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right="0.0395in" fo:text-indent="1.1812in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72" style:parent-style-name="Nivel_01" style:family="paragraph">
      <style:paragraph-properties fo:margin-top="0in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75" style:parent-style-name="Nivel_01" style:family="paragraph">
      <style:paragraph-properties fo:margin-top="0in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194in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line-height="150%" fo:margin-right="0.0194in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right="0.0194in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line-height="150%" fo:margin-right="0.0194in"/>
    </style:style>
    <style:style style:name="T9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P102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3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4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5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6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7" style:parent-style-name="Normal" style:family="paragraph">
      <style:paragraph-properties fo:text-align="justify" fo:line-height="150%" fo:margin-right="0.0194in"/>
      <style:text-properties style:font-name="Arial" style:font-name-complex="Arial" fo:font-size="10pt" style:font-size-asian="10pt"/>
    </style:style>
    <style:style style:name="P108" style:parent-style-name="Nivel_01" style:family="paragraph">
      <style:paragraph-properties fo:margin-top="0in"/>
      <style:text-properties style:font-name="Arial" style:font-name-complex="Arial" fo:color="#FF0000"/>
    </style:style>
    <style:style style:name="P109" style:parent-style-name="Nivel_01" style:family="paragraph">
      <style:paragraph-properties fo:margin-top="0in" fo:line-height="150%"/>
      <style:text-properties style:font-name="Arial" style:font-name-complex="Arial"/>
    </style:style>
    <style:style style:name="P110" style:parent-style-name="Nivel2" style:family="paragraph">
      <style:paragraph-properties fo:margin-top="0in" fo:margin-bottom="0in" fo:line-height="150%"/>
      <style:text-properties style:use-window-font-color="true"/>
    </style:style>
    <style:style style:name="P111" style:parent-style-name="Nivel2" style:family="paragraph">
      <style:paragraph-properties fo:margin-top="0in" fo:margin-bottom="0in" fo:line-height="150%"/>
    </style:style>
    <style:style style:name="T112" style:parent-style-name="Fonteparág.padrão" style:family="text">
      <style:text-properties fo:color="#FF0000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P117" style:parent-style-name="Nivel2" style:family="paragraph">
      <style:paragraph-properties fo:margin-top="0in" fo:margin-bottom="0in" fo:line-height="150%"/>
    </style:style>
    <style:style style:name="T118" style:parent-style-name="Fonteparág.padrão" style:family="text">
      <style:text-properties fo:color="#FF0000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style:use-window-font-color="true"/>
    </style:style>
    <style:style style:name="T125" style:parent-style-name="Fonteparág.padrão" style:family="text">
      <style:text-properties style:use-window-font-color="true"/>
    </style:style>
    <style:style style:name="P126" style:parent-style-name="Nivel2" style:family="paragraph">
      <style:paragraph-properties fo:margin-top="0in" fo:margin-bottom="0in" fo:line-height="150%"/>
    </style:style>
    <style:style style:name="T127" style:parent-style-name="Fonteparág.padrão" style:family="text">
      <style:text-properties fo:color="#FF0000"/>
    </style:style>
    <style:style style:name="T128" style:parent-style-name="Fonteparág.padrão" style:family="text">
      <style:text-properties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T131" style:parent-style-name="Fonteparág.padrão" style:family="text">
      <style:text-properties style:use-window-font-color="true"/>
    </style:style>
    <style:style style:name="T132" style:parent-style-name="Fonteparág.padrão" style:family="text">
      <style:text-properties style:use-window-font-color="true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style:use-window-font-color="true"/>
    </style:style>
    <style:style style:name="P135" style:parent-style-name="Nivel2" style:family="paragraph">
      <style:paragraph-properties fo:margin-top="0in" fo:margin-bottom="0in" fo:line-height="150%"/>
    </style:style>
    <style:style style:name="T136" style:parent-style-name="Fonteparág.padrão" style:family="text">
      <style:text-properties fo:color="#FF0000"/>
    </style:style>
    <style:style style:name="T137" style:parent-style-name="Fonteparág.padrão" style:family="text">
      <style:text-properties style:use-window-font-color="true"/>
    </style:style>
    <style:style style:name="T138" style:parent-style-name="Fonteparág.padrão" style:family="text">
      <style:text-properties style:use-window-font-color="true"/>
    </style:style>
    <style:style style:name="T139" style:parent-style-name="Fonteparág.padrão" style:family="text">
      <style:text-properties style:use-window-font-color="true"/>
    </style:style>
    <style:style style:name="T140" style:parent-style-name="Fonteparág.padrão" style:family="text">
      <style:text-properties style:use-window-font-color="true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/>
    </style:style>
    <style:style style:name="T143" style:parent-style-name="Fonteparág.padrão" style:family="text">
      <style:text-properties style:use-window-font-color="true"/>
    </style:style>
    <style:style style:name="P144" style:parent-style-name="Nivel2" style:family="paragraph">
      <style:paragraph-properties fo:margin-top="0in" fo:margin-bottom="0in" fo:line-height="150%"/>
    </style:style>
    <style:style style:name="T145" style:parent-style-name="Fonteparág.padrão" style:family="text">
      <style:text-properties fo:color="#FF0000"/>
    </style:style>
    <style:style style:name="T146" style:parent-style-name="Fonteparág.padrão" style:family="text">
      <style:text-properties style:use-window-font-color="true"/>
    </style:style>
    <style:style style:name="T147" style:parent-style-name="Fonteparág.padrão" style:family="text">
      <style:text-properties style:use-window-font-color="true"/>
    </style:style>
    <style:style style:name="T148" style:parent-style-name="Fonteparág.padrão" style:family="text">
      <style:text-properties style:use-window-font-color="true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P154" style:parent-style-name="Nivel2" style:family="paragraph">
      <style:paragraph-properties fo:margin-top="0in" fo:margin-bottom="0in" fo:line-height="150%"/>
    </style:style>
    <style:style style:name="T155" style:parent-style-name="Fonteparág.padrão" style:family="text">
      <style:text-properties fo:color="#FF0000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P163" style:parent-style-name="Nivel2" style:family="paragraph">
      <style:paragraph-properties fo:margin-top="0in" fo:margin-bottom="0in" fo:line-height="150%"/>
    </style:style>
    <style:style style:name="T164" style:parent-style-name="Fonteparág.padrão" style:family="text">
      <style:text-properties fo:color="#FF0000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style:use-window-font-color="true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Fonteparág.padrão" style:family="text">
      <style:text-properties style:use-window-font-color="true"/>
    </style:style>
    <style:style style:name="T173" style:parent-style-name="Fonteparág.padrão" style:family="text">
      <style:text-properties style:use-window-font-color="true"/>
    </style:style>
    <style:style style:name="P174" style:parent-style-name="Nivel2" style:family="paragraph">
      <style:paragraph-properties fo:margin-top="0in" fo:margin-bottom="0in" fo:line-height="150%"/>
    </style:style>
    <style:style style:name="T175" style:parent-style-name="Fonteparág.padrão" style:family="text">
      <style:text-properties fo:color="#FF0000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style:use-window-font-color="true"/>
    </style:style>
    <style:style style:name="T178" style:parent-style-name="Fonteparág.padrão" style:family="text">
      <style:text-properties style:use-window-font-color="true"/>
    </style:style>
    <style:style style:name="T179" style:parent-style-name="Fonteparág.padrão" style:family="text">
      <style:text-properties style:use-window-font-color="true"/>
    </style:style>
    <style:style style:name="T180" style:parent-style-name="Fonteparág.padrão" style:family="text">
      <style:text-properties style:use-window-font-color="true"/>
    </style:style>
    <style:style style:name="T181" style:parent-style-name="Fonteparág.padrão" style:family="text">
      <style:text-properties style:use-window-font-color="true"/>
    </style:style>
    <style:style style:name="P182" style:parent-style-name="Nivel2" style:family="paragraph">
      <style:paragraph-properties fo:margin-top="0in" fo:margin-bottom="0in" fo:line-height="150%"/>
      <style:text-properties style:use-window-font-color="true"/>
    </style:style>
    <style:style style:name="P183" style:parent-style-name="Nivel2" style:family="paragraph">
      <style:paragraph-properties fo:margin-top="0in" fo:margin-bottom="0in" fo:line-height="150%"/>
      <style:text-properties style:use-window-font-color="true"/>
    </style:style>
    <style:style style:name="P184" style:parent-style-name="Nivel2" style:family="paragraph">
      <style:paragraph-properties fo:margin-top="0in" fo:margin-bottom="0in" fo:line-height="150%"/>
      <style:text-properties style:use-window-font-color="true"/>
    </style:style>
    <style:style style:name="P185" style:parent-style-name="Nivel2" style:family="paragraph">
      <style:paragraph-properties fo:margin-top="0in" fo:margin-bottom="0in" fo:line-height="150%"/>
      <style:text-properties style:use-window-font-color="true"/>
    </style:style>
    <style:style style:name="P186" style:parent-style-name="Nivel_01" style:family="paragraph">
      <style:paragraph-properties fo:margin-top="0in"/>
      <style:text-properties style:font-name="Arial" style:font-name-complex="Arial" fo:color="#FF0000"/>
    </style:style>
    <style:style style:name="P187" style:parent-style-name="Nivel_01" style:family="paragraph">
      <style:paragraph-properties fo:margin-top="0in" fo:line-height="150%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ParágrafodaLista" style:family="paragraph">
      <style:paragraph-properties fo:text-align="justify" fo:line-height="150%" fo:margin-left="0.543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5" style:family="paragraph">
      <style:paragraph-properties fo:widows="0" fo:orphans="0" style:snap-to-layout-grid="false" fo:margin-top="0.0833in" fo:margin-bottom="0.0833in" fo:line-height="0.1805in" fo:margin-left="0.625in" fo:margin-right="0in" fo:text-indent="-0.3097in">
        <style:tab-stops>
          <style:tab-stop style:type="left" style:position="0.084in"/>
        </style:tab-stops>
      </style:paragraph-properties>
      <style:text-properties style:font-name="Arial" style:font-name-complex="Arial" fo:color="#FF0000" fo:font-size="10pt" style:font-size-asian="10pt" style:font-size-complex="10pt" fo:hyphenate="false"/>
    </style:style>
    <style:style style:name="P19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margin-left="0.5909in" fo:text-indent="-0.2951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T197" style:parent-style-name="Fonteparág.padrão" style:family="text">
      <style:text-properties style:font-name="Arial" style:font-name-complex="Arial" fo:font-size="10pt" style:font-size-asian="10pt"/>
    </style:style>
    <style:style style:name="T19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99" style:parent-style-name="Fonteparág.padrão" style:family="text">
      <style:text-properties style:font-name="Arial" style:font-name-complex="Arial" fo:font-size="10pt" style:font-size-asian="10pt"/>
    </style:style>
    <style:style style:name="T200" style:parent-style-name="Fonteparág.padrão" style:family="text">
      <style:text-properties style:font-name="Arial" style:font-name-complex="Arial" fo:font-size="10pt" style:font-size-asian="10pt"/>
    </style:style>
    <style:style style:name="T20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202" style:parent-style-name="Fonteparág.padrão" style:family="text">
      <style:text-properties style:font-name="Arial" style:font-name-complex="Arial" fo:font-size="10pt" style:font-size-asian="10pt"/>
    </style:style>
    <style:style style:name="P203" style:parent-style-name="Nivel_01" style:family="paragraph">
      <style:paragraph-properties fo:margin-top="0in" fo:line-height="150%" fo:margin-left="0.543in" fo:text-indent="-0.2951in">
        <style:tab-stops>
          <style:tab-stop style:type="left" style:position="-0.1493in"/>
        </style:tab-stops>
      </style:paragraph-properties>
      <style:text-properties style:font-name="Arial" style:font-name-complex="Arial" fo:font-weight="normal" style:font-weight-asian="normal" style:font-weight-complex="normal" style:font-size-complex="12pt"/>
    </style:style>
    <style:style style:name="TableColumn205" style:family="table-column">
      <style:table-column-properties style:column-width="4.0583in" style:use-optimal-column-width="false"/>
    </style:style>
    <style:style style:name="TableColumn206" style:family="table-column">
      <style:table-column-properties style:column-width="1.5527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204" style:family="table">
      <style:table-properties style:width="6.6937in" fo:margin-left="-0.0034in" table:align="left"/>
    </style:style>
    <style:style style:name="TableRow208" style:family="table-row">
      <style:table-row-properties style:min-row-height="0.24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min-row-height="0.53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44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right="0.0041in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-0.0013in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min-row-height="0.254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 fo:margin-right="0.0041in" fo:text-indent="-0.0013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" style:parent-style-name="Nivel_01" style:family="paragraph">
      <style:paragraph-properties fo:margin-top="0in" fo:line-height="150%"/>
      <style:text-properties style:font-name="Arial" style:font-name-complex="Arial"/>
    </style:style>
    <style:style style:name="P234" style:parent-style-name="Nivel_01" style:family="paragraph">
      <style:paragraph-properties fo:margin-top="0in" fo:line-height="150%"/>
      <style:text-properties style:font-name="Arial" style:font-name-complex="Arial"/>
    </style:style>
    <style:style style:name="P23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3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37" style:parent-style-name="Nivel_01" style:family="paragraph">
      <style:paragraph-properties fo:margin-top="0in" fo:line-height="150%"/>
      <style:text-properties style:font-name="Arial" style:font-name-complex="Arial"/>
    </style:style>
    <style:style style:name="P238" style:parent-style-name="Nivel_01" style:family="paragraph">
      <style:paragraph-properties fo:margin-top="0in" fo:line-height="150%"/>
      <style:text-properties style:font-name="Arial" style:font-name-complex="Arial"/>
    </style:style>
    <style:style style:name="P23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5" style:parent-style-name="Nivel_01" style:family="paragraph">
      <style:paragraph-properties fo:margin-top="0in" fo:line-height="150%"/>
      <style:text-properties style:font-name="Arial" style:font-name-complex="Arial"/>
    </style:style>
    <style:style style:name="P246" style:parent-style-name="Nivel_01" style:family="paragraph">
      <style:paragraph-properties fo:margin-top="0in" fo:line-height="150%"/>
      <style:text-properties style:font-name="Arial" style:font-name-complex="Arial"/>
    </style:style>
    <style:style style:name="P24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8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Nivel_01" style:family="paragraph">
      <style:paragraph-properties fo:margin-top="0in" fo:line-height="150%"/>
      <style:text-properties style:font-name="Arial" style:font-name-complex="Arial"/>
    </style:style>
    <style:style style:name="P25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51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54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6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6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6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6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8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olumn270" style:family="table-column">
      <style:table-column-properties style:column-width="0.2194in"/>
    </style:style>
    <style:style style:name="TableColumn271" style:family="table-column">
      <style:table-column-properties style:column-width="3.0506in"/>
    </style:style>
    <style:style style:name="TableColumn272" style:family="table-column">
      <style:table-column-properties style:column-width="3.25in"/>
    </style:style>
    <style:style style:name="TableColumn273" style:family="table-column">
      <style:table-column-properties style:column-width="0.1034in"/>
    </style:style>
    <style:style style:name="Table269" style:family="table">
      <style:table-properties style:width="6.6236in" fo:margin-left="0in" table:align="center"/>
    </style:style>
    <style:style style:name="TableRow274" style:family="table-row">
      <style:table-row-properties style:min-row-height="1.027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280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28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Row288" style:family="table-row">
      <style:table-row-properties style:min-row-height="0.1638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9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292" style:parent-style-name="Fonteparág.padrão" style:family="text">
      <style:text-properties style:font-name="Arial" style:font-name-complex="Arial" fo:color="#FF0000" fo:letter-spacing="0.0027in" fo:font-size="9pt" style:font-size-asian="9pt" style:font-size-complex="9pt"/>
    </style:style>
    <style:style style:name="T29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29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295" style:family="table-row">
      <style:table-row-properties style:min-row-height="0.4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30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9pt"/>
    </style:style>
    <style:style style:name="P3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12" style:parent-style-name="Fonteparág.padrão" style:family="text">
      <style:text-properties style:font-name="Arial" style:font-name-complex="Arial" fo:letter-spacing="0.0027in" fo:font-size="10pt" style:font-size-asian="10pt" style:font-size-complex="9pt"/>
    </style:style>
    <style:style style:name="P31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4" style:parent-style-name="Normal" style:family="paragraph">
      <style:paragraph-properties fo:text-align="center" fo:margin-bottom="0.0833in"/>
    </style:style>
    <style:style style:name="T3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9" style:parent-style-name="Normal" style:family="paragraph">
      <style:paragraph-properties fo:text-align="center" fo:text-indent="-0.0013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 fo:margin-top="0.1666in" fo:margin-bottom="0.0833in" fo:text-indent="-0.0013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center" fo:text-indent="-0.0013in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top="0.0972in" fo:margin-bottom="0.0555in" fo:text-indent="-0.0013in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Normal" style:family="paragraph">
      <style:paragraph-properties fo:text-align="justify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Normal" style:family="paragraph">
      <style:paragraph-properties fo:text-align="justify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fo:text-align="center" fo:text-indent="-0.0013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widows="0" fo:orphans="0" fo:text-align="center" fo:text-indent="-0.0013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" style:family="paragraph">
      <style:paragraph-properties fo:text-align="center" fo:margin-top="0.0972in" fo:margin-bottom="0.0555in" fo:text-indent="-0.0013in"/>
    </style:style>
    <style:style style:name="T3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55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58" style:parent-style-name="Normal" style:family="paragraph">
      <style:paragraph-properties fo:text-align="center" fo:margin-top="0.0972in" fo:margin-bottom="0.0555in" fo:text-indent="-0.0013in"/>
    </style:style>
    <style:style style:name="T3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60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 fo:text-indent="-0.0013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/>
    </style:style>
    <style:style style:name="P385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/>
    </style:style>
    <style:style style:name="P386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/>
    </style:style>
    <style:style style:name="P387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/>
    </style:style>
    <style:style style:name="P388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390" style:family="table-column">
      <style:table-column-properties style:column-width="6.6861in"/>
    </style:style>
    <style:style style:name="Table389" style:family="table">
      <style:table-properties style:width="6.686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-0.0013in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indent="-0.0013in"/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Row402" style:family="table-row">
      <style:table-row-properties style:min-row-height="0.49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-0.0013in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11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justify" fo:text-indent="-0.0013in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422" style:family="table-column">
      <style:table-column-properties style:column-width="6.4888in"/>
    </style:style>
    <style:style style:name="Table421" style:family="table">
      <style:table-properties style:width="6.4888in" fo:margin-left="0in" table:align="left"/>
    </style:style>
    <style:style style:name="TableRow423" style:family="table-row">
      <style:table-row-properties style:min-row-height="0.49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-0.0013in"/>
    </style:style>
    <style:style style:name="T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32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33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Normal" style:family="paragraph">
      <style:paragraph-properties fo:text-align="center" fo:margin-top="0.0972in" fo:margin-bottom="0.0555in" fo:text-indent="-0.0013in"/>
    </style:style>
    <style:style style:name="T4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38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41" style:parent-style-name="Normal" style:family="paragraph">
      <style:paragraph-properties fo:text-align="center" fo:margin-top="0.0972in" fo:margin-bottom="0.0555in" fo:text-indent="-0.0013in"/>
    </style:style>
    <style:style style:name="T4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43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3">CONTRATO DE<text:s/></text:span><text:span text:style-name="T24">SEGURO VEICULAR PARA A FROTA DESTE</text:span><text:span text:style-name="T25"><text:s/></text:span><text:span text:style-name="T26">TRIBUNA</text:span><text:span text:style-name="T27">L</text:span><text:span text:style-name="T28">,<text:s/></text:span><text:span text:style-name="T29">QUE ENTRE SI CELEBRAM O TRIBUNAL REGIONAL DO TRABALHO DA 24ª REGIÃO E A EMPRESA<text:s/></text:span><text:span text:style-name="T30">GENTE SEGURADORA S.A.</text:span>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</text:span><text:span text:style-name="T37">, inscrito no CNPJ sob nº 37.115.409/0001-63, situado na Rua Delegado Carlos Roberto Bastos de Oliveira nº 208, Jardim Veraneio (Parque dos Poderes), em Campo Grande - MS, neste ato representado pelo<text:s/></text:span><text:span text:style-name="T38">Secretário Administrativo<text:s/></text:span><text:span text:style-name="T39">ALENCAR MINORU<text:s/></text:span><text:span text:style-name="T40">IZUMI, portador do Registro Geral <text:s/>CPF n° 366.038.721-53,<text:s/></text:span><text:span text:style-name="T41">nomeado pela Portaria TRT/GP/DG nº 269/2024, a quem foi conferido poderes de representação consoante Portaria TRT/DG nº 202/2023</text:span><text:span text:style-name="T42">, doravante denominado simplesmente CONTRATANTE, e, de outro lado, a empresa</text:span><text:span text:style-name="T43"><text:s/>GENTE SEGURADORA S.A.</text:span><text:span text:style-name="T44">, inscrita<text:s/></text:span><text:span text:style-name="T45">no CNPJ sob nº</text:span><text:span text:style-name="T46"><text:s/>90.180.605/0001-</text:span><text:span text:style-name="T47">02</text:span><text:span text:style-name="T48">,<text:s/></text:span><text:span text:style-name="T49">situada na<text:s/></text:span><text:span text:style-name="T50">R</text:span><text:span text:style-name="T51">ua</text:span><text:span text:style-name="T52"><text:s/>Marechal Floriano Peixoto, 450, Porto Alegre/RS CEP 90.020-060</text:span><text:span text:style-name="T53">, neste ato representada por<text:s/></text:span><text:span text:style-name="T54">VICT</text:span><text:span text:style-name="T55">Ó</text:span><text:span text:style-name="T56">RIA MACCARI SOARES</text:span><text:span text:style-name="T57">, portador do <text:s/>RG nº<text:s/></text:span><text:span text:style-name="T58">7114867703</text:span><text:span text:style-name="T59"><text:s/>SSP</text:span><text:span text:style-name="T60">/</text:span><text:span text:style-name="T61">RS</text:span><text:span text:style-name="T62"><text:s/></text:span><text:span text:style-name="T63">e do CPF<text:s/></text:span><text:span text:style-name="T64">848.122.650-53</text:span><text:span text:style-name="T65">, doravante denominada simplesmente CONTRATADA, tendo em vista o que consta no Processo nº<text:s/></text:span><text:span text:style-name="T66">1.945/2024</text:span><text:span text:style-name="T67"><text:s/>e em observância às disposições da Lei nº 14.133/2021,resolvem celebrar o presente Contrato, decorrente do Pregão nº<text:s/></text:span><text:span text:style-name="T68">90003/2025</text:span><text:span text:style-name="T69">, mediante as cláusulas e condições a seguir enunciadas</text:span><text:span text:style-name="T70">:</text:span></text:p>
      <text:p text:style-name="P71"/>
      <text:h text:style-name="P72" text:outline-level="1">CLÁUSULA 1ª – DO OBJETO</text:h>
      <text:list text:style-name="LFO26" text:continue-numbering="true">
        <text:list-item>
          <text:list>
            <text:list-item>
              <text:p text:style-name="P73">O objeto do presente contrato consiste na contratação de<text:s/>empresa especializada para<text:s/>a prestação de seguro veicular para a frota deste Tribunal.<text:s/></text:p>
            </text:list-item>
          </text:list>
        </text:list-item>
      </text:list>
      <text:p text:style-name="P74"/>
      <text:h text:style-name="P75" text:outline-level="1">CLÁUSULA 2ª – DO REGIME DE EXECUÇÃO, DA VIGÊNCIA E DA CONTRATAÇÃO</text:h>
      <text:list text:style-name="LFO27" text:continue-numbering="true">
        <text:list-item>
          <text:list>
            <text:list-item>
              <text:p text:style-name="P76">Este contrato observará o regime de execução<text:s/>indireta<text:s/>e<text:s/>sua vigência será de<text:s/>12<text:s/>(doze)<text:s/>meses,<text:s/>improrrogável,<text:s/>a contar de sua assinatura<text:s/>do contrato.</text:p>
            </text:list-item>
            <text:list-item>
              <text:p text:style-name="P77">Considera-se data da assinatura aquela constante do instrumento ou a da aposição da última assinatura eletrônica, se mais recente.<text:s/></text:p>
            </text:list-item>
            <text:list-item>
              <text:p text:style-name="P78">A vigência da apólice de seguros da frota deste Regional será<text:s/>por 12 (doze) meses, a partir das 24:00 horas do dia 18/03/2025 até<text:s/>às 24 horas do dia 18/03/2026, improrrogável.</text:p>
              <text:list text:continue-numbering="true">
                <text:list-item>
                  <text:p text:style-name="P79">A entrega dos veículos destinados ao TRT 24 (itens 40 a 47 do Anexo II) está<text:s/>prevista para o dia 16/03/2025. Somente após essa entrega, os veículos integrarão efetivamente a frota, o que deve ocorrer antes do início da vigência da apólice a ser emitida. A inclusão desses veículos na apólice será<text:s/>realizada somente após o recebimento definitivo pelo TRT e a comunicação formal<text:s/>à<text:s/>seguradora.</text:p>
                </text:list-item>
              </text:list>
            </text:list-item>
            <text:list-item>
              <text:p text:style-name="P80"><text:span text:style-name="T81">Durante a vigência da contratação será permitida a fusão, a cisão, a incorporação, a alteração da razão social, desde que sejam mantidas as condições estabelecidas na contratação original, sem<text:s/></text:span><text:soft-page-break/><text:span text:style-name="T82">prejuízo às<text:s/></text:span><text:span text:style-name="T83">responsabilidades</text:span><text:span text:style-name="T84"><text:s/>contratuais e legais decorrentes da sua execução, devendo a<text:s/></text:span><text:span text:style-name="T85">contratada</text:span><text:span text:style-name="T86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87"><text:span text:style-name="T88">no caso</text:span><text:span text:style-name="T89"><text:s/>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90"><text:span text:style-name="T91">no caso</text:span><text:span text:style-name="T92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93"><text:span text:style-name="T94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servidores ocupantes de cargos de direção, chefia e<text:s/></text:span><text:span text:style-name="T95">assessoramento, de membros ou juízes vinculados ao CONTRATANTE</text:span><text:bookmark-start text:name="_Hlk187164562"/><text:span text:style-name="T96">.</text:span><text:span text:style-name="T97"><text:s/></text:span><text:bookmark-end text:name="_Hlk187164562"/></text:p>
            </text:list-item>
            <text:list-item>
              <text:p text:style-name="P98"><text:span text:style-name="T99">É vedada, também, a manutenção, aditamento ou prorrogação de<text:s/></text:span><text:span text:style-name="T100">contrato</text:span><text:span text:style-name="T101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102">Em atendimento ao disposto na Resolução CSJT nº<text:s/>310/2021, que aprovou<text:s/>o Guia de Contratações Sustentáveis da Justiça do Trabalho, serão observados os seguintes critérios de sustentabilidade:</text:p>
              <text:list text:continue-numbering="true">
                <text:list-item>
                  <text:p text:style-name="P103"><text:tab/>A CONTRATADA deve empregar, se for o caso, um número de jovens aprendizes equivalentes a 5% (cinco por cento), no mínimo, e 15% (quinze por cento), no máximo, dos trabalhadores existentes, conforme estipula o art. 429 da CLT (Decreto-Lei nº<text:s/>5.452/1943):</text:p>
                  <text:list text:continue-numbering="true">
                    <text:list-item>
                      <text:p text:style-name="P104">Em atendimento ao inciso III, art. 51 da Lei Complementar nº<text:s/>123/2006, ficam dispensadas as empresas de pequeno e microempresas de empregar e matricular seus aprendizes nos cursos dos Serviços Nacionais de Aprendizagem.</text:p>
                    </text:list-item>
                  </text:list>
                </text:list-item>
                <text:list-item>
                  <text:p text:style-name="P105">A CONTRATADA deverá<text:s/>cumprir, se for o caso, o quantitativo mínimo previsto no art. 93 da Lei nº<text:s/>8.213/1991, que estabelece que a empresa com 100 (cem) ou mais empregados está<text:s/>obrigada a preencher de 2% (dois por cento) a 5% (cinco por cento) dos seus cargos com beneficiários reabilitados ou pessoas com deficiência;</text:p>
                </text:list-item>
              </text:list>
            </text:list-item>
            <text:list-item>
              <text:p text:style-name="P106">O cumprimento dos subitens<text:s/>2.7.1<text:s/>e<text:s/>2.7.2<text:s/>será<text:s/>demonstrado mediante autodeclaração realizada<text:s/>pela empresa no cadastro da proposta, e será<text:s/>extraída diretamente por meio do sistema<text:s/>“Compras.gov.br”<text:s/>pelo pregoeiro, no momento da habilitação da empresa no certame OU mediante<text:s/><text:soft-page-break/>consulta<text:s/>à<text:s/>Certidão do Ministério do Trabalho e Emprego, disponível no link: http://cdcit.mte.gov.br/inter/cdcit/emitir.seam?cid=1117299.</text:p>
            </text:list-item>
            <text:list-item>
              <text:p text:style-name="P107">Em cumprimento<text:s/>às disposições contidas no art. 116 e inciso IX,<text:s/>do art. 137, todos da Lei nº<text:s/>14.133/2021, a empresa deverá<text:s/>manter, durante a toda a contratação, as condições previstas nos<text:s/>subitens 2.7.1 e 2.7.2,<text:s/>assim<text:s/>como, das demais declarações anexas,<text:s/>devendo a CONTRATADA, em caso de alterações de suas<text:s/>condições, informar imediatamente o Fiscal da contratação.</text:p>
            </text:list-item>
          </text:list>
        </text:list-item>
      </text:list>
      <text:h text:style-name="P108" text:outline-level="1"/>
      <text:h text:style-name="P109" text:outline-level="1">CLÁUSULA 3ª – DAS DISPOSIÇÕES ESPECÍFICAS DESTA CONTRATAÇÃO<text:s/></text:h>
      <text:list text:style-name="LFO28" text:continue-numbering="true">
        <text:list-item>
          <text:list>
            <text:list-item>
              <text:p text:style-name="P110">São partes integrantes deste contrato e constam do respectivo Termo de Referência<text:s/>(TR), em anexo,<text:s/>as condições específicas desta contratação referentes<text:s/>à/ao:</text:p>
              <text:list text:continue-numbering="true">
                <text:list-item>
                  <text:p text:style-name="P111"><text:span text:style-name="T112"><text:s/></text:span><text:span text:style-name="T113">Critérios de sustentabilidade (item<text:s/></text:span><text:span text:style-name="T114">8,</text:span><text:span text:style-name="T115"><text:s/>do TR</text:span><text:span text:style-name="T116">);</text:span></text:p>
                </text:list-item>
                <text:list-item>
                  <text:p text:style-name="P117"><text:span text:style-name="T118"><text:s/></text:span><text:span text:style-name="T119">Modelo de gestão do contrato</text:span><text:span text:style-name="T120"><text:s/>(item 1</text:span><text:span text:style-name="T121">0</text:span><text:span text:style-name="T122">,</text:span><text:span text:style-name="T123"><text:s/>do TR</text:span><text:span text:style-name="T124">)</text:span><text:span text:style-name="T125">;</text:span></text:p>
                </text:list-item>
                <text:list-item>
                  <text:p text:style-name="P126"><text:span text:style-name="T127"><text:s/></text:span><text:span text:style-name="T128">Deveres do CONTRATANTE</text:span><text:span text:style-name="T129"><text:s/>(item 1</text:span><text:span text:style-name="T130">1</text:span><text:span text:style-name="T131">,</text:span><text:span text:style-name="T132"><text:s/>do TR</text:span><text:span text:style-name="T133">)</text:span><text:span text:style-name="T134">;</text:span></text:p>
                </text:list-item>
                <text:list-item>
                  <text:p text:style-name="P135"><text:span text:style-name="T136"><text:s/></text:span><text:span text:style-name="T137">Deveres da CONTRATADA</text:span><text:span text:style-name="T138"><text:s/>(item 1</text:span><text:span text:style-name="T139">2</text:span><text:span text:style-name="T140">,</text:span><text:span text:style-name="T141"><text:s/>do TR</text:span><text:span text:style-name="T142">)</text:span><text:span text:style-name="T143">;</text:span></text:p>
                </text:list-item>
                <text:list-item>
                  <text:p text:style-name="P144"><text:span text:style-name="T145"><text:s/></text:span><text:span text:style-name="T146">Vedações à<text:s/></text:span><text:span text:style-name="T147">CONTRATADA</text:span><text:span text:style-name="T148"><text:s/>(item 1</text:span><text:span text:style-name="T149">3</text:span><text:span text:style-name="T150">,</text:span><text:span text:style-name="T151"><text:s/>do TR</text:span><text:span text:style-name="T152">)</text:span><text:span text:style-name="T153">;</text:span></text:p>
                </text:list-item>
                <text:list-item>
                  <text:p text:style-name="P154"><text:span text:style-name="T155"><text:s/></text:span><text:span text:style-name="T156">Preposto</text:span><text:span text:style-name="T157"><text:s/>(item 1</text:span><text:span text:style-name="T158">4</text:span><text:span text:style-name="T159">,</text:span><text:span text:style-name="T160"><text:s/>do TR</text:span><text:span text:style-name="T161">)</text:span><text:span text:style-name="T162">;</text:span></text:p>
                </text:list-item>
                <text:list-item>
                  <text:p text:style-name="P163"><text:span text:style-name="T164"><text:s/></text:span><text:span text:style-name="T165">Do</text:span><text:span text:style-name="T166"><text:s/>r</text:span><text:span text:style-name="T167">ecebimento</text:span><text:span text:style-name="T168"><text:s/>(item 1</text:span><text:span text:style-name="T169">5</text:span><text:span text:style-name="T170">,</text:span><text:span text:style-name="T171"><text:s/>do TR</text:span><text:span text:style-name="T172">)</text:span><text:span text:style-name="T173">;</text:span></text:p>
                </text:list-item>
                <text:list-item>
                  <text:p text:style-name="P174"><text:span text:style-name="T175"><text:s/></text:span><text:span text:style-name="T176">Pagamento</text:span><text:span text:style-name="T177"><text:s/>(item 1</text:span><text:span text:style-name="T178">6,</text:span><text:span text:style-name="T179"><text:s/>do TR</text:span><text:span text:style-name="T180">)</text:span><text:span text:style-name="T181">;</text:span></text:p>
                </text:list-item>
                <text:list-item>
                  <text:p text:style-name="P182"><text:s/>Atualização financeira<text:s/>(item 17,<text:s/>do TR);</text:p>
                </text:list-item>
                <text:list-item>
                  <text:p text:style-name="P183">Penalidades<text:s/>(item<text:s/>18,<text:s/>do TR);</text:p>
                </text:list-item>
                <text:list-item>
                  <text:p text:style-name="P184">Defesas e recursos<text:s/>(item<text:s/>19,<text:s/>do TR);</text:p>
                </text:list-item>
                <text:list-item>
                  <text:p text:style-name="P185">Aumentos e reduções<text:s/>(item 20,<text:s/>do TR)</text:p>
                </text:list-item>
              </text:list>
            </text:list-item>
          </text:list>
        </text:list-item>
      </text:list>
      <text:h text:style-name="P186" text:outline-level="1"/>
      <text:h text:style-name="P187" text:outline-level="1"><text:span text:style-name="T188">CLÁUSULA 4ª – DA DOTAÇÃO ORÇAMENTÁRIA</text:span></text:h>
      <text:list text:style-name="LFO23" text:continue-numbering="true">
        <text:list-item>
          <text:list>
            <text:list-item>
              <text:p text:style-name="P189">As despesas<text:s/>inerentes à presente<text:s/>contratação<text:s/>correrão à conta do<text:s/>orçamento<text:s/>do<text:s/>CONTRATANTE,<text:s/>no<text:s/>Programa de Trabalho 02.122.0571.4256.0054 (Apreciação de Causas na Justiça do Trabalho), conforme o seguinte detalhamento: classificação funcional programática 003342560054 e categoria econômica da despesa 3 (despesa corrente) na Natureza de Despesa n° 3.3.90.39 (Outros Serviços<text:s/>de Terceiros – PJ).</text:p>
            </text:list-item>
          </text:list>
        </text:list-item>
      </text:list>
      <text:p text:style-name="P190">PTRES: 168295.</text:p>
      <text:p text:style-name="P191">Nota de Empenho:<text:s/>2025NE000169.</text:p>
      <text:p text:style-name="P192"/>
      <text:p text:style-name="P193">CLÁUSULA 5ª – DO VALOR</text:p>
      <text:p text:style-name="P194"><text:span text:style-name="T195">5.1.<text:s/></text:span><text:span text:style-name="T196"><text:s/></text:span><text:span text:style-name="T197">O valor anual estimado é de R$<text:s/></text:span><text:span text:style-name="T198">41.667,69</text:span><text:span text:style-name="T199"><text:s/>(</text:span><text:span text:style-name="T200">quarenta<text:s/></text:span><text:span text:style-name="T201">e um mil, seiscentos e sessenta e sete reais e sessenta e nove centavos</text:span><text:span text:style-name="T202">), observando-se os preços unitário e total pormenorizados na tabela abaixo:</text:span></text:p>
      <text:h text:style-name="P203" text:outline-level="1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GRUPO ÚNICO - CAMPO GRANDE/MS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escrição</text:p>
          </table:table-cell>
          <table:table-cell table:style-name="TableCell215">
            <text:p text:style-name="P216">Valor unitário</text:p>
          </table:table-cell>
          <table:table-cell table:style-name="TableCell217">
            <text:p text:style-name="P218">Valor total</text:p>
          </table:table-cell>
        </table:table-row>
        <table:table-row table:style-name="TableRow219">
          <table:table-cell table:style-name="TableCell220">
            <text:p text:style-name="P221">Seguro da Frota de Veículos do TRT24</text:p>
          </table:table-cell>
          <table:table-cell table:style-name="TableCell222">
            <text:p text:style-name="P223">R$ 41.667,69</text:p>
          </table:table-cell>
          <table:table-cell table:style-name="TableCell224">
            <text:p text:style-name="P225"><text:span text:style-name="T226">R$<text:s/></text:span><text:span text:style-name="T227">41.667,69</text:span></text:p>
          </table:table-cell>
        </table:table-row>
        <table:table-row table:style-name="TableRow228">
          <table:table-cell table:style-name="TableCell229" table:number-columns-spanned="2">
            <text:p text:style-name="P230">VALOR GLOBAL ESTIMADO<text:s/>- GRUPO ÚNICO</text:p>
          </table:table-cell>
          <table:covered-table-cell/>
          <table:table-cell table:style-name="TableCell231">
            <text:p text:style-name="P232">R$ 41.667,69</text:p>
          </table:table-cell>
        </table:table-row>
      </table:table>
      <text:h text:style-name="P233" text:outline-level="1"/>
      <text:h text:style-name="P234" text:outline-level="1">CLÁUSULA<text:s/>6ª – DA CONTAGEM DO PRAZO DE VIGÊNCIA<text:s/>DO CONTRATO</text:h>
      <text:list text:style-name="LFO42" text:continue-numbering="true">
        <text:list-item>
          <text:list>
            <text:list-item>
              <text:p text:style-name="P235">A contagem do prazo de vigência do contrato dar-se-á na forma do inciso II do artigo 183 da Lei nº<text:s/><text:s text:c="5"/>14.133/2021, ou seja, os prazos expressos em meses ou anos serão computados de data a data.</text:p>
            </text:list-item>
            <text:list-item>
              <text:p text:style-name="P236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237" text:outline-level="1"/>
      <text:h text:style-name="P238" text:outline-level="1">CLÁUSULA<text:s/>7ª – DA CONTAGEM DOS DEMAIS PRAZOS DO CONTRATO</text:h>
      <text:list text:style-name="LFO43" text:continue-numbering="true">
        <text:list-item>
          <text:list>
            <text:list-item>
              <text:p text:style-name="P239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240"><text:s/>Só se iniciam e vencem os prazos processuais em dia de efetivo expediente no CONTRATANTE.</text:p>
            </text:list-item>
            <text:list-item>
              <text:p text:style-name="P241">Os prazos expressos em dias corridos serão computados de modo contínuo, exceto quando explicitamente disposto em contrário.<text:s/></text:p>
            </text:list-item>
            <text:list-item>
              <text:p text:style-name="P242">Os prazos expressos em dias úteis, serão computados somente os dias em que ocorrer expediente no CONTRATANTE.</text:p>
            </text:list-item>
            <text:list-item>
              <text:p text:style-name="P243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244">Os prazos fixados por hora contar-se-ão de minuto a minuto.<text:s/></text:p>
            </text:list-item>
          </text:list>
        </text:list-item>
      </text:list>
      <text:h text:style-name="P245" text:outline-level="1"/>
      <text:h text:style-name="P246" text:outline-level="1">CLÁUSULA<text:s/>8ª – DA RESCISÃO CONTRATUAL</text:h>
      <text:list text:style-name="LFO44" text:continue-numbering="true">
        <text:list-item>
          <text:list>
            <text:list-item>
              <text:p text:style-name="P247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248"/>
      <text:h text:style-name="P249" text:outline-level="1">CLÁUSULA<text:s/>9<text:s/>– DA PUBLICAÇÃO</text:h>
      <text:list text:style-name="LFO45" text:continue-numbering="true">
        <text:list-item>
          <text:list>
            <text:list-item>
              <text:p text:style-name="P250">Para fins de publicidade e eficácia desta contratação, o<text:s/>CONTRATANTE providenciará a divulgação deste contrato<text:s/>no Portal Nacional de Contratações Públicas.</text:p>
            </text:list-item>
          </text:list>
        </text:list-item>
      </text:list>
      <text:p text:style-name="P251"/>
      <text:p text:style-name="P252">CLÁUSULA 10<text:s/>– DO FORO</text:p>
      <text:list text:style-name="LFO46" text:continue-numbering="true">
        <text:list-item>
          <text:list>
            <text:list-item>
              <text:p text:style-name="P253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254"/>
      <text:p text:style-name="P255"><text:span text:style-name="T256">CLÁUSULA 1</text:span><text:span text:style-name="T257">1</text:span><text:span text:style-name="T258"><text:s/>– DAS DISPOSIÇÕES FINAIS</text:span></text:p>
      <text:list text:style-name="LFO47" text:continue-numbering="true">
        <text:list-item>
          <text:list>
            <text:list-item>
              <text:p text:style-name="P259">Declaram as partes que este contrato corresponde à manifestação final, completa e exclusiva do acordo entre elas celebrado.</text:p>
            </text:list-item>
            <text:list-item>
              <text:p text:style-name="P260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61">As partes não estão eximidas do cumprimento de obrigações e responsabilidades previstas na legislação vigente e não expressas<text:s/>no Termo de Referência e<text:s/>neste instrumento.<text:s/></text:p>
            </text:list-item>
            <text:list-item>
              <text:p text:style-name="P262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263"/>
      <text:p text:style-name="P264">E, por assim estarem justas e CONTRATADAS, assinam o presente instrumento em 2 (duas) vias, na presença de 2 (duas) testemunhas.</text:p>
      <text:p text:style-name="P265"/>
      <text:p text:style-name="P266"/>
      <text:p text:style-name="P267">Campo Grande - MS,<text:s/>13 de março de<text:s/>2025.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>
            <text:p text:style-name="P275"/>
          </table:table-cell>
          <table:table-cell table:style-name="TableCell276">
            <text:p text:style-name="P275"/>
            <text:p text:style-name="P277"/>
            <text:p text:style-name="P278">(documento assinado digitalmente)</text:p>
            <text:h text:style-name="P279" text:outline-level="8">ALENCAR MINORU IZUMI</text:h>
            <text:h text:style-name="P280" text:outline-level="8">CONTRATANTE</text:h>
            <text:p text:style-name="P281"/>
          </table:table-cell>
          <table:table-cell table:style-name="TableCell282" table:number-columns-spanned="2">
            <text:p text:style-name="P283"/>
            <text:p text:style-name="P284">(documento assinado digitalmente)</text:p>
            <text:p text:style-name="P285">VICTÓRIA MACCARI SOARES</text:p>
            <text:p text:style-name="P286"><text:span text:style-name="T287">CONTRATADA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/>
            <text:p text:style-name="P291"><text:span text:style-name="T292"><text:s/></text:span><text:span text:style-name="T293">TESTEMUNHAS</text:span></text:p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  <text:p text:style-name="P298"/>
            <text:p text:style-name="P299">(documento assinado digitalmente)</text:p>
            <text:p text:style-name="P300"><text:span text:style-name="T301">RENATA APARECIDA DA SILVA</text:span></text:p>
            <text:p text:style-name="P302">Chefe<text:s/>Da Divisão<text:s/>de Conservação<text:s/>do Ambiente<text:s/>de Trabalho<text:s/>e<text:s/>Transporte</text:p>
            <text:p text:style-name="P303"/>
            <text:p text:style-name="P304"/>
            <text:p text:style-name="P305"/>
          </table:table-cell>
          <table:covered-table-cell/>
          <table:table-cell table:style-name="TableCell306">
            <text:p text:style-name="P307"/>
            <text:p text:style-name="P308"/>
            <text:p text:style-name="P309">(documento assinado digitalmente)</text:p>
            <text:p text:style-name="P310">JARBAS RENÊ GONÇALVES</text:p>
            <text:p text:style-name="P311"><text:span text:style-name="T312">Analista Judiciário</text:span></text:p>
            <text:p text:style-name="P313"/>
          </table:table-cell>
          <table:table-cell>
            <text:p text:style-name="P313"/>
          </table:table-cell>
        </table:table-row>
      </table:table>
      <text:p text:style-name="P314"><text:span text:style-name="T315">ANEX</text:span><text:span text:style-name="T316">O</text:span><text:span text:style-name="T317"><text:s/>I – TERMO DE REFERÊNCIA</text:span></text:p>
      <text:p text:style-name="P3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319"><text:span text:style-name="T320">ANEXO<text:s/></text:span><text:span text:style-name="T321">II</text:span></text:p>
      <text:p text:style-name="P322"><text:span text:style-name="T323">(Modelo de declaração exigida pela Resolução nº 310, de 24.9.2021, do Conselho Superior da Justiça do Trabalho como condição prévia à contratação)</text:span></text:p>
      <text:p text:style-name="P324"/>
      <text:p text:style-name="P325"/>
      <text:p text:style-name="P326"><text:span text:style-name="T327">A empresa<text:s/></text:span><text:span text:style-name="T328">GENTE SEGURADORA S.A.,</text:span><text:span text:style-name="T329"><text:s/></text:span><text:span text:style-name="T330">inscrita no CNPJ sob nº</text:span><text:span text:style-name="T331"><text:s/>90.180.605/0001-</text:span><text:span text:style-name="T332">02,<text:s/></text:span><text:span text:style-name="T333">situada na<text:s/></text:span><text:span text:style-name="T334">R</text:span><text:span text:style-name="T335">ua</text:span><text:span text:style-name="T336"><text:s/>Marechal Floriano Peixoto, 450, Porto Alegre/RS CEP 90.020-060, neste ato representada por</text:span><text:span text:style-name="T337"><text:s/></text:span><text:span text:style-name="T338">VICT</text:span><text:span text:style-name="T339">Ó</text:span><text:span text:style-name="T340">RIA MACCARI SOARES, portador do <text:s/>RG nº 7114867703 SSP/RS e do CPF 848.122.650-53</text:span><text:span text:style-name="T341">, para fins de prova junto ao Tribunal Regional do Trabalho da 24ª Região, em atendimento ao Edital nº</text:span><text:span text:style-name="T342"><text:s/>90003/2025</text:span><text:span text:style-name="T343">, para os efeitos e sob as penas da lei, em especial no contido no artigo 299 do Código Penal,<text:s/></text:span><text:span text:style-name="T344">DECLARA:</text:span></text:p>
      <text:p text:style-name="P345"/>
      <text:p text:style-name="P346"><text:tab/>(<text:s/>x<text:s/>) Não possuir inscrição no cadastro de empregadores flagrados explorando trabalhadores em condições análogas às de escravo, instituído pelo Ministério do Trabalho e Emprego, por meio da Portaria nº 540/2004.</text:p>
      <text:p text:style-name="P347"><text:tab/>(<text:s/>x<text:s/>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.</text:p>
      <text:p text:style-name="P348"/>
      <text:p text:style-name="P349"/>
      <text:p text:style-name="P350"/>
      <text:p text:style-name="P351"><text:span text:style-name="T352">Campo Grande - MS,<text:s/></text:span><text:span text:style-name="T353">13 de março de<text:s/></text:span><text:span text:style-name="T354">2025.</text:span></text:p>
      <text:p text:style-name="P355"/>
      <text:p text:style-name="P356"/>
      <text:p text:style-name="P357">VICTÓRIA MACCARI SOARES</text:p>
      <text:p text:style-name="P358"><text:span text:style-name="T359">CONTRATADA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ANEXO I</text:span><text:span text:style-name="T383">II</text:span></text:p>
      <text:p text:style-name="P384"/>
      <text:p text:style-name="P385">DECLARAÇÃO NEGATIVA DE NEPOTISMO</text:p>
      <text:p text:style-name="P386">(Empresa)</text:p>
      <text:p text:style-name="P387"/>
      <text:p text:style-name="P388">Identificação da Empresa: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Razão Social:</text:span><text:span text:style-name="T395"><text:s/></text:span><text:span text:style-name="T396">GENTE SEGURADORA S.A</text:span></text:p>
          </table:table-cell>
        </table:table-row>
        <table:table-row table:style-name="TableRow397">
          <table:table-cell table:style-name="TableCell398">
            <text:p text:style-name="P399"><text:span text:style-name="T400">CNPJ:</text:span><text:span text:style-name="T401"><text:s/>90.180.605/0001-02</text:span></text:p>
          </table:table-cell>
        </table:table-row>
        <table:table-row table:style-name="TableRow402">
          <table:table-cell table:style-name="TableCell403">
            <text:p text:style-name="P404"><text:span text:style-name="T405">Endereço:</text:span><text:span text:style-name="T406"><text:s/>situada na<text:s/></text:span><text:span text:style-name="T407">R</text:span><text:span text:style-name="T408">ua</text:span><text:span text:style-name="T409"><text:s/>Marechal Floriano Peixoto, 450, Porto Alegre/RS CEP 90.020-060</text:span><text:span text:style-name="T410">.</text:span></text:p>
            <text:p text:style-name="P411">Telefone:<text:s/>(67) 99204-7970</text:p>
            <text:p text:style-name="P412">E-mail:<text:s/>juridico.licitacao@genteseguradora.com.br</text:p>
          </table:table-cell>
        </table:table-row>
      </table:table>
      <text:p text:style-name="P413"/>
      <text:p text:style-name="P414"><text:span text:style-name="T415">A empresa acima identificada, por intermédio de seu representante legal abaixo nominado, DECLARA, sob as penas da lei, que não tem em seu quadro societário<text:s/></text:span><text:span text:style-name="T416">cônjuges, companheiros ou parentes em linha reta, colateral ou por afinidade, até o terceiro grau, inclusive, de magistrados ocupantes de cargos de direção ou no exercício de funções administrativas, assim como de servidores ocupantes de cargos de direção, chefia e assessoramento, de membros ou juízes vinculados ao</text:span><text:span text:style-name="T417"><text:s/>Tribunal Regional do Trabalho da 24ª Região</text:span><text:span text:style-name="T418">, bem como daqueles servidores vinculados direta ou indiretamente às unidades situadas na linha hierárquica da área encarregada da licitação e que não promoverá a inclusão, em seu quadro profissional, durante toda a execução do contrato,<text:s/></text:span><text:span text:style-name="T419">empregados que sejam cônjuges, companheiros ou parentes em linha reta, colateral ou por afinidade, até o terceiro grau, inclusive, de ocupantes de cargos de direção e de assessoramento, de membros ou juízes vinculados ao referido Tribunal, em atendimento ao disposto nos artigos 2º, inciso VI, e 3º, da Resolução nº 07/2005 do Conselho Nacional de Justiça.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Nome:</text:span><text:span text:style-name="T427"><text:s/></text:span><text:span text:style-name="T428">VICT</text:span><text:span text:style-name="T429">Ó</text:span><text:span text:style-name="T430">RIA MACCARI SOARES, portador do RG nº 7114867703 SSP/RS e do CPF 848.122.650-53</text:span><text:span text:style-name="T431">.</text:span></text:p>
          </table:table-cell>
        </table:table-row>
      </table:table>
      <text:p text:style-name="P432"/>
      <text:p text:style-name="P433"/>
      <text:p text:style-name="P434"><text:span text:style-name="T435">Campo Grande - MS,<text:s/></text:span><text:span text:style-name="T436">13 de março de<text:s/></text:span><text:span text:style-name="T437">2025.</text:span></text:p>
      <text:p text:style-name="P438"/>
      <text:p text:style-name="P439"/>
      <text:p text:style-name="P440">VICTÓRIA MACCARI SOARES</text:p>
      <text:p text:style-name="P441"><text:span text:style-name="T442">CONTRATADA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5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5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5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5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style:use-window-font-color="tru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2" style:family="text">
      <style:text-properties style:font-name-complex="Times New Roman" fo:letter-spacing="normal"/>
    </style:style>
    <style:style style:name="WW_CharLFO25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7LVL3" style:family="text">
      <style:text-properties style:font-name="Arial" style:font-name-asian="Times New Roman" style:font-name-complex="Aria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fo:font-weight="bold" style:font-weight-asian="bold" style:font-weight-complex="bold" style:text-underline-type="none"/>
    </style:style>
    <style:style style:name="WW_CharLFO39LVL4" style:family="text">
      <style:text-properties fo:font-weight="bold" style:font-weight-asian="bold" style:font-weight-complex="bold"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style style:name="WW_CharLFO48LVL1" style:family="text">
      <style:text-properties style:font-name="Symbol" style:font-name-asian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4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.945/2024</text:p>
        <text:p text:style-name="P14">Pregão<text:s/>Eletrônico nº<text:s/>90003/2025</text:p>
        <text:p text:style-name="P15">Contrato nº<text:s/>05/2025<text:tab/><text:tab/></text:p>
  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P17"><text:span text:style-name="T18">Página<text:s/></text:span><text:span text:style-name="T19"><text:page-number text:fixed="false">8</text:page-number></text:span><text:span text:style-name="T20"><text:s/>de<text:s/></text:span><text:span text:style-name="T21"><text:page-count>8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Petala Amorim Goncalves De Oliveira</dc:creator>
    <meta:creation-date>2025-03-14T18:07:00Z</meta:creation-date>
    <dc:date>2025-03-14T18:07:00Z</dc:date>
    <meta:print-date>2025-03-13T18:41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7" meta:paragraph-count="28" meta:word-count="2227" meta:character-count="14227" meta:row-count="100" meta:non-whitespace-character-count="12028"/>
  </office:meta>
</office:document-meta>
</file>