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44cm" fo:margin-top="0cm" fo:margin-bottom="0cm" table:align="center" style:writing-mode="lr-tb"/>
    </style:style>
    <style:style style:name="Tabela1.A" style:family="table-column">
      <style:table-column-properties style:column-width="8.474cm"/>
    </style:style>
    <style:style style:name="Tabela1.B" style:family="table-column">
      <style:table-column-properties style:column-width="8.068cm"/>
    </style:style>
    <style:style style:name="Tabela1.1" style:family="table-row">
      <style:table-row-properties style:min-row-height="2.609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6.002cm" fo:margin-top="0cm" fo:margin-bottom="0cm" table:align="center" style:writing-mode="lr-tb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8.248cm"/>
    </style:style>
    <style:style style:name="Tabela3.1" style:family="table-row">
      <style:table-row-properties style:min-row-height="1.854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_20_Indent_20_3">
      <style:paragraph-properties fo:margin-left="7.001cm" fo:margin-right="0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P2" style:family="paragraph" style:parent-style-name="Body_20_Text_20_Indent_20_3">
      <style:paragraph-properties fo:margin-left="7.001cm" fo:margin-right="0cm" fo:line-height="150%" fo:text-align="justify" style:justify-single-word="false" fo:text-indent="0cm" style:auto-text-indent="false"/>
      <style:text-properties style:font-name="Arial" fo:font-size="10pt" fo:letter-spacing="0.007cm" style:font-size-asian="10pt" style:font-name-complex="Arial1" style:font-size-complex="10pt"/>
    </style:style>
    <style:style style:name="P3" style:family="paragraph" style:parent-style-name="Body_20_Text_20_Indent_20_3">
      <style:paragraph-properties fo:margin-left="7.001cm" fo:margin-right="0cm" fo:line-height="150%" fo:text-align="justify" style:justify-single-word="false" fo:text-indent="0cm" style:auto-text-indent="false"/>
    </style:style>
    <style:style style:name="P4" style:family="paragraph" style:parent-style-name="Footer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padding="0cm" fo:border="none"/>
      <style:text-properties fo:color="#ff0000" loext:opacity="100%" style:font-name="Arial" fo:font-size="10pt" style:font-size-asian="10pt" style:font-name-complex="Arial1" style:font-size-complex="10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margin-left="0cm" fo:margin-right="0.635cm" fo:text-align="center" style:justify-single-word="false" fo:orphans="0" fo:widows="0" fo:text-indent="0cm" style:auto-text-indent="false"/>
      <style:text-properties fo:color="#ff0000" loext:opacity="100%" style:font-name="Arial" fo:font-size="10pt" style:font-size-asian="10pt" style:font-name-complex="Arial1" style:font-size-complex="10pt"/>
    </style:style>
    <style:style style:name="P9" style:family="paragraph" style:parent-style-name="Footer">
      <style:paragraph-properties fo:margin-left="0cm" fo:margin-right="0.635cm" fo:text-align="center" style:justify-single-word="false" fo:orphans="0" fo:widows="0" fo:text-indent="0cm" style:auto-text-indent="false"/>
      <style:text-properties style:font-name="Arial" fo:font-size="10pt" fo:letter-spacing="0.007cm" style:font-size-asian="10pt" style:font-name-complex="Arial1" style:font-size-complex="10pt"/>
    </style:style>
    <style:style style:name="P10" style:family="paragraph" style:parent-style-name="Footer">
      <style:paragraph-properties fo:margin-left="0cm" fo:margin-right="0.635cm" fo:text-align="center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Footer">
      <style:paragraph-properties fo:margin-left="-0.062cm" fo:margin-right="0cm" fo:text-align="center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line-height="0.494cm"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3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1"/>
    </style:style>
    <style:style style:name="P26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Standard">
      <style:paragraph-properties fo:margin-left="-0.062cm" fo:margin-right="0.049cm" fo:text-align="center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28" style:family="paragraph" style:parent-style-name="Standard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29" style:family="paragraph" style:parent-style-name="reservado3">
      <style:paragraph-properties fo:text-align="center" style:justify-single-word="false" fo:orphans="0" fo:widows="0" fo:hyphenation-ladder-count="no-limit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1" fo:hyphenate="true" fo:hyphenation-remain-char-count="2" fo:hyphenation-push-char-count="2" loext:hyphenation-no-caps="false"/>
    </style:style>
    <style:style style:name="P30" style:family="paragraph" style:parent-style-name="reservado3">
      <style:paragraph-properties fo:orphans="0" fo:widows="0"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1" fo:hyphenate="true" fo:hyphenation-remain-char-count="2" fo:hyphenation-push-char-count="2" loext:hyphenation-no-caps="false"/>
    </style:style>
    <style:style style:name="P31" style:family="paragraph" style:parent-style-name="reservado3">
      <style:paragraph-properties fo:text-align="center" style:justify-single-word="false" fo:orphans="0" fo:widows="0"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1" fo:hyphenate="true" fo:hyphenation-remain-char-count="2" fo:hyphenation-push-char-count="2" loext:hyphenation-no-caps="false"/>
    </style:style>
    <style:style style:name="P32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3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letter-spacing="0.007cm" style:font-size-asian="10pt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letter-spacing="0.011cm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fo:text-transform="uppercase" style:font-name="Arial" fo:font-size="10pt" fo:letter-spacing="0.007cm" style:font-size-asian="10pt" style:font-name-complex="Arial1" style:font-size-complex="10pt"/>
    </style:style>
    <style:style style:name="T10" style:family="text"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T11" style:family="text">
      <style:text-properties fo:color="#ff0000" loext:opacity="100%" style:font-name="Arial" fo:font-size="10pt" style:font-size-asian="10pt" style:font-name-complex="Arial1" style:font-size-complex="10pt"/>
    </style:style>
    <style:style style:name="T12" style:family="text">
      <style:text-properties fo:font-size="10pt" style:font-name-asian="Arial1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letter-spacing="0.007cm" style:font-size-asian="10pt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362cm" fo:min-width="1.718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TERMO DE DISTRATO AO CONTRATO DE PRESTAÇÃO DE SERVIÇOS ESPECIALIZADOS E CONTÍNUOS DE MONITORAMENTO E MANUTENÇÃO PREVENTIVA E CORRETIVA DE CENTRAL DE PROCESSAMENTO DE DADOS INSTALADA NA SEDE DO TRIBUNAL REGIONAL DO TRABALHO DA 24ª REGIÃO, COM FORNECIMENTO DE PEÇAS E CONSUMÍVEIS, QUE ENTRE SI CELEBRAM O TRIBUNAL REGIONAL DO TRABALHO DA 24ª REGIÃO E A EMPRESA GREEN4T SOLUÇÕES TI LTDA</text:span></text:p>
      <text:p text:style-name="P2"/>
      <text:p text:style-name="P15"><text:span text:style-name="T2">A </text:span><text:span text:style-name="T1">UNIÃO</text:span><text:span text:style-name="T2">, por intermédio do </text:span><text:span text:style-name="T1">TRIBUNAL REGIONAL DO TRABALHO DA 24ª REGIÃO</text:span><text:span text:style-name="T2">, inscrito no CNPJ sob nº 37.115.409/0001-63, situado na Rua Delegado Carlos Roberto Bastos de Oliveira nº 208, Jardim Veraneio (Parque dos Poderes), em Campo Grande - MS, </text:span><text:span text:style-name="T9">cep</text:span><text:span text:style-name="T2"> 79.031-908 neste ato representado pelo Secretário Administrativo Substituto </text:span><text:span text:style-name="T3">FLAVIO AUGUSTO DA SILVA CORDEIRO, portador da CNH – MS n° 04862614373, do RG n° 1261867 SEJUSP/MS e do CPF n° 017.129.141-70,</text:span><text:span text:style-name="T2"> </text:span><text:span text:style-name="T4">nomeado pela Portaria PRESI-SGPE nº 18<text:tab/>/2026</text:span><text:span text:style-name="T3">, a quem foi conferido poderes de representação consoante Portaria TRT/DG nº 202/2023</text:span><text:span text:style-name="T2">, doravante denominado simplesmente CONTRATANTE</text:span><text:span text:style-name="T4"> e, de outro </text:span><text:span text:style-name="T2">lado, a empresa</text:span><text:bookmark-start text:name="_Hlk152590676"/><text:span text:style-name="T2"> </text:span><text:bookmark-end text:name="_Hlk152590676"/><text:span text:style-name="T1">GREEN4T SOLUÇÕES TI LTDA</text:span><text:span text:style-name="T4">, </text:span><text:span text:style-name="T2">inscrita no CNPJ sob nº 03.698.620/0005-68, com sede na Avenida Gupe nº 10.767, Galpão 03, Jardim Belval, em Barueri – SP, CEP 06.422-120, telefones (11) 2164-7131 / 4410-4380, e-mails: contato@green4t.com / licitacao@green4t.com,</text:span><text:span text:style-name="T4"> </text:span><text:span text:style-name="T2">neste ato representada pelo Diretor MARCIO JOSE MARTIN, portador do Registro Geral – CPF n° 180.275.368-04 SEJUSP/SP e pela Procuradora JÉSSICA CAROLINE ANGEIRAS PASSOLONGO PEREIRA, portadora da CNH – SP n° 09132149202, do RG nº 664195106 SSP/SP e do CPF nº 092.681.824-40, doravante denominada simplesmente </text:span><text:span text:style-name="T1">CONTRATADA, </text:span><text:span text:style-name="T2">têm entre si ajustado o presente </text:span><text:span text:style-name="T1">TERMO DE DISTRATO</text:span><text:span text:style-name="T2">, que se regerá pela Lei nº 8.666, de 21 de junho de 1993, observadas as cláusulas e condições a seguir estabelecidas:</text:span></text:p>
      <text:p text:style-name="P16"/>
      <text:p text:style-name="P16"/>
      <text:p text:style-name="P18"><text:span text:style-name="T1">CLÁUSULA 1ª – DO OBJETO</text:span></text:p>
      <text:p text:style-name="P15"><text:span text:style-name="T2">O presente termo tem por objeto a rescisão amigável, </text:span><text:span text:style-name="T1">a contar da assinatura deste termo</text:span><text:span text:style-name="T2">, do Contrato nº 13/2020 referente à </text:span><text:span text:style-name="T5">prestação de serviços especializados e contínuos de monitoramento na modalidade 24x7x365 (24 horas por dia, 7 dias por semana, 365 dias por ano), suporte técnico, manutenção preventiva e corretiva de Central de Processamento de Dados (CPD, Data Center), do tipo Sala-Cofre, instalada na sede do CONTRATANTE, com fornecimento de peças e consumíveis.</text:span></text:p>
      <text:p text:style-name="P22"><text:span text:style-name="T2">§ 1º A presente rescisão decorre da nova contratação dos serviços a ser realizada no processo administrativo n° 1.748/2024.</text:span></text:p>
      <text:p text:style-name="P17"><text:soft-page-break/></text:p>
      <text:p text:style-name="P19"><text:span text:style-name="T2">§ 2º Considera-se data da assinatura deste termo aquela constante do instrumento ou a da aposição da última assinatura eletrônica, se mais recente.</text:span></text:p>
      <text:p text:style-name="P19"><text:span text:style-name="T2">§ 3º A rescisão não obsta a conclusão dos procedimentos de pagamento ainda em apuração, decorrentes desta contratação. </text:span></text:p>
      <text:p text:style-name="P17"/>
      <text:p text:style-name="P20"><text:span text:style-name="T1">CLÁUSULA 2ª – DO ENQUADRAMENTO LEGAL</text:span></text:p>
      <text:p text:style-name="P19"><text:span text:style-name="T2">A presente rescisão encontra amparo legal no artigo 79, inciso II, da Lei nº 8.666/1993, na cláusula 33 do contrato originário e no parágrafo único da Cláusula 1° do Termo Aditivo n° 41/2025. <text:s text:c="2"/></text:span></text:p>
      <text:p text:style-name="P21"/>
      <text:p text:style-name="P19"><text:span text:style-name="T1">CLÁUSULA 3ª – DA PUBLICAÇÃO</text:span></text:p>
      <text:p text:style-name="P19"><text:span text:style-name="T2">Nos termos do artigo 61, parágrafo único, da Lei nº 8.666/1993, o CONTRATANTE providenciará a remessa de extrato deste documento para publicação, às suas expensas, no Diário Oficial da União.</text:span></text:p>
      <text:p text:style-name="P17"/>
      <text:p text:style-name="P19"><text:span text:style-name="T2">E, por assim estarem justas e contratadas, assinam o presente instrumento em 2 (duas) vias de igual teor, na presença de 2 (duas) testemunhas.</text:span></text:p>
      <text:p text:style-name="P17"/>
      <text:p text:style-name="P19"><text:span text:style-name="T2">Campo Grande - MS, 08 de julho de 2026.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>(documento assinado digitalmente)</text:p>
            <text:p text:style-name="P25"><text:span text:style-name="T12">FLAVIO AUGUSTO DA SILVA CORDEIRO</text:span><text:span text:style-name="T13"> CONTRATANTE</text:span></text:p>
            <text:p text:style-name="P26"/>
          </table:table-cell>
          <table:table-cell table:style-name="Tabela1.B1" office:value-type="string">
            <text:p text:style-name="P23"/>
            <text:p text:style-name="P23"/>
            <text:p text:style-name="P23">(documento assinado digitalmente)</text:p>
            <text:p text:style-name="P25"><text:span text:style-name="T14">MARCIO JOSE MARTIN</text:span><text:span text:style-name="T13"> </text:span></text:p>
            <text:p text:style-name="P24">CONTRATADA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(documento assinado digitalmente)</text:p>
            <text:p text:style-name="P25"><text:span text:style-name="T14">JÉSSICA CAROLINE ANGEIRAS PASSOLONGO PEREIRA</text:span><text:span text:style-name="T13"> </text:span></text:p>
            <text:p text:style-name="P23"><text:span text:style-name="T15">CONTRATADA</text:span></text:p>
            <text:p text:style-name="P23"/>
          </table:table-cell>
        </table:table-row>
      </table:table>
      <text:p text:style-name="P13"/>
      <text:p text:style-name="P13"/>
      <text:p text:style-name="Standard"><text:span text:style-name="T4"><text:s text:c="7"/>TESTEMUNHAS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<draw:frame draw:style-name="fr1" draw:name="Quadro1" text:anchor-type="paragraph" svg:x="19.288cm" svg:y="0.019cm" draw:z-index="8"><draw:text-box fo:min-height="0cm" fo:min-width="0.041cm"><text:p text:style-name="P6"><text:span text:style-name="page_20_number"><text:span text:style-name="T11"/></text:span></text:p></draw:text-box></draw:frame></text:p>
            <text:p text:style-name="P8"/>
            <text:p text:style-name="P23">(documento assinado digitalmente)</text:p>
            <text:p text:style-name="P9">João Carlos Ferreira Filho</text:p>
            <text:p text:style-name="P9">Chefe Substituto da Secretaria de Tecnologia da Informação e <text:soft-page-break/>Comunicações </text:p>
          </table:table-cell>
          <table:table-cell table:style-name="Tabela3.A1" office:value-type="string">
            <text:p text:style-name="P10"/>
            <text:p text:style-name="P10"/>
            <text:p text:style-name="P27">(documento assinado digitalmente)</text:p>
            <text:p text:style-name="P11">Flávia Corrêa Martins</text:p>
            <text:p text:style-name="P4">Analista Judiciário</text:p>
            <text:p text:style-name="P9"><text:bookmark text:name="_Hlk228197283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urier New" fo:font-family="'Courier New'" style:font-family-generic="roman" style:font-pitch="variable" fo:font-weight="bold" style:font-weight-asian="bold" style:font-name-complex="Courier New1" style:font-family-complex="'Courier New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roman" style:font-pitch="variable" fo:font-weight="bold" style:font-weight-asian="bold" style:font-name-complex="Courier New1" style:font-family-complex="'Courier New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roman" style:font-pitch="variable" fo:font-style="italic" style:font-name-asian="Batang" style:font-family-asian="Batang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roman" style:font-pitch="variable" fo:font-size="10pt" fo:letter-spacing="0.007cm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roman" style:font-pitch="variable" fo:font-size="10pt" fo:language="en" fo:country="US" fo:font-weight="bold" style:font-name-asian="Times" style:font-family-asian="Times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reservado3" style:family="paragraph" style:parent-style-name="Standard" style:default-outline-level="">
      <style:paragraph-properties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roman" style:font-pitch="variable" fo:language="en" fo:country="US" style:font-name-complex="Courier New1" style:font-family-complex="'Courier New'" style:font-family-generic-complex="system" style:font-pitch-complex="variable" style:font-size-complex="10pt"/>
    </style:style>
    <style:style style:name="Com_20_marcadores_20_31" style:display-name="Com marcadores 31" style:family="paragraph" style:parent-style-name="Standard" style:default-outline-level="" style:list-style-name="WWNum2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Format1" style:family="paragraph" style:parent-style-name="Com_20_marcadores_20_31" style:default-outline-level="" style:list-style-name="">
      <style:paragraph-properties fo:text-align="justify" style:justify-single-word="false"/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fo:letter-spacing="0.007cm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Recuo_20_de_20_corpo_20_de_20_texto_20_22" style:display-name="Recuo de corpo de texto 22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O-normal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2pt" style:font-size-asian="12pt"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 style:default-outline-level="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C_20_TítuloCentralizado" style:display-name="TC TítuloCentralizado" style:family="paragraph" style:next-style-name="SC_20_SubtítuloCentralizado" style:default-outline-level="">
      <style:paragraph-properties fo:margin-top="1.27cm" fo:margin-bottom="0.635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roman" style:font-pitch="variable" fo:font-size="18pt" fo:font-weight="bold" style:font-size-asian="18pt" style:language-asian="zh" style:country-asian="CN" style:font-weight-asian="bold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SC_20_SubtítuloCentralizado" style:display-name="SC SubtítuloCentralizado" style:family="paragraph" style:next-style-name="Standard" style:default-outline-level="">
      <style:paragraph-properties fo:margin-top="0.459cm" fo:margin-bottom="0.688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roman" style:font-pitch="variable" fo:font-size="13pt" fo:font-weight="bold" style:font-size-asian="13pt" style:language-asian="zh" style:country-asian="CN" style:font-weight-asian="bold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N1_20_ItemizarArábico" style:display-name="N1 ItemizarArábico" style:family="paragraph" style:default-outline-level="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2pt" style:font-size-asian="12pt" style:language-asian="zh" style:country-asian="CN" fo:hyphenate="false" fo:hyphenation-remain-char-count="2" fo:hyphenation-push-char-count="2" loext:hyphenation-no-caps="false"/>
    </style:style>
    <style:style style:name="N2_20_ItemizarArábico" style:display-name="N2 ItemizarArábico" style:family="paragraph" style:default-outline-level="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2pt" style:font-size-asian="12pt" style:language-asian="zh" style:country-asian="CN" fo:hyphenate="false" fo:hyphenation-remain-char-count="2" fo:hyphenation-push-char-count="2" loext:hyphenation-no-caps="false"/>
    </style:style>
    <style:style style:name="L3_20_ItemizarMinúsculas" style:display-name="L3 ItemizarMinúsculas" style:family="paragraph" style:default-outline-level="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2pt" style:font-size-asian="12pt" style:language-asian="zh" style:country-asian="CN" fo:hyphenate="false" fo:hyphenation-remain-char-count="2" fo:hyphenation-push-char-count="2" loext:hyphenation-no-caps="false"/>
    </style:style>
    <style:style style:name="CI_20_Círculo" style:display-name="CI Círculo" style:family="paragraph" style:default-outline-level="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2pt" style:font-size-asian="12pt" style:language-asian="zh" style:country-asian="CN" fo:hyphenate="false" fo:hyphenation-remain-char-count="2" fo:hyphenation-push-char-count="2" loext:hyphenation-no-caps="false"/>
    </style:style>
    <style:style style:name="QU_20_Quadrado" style:display-name="QU Quadrado" style:family="paragraph" style:default-outline-level="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2pt" style:font-size-asian="12pt" style:language-asian="zh" style:country-asian="CN" fo:hyphenate="false" fo:hyphenation-remain-char-count="2" fo:hyphenation-push-char-count="2" loext:hyphenation-no-caps="false"/>
    </style:style>
    <style:style style:name="CC_20_CláusulaContinuação" style:display-name="CC CláusulaContinuação" style:family="paragraph" style:default-outline-level="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2pt" style:font-size-asian="12pt" style:language-asian="zh" style:country-asian="CN" fo:hyphenate="false" fo:hyphenation-remain-char-count="2" fo:hyphenation-push-char-count="2" loext:hyphenation-no-caps="false"/>
    </style:style>
    <style:style style:name="CL_20_Cláusula" style:display-name="CL Cláusula" style:family="paragraph" style:next-style-name="CC_20_CláusulaContinuação" style:default-outline-level="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text-transform="uppercase" fo:color="#000000" loext:opacity="100%" fo:font-size="13pt" fo:font-weight="bold" style:font-size-asian="13pt" style:language-asian="zh" style:country-asian="CN" style:font-weight-asian="bold" fo:hyphenate="false" fo:hyphenation-remain-char-count="2" fo:hyphenation-push-char-count="2" loext:hyphenation-no-caps="false"/>
    </style:style>
    <style:style style:name="L1_20_ItemizarMaiúsculas" style:display-name="L1 ItemizarMaiúsculas" style:family="paragraph" style:default-outline-level="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2pt" style:font-size-asian="12pt" style:language-asian="zh" style:country-asian="CN" fo:hyphenate="false" fo:hyphenation-remain-char-count="2" fo:hyphenation-push-char-count="2" loext:hyphenation-no-caps="false"/>
    </style:style>
    <style:style style:name="RC_20_RodapéCentralizado" style:display-name="RC RodapéCentralizado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writing-mode="lr-tb"/>
      <style:text-properties fo:color="#000000" loext:opacity="100%" fo:font-size="8pt" style:font-size-asian="8pt" style:language-asian="zh" style:country-asian="CN" fo:hyphenate="false" fo:hyphenation-remain-char-count="2" fo:hyphenation-push-char-count="2" loext:hyphenation-no-caps="false"/>
    </style:style>
    <style:style style:name="CB_20_Cabeçalho" style:display-name="CB Cabeçalho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fo:font-size="16pt" style:font-size-asian="16pt" style:language-asian="zh" style:country-asian="CN" fo:hyphenate="false" fo:hyphenation-remain-char-count="2" fo:hyphenation-push-char-count="2" loext:hyphenation-no-caps="false"/>
    </style:style>
    <style:style style:name="NC_20_Normal_20_Centralizado" style:display-name="NC Normal Centralizado" style:family="paragraph" style:next-style-name="Standard" style:default-outline-level="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508cm" style:auto-text-indent="false" style:writing-mode="lr-tb"/>
      <style:text-properties fo:color="#000000" loext:opacity="100%" fo:font-size="12pt" style:font-size-asian="12pt" style:language-asian="zh" style:country-asian="CN" fo:hyphenate="false" fo:hyphenation-remain-char-count="2" fo:hyphenation-push-char-count="2" loext:hyphenation-no-caps="false"/>
    </style:style>
    <style:style style:name="joao" style:family="paragraph" style:default-outline-level="">
      <style:paragraph-properties fo:margin-left="6.029cm" fo:margin-right="0cm" fo:margin-top="0cm" fo:margin-bottom="0cm" style:contextual-spacing="false" fo:text-align="justify" style:justify-single-word="false" fo:orphans="2" fo:widows="2" fo:hyphenation-ladder-count="no-limit" fo:text-indent="-6.017cm" style:auto-text-indent="false" style:writing-mode="lr-tb"/>
      <style:text-properties fo:color="#000000" loext:opacity="100%" fo:font-size="12pt" style:font-size-asian="12pt" style:language-asian="zh" style:country-asian="CN" fo:hyphenate="false" fo:hyphenation-remain-char-count="2" fo:hyphenation-push-char-count="2" loext:hyphenation-no-caps="false"/>
    </style:style>
    <style:style style:name="n1" style:family="paragraph" style:parent-style-name="Standard" style:default-outline-level="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style:language-asian="zh" style:country-asian="CN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body" style:family="paragraph" style:parent-style-name="Standard" style:default-outline-level="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/>
    <style:style style:name="Corpo" style:family="paragraph" style:parent-style-name="Standard" style:default-outline-level="">
      <style:paragraph-properties fo:margin-left="0cm" fo:margin-right="0cm" fo:hyphenation-ladder-count="no-limit" fo:text-indent="5.08cm" style:auto-text-indent="false" style:snap-to-layout-grid="false"/>
      <style:text-properties fo:language="en" fo:country="US" style:language-asian="pt" style:country-asian="BR" style:font-size-complex="10pt" fo:hyphenate="true" fo:hyphenation-remain-char-count="2" fo:hyphenation-push-char-count="2" loext:hyphenation-no-caps="false"/>
    </style:style>
    <style:style style:name="TR_20_Nível2" style:display-name="TR Nível2" style:family="paragraph" style:parent-style-name="Standard" style:default-outline-level="1" style:list-style-name="">
      <style:paragraph-properties fo:margin-left="1.263cm" fo:margin-right="0cm" fo:margin-top="0.176cm" fo:margin-bottom="0.176cm" style:contextual-spacing="false" fo:text-align="justify" style:justify-single-word="false" fo:hyphenation-ladder-count="no-limit" fo:text-indent="-0.762cm" style:auto-text-indent="false">
        <style:tab-stops>
          <style:tab-stop style:position="1.263cm"/>
        </style:tab-stops>
      </style:paragraph-properties>
      <style:text-properties fo:color="#000000" loext:opacity="100%" style:font-name="Arial" fo:font-family="Arial" style:font-family-generic="roman" style:font-pitch="variable" fo:font-size="10pt" style:font-size-asian="10pt" style:language-asian="pt" style:country-asian="BR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TR_20_Nível3" style:display-name="TR Nível3" style:family="paragraph" style:parent-style-name="Standard" style:default-outline-level="">
      <style:paragraph-properties fo:margin-left="2.39cm" fo:margin-right="0cm" fo:margin-top="0.176cm" fo:margin-bottom="0.176cm" style:contextual-spacing="false" fo:text-align="justify" style:justify-single-word="false" fo:hyphenation-ladder-count="no-limit" fo:text-indent="-0.889cm" style:auto-text-indent="false">
        <style:tab-stops>
          <style:tab-stop style:position="2.39cm"/>
        </style:tab-stops>
      </style:paragraph-properties>
      <style:text-properties fo:color="#000000" loext:opacity="100%" style:font-name="Arial" fo:font-family="Arial" style:font-family-generic="roman" style:font-pitch="variable" fo:font-size="10pt" style:font-size-asian="10pt" style:language-asian="pt" style:country-asian="BR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Number_20_5" style:display-name="List Number 5" style:family="paragraph" style:parent-style-name="Standard_20__28_user_29_" style:default-outline-level="" style:list-style-name="WWNum4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0" style:family="text">
      <style:text-properties style:use-window-font-color="true" loext:opacity="0%" fo:font-weight="bold" style:font-weight-asian="bold"/>
    </style:style>
    <style:style style:name="Fonte_20_parág._20_padrão3" style:display-name="Fonte parág. padrão3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8Num8zfalse" style:family="text"/>
    <style:style style:name="WW8Num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8Num16z0" style:family="text">
      <style:text-properties fo:color="#000000" loext:opacity="100%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er_20_Char" style:display-name="Foote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Rodapé_20_Char" style:display-name="Rodapé Char" style:family="text">
      <style:text-properties fo:font-size="12pt" style:font-size-asian="12pt" style:language-asian="zh" style:country-asian="CN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language-asian="zh" style:country-asian="CN" style:font-size-complex="8pt"/>
    </style:style>
    <style:style style:name="ListLabel_20_1" style:display-name="ListLabel 1" style:family="text">
      <style:text-properties style:use-window-font-color="true" loext:opacity="0%" fo:font-weight="bold" style:font-weight-asian="bold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0cm" fo:margin-top="0cm" fo:margin-bottom="0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5" style:family="paragraph" style:parent-style-name="Standard">
      <style:paragraph-properties fo:text-align="center" style:justify-single-word="false" fo:orphans="0" fo:widows="0"/>
    </style:style>
    <style:style style:name="MP6" style:family="paragraph" style:parent-style-name="reservado3">
      <style:paragraph-properties fo:text-align="center" style:justify-single-word="false" fo:orphans="0" fo:widows="0" fo:hyphenation-ladder-count="no-limit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1" fo:hyphenate="true" fo:hyphenation-remain-char-count="2" fo:hyphenation-push-char-count="2" loext:hyphenation-no-caps="false"/>
    </style:style>
    <style:style style:name="MP7" style:family="paragraph" style:parent-style-name="reservado3">
      <style:paragraph-properties fo:orphans="0" fo:widows="0"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1" fo:hyphenate="true" fo:hyphenation-remain-char-count="2" fo:hyphenation-push-char-count="2" loext:hyphenation-no-caps="false"/>
    </style:style>
    <style:style style:name="MP8" style:family="paragraph" style:parent-style-name="Standard">
      <style:paragraph-properties fo:line-height="0.494cm"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MP9" style:family="paragraph" style:parent-style-name="reservado3">
      <style:paragraph-properties fo:text-align="center" style:justify-single-word="false" fo:orphans="0" fo:widows="0"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1" fo:hyphenate="true" fo:hyphenation-remain-char-count="2" fo:hyphenation-push-char-count="2" loext:hyphenation-no-caps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1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style:font-size-asian="8pt" style:font-name-complex="Arial1" style:font-size-complex="8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362cm" fo:min-width="1.718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1" draw:name="Imagem 1" text:anchor-type="as-char" svg:width="2.099cm" svg:height="2.143cm" draw:z-index="2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6"/>
              <text:p text:style-name="MP7">PODER JUDICIÁRIO</text:p>
              <text:p text:style-name="MP7">JUSTIÇA DO TRABALHO</text:p>
              <text:p text:style-name="MP8">TRIBUNAL REGIONAL DO TRABALHO DA 24ª REGIÃO</text:p>
              <text:p text:style-name="MP9"/>
            </table:table-cell>
          </table:table-row>
        </table:table>
        <text:p text:style-name="MP1"><text:span text:style-name="MT1">Processo nº 23.044/2020</text:span></text:p>
        <text:p text:style-name="Standard"><text:span text:style-name="MT2">Contrato nº 13/2020</text:span></text:p>
        <text:p text:style-name="Standard"><text:span text:style-name="MT2">Termo de Distrato nº 05/2026</text:span></text:p>
      </style:header>
      <style:footer>
        <text:p text:style-name="MP2"><draw:custom-shape text:anchor-type="paragraph" draw:z-index="5" draw:name="Text Box 1" draw:style-name="Mgr1" draw:text-style-name="MP4" svg:width="1.717cm" svg:height="0.361cm" svg:x="7.641cm" svg:y="0.002cm"><text:p text:style-name="MP3"><text:span text:style-name="MT3"><text:page-number text:select-page="current">3</text:page-number></text:span><text:span text:style-name="MT3"><text:s/>de </text:span><text:span text:style-name="MT3"><text:page-count>3</text:page-count></text:span></text:p><text:p text:style-name="Footer"><text:span text:style-name="page_20_number"><text:span text:style-name="MT4"><text:page-count>3</text:page-count></text:span></text:span><text:line-break/></text:p><text:p text:style-name="Footer"/><text:p text:style-name="Footer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meta:initial-creator>BT025304</meta:initial-creator>
    <dc:creator>Flávia Corrêa Martins</dc:creator>
    <meta:editing-cycles>12</meta:editing-cycles>
    <meta:print-date>2026-07-08T19:00:00</meta:print-date>
    <meta:creation-date>2026-07-07T18:22:00</meta:creation-date>
    <dc:date>2026-07-08T19:01:00</dc:date>
    <meta:editing-duration>PT28M</meta:editing-duration>
    <meta:generator>LibreOffice/7.1.3.2$Windows_X86_64 LibreOffice_project/47f78053abe362b9384784d31a6e56f8511eb1c1</meta:generator>
    <meta:document-statistic meta:table-count="3" meta:image-count="1" meta:object-count="0" meta:page-count="3" meta:paragraph-count="37" meta:word-count="588" meta:character-count="3901" meta:non-whitespace-character-count="3327"/>
    <meta:user-defined meta:name="AppVersion">16.0000</meta:user-defined>
    <meta:user-defined meta:name="Company">TRTMS</meta:user-defined>
    <meta:template xlink:type="simple" xlink:actuate="onRequest" xlink:title="Normal.dotm" xlink:href=""/>
  </office:meta>
</office:document-meta>
</file>