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1" style:master-page-name="MP0" style:family="paragraph">
      <style:paragraph-properties fo:break-before="page" fo:margin-left="2.7486in">
        <style:tab-stops/>
      </style:paragraph-properties>
    </style:style>
    <style:style style:name="T25" style:parent-style-name="Fonteparág.padrão" style:family="text">
      <style:text-properties style:font-size-complex="10pt"/>
    </style:style>
    <style:style style:name="T26" style:parent-style-name="Fonteparág.padrão" style:family="text">
      <style:text-properties style:font-weight-complex="bold" style:font-size-complex="10pt"/>
    </style:style>
    <style:style style:name="T27" style:parent-style-name="Fonteparág.padrão" style:family="text">
      <style:text-properties style:font-size-complex="10pt"/>
    </style:style>
    <style:style style:name="T28" style:parent-style-name="Fonteparág.padrão" style:family="text">
      <style:text-properties style:font-size-complex="10pt"/>
    </style:style>
    <style:style style:name="T29" style:parent-style-name="Fonteparág.padrão" style:family="text">
      <style:text-properties style:font-size-complex="10pt"/>
    </style:style>
    <style:style style:name="T30" style:parent-style-name="Fonteparág.padrão" style:family="text">
      <style:text-properties style:font-size-complex="10pt"/>
    </style:style>
    <style:style style:name="P31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0.9847in"/>
          <style:tab-stop style:type="left" style:position="2.9159in"/>
        </style:tab-stops>
      </style:paragraph-properties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02" style:family="table-column">
      <style:table-column-properties style:column-width="2.8611in" style:use-optimal-column-width="false"/>
    </style:style>
    <style:style style:name="TableColumn103" style:family="table-column">
      <style:table-column-properties style:column-width="3.45in" style:use-optimal-column-width="false"/>
    </style:style>
    <style:style style:name="Table101" style:family="table">
      <style:table-properties style:width="6.3111in" fo:margin-left="0in" table:align="center"/>
    </style:style>
    <style:style style:name="TableRow104" style:family="table-row">
      <style:table-row-properties style:min-row-height="1.027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8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2" style:parent-style-name="Standard" style:family="paragraph">
      <style:paragraph-properties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3" style:parent-style-name="Título8" style:family="paragraph">
      <style:paragraph-properties fo:margin-right="0.0194in"/>
      <style:text-properties fo:font-weight="normal" style:font-weight-asian="normal" fo:letter-spacing="0.0027in" fo:font-size="10pt" style:font-size-asian="10pt" style:font-size-complex="10pt"/>
    </style:style>
    <style:style style:name="P114" style:parent-style-name="Título8" style:list-style-name="LFO1" style:family="paragraph">
      <style:paragraph-properties fo:margin-left="-0.0986in" fo:margin-right="0.0194in">
        <style:tab-stops>
          <style:tab-stop style:type="left" style:position="0.0986in"/>
          <style:tab-stop style:type="left" style:position="2.2645in"/>
        </style:tab-stops>
      </style:paragraph-properties>
      <style:text-properties fo:letter-spacing="0.0027in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8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6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8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3.0513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130" style:family="table">
      <style:table-properties style:width="6.3in" fo:margin-left="0.2958in" table:align="left"/>
    </style:style>
    <style:style style:name="TableRow133" style:family="table-row">
      <style:table-row-properties style:min-row-height="0.1638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6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Arial" fo:letter-spacing="0.0027in"/>
    </style:style>
    <style:style style:name="T138" style:parent-style-name="Fonteparág.padrão" style:family="text">
      <style:text-properties style:font-name="Arial" style:font-name-complex="Arial" fo:letter-spacing="0.0027in"/>
    </style:style>
    <style:style style:name="P139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140" style:family="table-row">
      <style:table-row-properties style:min-row-height="0.475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3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5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7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8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1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53" style:parent-style-name="Fonteparág.padrão" style:family="text">
      <style:text-properties style:font-name="Arial" style:font-name-asian="Arial" style:font-name-complex="Arial" fo:letter-spacing="0.0027in"/>
    </style:style>
    <style:style style:name="T154" style:parent-style-name="Fonteparág.padrão" style:family="text">
      <style:text-properties style:font-name="Arial" style:font-name-complex="Arial" fo:letter-spacing="0.0027in"/>
    </style:style>
    <style:style style:name="P155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7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8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RMO DE DISTRATO AO<text:s/><text:span text:style-name="T25">CONTRATO DE PRESTAÇÃO DE<text:s/></text:span><text:span text:style-name="T26">SERVIÇOS CONTINUADOS ESPECIALIZADOS EM FORNECIMENTO DE SOLUÇÃO PARA GESTÃO DE SERVIÇOS DE TECNOLOGIA DA INFORMAÇÃO, NO MODELO SOFTWARE COMO SERVIÇOS (SAAS) E SERVIÇOS DE IMPLANTAÇÃO, EM CONFORMIDADE COM AS PRÁTICAS ESTABELECIDAS PELO MODELO ITIL (INFORMATION TECHNOLOGY INFRASTRUCTURE LIBRARY)</text:span><text:span text:style-name="T27">, QUE ENTRE SI CELEBRAM O TRIBUNAL REGIONAL DO TRABALHO DA 24ª REGIÃO E A<text:s/></text:span><text:span text:style-name="T28">EMPRESA<text:s/></text:span><text:span text:style-name="T29">CENTRAL IT TECNOLOGIA DA INFORMAÇÃO S/A</text:span><text:span text:style-name="T30">.</text:span>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</text:span><text:span text:style-name="T37">, inscrito no CNPJ sob nº 37.115.409/0001-63, situado na Rua Delegado Carlos Roberto Bastos de Oliveira nº 208, Jardim Veraneio (Parque dos Poderes), em Campo Grande - MS,<text:s/></text:span><text:span text:style-name="T38">cep</text:span><text:span text:style-name="T39"><text:s/>79.031-908 neste ato representado pelo<text:s/></text:span><text:span text:style-name="T40">Secretário Administrativo GERSON MARTINS DE OLIVEIRA, portador do RG nº 611.634 SSP/MS e do nº 600.496.421-20, conforme subdelegação de competência constante da Portaria TRT/DG nº 202/2023,</text:span><text:span text:style-name="T41"><text:s/>doravante denominado simplesmente<text:s/></text:span><text:span text:style-name="T42">CONTRATANTE</text:span><text:span text:style-name="T43">, e, de outro<text:s/></text:span><text:span text:style-name="T44">lado</text:span><text:span text:style-name="T45">, a empresa</text:span><text:span text:style-name="T46"><text:s/></text:span><text:span text:style-name="T47">CENTRAL IT TECNOLOGIA DA INFORMAÇÃO S/A</text:span><text:span text:style-name="T48">, inscrita no CNPJ sob nº 07.171.299/0001-96, com sede</text:span><text:span text:style-name="T49"><text:s/>n</text:span><text:span text:style-name="T50">o</text:span><text:span text:style-name="T51"><text:s/>S</text:span><text:span text:style-name="T52">etor Hoteleiro Norte</text:span><text:span text:style-name="T53">, Quadra 02, Bloco F,</text:span><text:span text:style-name="T54"><text:s/>Edifício Executive Office Tower,</text:span><text:span text:style-name="T55"><text:s/>n° 87,</text:span><text:span text:style-name="T56"><text:s/>s</text:span><text:span text:style-name="T57">alas 1713 a 1726, Asa Norte, em Brasília - DF, CEP 70.702-060, telefone (61) 3030-4000, e-mail: comercial@centralit.com.br, neste ato representada por ANTONIO JORGE SOARES DE SOUZA, portador da CNH</text:span><text:span text:style-name="T58">/BR</text:span><text:span text:style-name="T59"><text:s/>n° 0013046376</text:span><text:span text:style-name="T60">3</text:span><text:span text:style-name="T61">, do RG nº 1048324 SSP/DF e do CPF nº 393.912.807-49 e por ELTON EDUARDO DE LIMA, portador da CNH</text:span><text:span text:style-name="T62">/DF</text:span><text:span text:style-name="T63"><text:s/>n° 06936933906, do RG nº 114344062 DETRAN/RJ e do CPF nº 095.726.147-03,<text:s/></text:span><text:span text:style-name="T64">doravante denominada simplesmente<text:s/></text:span><text:span text:style-name="T65">CONTRATADA</text:span><text:span text:style-name="T66">,<text:s/></text:span><text:span text:style-name="T67">têm entre si ajustado o presente<text:s/></text:span><text:span text:style-name="T68">TERMO DE DISTRATO</text:span><text:span text:style-name="T69">, que se regerá pela Lei nº 8.666, de 21 de junho de 1993, observadas as cláusulas e condições a seguir estabelecidas:</text:span></text:p>
      <text:p text:style-name="P70"/>
      <text:p text:style-name="P71"><text:span text:style-name="T72">CLÁUSULA 1ª – DO OBJETO</text:span></text:p>
      <text:p text:style-name="P73"><text:span text:style-name="T74">O presente termo tem por objeto<text:s/></text:span><text:span text:style-name="T75">a<text:s/></text:span><text:span text:style-name="T76">rescisão amigável</text:span><text:span text:style-name="T77">, a partir<text:s/></text:span><text:span text:style-name="T78">d</text:span><text:span text:style-name="T79">a data de assinatura deste termo,</text:span><text:span text:style-name="T80"><text:s/>do Contrato nº<text:s/></text:span><text:span text:style-name="T81">20/2023</text:span><text:span text:style-name="T82"><text:s/></text:span><text:span text:style-name="T83">referente</text:span><text:span text:style-name="T84"><text:s/>a<text:s/></text:span><text:span text:style-name="T85">prestação de serviços continuados especializados em fornecimento de solução para gestão de serviços de Tecnologia da Informação, no modelo software como serviços (SaaS) e serviços de implantação, em conformidade com as práticas estabelecidas pelo modelo ITIL (Information Technology Infrastructure Library)</text:span><text:span text:style-name="T86">.</text:span></text:p>
      <text:p text:style-name="P87">§ 1º Esta rescisão decorre da necessidade de se pôr termo ao referido Contrato nº 20/2023, firmado em desconformidade com o Pregão Eletrônico nº 03/2023, porquanto incompleto ante a ausência dos itens 12 e 13 inicialmente previstos.</text:p>
      <text:soft-page-break/>
      <text:p text:style-name="P88">§ 2°<text:s/>Opera-se esta rescisão<text:s/>sem nenhum ônus para quaisquer das partes e com renúncia total de eventuais direitos<text:s/>decorrentes<text:s/>do referido Contrato nº 20/2023.</text:p>
      <text:p text:style-name="P89">§<text:s/>3º Considera-se data da assinatura aquela constante deste<text:s/>instrumento ou da aposição da última assinatura eletrônica se mais recente.</text:p>
      <text:p text:style-name="P90"/>
      <text:p text:style-name="P91"><text:span text:style-name="T92">CLÁUSULA 2ª – DO ENQUADRAMENTO LEGAL</text:span></text:p>
      <text:p text:style-name="P93">A presente rescisão encontra amparo legal no<text:s/>artigo 79, inciso II, da Lei nº 8.666/1993<text:s/>e na cláusula<text:s/>28<text:s/>do contrato originário.</text:p>
      <text:p text:style-name="P94"/>
      <text:p text:style-name="P95"><text:span text:style-name="T96">CLÁUSULA 3ª – DA PUBLICAÇÃO</text:span></text:p>
      <text:p text:style-name="P97">Nos termos do artigo 61, parágrafo único, da Lei nº 8.666/1993, o CONTRATANTE providenciará a remessa de extrato deste documento para publicação, às suas expensas, no Diário Oficial da União.</text:p>
      <text:p text:style-name="P98">E, por assim estarem justas e contratadas, assinam o presente instrumento em 2 (duas) vias de igual teor, na presença de 2 (duas) testemunhas.</text:p>
      <text:p text:style-name="P99">Campo Grande - MS,<text:s/>29<text:s/>de<text:s/>agosto<text:s/>de 2023.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 text:c="14"/>(assinado digitalmente)</text:p>
            <text:h text:style-name="P113" text:outline-level="8"><text:s text:c="2"/>GERSON MARTINS DE OLIVEIRA</text:h>
            <text:h text:style-name="P114" text:outline-level="8"><text:s text:c="17"/>CONTRATANTE</text:h>
          </table:table-cell>
          <table:table-cell table:style-name="TableCell115">
            <text:p text:style-name="P116"/>
            <text:p text:style-name="P117"/>
            <text:p text:style-name="P118">(assinado digitalmente)</text:p>
            <text:p text:style-name="P119">ANTONIO JORGE SOARES DE SOUZA</text:p>
            <text:p text:style-name="P120">CONTRATADA</text:p>
            <text:p text:style-name="P121"/>
            <text:p text:style-name="P122"/>
            <text:p text:style-name="P123"/>
            <text:p text:style-name="P124">(assinado digitalmente)</text:p>
            <text:p text:style-name="P125">ELTON EDUARDO DE LIMA</text:p>
            <text:p text:style-name="P126">CONTRATADA</text:p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  <text:p text:style-name="P136"><text:span text:style-name="T137"><text:s/></text:span><text:span text:style-name="T138">TESTEMUNHAS</text:span>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(assinado digitalmente)</text:p>
            <text:p text:style-name="P145">Alexandre Rosa Camy</text:p>
            <text:p text:style-name="P146">Secretário de Tecnologia da Informação</text:p>
            <text:p text:style-name="P147">e Comunicação</text:p>
            <text:p text:style-name="P148"/>
          </table:table-cell>
          <table:table-cell table:style-name="TableCell149">
            <text:p text:style-name="P150"/>
            <text:p text:style-name="P151"/>
            <text:p text:style-name="P152"><text:span text:style-name="T153"><text:s/></text:span><text:span text:style-name="T154">(assinado digitalmente)</text:span></text:p>
            <text:p text:style-name="P155">Bonifácio Tsunetame Higa Junior</text:p>
            <text:p text:style-name="P156">Analista Judiciário</text:p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margin-right="0.25in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8.765/2021</text:p>
        <text:p text:style-name="P17">Contrato nº<text:s/>20/2023</text:p>
        <text:p text:style-name="P18">Termo de Distrato nº<text:s/>06/2023</text:p>
      </style:header>
      <style:footer>
        <text:p text:style-name="P19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0"><text:span text:style-name="T21"><text:page-number text:fixed="false">1</text:page-number></text:span><text:span text:style-name="T22"><text:s/>de<text:s/></text:span><text:span text:style-name="T23"><text:page-count>2</text:page-count></text:span></text:p><text:p text:style-name="Rodapé"><text:span text:style-name="T24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3-09-04T18:07:00Z</meta:creation-date>
    <dc:date>2023-09-04T18:07:00Z</dc:date>
    <meta:print-date>2022-09-30T19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2" meta:character-count="3787" meta:row-count="26" meta:non-whitespace-character-count="3202"/>
  </office:meta>
</office:document-meta>
</file>