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WenQuanYi Micro Hei" svg:font-family="WenQuanYi Micro Hei" style:font-family-generic="roman"/>
    <style:font-face style:name="Lohit Hindi" svg:font-family="Lohit Hindi" style:font-family-generic="roman"/>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150%"/>
      <style:text-properties style:font-name="Bookman Old Style" style:font-name-asian="Times New Roman" style:font-name-complex="Arial" fo:font-size="10pt" style:font-size-asian="10pt" style:font-size-complex="10pt" style:language-asian="pt" style:country-asian="BR" fo:hyphenate="true"/>
    </style:style>
    <style:style style:name="P28" style:parent-style-name="Standard" style:family="paragraph">
      <style:paragraph-properties fo:widows="2" fo:orphans="2" fo:text-align="justify" fo:line-height="150%" fo:margin-left="2.7562in">
        <style:tab-stops/>
      </style:paragraph-properties>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29" style:parent-style-name="Standard" style:family="paragraph">
      <style:paragraph-properties fo:widows="2" fo:orphans="2" fo:text-align="justify" fo:line-height="150%"/>
      <style:text-properties style:font-name="Bookman Old Style" style:font-name-asian="Times New Roman" style:font-name-complex="Arial" fo:font-size="10pt" style:font-size-asian="10pt" style:font-size-complex="10pt" style:language-asian="pt" style:country-asian="BR" fo:hyphenate="true"/>
    </style:style>
    <style:style style:name="P30" style:parent-style-name="Standard" style:family="paragraph">
      <style:paragraph-properties fo:widows="2" fo:orphans="2" fo:text-align="justify" fo:line-height="150%" fo:text-indent="1.1812in"/>
      <style:text-properties fo:hyphenate="true"/>
    </style:style>
    <style:style style:name="T3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2"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3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4"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3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6"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3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8" style:parent-style-name="Fonteparág.padrão" style:family="text">
      <style:text-properties style:font-name="Bookman Old Style" style:font-name-asian="Times New Roman" style:font-name-complex="Arial" fo:font-size="9pt" style:font-size-asian="9pt" style:font-size-complex="10pt" style:language-asian="pt" style:country-asian="BR"/>
    </style:style>
    <style:style style:name="T3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0"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4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asian="Times New Roman" style:font-name-complex="Arial" style:language-asian="pt" style:country-asian="BR"/>
    </style:style>
    <style:style style:name="T4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asian="Times New Roman" style:font-name-complex="Arial" style:language-asian="pt" style:country-asian="BR"/>
    </style:style>
    <style:style style:name="T5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1"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2"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53" style:parent-style-name="Standard" style:family="paragraph">
      <style:paragraph-properties fo:widows="2" fo:orphans="2" fo:text-align="justify" fo:line-height="150%" fo:text-indent="1.1812in"/>
      <style:text-properties fo:hyphenate="true"/>
    </style:style>
    <style:style style:name="T5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5"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6"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7"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8" style:parent-style-name="Standard" style:family="paragraph">
      <style:paragraph-properties fo:widows="2" fo:orphans="2" fo:text-align="justify" fo:line-height="150%" fo:text-indent="1.1812in"/>
      <style:text-properties fo:hyphenate="true"/>
    </style:style>
    <style:style style:name="T59" style:parent-style-name="Fonteparág.padrão" style:family="text">
      <style:text-properties style:font-name="Bookman Old Style" style:font-name-asian="Times New Roman" style:font-name-complex="Arial" fo:font-size="10pt" style:font-size-asian="10pt" style:font-size-complex="10pt" fo:background-color="#FFFFFF" style:language-asian="pt" style:country-asian="BR"/>
    </style:style>
    <style:style style:name="P6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61"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62" style:parent-style-name="Standard" style:family="paragraph">
      <style:paragraph-properties fo:widows="2" fo:orphans="2" fo:text-align="justify" fo:line-height="150%" fo:text-indent="1.1812in"/>
      <style:text-properties fo:hyphenate="true"/>
    </style:style>
    <style:style style:name="T6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6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65"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6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ableColumn68" style:family="table-column">
      <style:table-column-properties style:column-width="0.434in" style:use-optimal-column-width="false"/>
    </style:style>
    <style:style style:name="TableColumn69" style:family="table-column">
      <style:table-column-properties style:column-width="3.3048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26in" style:use-optimal-column-width="false"/>
    </style:style>
    <style:style style:name="Table67" style:family="table">
      <style:table-properties style:width="6.693in" fo:margin-left="0in" table:align="center"/>
    </style:style>
    <style:style style:name="TableRow73" style:family="table-row">
      <style:table-row-properties style:min-row-height="0.3541in" style:use-optimal-row-height="false"/>
    </style:style>
    <style:style style:name="TableCell74"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75"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76"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77"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78"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79"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80"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81"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82" style:family="table-cell">
      <style:table-cell-properties fo:border="0.0034in solid #000000" style:writing-mode="lr-tb" style:vertical-align="middle" fo:padding-top="0.0395in" fo:padding-left="0.0395in" fo:padding-bottom="0.0395in" fo:padding-right="0.0395in"/>
    </style:style>
    <style:style style:name="P83"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Row84" style:family="table-row">
      <style:table-row-properties style:min-row-height="0.3541in" style:use-optimal-row-height="false"/>
    </style:style>
    <style:style style:name="TableCell8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86" style:parent-style-name="TableContents" style:family="paragraph">
      <style:paragraph-properties fo:text-align="center"/>
      <style:text-properties style:font-name="Bookman Old Style" fo:font-size="10pt" style:font-size-asian="10pt" style:font-size-complex="10pt"/>
    </style:style>
    <style:style style:name="TableCell8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88" style:parent-style-name="TableContents" style:family="paragraph">
      <style:text-properties style:font-name="Bookman Old Style" fo:font-size="10pt" style:font-size-asian="10pt" style:font-size-complex="10pt"/>
    </style:style>
    <style:style style:name="TableCell8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90" style:parent-style-name="TableContents" style:family="paragraph">
      <style:paragraph-properties fo:text-align="center"/>
      <style:text-properties style:font-name="Bookman Old Style" fo:font-size="10pt" style:font-size-asian="10pt" style:font-size-complex="10pt"/>
    </style:style>
    <style:style style:name="TableCell9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92" style:parent-style-name="TableContents" style:family="paragraph">
      <style:paragraph-properties fo:widows="2" fo:orphans="2" fo:text-align="center"/>
      <style:text-properties style:font-name="Bookman Old Style" style:font-name-asian="Times New Roman" fo:font-size="10pt" style:font-size-asian="10pt" style:font-size-complex="10pt" style:language-complex="hi" style:country-complex="IN"/>
    </style:style>
    <style:style style:name="TableCell93"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94" style:parent-style-name="TableContents" style:family="paragraph">
      <style:paragraph-properties fo:widows="2" fo:orphans="2" fo:text-align="center"/>
      <style:text-properties style:font-name="Bookman Old Style" style:font-name-asian="Times New Roman" fo:font-size="10pt" style:font-size-asian="10pt" style:font-size-complex="10pt" style:language-complex="hi" style:country-complex="IN"/>
    </style:style>
    <style:style style:name="P95" style:parent-style-name="Standard" style:family="paragraph">
      <style:paragraph-properties fo:widows="2" fo:orphans="2" fo:text-align="justify" fo:margin-top="0.0784in" fo:line-height="150%" fo:text-indent="1.1812in"/>
      <style:text-properties fo:hyphenate="true"/>
    </style:style>
    <style:style style:name="T9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9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99"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100" style:parent-style-name="Standard" style:family="paragraph">
      <style:paragraph-properties fo:widows="2" fo:orphans="2" fo:text-align="justify" fo:line-height="150%" fo:text-indent="1.1812in"/>
      <style:text-properties fo:hyphenate="true"/>
    </style:style>
    <style:style style:name="T101" style:parent-style-name="Fonteparág.padrão" style:family="text">
      <style:text-properties style:font-name="Bookman Old Style" style:font-name-asian="Times New Roman" style:font-name-complex="Arial" fo:color="#000000" fo:font-size="10pt" style:font-size-asian="10pt" style:font-size-complex="10pt"/>
    </style:style>
    <style:style style:name="T10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03" style:parent-style-name="Fonteparág.padrão" style:family="text">
      <style:text-properties style:font-name="Bookman Old Style" style:font-name-asian="Times New Roman" style:font-name-complex="Arial" fo:color="#000000" fo:font-size="10pt" style:font-size-asian="10pt" style:font-size-complex="10pt"/>
    </style:style>
    <style:style style:name="P10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05"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106" style:parent-style-name="Standard" style:family="paragraph">
      <style:paragraph-properties fo:widows="2" fo:orphans="2" fo:text-align="justify" fo:line-height="150%" fo:text-indent="1.1812in"/>
      <style:text-properties fo:hyphenate="true"/>
    </style:style>
    <style:style style:name="T10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0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10" style:parent-style-name="Standard" style:family="paragraph">
      <style:paragraph-properties fo:widows="2" fo:orphans="2" fo:text-align="justify" fo:line-height="150%" fo:text-indent="1.1812in"/>
      <style:text-properties fo:hyphenate="true"/>
    </style:style>
    <style:style style:name="T11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1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14"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1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1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18" style:parent-style-name="Standard" style:family="paragraph">
      <style:paragraph-properties fo:widows="2" fo:orphans="2" fo:text-align="justify" fo:line-height="150%" fo:text-indent="1.1812in"/>
      <style:text-properties fo:hyphenate="true"/>
    </style:style>
    <style:style style:name="T11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21"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2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23" style:parent-style-name="Standard" style:family="paragraph">
      <style:paragraph-properties fo:widows="2" fo:orphans="2" fo:text-align="justify" fo:line-height="150%" fo:text-indent="1.1812in"/>
      <style:text-properties fo:hyphenate="true"/>
    </style:style>
    <style:style style:name="T12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2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28" style:parent-style-name="Standard" style:family="paragraph">
      <style:paragraph-properties fo:widows="2" fo:orphans="2" fo:text-align="justify" fo:line-height="150%" fo:text-indent="1.1812in"/>
      <style:text-properties fo:hyphenate="true"/>
    </style:style>
    <style:style style:name="T12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3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33" style:parent-style-name="Standard" style:family="paragraph">
      <style:paragraph-properties fo:widows="2" fo:orphans="2" fo:text-align="justify" fo:line-height="150%" fo:text-indent="1.1812in"/>
      <style:text-properties fo:hyphenate="true"/>
    </style:style>
    <style:style style:name="T13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3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38" style:parent-style-name="Standard" style:family="paragraph">
      <style:paragraph-properties fo:widows="2" fo:orphans="2" fo:text-align="justify" fo:line-height="150%" fo:text-indent="1.1812in"/>
      <style:text-properties fo:hyphenate="true"/>
    </style:style>
    <style:style style:name="T13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4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43" style:parent-style-name="Standard" style:family="paragraph">
      <style:paragraph-properties fo:widows="2" fo:orphans="2" fo:text-align="justify" fo:line-height="150%" fo:text-indent="1.1812in"/>
      <style:text-properties fo:hyphenate="true"/>
    </style:style>
    <style:style style:name="T14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46" style:parent-style-name="Standard" style:family="paragraph">
      <style:paragraph-properties fo:widows="2" fo:orphans="2" fo:text-align="justify" fo:line-height="150%" fo:text-indent="1.1812in"/>
      <style:text-properties fo:hyphenate="true"/>
    </style:style>
    <style:style style:name="T14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4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50" style:parent-style-name="Standard" style:family="paragraph">
      <style:paragraph-properties fo:widows="2" fo:orphans="2" fo:text-align="justify" fo:line-height="150%" fo:text-indent="1.1812in"/>
      <style:text-properties fo:hyphenate="true"/>
    </style:style>
    <style:style style:name="T15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53" style:parent-style-name="Standard" style:family="paragraph">
      <style:paragraph-properties fo:widows="2" fo:orphans="2" fo:text-align="justify" fo:line-height="150%" fo:text-indent="1.1812in"/>
      <style:text-properties fo:hyphenate="true"/>
    </style:style>
    <style:style style:name="T15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56"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5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58" style:parent-style-name="Standard" style:family="paragraph">
      <style:paragraph-properties fo:widows="2" fo:orphans="2" fo:text-align="justify" fo:line-height="150%" fo:text-indent="1.1812in"/>
      <style:text-properties fo:hyphenate="true"/>
    </style:style>
    <style:style style:name="T15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61" style:parent-style-name="Standard" style:family="paragraph">
      <style:paragraph-properties fo:widows="2" fo:orphans="2" fo:text-align="justify" fo:line-height="150%" fo:text-indent="1.1812in"/>
      <style:text-properties fo:hyphenate="true"/>
    </style:style>
    <style:style style:name="T16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64"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6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66" style:parent-style-name="Standard" style:family="paragraph">
      <style:paragraph-properties fo:widows="2" fo:orphans="2" fo:text-align="justify" fo:line-height="150%" fo:text-indent="1.1812in"/>
      <style:text-properties fo:hyphenate="true"/>
    </style:style>
    <style:style style:name="T16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6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71" style:parent-style-name="Standard" style:family="paragraph">
      <style:paragraph-properties fo:widows="2" fo:orphans="2" fo:text-align="justify" fo:line-height="150%" fo:text-indent="1.1812in"/>
      <style:text-properties fo:hyphenate="true"/>
    </style:style>
    <style:style style:name="T17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74"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7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76" style:parent-style-name="Standard" style:family="paragraph">
      <style:paragraph-properties fo:widows="2" fo:orphans="2" fo:text-align="justify" fo:line-height="150%" fo:text-indent="1.1812in"/>
      <style:text-properties fo:hyphenate="true"/>
    </style:style>
    <style:style style:name="T17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79"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8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8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83"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8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85" style:parent-style-name="Standard" style:family="paragraph">
      <style:paragraph-properties fo:widows="2" fo:orphans="2" fo:text-align="justify" fo:line-height="150%" fo:text-indent="1.1812in"/>
      <style:text-properties fo:hyphenate="true"/>
    </style:style>
    <style:style style:name="T18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88"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8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9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95"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96"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97"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9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9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0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01"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202"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203" style:parent-style-name="Standard" style:family="paragraph">
      <style:paragraph-properties fo:widows="2" fo:orphans="2" fo:text-align="justify" fo:line-height="150%" fo:text-indent="1.1812in">
        <style:tab-stops>
          <style:tab-stop style:type="left" style:position="0in"/>
        </style:tab-stops>
      </style:paragraph-properties>
    </style:style>
    <style:style style:name="T20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05"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20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207" style:parent-style-name="Standard" style:family="paragraph">
      <style:paragraph-properties fo:widows="2" fo:orphans="2" fo:text-align="justify" fo:line-height="150%" fo:text-indent="1.1812in"/>
      <style:text-properties fo:hyphenate="true"/>
    </style:style>
    <style:style style:name="T208"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20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1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17" style:parent-style-name="Standard" style:family="paragraph">
      <style:paragraph-properties fo:widows="2" fo:orphans="2" fo:text-align="justify" fo:line-height="150%" fo:text-indent="1.1812in"/>
      <style:text-properties fo:hyphenate="true"/>
    </style:style>
    <style:style style:name="T21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2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2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23" style:parent-style-name="Standard" style:family="paragraph">
      <style:paragraph-properties fo:widows="2" fo:orphans="2" fo:text-align="justify" fo:line-height="150%" fo:text-indent="1.1812in"/>
      <style:text-properties fo:hyphenate="true"/>
    </style:style>
    <style:style style:name="T22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2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28" style:parent-style-name="Standard" style:family="paragraph">
      <style:paragraph-properties fo:widows="2" fo:orphans="2" fo:text-align="justify" fo:line-height="150%" fo:text-indent="1.1812in"/>
      <style:text-properties fo:hyphenate="true"/>
    </style:style>
    <style:style style:name="T22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fo:background-color="#FFFFFF" style:language-asian="pt" style:country-asian="BR"/>
    </style:style>
    <style:style style:name="T231" style:parent-style-name="Fonteparág.padrão" style:family="text">
      <style:text-properties style:font-name="Bookman Old Style" style:font-name-asian="Times New Roman" style:font-name-complex="Arial" fo:color="#000000" fo:font-size="10pt" style:font-size-asian="10pt" style:font-size-complex="10pt" fo:background-color="#FFFFFF" style:language-asian="pt" style:country-asian="BR"/>
    </style:style>
    <style:style style:name="P232" style:parent-style-name="Standard" style:family="paragraph">
      <style:paragraph-properties fo:widows="2" fo:orphans="2" fo:text-align="justify" fo:line-height="150%" fo:text-indent="1.1812in"/>
      <style:text-properties fo:hyphenate="true"/>
    </style:style>
    <style:style style:name="T23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3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35" style:parent-style-name="Fonteparág.padrão" style:family="text">
      <style:text-properties style:font-name="Bookman Old Style" style:font-name-asian="Times New Roman" style:font-name-complex="Arial" fo:font-size="10pt" style:font-size-asian="10pt" style:font-size-complex="10pt" fo:background-color="#FFFFFF" style:language-asian="pt" style:country-asian="BR"/>
    </style:style>
    <style:style style:name="P236" style:parent-style-name="Standard" style:family="paragraph">
      <style:paragraph-properties fo:widows="2" fo:orphans="2" fo:text-align="justify" fo:line-height="150%" fo:text-indent="1.1812in"/>
      <style:text-properties fo:hyphenate="true"/>
    </style:style>
    <style:style style:name="T23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3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4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41" style:parent-style-name="Standard" style:family="paragraph">
      <style:paragraph-properties fo:widows="2" fo:orphans="2" fo:text-align="justify" fo:line-height="150%" fo:text-indent="1.1812in"/>
      <style:text-properties fo:hyphenate="true"/>
    </style:style>
    <style:style style:name="T24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44" style:parent-style-name="Standard" style:family="paragraph">
      <style:paragraph-properties fo:widows="2" fo:orphans="2" fo:text-align="justify" fo:line-height="150%" fo:text-indent="1.1812in"/>
      <style:text-properties fo:hyphenate="true"/>
    </style:style>
    <style:style style:name="T24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47" style:parent-style-name="Standard" style:family="paragraph">
      <style:paragraph-properties fo:widows="2" fo:orphans="2" fo:text-align="justify" fo:line-height="150%" fo:text-indent="1.1812in"/>
      <style:text-properties fo:hyphenate="true"/>
    </style:style>
    <style:style style:name="T24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4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250" style:parent-style-name="Standard" style:family="paragraph">
      <style:paragraph-properties fo:widows="2" fo:orphans="2" fo:text-align="justify" fo:line-height="150%" fo:text-indent="1.1812in"/>
      <style:text-properties fo:hyphenate="true"/>
    </style:style>
    <style:style style:name="T25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5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54" style:parent-style-name="Standard" style:family="paragraph">
      <style:paragraph-properties fo:widows="2" fo:orphans="2" fo:text-align="justify" fo:line-height="150%" fo:text-indent="1.1812in"/>
      <style:text-properties fo:hyphenate="true"/>
    </style:style>
    <style:style style:name="T25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fo:background-color="#FFFFFF" style:language-asian="pt" style:country-asian="BR"/>
    </style:style>
    <style:style style:name="T256" style:parent-style-name="Fonteparág.padrão" style:family="text">
      <style:text-properties style:font-name="Bookman Old Style" style:font-name-asian="Times New Roman" style:font-name-complex="Arial" fo:color="#000000" fo:font-size="10pt" style:font-size-asian="10pt" style:font-size-complex="10pt" fo:background-color="#FFFFFF" style:language-asian="pt" style:country-asian="BR"/>
    </style:style>
    <style:style style:name="T25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5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9" style:parent-style-name="Standard" style:family="paragraph">
      <style:paragraph-properties fo:widows="2" fo:orphans="2" fo:text-align="justify" fo:line-height="150%" fo:text-indent="1.1812in"/>
      <style:text-properties fo:hyphenate="true"/>
    </style:style>
    <style:style style:name="T26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6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6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65"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26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267"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268" style:parent-style-name="Standard" style:family="paragraph">
      <style:paragraph-properties fo:widows="2" fo:orphans="2" fo:text-align="justify" fo:line-height="150%" fo:text-indent="1.1812in"/>
      <style:text-properties fo:hyphenate="true"/>
    </style:style>
    <style:style style:name="T26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7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72" style:parent-style-name="Standard" style:family="paragraph">
      <style:paragraph-properties fo:widows="2" fo:orphans="2" fo:text-align="justify" fo:line-height="150%" fo:text-indent="1.1812in"/>
      <style:text-properties fo:hyphenate="true"/>
    </style:style>
    <style:style style:name="T27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7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7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79" style:parent-style-name="Standard" style:family="paragraph">
      <style:paragraph-properties fo:widows="2" fo:orphans="2" fo:text-align="justify" fo:line-height="150%" fo:text-indent="1.1812in"/>
      <style:text-properties fo:hyphenate="true"/>
    </style:style>
    <style:style style:name="T28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8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8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86"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87"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28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89" style:parent-style-name="Standard" style:family="paragraph">
      <style:paragraph-properties fo:widows="2" fo:orphans="2" fo:text-align="justify" fo:line-height="150%" fo:text-indent="1.1812in"/>
      <style:text-properties fo:hyphenate="true"/>
    </style:style>
    <style:style style:name="T29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29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94" style:parent-style-name="Standard" style:family="paragraph">
      <style:paragraph-properties fo:widows="2" fo:orphans="2" fo:text-align="justify" fo:line-height="150%" fo:text-indent="1.1812in"/>
      <style:text-properties fo:hyphenate="true"/>
    </style:style>
    <style:style style:name="T29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97" style:parent-style-name="Standard" style:family="paragraph">
      <style:paragraph-properties fo:widows="2" fo:orphans="2" fo:text-align="justify" fo:line-height="150%" fo:text-indent="1.1812in"/>
      <style:text-properties fo:hyphenate="true"/>
    </style:style>
    <style:style style:name="T29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00" style:parent-style-name="Standard" style:family="paragraph">
      <style:paragraph-properties fo:widows="2" fo:orphans="2" fo:text-align="justify" fo:line-height="150%" fo:text-indent="1.1812in"/>
      <style:text-properties fo:hyphenate="true"/>
    </style:style>
    <style:style style:name="T30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03" style:parent-style-name="Standard" style:family="paragraph">
      <style:paragraph-properties fo:widows="2" fo:orphans="2" fo:text-align="justify" fo:line-height="150%" fo:text-indent="1.1812in"/>
      <style:text-properties fo:hyphenate="true"/>
    </style:style>
    <style:style style:name="T30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06" style:parent-style-name="Standard" style:family="paragraph">
      <style:paragraph-properties fo:widows="2" fo:orphans="2" fo:text-align="justify" fo:line-height="150%" fo:text-indent="1.1812in"/>
      <style:text-properties fo:hyphenate="true"/>
    </style:style>
    <style:style style:name="T30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0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11"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12"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13"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1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15"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16" style:parent-style-name="Standard" style:family="paragraph">
      <style:paragraph-properties fo:widows="2" fo:orphans="2" fo:text-align="justify" fo:line-height="150%" fo:text-indent="1.1812in"/>
      <style:text-properties fo:hyphenate="true"/>
    </style:style>
    <style:style style:name="T31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1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23"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24"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25" style:parent-style-name="Standard" style:family="paragraph">
      <style:paragraph-properties fo:widows="2" fo:orphans="2" fo:text-align="justify" fo:line-height="150%" fo:text-indent="1.1812in"/>
      <style:text-properties fo:hyphenate="true"/>
    </style:style>
    <style:style style:name="T32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9" style:parent-style-name="Fonteparág.padrão" style:family="text">
      <style:text-properties style:font-name="Bookman Old Style" style:font-name-asian="Times New Roman" style:font-name-complex="Arial" fo:color="#000000" fo:letter-spacing="-0.0027in" fo:font-size="10pt" style:font-size-asian="10pt" style:font-size-complex="10pt" style:language-asian="pt" style:country-asian="BR"/>
    </style:style>
    <style:style style:name="P33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31" style:parent-style-name="Standard" style:family="paragraph">
      <style:paragraph-properties fo:widows="2" fo:orphans="2" fo:text-align="justify" fo:line-height="150%" fo:text-indent="1.1812in"/>
      <style:text-properties fo:hyphenate="true"/>
    </style:style>
    <style:style style:name="T33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3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3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3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336" style:parent-style-name="Standard" style:family="paragraph">
      <style:paragraph-properties fo:widows="2" fo:orphans="2" fo:text-align="justify" fo:line-height="150%" fo:text-indent="1.1812in"/>
      <style:text-properties fo:hyphenate="true"/>
    </style:style>
    <style:style style:name="T33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3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39" style:parent-style-name="Standard" style:family="paragraph">
      <style:paragraph-properties fo:widows="2" fo:orphans="2" fo:text-align="justify" fo:line-height="150%" fo:text-indent="1.1812in"/>
      <style:text-properties fo:hyphenate="true"/>
    </style:style>
    <style:style style:name="TableColumn341" style:family="table-column">
      <style:table-column-properties style:column-width="3.0604in" style:use-optimal-column-width="false"/>
    </style:style>
    <style:style style:name="TableColumn342" style:family="table-column">
      <style:table-column-properties style:column-width="3.6326in" style:use-optimal-column-width="false"/>
    </style:style>
    <style:style style:name="Table340" style:family="table">
      <style:table-properties style:width="6.693in" fo:margin-left="0in" table:align="center"/>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45" style:parent-style-name="Standard" style:family="paragraph">
      <style:paragraph-properties fo:text-align="center" fo:margin-top="0.0395in" fo:margin-bottom="0.0395in" fo:background-color="#FFFFFF"/>
      <style:text-properties style:font-name="Bookman Old Style" style:font-name-asian="Times New Roman" fo:font-weight="bold" style:font-weight-asian="bold" style:font-weight-complex="bold" fo:color="#000000" fo:font-size="10pt" style:font-size-asian="10pt" style:font-size-complex="10pt"/>
    </style:style>
    <style:style style:name="TableCell346" style:family="table-cell">
      <style:table-cell-properties fo:border="0.0034in solid #000000" fo:background-color="#FFFFFF" style:writing-mode="lr-tb" style:vertical-align="middle" fo:padding-top="0.0381in" fo:padding-left="0.0381in" fo:padding-bottom="0.0381in" fo:padding-right="0.0381in"/>
    </style:style>
    <style:style style:name="P347" style:parent-style-name="Standard" style:family="paragraph">
      <style:paragraph-properties fo:text-align="center" fo:margin-top="0.0395in" fo:margin-bottom="0.0395in" fo:background-color="#FFFFFF"/>
      <style:text-properties style:font-name="Bookman Old Style" style:font-name-asian="Times New Roman" fo:font-weight="bold" style:font-weight-asian="bold" style:font-weight-complex="bold" fo:color="#000000"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50" style:parent-style-name="Standard" style:family="paragraph">
      <style:paragraph-properties fo:text-align="justify"/>
      <style:text-properties style:font-name="Bookman Old Style" fo:font-size="10pt" style:font-size-asian="10pt" style:font-size-complex="10pt"/>
    </style:style>
    <style:style style:name="TableCell35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52" style:parent-style-name="Standard" style:family="paragraph">
      <style:paragraph-properties fo:text-align="justify"/>
      <style:text-properties style:font-name="Bookman Old Style"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55" style:parent-style-name="Standard" style:family="paragraph">
      <style:paragraph-properties fo:text-align="justify"/>
      <style:text-properties style:font-name="Bookman Old Style" fo:font-size="10pt" style:font-size-asian="10pt" style:font-size-complex="10pt"/>
    </style:style>
    <style:style style:name="TableCell35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57" style:parent-style-name="Standard" style:family="paragraph">
      <style:paragraph-properties fo:text-align="justify"/>
    </style:style>
    <style:style style:name="T358" style:parent-style-name="Fonteparág.padrão" style:family="text">
      <style:text-properties style:font-name="Bookman Old Style" fo:font-size="10pt" style:font-size-asian="10pt" style:font-size-complex="10pt"/>
    </style:style>
    <style:style style:name="T35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60" style:parent-style-name="Fonteparág.padrão" style:family="text">
      <style:text-properties style:font-name="Bookman Old Style"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63" style:parent-style-name="Standard" style:family="paragraph">
      <style:paragraph-properties fo:text-align="justify" fo:margin-bottom="0.0784in"/>
      <style:text-properties style:font-name="Bookman Old Style" fo:font-size="10pt" style:font-size-asian="10pt" style:font-size-complex="10pt"/>
    </style:style>
    <style:style style:name="TableCell36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65" style:parent-style-name="Standard" style:family="paragraph">
      <style:paragraph-properties fo:text-align="justify" fo:margin-bottom="0.0784in"/>
      <style:text-properties style:font-name="Bookman Old Style"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68" style:parent-style-name="Standard" style:family="paragraph">
      <style:paragraph-properties fo:text-align="justify" fo:margin-bottom="0.0784in"/>
      <style:text-properties style:font-name="Bookman Old Style" fo:font-size="10pt" style:font-size-asian="10pt" style:font-size-complex="10pt"/>
    </style:style>
    <style:style style:name="TableCell36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70" style:parent-style-name="Standard" style:family="paragraph">
      <style:paragraph-properties fo:text-align="justify" fo:margin-bottom="0.0784in"/>
      <style:text-properties style:font-name="Bookman Old Style"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73" style:parent-style-name="Standard" style:family="paragraph">
      <style:paragraph-properties fo:text-align="justify" fo:margin-bottom="0.0784in"/>
      <style:text-properties style:font-name="Bookman Old Style" fo:font-size="10pt" style:font-size-asian="10pt" style:font-size-complex="10pt"/>
    </style:style>
    <style:style style:name="TableCell3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75" style:parent-style-name="Standard" style:family="paragraph">
      <style:paragraph-properties fo:text-align="justify" fo:margin-bottom="0.0784in"/>
      <style:text-properties style:font-name="Bookman Old Style"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78" style:parent-style-name="NormalWeb1" style:family="paragraph">
      <style:paragraph-properties fo:text-align="justify" fo:margin-top="0in" fo:margin-bottom="0.0784in"/>
      <style:text-properties style:font-name="Bookman Old Style" fo:font-size="10pt" style:font-size-asian="10pt" style:font-size-complex="10pt"/>
    </style:style>
    <style:style style:name="TableCell3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80" style:parent-style-name="NormalWeb1" style:family="paragraph">
      <style:paragraph-properties fo:text-align="justify" fo:margin-top="0in" fo:margin-bottom="0.0784in"/>
      <style:text-properties style:font-name="Bookman Old Style" fo:font-size="10pt" style:font-size-asian="10pt" style:font-size-complex="10pt"/>
    </style:style>
    <style:style style:name="P381" style:parent-style-name="Normal" style:family="paragraph">
      <style:paragraph-properties fo:text-indent="1.1812in"/>
    </style:style>
    <style:style style:name="T38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83" style:parent-style-name="Fonteparág.padrão" style:family="text">
      <style:text-properties style:font-name="Bookman Old Style" fo:font-size="10pt" style:font-size-asian="10pt" style:font-size-complex="10pt"/>
    </style:style>
    <style:style style:name="T38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385" style:parent-style-name="Standard" style:family="paragraph">
      <style:paragraph-properties fo:widows="2" fo:orphans="2" fo:text-align="justify" fo:line-height="150%" fo:text-indent="1.1812in"/>
      <style:text-properties fo:hyphenate="true"/>
    </style:style>
    <style:style style:name="T38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8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88" style:parent-style-name="Standard" style:family="paragraph">
      <style:paragraph-properties fo:widows="2" fo:orphans="2" fo:text-align="justify" fo:line-height="150%" fo:text-indent="1.1812in"/>
      <style:text-properties fo:hyphenate="true"/>
    </style:style>
    <style:style style:name="T38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9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92" style:parent-style-name="Fonteparág.padrão" style:family="text">
      <style:text-properties style:font-name-complex="Arial" fo:letter-spacing="-0.0027in"/>
    </style:style>
    <style:style style:name="T39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94" style:parent-style-name="Standard" style:family="paragraph">
      <style:paragraph-properties fo:widows="2" fo:orphans="2" fo:text-align="justify" fo:line-height="150%" fo:text-indent="1.1812in"/>
      <style:text-properties fo:hyphenate="true"/>
    </style:style>
    <style:style style:name="T39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396" style:parent-style-name="Standard" style:family="paragraph">
      <style:paragraph-properties fo:widows="2" fo:orphans="2" fo:text-align="justify" fo:line-height="150%" fo:text-indent="1.1812in"/>
      <style:text-properties fo:hyphenate="true"/>
    </style:style>
    <style:style style:name="T397"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39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9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0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02" style:parent-style-name="Standard" style:family="paragraph">
      <style:paragraph-properties fo:widows="2" fo:orphans="2" fo:text-align="justify" fo:line-height="150%" fo:text-indent="1.1812in"/>
      <style:text-properties fo:hyphenate="true"/>
    </style:style>
    <style:style style:name="T40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0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0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09" style:parent-style-name="Standard" style:family="paragraph">
      <style:paragraph-properties fo:widows="2" fo:orphans="2" fo:text-align="justify" fo:line-height="150%" fo:text-indent="1.1812in"/>
      <style:text-properties fo:hyphenate="true"/>
    </style:style>
    <style:style style:name="T41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1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14" style:parent-style-name="Standard" style:family="paragraph">
      <style:paragraph-properties fo:widows="2" fo:orphans="2" fo:text-align="justify" fo:line-height="150%" fo:text-indent="1.1812in"/>
      <style:text-properties fo:hyphenate="true"/>
    </style:style>
    <style:style style:name="T41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1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18" style:parent-style-name="Standard" style:family="paragraph">
      <style:paragraph-properties fo:widows="2" fo:orphans="2" fo:text-align="justify" fo:line-height="150%" fo:text-indent="1.1812in"/>
    </style:style>
    <style:style style:name="T419"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20" style:parent-style-name="Fonteparág.padrão" style:family="text">
      <style:text-properties style:font-name="Bookman Old Style" style:font-name-asian="Times New Roman" fo:font-size="10pt" style:font-size-asian="10pt" style:font-size-complex="10pt"/>
    </style:style>
    <style:style style:name="T421"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22" style:parent-style-name="Fonteparág.padrão" style:family="text">
      <style:text-properties style:font-name="Bookman Old Style" style:font-name-asian="Times New Roman" fo:font-size="10pt" style:font-size-asian="10pt" style:font-size-complex="10pt"/>
    </style:style>
    <style:style style:name="P423" style:parent-style-name="Standard" style:family="paragraph">
      <style:paragraph-properties fo:widows="2" fo:orphans="2" fo:text-align="justify" fo:line-height="150%" fo:text-indent="1.1812in"/>
    </style:style>
    <style:style style:name="T424"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25" style:parent-style-name="Fonteparág.padrão" style:family="text">
      <style:text-properties style:font-name="Bookman Old Style" style:font-name-asian="Times New Roman" fo:font-size="10pt" style:font-size-asian="10pt" style:font-size-complex="10pt"/>
    </style:style>
    <style:style style:name="T426"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27" style:parent-style-name="Fonteparág.padrão" style:family="text">
      <style:text-properties style:font-name="Bookman Old Style" style:font-name-asian="Times New Roman" fo:font-size="10pt" style:font-size-asian="10pt" style:font-size-complex="10pt"/>
    </style:style>
    <style:style style:name="P428" style:parent-style-name="Standard" style:family="paragraph">
      <style:paragraph-properties fo:widows="2" fo:orphans="2" fo:text-align="justify" fo:line-height="150%" fo:text-indent="1.1812in"/>
    </style:style>
    <style:style style:name="T429" style:parent-style-name="Fonteparág.padrão" style:family="text">
      <style:text-properties style:font-name="Bookman Old Style" style:font-name-asian="Times New Roman" style:font-name-complex="Arial" fo:font-weight="bold" style:font-weight-asian="bold" style:font-weight-complex="bold" fo:letter-spacing="-0.0027in" fo:font-size="10pt" style:font-size-asian="10pt" style:font-size-complex="10pt" style:language-asian="pt" style:country-asian="BR"/>
    </style:style>
    <style:style style:name="T430" style:parent-style-name="Fonteparág.padrão" style:family="text">
      <style:text-properties style:font-name="Bookman Old Style" style:font-name-asian="Times New Roman" fo:font-weight="bold" style:font-weight-asian="bold" style:font-weight-complex="bold" fo:letter-spacing="-0.0027in" fo:font-size="10pt" style:font-size-asian="10pt" style:font-size-complex="10pt"/>
    </style:style>
    <style:style style:name="T431" style:parent-style-name="Fonteparág.padrão" style:family="text">
      <style:text-properties style:font-name="Bookman Old Style" style:font-name-asian="Times New Roman" style:font-name-complex="Arial" fo:font-weight="bold" style:font-weight-asian="bold" style:font-weight-complex="bold" fo:letter-spacing="-0.0027in" fo:font-size="10pt" style:font-size-asian="10pt" style:font-size-complex="10pt" style:language-asian="pt" style:country-asian="BR"/>
    </style:style>
    <style:style style:name="T432" style:parent-style-name="Fonteparág.padrão" style:family="text">
      <style:text-properties style:font-name="Bookman Old Style" style:font-name-asian="Times New Roman" style:font-name-complex="Arial" fo:letter-spacing="-0.0027in" fo:font-size="10pt" style:font-size-asian="10pt" style:font-size-complex="10pt" style:language-asian="pt" style:country-asian="BR"/>
    </style:style>
    <style:style style:name="T433" style:parent-style-name="Fonteparág.padrão" style:family="text">
      <style:text-properties style:font-name="Bookman Old Style" style:font-name-asian="Times New Roman" style:font-name-complex="Arial" fo:font-weight="bold" style:font-weight-asian="bold" style:font-weight-complex="bold" fo:letter-spacing="-0.0027in" fo:font-size="10pt" style:font-size-asian="10pt" style:font-size-complex="10pt" style:language-asian="pt" style:country-asian="BR"/>
    </style:style>
    <style:style style:name="P43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35"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3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37"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3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39"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40" style:parent-style-name="Standard" style:family="paragraph">
      <style:paragraph-properties fo:widows="2" fo:orphans="2" fo:text-align="justify" fo:line-height="150%" fo:text-indent="1.1812in"/>
      <style:text-properties fo:hyphenate="true"/>
    </style:style>
    <style:style style:name="T44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4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4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45" style:parent-style-name="Standard" style:family="paragraph">
      <style:paragraph-properties fo:widows="2" fo:orphans="2" fo:text-align="justify" fo:line-height="150%" fo:text-indent="1.1812in"/>
      <style:text-properties fo:hyphenate="true"/>
    </style:style>
    <style:style style:name="T44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47"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44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4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5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51" style:parent-style-name="Standard" style:family="paragraph">
      <style:paragraph-properties fo:widows="2" fo:orphans="2" fo:text-align="justify" fo:line-height="150%" fo:text-indent="1.1812in"/>
      <style:text-properties fo:hyphenate="true"/>
    </style:style>
    <style:style style:name="T45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53" style:parent-style-name="Standard" style:family="paragraph">
      <style:paragraph-properties fo:widows="2" fo:orphans="2" fo:text-align="justify" fo:line-height="150%" fo:text-indent="1.1812in"/>
      <style:text-properties fo:hyphenate="true"/>
    </style:style>
    <style:style style:name="T45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5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58" style:parent-style-name="Standard" style:family="paragraph">
      <style:paragraph-properties fo:widows="2" fo:orphans="2" fo:text-align="justify" fo:line-height="150%" fo:text-indent="1.1812in"/>
      <style:text-properties fo:hyphenate="true"/>
    </style:style>
    <style:style style:name="T45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6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2"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6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6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65"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6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67"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68" style:parent-style-name="Standard" style:family="paragraph">
      <style:paragraph-properties fo:widows="2" fo:orphans="2" fo:text-align="justify" fo:line-height="150%" fo:text-indent="1.1812in"/>
      <style:text-properties fo:hyphenate="true"/>
    </style:style>
    <style:style style:name="T46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71"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47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73" style:parent-style-name="Standard" style:family="paragraph">
      <style:paragraph-properties fo:widows="2" fo:orphans="2" fo:text-align="justify" fo:line-height="150%" fo:text-indent="1.1812in"/>
      <style:text-properties fo:hyphenate="true"/>
    </style:style>
    <style:style style:name="T47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76"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47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78"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47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80" style:parent-style-name="Standard" style:family="paragraph">
      <style:paragraph-properties fo:widows="2" fo:orphans="2" fo:text-align="justify" fo:line-height="150%" fo:text-indent="1.1812in"/>
      <style:text-properties fo:hyphenate="true"/>
    </style:style>
    <style:style style:name="T48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8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8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87"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88"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89"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90" style:parent-style-name="Standard" style:family="paragraph">
      <style:paragraph-properties fo:widows="2" fo:orphans="2" fo:text-align="justify" fo:line-height="150%" fo:text-indent="1.1812in"/>
      <style:text-properties fo:hyphenate="true"/>
    </style:style>
    <style:style style:name="T49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92"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49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9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95"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96" style:parent-style-name="Standard" style:family="paragraph">
      <style:paragraph-properties fo:widows="2" fo:orphans="2" fo:text-align="justify" fo:line-height="150%" fo:text-indent="1.1812in"/>
      <style:text-properties fo:hyphenate="true"/>
    </style:style>
    <style:style style:name="T49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98"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49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0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01"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02" style:parent-style-name="Standard" style:family="paragraph">
      <style:paragraph-properties fo:widows="2" fo:orphans="2" fo:line-height="150%" fo:text-indent="1.1812in"/>
      <style:text-properties fo:hyphenate="true"/>
    </style:style>
    <style:style style:name="T50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04" style:parent-style-name="Fonteparág.padrão" style:family="text">
      <style:text-properties style:font-name="Bookman Old Style" style:font-name-asian="Times New Roman" style:font-name-complex="Arial" fo:color="#FF0000" fo:font-size="10pt" style:font-size-asian="10pt" style:font-size-complex="10pt" style:language-asian="pt" style:country-asian="BR"/>
    </style:style>
    <style:style style:name="T50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06"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07" style:parent-style-name="Standard" style:family="paragraph">
      <style:paragraph-properties fo:widows="2" fo:orphans="2" fo:text-align="justify" fo:line-height="150%" fo:text-indent="1.1812in"/>
      <style:text-properties fo:hyphenate="true"/>
    </style:style>
    <style:style style:name="T50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09"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10"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11"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style:style>
    <style:style style:name="P512"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TableColumn514" style:family="table-column">
      <style:table-column-properties style:column-width="3.0479in" style:use-optimal-column-width="false"/>
    </style:style>
    <style:style style:name="TableColumn515" style:family="table-column">
      <style:table-column-properties style:column-width="3.5006in" style:use-optimal-column-width="false"/>
    </style:style>
    <style:style style:name="Table513" style:family="table">
      <style:table-properties style:width="6.5486in" fo:margin-left="-0.0972in" table:align="left"/>
    </style:style>
    <style:style style:name="TableRow516" style:family="table-row">
      <style:table-row-properties style:use-optimal-row-height="false"/>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al" style:family="paragraph">
      <style:paragraph-properties fo:widows="2" fo:orphans="2" style:snap-to-layout-grid="false" fo:text-align="center" fo:margin-right="-0.0048in">
        <style:tab-stops>
          <style:tab-stop style:type="left" style:position="3.4951in"/>
        </style:tab-stops>
      </style:paragraph-properties>
      <style:text-properties style:font-name="Bookman Old Style" style:font-name-asian="Arial" style:font-name-complex="Calibri" fo:color="#FF0000" fo:font-size="11pt" style:font-size-asian="11pt" style:font-size-complex="14pt" style:language-complex="ar" style:country-complex="SA"/>
    </style:style>
    <style:style style:name="P519"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Arial" style:font-name-complex="Calibri" fo:color="#FF0000" fo:font-size="11pt" style:font-size-asian="11pt" style:font-size-complex="14pt" style:language-complex="ar" style:country-complex="SA"/>
    </style:style>
    <style:style style:name="P520" style:parent-style-name="Normal" style:family="paragraph">
      <style:paragraph-properties fo:widows="2" fo:orphans="2" fo:text-align="center" fo:margin-right="-0.0048in">
        <style:tab-stops>
          <style:tab-stop style:type="left" style:position="3.4951in"/>
        </style:tab-stops>
      </style:paragraph-properties>
    </style:style>
    <style:style style:name="T521" style:parent-style-name="Fonteparág.padrão" style:family="text">
      <style:text-properties style:font-name="Bookman Old Style" style:font-name-asian="Calibri" style:font-name-complex="Calibri" fo:font-size="11pt" style:font-size-asian="11pt" style:font-size-complex="14pt" style:language-complex="ar" style:country-complex="SA"/>
    </style:style>
    <style:style style:name="T522" style:parent-style-name="Fonteparág.padrão" style:family="text">
      <style:text-properties style:font-name="Bookman Old Style" style:font-name-asian="Arial" style:font-name-complex="Calibri" fo:font-size="11pt" style:font-size-asian="11pt" style:font-size-complex="14pt" style:language-complex="ar" style:country-complex="SA"/>
    </style:style>
    <style:style style:name="P523"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Arial" style:font-name-complex="Calibri" fo:font-size="11pt" style:font-size-asian="11pt" style:font-size-complex="14pt" style:language-complex="ar" style:country-complex="SA"/>
    </style:style>
    <style:style style:name="P524" style:parent-style-name="Normal" style:family="paragraph">
      <style:paragraph-properties fo:widows="2" fo:orphans="2" fo:text-align="center" fo:margin-right="-0.0048in">
        <style:tab-stops>
          <style:tab-stop style:type="left" style:position="3.2486in"/>
          <style:tab-stop style:type="left" style:position="3.4951in"/>
        </style:tab-stops>
      </style:paragraph-properties>
      <style:text-properties style:font-name="Bookman Old Style" style:font-name-asian="Arial" style:font-name-complex="Calibri" fo:font-weight="bold" style:font-weight-asian="bold" fo:font-size="11pt" style:font-size-asian="11pt" style:font-size-complex="14pt" style:language-complex="ar" style:country-complex="SA"/>
    </style:style>
    <style:style style:name="TableCell525" style:family="table-cell">
      <style:table-cell-properties fo:border="none" style:writing-mode="lr-tb" style:vertical-align="middle" fo:padding-top="0in" fo:padding-left="0.0069in" fo:padding-bottom="0in" fo:padding-right="0.0069in"/>
    </style:style>
    <style:style style:name="P526" style:parent-style-name="Normal" style:family="paragraph">
      <style:paragraph-properties fo:widows="2" fo:orphans="2" style:snap-to-layout-grid="false" fo:text-align="center"/>
      <style:text-properties style:font-name="Bookman Old Style" style:font-name-asian="Arial" style:font-name-complex="Calibri" fo:color="#FF0000" fo:font-size="11pt" style:font-size-asian="11pt" style:font-size-complex="14pt" style:language-complex="ar" style:country-complex="SA"/>
    </style:style>
    <style:style style:name="P527" style:parent-style-name="Normal" style:family="paragraph">
      <style:paragraph-properties fo:widows="2" fo:orphans="2" fo:text-align="center"/>
      <style:text-properties style:font-name="Bookman Old Style" style:font-name-asian="Arial" style:font-name-complex="Calibri" fo:color="#FF0000" fo:font-size="11pt" style:font-size-asian="11pt" style:font-size-complex="14pt" style:language-complex="ar" style:country-complex="SA"/>
    </style:style>
    <style:style style:name="P528" style:parent-style-name="Normal" style:family="paragraph">
      <style:paragraph-properties fo:widows="2" fo:orphans="2" fo:text-align="center"/>
      <style:text-properties style:font-name="Bookman Old Style" style:font-name-asian="Arial" style:font-name-complex="Calibri" fo:color="#FF0000" fo:font-size="11pt" style:font-size-asian="11pt" style:font-size-complex="14pt" style:language-complex="ar" style:country-complex="SA"/>
    </style:style>
    <style:style style:name="P529" style:parent-style-name="Normal" style:family="paragraph">
      <style:paragraph-properties fo:widows="2" fo:orphans="2" fo:text-align="center" fo:margin-left="0.3861in">
        <style:tab-stops/>
      </style:paragraph-properties>
      <style:text-properties style:font-name="Bookman Old Style" style:font-name-asian="Arial" style:font-name-complex="Calibri" fo:font-size="11pt" style:font-size-asian="11pt" style:font-size-complex="14pt" style:language-complex="ar" style:country-complex="SA"/>
    </style:style>
    <style:style style:name="P530" style:parent-style-name="Normal" style:family="paragraph">
      <style:paragraph-properties fo:widows="2" fo:orphans="2" fo:text-align="center" fo:text-indent="0.3861in"/>
      <style:text-properties style:font-name="Bookman Old Style" style:font-name-asian="Arial" style:font-name-complex="Calibri" fo:letter-spacing="0.0027in" fo:font-size="11pt" style:font-size-asian="11pt" style:font-size-complex="14pt" style:language-complex="ar" style:country-complex="SA"/>
    </style:style>
    <style:style style:name="P531" style:parent-style-name="Normal" style:family="paragraph">
      <style:paragraph-properties fo:widows="2" fo:orphans="2" fo:text-align="center" fo:text-indent="0.2875in"/>
    </style:style>
    <style:style style:name="T532" style:parent-style-name="Fonteparág.padrão" style:family="text">
      <style:text-properties style:font-name="Bookman Old Style" style:font-name-asian="Calibri" style:font-name-complex="Calibri" fo:letter-spacing="0.0027in" fo:font-size="11pt" style:font-size-asian="11pt" style:font-size-complex="14pt" style:language-complex="ar" style:country-complex="SA"/>
    </style:style>
    <style:style style:name="T533" style:parent-style-name="Fonteparág.padrão" style:family="text">
      <style:text-properties style:font-name="Bookman Old Style" style:font-name-asian="Arial" style:font-name-complex="Calibri" fo:font-weight="bold" style:font-weight-asian="bold" fo:font-size="11pt" style:font-size-asian="11pt" style:font-size-complex="14pt" style:language-complex="ar" style:country-complex="SA"/>
    </style:style>
    <style:style style:name="P534" style:parent-style-name="Normal" style:family="paragraph">
      <style:paragraph-properties fo:widows="2" fo:orphans="2" fo:text-align="center" fo:margin-right="-0.0597in"/>
      <style:text-properties style:font-name="Bookman Old Style" style:font-name-asian="Arial" style:font-name-complex="Calibri" fo:color="#FF0000" fo:font-size="11pt" style:font-size-asian="11pt" style:font-size-complex="14pt" style:language-complex="ar" style:country-complex="SA"/>
    </style:style>
    <style:style style:name="P535"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36" style:parent-style-name="Standard" style:family="paragraph">
      <style:paragraph-properties fo:widows="2" fo:orphans="2" fo:text-align="justify" fo:line-height="150%" fo:text-indent="0.1972in"/>
      <style:text-properties style:font-name="Bookman Old Style" style:font-name-asian="Times New Roman" style:font-name-complex="Arial" fo:color="#000000" style:font-size-complex="10pt" style:language-asian="pt" style:country-asian="BR" fo:hyphenate="true"/>
    </style:style>
    <style:style style:name="P537" style:parent-style-name="Standard" style:family="paragraph">
      <style:paragraph-properties fo:text-align="center" fo:line-height="115%"/>
      <style:text-properties style:font-name="Bookman Old Style" fo:font-size="10pt" style:font-size-asian="10pt" style:font-size-complex="10pt"/>
    </style:style>
    <style:style style:name="P538" style:parent-style-name="Standard" style:family="paragraph">
      <style:paragraph-properties fo:text-align="center" fo:line-height="115%"/>
      <style:text-properties style:font-name="Bookman Old Style" fo:font-size="10pt" style:font-size-asian="10pt" style:font-size-complex="10pt"/>
    </style:style>
    <style:style style:name="P539" style:parent-style-name="Standard" style:family="paragraph">
      <style:paragraph-properties fo:text-align="center" fo:line-height="115%"/>
      <style:text-properties style:font-name="Bookman Old Style" fo:font-size="10pt" style:font-size-asian="10pt" style:font-size-complex="10pt"/>
    </style:style>
    <style:style style:name="P540" style:parent-style-name="Standard" style:family="paragraph">
      <style:paragraph-properties fo:text-align="center" fo:line-height="115%"/>
      <style:text-properties style:font-name="Bookman Old Style" fo:font-size="10pt" style:font-size-asian="10pt" style:font-size-complex="10pt"/>
    </style:style>
    <style:style style:name="P541" style:parent-style-name="Normal" style:family="paragraph">
      <style:paragraph-properties fo:break-before="page" fo:text-align="center"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542" style:parent-style-name="Normal" style:family="paragraph">
      <style:paragraph-properties fo:text-align="center"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543" style:parent-style-name="Normal" style:family="paragraph">
      <style:paragraph-properties fo:margin-bottom="0.0395in" fo:line-height="150%"/>
    </style:style>
    <style:style style:name="T544" style:parent-style-name="Fonteparág.padrão" style:family="text">
      <style:text-properties style:font-name="Times New Roman" style:font-name-asian="Times New Roman" style:font-name-complex="Arial" style:font-style-complex="italic" fo:color="#000000" fo:letter-spacing="-0.0027in" fo:background-color="#FFFFFF" style:language-asian="en" style:country-asian="US" style:language-complex="ar" style:country-complex="SA"/>
    </style:style>
    <style:style style:name="P545" style:parent-style-name="Normal" style:family="paragraph">
      <style:paragraph-properties fo:text-align="justify" fo:margin-bottom="0.0395in" fo:line-height="150%"/>
    </style:style>
    <style:style style:name="T546" style:parent-style-name="Fonteparág.padrão" style:family="text">
      <style:text-properties style:font-name="Times New Roman" style:font-name-asian="Times New Roman" style:font-name-complex="Arial" style:font-style-complex="italic" fo:color="#000000" fo:letter-spacing="-0.0027in" fo:background-color="#FFFFFF" style:language-asian="en" style:country-asian="US" style:language-complex="ar" style:country-complex="SA"/>
    </style:style>
    <style:style style:name="TableColumn548" style:family="table-column">
      <style:table-column-properties style:column-width="0.509in" style:use-optimal-column-width="false"/>
    </style:style>
    <style:style style:name="TableColumn549" style:family="table-column">
      <style:table-column-properties style:column-width="3.9354in" style:use-optimal-column-width="false"/>
    </style:style>
    <style:style style:name="TableColumn550" style:family="table-column">
      <style:table-column-properties style:column-width="1.1479in" style:use-optimal-column-width="false"/>
    </style:style>
    <style:style style:name="TableColumn551" style:family="table-column">
      <style:table-column-properties style:column-width="1.1006in" style:use-optimal-column-width="false"/>
    </style:style>
    <style:style style:name="Table547" style:family="table">
      <style:table-properties style:width="6.693in" fo:margin-left="0in" table:align="center"/>
    </style:style>
    <style:style style:name="TableRow552" style:family="table-row">
      <style:table-row-properties style:min-row-height="0.3541in" style:use-optimal-row-height="false"/>
    </style:style>
    <style:style style:name="TableCell553" style:family="table-cell">
      <style:table-cell-properties fo:border="0.0034in solid #000000" fo:background-color="#DDDDDD" style:writing-mode="lr-tb" style:vertical-align="middle" fo:padding-top="0.0395in" fo:padding-left="0.0395in" fo:padding-bottom="0.0395in" fo:padding-right="0.0395in"/>
    </style:style>
    <style:style style:name="P554"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555" style:parent-style-name="Normal" style:family="paragraph">
      <style:paragraph-properties text:number-lines="false"/>
      <style:text-properties style:font-name="Bookman Old Style" style:font-name-asian="Arial Unicode MS" style:font-name-complex="Times New Roman" fo:font-style="italic" style:font-style-asian="italic" style:font-style-complex="italic" fo:font-size="9pt" style:font-size-asian="9pt" style:font-size-complex="9pt" style:language-complex="ar" style:country-complex="SA"/>
    </style:style>
    <style:style style:name="TableRow556" style:family="table-row">
      <style:table-row-properties style:min-row-height="0.3541in" style:use-optimal-row-height="false"/>
    </style:style>
    <style:style style:name="TableCell557" style:family="table-cell">
      <style:table-cell-properties fo:border-top="none" fo:border-left="0.0034in solid #000000" fo:border-bottom="0.0034in solid #000000" fo:border-right="none" fo:background-color="#DDDDDD" style:writing-mode="lr-tb" style:vertical-align="middle" fo:padding-top="0.0395in" fo:padding-left="0.0395in" fo:padding-bottom="0.0395in" fo:padding-right="0.0395in"/>
    </style:style>
    <style:style style:name="P558"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559" style:family="table-cell">
      <style:table-cell-properties fo:border-top="none" fo:border-left="0.0034in solid #000000" fo:border-bottom="0.0034in solid #000000" fo:border-right="none" fo:background-color="#DDDDDD" style:writing-mode="lr-tb" style:vertical-align="middle" fo:padding-top="0.0395in" fo:padding-left="0.0395in" fo:padding-bottom="0.0395in" fo:padding-right="0.0395in"/>
    </style:style>
    <style:style style:name="P560"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561" style:family="table-cell">
      <style:table-cell-properties fo:border-top="none" fo:border-left="0.0034in solid #000000" fo:border-bottom="0.0034in solid #000000" fo:border-right="none" fo:background-color="#DDDDDD" style:writing-mode="lr-tb" style:vertical-align="middle" fo:padding-top="0.0395in" fo:padding-left="0.0395in" fo:padding-bottom="0.0395in" fo:padding-right="0.0395in"/>
    </style:style>
    <style:style style:name="P562"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563" style:family="table-cell">
      <style:table-cell-properties fo:border-top="none" fo:border-left="0.0034in solid #000000" fo:border-bottom="0.0034in solid #000000" fo:border-right="0.0034in solid #000000" fo:background-color="#DDDDDD" style:writing-mode="lr-tb" style:vertical-align="middle" fo:padding-top="0.0395in" fo:padding-left="0.0395in" fo:padding-bottom="0.0395in" fo:padding-right="0.0395in"/>
    </style:style>
    <style:style style:name="P564"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Row565" style:family="table-row">
      <style:table-row-properties style:min-row-height="0.3541in" style:use-optimal-row-height="false"/>
    </style:style>
    <style:style style:name="TableCell56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567"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56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569" style:parent-style-name="Normal" style:family="paragraph">
      <style:paragraph-properties text:number-lines="false"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57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571"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572"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573"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Row574" style:family="table-row">
      <style:table-row-properties style:min-row-height="0.3541in" style:use-optimal-row-height="false"/>
    </style:style>
    <style:style style:name="TableCell575"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576"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577"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578" style:parent-style-name="Normal" style:family="paragraph">
      <style:paragraph-properties text:number-lines="false"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57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580"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581"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582"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P583" style:parent-style-name="Normal" style:family="paragraph">
      <style:paragraph-properties fo:text-align="justify"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584" style:parent-style-name="Normal" style:family="paragraph">
      <style:paragraph-properties fo:text-align="justify" fo:margin-bottom="0.0395in" fo:line-height="150%"/>
    </style:style>
    <style:style style:name="T5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86" style:parent-style-name="Normal" style:family="paragraph">
      <style:paragraph-properties fo:text-align="justify" fo:margin-bottom="0.0395in" fo:line-height="150%"/>
    </style:style>
    <style:style style:name="T5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88" style:parent-style-name="Normal" style:family="paragraph">
      <style:paragraph-properties fo:text-align="justify" fo:margin-bottom="0.0395in" fo:line-height="150%"/>
    </style:style>
    <style:style style:name="T5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90" style:parent-style-name="Normal" style:family="paragraph">
      <style:paragraph-properties fo:text-align="justify" fo:margin-bottom="0.0395in" fo:line-height="150%"/>
    </style:style>
    <style:style style:name="T5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92" style:parent-style-name="Normal" style:family="paragraph">
      <style:paragraph-properties fo:text-align="justify" fo:margin-bottom="0.0395in" fo:line-height="150%"/>
    </style:style>
    <style:style style:name="T5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94" style:parent-style-name="Normal" style:family="paragraph">
      <style:paragraph-properties fo:text-align="justify" fo:margin-bottom="0.0395in" fo:line-height="150%"/>
    </style:style>
    <style:style style:name="T5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96" style:parent-style-name="Normal" style:family="paragraph">
      <style:paragraph-properties fo:text-align="justify" fo:margin-bottom="0.0395in" fo:line-height="150%"/>
    </style:style>
    <style:style style:name="T5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598" style:parent-style-name="Normal" style:family="paragraph">
      <style:paragraph-properties fo:text-align="justify" fo:margin-bottom="0.0395in" fo:line-height="150%"/>
    </style:style>
    <style:style style:name="T5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00" style:parent-style-name="Normal" style:family="paragraph">
      <style:paragraph-properties fo:text-align="justify" fo:margin-bottom="0.0395in" fo:line-height="150%"/>
    </style:style>
    <style:style style:name="T6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02" style:parent-style-name="Normal" style:family="paragraph">
      <style:paragraph-properties fo:text-align="justify" fo:margin-bottom="0.0395in" fo:line-height="150%"/>
    </style:style>
    <style:style style:name="T6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04" style:parent-style-name="Normal" style:family="paragraph">
      <style:paragraph-properties fo:text-align="justify" fo:margin-bottom="0.0395in" fo:line-height="150%"/>
    </style:style>
    <style:style style:name="T6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06" style:parent-style-name="Normal" style:family="paragraph">
      <style:paragraph-properties fo:text-align="justify" fo:margin-bottom="0.0395in" fo:line-height="150%"/>
    </style:style>
    <style:style style:name="T6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08" style:parent-style-name="Normal" style:family="paragraph">
      <style:paragraph-properties fo:text-align="justify" fo:margin-bottom="0.0395in" fo:line-height="150%"/>
    </style:style>
    <style:style style:name="T6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10" style:parent-style-name="Normal" style:family="paragraph">
      <style:paragraph-properties fo:text-align="justify" fo:margin-bottom="0.0395in" fo:line-height="150%"/>
    </style:style>
    <style:style style:name="T6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12" style:parent-style-name="Normal" style:family="paragraph">
      <style:paragraph-properties fo:text-align="justify" fo:margin-bottom="0.0395in" fo:line-height="150%"/>
    </style:style>
    <style:style style:name="T6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14" style:parent-style-name="Normal" style:family="paragraph">
      <style:paragraph-properties fo:text-align="justify" fo:margin-bottom="0.0395in" fo:line-height="150%"/>
    </style:style>
    <style:style style:name="T6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16" style:parent-style-name="Normal" style:family="paragraph">
      <style:paragraph-properties fo:text-align="justify" fo:margin-bottom="0.0395in" fo:line-height="150%"/>
    </style:style>
    <style:style style:name="T6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18" style:parent-style-name="Normal" style:family="paragraph">
      <style:paragraph-properties fo:text-align="justify" fo:margin-bottom="0.0395in" fo:line-height="150%"/>
    </style:style>
    <style:style style:name="T6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20" style:parent-style-name="Normal" style:family="paragraph">
      <style:paragraph-properties fo:text-align="justify" fo:margin-bottom="0.0395in" fo:line-height="150%"/>
    </style:style>
    <style:style style:name="T6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22" style:parent-style-name="Normal" style:family="paragraph">
      <style:paragraph-properties fo:text-align="justify" fo:margin-bottom="0.0395in" fo:line-height="150%"/>
    </style:style>
    <style:style style:name="T62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24" style:parent-style-name="Normal" style:family="paragraph">
      <style:paragraph-properties fo:text-align="justify" fo:margin-bottom="0.0395in" fo:line-height="150%"/>
    </style:style>
    <style:style style:name="T6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26" style:parent-style-name="Normal" style:family="paragraph">
      <style:paragraph-properties fo:text-align="justify" fo:margin-bottom="0.0395in" fo:line-height="150%"/>
    </style:style>
    <style:style style:name="T6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28" style:parent-style-name="Normal" style:family="paragraph">
      <style:paragraph-properties fo:text-align="justify" fo:margin-bottom="0.0395in" fo:line-height="150%"/>
    </style:style>
    <style:style style:name="T6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30" style:parent-style-name="Normal" style:family="paragraph">
      <style:paragraph-properties fo:text-align="justify" fo:margin-bottom="0.0395in" fo:line-height="150%"/>
    </style:style>
    <style:style style:name="T6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32" style:parent-style-name="Normal" style:family="paragraph">
      <style:paragraph-properties fo:text-align="justify" fo:margin-bottom="0.0395in" fo:line-height="150%"/>
    </style:style>
    <style:style style:name="T6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34" style:parent-style-name="Normal" style:family="paragraph">
      <style:paragraph-properties fo:text-align="justify" fo:margin-bottom="0.0395in" fo:line-height="150%"/>
    </style:style>
    <style:style style:name="T6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36" style:parent-style-name="Normal" style:family="paragraph">
      <style:paragraph-properties fo:text-align="justify" fo:margin-bottom="0.0395in" fo:line-height="150%"/>
    </style:style>
    <style:style style:name="T6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38" style:parent-style-name="Normal" style:family="paragraph">
      <style:paragraph-properties fo:text-align="justify" fo:margin-bottom="0.0395in" fo:line-height="150%"/>
    </style:style>
    <style:style style:name="T6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40" style:parent-style-name="Normal" style:family="paragraph">
      <style:paragraph-properties fo:text-align="justify" fo:margin-bottom="0.0395in" fo:line-height="150%"/>
    </style:style>
    <style:style style:name="T6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42" style:parent-style-name="Normal" style:family="paragraph">
      <style:paragraph-properties fo:text-align="justify" fo:margin-bottom="0.0395in" fo:line-height="150%"/>
    </style:style>
    <style:style style:name="T6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44" style:parent-style-name="Normal" style:family="paragraph">
      <style:paragraph-properties fo:text-align="justify" fo:margin-bottom="0.0395in" fo:line-height="150%"/>
    </style:style>
    <style:style style:name="T6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46" style:parent-style-name="Normal" style:family="paragraph">
      <style:paragraph-properties fo:text-align="justify" fo:margin-bottom="0.0395in" fo:line-height="150%"/>
    </style:style>
    <style:style style:name="T64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48" style:parent-style-name="Normal" style:family="paragraph">
      <style:paragraph-properties fo:text-align="justify" fo:margin-bottom="0.0395in" fo:line-height="150%"/>
    </style:style>
    <style:style style:name="T6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50" style:parent-style-name="Normal" style:family="paragraph">
      <style:paragraph-properties fo:text-align="justify" fo:margin-bottom="0.0395in" fo:line-height="150%"/>
    </style:style>
    <style:style style:name="T6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52" style:parent-style-name="Normal" style:family="paragraph">
      <style:paragraph-properties fo:text-align="justify" fo:margin-bottom="0.0395in" fo:line-height="150%"/>
    </style:style>
    <style:style style:name="T6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54" style:parent-style-name="Normal" style:family="paragraph">
      <style:paragraph-properties fo:text-align="justify" fo:margin-bottom="0.0395in" fo:line-height="150%"/>
    </style:style>
    <style:style style:name="T65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56" style:parent-style-name="Normal" style:family="paragraph">
      <style:paragraph-properties fo:text-align="justify" fo:margin-bottom="0.0395in" fo:line-height="150%"/>
    </style:style>
    <style:style style:name="T6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58" style:parent-style-name="Normal" style:family="paragraph">
      <style:paragraph-properties fo:text-align="justify" fo:margin-bottom="0.0395in" fo:line-height="150%"/>
    </style:style>
    <style:style style:name="T6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60" style:parent-style-name="Normal" style:family="paragraph">
      <style:paragraph-properties fo:text-align="justify" fo:margin-bottom="0.0395in" fo:line-height="150%"/>
    </style:style>
    <style:style style:name="T6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62" style:parent-style-name="Normal" style:family="paragraph">
      <style:paragraph-properties fo:text-align="justify" fo:margin-bottom="0.0395in" fo:line-height="150%"/>
    </style:style>
    <style:style style:name="T6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64" style:parent-style-name="Normal" style:family="paragraph">
      <style:paragraph-properties fo:text-align="justify" fo:margin-bottom="0.0395in" fo:line-height="150%"/>
    </style:style>
    <style:style style:name="T66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66" style:parent-style-name="Normal" style:family="paragraph">
      <style:paragraph-properties fo:text-align="justify" fo:margin-bottom="0.0395in" fo:line-height="150%"/>
    </style:style>
    <style:style style:name="T6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68" style:parent-style-name="Normal" style:family="paragraph">
      <style:paragraph-properties fo:text-align="justify" fo:margin-bottom="0.0395in" fo:line-height="150%"/>
    </style:style>
    <style:style style:name="T6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0" style:parent-style-name="Normal" style:family="paragraph">
      <style:paragraph-properties fo:text-align="justify" fo:margin-bottom="0.0395in" fo:line-height="150%"/>
    </style:style>
    <style:style style:name="T6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2" style:parent-style-name="Normal" style:family="paragraph">
      <style:paragraph-properties fo:text-align="justify" fo:margin-bottom="0.0395in" fo:line-height="150%"/>
    </style:style>
    <style:style style:name="T6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4" style:parent-style-name="Normal" style:family="paragraph">
      <style:paragraph-properties fo:text-align="justify" fo:margin-bottom="0.0395in" fo:line-height="150%"/>
    </style:style>
    <style:style style:name="T6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6" style:parent-style-name="Normal" style:family="paragraph">
      <style:paragraph-properties fo:text-align="justify" fo:margin-bottom="0.0395in" fo:line-height="150%"/>
    </style:style>
    <style:style style:name="T6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8" style:parent-style-name="Normal" style:family="paragraph">
      <style:paragraph-properties fo:text-align="justify" fo:margin-bottom="0.0395in" fo:line-height="150%"/>
    </style:style>
    <style:style style:name="T6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0" style:parent-style-name="Normal" style:family="paragraph">
      <style:paragraph-properties fo:text-align="justify" fo:margin-bottom="0.0395in" fo:line-height="150%"/>
    </style:style>
    <style:style style:name="T6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2" style:parent-style-name="Normal" style:family="paragraph">
      <style:paragraph-properties fo:text-align="justify" fo:margin-bottom="0.0395in" fo:line-height="150%"/>
    </style:style>
    <style:style style:name="T6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4" style:parent-style-name="Normal" style:family="paragraph">
      <style:paragraph-properties fo:text-align="justify" fo:margin-bottom="0.0395in" fo:line-height="150%"/>
    </style:style>
    <style:style style:name="T6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6" style:parent-style-name="Normal" style:family="paragraph">
      <style:paragraph-properties fo:text-align="justify" fo:margin-bottom="0.0395in" fo:line-height="150%"/>
    </style:style>
    <style:style style:name="T6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8" style:parent-style-name="Normal" style:family="paragraph">
      <style:paragraph-properties fo:text-align="justify" fo:margin-bottom="0.0395in" fo:line-height="150%"/>
    </style:style>
    <style:style style:name="T6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0" style:parent-style-name="Normal" style:family="paragraph">
      <style:paragraph-properties fo:text-align="justify" fo:margin-bottom="0.0395in" fo:line-height="150%"/>
    </style:style>
    <style:style style:name="T6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2" style:parent-style-name="Normal" style:family="paragraph">
      <style:paragraph-properties fo:text-align="justify" fo:margin-bottom="0.0395in" fo:line-height="150%"/>
    </style:style>
    <style:style style:name="T6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4" style:parent-style-name="Normal" style:family="paragraph">
      <style:paragraph-properties fo:text-align="justify" fo:margin-bottom="0.0395in" fo:line-height="150%"/>
    </style:style>
    <style:style style:name="T6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6" style:parent-style-name="Normal" style:family="paragraph">
      <style:paragraph-properties fo:text-align="justify" fo:margin-bottom="0.0395in" fo:line-height="150%"/>
    </style:style>
    <style:style style:name="T6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8" style:parent-style-name="Normal" style:family="paragraph">
      <style:paragraph-properties fo:text-align="justify" fo:margin-bottom="0.0395in" fo:line-height="150%"/>
    </style:style>
    <style:style style:name="T6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00" style:parent-style-name="Normal" style:family="paragraph">
      <style:paragraph-properties fo:text-align="justify" fo:margin-bottom="0.0395in" fo:line-height="150%"/>
    </style:style>
    <style:style style:name="T7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03" style:parent-style-name="Normal" style:family="paragraph">
      <style:paragraph-properties fo:text-align="justify" fo:margin-bottom="0.0395in" fo:line-height="150%"/>
    </style:style>
    <style:style style:name="T7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05" style:parent-style-name="Normal" style:family="paragraph">
      <style:paragraph-properties fo:text-align="justify" fo:margin-bottom="0.0395in" fo:line-height="150%"/>
    </style:style>
    <style:style style:name="T7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07" style:parent-style-name="Normal" style:family="paragraph">
      <style:paragraph-properties fo:text-align="justify" fo:margin-bottom="0.0395in" fo:line-height="150%"/>
    </style:style>
    <style:style style:name="T7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09" style:parent-style-name="Normal" style:family="paragraph">
      <style:paragraph-properties fo:text-align="justify" fo:margin-bottom="0.0395in" fo:line-height="150%"/>
    </style:style>
    <style:style style:name="T7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11" style:parent-style-name="Normal" style:family="paragraph">
      <style:paragraph-properties fo:text-align="justify" fo:margin-bottom="0.0395in" fo:line-height="150%"/>
    </style:style>
    <style:style style:name="T7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13" style:parent-style-name="Normal" style:family="paragraph">
      <style:paragraph-properties fo:text-align="justify" fo:margin-bottom="0.0395in" fo:line-height="150%"/>
    </style:style>
    <style:style style:name="T7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7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16" style:parent-style-name="Normal" style:family="paragraph">
      <style:paragraph-properties fo:text-align="justify" fo:margin-bottom="0.0395in" fo:line-height="150%"/>
    </style:style>
    <style:style style:name="T7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18" style:parent-style-name="Normal" style:family="paragraph">
      <style:paragraph-properties fo:text-align="justify" fo:margin-bottom="0.0395in" fo:line-height="150%"/>
    </style:style>
    <style:style style:name="T7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20" style:parent-style-name="Normal" style:family="paragraph">
      <style:paragraph-properties fo:text-align="justify" fo:margin-bottom="0.0395in" fo:line-height="150%"/>
    </style:style>
    <style:style style:name="T7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22" style:parent-style-name="Normal" style:family="paragraph">
      <style:paragraph-properties fo:text-align="justify" fo:margin-bottom="0.0395in" fo:line-height="150%"/>
    </style:style>
    <style:style style:name="T72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24" style:parent-style-name="Normal" style:family="paragraph">
      <style:paragraph-properties fo:text-align="justify" fo:margin-bottom="0.0395in" fo:line-height="150%"/>
    </style:style>
    <style:style style:name="T7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26" style:parent-style-name="Normal" style:family="paragraph">
      <style:paragraph-properties fo:text-align="justify" fo:margin-bottom="0.0395in" fo:line-height="150%"/>
    </style:style>
    <style:style style:name="T7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28" style:parent-style-name="Normal" style:family="paragraph">
      <style:paragraph-properties fo:text-align="justify" fo:margin-bottom="0.0395in" fo:line-height="150%"/>
    </style:style>
    <style:style style:name="T7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30" style:parent-style-name="Normal" style:family="paragraph">
      <style:paragraph-properties fo:text-align="justify" fo:margin-bottom="0.0395in" fo:line-height="150%"/>
    </style:style>
    <style:style style:name="T7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32" style:parent-style-name="Normal" style:family="paragraph">
      <style:paragraph-properties fo:text-align="justify" fo:margin-bottom="0.0395in" fo:line-height="150%"/>
    </style:style>
    <style:style style:name="T7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34" style:parent-style-name="Normal" style:family="paragraph">
      <style:paragraph-properties fo:text-align="justify" fo:margin-bottom="0.0395in" fo:line-height="150%"/>
    </style:style>
    <style:style style:name="T7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36" style:parent-style-name="Normal" style:family="paragraph">
      <style:paragraph-properties fo:text-align="justify" fo:margin-bottom="0.0395in" fo:line-height="150%"/>
    </style:style>
    <style:style style:name="T7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7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39" style:parent-style-name="Normal" style:family="paragraph">
      <style:paragraph-properties fo:text-align="justify" fo:margin-bottom="0.0395in" fo:line-height="150%"/>
    </style:style>
    <style:style style:name="T7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41" style:parent-style-name="Normal" style:family="paragraph">
      <style:paragraph-properties fo:text-align="justify" fo:margin-bottom="0.0395in" fo:line-height="150%"/>
    </style:style>
    <style:style style:name="T7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43" style:parent-style-name="Normal" style:family="paragraph">
      <style:paragraph-properties fo:text-align="justify" fo:margin-bottom="0.0395in" fo:line-height="150%"/>
    </style:style>
    <style:style style:name="T7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45" style:parent-style-name="Normal" style:family="paragraph">
      <style:paragraph-properties fo:text-align="justify" fo:margin-bottom="0.0395in" fo:line-height="150%"/>
    </style:style>
    <style:style style:name="T7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47" style:parent-style-name="Normal" style:family="paragraph">
      <style:paragraph-properties fo:text-align="justify" fo:margin-bottom="0.0395in" fo:line-height="150%"/>
    </style:style>
    <style:style style:name="T7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749" style:parent-style-name="Normal" style:family="paragraph">
      <style:paragraph-properties fo:text-align="justify" fo:margin-bottom="0.0395in" fo:line-height="150%"/>
    </style:style>
    <style:style style:name="T7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1" style:parent-style-name="Normal" style:family="paragraph">
      <style:paragraph-properties fo:text-align="justify" fo:margin-bottom="0.0395in" fo:line-height="150%"/>
    </style:style>
    <style:style style:name="T7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3" style:parent-style-name="Normal" style:family="paragraph">
      <style:paragraph-properties fo:text-align="justify" fo:margin-bottom="0.0395in" fo:line-height="150%"/>
    </style:style>
    <style:style style:name="T7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5" style:parent-style-name="Normal" style:family="paragraph">
      <style:paragraph-properties fo:text-align="justify" fo:margin-bottom="0.0395in" fo:line-height="150%"/>
    </style:style>
    <style:style style:name="T7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7" style:parent-style-name="Normal" style:family="paragraph">
      <style:paragraph-properties fo:text-align="justify" fo:margin-bottom="0.0395in" fo:line-height="150%"/>
    </style:style>
    <style:style style:name="T7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9" style:parent-style-name="Normal" style:family="paragraph">
      <style:paragraph-properties fo:text-align="justify" fo:margin-bottom="0.0395in" fo:line-height="150%"/>
    </style:style>
    <style:style style:name="T7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1" style:parent-style-name="Normal" style:family="paragraph">
      <style:paragraph-properties fo:text-align="justify" fo:margin-bottom="0.0395in" fo:line-height="150%"/>
    </style:style>
    <style:style style:name="T7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3" style:parent-style-name="Normal" style:family="paragraph">
      <style:paragraph-properties fo:text-align="justify" fo:margin-bottom="0.0395in" fo:line-height="150%"/>
    </style:style>
    <style:style style:name="T7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5" style:parent-style-name="Normal" style:family="paragraph">
      <style:paragraph-properties fo:text-align="justify" fo:margin-bottom="0.0395in" fo:line-height="150%"/>
    </style:style>
    <style:style style:name="T7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7" style:parent-style-name="Normal" style:family="paragraph">
      <style:paragraph-properties fo:text-align="justify" fo:margin-bottom="0.0395in" fo:line-height="150%"/>
    </style:style>
    <style:style style:name="T7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9" style:parent-style-name="Normal" style:family="paragraph">
      <style:paragraph-properties fo:text-align="justify" fo:margin-bottom="0.0395in" fo:line-height="150%"/>
    </style:style>
    <style:style style:name="T7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1" style:parent-style-name="Normal" style:family="paragraph">
      <style:paragraph-properties fo:text-align="justify" fo:margin-bottom="0.0395in" fo:line-height="150%"/>
    </style:style>
    <style:style style:name="T7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3" style:parent-style-name="Normal" style:family="paragraph">
      <style:paragraph-properties fo:text-align="justify" fo:margin-bottom="0.0395in" fo:line-height="150%"/>
    </style:style>
    <style:style style:name="T7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5" style:parent-style-name="Normal" style:family="paragraph">
      <style:paragraph-properties fo:text-align="justify" fo:margin-bottom="0.0395in" fo:line-height="150%"/>
    </style:style>
    <style:style style:name="T7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7" style:parent-style-name="Normal" style:family="paragraph">
      <style:paragraph-properties fo:text-align="justify" fo:margin-bottom="0.0395in" fo:line-height="150%"/>
    </style:style>
    <style:style style:name="T7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9" style:parent-style-name="Normal" style:family="paragraph">
      <style:paragraph-properties fo:text-align="justify" fo:margin-bottom="0.0395in" fo:line-height="150%"/>
    </style:style>
    <style:style style:name="T7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1" style:parent-style-name="Normal" style:family="paragraph">
      <style:paragraph-properties fo:text-align="justify" fo:margin-bottom="0.0395in" fo:line-height="150%"/>
    </style:style>
    <style:style style:name="T7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3" style:parent-style-name="Normal" style:family="paragraph">
      <style:paragraph-properties fo:text-align="justify" fo:margin-bottom="0.0395in" fo:line-height="150%"/>
    </style:style>
    <style:style style:name="T7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5" style:parent-style-name="Normal" style:family="paragraph">
      <style:paragraph-properties fo:text-align="justify" fo:margin-bottom="0.0395in" fo:line-height="150%"/>
    </style:style>
    <style:style style:name="T7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7" style:parent-style-name="Normal" style:family="paragraph">
      <style:paragraph-properties fo:text-align="justify" fo:margin-bottom="0.0395in" fo:line-height="150%"/>
    </style:style>
    <style:style style:name="T7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9" style:parent-style-name="Normal" style:family="paragraph">
      <style:paragraph-properties fo:text-align="justify" fo:margin-bottom="0.0395in" fo:line-height="150%"/>
    </style:style>
    <style:style style:name="T7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1" style:parent-style-name="Normal" style:family="paragraph">
      <style:paragraph-properties fo:text-align="justify" fo:margin-bottom="0.0395in" fo:line-height="150%"/>
    </style:style>
    <style:style style:name="T7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3" style:parent-style-name="Normal" style:family="paragraph">
      <style:paragraph-properties fo:text-align="justify" fo:margin-bottom="0.0395in" fo:line-height="150%"/>
    </style:style>
    <style:style style:name="T7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5" style:parent-style-name="Normal" style:family="paragraph">
      <style:paragraph-properties fo:text-align="justify" fo:margin-bottom="0.0395in" fo:line-height="150%"/>
    </style:style>
    <style:style style:name="T7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7" style:parent-style-name="Normal" style:family="paragraph">
      <style:paragraph-properties fo:text-align="justify" fo:margin-bottom="0.0395in" fo:line-height="150%"/>
    </style:style>
    <style:style style:name="T7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9" style:parent-style-name="Normal" style:family="paragraph">
      <style:paragraph-properties fo:text-align="justify" fo:margin-bottom="0.0395in" fo:line-height="150%"/>
    </style:style>
    <style:style style:name="T8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1" style:parent-style-name="Normal" style:family="paragraph">
      <style:paragraph-properties fo:text-align="justify" fo:margin-bottom="0.0395in" fo:line-height="150%"/>
    </style:style>
    <style:style style:name="T8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3" style:parent-style-name="Normal" style:family="paragraph">
      <style:paragraph-properties fo:text-align="justify" fo:margin-bottom="0.0395in" fo:line-height="150%"/>
    </style:style>
    <style:style style:name="T8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5" style:parent-style-name="Normal" style:family="paragraph">
      <style:paragraph-properties fo:text-align="justify" fo:margin-bottom="0.0395in" fo:line-height="150%"/>
    </style:style>
    <style:style style:name="T8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7" style:parent-style-name="Normal" style:family="paragraph">
      <style:paragraph-properties fo:text-align="justify" fo:margin-bottom="0.0395in" fo:line-height="150%"/>
    </style:style>
    <style:style style:name="T8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9" style:parent-style-name="Normal" style:family="paragraph">
      <style:paragraph-properties fo:text-align="justify" fo:margin-bottom="0.0395in" fo:line-height="150%"/>
    </style:style>
    <style:style style:name="T8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11" style:parent-style-name="Normal" style:family="paragraph">
      <style:paragraph-properties fo:text-align="justify" fo:margin-bottom="0.0395in" fo:line-height="150%"/>
    </style:style>
    <style:style style:name="T8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13" style:parent-style-name="Normal" style:family="paragraph">
      <style:paragraph-properties fo:text-align="justify" fo:margin-bottom="0.0395in" fo:line-height="150%"/>
    </style:style>
    <style:style style:name="T8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15" style:parent-style-name="Normal" style:family="paragraph">
      <style:paragraph-properties fo:text-align="justify" fo:margin-bottom="0.0395in" fo:line-height="150%"/>
    </style:style>
    <style:style style:name="T8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17" style:parent-style-name="Normal" style:family="paragraph">
      <style:paragraph-properties fo:text-align="justify" fo:margin-bottom="0.0395in" fo:line-height="150%"/>
    </style:style>
    <style:style style:name="T8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19" style:parent-style-name="Normal" style:family="paragraph">
      <style:paragraph-properties fo:text-align="justify" fo:margin-bottom="0.0395in" fo:line-height="150%"/>
    </style:style>
    <style:style style:name="T8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21" style:parent-style-name="Normal" style:family="paragraph">
      <style:paragraph-properties fo:text-align="justify" fo:margin-bottom="0.0395in" fo:line-height="150%"/>
    </style:style>
    <style:style style:name="T8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23" style:parent-style-name="Normal" style:family="paragraph">
      <style:paragraph-properties fo:text-align="justify" fo:margin-bottom="0.0395in" fo:line-height="150%"/>
    </style:style>
    <style:style style:name="T8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25" style:parent-style-name="Normal" style:family="paragraph">
      <style:paragraph-properties fo:text-align="justify" fo:margin-bottom="0.0395in" fo:line-height="150%"/>
    </style:style>
    <style:style style:name="T8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27" style:parent-style-name="Normal" style:family="paragraph">
      <style:paragraph-properties fo:text-align="justify" fo:margin-bottom="0.0395in" fo:line-height="150%"/>
    </style:style>
    <style:style style:name="T8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29" style:parent-style-name="Normal" style:family="paragraph">
      <style:paragraph-properties fo:text-align="justify" fo:margin-bottom="0.0395in" fo:line-height="150%"/>
    </style:style>
    <style:style style:name="T8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31" style:parent-style-name="Normal" style:family="paragraph">
      <style:paragraph-properties fo:text-align="justify" fo:margin-bottom="0.0395in" fo:line-height="150%"/>
    </style:style>
    <style:style style:name="T8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33" style:parent-style-name="Normal" style:family="paragraph">
      <style:paragraph-properties fo:text-align="justify" fo:margin-bottom="0.0395in" fo:line-height="150%"/>
    </style:style>
    <style:style style:name="T8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35" style:parent-style-name="Normal" style:family="paragraph">
      <style:paragraph-properties fo:text-align="justify" fo:margin-bottom="0.0395in" fo:line-height="150%"/>
    </style:style>
    <style:style style:name="T8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37" style:parent-style-name="Normal" style:family="paragraph">
      <style:paragraph-properties fo:text-align="justify" fo:margin-bottom="0.0395in" fo:line-height="150%"/>
    </style:style>
    <style:style style:name="T8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39" style:parent-style-name="Normal" style:family="paragraph">
      <style:paragraph-properties fo:text-align="justify" fo:margin-bottom="0.0395in" fo:line-height="150%"/>
    </style:style>
    <style:style style:name="T8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41" style:parent-style-name="Normal" style:family="paragraph">
      <style:paragraph-properties fo:text-align="justify" fo:margin-bottom="0.0395in" fo:line-height="150%"/>
    </style:style>
    <style:style style:name="T8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43" style:parent-style-name="Normal" style:family="paragraph">
      <style:paragraph-properties fo:text-align="justify" fo:margin-bottom="0.0395in" fo:line-height="150%"/>
    </style:style>
    <style:style style:name="T8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45" style:parent-style-name="Normal" style:family="paragraph">
      <style:paragraph-properties fo:text-align="justify" fo:margin-bottom="0.0395in" fo:line-height="150%"/>
    </style:style>
    <style:style style:name="T8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47" style:parent-style-name="Normal" style:family="paragraph">
      <style:paragraph-properties fo:text-align="justify" fo:margin-bottom="0.0395in" fo:line-height="150%"/>
    </style:style>
    <style:style style:name="T8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49" style:parent-style-name="Normal" style:family="paragraph">
      <style:paragraph-properties fo:text-align="justify" fo:margin-bottom="0.0395in" fo:line-height="150%"/>
    </style:style>
    <style:style style:name="T8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51" style:parent-style-name="Normal" style:family="paragraph">
      <style:paragraph-properties fo:text-align="justify" fo:margin-bottom="0.0395in" fo:line-height="150%"/>
    </style:style>
    <style:style style:name="T8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53" style:parent-style-name="Normal" style:family="paragraph">
      <style:paragraph-properties fo:text-align="justify" fo:margin-bottom="0.0395in" fo:line-height="150%"/>
    </style:style>
    <style:style style:name="T8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55" style:parent-style-name="Normal" style:family="paragraph">
      <style:paragraph-properties fo:text-align="justify" fo:margin-bottom="0.0395in" fo:line-height="150%"/>
    </style:style>
    <style:style style:name="T8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57" style:parent-style-name="Normal" style:family="paragraph">
      <style:paragraph-properties fo:text-align="justify" fo:margin-bottom="0.0395in" fo:line-height="150%"/>
    </style:style>
    <style:style style:name="T8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59" style:parent-style-name="Normal" style:family="paragraph">
      <style:paragraph-properties fo:text-align="justify" fo:margin-bottom="0.0395in" fo:line-height="150%"/>
    </style:style>
    <style:style style:name="T8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1" style:parent-style-name="Normal" style:family="paragraph">
      <style:paragraph-properties fo:text-align="justify" fo:margin-bottom="0.0395in" fo:line-height="150%"/>
    </style:style>
    <style:style style:name="T8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3" style:parent-style-name="Normal" style:family="paragraph">
      <style:paragraph-properties fo:text-align="justify" fo:margin-bottom="0.0395in" fo:line-height="150%"/>
    </style:style>
    <style:style style:name="T8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5" style:parent-style-name="Normal" style:family="paragraph">
      <style:paragraph-properties fo:text-align="justify" fo:margin-bottom="0.0395in" fo:line-height="150%"/>
    </style:style>
    <style:style style:name="T8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7" style:parent-style-name="Normal" style:family="paragraph">
      <style:paragraph-properties fo:text-align="justify" fo:margin-bottom="0.0395in" fo:line-height="150%"/>
    </style:style>
    <style:style style:name="T8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9" style:parent-style-name="Normal" style:family="paragraph">
      <style:paragraph-properties fo:text-align="justify" fo:margin-bottom="0.0395in" fo:line-height="150%"/>
    </style:style>
    <style:style style:name="T8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1" style:parent-style-name="Normal" style:family="paragraph">
      <style:paragraph-properties fo:text-align="justify" fo:margin-bottom="0.0395in" fo:line-height="150%"/>
    </style:style>
    <style:style style:name="T8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3" style:parent-style-name="Normal" style:family="paragraph">
      <style:paragraph-properties fo:text-align="justify" fo:margin-bottom="0.0395in" fo:line-height="150%"/>
    </style:style>
    <style:style style:name="T8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5" style:parent-style-name="Normal" style:family="paragraph">
      <style:paragraph-properties fo:text-align="justify" fo:margin-bottom="0.0395in" fo:line-height="150%"/>
    </style:style>
    <style:style style:name="T8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7" style:parent-style-name="Normal" style:family="paragraph">
      <style:paragraph-properties fo:text-align="justify" fo:margin-bottom="0.0395in" fo:line-height="150%"/>
    </style:style>
    <style:style style:name="T8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9" style:parent-style-name="Normal" style:family="paragraph">
      <style:paragraph-properties fo:text-align="justify" fo:margin-bottom="0.0395in" fo:line-height="150%"/>
    </style:style>
    <style:style style:name="T8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1" style:parent-style-name="Normal" style:family="paragraph">
      <style:paragraph-properties fo:text-align="justify" fo:margin-bottom="0.0395in" fo:line-height="150%"/>
    </style:style>
    <style:style style:name="T8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3" style:parent-style-name="Normal" style:family="paragraph">
      <style:paragraph-properties fo:text-align="justify" fo:margin-bottom="0.0395in" fo:line-height="150%"/>
    </style:style>
    <style:style style:name="T8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5" style:parent-style-name="Normal" style:family="paragraph">
      <style:paragraph-properties fo:text-align="justify" fo:margin-bottom="0.0395in" fo:line-height="150%"/>
    </style:style>
    <style:style style:name="T8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7" style:parent-style-name="Normal" style:family="paragraph">
      <style:paragraph-properties fo:text-align="justify" fo:margin-bottom="0.0395in" fo:line-height="150%"/>
    </style:style>
    <style:style style:name="T8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9" style:parent-style-name="Normal" style:family="paragraph">
      <style:paragraph-properties fo:text-align="justify" fo:margin-bottom="0.0395in" fo:line-height="150%"/>
    </style:style>
    <style:style style:name="T8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1" style:parent-style-name="Normal" style:family="paragraph">
      <style:paragraph-properties fo:text-align="justify" fo:margin-bottom="0.0395in" fo:line-height="150%"/>
    </style:style>
    <style:style style:name="T8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3" style:parent-style-name="Normal" style:family="paragraph">
      <style:paragraph-properties fo:text-align="justify" fo:margin-bottom="0.0395in" fo:line-height="150%"/>
    </style:style>
    <style:style style:name="T8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5" style:parent-style-name="Normal" style:family="paragraph">
      <style:paragraph-properties fo:text-align="justify" fo:margin-bottom="0.0395in" fo:line-height="150%"/>
    </style:style>
    <style:style style:name="T8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9" style:parent-style-name="Normal" style:family="paragraph">
      <style:paragraph-properties fo:text-align="justify" fo:margin-bottom="0.0395in" fo:line-height="150%"/>
    </style:style>
    <style:style style:name="T9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1" style:parent-style-name="Normal" style:family="paragraph">
      <style:paragraph-properties fo:text-align="justify" fo:margin-bottom="0.0395in" fo:line-height="150%"/>
    </style:style>
    <style:style style:name="T9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3" style:parent-style-name="Normal" style:family="paragraph">
      <style:paragraph-properties fo:text-align="justify" fo:margin-bottom="0.0395in" fo:line-height="150%"/>
    </style:style>
    <style:style style:name="T9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5" style:parent-style-name="Normal" style:family="paragraph">
      <style:paragraph-properties fo:text-align="justify" fo:margin-bottom="0.0395in" fo:line-height="150%"/>
    </style:style>
    <style:style style:name="T9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07" style:parent-style-name="Fonteparág.padrão" style:family="text">
      <style:text-properties style:font-name="Bookman Old Style" style:font-name-asian="Arial Unicode MS" style:font-name-complex="Times New Roman" fo:font-size="10pt" style:font-size-asian="10pt" style:font-size-complex="10pt" fo:background-color="#FFFFFF" style:language-complex="ar" style:country-complex="SA"/>
    </style:style>
    <style:style style:name="T9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9" style:parent-style-name="Normal" style:family="paragraph">
      <style:paragraph-properties fo:text-align="justify" fo:margin-bottom="0.0395in" fo:line-height="150%"/>
    </style:style>
    <style:style style:name="T9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1" style:parent-style-name="Normal" style:family="paragraph">
      <style:paragraph-properties fo:text-align="justify" fo:margin-bottom="0.0395in" fo:line-height="150%"/>
    </style:style>
    <style:style style:name="T9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3" style:parent-style-name="Normal" style:family="paragraph">
      <style:paragraph-properties fo:text-align="justify" fo:margin-bottom="0.0395in" fo:line-height="150%"/>
    </style:style>
    <style:style style:name="T9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5" style:parent-style-name="Normal" style:family="paragraph">
      <style:paragraph-properties fo:text-align="justify" fo:margin-bottom="0.0395in" fo:line-height="150%"/>
    </style:style>
    <style:style style:name="T9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7" style:parent-style-name="Normal" style:family="paragraph">
      <style:paragraph-properties fo:text-align="justify" fo:margin-bottom="0.0395in" fo:line-height="150%"/>
    </style:style>
    <style:style style:name="T9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9" style:parent-style-name="Normal" style:family="paragraph">
      <style:paragraph-properties fo:text-align="justify" fo:margin-bottom="0.0395in" fo:line-height="150%"/>
    </style:style>
    <style:style style:name="T9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1" style:parent-style-name="Normal" style:family="paragraph">
      <style:paragraph-properties fo:text-align="justify" fo:margin-bottom="0.0395in" fo:line-height="150%"/>
    </style:style>
    <style:style style:name="T9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3" style:parent-style-name="Normal" style:family="paragraph">
      <style:paragraph-properties fo:text-align="justify" fo:margin-bottom="0.0395in" fo:line-height="150%"/>
    </style:style>
    <style:style style:name="T9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5" style:parent-style-name="Normal" style:family="paragraph">
      <style:paragraph-properties fo:text-align="justify" fo:margin-bottom="0.0395in" fo:line-height="150%"/>
    </style:style>
    <style:style style:name="T9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7" style:parent-style-name="Normal" style:family="paragraph">
      <style:paragraph-properties fo:text-align="justify" fo:margin-bottom="0.0395in" fo:line-height="150%"/>
    </style:style>
    <style:style style:name="T9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9" style:parent-style-name="Normal" style:family="paragraph">
      <style:paragraph-properties fo:text-align="justify" fo:margin-bottom="0.0395in" fo:line-height="150%"/>
    </style:style>
    <style:style style:name="T9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1" style:parent-style-name="Normal" style:family="paragraph">
      <style:paragraph-properties fo:text-align="justify" fo:margin-bottom="0.0395in" fo:line-height="150%"/>
    </style:style>
    <style:style style:name="T9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3" style:parent-style-name="Normal" style:family="paragraph">
      <style:paragraph-properties fo:text-align="justify" fo:margin-bottom="0.0395in" fo:line-height="150%"/>
    </style:style>
    <style:style style:name="T9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5" style:parent-style-name="Normal" style:family="paragraph">
      <style:paragraph-properties fo:text-align="justify" fo:margin-bottom="0.0395in" fo:line-height="150%"/>
    </style:style>
    <style:style style:name="T9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37" style:parent-style-name="Fonteparág.padrão" style:family="text">
      <style:text-properties style:font-name="Bookman Old Style" style:font-name-asian="Arial Unicode MS" style:font-name-complex="Times New Roman" fo:font-size="10pt" style:font-size-asian="10pt" style:font-size-complex="10pt" fo:background-color="#FFFFFF" style:language-complex="ar" style:country-complex="SA"/>
    </style:style>
    <style:style style:name="T9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9" style:parent-style-name="Normal" style:family="paragraph">
      <style:paragraph-properties fo:text-align="justify" fo:margin-bottom="0.0395in" fo:line-height="150%"/>
    </style:style>
    <style:style style:name="T9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1" style:parent-style-name="Normal" style:family="paragraph">
      <style:paragraph-properties fo:text-align="justify" fo:margin-bottom="0.0395in" fo:line-height="150%"/>
    </style:style>
    <style:style style:name="T9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3" style:parent-style-name="Normal" style:family="paragraph">
      <style:paragraph-properties fo:text-align="justify" fo:margin-bottom="0.0395in" fo:line-height="150%"/>
    </style:style>
    <style:style style:name="T9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5" style:parent-style-name="Normal" style:family="paragraph">
      <style:paragraph-properties fo:text-align="justify" fo:margin-bottom="0.0395in" fo:line-height="150%"/>
    </style:style>
    <style:style style:name="T9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7" style:parent-style-name="Normal" style:family="paragraph">
      <style:paragraph-properties fo:text-align="justify" fo:margin-bottom="0.0395in" fo:line-height="150%"/>
    </style:style>
    <style:style style:name="T9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9" style:parent-style-name="Normal" style:family="paragraph">
      <style:paragraph-properties fo:text-align="justify" fo:margin-bottom="0.0395in" fo:line-height="150%"/>
    </style:style>
    <style:style style:name="T9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1" style:parent-style-name="Normal" style:family="paragraph">
      <style:paragraph-properties fo:text-align="justify" fo:margin-bottom="0.0395in" fo:line-height="150%"/>
    </style:style>
    <style:style style:name="T9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3" style:parent-style-name="Normal" style:family="paragraph">
      <style:paragraph-properties fo:text-align="justify" fo:margin-bottom="0.0395in" fo:line-height="150%"/>
    </style:style>
    <style:style style:name="T9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5" style:parent-style-name="Normal" style:family="paragraph">
      <style:paragraph-properties fo:text-align="justify" fo:margin-bottom="0.0395in" fo:line-height="150%"/>
    </style:style>
    <style:style style:name="T9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7" style:parent-style-name="Normal" style:family="paragraph">
      <style:paragraph-properties fo:text-align="justify" fo:margin-bottom="0.0395in" fo:line-height="150%"/>
    </style:style>
    <style:style style:name="T9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9" style:parent-style-name="Normal" style:family="paragraph">
      <style:paragraph-properties fo:text-align="justify" fo:margin-bottom="0.0395in" fo:line-height="150%"/>
    </style:style>
    <style:style style:name="T9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1" style:parent-style-name="Normal" style:family="paragraph">
      <style:paragraph-properties fo:text-align="justify" fo:margin-bottom="0.0395in" fo:line-height="150%"/>
    </style:style>
    <style:style style:name="T9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3" style:parent-style-name="Normal" style:family="paragraph">
      <style:paragraph-properties fo:text-align="justify" fo:margin-bottom="0.0395in" fo:line-height="150%"/>
    </style:style>
    <style:style style:name="T9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5" style:parent-style-name="Normal" style:family="paragraph">
      <style:paragraph-properties fo:text-align="justify" fo:margin-bottom="0.0395in" fo:line-height="150%"/>
    </style:style>
    <style:style style:name="T9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7" style:parent-style-name="Normal" style:family="paragraph">
      <style:paragraph-properties fo:text-align="justify" fo:margin-bottom="0.0395in" fo:line-height="150%"/>
    </style:style>
    <style:style style:name="T9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9" style:parent-style-name="Normal" style:family="paragraph">
      <style:paragraph-properties fo:text-align="justify" fo:margin-bottom="0.0395in" fo:line-height="150%"/>
    </style:style>
    <style:style style:name="T9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1" style:parent-style-name="Normal" style:family="paragraph">
      <style:paragraph-properties fo:text-align="justify" fo:margin-bottom="0.0395in" fo:line-height="150%"/>
    </style:style>
    <style:style style:name="T9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3" style:parent-style-name="Normal" style:family="paragraph">
      <style:paragraph-properties fo:text-align="justify" fo:margin-bottom="0.0395in" fo:line-height="150%"/>
    </style:style>
    <style:style style:name="T9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5" style:parent-style-name="Normal" style:family="paragraph">
      <style:paragraph-properties fo:text-align="justify" fo:margin-bottom="0.0395in" fo:line-height="150%"/>
    </style:style>
    <style:style style:name="T9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7" style:parent-style-name="Normal" style:family="paragraph">
      <style:paragraph-properties fo:text-align="justify" fo:margin-bottom="0.0395in" fo:line-height="150%"/>
    </style:style>
    <style:style style:name="T9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9" style:parent-style-name="Normal" style:family="paragraph">
      <style:paragraph-properties fo:text-align="justify" fo:margin-bottom="0.0395in" fo:line-height="150%"/>
    </style:style>
    <style:style style:name="T9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1" style:parent-style-name="Normal" style:family="paragraph">
      <style:paragraph-properties fo:text-align="justify" fo:margin-bottom="0.0395in" fo:line-height="150%"/>
    </style:style>
    <style:style style:name="T9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3" style:parent-style-name="Normal" style:family="paragraph">
      <style:paragraph-properties fo:text-align="justify" fo:margin-bottom="0.0395in" fo:line-height="150%"/>
    </style:style>
    <style:style style:name="T9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5" style:parent-style-name="Normal" style:family="paragraph">
      <style:paragraph-properties fo:text-align="justify" fo:margin-bottom="0.0395in" fo:line-height="150%"/>
    </style:style>
    <style:style style:name="T9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7" style:parent-style-name="Normal" style:family="paragraph">
      <style:paragraph-properties fo:text-align="justify" fo:margin-bottom="0.0395in" fo:line-height="150%"/>
    </style:style>
    <style:style style:name="T9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9" style:parent-style-name="Normal" style:family="paragraph">
      <style:paragraph-properties fo:text-align="justify" fo:margin-bottom="0.0395in" fo:line-height="150%"/>
    </style:style>
    <style:style style:name="T9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1" style:parent-style-name="Normal" style:family="paragraph">
      <style:paragraph-properties fo:text-align="justify" fo:margin-bottom="0.0395in" fo:line-height="150%"/>
    </style:style>
    <style:style style:name="T9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3" style:parent-style-name="Normal" style:family="paragraph">
      <style:paragraph-properties fo:text-align="justify" fo:margin-bottom="0.0395in" fo:line-height="150%"/>
    </style:style>
    <style:style style:name="T9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5" style:parent-style-name="Normal" style:family="paragraph">
      <style:paragraph-properties fo:text-align="justify" fo:margin-bottom="0.0395in" fo:line-height="150%"/>
    </style:style>
    <style:style style:name="T9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7" style:parent-style-name="Normal" style:family="paragraph">
      <style:paragraph-properties fo:text-align="justify" fo:margin-bottom="0.0395in" fo:line-height="150%"/>
    </style:style>
    <style:style style:name="T9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9" style:parent-style-name="Normal" style:family="paragraph">
      <style:paragraph-properties fo:text-align="justify" fo:margin-bottom="0.0395in" fo:line-height="150%"/>
    </style:style>
    <style:style style:name="T10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1" style:parent-style-name="Normal" style:family="paragraph">
      <style:paragraph-properties fo:text-align="justify" fo:margin-bottom="0.0395in" fo:line-height="150%"/>
    </style:style>
    <style:style style:name="T10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3" style:parent-style-name="Normal" style:family="paragraph">
      <style:paragraph-properties fo:text-align="justify" fo:margin-bottom="0.0395in" fo:line-height="150%"/>
    </style:style>
    <style:style style:name="T10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5" style:parent-style-name="Normal" style:family="paragraph">
      <style:paragraph-properties fo:text-align="justify" fo:margin-bottom="0.0395in" fo:line-height="150%"/>
    </style:style>
    <style:style style:name="T10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7" style:parent-style-name="Normal" style:family="paragraph">
      <style:paragraph-properties fo:text-align="justify" fo:margin-bottom="0.0395in" fo:line-height="150%"/>
    </style:style>
    <style:style style:name="T10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9" style:parent-style-name="Normal" style:family="paragraph">
      <style:paragraph-properties fo:text-align="justify" fo:margin-bottom="0.0395in" fo:line-height="150%"/>
    </style:style>
    <style:style style:name="T10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1" style:parent-style-name="Normal" style:family="paragraph">
      <style:paragraph-properties fo:text-align="justify" fo:margin-bottom="0.0395in" fo:line-height="150%"/>
    </style:style>
    <style:style style:name="T10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3" style:parent-style-name="Normal" style:family="paragraph">
      <style:paragraph-properties fo:text-align="justify" fo:margin-bottom="0.0395in" fo:line-height="150%"/>
    </style:style>
    <style:style style:name="T10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5" style:parent-style-name="Normal" style:family="paragraph">
      <style:paragraph-properties fo:text-align="justify" fo:margin-bottom="0.0395in" fo:line-height="150%"/>
    </style:style>
    <style:style style:name="T10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7" style:parent-style-name="Normal" style:family="paragraph">
      <style:paragraph-properties fo:text-align="justify" fo:margin-bottom="0.0395in" fo:line-height="150%"/>
    </style:style>
    <style:style style:name="T10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9" style:parent-style-name="Normal" style:family="paragraph">
      <style:paragraph-properties fo:text-align="justify" fo:margin-bottom="0.0395in" fo:line-height="150%"/>
    </style:style>
    <style:style style:name="T10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1" style:parent-style-name="Normal" style:family="paragraph">
      <style:paragraph-properties fo:text-align="justify" fo:margin-bottom="0.0395in" fo:line-height="150%"/>
    </style:style>
    <style:style style:name="T10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3" style:parent-style-name="Normal" style:family="paragraph">
      <style:paragraph-properties fo:text-align="justify" fo:margin-bottom="0.0395in" fo:line-height="150%"/>
    </style:style>
    <style:style style:name="T10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5" style:parent-style-name="Normal" style:family="paragraph">
      <style:paragraph-properties fo:text-align="justify" fo:margin-bottom="0.0395in" fo:line-height="150%"/>
    </style:style>
    <style:style style:name="T10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7" style:parent-style-name="Normal" style:family="paragraph">
      <style:paragraph-properties fo:text-align="justify" fo:margin-bottom="0.0395in" fo:line-height="150%"/>
    </style:style>
    <style:style style:name="T10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9" style:parent-style-name="Normal" style:family="paragraph">
      <style:paragraph-properties fo:text-align="justify" fo:margin-bottom="0.0395in" fo:line-height="150%"/>
    </style:style>
    <style:style style:name="T10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1" style:parent-style-name="Normal" style:family="paragraph">
      <style:paragraph-properties fo:text-align="justify" fo:margin-bottom="0.0395in" fo:line-height="150%"/>
    </style:style>
    <style:style style:name="T10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3" style:parent-style-name="Normal" style:family="paragraph">
      <style:paragraph-properties fo:text-align="justify" fo:margin-bottom="0.0395in" fo:line-height="150%"/>
    </style:style>
    <style:style style:name="T10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5" style:parent-style-name="Normal" style:family="paragraph">
      <style:paragraph-properties fo:text-align="justify" fo:margin-bottom="0.0395in" fo:line-height="150%"/>
    </style:style>
    <style:style style:name="T10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7" style:parent-style-name="Normal" style:family="paragraph">
      <style:paragraph-properties fo:text-align="justify" fo:margin-bottom="0.0395in" fo:line-height="150%"/>
    </style:style>
    <style:style style:name="T10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9" style:parent-style-name="Normal" style:family="paragraph">
      <style:paragraph-properties fo:text-align="justify" fo:margin-bottom="0.0395in" fo:line-height="150%"/>
    </style:style>
    <style:style style:name="T10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1" style:parent-style-name="Normal" style:family="paragraph">
      <style:paragraph-properties fo:text-align="justify" fo:margin-bottom="0.0395in" fo:line-height="150%"/>
    </style:style>
    <style:style style:name="T10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3" style:parent-style-name="Normal" style:family="paragraph">
      <style:paragraph-properties fo:text-align="justify" fo:margin-bottom="0.0395in" fo:line-height="150%"/>
    </style:style>
    <style:style style:name="T10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5" style:parent-style-name="Normal" style:family="paragraph">
      <style:paragraph-properties fo:text-align="justify" fo:margin-bottom="0.0395in" fo:line-height="150%"/>
    </style:style>
    <style:style style:name="T10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7" style:parent-style-name="Normal" style:family="paragraph">
      <style:paragraph-properties fo:text-align="justify" fo:margin-bottom="0.0395in" fo:line-height="150%"/>
    </style:style>
    <style:style style:name="T10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9" style:parent-style-name="Normal" style:family="paragraph">
      <style:paragraph-properties fo:text-align="justify" fo:margin-bottom="0.0395in" fo:line-height="150%"/>
    </style:style>
    <style:style style:name="T10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1" style:parent-style-name="Normal" style:family="paragraph">
      <style:paragraph-properties fo:text-align="justify" fo:margin-bottom="0.0395in" fo:line-height="150%"/>
    </style:style>
    <style:style style:name="T10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3" style:parent-style-name="Normal" style:family="paragraph">
      <style:paragraph-properties fo:text-align="justify" fo:margin-bottom="0.0395in" fo:line-height="150%"/>
    </style:style>
    <style:style style:name="T10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5" style:parent-style-name="Normal" style:family="paragraph">
      <style:paragraph-properties fo:text-align="justify" fo:margin-bottom="0.0395in" fo:line-height="150%"/>
    </style:style>
    <style:style style:name="T10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7" style:parent-style-name="Normal" style:family="paragraph">
      <style:paragraph-properties fo:text-align="justify" fo:margin-bottom="0.0395in" fo:line-height="150%"/>
    </style:style>
    <style:style style:name="T10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059" style:parent-style-name="Normal" style:family="paragraph">
      <style:paragraph-properties fo:text-align="justify" fo:margin-bottom="0.0395in" fo:line-height="150%"/>
    </style:style>
    <style:style style:name="T10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0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2" style:parent-style-name="Normal" style:family="paragraph">
      <style:paragraph-properties fo:text-align="justify" fo:margin-bottom="0.0395in" fo:line-height="150%"/>
    </style:style>
    <style:style style:name="T10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4" style:parent-style-name="Normal" style:family="paragraph">
      <style:paragraph-properties fo:text-align="justify" fo:margin-bottom="0.0395in" fo:line-height="150%"/>
    </style:style>
    <style:style style:name="T106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6" style:parent-style-name="Normal" style:family="paragraph">
      <style:paragraph-properties fo:text-align="justify" fo:margin-bottom="0.0395in" fo:line-height="150%"/>
    </style:style>
    <style:style style:name="T10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8" style:parent-style-name="Normal" style:family="paragraph">
      <style:paragraph-properties fo:text-align="justify" fo:margin-bottom="0.0395in" fo:line-height="150%"/>
    </style:style>
    <style:style style:name="T10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0" style:parent-style-name="Normal" style:family="paragraph">
      <style:paragraph-properties fo:text-align="justify" fo:margin-bottom="0.0395in" fo:line-height="150%"/>
    </style:style>
    <style:style style:name="T10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2" style:parent-style-name="Normal" style:family="paragraph">
      <style:paragraph-properties fo:text-align="justify" fo:margin-bottom="0.0395in" fo:line-height="150%"/>
    </style:style>
    <style:style style:name="T10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4" style:parent-style-name="Normal" style:family="paragraph">
      <style:paragraph-properties fo:text-align="justify" fo:margin-bottom="0.0395in" fo:line-height="150%"/>
    </style:style>
    <style:style style:name="T10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6" style:parent-style-name="Normal" style:family="paragraph">
      <style:paragraph-properties fo:text-align="justify" fo:margin-bottom="0.0395in" fo:line-height="150%"/>
    </style:style>
    <style:style style:name="T10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8" style:parent-style-name="Normal" style:family="paragraph">
      <style:paragraph-properties fo:text-align="justify" fo:margin-bottom="0.0395in" fo:line-height="150%"/>
    </style:style>
    <style:style style:name="T10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0" style:parent-style-name="Normal" style:family="paragraph">
      <style:paragraph-properties fo:text-align="justify" fo:margin-bottom="0.0395in" fo:line-height="150%"/>
    </style:style>
    <style:style style:name="T10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2" style:parent-style-name="Normal" style:family="paragraph">
      <style:paragraph-properties fo:text-align="justify" fo:margin-bottom="0.0395in" fo:line-height="150%"/>
    </style:style>
    <style:style style:name="T10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4" style:parent-style-name="Normal" style:family="paragraph">
      <style:paragraph-properties fo:text-align="justify" fo:margin-bottom="0.0395in" fo:line-height="150%"/>
    </style:style>
    <style:style style:name="T10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6" style:parent-style-name="Normal" style:family="paragraph">
      <style:paragraph-properties fo:text-align="justify" fo:margin-bottom="0.0395in" fo:line-height="150%"/>
    </style:style>
    <style:style style:name="T10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8" style:parent-style-name="Normal" style:family="paragraph">
      <style:paragraph-properties fo:text-align="justify" fo:margin-bottom="0.0395in" fo:line-height="150%"/>
    </style:style>
    <style:style style:name="T10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0" style:parent-style-name="Normal" style:family="paragraph">
      <style:paragraph-properties fo:text-align="justify" fo:margin-bottom="0.0395in" fo:line-height="150%"/>
    </style:style>
    <style:style style:name="T10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2" style:parent-style-name="Normal" style:family="paragraph">
      <style:paragraph-properties fo:text-align="justify" fo:margin-bottom="0.0395in" fo:line-height="150%"/>
    </style:style>
    <style:style style:name="T10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4" style:parent-style-name="Normal" style:family="paragraph">
      <style:paragraph-properties fo:text-align="justify" fo:margin-bottom="0.0395in" fo:line-height="150%"/>
    </style:style>
    <style:style style:name="T10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6" style:parent-style-name="Normal" style:family="paragraph">
      <style:paragraph-properties fo:text-align="justify" fo:margin-bottom="0.0395in" fo:line-height="150%"/>
    </style:style>
    <style:style style:name="T10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8" style:parent-style-name="Normal" style:family="paragraph">
      <style:paragraph-properties fo:text-align="justify" fo:margin-bottom="0.0395in" fo:line-height="150%"/>
    </style:style>
    <style:style style:name="T10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0" style:parent-style-name="Normal" style:family="paragraph">
      <style:paragraph-properties fo:text-align="justify" fo:margin-bottom="0.0395in" fo:line-height="150%"/>
    </style:style>
    <style:style style:name="T11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2" style:parent-style-name="Normal" style:family="paragraph">
      <style:paragraph-properties fo:text-align="justify" fo:margin-bottom="0.0395in" fo:line-height="150%"/>
    </style:style>
    <style:style style:name="T11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4" style:parent-style-name="Normal" style:family="paragraph">
      <style:paragraph-properties fo:text-align="justify" fo:margin-bottom="0.0395in" fo:line-height="150%"/>
    </style:style>
    <style:style style:name="T11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07" style:parent-style-name="Normal" style:family="paragraph">
      <style:paragraph-properties fo:text-align="justify" fo:margin-bottom="0.0395in" fo:line-height="150%"/>
    </style:style>
    <style:style style:name="T11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1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10" style:parent-style-name="Normal" style:family="paragraph">
      <style:paragraph-properties fo:text-align="justify" fo:margin-bottom="0.0395in" fo:line-height="150%"/>
    </style:style>
    <style:style style:name="T11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12" style:parent-style-name="Normal" style:family="paragraph">
      <style:paragraph-properties fo:text-align="justify" fo:margin-bottom="0.0395in" fo:line-height="150%"/>
    </style:style>
    <style:style style:name="T11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15" style:parent-style-name="Normal" style:family="paragraph">
      <style:paragraph-properties fo:text-align="justify" fo:margin-bottom="0.0395in" fo:line-height="150%"/>
    </style:style>
    <style:style style:name="T11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17" style:parent-style-name="Normal" style:family="paragraph">
      <style:paragraph-properties fo:text-align="justify" fo:margin-bottom="0.0395in" fo:line-height="150%"/>
    </style:style>
    <style:style style:name="T11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19" style:parent-style-name="Normal" style:family="paragraph">
      <style:paragraph-properties fo:text-align="justify" fo:margin-bottom="0.0395in" fo:line-height="150%"/>
    </style:style>
    <style:style style:name="T11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21" style:parent-style-name="Normal" style:family="paragraph">
      <style:paragraph-properties fo:text-align="justify" fo:margin-bottom="0.0395in" fo:line-height="150%"/>
    </style:style>
    <style:style style:name="T11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23" style:parent-style-name="Normal" style:family="paragraph">
      <style:paragraph-properties fo:text-align="justify" fo:margin-bottom="0.0395in" fo:line-height="150%"/>
    </style:style>
    <style:style style:name="T11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1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26" style:parent-style-name="Normal" style:family="paragraph">
      <style:paragraph-properties fo:text-align="justify" fo:margin-bottom="0.0395in" fo:line-height="150%"/>
    </style:style>
    <style:style style:name="T11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28" style:parent-style-name="Normal" style:family="paragraph">
      <style:paragraph-properties fo:text-align="justify" fo:margin-bottom="0.0395in" fo:line-height="150%"/>
    </style:style>
    <style:style style:name="T11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30" style:parent-style-name="Normal" style:family="paragraph">
      <style:paragraph-properties fo:text-align="justify" fo:margin-bottom="0.0395in" fo:line-height="150%"/>
    </style:style>
    <style:style style:name="T11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32" style:parent-style-name="Normal" style:family="paragraph">
      <style:paragraph-properties fo:text-align="justify" fo:margin-bottom="0.0395in" fo:line-height="150%"/>
    </style:style>
    <style:style style:name="T11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36" style:parent-style-name="Normal" style:family="paragraph">
      <style:paragraph-properties fo:text-align="justify" fo:margin-bottom="0.0395in" fo:line-height="150%"/>
    </style:style>
    <style:style style:name="T11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38" style:parent-style-name="Normal" style:family="paragraph">
      <style:paragraph-properties fo:text-align="justify" fo:margin-bottom="0.0395in" fo:line-height="150%"/>
    </style:style>
    <style:style style:name="T11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40" style:parent-style-name="Normal" style:family="paragraph">
      <style:paragraph-properties fo:text-align="justify" fo:margin-bottom="0.0395in" fo:line-height="150%"/>
    </style:style>
    <style:style style:name="T11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42" style:parent-style-name="Normal" style:family="paragraph">
      <style:paragraph-properties fo:text-align="justify" fo:margin-bottom="0.0395in" fo:line-height="150%"/>
    </style:style>
    <style:style style:name="T11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144" style:parent-style-name="Normal" style:family="paragraph">
      <style:paragraph-properties fo:text-align="justify" fo:margin-bottom="0.0395in" fo:line-height="150%"/>
    </style:style>
    <style:style style:name="T11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ableColumn1147" style:family="table-column">
      <style:table-column-properties style:column-width="1.4965in" style:use-optimal-column-width="false"/>
    </style:style>
    <style:style style:name="TableColumn1148" style:family="table-column">
      <style:table-column-properties style:column-width="2.5187in" style:use-optimal-column-width="false"/>
    </style:style>
    <style:style style:name="TableColumn1149" style:family="table-column">
      <style:table-column-properties style:column-width="2.6777in" style:use-optimal-column-width="false"/>
    </style:style>
    <style:style style:name="Table1146" style:family="table">
      <style:table-properties style:width="6.693in" fo:margin-left="0in" table:align="center"/>
    </style:style>
    <style:style style:name="TableRow1150" style:family="table-row">
      <style:table-row-properties style:min-row-height="0.3312in" style:use-optimal-row-height="false"/>
    </style:style>
    <style:style style:name="TableCell115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52" style:parent-style-name="Normal" style:family="paragraph">
      <style:paragraph-properties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115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54" style:parent-style-name="Normal" style:family="paragraph">
      <style:paragraph-properties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1155" style:family="table-cell">
      <style:table-cell-properties fo:border="0.0034in solid #000000" fo:background-color="#FFFFFF" style:writing-mode="lr-tb" style:vertical-align="middle" fo:padding-top="0.0381in" fo:padding-left="0.0381in" fo:padding-bottom="0.0381in" fo:padding-right="0.0381in"/>
    </style:style>
    <style:style style:name="P1156" style:parent-style-name="Normal" style:family="paragraph">
      <style:paragraph-properties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Row1157" style:family="table-row">
      <style:table-row-properties style:min-row-height="0.1777in" style:use-optimal-row-height="false"/>
    </style:style>
    <style:style style:name="TableCell115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59"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16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61"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16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163"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164" style:family="table-row">
      <style:table-row-properties style:min-row-height="0.1777in" style:use-optimal-row-height="false"/>
    </style:style>
    <style:style style:name="P1165" style:parent-style-name="Normal" style:family="paragraph">
      <style:text-properties style:font-name="Bookman Old Style" fo:font-size="10pt" style:font-size-asian="10pt" style:font-size-complex="10pt"/>
    </style:style>
    <style:style style:name="TableCell116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67"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16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169"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170" style:family="table-row">
      <style:table-row-properties style:min-row-height="0.1777in" style:use-optimal-row-height="false"/>
    </style:style>
    <style:style style:name="P1171" style:parent-style-name="Normal" style:family="paragraph">
      <style:text-properties style:font-name="Bookman Old Style" fo:font-size="10pt" style:font-size-asian="10pt" style:font-size-complex="10pt"/>
    </style:style>
    <style:style style:name="TableCell117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73"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1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175"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176" style:family="table-row">
      <style:table-row-properties style:min-row-height="0.1777in" style:use-optimal-row-height="false"/>
    </style:style>
    <style:style style:name="TableCell11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78"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17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80"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18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182"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183" style:family="table-row">
      <style:table-row-properties style:min-row-height="0.1777in" style:use-optimal-row-height="false"/>
    </style:style>
    <style:style style:name="P1184" style:parent-style-name="Normal" style:family="paragraph">
      <style:text-properties style:font-name="Bookman Old Style" fo:font-size="10pt" style:font-size-asian="10pt" style:font-size-complex="10pt"/>
    </style:style>
    <style:style style:name="TableCell118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86"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18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188"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189" style:family="table-row">
      <style:table-row-properties style:min-row-height="0.1777in" style:use-optimal-row-height="false"/>
    </style:style>
    <style:style style:name="TableCell119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91"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19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93"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19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195"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196" style:family="table-row">
      <style:table-row-properties style:min-row-height="0.3312in" style:use-optimal-row-height="false"/>
    </style:style>
    <style:style style:name="TableCell11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198"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19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200"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20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202"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P1203" style:parent-style-name="Normal" style:family="paragraph">
      <style:paragraph-properties fo:text-align="justify" fo:margin-bottom="0.0395in" fo:line-height="150%" fo:margin-left="0.3937in">
        <style:tab-stops/>
      </style:paragraph-properties>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1204" style:parent-style-name="Normal" style:family="paragraph">
      <style:paragraph-properties fo:text-align="justify" fo:margin-bottom="0.0395in" fo:line-height="150%"/>
    </style:style>
    <style:style style:name="T12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2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7" style:parent-style-name="Normal" style:family="paragraph">
      <style:paragraph-properties fo:text-align="justify" fo:margin-bottom="0.0395in" fo:line-height="150%"/>
    </style:style>
    <style:style style:name="T12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9" style:parent-style-name="Normal" style:family="paragraph">
      <style:paragraph-properties fo:text-align="justify" fo:margin-bottom="0.0395in" fo:line-height="150%"/>
    </style:style>
    <style:style style:name="T12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11" style:parent-style-name="Normal" style:family="paragraph">
      <style:paragraph-properties fo:text-align="justify" fo:margin-bottom="0.0395in" fo:line-height="150%"/>
    </style:style>
    <style:style style:name="T12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13" style:parent-style-name="Normal" style:family="paragraph">
      <style:paragraph-properties fo:text-align="justify" fo:margin-bottom="0.0395in" fo:line-height="150%"/>
    </style:style>
    <style:style style:name="T12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15" style:parent-style-name="Normal" style:family="paragraph">
      <style:paragraph-properties fo:text-align="justify" fo:margin-bottom="0.0395in" fo:line-height="150%"/>
    </style:style>
    <style:style style:name="T12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17" style:parent-style-name="Normal" style:family="paragraph">
      <style:paragraph-properties fo:text-align="justify" fo:margin-bottom="0.0395in" fo:line-height="150%"/>
    </style:style>
    <style:style style:name="T12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19" style:parent-style-name="Normal" style:family="paragraph">
      <style:paragraph-properties fo:text-align="justify" fo:margin-bottom="0.0395in" fo:line-height="150%"/>
    </style:style>
    <style:style style:name="T12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21" style:parent-style-name="Normal" style:family="paragraph">
      <style:paragraph-properties fo:text-align="justify" fo:margin-bottom="0.0395in" fo:line-height="150%"/>
    </style:style>
    <style:style style:name="T12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23" style:parent-style-name="Normal" style:family="paragraph">
      <style:paragraph-properties fo:text-align="justify" fo:margin-bottom="0.0395in" fo:line-height="150%"/>
    </style:style>
    <style:style style:name="T12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25" style:parent-style-name="Normal" style:family="paragraph">
      <style:paragraph-properties fo:text-align="justify" fo:margin-bottom="0.0395in" fo:line-height="150%"/>
    </style:style>
    <style:style style:name="T12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27" style:parent-style-name="Normal" style:family="paragraph">
      <style:paragraph-properties fo:text-align="justify" fo:margin-bottom="0.0395in" fo:line-height="150%"/>
    </style:style>
    <style:style style:name="T12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29" style:parent-style-name="Normal" style:family="paragraph">
      <style:paragraph-properties fo:text-align="justify" fo:margin-bottom="0.0395in" fo:line-height="150%"/>
    </style:style>
    <style:style style:name="T12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31" style:parent-style-name="Normal" style:family="paragraph">
      <style:paragraph-properties fo:text-align="justify" fo:margin-bottom="0.0395in" fo:line-height="150%"/>
    </style:style>
    <style:style style:name="T12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33" style:parent-style-name="Normal" style:family="paragraph">
      <style:paragraph-properties fo:text-align="justify" fo:margin-bottom="0.0395in" fo:line-height="150%"/>
    </style:style>
    <style:style style:name="T12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35" style:parent-style-name="Normal" style:family="paragraph">
      <style:paragraph-properties fo:text-align="justify" fo:margin-bottom="0.0395in" fo:line-height="150%"/>
    </style:style>
    <style:style style:name="T12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37" style:parent-style-name="Normal" style:family="paragraph">
      <style:paragraph-properties fo:text-align="justify" fo:margin-bottom="0.0395in" fo:line-height="150%"/>
    </style:style>
    <style:style style:name="T12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39" style:parent-style-name="Normal" style:family="paragraph">
      <style:paragraph-properties fo:text-align="justify" fo:margin-bottom="0.0395in" fo:line-height="150%"/>
    </style:style>
    <style:style style:name="T12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41" style:parent-style-name="Normal" style:family="paragraph">
      <style:paragraph-properties fo:text-align="justify" fo:margin-bottom="0.0395in" fo:line-height="150%"/>
    </style:style>
    <style:style style:name="T12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43" style:parent-style-name="Normal" style:family="paragraph">
      <style:paragraph-properties fo:text-align="justify" fo:margin-bottom="0.0395in" fo:line-height="150%"/>
    </style:style>
    <style:style style:name="T12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45" style:parent-style-name="Normal" style:family="paragraph">
      <style:paragraph-properties fo:text-align="justify" fo:margin-bottom="0.0395in" fo:line-height="150%"/>
    </style:style>
    <style:style style:name="T12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47" style:parent-style-name="Normal" style:family="paragraph">
      <style:paragraph-properties fo:text-align="justify" fo:margin-bottom="0.0395in" fo:line-height="150%"/>
    </style:style>
    <style:style style:name="T12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49" style:parent-style-name="Normal" style:family="paragraph">
      <style:paragraph-properties fo:text-align="justify" fo:margin-bottom="0.0395in" fo:line-height="150%"/>
    </style:style>
    <style:style style:name="T12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51" style:parent-style-name="Normal" style:family="paragraph">
      <style:paragraph-properties fo:text-align="justify" fo:margin-bottom="0.0395in" fo:line-height="150%"/>
    </style:style>
    <style:style style:name="T12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54" style:parent-style-name="Normal" style:family="paragraph">
      <style:paragraph-properties fo:text-align="justify" fo:margin-bottom="0.0395in" fo:line-height="150%"/>
    </style:style>
    <style:style style:name="T125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56" style:parent-style-name="Normal" style:family="paragraph">
      <style:paragraph-properties fo:text-align="justify" fo:margin-bottom="0.0395in" fo:line-height="150%"/>
    </style:style>
    <style:style style:name="T12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58" style:parent-style-name="Normal" style:family="paragraph">
      <style:paragraph-properties fo:text-align="justify" fo:margin-bottom="0.0395in" fo:line-height="150%"/>
    </style:style>
    <style:style style:name="T12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0" style:parent-style-name="Normal" style:family="paragraph">
      <style:paragraph-properties fo:text-align="justify" fo:margin-bottom="0.0395in" fo:line-height="150%"/>
    </style:style>
    <style:style style:name="T12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2" style:parent-style-name="Normal" style:family="paragraph">
      <style:paragraph-properties fo:text-align="justify" fo:margin-bottom="0.0395in" fo:line-height="150%" fo:margin-left="0.3937in">
        <style:tab-stops/>
      </style:paragraph-properties>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1263" style:parent-style-name="Normal" style:family="paragraph">
      <style:paragraph-properties fo:text-align="justify" fo:margin-bottom="0.0395in" fo:line-height="150%"/>
    </style:style>
    <style:style style:name="T1264" style:parent-style-name="Fonteparág.padrão" style:family="text">
      <style:text-properties style:font-name="Bookman Old Style" style:font-name-asian="Times New Roman" style:font-name-complex="Arial" fo:font-weight="bold" style:font-weight-asian="bold" style:font-weight-complex="bold" style:font-style-complex="italic" fo:color="#000000" fo:letter-spacing="-0.0027in" fo:font-size="10pt" style:font-size-asian="10pt" style:font-size-complex="10pt" style:language-asian="en" style:country-asian="US" style:language-complex="ar" style:country-complex="SA"/>
    </style:style>
    <style:style style:name="P1265" style:parent-style-name="Normal" style:family="paragraph">
      <style:paragraph-properties fo:text-align="justify" fo:margin-bottom="0.0395in" fo:line-height="150%"/>
    </style:style>
    <style:style style:name="T12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2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8" style:parent-style-name="Normal" style:family="paragraph">
      <style:paragraph-properties fo:text-align="justify" fo:margin-bottom="0.0395in" fo:line-height="150%"/>
    </style:style>
    <style:style style:name="T12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0" style:parent-style-name="Normal" style:family="paragraph">
      <style:paragraph-properties fo:text-align="justify" fo:margin-bottom="0.0395in" fo:line-height="150%"/>
    </style:style>
    <style:style style:name="T12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2" style:parent-style-name="Normal" style:family="paragraph">
      <style:paragraph-properties fo:text-align="justify" fo:margin-bottom="0.0395in" fo:line-height="150%"/>
    </style:style>
    <style:style style:name="T12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5" style:parent-style-name="Normal" style:family="paragraph">
      <style:paragraph-properties fo:text-align="justify" fo:margin-bottom="0.0395in" fo:line-height="150%"/>
    </style:style>
    <style:style style:name="T12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7" style:parent-style-name="Normal" style:family="paragraph">
      <style:paragraph-properties fo:text-align="justify" fo:margin-bottom="0.0395in" fo:line-height="150%"/>
    </style:style>
    <style:style style:name="T12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9" style:parent-style-name="Normal" style:family="paragraph">
      <style:paragraph-properties fo:text-align="justify" fo:margin-bottom="0.0395in" fo:line-height="150%"/>
    </style:style>
    <style:style style:name="T12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1" style:parent-style-name="Normal" style:family="paragraph">
      <style:paragraph-properties fo:text-align="justify" fo:margin-bottom="0.0395in" fo:line-height="150%"/>
    </style:style>
    <style:style style:name="T12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3" style:parent-style-name="Normal" style:family="paragraph">
      <style:paragraph-properties fo:text-align="justify" fo:margin-bottom="0.0395in" fo:line-height="150%"/>
    </style:style>
    <style:style style:name="T12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5" style:parent-style-name="Normal" style:family="paragraph">
      <style:paragraph-properties fo:text-align="justify" fo:margin-bottom="0.0395in" fo:line-height="150%"/>
    </style:style>
    <style:style style:name="T12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7" style:parent-style-name="Normal" style:family="paragraph">
      <style:paragraph-properties fo:text-align="justify" fo:margin-bottom="0.0395in" fo:line-height="150%"/>
    </style:style>
    <style:style style:name="T12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9" style:parent-style-name="Normal" style:family="paragraph">
      <style:paragraph-properties fo:text-align="justify" fo:margin-bottom="0.0395in" fo:line-height="150%"/>
    </style:style>
    <style:style style:name="T12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1" style:parent-style-name="Normal" style:family="paragraph">
      <style:paragraph-properties fo:text-align="justify" fo:margin-bottom="0.0395in" fo:line-height="150%"/>
    </style:style>
    <style:style style:name="T12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3" style:parent-style-name="Normal" style:family="paragraph">
      <style:paragraph-properties fo:text-align="justify" fo:margin-bottom="0.0395in" fo:line-height="150%"/>
    </style:style>
    <style:style style:name="T12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5" style:parent-style-name="Normal" style:family="paragraph">
      <style:paragraph-properties fo:text-align="justify" fo:margin-bottom="0.0395in" fo:line-height="150%"/>
    </style:style>
    <style:style style:name="T12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7" style:parent-style-name="Normal" style:family="paragraph">
      <style:paragraph-properties fo:text-align="justify" fo:margin-bottom="0.0395in" fo:line-height="150%"/>
    </style:style>
    <style:style style:name="T12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9" style:parent-style-name="Normal" style:family="paragraph">
      <style:paragraph-properties fo:text-align="justify" fo:margin-bottom="0.0395in" fo:line-height="150%"/>
    </style:style>
    <style:style style:name="T13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1" style:parent-style-name="Normal" style:family="paragraph">
      <style:paragraph-properties fo:text-align="justify" fo:margin-bottom="0.0395in" fo:line-height="150%"/>
    </style:style>
    <style:style style:name="T13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3" style:parent-style-name="Normal" style:family="paragraph">
      <style:paragraph-properties fo:text-align="justify" fo:margin-bottom="0.0395in" fo:line-height="150%"/>
    </style:style>
    <style:style style:name="T13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5" style:parent-style-name="Normal" style:family="paragraph">
      <style:paragraph-properties fo:text-align="justify" fo:margin-bottom="0.0395in" fo:line-height="150%"/>
    </style:style>
    <style:style style:name="T13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7" style:parent-style-name="Normal" style:family="paragraph">
      <style:paragraph-properties fo:text-align="justify" fo:margin-bottom="0.0395in" fo:line-height="150%"/>
    </style:style>
    <style:style style:name="T13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9" style:parent-style-name="Normal" style:family="paragraph">
      <style:paragraph-properties fo:text-align="justify" fo:margin-bottom="0.0395in" fo:line-height="150%"/>
    </style:style>
    <style:style style:name="T13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2" style:parent-style-name="Normal" style:family="paragraph">
      <style:paragraph-properties fo:text-align="justify" fo:margin-bottom="0.0395in" fo:line-height="150%"/>
    </style:style>
    <style:style style:name="T13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4" style:parent-style-name="Normal" style:family="paragraph">
      <style:paragraph-properties fo:text-align="justify" fo:margin-bottom="0.0395in" fo:line-height="150%"/>
    </style:style>
    <style:style style:name="T13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6" style:parent-style-name="Normal" style:family="paragraph">
      <style:paragraph-properties fo:text-align="justify" fo:margin-bottom="0.0395in" fo:line-height="150%"/>
    </style:style>
    <style:style style:name="T13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8" style:parent-style-name="Normal" style:family="paragraph">
      <style:paragraph-properties fo:text-align="justify" fo:margin-bottom="0.0395in" fo:line-height="150%"/>
    </style:style>
    <style:style style:name="T13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0" style:parent-style-name="Normal" style:family="paragraph">
      <style:paragraph-properties fo:text-align="justify" fo:margin-bottom="0.0395in" fo:line-height="150%"/>
    </style:style>
    <style:style style:name="T13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2" style:parent-style-name="Normal" style:family="paragraph">
      <style:paragraph-properties fo:text-align="justify" fo:margin-bottom="0.0395in" fo:line-height="150%"/>
    </style:style>
    <style:style style:name="T132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4" style:parent-style-name="Normal" style:family="paragraph">
      <style:paragraph-properties fo:text-align="justify" fo:margin-bottom="0.0395in" fo:line-height="150%"/>
    </style:style>
    <style:style style:name="T13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6" style:parent-style-name="Normal" style:family="paragraph">
      <style:paragraph-properties fo:text-align="justify" fo:margin-bottom="0.0395in" fo:line-height="150%"/>
    </style:style>
    <style:style style:name="T13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9" style:parent-style-name="Normal" style:family="paragraph">
      <style:paragraph-properties fo:text-align="justify" fo:margin-bottom="0.0395in" fo:line-height="150%"/>
    </style:style>
    <style:style style:name="T13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31" style:parent-style-name="Normal" style:family="paragraph">
      <style:paragraph-properties fo:text-align="justify" fo:margin-bottom="0.0395in" fo:line-height="150%"/>
    </style:style>
    <style:style style:name="T13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33" style:parent-style-name="Normal" style:family="paragraph">
      <style:paragraph-properties fo:text-align="justify" fo:margin-bottom="0.0395in" fo:line-height="150%"/>
    </style:style>
    <style:style style:name="T13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35" style:parent-style-name="Normal" style:family="paragraph">
      <style:paragraph-properties fo:text-align="justify" fo:margin-bottom="0.0395in" fo:line-height="150%"/>
    </style:style>
    <style:style style:name="T13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37" style:parent-style-name="Normal" style:family="paragraph">
      <style:paragraph-properties fo:text-align="justify" fo:margin-bottom="0.0395in" fo:line-height="150%"/>
    </style:style>
    <style:style style:name="T13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39" style:parent-style-name="Normal" style:family="paragraph">
      <style:paragraph-properties fo:text-align="justify" fo:margin-bottom="0.0395in" fo:line-height="150%"/>
    </style:style>
    <style:style style:name="T13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1" style:parent-style-name="Normal" style:family="paragraph">
      <style:paragraph-properties fo:text-align="justify" fo:margin-bottom="0.0395in" fo:line-height="150%"/>
    </style:style>
    <style:style style:name="T13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3" style:parent-style-name="Normal" style:family="paragraph">
      <style:paragraph-properties fo:text-align="justify" fo:margin-bottom="0.0395in" fo:line-height="150%"/>
    </style:style>
    <style:style style:name="T13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5" style:parent-style-name="Normal" style:family="paragraph">
      <style:paragraph-properties fo:text-align="justify" fo:margin-bottom="0.0395in" fo:line-height="150%"/>
    </style:style>
    <style:style style:name="T13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7" style:parent-style-name="Normal" style:family="paragraph">
      <style:paragraph-properties fo:text-align="justify" fo:margin-bottom="0.0395in" fo:line-height="150%"/>
    </style:style>
    <style:style style:name="T13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9" style:parent-style-name="Normal" style:family="paragraph">
      <style:paragraph-properties fo:text-align="justify" fo:margin-bottom="0.0395in" fo:line-height="150%"/>
    </style:style>
    <style:style style:name="T13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51" style:parent-style-name="Normal" style:family="paragraph">
      <style:paragraph-properties fo:text-align="justify" fo:margin-bottom="0.0395in" fo:line-height="150%"/>
    </style:style>
    <style:style style:name="T13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53" style:parent-style-name="Normal" style:family="paragraph">
      <style:paragraph-properties fo:text-align="justify" fo:margin-bottom="0.0395in" fo:line-height="150%"/>
    </style:style>
    <style:style style:name="T13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55" style:parent-style-name="Normal" style:family="paragraph">
      <style:paragraph-properties fo:text-align="justify" fo:margin-bottom="0.0395in" fo:line-height="150%"/>
    </style:style>
    <style:style style:name="T13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57" style:parent-style-name="Normal" style:family="paragraph">
      <style:paragraph-properties fo:text-align="justify" fo:margin-bottom="0.0395in" fo:line-height="150%"/>
    </style:style>
    <style:style style:name="T13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59" style:parent-style-name="Normal" style:family="paragraph">
      <style:paragraph-properties fo:text-align="justify" fo:margin-bottom="0.0395in" fo:line-height="150%"/>
    </style:style>
    <style:style style:name="T13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61" style:parent-style-name="Normal" style:family="paragraph">
      <style:paragraph-properties fo:text-align="justify" fo:margin-bottom="0.0395in" fo:line-height="150%"/>
    </style:style>
    <style:style style:name="T13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63" style:parent-style-name="Normal" style:family="paragraph">
      <style:paragraph-properties fo:text-align="justify" fo:margin-bottom="0.0395in" fo:line-height="150%"/>
    </style:style>
    <style:style style:name="T13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65" style:parent-style-name="Normal" style:family="paragraph">
      <style:paragraph-properties fo:text-align="justify" fo:margin-bottom="0.0395in" fo:line-height="150%"/>
    </style:style>
    <style:style style:name="T13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67" style:parent-style-name="Normal" style:family="paragraph">
      <style:paragraph-properties fo:text-align="justify" fo:margin-bottom="0.0395in" fo:line-height="150%"/>
    </style:style>
    <style:style style:name="T13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69" style:parent-style-name="Normal" style:family="paragraph">
      <style:paragraph-properties fo:text-align="justify" fo:margin-bottom="0.0395in" fo:line-height="150%"/>
    </style:style>
    <style:style style:name="T13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71" style:parent-style-name="Normal" style:family="paragraph">
      <style:paragraph-properties fo:text-align="justify" fo:margin-bottom="0.0395in" fo:line-height="150%"/>
    </style:style>
    <style:style style:name="T13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73" style:parent-style-name="Normal" style:family="paragraph">
      <style:paragraph-properties fo:text-align="justify" fo:margin-bottom="0.0395in" fo:line-height="150%"/>
    </style:style>
    <style:style style:name="T13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75" style:parent-style-name="Normal" style:family="paragraph">
      <style:paragraph-properties fo:text-align="justify" fo:margin-bottom="0.0395in" fo:line-height="150%"/>
    </style:style>
    <style:style style:name="T13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77" style:parent-style-name="Normal" style:family="paragraph">
      <style:paragraph-properties fo:text-align="justify" fo:margin-bottom="0.0395in" fo:line-height="150%"/>
    </style:style>
    <style:style style:name="T13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79" style:parent-style-name="Normal" style:family="paragraph">
      <style:paragraph-properties fo:text-align="justify" fo:margin-bottom="0.0395in" fo:line-height="150%"/>
    </style:style>
    <style:style style:name="T13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81" style:parent-style-name="Normal" style:family="paragraph">
      <style:paragraph-properties fo:text-align="justify" fo:margin-bottom="0.0395in" fo:line-height="150%"/>
    </style:style>
    <style:style style:name="T13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83" style:parent-style-name="Normal" style:family="paragraph">
      <style:paragraph-properties fo:text-align="justify" fo:margin-bottom="0.0395in" fo:line-height="150%"/>
    </style:style>
    <style:style style:name="T13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85" style:parent-style-name="Normal" style:family="paragraph">
      <style:paragraph-properties fo:text-align="justify" fo:margin-bottom="0.0395in" fo:line-height="150%"/>
    </style:style>
    <style:style style:name="T13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87" style:parent-style-name="Normal" style:family="paragraph">
      <style:paragraph-properties fo:text-align="justify" fo:margin-bottom="0.0395in" fo:line-height="150%"/>
    </style:style>
    <style:style style:name="T13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89" style:parent-style-name="Normal" style:family="paragraph">
      <style:paragraph-properties fo:text-align="justify" fo:margin-bottom="0.0395in" fo:line-height="150%"/>
    </style:style>
    <style:style style:name="T13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91" style:parent-style-name="Normal" style:family="paragraph">
      <style:paragraph-properties fo:text-align="justify" fo:margin-bottom="0.0395in" fo:line-height="150%"/>
    </style:style>
    <style:style style:name="T13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93" style:parent-style-name="Normal" style:family="paragraph">
      <style:paragraph-properties fo:text-align="justify" fo:margin-bottom="0.0395in" fo:line-height="150%"/>
    </style:style>
    <style:style style:name="T13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95" style:parent-style-name="Normal" style:family="paragraph">
      <style:paragraph-properties fo:text-align="justify" fo:margin-bottom="0.0395in" fo:line-height="150%"/>
    </style:style>
    <style:style style:name="T13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97" style:parent-style-name="Normal" style:family="paragraph">
      <style:paragraph-properties fo:text-align="justify" fo:margin-bottom="0.0395in" fo:line-height="150%"/>
    </style:style>
    <style:style style:name="T13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99" style:parent-style-name="Normal" style:family="paragraph">
      <style:paragraph-properties fo:text-align="justify" fo:margin-bottom="0.0395in" fo:line-height="150%"/>
    </style:style>
    <style:style style:name="T14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01" style:parent-style-name="Normal" style:family="paragraph">
      <style:paragraph-properties fo:text-align="justify" fo:margin-bottom="0.0395in" fo:line-height="150%"/>
    </style:style>
    <style:style style:name="T14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03" style:parent-style-name="Normal" style:family="paragraph">
      <style:paragraph-properties fo:text-align="justify" fo:margin-bottom="0.0395in" fo:line-height="150%"/>
    </style:style>
    <style:style style:name="T14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05" style:parent-style-name="Normal" style:family="paragraph">
      <style:paragraph-properties fo:text-align="justify" fo:margin-bottom="0.0395in" fo:line-height="150%"/>
    </style:style>
    <style:style style:name="T14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07" style:parent-style-name="Normal" style:family="paragraph">
      <style:paragraph-properties fo:text-align="justify" fo:margin-bottom="0.0395in" fo:line-height="150%"/>
    </style:style>
    <style:style style:name="T14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09" style:parent-style-name="Normal" style:family="paragraph">
      <style:paragraph-properties fo:text-align="justify" fo:margin-bottom="0.0395in" fo:line-height="150%"/>
    </style:style>
    <style:style style:name="T14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11" style:parent-style-name="Normal" style:family="paragraph">
      <style:paragraph-properties fo:text-align="justify" fo:margin-bottom="0.0395in" fo:line-height="150%"/>
    </style:style>
    <style:style style:name="T14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13" style:parent-style-name="Normal" style:family="paragraph">
      <style:paragraph-properties fo:text-align="justify" fo:margin-bottom="0.0395in" fo:line-height="150%"/>
    </style:style>
    <style:style style:name="T14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15" style:parent-style-name="Normal" style:family="paragraph">
      <style:paragraph-properties fo:text-align="justify" fo:margin-bottom="0.0395in" fo:line-height="150%"/>
    </style:style>
    <style:style style:name="T14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17" style:parent-style-name="Normal" style:family="paragraph">
      <style:paragraph-properties fo:text-align="justify" fo:margin-bottom="0.0395in" fo:line-height="150%"/>
    </style:style>
    <style:style style:name="T14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19" style:parent-style-name="Normal" style:family="paragraph">
      <style:paragraph-properties fo:text-align="justify" fo:margin-bottom="0.0395in" fo:line-height="150%"/>
    </style:style>
    <style:style style:name="T14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1" style:parent-style-name="Normal" style:family="paragraph">
      <style:paragraph-properties fo:text-align="justify" fo:margin-bottom="0.0395in" fo:line-height="150%"/>
    </style:style>
    <style:style style:name="T14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3" style:parent-style-name="Normal" style:family="paragraph">
      <style:paragraph-properties fo:text-align="justify" fo:margin-bottom="0.0395in" fo:line-height="150%"/>
    </style:style>
    <style:style style:name="T14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5" style:parent-style-name="Normal" style:family="paragraph">
      <style:paragraph-properties fo:text-align="justify" fo:margin-bottom="0.0395in" fo:line-height="150%"/>
    </style:style>
    <style:style style:name="T14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7" style:parent-style-name="Normal" style:family="paragraph">
      <style:paragraph-properties fo:text-align="justify" fo:margin-bottom="0.0395in" fo:line-height="150%"/>
    </style:style>
    <style:style style:name="T14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9" style:parent-style-name="Normal" style:family="paragraph">
      <style:paragraph-properties fo:text-align="justify" fo:margin-bottom="0.0395in" fo:line-height="150%"/>
    </style:style>
    <style:style style:name="T14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1" style:parent-style-name="Normal" style:family="paragraph">
      <style:paragraph-properties fo:text-align="justify" fo:margin-bottom="0.0395in" fo:line-height="150%"/>
    </style:style>
    <style:style style:name="T14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3" style:parent-style-name="Normal" style:family="paragraph">
      <style:paragraph-properties fo:text-align="justify" fo:margin-bottom="0.0395in" fo:line-height="150%"/>
    </style:style>
    <style:style style:name="T14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5" style:parent-style-name="Normal" style:family="paragraph">
      <style:paragraph-properties fo:text-align="justify" fo:margin-bottom="0.0395in" fo:line-height="150%"/>
    </style:style>
    <style:style style:name="T14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7" style:parent-style-name="Normal" style:family="paragraph">
      <style:paragraph-properties fo:text-align="justify" fo:margin-bottom="0.0395in" fo:line-height="150%"/>
    </style:style>
    <style:style style:name="T14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9" style:parent-style-name="Normal" style:family="paragraph">
      <style:paragraph-properties fo:text-align="justify" fo:margin-bottom="0.0395in" fo:line-height="150%"/>
    </style:style>
    <style:style style:name="T14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1" style:parent-style-name="Normal" style:family="paragraph">
      <style:paragraph-properties fo:text-align="justify" fo:margin-bottom="0.0395in" fo:line-height="150%"/>
    </style:style>
    <style:style style:name="T14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3" style:parent-style-name="Normal" style:family="paragraph">
      <style:paragraph-properties fo:text-align="justify" fo:margin-bottom="0.0395in" fo:line-height="150%"/>
    </style:style>
    <style:style style:name="T14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5" style:parent-style-name="Normal" style:family="paragraph">
      <style:paragraph-properties fo:text-align="justify" fo:margin-bottom="0.0395in" fo:line-height="150%"/>
    </style:style>
    <style:style style:name="T14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7" style:parent-style-name="Normal" style:family="paragraph">
      <style:paragraph-properties fo:text-align="justify" fo:margin-bottom="0.0395in" fo:line-height="150%"/>
    </style:style>
    <style:style style:name="T14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9" style:parent-style-name="Normal" style:family="paragraph">
      <style:paragraph-properties fo:text-align="justify" fo:margin-bottom="0.0395in" fo:line-height="150%"/>
    </style:style>
    <style:style style:name="T14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1" style:parent-style-name="Normal" style:family="paragraph">
      <style:paragraph-properties fo:text-align="justify" fo:margin-bottom="0.0395in" fo:line-height="150%"/>
    </style:style>
    <style:style style:name="T14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3" style:parent-style-name="Normal" style:family="paragraph">
      <style:paragraph-properties fo:text-align="justify" fo:margin-bottom="0.0395in" fo:line-height="150%"/>
    </style:style>
    <style:style style:name="T14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5" style:parent-style-name="Normal" style:family="paragraph">
      <style:paragraph-properties fo:text-align="justify" fo:margin-bottom="0.0395in" fo:line-height="150%"/>
    </style:style>
    <style:style style:name="T14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8" style:parent-style-name="Normal" style:family="paragraph">
      <style:paragraph-properties fo:text-align="justify" fo:margin-bottom="0.0395in" fo:line-height="150%"/>
    </style:style>
    <style:style style:name="T14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0" style:parent-style-name="Normal" style:family="paragraph">
      <style:paragraph-properties fo:text-align="justify" fo:margin-bottom="0.0395in" fo:line-height="150%"/>
    </style:style>
    <style:style style:name="T14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2" style:parent-style-name="Normal" style:family="paragraph">
      <style:paragraph-properties fo:text-align="justify" fo:margin-bottom="0.0395in" fo:line-height="150%"/>
    </style:style>
    <style:style style:name="T14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4" style:parent-style-name="Normal" style:family="paragraph">
      <style:paragraph-properties fo:text-align="justify" fo:margin-bottom="0.0395in" fo:line-height="150%"/>
    </style:style>
    <style:style style:name="T146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6" style:parent-style-name="Normal" style:family="paragraph">
      <style:paragraph-properties fo:text-align="justify" fo:margin-bottom="0.0395in" fo:line-height="150%"/>
    </style:style>
    <style:style style:name="T14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8" style:parent-style-name="Normal" style:family="paragraph">
      <style:paragraph-properties fo:text-align="justify" fo:margin-bottom="0.0395in" fo:line-height="150%"/>
    </style:style>
    <style:style style:name="T14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0" style:parent-style-name="Normal" style:family="paragraph">
      <style:paragraph-properties fo:text-align="justify" fo:margin-bottom="0.0395in" fo:line-height="150%"/>
    </style:style>
    <style:style style:name="T14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2" style:parent-style-name="Normal" style:family="paragraph">
      <style:paragraph-properties fo:text-align="justify" fo:margin-bottom="0.0395in" fo:line-height="150%"/>
    </style:style>
    <style:style style:name="T14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4" style:parent-style-name="Normal" style:family="paragraph">
      <style:paragraph-properties fo:text-align="justify" fo:margin-bottom="0.0395in" fo:line-height="150%"/>
    </style:style>
    <style:style style:name="T14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6" style:parent-style-name="Normal" style:family="paragraph">
      <style:paragraph-properties fo:text-align="justify" fo:margin-bottom="0.0395in" fo:line-height="150%"/>
    </style:style>
    <style:style style:name="T14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8" style:parent-style-name="Normal" style:family="paragraph">
      <style:paragraph-properties fo:text-align="justify" fo:margin-bottom="0.0395in" fo:line-height="150%"/>
    </style:style>
    <style:style style:name="T14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80" style:parent-style-name="Normal" style:family="paragraph">
      <style:paragraph-properties fo:text-align="justify" fo:margin-bottom="0.0395in" fo:line-height="150%"/>
    </style:style>
    <style:style style:name="T14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82" style:parent-style-name="Normal" style:family="paragraph">
      <style:paragraph-properties fo:text-align="justify" fo:margin-bottom="0.0395in" fo:line-height="150%"/>
    </style:style>
    <style:style style:name="T14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84" style:parent-style-name="Normal" style:family="paragraph">
      <style:paragraph-properties fo:text-align="justify" fo:margin-bottom="0.0395in" fo:line-height="150%"/>
    </style:style>
    <style:style style:name="T14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86" style:parent-style-name="Normal" style:family="paragraph">
      <style:paragraph-properties fo:text-align="justify" fo:margin-bottom="0.0395in" fo:line-height="150%"/>
    </style:style>
    <style:style style:name="T14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88" style:parent-style-name="Normal" style:family="paragraph">
      <style:paragraph-properties fo:text-align="justify" fo:margin-bottom="0.0395in" fo:line-height="150%"/>
    </style:style>
    <style:style style:name="T14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91" style:parent-style-name="Normal" style:family="paragraph">
      <style:paragraph-properties fo:text-align="justify" fo:margin-bottom="0.0395in" fo:line-height="150%"/>
    </style:style>
    <style:style style:name="T14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94" style:parent-style-name="Normal" style:family="paragraph">
      <style:paragraph-properties fo:text-align="justify" fo:margin-bottom="0.0395in" fo:line-height="150%"/>
    </style:style>
    <style:style style:name="T14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96" style:parent-style-name="Normal" style:family="paragraph">
      <style:paragraph-properties fo:text-align="justify" fo:margin-bottom="0.0395in" fo:line-height="150%"/>
    </style:style>
    <style:style style:name="T14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99" style:parent-style-name="Normal" style:family="paragraph">
      <style:paragraph-properties fo:text-align="justify" fo:margin-bottom="0.0395in" fo:line-height="150%"/>
    </style:style>
    <style:style style:name="T15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02" style:parent-style-name="Normal" style:family="paragraph">
      <style:paragraph-properties fo:text-align="justify" fo:margin-bottom="0.0395in" fo:line-height="150%"/>
    </style:style>
    <style:style style:name="T15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04" style:parent-style-name="Normal" style:family="paragraph">
      <style:paragraph-properties fo:text-align="justify" fo:margin-bottom="0.0395in" fo:line-height="150%"/>
    </style:style>
    <style:style style:name="T15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07" style:parent-style-name="Normal" style:family="paragraph">
      <style:paragraph-properties fo:text-align="justify" fo:margin-bottom="0.0395in" fo:line-height="150%"/>
    </style:style>
    <style:style style:name="T15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09" style:parent-style-name="Normal" style:family="paragraph">
      <style:paragraph-properties fo:text-align="justify"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1510" style:parent-style-name="Normal" style:family="paragraph">
      <style:paragraph-properties fo:text-align="justify" fo:margin-bottom="0.0395in" fo:line-height="150%"/>
    </style:style>
    <style:style style:name="T15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12" style:parent-style-name="Normal" style:family="paragraph">
      <style:paragraph-properties fo:text-align="justify" fo:margin-bottom="0.0395in" fo:line-height="150%"/>
    </style:style>
    <style:style style:name="T15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P1514" style:parent-style-name="Normal" style:family="paragraph">
      <style:paragraph-properties fo:text-align="justify" fo:margin-bottom="0.0395in" fo:line-height="150%"/>
    </style:style>
    <style:style style:name="T15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16" style:parent-style-name="Normal" style:family="paragraph">
      <style:paragraph-properties fo:text-align="justify" fo:margin-bottom="0.0395in" fo:line-height="150%" fo:margin-left="0.7479in">
        <style:tab-stops/>
      </style:paragraph-properties>
    </style:style>
    <style:style style:name="T15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18" style:parent-style-name="Normal" style:family="paragraph">
      <style:paragraph-properties fo:text-align="justify" fo:margin-bottom="0.0395in" fo:line-height="150%" fo:margin-left="0.7479in">
        <style:tab-stops/>
      </style:paragraph-properties>
    </style:style>
    <style:style style:name="T15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20" style:parent-style-name="Normal" style:family="paragraph">
      <style:paragraph-properties fo:text-align="justify" fo:margin-bottom="0.0395in" fo:line-height="150%"/>
    </style:style>
    <style:style style:name="T15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22" style:parent-style-name="Normal" style:family="paragraph">
      <style:paragraph-properties fo:text-align="justify" fo:margin-bottom="0.0395in" fo:line-height="150%"/>
    </style:style>
    <style:style style:name="T152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24" style:parent-style-name="Normal" style:family="paragraph">
      <style:paragraph-properties fo:text-align="justify" fo:margin-bottom="0.0395in" fo:line-height="150%"/>
    </style:style>
    <style:style style:name="T15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26" style:parent-style-name="Normal" style:family="paragraph">
      <style:paragraph-properties fo:text-align="justify" fo:margin-bottom="0.0395in" fo:line-height="150%"/>
    </style:style>
    <style:style style:name="T15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28" style:parent-style-name="Normal" style:family="paragraph">
      <style:paragraph-properties fo:text-align="justify" fo:margin-bottom="0.0395in" fo:line-height="150%"/>
    </style:style>
    <style:style style:name="T15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30" style:parent-style-name="Normal" style:family="paragraph">
      <style:paragraph-properties fo:text-align="justify" fo:margin-bottom="0.0395in" fo:line-height="150%"/>
    </style:style>
    <style:style style:name="T15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32" style:parent-style-name="Normal" style:family="paragraph">
      <style:paragraph-properties fo:text-align="justify" fo:margin-bottom="0.0395in" fo:line-height="150%"/>
    </style:style>
    <style:style style:name="T15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P1534" style:parent-style-name="Normal" style:family="paragraph">
      <style:paragraph-properties fo:text-align="justify" fo:margin-bottom="0.0395in" fo:line-height="150%"/>
    </style:style>
    <style:style style:name="T15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36" style:parent-style-name="Normal" style:family="paragraph">
      <style:paragraph-properties fo:text-align="justify" fo:margin-bottom="0.0395in" fo:line-height="150%" fo:margin-left="0.7479in">
        <style:tab-stops/>
      </style:paragraph-properties>
    </style:style>
    <style:style style:name="T15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38" style:parent-style-name="Normal" style:family="paragraph">
      <style:paragraph-properties fo:text-align="justify" fo:margin-bottom="0.0395in" fo:line-height="150%" fo:margin-left="0.7479in">
        <style:tab-stops/>
      </style:paragraph-properties>
    </style:style>
    <style:style style:name="T15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40" style:parent-style-name="Normal" style:family="paragraph">
      <style:paragraph-properties fo:text-align="justify" fo:margin-bottom="0.0395in" fo:line-height="150%"/>
    </style:style>
    <style:style style:name="T15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42" style:parent-style-name="Standard" style:family="paragraph">
      <style:paragraph-properties style:snap-to-layout-grid="false" fo:margin-bottom="0.0395in" fo:line-height="150%">
        <style:tab-stops>
          <style:tab-stop style:type="left" style:position="0.4923in"/>
        </style:tab-stops>
      </style:paragraph-properties>
      <style:text-properties style:font-name="Bookman Old Style" fo:font-weight="bold" style:font-weight-asian="bold" style:font-weight-complex="bold" fo:font-size="10pt" style:font-size-asian="10pt" style:font-size-complex="10pt"/>
    </style:style>
  </office:automatic-styles>
  <office:body>
    <office:text text:use-soft-page-breaks="true">
      <text:p text:style-name="P1"/>
      <text:p text:style-name="P28">CONTRATO QUE FAZEM ENTRE SI O TRIBUNAL REGIONAL DO TRABALHO DA 24ª REGIÃO E A EMPRESA TORINO INFORMÁTICA LTDA, PARA O FORNECIMENTO DE NOTEBOOKS ULTRAPORTÁTEIS, INCLUINDO GARANTIA E SUPORTE TÉCNICO POR PERÍODO DE 60 (SESSENTA) MESES.</text:p>
      <text:p text:style-name="P29"/>
      <text:p text:style-name="P30"><text:span text:style-name="T31">A UNIÃO, por intermédio do<text:s/></text:span><text:span text:style-name="T32">TRIBUNAL REGIONAL DO TRABALHO DA 24ª REGIÃO,<text:s/></text:span><text:span text:style-name="T33">Órgão do Poder Judiciário Federal, Justiça do Trabalho,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CPF nº 600.496.421-20, conforme subdelegação de competência constante da Portaria TRT/DG nº 317/2017, doravante denominado simplesmente<text:s/></text:span><text:span text:style-name="T34">CONTRATANTE<text:s/></text:span><text:span text:style-name="T35">e, de outro lado,<text:s/></text:span><text:span text:style-name="T36">TORINO INFORMATICA LTDA</text:span><text:span text:style-name="T37"><text:s/>inscrito(a) no CNPJ sob o nº 03.619.767/0005-15,</text:span><text:span text:style-name="T38"><text:s/></text:span><text:bookmark-start text:name="_Hlk125634113"/><text:span text:style-name="T39">sediado(a) na Av. 600, S/N, Quadra 15, Módulo 10, Setor Industrial, Terminal Industrial Multimodal da Serra - TIMS, Setor Industrial, CEP: 29.161-419, Serra - ES, telefone (15) 3238-9520, e-mail: isaias.filho@grupotorino.com.br, doravante designada<text:s/></text:span><text:span text:style-name="T40">CONTRATADA</text:span><text:span text:style-name="T41">, neste ato representada pelo Sócio-Procurador, Sr. RODRIGO DO AMARAL RISSIO, CPF Nº 220.807.218-95, R.G nº 27.954.969-6, expedida pela SSP/SP</text:span><text:bookmark-end text:name="_Hlk125634113"/><text:span text:style-name="T42">. na presença de duas testemunhas, celebram o presente contrato, em conformidade com o resultado do<text:s/></text:span><text:span text:style-name="T43">PREGÃO n.º 100/2022 TRT 2</text:span><text:span text:style-name="T44">,<text:s/></text:span><text:span text:style-name="T45">PROAD nº 41.816/2022 (TRT2),<text:s/></text:span><text:span text:style-name="T46">devidamente homologado nos autos do referido processo, fundamentado na Lei n.º 10.520, de 17 de julho de 2002, Decreto n.º 10.024, de 20 de setembro de 2019 e Lei n.º 8.666, de 21 de junho de 1993 e alterações,<text:s/></text:span><text:span text:style-name="T47">na Lei nº 13.709 de 14 de agosto de 2018,</text:span><text:span text:style-name="T48"><text:s/></text:span><text:span text:style-name="T49">no Ato GP nº 24/2022,<text:s/></text:span><text:span text:style-name="T50">bem como legislação aplicável, firmando o compromisso de cumpri-lo de acordo com as cláusulas e condições a seguir enunciadas.</text:span></text:p>
      <text:p text:style-name="P51"/>
      <text:p text:style-name="P52">CLÁUSULA PRIMEIRA – DO OBJETO</text:p>
      <text:p text:style-name="P53"><text:span text:style-name="T54">O objeto da presente contratação é o fornecimento de notebooks ultraportáteis, incluindo garantia e suporte técnico por período de 60 (sessenta) meses, que será prestado conforme exigências previstas neste instrumento, nas condições estabelecidas <text:s/>no Anexo I – Especificação do Objeto e demais documentos técnicos anexos ao Edital identificado no preâmbulo, e na proposta vencedora, cujos termos integram este contrato independentemente de transcrição.</text:span></text:p>
      <text:p text:style-name="P55"/>
      <text:p text:style-name="P56"/>
      <text:soft-page-break/>
      <text:p text:style-name="P57">CLÁUSULA SEGUNDA – DA VIGÊNCIA E DURAÇÃO</text:p>
      <text:p text:style-name="P58"><text:span text:style-name="T59">O prazo de vigência deste contrato terá início na data de sua assinatura, produzindo efeitos até a data de recebimento definitivo dos produtos, quanto ao seu fornecimento, e até o término da garantia para o restante da solução, tratada no item 2.2, do anexo I.</text:span></text:p>
      <text:p text:style-name="P60"/>
      <text:p text:style-name="P61">CLÁUSULA TERCEIRA – DO VALOR DO CONTRATO</text:p>
      <text:p text:style-name="P62"><text:span text:style-name="T63">O valor total da contratação é<text:s/></text:span><text:span text:style-name="T64">de<text:s/></text:span><text:span text:style-name="T65">R$ 120.900,00 (cento e vinte mil e novecentos reais)</text:span><text:span text:style-name="T66">, conforme discriminado a seguir:</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Item</text:p>
          </table:table-cell>
          <table:table-cell table:style-name="TableCell76">
            <text:p text:style-name="P77">Descrição</text:p>
          </table:table-cell>
          <table:table-cell table:style-name="TableCell78">
            <text:p text:style-name="P79">Quantidade</text:p>
          </table:table-cell>
          <table:table-cell table:style-name="TableCell80">
            <text:p text:style-name="P81">Valor unitário</text:p>
          </table:table-cell>
          <table:table-cell table:style-name="TableCell82">
            <text:p text:style-name="P83">Valor total</text:p>
          </table:table-cell>
        </table:table-row>
        <table:table-row table:style-name="TableRow84">
          <table:table-cell table:style-name="TableCell85">
            <text:p text:style-name="P86">1</text:p>
          </table:table-cell>
          <table:table-cell table:style-name="TableCell87">
            <text:p text:style-name="P88">Notebooks ultraportáteis, incluindo garantia e suporte técnico por período de 60 (sessenta) meses.</text:p>
          </table:table-cell>
          <table:table-cell table:style-name="TableCell89">
            <text:p text:style-name="P90">13</text:p>
          </table:table-cell>
          <table:table-cell table:style-name="TableCell91">
            <text:p text:style-name="P92">R$ 9.300,00</text:p>
          </table:table-cell>
          <table:table-cell table:style-name="TableCell93">
            <text:p text:style-name="P94">R$ 120.900,00</text:p>
          </table:table-cell>
        </table:table-row>
      </table:table>
      <text:p text:style-name="P95"><text:span text:style-name="T96">Parágrafo Único:<text:s/></text:span><text:span text:style-name="T97">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98"/>
      <text:p text:style-name="P99">CLÁUSULA QUARTA – DOTAÇÃO ORÇAMENTÁRIA</text:p>
      <text:p text:style-name="P100"><text:span text:style-name="T101">As despesas decorrentes da presente contratação correrão à conta dos recursos orçamentários consignados a este Regional, conforme<text:s/></text:span><text:span text:style-name="T102">Programa de Trabalho 02.122.0033.4256.0001 e 02.122.0033.4256.0054, Naturezas da Despesa 4.4.90.52 – Equipamentos e Material Permanente</text:span><text:span text:style-name="T103">, notas de empenhos nº 2022NE000557, 2022NE000558, 2022NE000559 e 2022NE000561, emitidas em 26.12.2022, à conta da dotação orçamentária que atenda despesas da mesma natureza.</text:span></text:p>
      <text:p text:style-name="P104"/>
      <text:p text:style-name="P105">CLÁUSULA QUINTA – DO PAGAMENTO</text:p>
      <text:p text:style-name="P106"><text:span text:style-name="T107">O pagamento será efetuado em até 5 (cinco) dias úteis contados da data de recebimento definitivo do objeto, mediante o recebimento da respectiva Nota Fiscal Eletrônica certificada pela fiscalização do<text:s/></text:span><text:span text:style-name="T108">CONTRATANTE</text:span><text:span text:style-name="T109">.</text:span></text:p>
      <text:p text:style-name="P110"><text:span text:style-name="T111">Parágrafo Primeiro:</text:span><text:span text:style-name="T112"><text:s/>Havendo erro na apresentação da nota fiscal ou dos documentos pertinentes à contratação, ou, ainda, circunstância que impeça a liquidação da despesa, como, por exemplo, obrigação financeira pendente, decorrente de penalidade imposta ou inadim</text:span><text:soft-page-break/><text:span text:style-name="T113">plência, o pagamento ficará sobrestado até que a<text:s/></text:span><text:span text:style-name="T114">CONTRATADA</text:span><text:span text:style-name="T115"><text:s/>providencie as medidas saneadoras. Nesta hipótese, o prazo para pagamento iniciar-se-á após a comprovação da regularização da situação, não acarretando qualquer ônus para o<text:s/></text:span><text:span text:style-name="T116">CONTRATANTE</text:span><text:span text:style-name="T117">.</text:span></text:p>
      <text:p text:style-name="P118"><text:span text:style-name="T119">Parágrafo Segundo:</text:span><text:span text:style-name="T120"><text:s/>Quando do pagamento a ser efetuado, a<text:s/></text:span><text:span text:style-name="T121">CONTRATADA</text:span><text:span text:style-name="T122"><text:s/>deverá comprovar sua Regularidade Fiscal Federal no tocante à Documentação Obrigatória (Receita Federal, FGTS, INSS e CNDT).</text:span></text:p>
      <text:p text:style-name="P123"><text:span text:style-name="T124">Parágrafo Terceiro:</text:span><text:span text:style-name="T125"><text:s/>Em caso de irregularidade fiscal, haverá suspensão do prazo de pagamento e a<text:s/></text:span><text:span text:style-name="T126">CONTRATADA</text:span><text:span text:style-name="T127"><text:s/>será notificada para que sejam sanadas as pendências no prazo de 5 (cinco) dias úteis, prorrogável por igual período.</text:span></text:p>
      <text:p text:style-name="P128"><text:span text:style-name="T129">Parágrafo Quarto:</text:span><text:span text:style-name="T130"><text:s/>O pagamento será creditado em favor da<text:s/></text:span><text:span text:style-name="T131">CONTRATADA</text:span><text:span text:style-name="T132"><text:s/>por meio de ordem bancária, em qualquer instituição bancária indicada na proposta ou na nota fiscal, devendo para isto ficar especificado o nome do banco, agência com a qual opera, localidade e número da conta corrente em que deverá ser efetivado o crédito.</text:span></text:p>
      <text:p text:style-name="P133"><text:span text:style-name="T134">Parágrafo Quinto:</text:span><text:span text:style-name="T135"><text:s/>O<text:s/></text:span><text:span text:style-name="T136">CONTRATANTE</text:span><text:span text:style-name="T137"><text:s/>poderá efetuar o pagamento por meio de títulos de cobrança bancária com código de barras, desde que o valor seja líquido, já descontada a retenção na fonte prevista neste Título.</text:span></text:p>
      <text:p text:style-name="P138"><text:span text:style-name="T139">Parágrafo Sexto:</text:span><text:span text:style-name="T140"><text:s/>O pagamento por meio de títulos de cobrança bancária com código de barras não isenta a<text:s/></text:span><text:span text:style-name="T141">CONTRATADA</text:span><text:span text:style-name="T142"><text:s/>da apresentação do respectivo documento fiscal.</text:span></text:p>
      <text:p text:style-name="P143"><text:span text:style-name="T144">Parágrafo Sétimo:</text:span><text:span text:style-name="T145"><text:s/>Sobre o valor faturado, será retido na fonte o correspondente ao Imposto sobre a Renda, a Contribuição Social sobre o Lucro Líquido (CSLL), a Contribuição para a Seguridade Social - COFINS e a contribuição para o PIS/PASEP, conforme o art. 64 da Lei n.º 9.430, de 27/12/96 e Instrução Normativa da Secretaria da Receita Federal n.º 1.234, de 11/01/2012, com as alterações.</text:span></text:p>
      <text:p text:style-name="P146"><text:span text:style-name="T147">Parágrafo Oitavo:</text:span><text:span text:style-name="T148"><text:s/>As microempresas e empresas de pequeno porte, enquadradas ou não no regime tributário do Simples Nacional, receberão tratamento jurídico diferenciado previsto na Lei Complementar nº 123, de 14 de dezembro de 2006 e Instrução Normativa da Secretaria da Receita Federal n.º 1.234, de 11/01/2012</text:span><text:span text:style-name="T149">.</text:span></text:p>
      <text:p text:style-name="P150"><text:span text:style-name="T151">Parágrafo Nono:</text:span><text:span text:style-name="T152"><text:s/>A empresa optante pelo regime do Simples Nacional, deverá encaminhar, anexa à primeira Nota Fiscal Eletrônica, para fins de comprovação de sua situação jurídica, a declaração constante do Anexo IV daquela Instrução Normativa, em duas vias, assinadas pelo representante legal.</text:span></text:p>
      <text:p text:style-name="P153"><text:span text:style-name="T154">Parágrafo Dez:</text:span><text:span text:style-name="T155"><text:s/>Eventual prorrogação do contrato não exime a<text:s/></text:span><text:span text:style-name="T156">CONTRATADA</text:span><text:span text:style-name="T157"><text:s/>da apresentação da declaração do Simples Nacional nos termos do parágrafo anterior.</text:span></text:p>
      <text:soft-page-break/>
      <text:p text:style-name="P158"><text:span text:style-name="T159">Parágrafo Onze:</text:span><text:span text:style-name="T160"><text:s/>Caso haja desenquadramento da atual situação, a empresa deverá informar à Administração sua ocorrência, sob pena da incidência das penalidades previstas neste instrumento.</text:span></text:p>
      <text:p text:style-name="P161"><text:span text:style-name="T162">Parágrafo Doze:</text:span><text:span text:style-name="T163"><text:s/>Caso a<text:s/></text:span><text:span text:style-name="T164">CONTRATADA</text:span><text:span text:style-name="T165">, optante pelo Simples Nacional, não apresente a declaração indicada na Instrução Normativa n.º 1.234/12 ou a envie em desacordo com o seu Anexo IV, sofrerá retenção na fonte do correspondente ao Imposto sobre a Renda, Contribuição Social sobre o Lucro Líquido (CSLL), Contribuição para a Seguridade Social - COFINS e contribuição para o PIS/PASEP.</text:span></text:p>
      <text:p text:style-name="P166"><text:span text:style-name="T167">Parágrafo Treze:</text:span><text:span text:style-name="T168"><text:s/>Considera-se como data do efetivo pagamento o dia em que for emitida a competente ordem bancária em favor da<text:s/></text:span><text:span text:style-name="T169">CONTRATADA</text:span><text:span text:style-name="T170">.</text:span></text:p>
      <text:p text:style-name="P171"><text:span text:style-name="T172">Parágrafo Quatorze:</text:span><text:span text:style-name="T173"><text:s/>Quando legalmente exigido, o<text:s/></text:span><text:span text:style-name="T174">CONTRATANTE</text:span><text:span text:style-name="T175"><text:s/>fará a retenção na fonte e o respectivo recolhimento de outros tributos e contribuições.</text:span></text:p>
      <text:p text:style-name="P176"><text:span text:style-name="T177">Parágrafo Quinze:</text:span><text:span text:style-name="T178"><text:s/>O<text:s/></text:span><text:span text:style-name="T179">CONTRATANTE</text:span><text:span text:style-name="T180"><text:s/>poderá deduzir, cautelar ou definitivamente, do montante a pagar à<text:s/></text:span><text:span text:style-name="T181">CONTRATADA</text:span><text:span text:style-name="T182">, os valores correspondentes a multas, ressarcimentos ou indenizações devidas pela<text:s/></text:span><text:span text:style-name="T183">CONTRATADA</text:span><text:span text:style-name="T184">, nos termos deste contrato.</text:span></text:p>
      <text:p text:style-name="P185"><text:span text:style-name="T186">Parágrafo Dezesseis:</text:span><text:span text:style-name="T187"><text:s/>No caso de atraso de pagamento, desde que a<text:s/></text:span><text:span text:style-name="T188">CONTRATADA</text:span><text:span text:style-name="T189"><text:s/>não tenha concorrido de alguma forma para tanto, serão devidos pelo<text:s/></text:span><text:span text:style-name="T190">CONTRATANTE<text:s/></text:span><text:span text:style-name="T191">encargos moratórios à taxa nominal de 6% a.a. (seis por cento ao ano), capitalizados diariamente em regime de juros simples, mediante solicitação da<text:s/></text:span><text:span text:style-name="T192">CONTRATADA<text:s/></text:span><text:span text:style-name="T193">em até 10 dias da emissão da Ordem Bancária, segundo a aplicação das seguintes fórmulas:</text:span></text:p>
      <text:p text:style-name="P194">I = (TX/100)/365</text:p>
      <text:p text:style-name="P195">EM = I x N x VP, onde:</text:p>
      <text:p text:style-name="P196">I = Índice de apuracão dos encargos;</text:p>
      <text:p text:style-name="P197">TX = Percentual anual de encargos moratórios;</text:p>
      <text:p text:style-name="P198">EM = Encargos moratórios;</text:p>
      <text:p text:style-name="P199">N = Número de dias entre a data prevista para o pagamento e a do efetivo pagamento;</text:p>
      <text:p text:style-name="P200">VP = Valor da parcela em atraso</text:p>
      <text:p text:style-name="P201"/>
      <text:p text:style-name="P202">CLÁUSULA SEXTA – GARANTIA DE EXECUÇÃO</text:p>
      <text:p text:style-name="P203"><text:span text:style-name="T204">A<text:s/></text:span><text:span text:style-name="T205">CONTRATADA</text:span><text:span text:style-name="T206"><text:s/>deverá apresentar, no prazo de até 10 (dez) dias úteis contados a partir da assinatura do contrato, o comprovante de garantia, em uma das modalidades estabelecidas no art. 56, Parágrafo Primeiro da Lei nº 8.666/93, no valor, correspondente a 5% (cinco por cento) do valor total deste contrato, como forma de garantir a perfeita execução de seu objeto, sob pena de aplicação de sanção prevista neste instrumento.</text:span></text:p>
      <text:soft-page-break/>
      <text:p text:style-name="P207"><text:span text:style-name="T208">Parágrafo Primeiro:</text:span><text:span text:style-name="T209"><text:s/>A gar</text:span><text:span text:style-name="T210">antia responderá pelo fiel cumprimento das disposições do contrato, ficando o<text:s/></text:span><text:span text:style-name="T211">CONTRATANTE</text:span><text:span text:style-name="T212"><text:s/>autorizado a executá-la para cobrir multas, indenizações ou pagamento de qualquer obrigação, inclusive em caso de rescisão, razão pela qual sua liberação à<text:s/></text:span><text:span text:style-name="T213">CONTRATADA</text:span><text:span text:style-name="T214"><text:s/>ficará condicionada à inexistência de pendências, e mediante expressa autorização do<text:s/></text:span><text:span text:style-name="T215">CONTRATANTE</text:span><text:span text:style-name="T216">.</text:span></text:p>
      <text:p text:style-name="P217"><text:span text:style-name="T218">Parágrafo Segundo:</text:span><text:span text:style-name="T219"><text:s/>Utilizada a garantia, a<text:s/></text:span><text:span text:style-name="T220">CONTRATADA</text:span><text:span text:style-name="T221"><text:s/>fica obrigada a integralizá-la no prazo de 10 (dez) dias úteis, contados da data em que for formalmente notificada pelo<text:s/></text:span><text:span text:style-name="T222">CONTRATANTE.</text:span></text:p>
      <text:p text:style-name="P223"><text:span text:style-name="T224">Parágrafo Terceiro:<text:s/></text:span><text:span text:style-name="T225">A<text:s/></text:span><text:span text:style-name="T226">CONTRATADA</text:span><text:span text:style-name="T227"><text:s/>deverá, sempre que necessário, revalidar a data de vencimento da garantia e integralizar o valor decorrente de eventuais acréscimos, assegurando a fiel execução contratual.</text:span></text:p>
      <text:p text:style-name="P228"><text:span text:style-name="T229">Parágrafo<text:s/></text:span><text:span text:style-name="T230">Quarto:</text:span><text:span text:style-name="T231"><text:s/>Em caso de fiança bancária, deverão constar no instrumento os seguintes requisitos:</text:span></text:p>
      <text:p text:style-name="P232"><text:span text:style-name="T233">a)<text:s/></text:span><text:span text:style-name="T234">prazo de validade correspondente ao período do início da vigência deste contrato até o término da garantia para toda a solução,</text:span><text:span text:style-name="T235"><text:s/>tratada no item 2.2, do anexo I.</text:span></text:p>
      <text:p text:style-name="P236"><text:span text:style-name="T237">b) expressa afirmação do fiador de que, como devedor solidário e principal pagador, fará o pagamento ao<text:s/></text:span><text:span text:style-name="T238">CONTRATANTE</text:span><text:span text:style-name="T239"><text:s/>independentemente de interpelação judicial, caso o afiançado não cumpra suas obrigações;</text:span></text:p>
      <text:p text:style-name="P240">c) expressa renúncia do fiador ao benefício de ordem e aos direitos previstos no art. 827 do Código Civil.</text:p>
      <text:p text:style-name="P241"><text:span text:style-name="T242">Parágrafo Quinto:</text:span><text:span text:style-name="T243"><text:s/>Não será aceita fiança bancária que não atenda aos requisitos estabelecidos no Parágrafo anterior.</text:span></text:p>
      <text:p text:style-name="P244"><text:span text:style-name="T245">Parágrafo Sexto:</text:span><text:span text:style-name="T246"><text:s/>Em se tratando de seguro-garantia, a apólice deverá indicar:</text:span></text:p>
      <text:p text:style-name="P247"><text:span text:style-name="T248">a)<text:s/></text:span><text:span text:style-name="T249">o prazo de validade correspondente ao início da vigência deste contrato até o término da garantia para toda a solução, tratada no item 2.2 do Anexo I.</text:span></text:p>
      <text:p text:style-name="P250"><text:span text:style-name="T251">b) que o seguro garante o fiel cumprimento das obrigações de quaisquer naturezas assumidas pela<text:s/></text:span><text:span text:style-name="T252">CONTRATADA</text:span><text:span text:style-name="T253">, até o valor da garantia fixado na apólice.</text:span></text:p>
      <text:p text:style-name="P254"><text:span text:style-name="T255">Parágrafo Sétimo:</text:span><text:span text:style-name="T256"><text:s/>Não ser</text:span><text:span text:style-name="T257">á aceita apólice que contenha cláusulas contrárias aos interesses do<text:s/></text:span><text:span text:style-name="T258">CONTRATANTE.</text:span></text:p>
      <text:p text:style-name="P259"><text:span text:style-name="T260">Parágrafo Oitavo:<text:s/></text:span><text:span text:style-name="T261">Ocorrendo força maior ou caso fortuito, comprovado documentalmente pela<text:s/></text:span><text:span text:style-name="T262">CONTRATADA</text:span><text:span text:style-name="T263">, o prazo para apresentação do comprovante de garantia poderá ser prorrogado pelo mesmo período fixado no caput desta cláusula.</text:span></text:p>
      <text:p text:style-name="P264"/>
      <text:p text:style-name="P265"/>
      <text:p text:style-name="P266"/>
      <text:soft-page-break/>
      <text:p text:style-name="P267">CLÁUSULA SÉTIMA – CONTROLE E FISCALIZAÇÃO DA EXECUÇÃO</text:p>
      <text:p text:style-name="P268"><text:span text:style-name="T269">A fiscalização e a gestão serão realizadas com o acompanhamento do presente contrato e das eventuais penalidades e serão exercidas pelo<text:s/></text:span><text:span text:style-name="T270">CONTRATANTE</text:span><text:span text:style-name="T271"><text:s/>por servidores designados por Portaria da Diretoria Geral da Administração, nominando-o e a seu substituto, a qual será juntada ao processo quando da sua publicação.</text:span></text:p>
      <text:p text:style-name="P272"><text:span text:style-name="T273">Parágrafo Primeiro:</text:span><text:span text:style-name="T274"><text:s/>Não obstante a<text:s/></text:span><text:span text:style-name="T275">CONTRATADA</text:span><text:span text:style-name="T276"><text:s/>seja a única e exclusiva responsável pela execução do objeto, o<text:s/></text:span><text:span text:style-name="T277">CONTRATANTE</text:span><text:span text:style-name="T278"><text:s/>reserva-se o direito de, sem que de qualquer forma restrinja a plenitude dessa responsabilidade, exercer a mais ampla e completa fiscalização sobre a execução.</text:span></text:p>
      <text:p text:style-name="P279"><text:span text:style-name="T280">Parágrafo Segundo:</text:span><text:span text:style-name="T281"><text:s/>A atuação do gestor/fiscais do<text:s/></text:span><text:span text:style-name="T282">CONTRATANTE</text:span><text:span text:style-name="T283"><text:s/>será efetivada mediante comunicação direta ao(s) preposto(s) indicado(s) formalmente pela<text:s/></text:span><text:span text:style-name="T284">CONTRATADA</text:span><text:span text:style-name="T285">, seja pessoalmente, seja por meio do endereço eletrônico previamente informado.</text:span></text:p>
      <text:p text:style-name="P286"/>
      <text:p text:style-name="P287">CLÁUSULA OITAVA – DAS OBRIGAÇÕES</text:p>
      <text:p text:style-name="P288">São obrigações das partes:</text:p>
      <text:p text:style-name="P289"><text:span text:style-name="T290">I)<text:s/></text:span><text:span text:style-name="T291">Da</text:span><text:span text:style-name="T292"><text:s/></text:span><text:span text:style-name="T293">CONTRATADA:</text:span></text:p>
      <text:p text:style-name="P294"><text:span text:style-name="T295">a.</text:span><text:span text:style-name="T296"><text:s/>Manter as condições de habilitação apresentadas no procedimento licitatório durante toda a execução deste contrato;</text:span></text:p>
      <text:p text:style-name="P297"><text:span text:style-name="T298">b.</text:span><text:span text:style-name="T299"><text:s/>Responsabilizar-se pelos encargos trabalhistas, sociais, previdenciários, fiscais e comerciais resultantes da execução do fornecimento;</text:span></text:p>
      <text:p text:style-name="P300"><text:span text:style-name="T301">c.</text:span><text:span text:style-name="T302"><text:s/>Assumir integral responsabilidade pelos danos causados à União ou a terceiros, por seus empregados, inclusive por acidentes, mortes, perdas ou destruições, furtos comprovados, isentando a União de todas e quaisquer reclamações que possam advir, devendo proceder aos reparos necessários ou ao pagamento de indenização correspondente;</text:span></text:p>
      <text:p text:style-name="P303"><text:span text:style-name="T304">II) Do CONTRATANTE</text:span><text:span text:style-name="T305">:</text:span></text:p>
      <text:p text:style-name="P306"><text:span text:style-name="T307">a.<text:s/></text:span><text:span text:style-name="T308">Assegurar o livre acesso das pessoas credenciadas pela<text:s/></text:span><text:span text:style-name="T309">CONTRATADA</text:span><text:span text:style-name="T310"><text:s/>aos locais onde será executado os objetos, prestando-lhes os esclarecimentos que eventualmente venham a ser solicitados.</text:span></text:p>
      <text:p text:style-name="P311"/>
      <text:p text:style-name="P312">CLÁUSULA NONA – DA SUBCONTRATAÇÃO</text:p>
      <text:p text:style-name="P313">Não será admitida a subcontratação total ou parcial do objeto.</text:p>
      <text:p text:style-name="P314"/>
      <text:p text:style-name="P315">CLÁUSULA DEZ - DA ALTERAÇÃO SUBJETIVA</text:p>
      <text:p text:style-name="P316"><text:span text:style-name="T317">É admissível a fusão, cisão ou incorporação da<text:s/></text:span><text:span text:style-name="T318">CONTRATADA</text:span><text:span text:style-name="T319"><text:s/>com/em outra pessoa jurídica, mediante a confecção de Termo Aditivo, desde que sejam observados pela nova pessoa<text:s/></text:span><text:soft-page-break/><text:span text:style-name="T320">jurídica todos os requisitos de habilitação exigidos na licitação original; sejam mantidas as demais cláusulas e condições do contrato; não haja prejuízo à execução do objeto pactuado e haja a anuência expressa do<text:s/></text:span><text:span text:style-name="T321">CONTRATANTE</text:span><text:span text:style-name="T322"><text:s/>à continuidade do contrato.</text:span></text:p>
      <text:p text:style-name="P323"/>
      <text:p text:style-name="P324">CLÁUSULA ONZE – DAS SANÇÕES ADMINISTRATIVAS</text:p>
      <text:p text:style-name="P325"><text:span text:style-name="T326">Nas hipóteses de retardamento ou de inexecução total ou parcial do objeto, garantida a ampla defesa, à<text:s/></text:span><text:span text:style-name="T327">CONTRATADA</text:span><text:span text:style-name="T328"><text:s/>poderão ser aplicadas, isolada ou cumulativamente</text:span><text:span text:style-name="T329">, em conformidade com o disposto na Portaria TRT/GP/DG nº 226/2018 (TRT 24), as seguintes penalidades:</text:span></text:p>
      <text:p text:style-name="P330">a) Advertência,</text:p>
      <text:p text:style-name="P331"><text:span text:style-name="T332">b) Multa de 0,5% (zero vírgula cinco por cento) do valor contratado, por dia de atraso, exceto para os casos descritos na alínea 'c', até o limite de 7,</text:span><text:span text:style-name="T333">5% (</text:span><text:span text:style-name="T334">sete vírgulas</text:span><text:span text:style-name="T335"><text:s/>cinco por cento); ultrapassado esse limite, poderá ser caracterizada a inexecução total do objeto;</text:span></text:p>
      <text:p text:style-name="P336"><text:span text:style-name="T337">b) Penalidades</text:span><text:span text:style-name="T338"><text:s/>conforme tabela:</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Descrição do Descumprimento</text:p>
          </table:table-cell>
          <table:table-cell table:style-name="TableCell346">
            <text:p text:style-name="P347">Penalidade</text:p>
          </table:table-cell>
        </table:table-row>
        <table:table-row table:style-name="TableRow348">
          <table:table-cell table:style-name="TableCell349">
            <text:p text:style-name="P350">Atraso de até 5 (cinco) dias corridos no tempo máximo para entrega dos equipamentos, previsto no item 2.5.5 do Anexo I e subitens.</text:p>
          </table:table-cell>
          <table:table-cell table:style-name="TableCell351">
            <text:p text:style-name="P352">Advertência</text:p>
          </table:table-cell>
        </table:table-row>
        <table:table-row table:style-name="TableRow353">
          <table:table-cell table:style-name="TableCell354">
            <text:p text:style-name="P355">Atraso de 6 a 15 dias corridos no tempo máximo para entrega dos equipamentos, previsto no item 2.5.5 do Anexo I e subitens.</text:p>
          </table:table-cell>
          <table:table-cell table:style-name="TableCell356">
            <text:p text:style-name="P357"><text:span text:style-name="T358">Multa de 0,5% (</text:span><text:span text:style-name="T359">zero vírgula cinco por cento</text:span><text:span text:style-name="T360">) sobre o valor contratado, por dia de atraso, até o limite de 15 (quinze) dias. O atraso superior a 15 (quinze) dias corridos poderá ensejar a inexecução total ou parcial do contrato, além da aplicação das demais penalidades previstas.</text:span></text:p>
          </table:table-cell>
        </table:table-row>
        <table:table-row table:style-name="TableRow361">
          <table:table-cell table:style-name="TableCell362">
            <text:p text:style-name="P363">Atraso no tempo máximo para entrega dos equipamentos, previsto no item 2.5.5 do Anexo I e subitens e que ocasione como consequência a entrega após 26/12/2022, para pedidos realizados até 10/11/2022.</text:p>
          </table:table-cell>
          <table:table-cell table:style-name="TableCell364">
            <text:p text:style-name="P365">Multa adicional de 10% (dez por cento) sobre o valor contratado</text:p>
          </table:table-cell>
        </table:table-row>
        <table:table-row table:style-name="TableRow366">
          <table:table-cell table:style-name="TableCell367">
            <text:p text:style-name="P368">Atraso no tempo máximo para conclusão dos reparos, previsto no item 2.3.6.4 e no envio do Relatório Técnico de Atendimento, previsto no item 2.3.7.2</text:p>
          </table:table-cell>
          <table:table-cell table:style-name="TableCell369">
            <text:p text:style-name="P370">Penalidades de acordo com a tabela indicada no item 2.4.1 do Anexo I</text:p>
          </table:table-cell>
        </table:table-row>
        <table:table-row table:style-name="TableRow371">
          <table:table-cell table:style-name="TableCell372">
            <text:p text:style-name="P373">Atraso nos tempos máximos para substituição dos equipamentos previstos no item 2.3.9.1</text:p>
          </table:table-cell>
          <table:table-cell table:style-name="TableCell374">
            <text:p text:style-name="P375">Multa de 1% (um por cento) sobre o valor do item, por dia útil de atraso, até o limite de 30 (trinta) dias úteis. O atraso superior a 30 (trinta) dias úteis poderá ensejar a inexecução total ou parcial do contrato, além da aplicação das demais penalidades previstas.</text:p>
          </table:table-cell>
        </table:table-row>
        <text:soft-page-break/>
        <table:table-row table:style-name="TableRow376">
          <table:table-cell table:style-name="TableCell377">
            <text:p text:style-name="P378">Descumprimento de demais itens do contrato, não listados acima.</text:p>
          </table:table-cell>
          <table:table-cell table:style-name="TableCell379">
            <text:p text:style-name="P380">Multa de 0,5% (meio ponto percentual) sobre o valor contratado, por dia de atraso, até o limite de 15 (quinze) dias, além das demais penalidades previstas.</text:p>
          </table:table-cell>
        </table:table-row>
      </table:table>
      <text:p text:style-name="P381"><text:span text:style-name="T382">c) Multa de 1</text:span><text:span text:style-name="T383">5</text:span><text:span text:style-name="T384">% (quinze por cento) do valor contratado, em caso de inexecução total ou parcial do objeto.</text:span></text:p>
      <text:p text:style-name="P385"><text:span text:style-name="T386">d) A inobservância do prazo fixado para apresentação da garantia acarretará a aplicação de multa de 0,5%</text:span><text:span text:style-name="T387"><text:s/>(zero vírgula cinco por cento) do valor contratado por dia de atraso, até o máximo de 2% (dois por cento).</text:span></text:p>
      <text:p text:style-name="P388"><text:span text:style-name="T389">e) O não-cumprimento de qualquer outra obrigação contratual acessória sujeitará a<text:s/></text:span><text:span text:style-name="T390">CONTRATADA</text:span><text:span text:style-name="T391"><text:s/>à multa de<text:s/></text:span><text:span text:style-name="T392">0,5% (zero vírgula cinco por cento)</text:span><text:span text:style-name="T393"><text:s/>do valor contratado.</text:span></text:p>
      <text:p text:style-name="P394"><text:span text:style-name="T395">f) Suspensão temporária de participação em licitação ou impedimento de contratar com a Administração por prazo não superior a 2 (dois) anos.</text:span></text:p>
      <text:p text:style-name="P396"><text:span text:style-name="T397">Parágrafo Primeiro:</text:span><text:span text:style-name="T398"><text:s/>As multas previstas neste contrato, se aplicada</text:span><text:span text:style-name="T399">s, poderão ser descontadas dos pagamentos a que porventura a<text:s/></text:span><text:span text:style-name="T400">CONTRATADA</text:span><text:span text:style-name="T401"><text:s/>tenha direito.</text:span></text:p>
      <text:p text:style-name="P402"><text:span text:style-name="T403">Parágrafo Segundo:</text:span><text:span text:style-name="T404"><text:s/>Caso inexistentes pagamentos ou se o valor das faturas for insuficiente, a<text:s/></text:span><text:span text:style-name="T405">CONTRATADA</text:span><text:span text:style-name="T406"><text:s/>deverá recolher as multas no prazo máximo de 30 (trinta) dias corridos contados a partir do recebimento da notificação, através de GRU – Guia de Recolhimento da União, apresentando o comprovante ao<text:s/></text:span><text:span text:style-name="T407">CONTRATANTE</text:span><text:span text:style-name="T408">, sob pena de inscrição na Dívida Ativa da União.</text:span></text:p>
      <text:p text:style-name="P409"><text:span text:style-name="T410">Parágrafo Terceiro:</text:span><text:span text:style-name="T411"><text:s/>A<text:s/></text:span><text:span text:style-name="T412">CONTRATADA</text:span><text:span text:style-name="T413"><text:s/>que apresentar documentação falsa, ensejar o retardamento da execução do objeto, não mantiver a proposta, falhar ou fraudar na execução do contrato, comportar-se de modo inidôneo ou cometer fraude fiscal, ficará impedida de licitar e contratar com a União e será descredenciada no SICAF, pelo prazo de até 5 (cinco) anos, sem prejuízo das multas previstas neste contrato e das demais cominações legais.</text:span></text:p>
      <text:p text:style-name="P414"><text:span text:style-name="T415">Parágrafo Quarto:</text:span><text:span text:style-name="T416"><text:s/>T</text:span><text:span text:style-name="T417">odas as penalidades serão obrigatoriamente registradas no SICAF.</text:span></text:p>
      <text:p text:style-name="P418"><text:span text:style-name="T419">Parágrafo Quinto:</text:span><text:span text:style-name="T420"><text:s/>Todas as comunicações serão realizadas de forma eletrônica, nos endereços de e-mail fornecidos pela<text:s/></text:span><text:span text:style-name="T421">CONTRATADA</text:span><text:span text:style-name="T422">, sendo de sua responsabilidade o acompanhamento e atualização dos respectivos endereços.</text:span></text:p>
      <text:p text:style-name="P423"><text:span text:style-name="T424">Parágrafo Sexto:</text:span><text:span text:style-name="T425"><text:s/>A comunicação, enviada aos endereços de correio eletrônico da<text:s/></text:span><text:span text:style-name="T426">CONTRATADA</text:span><text:span text:style-name="T427">, será considerada como efetivamente realizada após 10 (dez) dias úteis, contados a partir do primeiro dia útil subsequente à data do envio.</text:span></text:p>
      <text:p text:style-name="P428"><text:span text:style-name="T429">Parágrafo<text:s/></text:span><text:span text:style-name="T430">Sétimo</text:span><text:span text:style-name="T431">:</text:span><text:span text:style-name="T432"><text:s/>O recebimento da comunicação enviada por correio eletrônico, sempre que possível, deverá ser certificado pelo<text:s/></text:span><text:span text:style-name="T433">CONTRATANTE.</text:span></text:p>
      <text:p text:style-name="P434"/>
      <text:p text:style-name="P435"/>
      <text:p text:style-name="P436">CLÁUSULA DOZE – DAS ALTERAÇÕES CONTRATUAIS</text:p>
      <text:p text:style-name="P437">Eventuais alterações contratuais reger-se-ão pela disciplina do art. 65 da Lei nº 8.666, de 1993.</text:p>
      <text:p text:style-name="P438"/>
      <text:p text:style-name="P439">CLÁUSULA TREZE – DAS VEDAÇÕES</text:p>
      <text:p text:style-name="P440"><text:span text:style-name="T441">É vedado à<text:s/></text:span><text:span text:style-name="T442">CONTRATADA</text:span><text:span text:style-name="T443">:</text:span></text:p>
      <text:p text:style-name="P444">a) Caucionar ou utilizar este contrato para qualquer operação financeira; e</text:p>
      <text:p text:style-name="P445"><text:span text:style-name="T446">b) Interromper a execução do objeto sob alegação de inadimplemento por parte do<text:s/></text:span><text:span text:style-name="T447">CONTRATANTE</text:span><text:span text:style-name="T448">, salvo nos casos previstos em lei.</text:span></text:p>
      <text:p text:style-name="P449"/>
      <text:p text:style-name="P450">CLÁUSULA CATORZE – DO RECEBIMENTO DO OBJETO</text:p>
      <text:p text:style-name="P451"><text:span text:style-name="T452">Em conformidade com os artigos 73 a 76 da Lei n.º 8.666/93 e suas alterações, mediante recibo, o objeto deste contrato será recebido conforme descrito no item 4.1 do Anexo I do edital.</text:span></text:p>
      <text:p text:style-name="P453"><text:span text:style-name="T454">Parágrafo Primeiro:<text:s/></text:span><text:span text:style-name="T455">Se, após o recebimento provisório, constatar-se que o objeto foi entregue em desacordo com a proposta, com defeito, fora de especificação ou incompletos, após a notificação por escrito à<text:s/></text:span><text:span text:style-name="T456">CONTRATADA</text:span><text:span text:style-name="T457">, serão interrompidos os prazos de recebimento e suspenso o pagamento, até que sanada a situação.</text:span></text:p>
      <text:p text:style-name="P458"><text:span text:style-name="T459">Parágrafo Segundo:</text:span><text:span text:style-name="T460"><text:s/>A<text:s/></text:span><text:span text:style-name="T461">CONTRATAD</text:span><text:span text:style-name="T462">A</text:span><text:span text:style-name="T463"><text:s/>terá o prazo de<text:s/></text:span><text:span text:style-name="T464">2 (dois) dias úteis para sanear as irregularidades detectadas, sob pena da aplicação de multa prevista neste instrumento.</text:span></text:p>
      <text:p text:style-name="P465"/>
      <text:p text:style-name="P466">CLÁUSULA QUINZE – DA RESCISÃO</text:p>
      <text:p text:style-name="P467">O presente contrato poderá ser rescindido nas hipóteses previstas no art. 78 e sob as modalidades indicadas no art. 79, ambos da Lei nº 8.666/93, sem prejuízo da aplicação das sanções previstas neste instrumento.</text:p>
      <text:p text:style-name="P468"><text:span text:style-name="T469">Parágrafo Primeiro:</text:span><text:span text:style-name="T470"><text:s/>Os casos de rescisão contratual serão formalmente motivados, assegurando-se à<text:s/></text:span><text:span text:style-name="T471">CONTRATADA</text:span><text:span text:style-name="T472"><text:s/>o contraditório e a ampla defesa.</text:span></text:p>
      <text:p text:style-name="P473"><text:span text:style-name="T474">Parágrafo Segundo:</text:span><text:span text:style-name="T475"><text:s/>A<text:s/></text:span><text:span text:style-name="T476">CONTRATADA</text:span><text:span text:style-name="T477"><text:s/>reconhece os direitos do<text:s/></text:span><text:span text:style-name="T478">CONTRATANTE</text:span><text:span text:style-name="T479"><text:s/>em caso de rescisão administrativa prevista no art. 77 da Lei nº 8.666/93.</text:span></text:p>
      <text:p text:style-name="P480"><text:span text:style-name="T481">Parágrafo Terceiro:</text:span><text:span text:style-name="T482"><text:s/>Sempre que a rescisão unilateral decorrer de culpa da<text:s/></text:span><text:span text:style-name="T483">CONTRATADA</text:span><text:span text:style-name="T484"><text:s/>não lhe caberá qualquer indenização, sendo devido apenas o pagamento relativo ao objeto efetivamente fornecido e desde que aprovado pelo<text:s/></text:span><text:span text:style-name="T485">CONTRATANTE</text:span><text:span text:style-name="T486">, deduzidas as multas que eventualmente tenham sido aplicadas.</text:span></text:p>
      <text:p text:style-name="P487"/>
      <text:p text:style-name="P488"/>
      <text:p text:style-name="P489">CLÁUSULA DEZESSEIS – DOS CASOS OMISSOS</text:p>
      <text:p text:style-name="P490"><text:span text:style-name="T491">Os casos omissos serão decididos pelo<text:s/></text:span><text:span text:style-name="T492">CONTRATANTE</text:span><text:span text:style-name="T493">,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p text:style-name="P494"/>
      <text:p text:style-name="P495">CLÁUSULA DEZESSETE – DA PUBLICAÇÃO</text:p>
      <text:p text:style-name="P496"><text:span text:style-name="T497">Incumbirá ao<text:s/></text:span><text:span text:style-name="T498">CONTRATANTE</text:span><text:span text:style-name="T499"><text:s/>providenciar a publicação deste instrumento, por extrato, no Diário Oficial da União, no prazo previsto na Lei nº 8.666, de 1993.</text:span></text:p>
      <text:p text:style-name="P500"/>
      <text:p text:style-name="P501">CLÁUSULA DEZOITO – DO FORO</text:p>
      <text:p text:style-name="P502"><text:span text:style-name="T503">O Foro para solucionar os litígios que decorrerem da execução deste contrato será o da Seção Judiciária</text:span><text:span text:style-name="T504"><text:s/></text:span><text:span text:style-name="T505">de Campo Grande/MS da Justiça Federal.</text:span></text:p>
      <text:p text:style-name="P506"/>
      <text:p text:style-name="P507"><text:span text:style-name="T508">Para firmeza e validade do pactuado, os contraentes assinam o presente contrato.</text:span></text:p>
      <text:p text:style-name="P509"/>
      <text:p text:style-name="P510"/>
      <text:p text:style-name="P511">Campo Grande - MS, data da última assinatura eletrônica</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ext:p text:style-name="P519"/>
            <text:p text:style-name="P520"><text:span text:style-name="T521"><text:s/>__</text:span><text:span text:style-name="T522">_______________________________</text:span></text:p>
            <text:p text:style-name="P523">GERSON MARTINS DE OLIVEIRA</text:p>
            <text:p text:style-name="P524">CONTRATANTE</text:p>
          </table:table-cell>
          <table:table-cell table:style-name="TableCell525">
            <text:p text:style-name="P526"/>
            <text:p text:style-name="P527"/>
            <text:p text:style-name="P528"/>
            <text:p text:style-name="P529">________________________________</text:p>
            <text:p text:style-name="P530">RODRIGO DO AMARAL RISSIO</text:p>
            <text:p text:style-name="P531"><text:span text:style-name="T532"><text:s/></text:span><text:span text:style-name="T533">CONTRATADA</text:span></text:p>
            <text:p text:style-name="P534"/>
          </table:table-cell>
        </table:table-row>
      </table:table>
      <text:p text:style-name="P535"/>
      <text:p text:style-name="P536">TESTEMUNHAS:</text:p>
      <text:p text:style-name="P537"/>
      <text:p text:style-name="P538"/>
      <text:p text:style-name="P539"/>
      <text:p text:style-name="P540">_____________________________________ <text:s text:c="10"/>______________________________________</text:p>
      <text:soft-page-break/>
      <text:p text:style-name="P541">ANEXO I</text:p>
      <text:p text:style-name="P542">ESPECIFICAÇÃO DO OBJETO</text:p>
      <text:list text:style-name="WW8Num21">
        <text:list-item text:start-value="1">
          <text:p text:style-name="P543"><text:span text:style-name="T544">OBJETO</text:span></text:p>
          <text:list text:continue-numbering="true">
            <text:list-item>
              <text:p text:style-name="P545"><text:span text:style-name="T546">Registro de preços para a aquisição de notebooks ultraportáteis, com suporte técnico por 60 (sessenta) meses e serviços de instalação.</text:span></text:p>
            </text:list-item>
          </text:list>
        </text:list-item>
      </text:list>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4">
            <text:p text:style-name="P554">SOLICITAÇÃO TOTAL</text:p>
            <text:p text:style-name="P555">* As quantidades solicitadas por órgão (gerenciador e participantes) estão discriminadas no Anexo II.</text:p>
          </table:table-cell>
          <table:covered-table-cell/>
          <table:covered-table-cell/>
          <table:covered-table-cell/>
        </table:table-row>
        <table:table-row table:style-name="TableRow556">
          <table:table-cell table:style-name="TableCell557">
            <text:p text:style-name="P558">Item</text:p>
          </table:table-cell>
          <table:table-cell table:style-name="TableCell559">
            <text:p text:style-name="P560">Descrição</text:p>
          </table:table-cell>
          <table:table-cell table:style-name="TableCell561">
            <text:p text:style-name="P562">Pedido mínimo</text:p>
          </table:table-cell>
          <table:table-cell table:style-name="TableCell563">
            <text:p text:style-name="P564">Quantidade registrada</text:p>
          </table:table-cell>
        </table:table-row>
        <table:table-row table:style-name="TableRow565">
          <table:table-cell table:style-name="TableCell566">
            <text:p text:style-name="P567">1</text:p>
          </table:table-cell>
          <table:table-cell table:style-name="TableCell568">
            <text:p text:style-name="P569">Notebooks ultraportáteis, incluindo garantia e suporte técnico por período de 60 (sessenta) meses.</text:p>
          </table:table-cell>
          <table:table-cell table:style-name="TableCell570">
            <text:p text:style-name="P571">10</text:p>
          </table:table-cell>
          <table:table-cell table:style-name="TableCell572">
            <text:p text:style-name="P573">6.019</text:p>
          </table:table-cell>
        </table:table-row>
        <table:table-row table:style-name="TableRow574">
          <table:table-cell table:style-name="TableCell575">
            <text:p text:style-name="P576">2</text:p>
          </table:table-cell>
          <table:table-cell table:style-name="TableCell577">
            <text:p text:style-name="P578">Serviços de instalação/substituição com preservação e recuperação de ambiente computacional.</text:p>
          </table:table-cell>
          <table:table-cell table:style-name="TableCell579">
            <text:p text:style-name="P580">10</text:p>
          </table:table-cell>
          <table:table-cell table:style-name="TableCell581">
            <text:p text:style-name="P582">2.460</text:p>
          </table:table-cell>
        </table:table-row>
      </table:table>
      <text:p text:style-name="P583"/>
      <text:list text:style-name="WW8Num21" text:continue-numbering="true">
        <text:list-item>
          <text:p text:style-name="P584"><text:span text:style-name="T585">ESPECIFICAÇÕES TÉCNICAS (ITEM 1 - NOTEBOOKS ULTRAPORTÁTEIS, INCLUINDO GARANTIA E SUPORTE TÉCNICO POR PERÍODO DE 60 (SESSENTA) MESES)</text:span></text:p>
          <text:list text:continue-numbering="true">
            <text:list-item>
              <text:p text:style-name="P586"><text:span text:style-name="T587">Requisitos mínimos para os notebooks ultraportáteis</text:span></text:p>
              <text:list text:continue-numbering="true">
                <text:list-item>
                  <text:p text:style-name="P588"><text:span text:style-name="T589">Placa-mãe</text:span></text:p>
                  <text:list text:continue-numbering="true">
                    <text:list-item>
                      <text:p text:style-name="P590"><text:span text:style-name="T591">Chip de segurança TPM versão 2.0.</text:span></text:p>
                    </text:list-item>
                    <text:list-item>
                      <text:p text:style-name="P592"><text:span text:style-name="T593">Possuir, no mínimo 1 (um) slot M.2 compatível com unidade SSD, tipo NVMe, sem uso de placa de expansão;</text:span></text:p>
                    </text:list-item>
                    <text:list-item>
                      <text:p text:style-name="P594"><text:span text:style-name="T595">A placa-mãe deverá ser do mesmo fabricante do notebook ou homologada por ele;</text:span></text:p>
                    </text:list-item>
                    <text:list-item>
                      <text:p text:style-name="P596"><text:span text:style-name="T597">Ativação remota do computador pela rede (Wake on Lan), com suporte total à BIOS/UEFI em KVM pela ethernet e ser autossuficiente nos requisitos para tal;</text:span></text:p>
                    </text:list-item>
                    <text:list-item>
                      <text:p text:style-name="P598"><text:span text:style-name="T599">Deverá suportar boot por pendrive, rede (PXE), HD e CD/DVD;</text:span></text:p>
                    </text:list-item>
                  </text:list>
                </text:list-item>
                <text:list-item>
                  <text:p text:style-name="P600"><text:span text:style-name="T601">Placa de Vídeo</text:span></text:p>
                  <text:list text:continue-numbering="true">
                    <text:list-item>
                      <text:p text:style-name="P602"><text:span text:style-name="T603">Conexão HDMI 2.0</text:span></text:p>
                    </text:list-item>
                    <text:list-item>
                      <text:p text:style-name="P604"><text:span text:style-name="T605">On board deve suportar a resolução máxima pela conexão HDMI de 1920x1080 a 60hz.</text:span></text:p>
                    </text:list-item>
                    <text:list-item>
                      <text:p text:style-name="P606"><text:span text:style-name="T607">Deve ser capaz de suportar a utilização de 2 telas;</text:span></text:p>
                    </text:list-item>
                    <text:list-item>
                      <text:p text:style-name="P608"><text:span text:style-name="T609">Deve ser compatível com DirectX 12 e com OpenGL 4.4;</text:span></text:p>
                    </text:list-item>
                  </text:list>
                </text:list-item>
                <text:list-item>
                  <text:p text:style-name="P610"><text:span text:style-name="T611">Processador:</text:span></text:p>
                  <text:list text:continue-numbering="true">
                    <text:list-item>
                      <text:p text:style-name="P612"><text:span text:style-name="T613">Arquitetura x86, 64bits do tipo Mobile;</text:span></text:p>
                    </text:list-item>
                    <text:list-item>
                      <text:p text:style-name="P614"><text:span text:style-name="T615">12 MB de cache total</text:span></text:p>
                    </text:list-item>
                    <text:list-item>
                      <text:p text:style-name="P616"><text:span text:style-name="T617">Deve pertencer a geração/série mais recente disponibilizada pela fabricante, no momento de envio da proposta, podendo pertencer à geração/série imediatamente anterior desde que o modelo do processador tenha sido lançado a partir de janeiro/2022.</text:span></text:p>
                      <text:list text:continue-numbering="true">
                        <text:list-item>
                          <text:p text:style-name="P618"><text:span text:style-name="T619">Não serão aceitos processadores descontinuados ou pertencentes a gerações/séries/datas de lançamentos anteriores às citadas;</text:span></text:p>
                        </text:list-item>
                      </text:list>
                    </text:list-item>
                    <text:list-item>
                      <text:p text:style-name="P620"><text:span text:style-name="T621">O processador deve possuir, no mínimo, 8 núcleos físicos e 12 lógicos (ou Threads);</text:span></text:p>
                    </text:list-item>
                    <text:list-item>
                      <text:p text:style-name="P622"><text:span text:style-name="T623">Consumo máximo (TDP – Thermal design power) de, no máximo, 64 watts;</text:span></text:p>
                    </text:list-item>
                    <text:list-item>
                      <text:p text:style-name="P624"><text:span text:style-name="T625">Deve conter instruções SSE4.0 ou superior, instrução de virtualização e AES;</text:span></text:p>
                    </text:list-item>
                    <text:list-item>
                      <text:p text:style-name="P626"><text:span text:style-name="T627">O processador deve operar dentro das especificações originais de seu fabricante;</text:span></text:p>
                    </text:list-item>
                    <text:list-item>
                      <text:p text:style-name="P628"><text:span text:style-name="T629">Deve pertencer à linha de produtos AMD Ryzen 7 Pro série 6000 ou Intel Core i7 12th geração, ou superiores.</text:span></text:p>
                    </text:list-item>
                  </text:list>
                </text:list-item>
                <text:list-item>
                  <text:p text:style-name="P630"><text:span text:style-name="T631">Memória:</text:span></text:p>
                  <text:list text:continue-numbering="true">
                    <text:list-item>
                      <text:p text:style-name="P632"><text:span text:style-name="T633">32 (trinta e dois) Gigabytes de memória RAM – DDR-4 com no mínimo 3200 Mhz, ou superior;</text:span></text:p>
                    </text:list-item>
                    <text:list-item>
                      <text:p text:style-name="P634"><text:span text:style-name="T635">Os pentes conectados ao equipamento devem ser homologados pelo fabricante do equipamento e dever ser idênticos em relação à marca e modelo para cada notebook entregue, quando possuir 2 (dois) ou mais pentes de memória;</text:span></text:p>
                    </text:list-item>
                    <text:list-item>
                      <text:p text:style-name="P636"><text:span text:style-name="T637">A disposição dos pentes de memória deve ser de forma que a tecnologia dual channel seja ativado, quando possuir 2 (dois) ou mais pentes de memória;</text:span></text:p>
                    </text:list-item>
                  </text:list>
                </text:list-item>
                <text:list-item>
                  <text:p text:style-name="P638"><text:span text:style-name="T639">BIOS em flash EPROM;</text:span></text:p>
                  <text:list text:continue-numbering="true">
                    <text:list-item>
                      <text:p text:style-name="P640"><text:span text:style-name="T641">Compatível com o padrão Plug &amp; Play;</text:span></text:p>
                    </text:list-item>
                    <text:list-item>
                      <text:p text:style-name="P642"><text:span text:style-name="T643">Suporte a SMBIOS v.3.0.0 (System Management BIOS);</text:span></text:p>
                    </text:list-item>
                    <text:list-item>
                      <text:p text:style-name="P644"><text:span text:style-name="T645">Função de registro de número de série da placa-mãe com leitura por software de gerenciamento;</text:span></text:p>
                    </text:list-item>
                    <text:list-item>
                      <text:p text:style-name="P646"><text:span text:style-name="T647">Função de registro de número de patrimônio e leitura por software de gerenciamento;</text:span></text:p>
                    </text:list-item>
                    <text:list-item>
                      <text:p text:style-name="P648"><text:span text:style-name="T649">Implementação em flash memory, atualizável diretamente pelo microcomputador pessoal, com senha para administrador do equipamento, proteção integrada contra vírus de boot e, suportando o registro de número de série do equipamento, podendo estes números serem lidos, remotamente, via comandos DMI 2.0 ou superior;</text:span></text:p>
                    </text:list-item>
                    <text:list-item>
                      <text:p text:style-name="P650"><text:span text:style-name="T651">O CONTRATANTE poderá solicitar que os equipamentos venham de fábrica com a senha de administrador do setup previamente configurada;</text:span></text:p>
                    </text:list-item>
                    <text:list-item>
                      <text:p text:style-name="P652"><text:span text:style-name="T653">Deve permitir a customização com o logotipo do CONTRATANTE ao iniciar o equipamento;</text:span></text:p>
                    </text:list-item>
                    <text:list-item>
                      <text:p text:style-name="P654"><text:span text:style-name="T655">Deverá ser possível alterar a senha da BIOS via rede;</text:span></text:p>
                    </text:list-item>
                    <text:list-item>
                      <text:p text:style-name="P656"><text:span text:style-name="T657">Atualização da BIOS, por meio de interface gráfica através de utilitário próprio do fabricante (publicações no site) ou homologado por ele;</text:span></text:p>
                    </text:list-item>
                    <text:list-item>
                      <text:p text:style-name="P658"><text:span text:style-name="T659">A interface de configuração deve possuir opção padrão de exibição no idioma português do Brasil ou inglês, compatível com o UEFI 2.7, sendo o fabricante do computador membro da UEFI.org, comprovado através do site http://www.uefi.org/members, na categoria "PROMOTERS" ou "CONTRIBUTORS";</text:span></text:p>
                    </text:list-item>
                    <text:list-item>
                      <text:p text:style-name="P660"><text:span text:style-name="T661">Deve suportar a tecnologia ACPI e ter a versão mais atualizada da BIOS/UEFI;</text:span></text:p>
                    </text:list-item>
                    <text:list-item>
                      <text:p text:style-name="P662"><text:span text:style-name="T663">Segurança da BIOS: Desenvolvida de acordo com o padrão se segurança NIST 800-193 e ISO/IEC 19678:2015, com recursos para garantir a integridade da BIOS e sua auto-recuperação;</text:span></text:p>
                    </text:list-item>
                    <text:list-item>
                      <text:p text:style-name="P664"><text:span text:style-name="T665">Possui ferramenta que possibilita realizar a formatação definitiva dos dispositivos de armazenamento conectados ao equipamento, desenvolvida em acordo com o padrão de segurança NIST 800-88 ou ISO/IEC 27040:2015. Caso esta ferramenta não seja nativa da BIOS, deverá ser oficialmente homologada pelo fabricante do equipamento;</text:span></text:p>
                    </text:list-item>
                    <text:list-item>
                      <text:p text:style-name="P666"><text:span text:style-name="T667">O BIOS deve possuir ferramenta de diagnóstico acessível através do BIOS para execução com capacidade de executar teste de processador, memória RAM, saúde do disco rígido ou SSD e portas USB.</text:span></text:p>
                    </text:list-item>
                    <text:list-item>
                      <text:p text:style-name="P668"><text:span text:style-name="T669">A mensagem de erro deverá ser o suficiente para abertura de chamado em garantia;</text:span></text:p>
                    </text:list-item>
                  </text:list>
                </text:list-item>
                <text:list-item>
                  <text:p text:style-name="P670"><text:span text:style-name="T671">Chipset</text:span></text:p>
                  <text:list text:continue-numbering="true">
                    <text:list-item>
                      <text:p text:style-name="P672"><text:span text:style-name="T673">Deverá ser do mesmo fabricante do processador principal;</text:span></text:p>
                    </text:list-item>
                  </text:list>
                </text:list-item>
                <text:list-item>
                  <text:p text:style-name="P674"><text:span text:style-name="T675">Interfaces e dispositivos integrados à placa principal;</text:span></text:p>
                  <text:list text:continue-numbering="true">
                    <text:list-item>
                      <text:p text:style-name="P676"><text:span text:style-name="T677">Wi-fi</text:span></text:p>
                      <text:list text:continue-numbering="true">
                        <text:list-item>
                          <text:p text:style-name="P678"><text:span text:style-name="T679">Dispositivo de rede sem fio Wi-Fi 6E nos padrões 802.11a, 802.11ax, 802.11g e 802.11n;</text:span></text:p>
                        </text:list-item>
                        <text:list-item>
                          <text:p text:style-name="P680"><text:span text:style-name="T681">A placa de rede sem fio deve suportar trabalhar nas frequências 2,4GHz, 5GHz e 6GHz, homologada pela Anatel, possuindo respectivo selo de homologação;</text:span></text:p>
                        </text:list-item>
                        <text:list-item>
                          <text:p text:style-name="P682"><text:span text:style-name="T683">Antena wi-fi do tipo interna;</text:span></text:p>
                        </text:list-item>
                        <text:list-item>
                          <text:p text:style-name="P684"><text:span text:style-name="T685">Suportar as tecnologias de criptografia WPA2 Personal e Enterprise, bem como autenticação 802.1x;</text:span></text:p>
                        </text:list-item>
                        <text:list-item>
                          <text:p text:style-name="P686"><text:span text:style-name="T687">A placa de rede sem fio deve ser integrada no equipamento, sem quaisquer adaptadores;</text:span></text:p>
                        </text:list-item>
                      </text:list>
                    </text:list-item>
                    <text:list-item>
                      <text:p text:style-name="P688"><text:span text:style-name="T689">Ethernet</text:span></text:p>
                      <text:list text:continue-numbering="true">
                        <text:list-item>
                          <text:p text:style-name="P690"><text:span text:style-name="T691">Placa de rede (porta RJ45 fêmea) on board capaz de negociar automaticamente as velocidades 10/100/1000 Mbps nativo, sem uso de adaptadores ou recursos adicionais;</text:span></text:p>
                        </text:list-item>
                        <text:list-item>
                          <text:p text:style-name="P692"><text:span text:style-name="T693">Suporte à 802.1q;</text:span></text:p>
                        </text:list-item>
                        <text:list-item>
                          <text:p text:style-name="P694"><text:span text:style-name="T695">Deverá possuir funções “autosense”, “full-duplex”, “plug-and-play”, PXE 2.1, “TCP/IP/UDP Checksum Offload” e RSS (Receive Side Scailling), DASH 1.2;</text:span></text:p>
                        </text:list-item>
                        <text:list-item>
                          <text:p text:style-name="P696"><text:span text:style-name="T697">Deverá permitir configuração por software, com função “wake-on-lan” instalada e ativa;</text:span></text:p>
                        </text:list-item>
                        <text:list-item>
                          <text:p text:style-name="P698"><text:span text:style-name="T699">Não serão aceitos adaptadores;</text:span></text:p>
                        </text:list-item>
                      </text:list>
                    </text:list-item>
                    <text:list-item>
                      <text:p text:style-name="P700"><text:span text:style-name="T701">Disponibilizar 1 (uma) In</text:span><text:span text:style-name="T702">terface Bluetooth v.5.2 ou superior, integrada ao equipamento, sem o uso de adaptadores;</text:span></text:p>
                    </text:list-item>
                    <text:list-item>
                      <text:p text:style-name="P703"><text:span text:style-name="T704">Disponibilizar 4 (quatro) portas USB, sendo:</text:span></text:p>
                      <text:list text:continue-numbering="true">
                        <text:list-item>
                          <text:p text:style-name="P705"><text:span text:style-name="T706">3 (três) com interface no padrão Tipo-A, sendo aceito o fornecimento de até 2 (dois) adaptadores Tipo-C para Tipo-A para atingimento desta quantidade;</text:span></text:p>
                        </text:list-item>
                        <text:list-item>
                          <text:p text:style-name="P707"><text:span text:style-name="T708">2 (duas) com interface no padrão mínimo USB 3.1;</text:span></text:p>
                        </text:list-item>
                        <text:list-item>
                          <text:p text:style-name="P709"><text:span text:style-name="T710">1 (uma) com interface padrão Tipo-C Gen 1, com recurso de transmissão de dados, fornecimento de energia e vídeo padrão DisplayPort;</text:span></text:p>
                        </text:list-item>
                      </text:list>
                    </text:list-item>
                    <text:list-item>
                      <text:p text:style-name="P711"><text:span text:style-name="T712">Conexões de vídeo</text:span></text:p>
                      <text:list text:continue-numbering="true">
                        <text:list-item>
                          <text:p text:style-name="P713"><text:span text:style-name="T714">Disponibilizar 1 (um) conecto</text:span><text:span text:style-name="T715">r padrão mini D-SUB, ou D-SUB, 15 (quinze) pinos fêmea para conexão de monitor externo;</text:span></text:p>
                          <text:list text:continue-numbering="true">
                            <text:list-item>
                              <text:p text:style-name="P716"><text:span text:style-name="T717">Caso não tenha porta VGA, são aceitos adaptadores de acordo com o tipo de porta disponível no equipamento: USB-C para VGA, HDMI para VGA ou DisplayPort para VGA;</text:span></text:p>
                            </text:list-item>
                          </text:list>
                        </text:list-item>
                        <text:list-item>
                          <text:p text:style-name="P718"><text:span text:style-name="T719">Disponibilizar 1 (uma) Interface HDMI sendo aceita adaptadores externo no caso de porta DisplayPort ou mini DisplayPort;</text:span></text:p>
                        </text:list-item>
                        <text:list-item>
                          <text:p text:style-name="P720"><text:span text:style-name="T721">Não serão aceitas adaptações com cartões externos tipo PCMCIA ou Express Card;</text:span></text:p>
                        </text:list-item>
                      </text:list>
                    </text:list-item>
                  </text:list>
                </text:list-item>
                <text:list-item>
                  <text:p text:style-name="P722"><text:span text:style-name="T723">Armazenamento de dados:</text:span></text:p>
                  <text:list text:continue-numbering="true">
                    <text:list-item>
                      <text:p text:style-name="P724"><text:span text:style-name="T725">SSD (Solid-state drive) interno com capacidade mínima de 512 Gigabytes NVMe, com velocidade mínima de gravação de 2.100MB/s e leitura de 3.000MB/s</text:span></text:p>
                    </text:list-item>
                  </text:list>
                </text:list-item>
                <text:list-item>
                  <text:p text:style-name="P726"><text:span text:style-name="T727"><text:s/>Tela:</text:span></text:p>
                  <text:list text:continue-numbering="true">
                    <text:list-item>
                      <text:p text:style-name="P728"><text:span text:style-name="T729">Tecnologia LCD (ou LED) de, no mínimo, 14” (quatorze polegadas) a, no máximo, 15” (quinze polegadas) na diagonal de área visível;</text:span></text:p>
                    </text:list-item>
                    <text:list-item>
                      <text:p text:style-name="P730"><text:span text:style-name="T731">Padrão “Plug &amp; Play” e resolução nativa Full HD (1920x1080) ou superior, com no mínimo 16 milhões de cores para iluminação CCFL e no mínimo 262 mil cores iluminação LED;</text:span></text:p>
                    </text:list-item>
                    <text:list-item>
                      <text:p text:style-name="P732"><text:span text:style-name="T733">Possuir uma proporção mínima de 16:9;</text:span></text:p>
                    </text:list-item>
                    <text:list-item>
                      <text:p text:style-name="P734"><text:span text:style-name="T735">Controle de brilho regulável através de teclas funcionais do teclado;</text:span></text:p>
                    </text:list-item>
                    <text:list-item>
                      <text:p text:style-name="P736"><text:span text:style-name="T737">Capacidade de visualização simultânea das imagens na tela e em, pelo menos, 1 (um) monitor<text:s/></text:span><text:soft-page-break/><text:span text:style-name="T738">externo;</text:span></text:p>
                    </text:list-item>
                    <text:list-item>
                      <text:p text:style-name="P739"><text:span text:style-name="T740">Possuir tratamento antirreflexivo e antiestático;</text:span></text:p>
                    </text:list-item>
                    <text:list-item>
                      <text:p text:style-name="P741"><text:span text:style-name="T742">Deverá possuir recurso de privacidade de tela, integrado ao hardware, que impossibilite a visualização do conteúdo da tela por terceiros que estejam em volta do usuário do equipamento.</text:span></text:p>
                      <text:list text:continue-numbering="true">
                        <text:list-item>
                          <text:p text:style-name="P743"><text:span text:style-name="T744">A ativação do recurso deve permitir que o usuário continue visualizando o conteúdo da tela e operando o notebook normalmente. A limitação de visualização da tela deve afetar apenas terceiros, que estejam em ângulo de visão diferente do usuário;</text:span></text:p>
                        </text:list-item>
                        <text:list-item>
                          <text:p text:style-name="P745"><text:span text:style-name="T746">Deve haver possibilidade de ativação e desativação dessa proteção, sem necessidade de reiniciar o equipamento, por meio de tecla de função e/ou combinação no teclado;</text:span></text:p>
                        </text:list-item>
                        <text:list-item>
                          <text:p text:style-name="P747"><text:span text:style-name="T748">Não serão aceitos filtros de privacidade em formato de acessórios avulsos para serem colados ou instalados sobre a tela.</text:span></text:p>
                        </text:list-item>
                      </text:list>
                    </text:list-item>
                  </text:list>
                </text:list-item>
                <text:list-item>
                  <text:p text:style-name="P749"><text:span text:style-name="T750">Teclado:</text:span></text:p>
                  <text:list text:continue-numbering="true">
                    <text:list-item>
                      <text:p text:style-name="P751"><text:span text:style-name="T752">Possuir 95% (noventa e cinco por cento) de correspondência com o padrão ABNT II;</text:span></text:p>
                    </text:list-item>
                    <text:list-item>
                      <text:p text:style-name="P753"><text:span text:style-name="T754">O funcionamento deverá ser perfeito quando o sistema operacional estiver configurado para o Teclado Brasileiro padrão ABNT II;</text:span></text:p>
                    </text:list-item>
                    <text:list-item>
                      <text:p text:style-name="P755"><text:span text:style-name="T756">Presença da tecla “ç”;</text:span></text:p>
                    </text:list-item>
                    <text:list-item>
                      <text:p text:style-name="P757"><text:span text:style-name="T758">Presença de, no mínimo, doze teclas de funções (F1-F12) situadas na porção superior do teclado, com possibilidade de configuração para acionamento feito de forma direta, ou seja, sem ser por meio de combinação de teclas;</text:span></text:p>
                    </text:list-item>
                    <text:list-item>
                      <text:p text:style-name="P759"><text:span text:style-name="T760">Impressão das teclas do tipo permanente, não podendo apresentar desgaste por abrasão ou uso prolongado;</text:span></text:p>
                    </text:list-item>
                    <text:list-item>
                      <text:p text:style-name="P761"><text:span text:style-name="T762">Possuir dreno e/ou proteção nativa do projeto do equipamento que impossibilite passagem do líquido para o interior do equipamento nos casos de derramamento acidental;</text:span></text:p>
                    </text:list-item>
                    <text:list-item>
                      <text:p text:style-name="P763"><text:span text:style-name="T764">Deverá possuir recurso de retroiluminação por LED;</text:span></text:p>
                    </text:list-item>
                    <text:list-item>
                      <text:p text:style-name="P765"><text:span text:style-name="T766">Dispositivo apontador integrado ao gabinete, tipo “touch pad”, com a funcionalidade de botão esquerdo e direito;</text:span></text:p>
                    </text:list-item>
                  </text:list>
                </text:list-item>
                <text:list-item>
                  <text:p text:style-name="P767"><text:span text:style-name="T768">Mouse óptico:</text:span></text:p>
                  <text:list text:continue-numbering="true">
                    <text:list-item>
                      <text:p text:style-name="P769"><text:span text:style-name="T770">Dois botões e “scroll wheel”, formato ergonômico e ambidestro (simétrico);</text:span></text:p>
                    </text:list-item>
                    <text:list-item>
                      <text:p text:style-name="P771"><text:span text:style-name="T772">Tecnologia óptica (sem esfera);</text:span></text:p>
                    </text:list-item>
                    <text:list-item>
                      <text:p text:style-name="P773"><text:span text:style-name="T774">Resolução de 1000 dpi ou superior;</text:span></text:p>
                    </text:list-item>
                    <text:list-item>
                      <text:p text:style-name="P775"><text:span text:style-name="T776">Deverá ser sem fio, usando bluetooth, sem a necessidade de uso de adaptadores ou conectores;</text:span></text:p>
                    </text:list-item>
                    <text:list-item>
                      <text:p text:style-name="P777"><text:span text:style-name="T778">Deverá ser da mesma cor predominante do gabinete do equipamento;</text:span></text:p>
                    </text:list-item>
                    <text:list-item>
                      <text:p text:style-name="P779"><text:span text:style-name="T780">Poderá ser de outra marca, desde que homologada pelo fabricante do equipamento por meio de laudo ou declaração;</text:span></text:p>
                    </text:list-item>
                    <text:list-item>
                      <text:p text:style-name="P781"><text:span text:style-name="T782">Plug-and-play compatível com Windows 10 Professional e superiores;</text:span></text:p>
                    </text:list-item>
                    <text:list-item>
                      <text:p text:style-name="P783"><text:span text:style-name="T784">Mouse não pode ser do tipo mini;</text:span></text:p>
                    </text:list-item>
                    <text:list-item>
                      <text:p text:style-name="P785"><text:span text:style-name="T786">Deve possuir homologação da Anatel.</text:span></text:p>
                    </text:list-item>
                  </text:list>
                </text:list-item>
                <text:list-item>
                  <text:p text:style-name="P787"><text:span text:style-name="T788">Gabinete:</text:span></text:p>
                  <text:list text:continue-numbering="true">
                    <text:list-item>
                      <text:p text:style-name="P789"><text:span text:style-name="T790">A Espessura (altura) máxima de 2,1 cm em toda sua extensão e com o equipamento fechado;</text:span></text:p>
                    </text:list-item>
                    <text:list-item>
                      <text:p text:style-name="P791"><text:span text:style-name="T792">Peso máximo de 1,5 kg contando com a bateria e SSD:</text:span></text:p>
                      <text:list text:continue-numbering="true">
                        <text:list-item>
                          <text:p text:style-name="P793"><text:span text:style-name="T794">O peso de acessórios como mouse e mochila não serão considerados em conjunto com o equipamento;</text:span></text:p>
                        </text:list-item>
                      </text:list>
                    </text:list-item>
                    <text:list-item>
                      <text:p text:style-name="P795"><text:span text:style-name="T796">Deverá ser reforçado com os seguintes compostos: carbono ou magnésio ou titânio ou alumínio ou reforço de fibra de vidro reforçada com plástico ou ABS de alta resistência ou ainda composto similar destinado ao uso corporativo;</text:span></text:p>
                      <text:list text:continue-numbering="true">
                        <text:list-item>
                          <text:p text:style-name="P797"><text:span text:style-name="T798">Deverá ser comprovado através de declaração do fabricante do equipamento, por laudo técnico emitido pelo INMETRO, IPT ou outro órgão ou instituição reconhecidamente capacitado(a) para avaliação de composições materiais;</text:span></text:p>
                        </text:list-item>
                      </text:list>
                    </text:list-item>
                    <text:list-item>
                      <text:p text:style-name="P799"><text:span text:style-name="T800">Robustez e Durabilidade</text:span></text:p>
                      <text:list text:continue-numbering="true">
                        <text:list-item>
                          <text:p text:style-name="P801"><text:span text:style-name="T802">O modelo de equipamento ofertado deverá possuir laudo técnico, declaração do fabricante ou certificação de atendimento ao padrão MIL-STD-810H;</text:span></text:p>
                        </text:list-item>
                      </text:list>
                    </text:list-item>
                    <text:list-item>
                      <text:p text:style-name="P803"><text:span text:style-name="T804"><text:s/>Webcam integrada na parte superior central da tela e resolução de 720p High-Definition (HD) com recurso de infra-vermelho (IR);</text:span></text:p>
                      <text:list text:continue-numbering="true">
                        <text:list-item>
                          <text:p text:style-name="P805"><text:span text:style-name="T806">Recurso manual de fechamento da webcam por meio de tampa protetora embutida na câmera ou no gabinete, não sendo aceito o uso de acessórios avulsos;</text:span></text:p>
                        </text:list-item>
                        <text:list-item>
                          <text:p text:style-name="P807"><text:span text:style-name="T808">Compatível com Windows Hello</text:span></text:p>
                        </text:list-item>
                      </text:list>
                    </text:list-item>
                    <text:list-item>
                      <text:p text:style-name="P809"><text:span text:style-name="T810">Cor preta, cinza, prata ou combinação dessas;</text:span></text:p>
                    </text:list-item>
                    <text:list-item>
                      <text:p text:style-name="P811"><text:span text:style-name="T812">Leitor biométrico de impressões digitais, integrado, compatível com Windows Hello ou acompanhado de software compatível com o sistema operacional que permita o funcionamento, sem ônus adicional ao contratante;</text:span></text:p>
                      <text:list text:continue-numbering="true">
                        <text:list-item>
                          <text:p text:style-name="P813"><text:span text:style-name="T814">Deverá possuir opção de autenticação digital para utilização do sistema operacional instalado;</text:span></text:p>
                        </text:list-item>
                        <text:list-item>
                          <text:p text:style-name="P815"><text:span text:style-name="T816">Caso seja necessário software específico para esse fim, este deverá acompanhar o produto;</text:span></text:p>
                        </text:list-item>
                      </text:list>
                    </text:list-item>
                    <text:list-item>
                      <text:p text:style-name="P817"><text:span text:style-name="T818">Botão liga/desliga;</text:span></text:p>
                    </text:list-item>
                    <text:list-item>
                      <text:p text:style-name="P819"><text:span text:style-name="T820">Possuir um conector de encaixe para o kit de segurança do tipo Kensington ou Noble Wedge sem adaptações;</text:span></text:p>
                    </text:list-item>
                    <text:list-item>
                      <text:p text:style-name="P821"><text:span text:style-name="T822">Controladora de áudio estéreo 24 bits com suporte à “High Definition Audio” ou Arquitetura de Áudio Unificada;</text:span></text:p>
                      <text:list text:continue-numbering="true">
                        <text:list-item>
                          <text:p text:style-name="P823"><text:span text:style-name="T824">Disponibilizar 1 (um) conector para fone de ouvido e 1 (um) conector para microfone, separados ou disponíveis em interface combinada, na função combo;</text:span></text:p>
                        </text:list-item>
                        <text:list-item>
                          <text:p text:style-name="P825"><text:span text:style-name="T826">Disponibilizar 1 (um) microfone digital integrado;</text:span></text:p>
                        </text:list-item>
                        <text:list-item>
                          <text:p text:style-name="P827"><text:span text:style-name="T828">Disponibilizar 2 (dois) alto-falantes embutidos, com potência total mínima de 2 watt e controle de som (aumentar, diminuir e mudo) integrado ao gabinete ou através de combinação de teclas (Fn +).</text:span></text:p>
                        </text:list-item>
                      </text:list>
                    </text:list-item>
                  </text:list>
                </text:list-item>
                <text:list-item>
                  <text:p text:style-name="P829"><text:span text:style-name="T830">Alimentação elétrica:</text:span></text:p>
                  <text:list text:continue-numbering="true">
                    <text:list-item>
                      <text:p text:style-name="P831"><text:span text:style-name="T832">Bateria de Íon de Lítio (Lithium-Íon) ou Polímero de Lítio (LiPo);</text:span></text:p>
                    </text:list-item>
                    <text:list-item>
                      <text:p text:style-name="P833"><text:span text:style-name="T834">A bateria deve possuir capacidade mínima de 41Wh;</text:span></text:p>
                    </text:list-item>
                    <text:list-item>
                      <text:p text:style-name="P835"><text:span text:style-name="T836">A bateria deve ser do mesmo fabricante do equipamento principal ou homologada por ele;</text:span></text:p>
                    </text:list-item>
                    <text:list-item>
                      <text:p text:style-name="P837"><text:span text:style-name="T838">Bateria deve ter no mínimo 3 células;</text:span></text:p>
                    </text:list-item>
                    <text:list-item>
                      <text:p text:style-name="P839"><text:span text:style-name="T840">Adaptador AC universal para o equipamento – entrada de 110/220 VAC – 50/60 Hz, com comutação automática. Não será aceito nenhum transformador externo;</text:span></text:p>
                    </text:list-item>
                    <text:list-item>
                      <text:p text:style-name="P841"><text:span text:style-name="T842">Deverão ser fornecidos cabos de energia com plugues atendendo a nova padronização brasileira para tomadas e plugues elétricos (norma NBR 14136);</text:span></text:p>
                    </text:list-item>
                    <text:list-item>
                      <text:p text:style-name="P843"><text:span text:style-name="T844">O notebook deve funcionar sem redução de performance quando ligado somente à bateria.</text:span></text:p>
                    </text:list-item>
                  </text:list>
                </text:list-item>
                <text:list-item>
                  <text:p text:style-name="P845"><text:span text:style-name="T846">Acessórios:</text:span></text:p>
                  <text:list text:continue-numbering="true">
                    <text:list-item>
                      <text:p text:style-name="P847"><text:span text:style-name="T848">Deverá ser fornecida mochila própria para “notebook”;</text:span></text:p>
                      <text:list text:continue-numbering="true">
                        <text:list-item>
                          <text:p text:style-name="P849"><text:span text:style-name="T850">Deverá ser em couro, poliéster ou nylon, na cor preta ou cinza escuro, com alça removível ou com tecnologia em que as alças sejam ajustadas;</text:span></text:p>
                        </text:list-item>
                        <text:list-item>
                          <text:p text:style-name="P851"><text:span text:style-name="T852">Peso deverá ser de até 2 Kg (dois quilogramas) e com qualidade construtiva que garanta resistência e proteção efetiva para o equipamento;</text:span></text:p>
                        </text:list-item>
                        <text:list-item>
                          <text:p text:style-name="P853"><text:span text:style-name="T854">Acabamento interno/externo acolchoado, reforçado para proteção extra;</text:span></text:p>
                        </text:list-item>
                        <text:list-item>
                          <text:p text:style-name="P855"><text:span text:style-name="T856">Divisores internos de compartimento acolchoados;</text:span></text:p>
                        </text:list-item>
                        <text:list-item>
                          <text:p text:style-name="P857"><text:span text:style-name="T858">Alça para fixação do notebook no interior da mochila;</text:span></text:p>
                        </text:list-item>
                        <text:list-item>
                          <text:p text:style-name="P859"><text:span text:style-name="T860">Porta-objetos para: fonte de alimentação, mouse, mousepad e cabo de segurança;</text:span></text:p>
                        </text:list-item>
                        <text:list-item>
                          <text:p text:style-name="P861"><text:span text:style-name="T862">Alça(s) de ombro ajustável(is) e acolchoada(as) para maior conforto;</text:span></text:p>
                        </text:list-item>
                        <text:list-item>
                          <text:p text:style-name="P863"><text:span text:style-name="T864">Alça de mão revestida em material acolchoado para maior conforto no transporte;</text:span></text:p>
                        </text:list-item>
                      </text:list>
                    </text:list-item>
                    <text:list-item>
                      <text:p text:style-name="P865"><text:span text:style-name="T866">Cada equipamento deverá vir acompanhado de 1 (um) cabo de segurança de aço de 1,8 m de comprimento e laço, compatível com o equipamento, conforme item 2.1.12.9;</text:span></text:p>
                    </text:list-item>
                  </text:list>
                </text:list-item>
                <text:list-item>
                  <text:p text:style-name="P867"><text:span text:style-name="T868">Sistema Operacional Instalado:</text:span></text:p>
                  <text:list text:continue-numbering="true">
                    <text:list-item>
                      <text:p text:style-name="P869"><text:span text:style-name="T870">Sistema operacional Windows 11 Professional 64 bits OEM ou superior equivalente, com direito de downgrade para Microsoft Windows 10 Professional 64 bits OEM, todos no idioma português do Brasil;</text:span></text:p>
                    </text:list-item>
                    <text:list-item>
                      <text:p text:style-name="P871"><text:span text:style-name="T872">Deverão ser fornecidos licenças do sistema operacional e demais softwares e acessórios necessários à instalação e utilização dos equipamentos em quantidade igual ao número de produtos;</text:span></text:p>
                      <text:list text:continue-numbering="true">
                        <text:list-item>
                          <text:p text:style-name="P873"><text:span text:style-name="T874">Para todos os componentes exigidos devem ser oferecidos os respectivos manuais de operação, podendo ser de forma online; disponibilizar em seu respectivo website, download gratuito de todos os drivers de dispositivos, BIOS e firmwares para o equipamento ofertado;</text:span></text:p>
                        </text:list-item>
                        <text:list-item>
                          <text:p text:style-name="P875"><text:span text:style-name="T876">Para sistema operacional deverá ser disponibilizado download no website do fabricante do equipamento ou da Microsoft;</text:span></text:p>
                        </text:list-item>
                      </text:list>
                    </text:list-item>
                    <text:list-item>
                      <text:p text:style-name="P877"><text:span text:style-name="T878">Os drivers para o pleno funcionamento de todo equipamento devem estar disponíveis no próprio site da fabricante. Não sendo aceito disponibilizações em sites de terceiros ou por URL específicas;</text:span></text:p>
                    </text:list-item>
                    <text:list-item>
                      <text:p text:style-name="P879"><text:span text:style-name="T880">O Sistema Operacional disponibilizado deve conter o recurso de ingressão no domínio.</text:span></text:p>
                    </text:list-item>
                    <text:list-item>
                      <text:p text:style-name="P881"><text:span text:style-name="T882">Deverá ser fornecida toda a documentação do notebook on-line;</text:span></text:p>
                    </text:list-item>
                  </text:list>
                </text:list-item>
                <text:list-item>
                  <text:p text:style-name="P883"><text:span text:style-name="T884">Funções de gerenciamento:</text:span></text:p>
                  <text:list text:continue-numbering="true">
                    <text:list-item>
                      <text:p text:style-name="P885"><text:span text:style-name="T886">O equipamento deverá suportar:</text:span></text:p>
                      <text:list text:continue-numbering="true">
                        <text:list-item>
                          <text:p text:style-name="P887"><text:span text:style-name="T888">Gerenciamento remoto, padrão DASH 1.2 ou superior, utilizando protocolo TCP/IP e compatível com o sistema operacional Microsoft Windows 10 e superior;</text:span></text:p>
                        </text:list-item>
                        <text:list-item>
                          <text:p text:style-name="P889"><text:span text:style-name="T890">Despertador remoto com capacidade de ligar e desligar os equipamentos, possibilitando à execução de tarefas em horário programado, de forma desassistida, reduzindo o tempo de indisponibilidade para os usuários;</text:span></text:p>
                        </text:list-item>
                        <text:list-item>
                          <text:p text:style-name="P891"><text:span text:style-name="T892">Inventário de hardware e possuir log que permita a identificação da unidade de armazenamento e memória RAM, O inventário deve incluir os números de série do sistema, BIOS e HD;</text:span></text:p>
                        </text:list-item>
                      </text:list>
                    </text:list-item>
                    <text:list-item>
                      <text:p text:style-name="P893"><text:span text:style-name="T894">Caso seja(m) ofertado(s) software(s) utilitário(s) este(s) deverá(ão) possuir total compatibilidade com o notebook, possibilitando a habilitação de todas as funcionalidades presentes no software;</text:span></text:p>
                      <text:list text:continue-numbering="true">
                        <text:list-item>
                          <text:p text:style-name="P895"><text:span text:style-name="T896">A solução inclui: licença de uso do software ofertado, caso seja ofertado, a atualização<text:s/></text:span><text:soft-page-break/><text:span text:style-name="T897">corretiva de versões e suporte telefônico durante todo o período de garantia do equipamento;</text:span><text:span text:style-name="T898"><text:tab/></text:span></text:p>
                        </text:list-item>
                      </text:list>
                    </text:list-item>
                  </text:list>
                </text:list-item>
                <text:list-item>
                  <text:p text:style-name="P899"><text:span text:style-name="T900">Comprovações: Adequação às normas e diretivas</text:span></text:p>
                  <text:list text:continue-numbering="true">
                    <text:list-item>
                      <text:p text:style-name="P901"><text:span text:style-name="T902">Deverá ser comprovada por meio de catálogos, manuais ou cópia do certificado a compatibilidade com a norma de segurança IEC 60950-1 (adotada pelo Inmetro) ou UL 60950;</text:span></text:p>
                    </text:list-item>
                    <text:list-item>
                      <text:p text:style-name="P903"><text:span text:style-name="T904">O equipamento deverá ser compatível com o padrão Energy Star.</text:span></text:p>
                    </text:list-item>
                    <text:list-item>
                      <text:p text:style-name="P905"><text:span text:style-name="T906">O equipamento deverá ter certificado EPEAT na categoria Gold e a comprovação será por meio de consulta ao site<text:s/></text:span><text:a xlink:href="https://epeat.sourcemap.com/" office:target-frame-name="_top" xlink:show="replace"><text:span text:style-name="T907">https://epeat.sourcemap.com</text:span></text:a><text:span text:style-name="T908">.</text:span></text:p>
                      <text:list text:continue-numbering="true">
                        <text:list-item>
                          <text:p text:style-name="P909"><text:span text:style-name="T910">Alternativamente o equipamento pode possuir certificado Rótulo Ecológico da ABNT ou possuir certificação emitida por organismos acreditados pelo INMETRO, que atendam aos Requisitos de Avaliação de Conformidade da Portaria INMETRO 170/2012. Neste caso é necessário encaminhar a documentação comprobatória correspondente;</text:span></text:p>
                        </text:list-item>
                      </text:list>
                    </text:list-item>
                    <text:list-item>
                      <text:p text:style-name="P911"><text:span text:style-name="T912">Atender à diretiva RoHS (Restriction of the use of certain Hazardous Substances) ou apresentar comprovação técnica do fabricante do equipamento ofertado demonstrando que o equipamento não é fabricado utilizando as seguintes substâncias nocivas ao meio ambiente nas quantidades permitidas pela diretiva RoHS: chumbo (Pb), cádmio (Cd), mercúrio (Hg), cromo hexavalente (Hex-Cr), bifenilos polibromados (PBBs) e éteres difenil-polibromados (PBDEs);</text:span></text:p>
                    </text:list-item>
                    <text:list-item>
                      <text:p text:style-name="P913"><text:span text:style-name="T914">Em atendimento às diretrizes da Lei nº 12.305/2010, que institui a Política Nacional de Resíduos Sólidos, o fabricante do equipamento ofertado deverá se responsabilizar pelo mecanismo de logística reversa. Deverá ser apresentada carta do fabricante do equipamento ofertado responsabilizando-se, pela logística de coleta, reciclagem e correta destinação dos resíduos sólidos;</text:span></text:p>
                    </text:list-item>
                    <text:list-item>
                      <text:p text:style-name="P915"><text:span text:style-name="T916">Deverá possuir certificação de homologação da ANATEL para dispositivo sem fio, comprovada por meio da respectiva etiqueta afixada ao equipamento, com validade vigente;</text:span></text:p>
                    </text:list-item>
                    <text:list-item>
                      <text:p text:style-name="P917"><text:span text:style-name="T918">Deverá ser comprovada a adequação à norma “FCC-B ou IEC6100 ou CICPR22/24 ou equivalentes”;</text:span></text:p>
                    </text:list-item>
                    <text:list-item>
                      <text:p text:style-name="P919"><text:span text:style-name="T920">Apresentar, em atendimento ao Decreto no 7.174 de 12/05/2010, certificações emitidas por instituições públicas ou privadas credenciadas pelo INMETRO, ou similar internacional, conforme Portaria no 170 de 10/04/2012 do INMETRO, atestando a adequação aos seguintes requisitos: de segurança para o usuário e instalações, compatibilidade eletromagnética e consumo de energia;</text:span></text:p>
                    </text:list-item>
                    <text:list-item>
                      <text:p text:style-name="P921"><text:span text:style-name="T922">Deverá possuir laudo, certificado ou declaração do fabricante que comprove emissão máxima de ruído na posição de operador do equipamento de no máximo 45dB, em cenário de teste conforme ISO 7779 ou ISO 9296;</text:span></text:p>
                    </text:list-item>
                    <text:list-item>
                      <text:p text:style-name="P923"><text:span text:style-name="T924">Que os bens sejam constituídos, no todo ou em parte, por material reciclado, atóxico, biodegradável, conforme ABNT NBR – 15448-1 e 15448-2;</text:span></text:p>
                    </text:list-item>
                    <text:list-item>
                      <text:p text:style-name="P925"><text:span text:style-name="T926">Que sejam observados os requisitos ambientais para a obtenção de certificação do Instituto Nacional de Metrologia, Qualidade e Tecnologia – INMETRO como produtos sustentáveis ou de menor impacto ambiental em relação aos seus similares;</text:span></text:p>
                    </text:list-item>
                    <text:list-item>
                      <text:p text:style-name="P927"><text:span text:style-name="T928">Todas as comprovações e/ou certificações mencionadas neste anexo poderão ser realizadas através de certificações nacionais ou internacionais equivalentes emitidas por organismos acreditados pelo INMETRO;</text:span></text:p>
                    </text:list-item>
                  </text:list>
                </text:list-item>
                <text:list-item>
                  <text:p text:style-name="P929"><text:span text:style-name="T930">Compatibilidade e Itens:</text:span></text:p>
                  <text:list text:continue-numbering="true">
                    <text:list-item>
                      <text:p text:style-name="P931"><text:span text:style-name="T932">Para o modelo de equipamento ofertado, deverá ser comprovada a compatibilidade com o sistema operacional Windows 10 Professional 64 Bits e Windows 11 Professional 64 bits mediante presença na lista Windows CATALOG, mantida pela Microsoft, devidamente atualizado;</text:span></text:p>
                    </text:list-item>
                    <text:list-item>
                      <text:p text:style-name="P933"><text:span text:style-name="T934">Todos os dispositivos de hardware, além de seus drivers e outros softwares fornecidos com o equipamento deverão ser compatíveis com Sistema Operacional Windows 10 Professional 64 bits e Windows 11 Professional 64 bits;</text:span></text:p>
                    </text:list-item>
                    <text:list-item>
                      <text:p text:style-name="P935"><text:span text:style-name="T936">O fabricante deverá constar na lista de membros do DMTF disponível no respectivo site:<text:s/></text:span><text:a xlink:href="http://dmtf.org/about/list" office:target-frame-name="_top" xlink:show="replace"><text:span text:style-name="T937">http://dmtf.org/about/list</text:span></text:a><text:span text:style-name="T938">;</text:span></text:p>
                    </text:list-item>
                    <text:list-item>
                      <text:p text:style-name="P939"><text:span text:style-name="T940">O equipamento (Marca e Modelo), não poderá estar em processo de descontinuidade e não poderá ser descontinuado até 60 (sessenta) dias após a data da abertura do certame;</text:span></text:p>
                    </text:list-item>
                    <text:list-item>
                      <text:p text:style-name="P941"><text:span text:style-name="T942">Suporte às funções “shutdown display” (desligamento da tela após um período de inatividade do teclado);</text:span></text:p>
                    </text:list-item>
                    <text:list-item>
                      <text:p text:style-name="P943"><text:span text:style-name="T944">Modelo Corporativo pertencente à atual linha de produção dos fabricantes, privilegiando a facilidade de manutenção e o gerenciamento remoto;</text:span></text:p>
                    </text:list-item>
                    <text:list-item>
                      <text:p text:style-name="P945"><text:span text:style-name="T946">Deverá ser destinado ao uso corporativo, possuindo capacidade de operação em locais não refrigerados, por ao menos 10 (dez) horas diárias, sem comprometimento do seu funcionamento;</text:span></text:p>
                    </text:list-item>
                    <text:list-item>
                      <text:p text:style-name="P947"><text:span text:style-name="T948">Número de série único para cada equipamento, afixado em local visível na parte externa do gabinete (ou no compartimento da bateria) e na embalagem que o contém;</text:span></text:p>
                    </text:list-item>
                    <text:list-item>
                      <text:p text:style-name="P949"><text:span text:style-name="T950">Deverão ser entregues todos os cabos, drivers e manuais necessários à sua instalação bem como a de seus componentes;</text:span></text:p>
                    </text:list-item>
                    <text:list-item>
                      <text:p text:style-name="P951"><text:span text:style-name="T952">Todos os equipamentos a serem entregues deverão ser idênticos, ou seja, todos os componentes externos e internos com os mesmos modelos e marca dos utilizados nos equipamentos enviados para avaliação/homologação;</text:span></text:p>
                    </text:list-item>
                    <text:list-item>
                      <text:p text:style-name="P953"><text:span text:style-name="T954">Caso o componente não se encontre mais disponível no mercado, deverá ser substituído por outro de, no mínimo, a mesma qualidade e especificações técnicas do componente fora de linha, mediante ciência e validação do CONTRATANTE;</text:span></text:p>
                    </text:list-item>
                  </text:list>
                </text:list-item>
                <text:list-item>
                  <text:p text:style-name="P955"><text:span text:style-name="T956">Índices de Desempenho:</text:span></text:p>
                  <text:list text:continue-numbering="true">
                    <text:list-item>
                      <text:p text:style-name="P957"><text:span text:style-name="T958"><text:s/>Instruções gerais</text:span></text:p>
                      <text:list text:continue-numbering="true">
                        <text:list-item>
                          <text:p text:style-name="P959"><text:span text:style-name="T960">Os procedimentos abaixo deverão ser adotados visando padronizar os procedimentos para a mensuração do desempenho do equipamento fornecido.</text:span></text:p>
                        </text:list-item>
                        <text:list-item>
                          <text:p text:style-name="P961"><text:span text:style-name="T962">Os itens abaixo relacionados são as únicas alterações permitidas a serem realizadas sobre as configurações originais do sistema operacional e dos componentes de hardware e software do equipamento. Os passos abaixo devem ser seguidos na íntegra, não sendo aceitos procedimentos diversos, como utilização de “imagens”.</text:span></text:p>
                        </text:list-item>
                        <text:list-item>
                          <text:p text:style-name="P963"><text:span text:style-name="T964">Os equipamentos testados deverão possuir todos os componentes e as mesmas características do equipamento ofertado no edital.</text:span></text:p>
                        </text:list-item>
                        <text:list-item>
                          <text:p text:style-name="P965"><text:span text:style-name="T966">Não serão admitidos configurações e ajustes que impliquem no funcionamento do equipamento fora das condições normais recomendadas pelo fabricante do equipamento ou dos componentes, tais como, alterações de clock, características de disco ou memória.</text:span></text:p>
                        </text:list-item>
                        <text:list-item>
                          <text:p text:style-name="P967"><text:span text:style-name="T968">Será permitido alterações nas configurações padrão da BIOS, desde que estas não sejam fora das condições normais recomendadas pelo fabricante do equipamento ou dos componentes e que todos os equipamentos ofertados sejam entregues na mesma configuração.</text:span></text:p>
                        </text:list-item>
                        <text:list-item>
                          <text:p text:style-name="P969"><text:span text:style-name="T970">O licitante deverá apresentar cópia dos resultados, em formato PDF, gerados pelo aplicativo, junto com a proposta comercial (Anexo IV);</text:span></text:p>
                        </text:list-item>
                        <text:list-item>
                          <text:p text:style-name="P971"><text:span text:style-name="T972">É obrigatório o envio de, pelo menos, um dos resultados;</text:span></text:p>
                        </text:list-item>
                        <text:list-item>
                          <text:p text:style-name="P973"><text:span text:style-name="T974">A comprovação de performance do equipamento e de duração de bateria devem ser executadas no mesmo aplicativo de aferição de desempenho, não sendo aceito, por exemplo, comprovar performance em um e duração da bateria em outro e vice-versa.</text:span></text:p>
                        </text:list-item>
                        <text:list-item>
                          <text:p text:style-name="P975"><text:span text:style-name="T976">Quando do fornecimento do equipamento para realização de imagem padrão será realizada aferição dos índices de desempenho e bateria contidos na proposta.</text:span></text:p>
                          <text:list text:continue-numbering="true">
                            <text:list-item>
                              <text:p text:style-name="P977"><text:span text:style-name="T978">A CONTRATADA deverá enviar um técnico para efetuar a execução dos testes. Esta atividade será executada nas dependências do CONTRATANTE e acompanhada/supervisionada por servidores do CONTRATANTE;</text:span></text:p>
                            </text:list-item>
                            <text:list-item>
                              <text:p text:style-name="P979"><text:span text:style-name="T980">As licenças e mídias de instalação do sistema operacional e do software deverão ser fornecidas pela CONTRATADA para realização do teste e ao final do mesmo serão desinstaladas do equipamento e devolvidas;</text:span></text:p>
                            </text:list-item>
                          </text:list>
                        </text:list-item>
                      </text:list>
                    </text:list-item>
                    <text:list-item>
                      <text:p text:style-name="P981"><text:span text:style-name="T982">Configurações para os testes</text:span></text:p>
                      <text:list text:continue-numbering="true">
                        <text:list-item>
                          <text:p text:style-name="P983"><text:span text:style-name="T984">Formatar o disco rígido com uma única partição NTFS, ocupando o máximo espaço do disco rígido;</text:span></text:p>
                        </text:list-item>
                        <text:list-item>
                          <text:p text:style-name="P985"><text:span text:style-name="T986">Instalar o sistema operacional MS-Windows 11 Professional, em 64 bits, no idioma Inglês na versão 21H2 ou mais atual;</text:span></text:p>
                        </text:list-item>
                        <text:list-item>
                          <text:p text:style-name="P987"><text:span text:style-name="T988">Instalar drivers na versão mais atual para todos os componentes, dispositivos e periféricos que integrem o equipamento, verificando a correção das instalações no Gerenciador de Dispositivos (Device Manager);</text:span></text:p>
                        </text:list-item>
                        <text:list-item>
                          <text:p text:style-name="P989"><text:span text:style-name="T990">Configurar o monitor para a sua resolução nativa (1920x1080 com 32 bits);</text:span></text:p>
                        </text:list-item>
                        <text:list-item>
                          <text:p text:style-name="P991"><text:span text:style-name="T992">Na configuração de cores do Windows ativar o modo claro como modo padrão do Windows e de aplicativos;</text:span></text:p>
                        </text:list-item>
                        <text:list-item>
                          <text:p text:style-name="P993"><text:span text:style-name="T994">Desativar a proteção contra violações do Windows (Tamper Protection);</text:span></text:p>
                        </text:list-item>
                        <text:list-item>
                          <text:p text:style-name="P995"><text:span text:style-name="T996">Configurar a tela e opções de energia de acordo com os seguintes itens:</text:span></text:p>
                          <text:list text:continue-numbering="true">
                            <text:list-item>
                              <text:p text:style-name="P997"><text:span text:style-name="T998">Clicar em “Iniciar” (Start) e entrar em “Configurações” (Settings);</text:span></text:p>
                            </text:list-item>
                            <text:list-item>
                              <text:p text:style-name="P999"><text:span text:style-name="T1000">Clicar em “Sistema” (System) e “Tela” (Display);</text:span></text:p>
                            </text:list-item>
                            <text:list-item>
                              <text:p text:style-name="P1001"><text:span text:style-name="T1002">Configurar o brilho para 100% tanto conectado à energia, quanto na bateria e desativar ajuste automático de brilho, caso existente (Change brightness automatically when lighting changes);</text:span></text:p>
                            </text:list-item>
                            <text:list-item>
                              <text:p text:style-name="P1003"><text:span text:style-name="T1004">Clicar em “Iniciar” (Start) e entrar em “Configurações” (Settings);</text:span></text:p>
                            </text:list-item>
                            <text:list-item>
                              <text:p text:style-name="P1005"><text:span text:style-name="T1006">Clicar em “Personalização” (Personalization) e selecionar “Tela de Bloqueio” (Lock Screen);</text:span></text:p>
                            </text:list-item>
                            <text:list-item>
                              <text:p text:style-name="P1007"><text:span text:style-name="T1008">Clicar em “Configurações de Proteção de Tela” (Screen saver settings);</text:span></text:p>
                            </text:list-item>
                            <text:list-item>
                              <text:p text:style-name="P1009"><text:span text:style-name="T1010">Configurar para a proteção de tela para “Nenhum” (None) e clicar em “Aplicar” (Apply);</text:span></text:p>
                            </text:list-item>
                            <text:list-item>
                              <text:p text:style-name="P1011"><text:span text:style-name="T1012">Clicar em “Alterar configurações de energia” (Change power settings) e modificar para “Nunca” (Never) em todos os planos as seguintes opções: “Desligar vídeo” (Turn off the display) e “Suspender atividade do computador” (Put the computer to sleep) de ambos os modos: “Na bateria” (On battery) e “Conectado” (Plugged in). Clicar em “Salvar alterações” (Save Changes).</text:span></text:p>
                            </text:list-item>
                            <text:list-item>
                              <text:p text:style-name="P1013"><text:span text:style-name="T1014">Clicar em “Iniciar” (Start) e entrar em “Configurações” (Settings);</text:span></text:p>
                            </text:list-item>
                            <text:list-item>
                              <text:p text:style-name="P1015"><text:span text:style-name="T1016">Clicar em “Sistema” (System) e “Bateria” (Battery);</text:span></text:p>
                            </text:list-item>
                            <text:list-item>
                              <text:p text:style-name="P1017"><text:span text:style-name="T1018">Configurar como “Nunca” (Never) a opção “Ative a economia de bateria automaticamente em” (Turn battery saver on automatically at).</text:span></text:p>
                            </text:list-item>
                            <text:list-item>
                              <text:p text:style-name="P1019"><text:span text:style-name="T1020">Desativar a opção “Reduzir brilho da tela no modo de economia de bateria” (Lower screen brightness while battery saver);</text:span></text:p>
                            </text:list-item>
                          </text:list>
                        </text:list-item>
                      </text:list>
                    </text:list-item>
                    <text:list-item>
                      <text:p text:style-name="P1021"><text:span text:style-name="T1022">PC Mark 10</text:span></text:p>
                      <text:list text:continue-numbering="true">
                        <text:list-item>
                          <text:p text:style-name="P1023"><text:span text:style-name="T1024">Instalar o software PCMARK 10 versão 2.1.2556 64 ou superior;</text:span></text:p>
                        </text:list-item>
                        <text:list-item>
                          <text:p text:style-name="P1025"><text:span text:style-name="T1026">O equipamento deve estar conectado em rede WiFi;</text:span></text:p>
                        </text:list-item>
                        <text:list-item>
                          <text:p text:style-name="P1027"><text:span text:style-name="T1028">Executar o teste “PCMark 10 Express” na aba BENCHMARKS;</text:span></text:p>
                        </text:list-item>
                        <text:list-item>
                          <text:p text:style-name="P1029"><text:span text:style-name="T1030">Após o término, reiniciar o equipamento;</text:span></text:p>
                        </text:list-item>
                        <text:list-item>
                          <text:p text:style-name="P1031"><text:span text:style-name="T1032">Executar o teste “PCMark 10 Modern Office” na aba Battery.</text:span></text:p>
                        </text:list-item>
                        <text:list-item>
                          <text:p text:style-name="P1033"><text:span text:style-name="T1034">O equipamento deve obter índice de desempenho de 6.600 (seis mil e seiscentos pontos) obtida através do software PCMark 10;</text:span></text:p>
                        </text:list-item>
                        <text:list-item>
                          <text:p text:style-name="P1035"><text:span text:style-name="T1036">O equipamento deve obter 5 horas de uso de bateria, em teste realizado pelo software PCMark 10;</text:span></text:p>
                        </text:list-item>
                      </text:list>
                    </text:list-item>
                    <text:list-item>
                      <text:p text:style-name="P1037"><text:span text:style-name="T1038">Mobile Mark 25</text:span></text:p>
                      <text:list text:continue-numbering="true">
                        <text:list-item>
                          <text:p text:style-name="P1039"><text:span text:style-name="T1040">Instalar o BAPCo MobileMark 25 completo na versão 1.0.1.46 ou superior e reiniciar o equipamento;</text:span></text:p>
                        </text:list-item>
                        <text:list-item>
                          <text:p text:style-name="P1041"><text:span text:style-name="T1042">O equipamento deve estar conectado em rede WiFi;</text:span></text:p>
                        </text:list-item>
                        <text:list-item>
                          <text:p text:style-name="P1043"><text:span text:style-name="T1044">Executar, com perfil de administrador o BAPCo MobileMark 25 mantendo os padrões dos itens: “Conditioning Run” - Ativado e “Process Idle Task” – Desativado.</text:span></text:p>
                        </text:list-item>
                        <text:list-item>
                          <text:p text:style-name="P1045"><text:span text:style-name="T1046">Após o início do teste na tela “MobileMark 25 Verification” acessar a opção “Brightness Profiler” e realizar a validação que a tela atinge a luminância desejada. Somente serão considerados válidos resultados em que a luminância desejada for atingida e validada (Brightness Profiler – True) no relatório.</text:span></text:p>
                        </text:list-item>
                        <text:list-item>
                          <text:p text:style-name="P1047"><text:span text:style-name="T1048">O equipamento deve obter índice de desempenho de 1.030 (um mil e trinta pontos) no índice DC PERFORMANCE obtida através do software Mobile Mark 25;</text:span></text:p>
                        </text:list-item>
                        <text:list-item>
                          <text:p text:style-name="P1049"><text:span text:style-name="T1050">O equipamento deve obter 5 horas de uso de bateria, em teste realizado pelo software Mobile Mark 25;</text:span></text:p>
                        </text:list-item>
                      </text:list>
                    </text:list-item>
                  </text:list>
                </text:list-item>
              </text:list>
            </text:list-item>
            <text:list-item>
              <text:p text:style-name="P1051"><text:span text:style-name="T1052">Garantia:</text:span></text:p>
              <text:list text:continue-numbering="true">
                <text:list-item>
                  <text:p text:style-name="P1053"><text:span text:style-name="T1054">Compreende o período de 60 (sessenta) meses para toda solução, incluindo a bateria;</text:span></text:p>
                </text:list-item>
                <text:list-item>
                  <text:p text:style-name="P1055"><text:span text:style-name="T1056">A garantia inicia-se a partir do recebimento definitivo (aceite) dos equipamentos;</text:span></text:p>
                </text:list-item>
                <text:list-item>
                  <text:p text:style-name="P1057"><text:span text:style-name="T1058">Comporta a garantia comumente utilizada pelo comércio e prevista no Código de Defesa do Consumidor, acrescida de suporte técnico, prestado pela CONTRATADA, pelo fabricante do equipamento ou por sua rede autorizada, devendo ser de inteira responsabilidade da CONTRATADA a execução do serviço;</text:span></text:p>
                </text:list-item>
                <text:list-item>
                  <text:p text:style-name="P1059"><text:span text:style-name="T1060">A garantia não será perdida caso o equip</text:span><text:span text:style-name="T1061">amento seja reparado em assistência técnica, em rede autorizada, nos casos não atendidos pela garantia;</text:span></text:p>
                </text:list-item>
                <text:list-item>
                  <text:p text:style-name="P1062"><text:span text:style-name="T1063">O fabricante do equipamento deverá informar as assistências técnicas credenciadas e autorizadas a prestar o serviço de garantia no território de abrangência do CONTRATANTE. O documento deve estar incluso na proposta técnica;</text:span></text:p>
                </text:list-item>
              </text:list>
            </text:list-item>
            <text:list-item>
              <text:p text:style-name="P1064"><text:span text:style-name="T1065">Assistência técnica:</text:span></text:p>
              <text:list text:continue-numbering="true">
                <text:list-item>
                  <text:p text:style-name="P1066"><text:span text:style-name="T1067">A assistência técnica será prestada, durante a vigência da garantia, na modalidade “on site” nas Unidades da Justiça do Trabalho e do Corpo de Bombeiros Militar de Alagoas, cujas localidades se encontram disponíveis no site do CONTRATANTE, conforme Anexo III;</text:span></text:p>
                </text:list-item>
                <text:list-item>
                  <text:p text:style-name="P1068"><text:span text:style-name="T1069">A CONTRATADA será responsável, por sua conta e risco, pela remoção de peças e acessórios para seu laboratório, que ocorrerá apenas quando a execução do serviço comprovadamente assim o exigir e mediante autorização escrita fornecida pela autoridade competente do CONTRATANTE;</text:span></text:p>
                </text:list-item>
                <text:list-item>
                  <text:p text:style-name="P1070"><text:span text:style-name="T1071">A assistência técnica compreende:</text:span></text:p>
                  <text:list text:continue-numbering="true">
                    <text:list-item>
                      <text:p text:style-name="P1072"><text:span text:style-name="T1073">Solução de problemas de funcionamento encontrados durante a operação normal dos equipamentos;</text:span></text:p>
                    </text:list-item>
                    <text:list-item>
                      <text:p text:style-name="P1074"><text:span text:style-name="T1075">A substituição de peças ou partes que venham a apresentar falha material por peças e partes novas e a mão de obra necessária, sem qualquer ônus adicional para o CONTRATANTE;</text:span></text:p>
                    </text:list-item>
                    <text:list-item>
                      <text:p text:style-name="P1076"><text:span text:style-name="T1077">Esclarecimento de dúvidas e orientação na configuração de funcionalidades do equipamento;</text:span></text:p>
                    </text:list-item>
                    <text:list-item>
                      <text:p text:style-name="P1078"><text:span text:style-name="T1079">Fornecimento de acesso irrestrito (24 horas x 7 dias da semana) à área de suporte do fabricante, especialmente ao endereço eletrônico (web site), a toda documentação técnica pertinente (guias de instalação/configuração atualizados; FAQ’s, bases de conhecimento e bases de soluções, com pesquisa efetuada por meio de ferramentas de busca) e atualizações de todos os componentes de software do sistema fornecido;</text:span></text:p>
                    </text:list-item>
                  </text:list>
                </text:list-item>
                <text:list-item>
                  <text:p text:style-name="P1080"><text:span text:style-name="T1081">A abertura de chamados:</text:span></text:p>
                  <text:list text:continue-numbering="true">
                    <text:list-item>
                      <text:p text:style-name="P1082"><text:span text:style-name="T1083">Ela poderá ser efetuada por correio eletrônico, web site e por telefone;</text:span></text:p>
                    </text:list-item>
                    <text:list-item>
                      <text:p text:style-name="P1084"><text:span text:style-name="T1085">No caso de abertura por meio de telefone, o contato será efetuado mediante número nacional isento de tarifação telefônica (por exemplo, prefixo 0800), ou de telefone fixo com número de DDD igual ao da localidade CONTRATANTE;</text:span></text:p>
                    </text:list-item>
                    <text:list-item>
                      <text:p text:style-name="P1086"><text:span text:style-name="T1087">Em todos os casos, o atendimento deve ser efetuado em Língua Portuguesa;</text:span></text:p>
                    </text:list-item>
                    <text:list-item>
                      <text:p text:style-name="P1088"><text:span text:style-name="T1089">Os chamados poderão ser abertos de segunda feira a sexta-feira, em horário comercial, por meio telefônico e fora do horário comercial por meio eletrônico;</text:span></text:p>
                    </text:list-item>
                    <text:list-item>
                      <text:p text:style-name="P1090"><text:span text:style-name="T1091">Não deverá ser exigida pela CONTRATADA a execução de testes e procedimentos remotos para verificação e identificação do problema;</text:span></text:p>
                    </text:list-item>
                    <text:list-item>
                      <text:p text:style-name="P1092"><text:span text:style-name="T1093">A abertura de chamados será baseada em informações repassadas pelos usuários dos equipamentos e portanto estará sujeita a inconsistências causadas por falta de conhecimento técnico deles. As eventuais visitas improdutivas não deverão gerar ônus ao CONTRATANTE;</text:span></text:p>
                    </text:list-item>
                    <text:list-item>
                      <text:p text:style-name="P1094"><text:span text:style-name="T1095">Para os chamados abertos fora do horário comercial a data de abertura permanece a mesma, ou seja, ela sempre é a data do pedido, independente se for feita por telefone, e-mail ou web site;</text:span></text:p>
                    </text:list-item>
                  </text:list>
                </text:list-item>
                <text:list-item>
                  <text:p text:style-name="P1096"><text:span text:style-name="T1097">Website da CONTRATADA:</text:span></text:p>
                  <text:list text:continue-numbering="true">
                    <text:list-item>
                      <text:p text:style-name="P1098"><text:span text:style-name="T1099">Deverá conter todas as informações sobre o chamado, incluindo, no mínimo, número de protocolo, tombo e série do equipamento, dados do usuário e atualizações de andamento e encerramento do chamado, com registros exatos de data e hora de execução das atividades;</text:span></text:p>
                    </text:list-item>
                    <text:list-item>
                      <text:p text:style-name="P1100"><text:span text:style-name="T1101">As informações disponibilizadas em web site deverão ser preservadas e disponibilizadas durante toda a vigência do contrato;</text:span></text:p>
                    </text:list-item>
                  </text:list>
                </text:list-item>
                <text:list-item>
                  <text:p text:style-name="P1102"><text:span text:style-name="T1103">Atendimento:</text:span></text:p>
                  <text:list text:continue-numbering="true">
                    <text:list-item>
                      <text:p text:style-name="P1104"><text:span text:style-name="T1105">Os serviços de manutenção e suporte serão realizados em dias úteis, no horário compreendido entre 08:00 hs e 18:00 hs, a<text:s/></text:span><text:span text:style-name="T1106">pedido do CONTRATANTE;</text:span></text:p>
                    </text:list-item>
                    <text:list-item>
                      <text:p text:style-name="P1107"><text:span text:style-name="T1108">O diagnóstico e os procedimen</text:span><text:span text:style-name="T1109">tos para a solução dos chamados deverão ser prestados presencialmente por técnico da CONTRATADA;</text:span></text:p>
                    </text:list-item>
                    <text:list-item>
                      <text:p text:style-name="P1110"><text:span text:style-name="T1111">Da mesma forma que no item 2.3.4.5, para o atendimento, não deverá ser exigida pela CONTRATADA a execução de testes e procedimentos remotos para verificação e identificação do problema;</text:span></text:p>
                    </text:list-item>
                    <text:list-item>
                      <text:p text:style-name="P1112"><text:span text:style-name="T1113">O SLA (Service Level Agreement –</text:span><text:span text:style-name="T1114"><text:s/>Acordo de Nível de Serviço) de atendimento deve respeitar o padrão designado a seguir:</text:span></text:p>
                      <text:list text:continue-numbering="true">
                        <text:list-item>
                          <text:p text:style-name="P1115"><text:span text:style-name="T1116">Nas cidades dentro de um raio até 100 (cem) quilômetros da cidade-sede, a conclusão dos reparos, incluindo a substituição de peças, ocorrerá no prazo de até 2 (dois) dias úteis, a ser contado a partir do dia útil seguinte à abertura do chamado técnico;</text:span></text:p>
                        </text:list-item>
                        <text:list-item>
                          <text:p text:style-name="P1117"><text:span text:style-name="T1118">Nas cidades distantes acima de 100 (cem) quilômetros da cidade-sede, a conclusão dos reparos, incluindo a substituição de peças, ocorrerá no prazo de até 4 (quatro) dias úteis, a ser contado a partir do dia útil seguinte à abertura do chamado técnico;</text:span></text:p>
                        </text:list-item>
                      </text:list>
                    </text:list-item>
                  </text:list>
                </text:list-item>
                <text:list-item>
                  <text:p text:style-name="P1119"><text:span text:style-name="T1120">Relatório de Atendimento Técnico:</text:span></text:p>
                  <text:list text:continue-numbering="true">
                    <text:list-item>
                      <text:p text:style-name="P1121"><text:span text:style-name="T1122">Para cada chamado deverá ser gerado um Relatório de Atendimento Técnico (RAT) em duas vias (CONTRATANTE e CONTRATADA);</text:span></text:p>
                    </text:list-item>
                    <text:list-item>
                      <text:p text:style-name="P1123"><text:span text:style-name="T1124">Uma cópia do Relatório Técnico de Atendimento deverá ser enviada digitalizada para e-mail definido pelo CONTRATANTE, no prazo m</text:span><text:span text:style-name="T1125">áximo de 1 (um) dia útil após o fechamento do chamado;</text:span></text:p>
                    </text:list-item>
                    <text:list-item>
                      <text:p text:style-name="P1126"><text:span text:style-name="T1127">Cada arquivo digitalizado deverá conter apenas um Relatório Técnico de Atendimento e o nome do arquivo deverá ser o número de tombo do notebook;</text:span></text:p>
                    </text:list-item>
                    <text:list-item>
                      <text:p text:style-name="P1128"><text:span text:style-name="T1129">O Relatório de Atendimento Técnico deve seguir o modelo disposto no Anexo X;</text:span></text:p>
                    </text:list-item>
                  </text:list>
                </text:list-item>
                <text:list-item>
                  <text:p text:style-name="P1130"><text:span text:style-name="T1131">Substituição da unidade de armazenamento:</text:span></text:p>
                  <text:list text:continue-numbering="true">
                    <text:list-item>
                      <text:p text:style-name="P1132"><text:span text:style-name="T1133">Na eventual necessidade de substituição da unidade de armazenamento dos equipamentos, a<text:s/></text:span><text:soft-page-break/><text:span text:style-name="T1134">unidade deve ser instalada e demonstrada<text:s/></text:span><text:span text:style-name="T1135">a confirmação para o usuário do equipamento. A instalação da imagem fica sob a responsabilidade do CONTRATANTE;</text:span></text:p>
                    </text:list-item>
                    <text:list-item>
                      <text:p text:style-name="P1136"><text:span text:style-name="T1137">As unidades de armazenamento com defeito passarão a ser posse do CONTRATANTE e não serão devolvidos à CONTRATADA;</text:span></text:p>
                    </text:list-item>
                  </text:list>
                </text:list-item>
                <text:list-item>
                  <text:p text:style-name="P1138"><text:span text:style-name="T1139">Substituição de equipamentos:</text:span></text:p>
                  <text:list text:continue-numbering="true">
                    <text:list-item>
                      <text:p text:style-name="P1140"><text:span text:style-name="T1141">Durante o período de garantia, os equipamentos que registrarem chamados técnicos por inoperância ou funcionamento irregular, comprovados, em três ocasiões separadas por, no máximo, um período de 60 (sessenta) dias corridos, devem ser substituídos, em prazo não superior a 15 (quinze) dias corridos, por equipamentos novos. Excluem-se os defeitos em acessórios.</text:span></text:p>
                    </text:list-item>
                  </text:list>
                </text:list-item>
              </text:list>
            </text:list-item>
            <text:list-item>
              <text:p text:style-name="P1142"><text:span text:style-name="T1143">Nível de Serviço Mínimo:</text:span></text:p>
              <text:list text:continue-numbering="true">
                <text:list-item>
                  <text:p text:style-name="P1144"><text:span text:style-name="T1145">Em atendimento às alíneas d.4.4 e j do item 2.6 do Anexo V da Instrução Normativa 5/2017 e suas alterações, o nível de serviço mínimo para este certame, referente aos atendimentos técnicos e ao envio dos Relatórios de Atendimentos Técnicos, será dado pela Tabela, a seguir:</text:span></text:p>
                </text:list-item>
              </text:list>
            </text:list-item>
          </text:list>
        </text:list-item>
      </text:list>
      <table:table table:style-name="Table1146">
        <table:table-columns>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Percentual dos Chamados ou envios com Atraso</text:p>
            </table:table-cell>
            <table:table-cell table:style-name="TableCell1153">
              <text:p text:style-name="P1154">Total de dias em atraso no cumprimento</text:p>
            </table:table-cell>
            <table:table-cell table:style-name="TableCell1155">
              <text:p text:style-name="P1156">Medida Corretiva</text:p>
            </table:table-cell>
          </table:table-row>
        </table:table-header-rows>
        <table:table-row table:style-name="TableRow1157">
          <table:table-cell table:style-name="TableCell1158" table:number-rows-spanned="3">
            <text:p text:style-name="P1159">Até 10%</text:p>
          </table:table-cell>
          <table:table-cell table:style-name="TableCell1160">
            <text:p text:style-name="P1161">Tempo de atraso &lt; 3 dias</text:p>
          </table:table-cell>
          <table:table-cell table:style-name="TableCell1162">
            <text:p text:style-name="P1163">Aceito</text:p>
          </table:table-cell>
        </table:table-row>
        <table:table-row table:style-name="TableRow1164">
          <table:covered-table-cell>
            <text:p text:style-name="P1165"/>
          </table:covered-table-cell>
          <table:table-cell table:style-name="TableCell1166">
            <text:p text:style-name="P1167">3 dias &lt;= tempo de atraso &lt; 6 dias</text:p>
          </table:table-cell>
          <table:table-cell table:style-name="TableCell1168">
            <text:p text:style-name="P1169">Advertência</text:p>
          </table:table-cell>
        </table:table-row>
        <table:table-row table:style-name="TableRow1170">
          <table:covered-table-cell>
            <text:p text:style-name="P1171"/>
          </table:covered-table-cell>
          <table:table-cell table:style-name="TableCell1172">
            <text:p text:style-name="P1173">Tempo de atraso &gt;= 6 dias</text:p>
          </table:table-cell>
          <table:table-cell table:style-name="TableCell1174">
            <text:p text:style-name="P1175">Multa conforme item 2.4.3 deste anexo</text:p>
          </table:table-cell>
        </table:table-row>
        <table:table-row table:style-name="TableRow1176">
          <table:table-cell table:style-name="TableCell1177" table:number-rows-spanned="2">
            <text:p text:style-name="P1178">Até 20%</text:p>
          </table:table-cell>
          <table:table-cell table:style-name="TableCell1179">
            <text:p text:style-name="P1180">Tempo de atraso &lt; 7 dias</text:p>
          </table:table-cell>
          <table:table-cell table:style-name="TableCell1181">
            <text:p text:style-name="P1182">Advertência</text:p>
          </table:table-cell>
        </table:table-row>
        <table:table-row table:style-name="TableRow1183">
          <table:covered-table-cell>
            <text:p text:style-name="P1184"/>
          </table:covered-table-cell>
          <table:table-cell table:style-name="TableCell1185">
            <text:p text:style-name="P1186">Tempo de atraso &gt;= 7 dias</text:p>
          </table:table-cell>
          <table:table-cell table:style-name="TableCell1187">
            <text:p text:style-name="P1188">Multa conforme item 2.4.3 deste anexo</text:p>
          </table:table-cell>
        </table:table-row>
        <table:table-row table:style-name="TableRow1189">
          <table:table-cell table:style-name="TableCell1190">
            <text:p text:style-name="P1191">Até 30%</text:p>
          </table:table-cell>
          <table:table-cell table:style-name="TableCell1192">
            <text:p text:style-name="P1193">–</text:p>
          </table:table-cell>
          <table:table-cell table:style-name="TableCell1194">
            <text:p text:style-name="P1195">Multa conforme item 2.4.3 deste anexo</text:p>
          </table:table-cell>
        </table:table-row>
        <table:table-row table:style-name="TableRow1196">
          <table:table-cell table:style-name="TableCell1197">
            <text:p text:style-name="P1198">A partir de 30%</text:p>
          </table:table-cell>
          <table:table-cell table:style-name="TableCell1199">
            <text:p text:style-name="P1200">–</text:p>
          </table:table-cell>
          <table:table-cell table:style-name="TableCell1201">
            <text:p text:style-name="P1202">Multa conforme item 2.4.3 ou possibilidade de Inexecução contratual.</text:p>
          </table:table-cell>
        </table:table-row>
      </table:table>
      <text:p text:style-name="P1203"/>
      <text:list text:style-name="WW8Num21" text:continue-numbering="true">
        <text:list-item>
          <text:list>
            <text:list-item>
              <text:list>
                <text:list-item>
                  <text:p text:style-name="P1204"><text:span text:style-name="T1205">A tabela acima representa a relação entre o percentual dos chamados atendidos fora dos prazos definidos nos itens de atendimentos e nos itens do envio de relatório de atendimento técnico, o tempo gasto além do prazo definido,<text:s/></text:span><text:span text:style-name="T1206">em dias úteis, para os respectivos cumprimentos e as devidas sanções administrativas aplicáveis para cada caso.</text:span></text:p>
                </text:list-item>
                <text:list-item>
                  <text:p text:style-name="P1207"><text:span text:style-name="T1208">Os valores das multas são todos referentes a 1% (um por cento) do valor do item multiplicado pelo total de dias úteis de atraso computados no período, até o limite de 30 (trinta) dias úteis em cada chamado ou relatório.</text:span></text:p>
                </text:list-item>
              </text:list>
            </text:list-item>
            <text:list-item>
              <text:p text:style-name="P1209"><text:span text:style-name="T1210">Considerações Gerais relacionadas aos equipamentos:</text:span></text:p>
              <text:soft-page-break/>
              <text:list text:continue-numbering="true">
                <text:list-item>
                  <text:p text:style-name="P1211"><text:span text:style-name="T1212">Os bens deverão ser industrializados, novos e entregues acondicionados adequadamente em suas embalagens originais lacradas:</text:span></text:p>
                  <text:list text:continue-numbering="true">
                    <text:list-item>
                      <text:p text:style-name="P1213"><text:span text:style-name="T1214">A caixa do equipamento deve conter etiqueta com modelo e número de série do equipamento;</text:span></text:p>
                    </text:list-item>
                    <text:list-item>
                      <text:p text:style-name="P1215"><text:span text:style-name="T1216">O número de série deve ser apresentado em formato alfanumérico e em código de barras;</text:span></text:p>
                    </text:list-item>
                    <text:list-item>
                      <text:p text:style-name="P1217"><text:span text:style-name="T1218">O número da etiqueta deve ser idêntico ao número de série do equipamento e completo, incluindo letras, números e dígitos verificadores;</text:span></text:p>
                    </text:list-item>
                    <text:list-item>
                      <text:p text:style-name="P1219"><text:span text:style-name="T1220">Não deverá apresentar inconsistências relacionadas a zeros a esquerda;</text:span></text:p>
                    </text:list-item>
                  </text:list>
                </text:list-item>
                <text:list-item>
                  <text:p text:style-name="P1221"><text:span text:style-name="T1222">Deverão ser fornecidos manuais, softwares e acessórios necessários à instalação e utilização dos notebooks em quantidade igual ao número de produtos;</text:span></text:p>
                </text:list-item>
                <text:list-item>
                  <text:p text:style-name="P1223"><text:span text:style-name="T1224">Os equipamentos ofertados não poderão estar em processo de descontinuidade e não deverão ser descontinuados até 60 (sessenta) dias após a data da abertura do certame e de cada pedido realizado:</text:span></text:p>
                  <text:list text:continue-numbering="true">
                    <text:list-item>
                      <text:p text:style-name="P1225"><text:span text:style-name="T1226">Qualquer alteração só será aceita mediante carta do fabricante do componente original que sofreu alteração, informando, que o novo componente é mais performático que o originalmente ofertado;</text:span></text:p>
                    </text:list-item>
                  </text:list>
                </text:list-item>
                <text:list-item>
                  <text:p text:style-name="P1227"><text:span text:style-name="T1228">Equipamentos para imagem padrão e testes de desempenho/bateria</text:span></text:p>
                  <text:list text:continue-numbering="true">
                    <text:list-item>
                      <text:p text:style-name="P1229"><text:span text:style-name="T1230">A CONTRATADA deverá fornecer ao CONTRATANTE 3 (três) equipamentos para criação da imagem padrão e aferição de teste de desempenho do equipamento e bateria;</text:span></text:p>
                    </text:list-item>
                    <text:list-item>
                      <text:p text:style-name="P1231"><text:span text:style-name="T1232">A CONTRATADA deverá aplicar esta imagem padrão a todos os equipamentos a serem entregues;</text:span></text:p>
                    </text:list-item>
                    <text:list-item>
                      <text:p text:style-name="P1233"><text:span text:style-name="T1234">Opcionalmente e exclusivamente a seu critério, o CONTRATANTE pode renunciar à replicação da imagem padrão nos equipamentos. Neste caso notificará a CONTRATADA para início do prazo de contagem de entrega dos equipamentos.</text:span></text:p>
                    </text:list-item>
                  </text:list>
                </text:list-item>
                <text:list-item>
                  <text:p text:style-name="P1235"><text:span text:style-name="T1236">Prazo de entrega dos equipamentos:</text:span></text:p>
                  <text:list text:continue-numbering="true">
                    <text:list-item>
                      <text:p text:style-name="P1237"><text:span text:style-name="T1238">A CONTRATADA deverá fornecer, em até 15 (quinze) dias corridos após a notificação relativa a cada pedido, os equipamentos para realização de imagem padrão e testes de desempenho;</text:span></text:p>
                    </text:list-item>
                    <text:list-item>
                      <text:p text:style-name="P1239"><text:span text:style-name="T1240">A CONTRATADA deverá concluir os testes de desempenho e bateria em até 3 (três) dias úteis após a entrega dos equipamentos nas dependências do CONTRATANTE, sendo que esta tarefa deve ocorrer em paralelo, sem interferir nos demais prazos;</text:span></text:p>
                    </text:list-item>
                    <text:list-item>
                      <text:p text:style-name="P1241"><text:span text:style-name="T1242">O CONTRATANTE deverá concluir a criação da imagem padrão em até 30 (trinta) dias corridos;</text:span></text:p>
                    </text:list-item>
                    <text:list-item>
                      <text:p text:style-name="P1243"><text:span text:style-name="T1244">Após a devolução da imagem padrão, a CONTRATADA tem o prazo de 45 (quarenta e cinco) dias corridos, para efetuar a entrega dos equipamentos relativa a cada pedido efetuado;</text:span></text:p>
                    </text:list-item>
                    <text:list-item>
                      <text:p text:style-name="P1245"><text:span text:style-name="T1246">Caso o CONTRATANTE opte por não ter uma imagem padrão ou por manter a imagem do pedido anterior, o prazo de entrega dos equipamentos também é de 45 (quarenta e cinco) dias corridos;</text:span></text:p>
                    </text:list-item>
                  </text:list>
                </text:list-item>
                <text:list-item>
                  <text:p text:style-name="P1247"><text:span text:style-name="T1248">Apresentação de Certificação RoHS (Restriction of Hazardous Substances) válida do produto ou declaração do fabricante de conformidade com a Diretiva Rohs (2011/65/EU);</text:span></text:p>
                </text:list-item>
                <text:list-item>
                  <text:p text:style-name="P1249"><text:span text:style-name="T1250">Apresentação de Compatibilidade com o Energy Star, comprovando que atingem as exigências para o melhor aproveitamento de uso de energia elétrica, ou comprovação, por meio de documento hábil, de conformidade com os critérios estabelecidos na Portaria Inmetro nº 170/2012;</text:span></text:p>
                </text:list-item>
                <text:list-item>
                  <text:p text:style-name="P1251"><text:span text:style-name="T1252">A CONTRATADA deverá comunicar ao CONTRATANTE, com antecedência de 5 (cinco) dias úteis, a da</text:span><text:span text:style-name="T1253">ta e horário da entrega dos equipamentos, não sendo aceitos os produtos que estiverem em desacordo com as especificações constantes deste instrumento. A entrega dos equipamentos deverá ser agendada com a área a ser definida pelo CONTRATANTE:</text:span></text:p>
                  <text:list text:continue-numbering="true">
                    <text:list-item>
                      <text:p text:style-name="P1254"><text:span text:style-name="T1255">A nota fiscal de entrega dos equipamentos deve conter relação dos números de série dos equipamentos entregues. Tal relação também deverá ser disponibilizada por e-mail em formato de planilha à contratante;</text:span></text:p>
                    </text:list-item>
                    <text:list-item>
                      <text:p text:style-name="P1256"><text:span text:style-name="T1257">Da mesma forma, deve ser entregue junto aos números de série de cada equipamento o MAC ADDRESS correspondente das placas Wi-Fi;</text:span></text:p>
                    </text:list-item>
                  </text:list>
                </text:list-item>
                <text:list-item>
                  <text:p text:style-name="P1258"><text:span text:style-name="T1259">A CONTRATADA deverá se responsabilizar por todos os ônus relativos ao fornecimento dos equipamentos, inclusive frete, seguro, cargas e descargas desde a origem até sua entrega no local indicado pelo CONTRATANTE;</text:span></text:p>
                </text:list-item>
                <text:list-item>
                  <text:p text:style-name="P1260"><text:span text:style-name="T1261">A prestação dos serviços deverá respeitar o expediente de cada cidade abrangida pelo CONTRATANTE, cujo calendário de feriados e suspensões de expediente encontra-se disponível no site do CONTRATANTE. O calendário está sujeito a alterações no decorrer do ano, cabendo a CONTRATADA consultá-lo constantemente e sanar eventuais dúvidas junto ao CONTRATANTE.</text:span></text:p>
                </text:list-item>
              </text:list>
            </text:list-item>
          </text:list>
        </text:list-item>
      </text:list>
      <text:p text:style-name="P1262"/>
      <text:list text:style-name="WW8Num21" text:continue-numbering="true">
        <text:list-item>
          <text:p text:style-name="P1263"><text:span text:style-name="T1264">ESPECIFICAÇÕES TÉCNICAS (ITEM 2 – SERVIÇO DE INSTALAÇÃO/SUBSTITUIÇÃO COM PRESERVAÇÃO E RECUPERAÇÃO DE AMBIENTE COMPUTACIONAL)</text:span></text:p>
          <text:list text:continue-numbering="true">
            <text:list-item>
              <text:p text:style-name="P1265"><text:span text:style-name="T1266">A</text:span><text:span text:style-name="T1267"><text:s/>CONTRATADA deverá disponibilizar no horário de 08h00 às 18h00 um número de telefone fixo com número de DDD igual ao da localidade sede do CONTRATANTE ou gratuito (0800 ou similar) para que os detentores de equipamento possam agendar as substituições.</text:span></text:p>
              <text:list text:continue-numbering="true">
                <text:list-item>
                  <text:p text:style-name="P1268"><text:span text:style-name="T1269">São considerados detentores de equipamentos os magistrados e servidores do CONTRATANTE;</text:span></text:p>
                </text:list-item>
              </text:list>
            </text:list-item>
            <text:list-item>
              <text:p text:style-name="P1270"><text:span text:style-name="T1271">A agenda dos serviços deverá ser atualizada com informações de agendamentos do dia e compartilhada preferencialmente em tempo real com o CONTRATANTE. Caso não seja possível, a disponibilização em tempo real, deverá ser atualizada com as informações dos agendamentos do dia e disponibilizada diariamente até as 18h00 por e-mail;</text:span></text:p>
            </text:list-item>
            <text:list-item>
              <text:p text:style-name="P1272"><text:span text:style-name="T1273">A critério do CONTRATANTE, os servidores da área de TIC poderão fazer agendamentos em nome<text:s/></text:span><text:soft-page-break/><text:span text:style-name="T1274">dos detentores de equipamentos, de modo a intermediar determinados agendamentos em caráter de exceção. Para tal, será fornecida lista de nome, matrícula e demais dados dos servidores autorizados do CONTRATANTE a executar essa tarefa;</text:span></text:p>
            </text:list-item>
            <text:list-item>
              <text:p text:style-name="P1275"><text:span text:style-name="T1276">A critério do CONTRATANTE, os detentores de notebook poderão fazer agendamentos em sistema corporativo, desenvolvido pelo CONTRATANTE e notificações de agendamento por e-mail à CONTRATADA, com horários de agendamento previamente definidos em conjunto pelo CONTRATANTE e CONTRATADA;</text:span></text:p>
            </text:list-item>
            <text:list-item>
              <text:p text:style-name="P1277"><text:span text:style-name="T1278">Os detentores de equipamento deverão respeitar a antecedência mínima de 2 (dois) dias úteis para os agendamentos, exceto nos casos autorizados pela CONTRATADA;</text:span></text:p>
            </text:list-item>
            <text:list-item>
              <text:p text:style-name="P1279"><text:span text:style-name="T1280">A CONTRATADA deverá possuir a capacidade para realizar de 1 (uma) até 20 (vinte) substituições por dia útil, em até 3 cidades diferentes por dia;</text:span></text:p>
            </text:list-item>
            <text:list-item>
              <text:p text:style-name="P1281"><text:span text:style-name="T1282">As substituições deverão ser realizadas em data, horário e local indicados pelos detentores dos equipamentos, e os locais indicados pelo CONTRATANTE, sendo todos os fóruns, unidades administrativas ou judiciárias do órgão.</text:span></text:p>
            </text:list-item>
            <text:list-item>
              <text:p text:style-name="P1283"><text:span text:style-name="T1284">As atividades devem ocorrer entre o horário de 8h00 às 18h00, conforme solicitado no momento do agendamento;</text:span></text:p>
            </text:list-item>
            <text:list-item>
              <text:p text:style-name="P1285"><text:span text:style-name="T1286">Antes do início das atividades, a critério do CONTRATANTE, poderão ser definidos em conjunto com a CONTRATADA:</text:span></text:p>
              <text:list text:continue-numbering="true">
                <text:list-item>
                  <text:p text:style-name="P1287"><text:span text:style-name="T1288">Escala de horários disponíveis para agendamento;</text:span></text:p>
                </text:list-item>
                <text:list-item>
                  <text:p text:style-name="P1289"><text:span text:style-name="T1290">Postos fixos para substituições de equipamentos nas unidades do CONTRATANTE;</text:span></text:p>
                </text:list-item>
                <text:list-item>
                  <text:p text:style-name="P1291"><text:span text:style-name="T1292">Datas específicas para visitas a localidades fora do município sede;</text:span></text:p>
                </text:list-item>
              </text:list>
            </text:list-item>
            <text:list-item>
              <text:p text:style-name="P1293"><text:span text:style-name="T1294">Os agendamentos terão tolerância de até 30 minutos de atraso. Após esse período, a CONTRATADA poderá exigir do detentor do equipamento, o reagendamento da atividade;</text:span></text:p>
            </text:list-item>
            <text:list-item>
              <text:p text:style-name="P1295"><text:span text:style-name="T1296">Em caso de ausência do detentor do equipamento na data agendada, a CONTRATADA aguardará novo contato do detentor do equipamento para reagendamento da atividade;</text:span></text:p>
            </text:list-item>
            <text:list-item>
              <text:p text:style-name="P1297"><text:span text:style-name="T1298">Os reagendamentos causados por atrasos ou ausências deverão ser absorvidos pela CONTRATADA e não deverão gerar ônus para o CONTRATANTE;</text:span></text:p>
              <text:list text:continue-numbering="true">
                <text:list-item>
                  <text:p text:style-name="P1299"><text:span text:style-name="T1300">Os agendamentos serão limitados em 2 (duas) tentativas para cada detentor de equipamento e a cada tentativa de agendamento prejudicada, a contratada deverá comunicar ao CONTRATANTE, preenchendo o RELATÓRIO TÉCNICO DE INSTALAÇÃO e informando a data e horário do agendamento prejudicado;</text:span></text:p>
                </text:list-item>
                <text:list-item>
                  <text:p text:style-name="P1301"><text:span text:style-name="T1302">Para comprovação do agendamento prejudicado, a CONTRATADA deverá solicitar a anuência do CONTRATANTE sobre o ocorrido, mediante assinatura do(a) servidor(a) responsável da unidade;</text:span></text:p>
                </text:list-item>
                <text:list-item>
                  <text:p text:style-name="P1303"><text:span text:style-name="T1304">Após o atingimento da 1ª tentativa, a CONTRATADA deverá comunicar ao CONTRATANTE, antes de realizar o 2º e último agendamento. O 2º agendamento só será realizado após a autorização do CONTRATANTE;</text:span></text:p>
                </text:list-item>
                <text:list-item>
                  <text:p text:style-name="P1305"><text:span text:style-name="T1306">Entende-se como ausência os casos em que o usuário não comparecer e não tiver solicitado reagendamento à CONTRATADA com, no mínimo, 24 (vinte e quatro) horas de antecedência;</text:span></text:p>
                </text:list-item>
                <text:list-item>
                  <text:p text:style-name="P1307"><text:span text:style-name="T1308">No caso de problemas de infraestrutura, como indisponibilidade de link de comunicação, falta de energia elétrica ou problemas similares nas localidades, que impeçam a execução das atividades e que fujam ao controle do CONTRATANTE, as atividades serão reagendadas sem ônus ao CONTRATANTE e este reagendamento não será considerado no cálculo de agendamentos improdutivos, previstos no item 3.12.;</text:span></text:p>
                </text:list-item>
              </text:list>
            </text:list-item>
            <text:list-item>
              <text:p text:style-name="P1309"><text:span text:style-name="T1310">O CONTRATANTE disponibilizará os equipamentos novos à CONTRATADA, que deverá fazer a retirada deles nas unidades informadas pelo CONTRATANTE e tra</text:span><text:span text:style-name="T1311">nsportar até o local onde ocorrerão as substituições;</text:span></text:p>
            </text:list-item>
            <text:list-item>
              <text:p text:style-name="P1312"><text:span text:style-name="T1313">Os equipamentos que foram disponibilizados para os procedimentos e não foram utilizados por qualquer motivo, deverão ser devolvidos pela CONTRATADA para a unidade do CONTRATANTE da qual foram retirados, em até 1 (um) dia útil;</text:span></text:p>
            </text:list-item>
            <text:list-item>
              <text:p text:style-name="P1314"><text:span text:style-name="T1315">A disponibilização e devolução dos equipamentos novos será controlada por formulários de transferência de responsabilidade de equipamentos, que serão assinados por servidores do CONTRATANTE e funcionários da CONTRATADA;</text:span></text:p>
            </text:list-item>
            <text:list-item>
              <text:p text:style-name="P1316"><text:span text:style-name="T1317">A responsabilidade por perda, furto, roubo ou danos que ocorram no momento do transporte dos equipamentos novos ou substituídos será responsabilidade da CONTRATADA, que deverá ressarcir os eventuais prejuízos ao CONTRATANTE;</text:span></text:p>
            </text:list-item>
            <text:list-item>
              <text:p text:style-name="P1318"><text:span text:style-name="T1319">Os notebooks a serem substituídos ou fornecidos aos usuários serão informados pelo CONTRATANTE.</text:span></text:p>
            </text:list-item>
            <text:list-item>
              <text:p text:style-name="P1320"><text:span text:style-name="T1321">O processo de substituição contemplará:</text:span></text:p>
              <text:list text:continue-numbering="true">
                <text:list-item>
                  <text:p text:style-name="P1322"><text:span text:style-name="T1323">Execução de procedimentos definidos pelo CONTRATANTE para preservação de ambiente computacional do usuário, de acordo com a unidade de destinação dele – tempo médio estimado: 60 minutos;</text:span></text:p>
                  <text:list text:continue-numbering="true">
                    <text:list-item>
                      <text:p text:style-name="P1324"><text:span text:style-name="T1325">O tempo médio estimado poderá sofrer alterações de acordo com o volume de dados armazenado nos equipamentos. Para efeito de cálculos, os equipamentos do CONTRATANTE que serão substituídos possuem disco rígido que varia de 250GB a 500GB, sem imposição de limite de utilização ou política de cotas aos usuários;</text:span></text:p>
                    </text:list-item>
                  </text:list>
                </text:list-item>
                <text:list-item>
                  <text:p text:style-name="P1326"><text:span text:style-name="T1327">Não deverá ser gerado ônus ao CONTRATANTE, caso os procedimentos ultrapassem o tempo<text:s/></text:span><text:soft-page-break/><text:span text:style-name="T1328">médio previsto;</text:span></text:p>
                </text:list-item>
              </text:list>
            </text:list-item>
            <text:list-item>
              <text:p text:style-name="P1329"><text:span text:style-name="T1330">Execução de procedimentos definidos pelo CONTRATANTE para recuperação de ambiente computacional do usuário – tempo médio estimado: 60 minutos;</text:span></text:p>
              <text:list text:continue-numbering="true">
                <text:list-item>
                  <text:p text:style-name="P1331"><text:span text:style-name="T1332">O tempo médio estimado poderá sofrer alterações de acordo com o volume de dados armazenado nos equipamentos. Para efeito de cálculos, os equipamentos da contratante que serão substituídos possuem disco rígido varia de 250GB a 500GB, sem imposição de limite de utilização ou política de cotas aos usuários;</text:span></text:p>
                </text:list-item>
                <text:list-item>
                  <text:p text:style-name="P1333"><text:span text:style-name="T1334">Não deverá ser gerado ônus ao CONTRATANTE, caso os procedimentos ultrapassem o tempo médio previsto;</text:span></text:p>
                </text:list-item>
              </text:list>
            </text:list-item>
            <text:list-item>
              <text:p text:style-name="P1335"><text:span text:style-name="T1336">Execução de procedimentos e ajustes manuais no sistema operacional e aplicativos do equipamento para preparação e finalização da configuração do computador – tempo médio estimado: 60 minutos;</text:span></text:p>
            </text:list-item>
            <text:list-item>
              <text:p text:style-name="P1337"><text:span text:style-name="T1338">Fornecimento de orientações básicas de utilização do equipamento ao seu detentor – tempo médio estimado: 45 minutos;</text:span></text:p>
            </text:list-item>
            <text:list-item>
              <text:p text:style-name="P1339"><text:span text:style-name="T1340">Preenchimento de relatórios – tempo médio estimado: 15 minutos;</text:span></text:p>
            </text:list-item>
            <text:list-item>
              <text:p text:style-name="P1341"><text:span text:style-name="T1342">As atividades principais contempladas nos procedimentos mencionados são:</text:span></text:p>
              <text:list text:continue-numbering="true">
                <text:list-item>
                  <text:p text:style-name="P1343"><text:span text:style-name="T1344">Gravação de número de patrimônio (tombo) na BIOS do equipamento;</text:span></text:p>
                </text:list-item>
                <text:list-item>
                  <text:p text:style-name="P1345"><text:span text:style-name="T1346">Configuração inicial de informações básicas de sistema operacional (procedimentos pós sysprep) para regularização de licenciamento;</text:span></text:p>
                </text:list-item>
                <text:list-item>
                  <text:p text:style-name="P1347"><text:span text:style-name="T1348">Preparação e organização de estrutura de diretórios e arquivos no equipamento antigo para início da preservação do ambiente computacional;</text:span></text:p>
                </text:list-item>
                <text:list-item>
                  <text:p text:style-name="P1349"><text:span text:style-name="T1350">Transferência de arquivos;</text:span></text:p>
                </text:list-item>
                <text:list-item>
                  <text:p text:style-name="P1351"><text:span text:style-name="T1352">Configuração de impressoras e periféricos, instalados para pleno funcionamento;</text:span></text:p>
                </text:list-item>
                <text:list-item>
                  <text:p text:style-name="P1353"><text:span text:style-name="T1354">Configuração de aplicativos de escritório;</text:span></text:p>
                </text:list-item>
                <text:list-item>
                  <text:p text:style-name="P1355"><text:span text:style-name="T1356">Configuração de aplicativos corporativos;</text:span></text:p>
                </text:list-item>
                <text:list-item>
                  <text:p text:style-name="P1357"><text:span text:style-name="T1358">Conversão de arquivos e migração de dados e configurações para permitir compatibilidade entre aplicativos do equipamento antigo e o novo;</text:span></text:p>
                </text:list-item>
                <text:list-item>
                  <text:p text:style-name="P1359"><text:span text:style-name="T1360">Configuração do leitor biométrico;</text:span></text:p>
                </text:list-item>
                <text:list-item>
                  <text:p text:style-name="P1361"><text:span text:style-name="T1362">Orientações sobre login no computador, login no ambiente de rede, conexão à VPN, conexão à Internet Móvel, localização de ícones de aplicativos, eventuais dúvidas do usuário sobre funcionalidades do novo equipamento etc.;</text:span></text:p>
                </text:list-item>
                <text:list-item>
                  <text:p text:style-name="P1363"><text:span text:style-name="T1364">Preenchimento do Relatório Técnico de Instalação;</text:span></text:p>
                </text:list-item>
              </text:list>
            </text:list-item>
            <text:list-item>
              <text:p text:style-name="P1365"><text:span text:style-name="T1366">A documentação dos procedimentos acima será disponibilizada pelo CONTRATANTE, após definição de procedimentos de instalação e a CONTRATADA terá o prazo de 5 (cinco) dias úteis para adaptar e ajustar a documentação de acordo com a sua necessidade. Vencido esse prazo, a CONTRATADA deverá ser capaz de executar os serviços agendados e deverá manter atualizada e divulgar tal documentação para todos os técnicos envolvidos no processo;</text:span></text:p>
            </text:list-item>
            <text:list-item>
              <text:p text:style-name="P1367"><text:span text:style-name="T1368">Os técnicos da CONTRATADA deverão dispor das ferramentas necessárias e estarem preparados para executar os procedimentos de transferência de arquivos e de configurações dos equipamentos pelos seguintes meios:</text:span></text:p>
              <text:list text:continue-numbering="true">
                <text:list-item>
                  <text:p text:style-name="P1369"><text:span text:style-name="T1370">Disco rígido externo;</text:span></text:p>
                </text:list-item>
                <text:list-item>
                  <text:p text:style-name="P1371"><text:span text:style-name="T1372">Pen drive;</text:span></text:p>
                </text:list-item>
                <text:list-item>
                  <text:p text:style-name="P1373"><text:span text:style-name="T1374">Cabo de rede para conexão direta entre os computadores;</text:span></text:p>
                </text:list-item>
                <text:list-item>
                  <text:p text:style-name="P1375"><text:span text:style-name="T1376">Gaveta USB para conexão de disco rígido SATA (mediante autorização do CONTRATANTE para abertura do equipamento);</text:span></text:p>
                </text:list-item>
                <text:list-item>
                  <text:p text:style-name="P1377"><text:span text:style-name="T1378">Área de armazenamento em servidor de rede, disponibilizada pelo CONTRATANTE;</text:span></text:p>
                </text:list-item>
              </text:list>
            </text:list-item>
            <text:list-item>
              <text:p text:style-name="P1379"><text:span text:style-name="T1380">Caso o equipamento novo apresente algum defeito que impossibilite a sua entrega ao usuário, a CONTRATADA deverá retirar imediatamente um outro equipamento junto ao CONTRATANTE para continuar os procedimentos de substituição, sem prejuízo ao agendamento realizado;</text:span></text:p>
              <text:list text:continue-numbering="true">
                <text:list-item>
                  <text:p text:style-name="P1381"><text:span text:style-name="T1382">Em localidades fora do município sede, o CONTRATANTE poderá, a seu critério, disponibilizar um ou mais equipamentos reserva aos técnicos da CONTRATADA;</text:span></text:p>
                </text:list-item>
                <text:list-item>
                  <text:p text:style-name="P1383"><text:span text:style-name="T1384">A CONTRATADA deverá notificar ao CONTRATANTE o número de série, tombo e sintoma do equipamento defeituoso e providenciar sua devolução, em até 1 (um) dia útil da retirada, na mesma localidade de onde o equipamento foi retirado;</text:span></text:p>
                </text:list-item>
              </text:list>
            </text:list-item>
            <text:list-item>
              <text:p text:style-name="P1385"><text:span text:style-name="T1386">Nos casos de exigência do detentor do equipamento, após o término da substituição e validação, a CONTRATADA deverá sobrescrever zeros (0) sobre a totalidade do disco do equipamento antigo. A CONTRATADA poderá utilizar qualquer software para atender à solicitação, desde que mantendo o disco rígido operacional. Para efeitos de cálculo de tempo, o tamanho dos discos rígidos dos equipamentos varia de 250GB a 500GB;</text:span></text:p>
            </text:list-item>
            <text:list-item>
              <text:p text:style-name="P1387"><text:span text:style-name="T1388">No RELATÓRIO TÉCNICO DE INSTALAÇÃO deve haver assinatura do detentor do equipamento antigo, autorizando a realização deste procedimento;</text:span></text:p>
            </text:list-item>
            <text:list-item>
              <text:p text:style-name="P1389"><text:span text:style-name="T1390">O equipamento antigo deverá ser armazenado em uma caixa, contendo: equipamento, bateria, fonte, trava de segurança, minimouse, mouse pad, maleta e demais acessórios do equipamento antigo. Os espaços vazios da caixa deverão ser preenchidos com espuma ou plástico bolha fornecidos pela CONTRATADA para garantir a segurança do equipamento durante o transporte;</text:span></text:p>
              <text:soft-page-break/>
              <text:list text:continue-numbering="true">
                <text:list-item>
                  <text:p text:style-name="P1391"><text:span text:style-name="T1392">Mediante autorização do CONTRATANTE poderá ser utilizada para armazenamento do equipamento substituído a caixa do equipamento novo, desde que comporte adequadamente o equipamento antigo e todos os seus acessórios. Nesse caso a CONTRATADA deverá remover, anular, apagar ou sobrepor com etiqueta ou caneta hidrográfica todas as informações sobre número de série e número de tombo do equipamento novo que já não estará mais armazenado na caixa;</text:span></text:p>
                </text:list-item>
              </text:list>
            </text:list-item>
            <text:list-item>
              <text:p text:style-name="P1393"><text:span text:style-name="T1394">A caixa deverá estar identificada com etiqueta fixada na lateral dela, contendo o número do RELATÓRIO TÉCNICO DE INSTALAÇÃO e relação do conteúdo, incluindo número de tombo e série do equipamento e acessórios;</text:span></text:p>
            </text:list-item>
            <text:list-item>
              <text:p text:style-name="P1395"><text:span text:style-name="T1396">As caixas deverão ser fechadas em todos os lados que possuírem aberturas com lacres adesivos de segurança do tipo void, casca de ovo, delaminável ou similar, de modo que se garanta a constatação de violação dela. Os lacres utilizados em uma mesma caixa deverão possuir a mesma numeração, não podendo esta se repetir em outras caixas;</text:span></text:p>
            </text:list-item>
            <text:list-item>
              <text:p text:style-name="P1397"><text:span text:style-name="T1398">A CONTRATADA deverá entregar os equipamentos antigos (substituídos) diretamente em endereço a ser informado pelo CONTRATANTE;</text:span></text:p>
              <text:list text:continue-numbering="true">
                <text:list-item>
                  <text:p text:style-name="P1399"><text:span text:style-name="T1400">Nesse momento a integridade do lacre e o conteúdo da caixa será conferido por servidor do CONTRATANTE e funcionário da CONTRATADA;</text:span></text:p>
                </text:list-item>
              </text:list>
            </text:list-item>
            <text:list-item>
              <text:p text:style-name="P1401"><text:span text:style-name="T1402">As entregas deverão ocorrer, no máximo, até as 16h00 do próximo dia útil após a substituição;</text:span></text:p>
            </text:list-item>
            <text:list-item>
              <text:p text:style-name="P1403"><text:span text:style-name="T1404">As entregas deverão ser realizadas de segunda-feira a sexta-feira das 08h00 às 16h00, exceto feriados;</text:span></text:p>
            </text:list-item>
            <text:list-item>
              <text:p text:style-name="P1405"><text:span text:style-name="T1406">A eventual ausência de elevador nos prédios do CONTRATANTE por qualquer motivo (indisponibilidade, manutenção etc.) não deve prejudicar as entregas;</text:span></text:p>
            </text:list-item>
            <text:list-item>
              <text:p text:style-name="P1407"><text:span text:style-name="T1408">A CONTRATADA deverá enviar o Relatório Consolidado de Ordem de Serviço (RCOS), Anexo XI, no máximo, até as 16h00 do próximo dia útil após a entrega dos equipamentos antigos;</text:span></text:p>
            </text:list-item>
            <text:list-item>
              <text:p text:style-name="P1409"><text:span text:style-name="T1410">Ao final de cada trabalho de substituição, a CONTRATADA deverá executar o descarte em local adequado, indicado pelo CONTRATANTE, de todas as sobras geradas pelos procedimentos, como caixas, sacos plásticos, plástico bolha e demais itens descartáveis que acompanhem o equipamento novo e eventualmente o antigo;</text:span></text:p>
            </text:list-item>
            <text:list-item>
              <text:p text:style-name="P1411"><text:span text:style-name="T1412">A CONTRATADA deverá gerar um RELATÓRIO TÉCNICO DE INSTALAÇÃO conforme Anexo XII, no mínimo em 4 (quatro) vias, para cada equipamento substituído, sendo:</text:span></text:p>
              <text:list text:continue-numbering="true">
                <text:list-item>
                  <text:p text:style-name="P1413"><text:span text:style-name="T1414">1 (uma) via para servidor ou magistrado do CONTRATANTE que acompanhou o processo de substituição;</text:span></text:p>
                </text:list-item>
                <text:list-item>
                  <text:p text:style-name="P1415"><text:span text:style-name="T1416">1 (uma) via para a área de segurança do CONTRATANTE na localidade de onde o equipamento substituído for retirado;</text:span></text:p>
                </text:list-item>
                <text:list-item>
                  <text:p text:style-name="P1417"><text:span text:style-name="T1418">1 (uma) via para o servidor do CONTRATANTE que recebeu o equipamento substituído após o transporte;</text:span></text:p>
                </text:list-item>
                <text:list-item>
                  <text:p text:style-name="P1419"><text:span text:style-name="T1420"><text:s/>1 (uma) via para a CONTRATADA;</text:span></text:p>
                </text:list-item>
              </text:list>
            </text:list-item>
            <text:list-item>
              <text:p text:style-name="P1421"><text:span text:style-name="T1422">Uma cópia do RELATÓRIO TÉCNICO DE INSTALAÇÃO deverá ser disponibilizada digitalizada, em formato PDF para o CONTRATANTE, no prazo máximo de 1 dia útil após a execução de cada substituição:</text:span></text:p>
              <text:list text:continue-numbering="true">
                <text:list-item>
                  <text:p text:style-name="P1423"><text:span text:style-name="T1424">Os relatórios somente serão considerados entregues quando forem disponibilizados com letra legível, sem erros de preenchimento e sem informações ausentes. A CONTRATADA estará sujeita às penalizações de atraso de entrega, caso disponibilize relatórios com tais inconsistências;</text:span></text:p>
                </text:list-item>
              </text:list>
            </text:list-item>
            <text:list-item>
              <text:p text:style-name="P1425"><text:span text:style-name="T1426">Cada arquivo digitalizado deverá conter apenas um relatório e o nome do arquivo deverá ser o número de tombo do equipamento novo fornecido;</text:span></text:p>
            </text:list-item>
            <text:list-item>
              <text:p text:style-name="P1427"><text:span text:style-name="T1428">Informações mínimas do RELATÓRIO TÉCNICO DE INSTALAÇÃO:</text:span></text:p>
              <text:list text:continue-numbering="true">
                <text:list-item>
                  <text:p text:style-name="P1429"><text:span text:style-name="T1430">Número do relatório, tipo de serviço;</text:span></text:p>
                </text:list-item>
                <text:list-item>
                  <text:p text:style-name="P1431"><text:span text:style-name="T1432">Nome do Magistrado ou Unidade Administrativa/Judiciária detentora do equipamento;</text:span></text:p>
                </text:list-item>
                <text:list-item>
                  <text:p text:style-name="P1433"><text:span text:style-name="T1434">Data, cidade e edifício onde ocorreu a prestação do serviço;</text:span></text:p>
                </text:list-item>
                <text:list-item>
                  <text:p text:style-name="P1435"><text:span text:style-name="T1436">Fabricante, modelo, tombo (número patrimonial), série, tamanho do disco rígido, espaço em disco ocupado e memória do equipamento substituído;</text:span></text:p>
                </text:list-item>
                <text:list-item>
                  <text:p text:style-name="P1437"><text:span text:style-name="T1438">Relação de acessórios recolhidos do equipamento antigo;</text:span></text:p>
                </text:list-item>
                <text:list-item>
                  <text:p text:style-name="P1439"><text:span text:style-name="T1440">Estado de conservação e funcionamento do equipamento antigo e demais acessórios, com detalhes sobre sintomas do defeito apresentado e, quando houver, danos físicos como arranhões, tela quebrada, teclas faltando etc.;</text:span></text:p>
                </text:list-item>
                <text:list-item>
                  <text:p text:style-name="P1441"><text:span text:style-name="T1442">Número do lacre da caixa onde foi armazenado o equipamento antigo;</text:span></text:p>
                </text:list-item>
                <text:list-item>
                  <text:p text:style-name="P1443"><text:span text:style-name="T1444">Fabricante, modelo, tombo (número patrimonial) e série do equipamento novo;</text:span></text:p>
                </text:list-item>
                <text:list-item>
                  <text:p text:style-name="P1445"><text:span text:style-name="T1446">Relação de acessórios entregues em conjunto com o equipamento novo;</text:span></text:p>
                </text:list-item>
                <text:list-item>
                  <text:p text:style-name="P1447"><text:span text:style-name="T1448">Nome, cargo (Magistrado ou servidor), matrícula e assinatura da pessoa que acompanhou os procedimentos;</text:span></text:p>
                </text:list-item>
                <text:list-item>
                  <text:p text:style-name="P1449"><text:span text:style-name="T1450">Nome, matrícula ou RG e assinatura do técnico da CONTRATADA que efetuou os procedimentos de substituição;</text:span></text:p>
                </text:list-item>
                <text:list-item>
                  <text:p text:style-name="P1451"><text:span text:style-name="T1452">Nome, matrícula ou RG e assinatura do técnico da CONTRATADA envolvidos no transporte dos equipamentos;</text:span></text:p>
                </text:list-item>
                <text:list-item>
                  <text:p text:style-name="P1453"><text:span text:style-name="T1454">Modelo, cor e placa dos veículos envolvidos no transporte dos equipamentos;</text:span></text:p>
                </text:list-item>
                <text:list-item>
                  <text:p text:style-name="P1455"><text:span text:style-name="T1456">Nome, matrícula, cidade, edifício, seção e assinatura do servidor do CONTRATANTE que<text:s/></text:span><text:soft-page-break/><text:span text:style-name="T1457">recebeu o equipamento substituído, após execução do transporte;</text:span></text:p>
                </text:list-item>
                <text:list-item>
                  <text:p text:style-name="P1458"><text:span text:style-name="T1459">Data e horário de disponibilização do equipamento antigo pelo detentor;</text:span></text:p>
                </text:list-item>
                <text:list-item>
                  <text:p text:style-name="P1460"><text:span text:style-name="T1461">Data e horário de início do processo de substituição do equipamento;</text:span></text:p>
                </text:list-item>
                <text:list-item>
                  <text:p text:style-name="P1462"><text:span text:style-name="T1463">Data e horário de finalização do processo de substituição do equipamento;</text:span></text:p>
                </text:list-item>
                <text:list-item>
                  <text:p text:style-name="P1464"><text:span text:style-name="T1465">Data e horário de entrega do equipamento novo ao magistrado/servidor do CONTRATANTE;</text:span></text:p>
                </text:list-item>
                <text:list-item>
                  <text:p text:style-name="P1466"><text:span text:style-name="T1467">Data e horário de entrega do equipamento antigo, que foi substituído, ao servidor do CONTRATANTE;</text:span></text:p>
                </text:list-item>
              </text:list>
            </text:list-item>
            <text:list-item>
              <text:p text:style-name="P1468"><text:span text:style-name="T1469">A CONTRATADA deverá gerar e enviar ao CONTRATANTE até as 18h00 do próximo dia útil a cada substituição, o RELATÓRIO CONSOLIDADO DE INSTALAÇÕES conforme Anexo XIII, contendo todas as informações presentes no RELATÓRIO TÉCNICO DE INSTALAÇÃO de modo que o CONTRATANTE possa acompanhar de forma consolidada o andamento das substituições;</text:span></text:p>
              <text:list text:continue-numbering="true">
                <text:list-item>
                  <text:p text:style-name="P1470"><text:span text:style-name="T1471"><text:s/>Os relatórios somente serão considerados entregues quando forem disponibilizados com letra legível, sem erros de preenchimento e sem informações ausentes. A CONTRATADA estará sujeita às penalizações de atraso de entrega, caso disponibilize relatórios com tais inconsistências;</text:span></text:p>
                </text:list-item>
              </text:list>
            </text:list-item>
            <text:list-item>
              <text:p text:style-name="P1472"><text:span text:style-name="T1473">O RELATÓRIO CONSOLIDADO DE INSTALAÇÕES também deverá conter as seguintes informações adicionais:</text:span></text:p>
              <text:list text:continue-numbering="true">
                <text:list-item>
                  <text:p text:style-name="P1474"><text:span text:style-name="T1475">Data de agendamento da instalação;</text:span></text:p>
                </text:list-item>
                <text:list-item>
                  <text:p text:style-name="P1476"><text:span text:style-name="T1477">Data de atualização do registro (linha do relatório);</text:span></text:p>
                </text:list-item>
              </text:list>
            </text:list-item>
            <text:list-item>
              <text:p text:style-name="P1478"><text:span text:style-name="T1479">Cada equipamento cuja substituição tenha sido agendada, deverá ser representado por 1 (um) registro (linha) no relatório;</text:span></text:p>
            </text:list-item>
            <text:list-item>
              <text:p text:style-name="P1480"><text:span text:style-name="T1481">O RELATÓRIO CONSOLIDADO DE INSTALAÇÕES e o RELATÓRIO TÉCNICO DE INSTALAÇÃO deverão conter apenas as informações solicitadas e sofrerão alterações e acréscimos de campos, a critério do CONTRATANTE;</text:span></text:p>
            </text:list-item>
            <text:list-item>
              <text:p text:style-name="P1482"><text:span text:style-name="T1483">A CONTRATADA deve responder pela guarda dos bens (equipamentos novos e substituídos) e materiais fornecidos pelo CONTRATANTE, armazenados nas salas de atendimento disponibilizadas para uso dos técnicos</text:span></text:p>
              <text:list text:continue-numbering="true">
                <text:list-item>
                  <text:p text:style-name="P1484"><text:span text:style-name="T1485">A CONTRATADA deve realizar inventários físicos mensais destes locais e reportar o resultado ao CONTRATANTE.</text:span></text:p>
                </text:list-item>
                <text:list-item>
                  <text:p text:style-name="P1486"><text:span text:style-name="T1487">Em caso de perda, furto, roubo ou danos que ocorram, a CONTRATADA deve proceder com os reparos necessários ou o pagamento de indenização correspondente;</text:span></text:p>
                </text:list-item>
              </text:list>
            </text:list-item>
            <text:list-item>
              <text:p text:style-name="P1488"><text:span text:style-name="T1489">A CONTRATADA deverá fornecer todos os recursos necessários à execução dos serviços, incluindo: mão de obra, veículos e, no mínimo, os seguintes materiais e ferramentas: caixas, lacres,<text:s/></text:span><text:soft-page-break/><text:span text:style-name="T1490">etiquetas, espuma ou plástico bolha, fitas adesivas, pen drive de, no mínimo 32GB, gaveta para conexão de disco rígido SATA de equipamento, filtros de linhas, chaves de fenda/philips, cabos de rede e disco rígido externo USB de, no mínimo, 1TB;</text:span></text:p>
            </text:list-item>
            <text:list-item>
              <text:p text:style-name="P1491"><text:span text:style-name="T1492">Todos os funcionários da CONTRATADA envolvidos na prestação do serviço devem estar identificados por crachá contendo nome com</text:span><text:span text:style-name="T1493">pleto do funcionário e nome da empresa, além de uniforme contendo nome e logotipo da empresa;</text:span></text:p>
            </text:list-item>
            <text:list-item>
              <text:p text:style-name="P1494"><text:span text:style-name="T1495">Será permitido, a critério da CONTRATADA, a subcontratação do serviço de logística e transporte dos equipamentos. As equipes subcontratadas devem seguir os mesmos critérios e exigências da equipe principal;</text:span></text:p>
            </text:list-item>
            <text:list-item>
              <text:p text:style-name="P1496"><text:span text:style-name="T1497">Para todos os campos, formulários, lacres e</text:span><text:span text:style-name="T1498"><text:s/>etiquetas que necessitem de preenchimento manuscrito, será exigida a utilização de letra de forma legível, sendo obrigação da CONTRATADA refazer os procedimentos de entrega e preenchimento desses documentos, junto com as respectivas assinaturas das pessoas envolvidas, nos casos em que o CONTRATANTE não conseguir interpretar o conteúdo do texto;</text:span></text:p>
            </text:list-item>
            <text:list-item>
              <text:p text:style-name="P1499"><text:span text:style-name="T1500">A prestação dos serviços deverá respeitar o expediente de cada cidade abrangida pelo CONTRATANTE, cujo calendário de feriados e suspensões de expediente e</text:span><text:span text:style-name="T1501">ncontra-se disponível no site do CONTRATANTE. O calendário está sujeito a alterações no decorrer do ano, cabendo a CONTRATADA consultá-lo constantemente e sanar eventuais dúvidas junto ao CONTRATANTE;</text:span></text:p>
            </text:list-item>
            <text:list-item>
              <text:p text:style-name="P1502"><text:span text:style-name="T1503">A CONTRATADA assinará TERMO DE CONFIDENCIALIDADE (Anexo IX), garantindo a segurança das informações presentes nos equipamentos novos e antigos manipulados por seus funcionários;</text:span></text:p>
            </text:list-item>
            <text:list-item>
              <text:p text:style-name="P1504"><text:span text:style-name="T1505">Para fins de ateste de notas fiscais, os equipamentos somente ser</text:span><text:span text:style-name="T1506">ão considerados instalados após a sua disponibilização para o usuário final, incluindo o recolhimento dos equipamentos antigos e entrega para a unidade fiscalizadora do contrato, de todos os relatórios referente à execução do serviço devidamente preenchidos;</text:span></text:p>
            </text:list-item>
            <text:list-item>
              <text:p text:style-name="P1507"><text:span text:style-name="T1508">O faturamento do serviço de instalação será realizado por emissão de nota fiscal e apresentação de documento anexado à nota, com relação de números de série, números de tombo, datas e locais de instalação considerados para a nota;</text:span></text:p>
            </text:list-item>
          </text:list>
        </text:list-item>
      </text:list>
      <text:p text:style-name="P1509"/>
      <text:list text:style-name="WW8Num21" text:continue-numbering="true">
        <text:list-item>
          <text:p text:style-name="P1510"><text:span text:style-name="T1511">DO RECEBIMENTO DO OBJETO</text:span></text:p>
          <text:list text:continue-numbering="true">
            <text:list-item>
              <text:p text:style-name="P1512"><text:span text:style-name="T1513">Item 1</text:span></text:p>
              <text:list text:continue-numbering="true">
                <text:list-item>
                  <text:p text:style-name="P1514"><text:span text:style-name="T1515">Em conformidade com os artigos 73 a 76 da Lei n.º 8.666/93 e suas alterações, mediante recibo, o objeto deste contrato será recebido:</text:span></text:p>
                </text:list-item>
              </text:list>
            </text:list-item>
          </text:list>
        </text:list-item>
      </text:list>
      <text:p text:style-name="P1516"><text:span text:style-name="T1517">- Provisoriamente, nas datas das entregas do objeto, para efeito de posterior verificação;</text:span></text:p>
      <text:soft-page-break/>
      <text:p text:style-name="P1518"><text:span text:style-name="T1519">- Definitivamente, em até 10 (dez) dias corridos após a data do recebimento provisório.</text:span></text:p>
      <text:list text:style-name="WW8Num21" text:continue-numbering="true">
        <text:list-item>
          <text:list>
            <text:list-item>
              <text:list>
                <text:list-item>
                  <text:p text:style-name="P1520"><text:span text:style-name="T1521">Procedimentos para o recebimento definitivo:</text:span></text:p>
                  <text:list text:continue-numbering="true">
                    <text:list-item>
                      <text:p text:style-name="P1522"><text:span text:style-name="T1523">Verificada a conformidade dos equipamentos, inclusive com a entrega do constante nos itens 2.5.1. e 2.5.2., proceder-se-á ao seu recebimento definitivo, com participação opcional da CONTRATADA, mediante termo de aceite:</text:span></text:p>
                    </text:list-item>
                    <text:list-item>
                      <text:p text:style-name="P1524"><text:span text:style-name="T1525">A conferência do conteúdo das embalagens, para efeito do recebimento definitivo, poderá ser realizada por amostragem;</text:span></text:p>
                    </text:list-item>
                    <text:list-item>
                      <text:p text:style-name="P1526"><text:span text:style-name="T1527">Caberá ao CONTRATANTE, na abertura das embalagens, o direito de exigir a substituição dos equipamentos, nos casos em que não forem atendidos os requisitos desta especificação, ressalvada à CONTRATADA o direito de acompanhar o procedimento;</text:span></text:p>
                    </text:list-item>
                    <text:list-item>
                      <text:p text:style-name="P1528"><text:span text:style-name="T1529">Após o recebimento definitivo, caberá ao CONTRATANTE, na abertura das demais embalagens, o direito de exigir a substituição dos equipamentos, nos casos em que não forem atendidos os requisitos desta especificação, ressalvada à CONTRATADA o direito de acompanhar o procedimento.</text:span></text:p>
                    </text:list-item>
                  </text:list>
                </text:list-item>
                <text:list-item>
                  <text:p text:style-name="P1530"><text:span text:style-name="T1531">A CONTRATADA terá o prazo de 2 (dois) dias úteis para sanear as irregularidades detectadas, sob pena da aplicação de multa prevista no instrumento contratual (Anexo VII).</text:span></text:p>
                </text:list-item>
              </text:list>
            </text:list-item>
            <text:list-item>
              <text:p text:style-name="P1532"><text:span text:style-name="T1533">Item 2</text:span></text:p>
              <text:list text:continue-numbering="true">
                <text:list-item>
                  <text:p text:style-name="P1534"><text:span text:style-name="T1535">Em conformidade com os artigos 73 a 76 da Lei n.º 8.666/93 e suas alterações, mediante recibo, o objeto deste contrato será recebido:</text:span></text:p>
                </text:list-item>
              </text:list>
            </text:list-item>
          </text:list>
        </text:list-item>
      </text:list>
      <text:p text:style-name="P1536"><text:span text:style-name="T1537">- Provisoriamente, na data da prestação do serviço, documentada por meio de Relatório Técnico de Instalação;</text:span></text:p>
      <text:p text:style-name="P1538"><text:span text:style-name="T1539">- Definitivamente, em até 10 (dez) dias corridos após a data do recebimento provisório.</text:span></text:p>
      <text:list text:style-name="WW8Num21" text:continue-numbering="true">
        <text:list-item>
          <text:list>
            <text:list-item>
              <text:list>
                <text:list-item>
                  <text:p text:style-name="P1540"><text:span text:style-name="T1541">A CONTRATADA terá o prazo de 2 (dois) dias úteis para sanear as irregularidades detectadas, sob pena da aplicação de multa prevista no instrumento contratual (Anexo VIII).</text:span></text:p>
                </text:list-item>
              </text:list>
            </text:list-item>
          </text:list>
        </text:list-item>
      </text:list>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WenQuanYi Micro Hei" svg:font-family="WenQuanYi Micro Hei" style:font-family-generic="roman"/>
    <style:font-face style:name="Lohit Hindi" svg:font-family="Lohit Hindi" style:font-family-generic="roman"/>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bottom="0.1666in" style:line-height-at-least="0.25in" fo:margin-left="0.1972in" fo:margin-right="-0.3152in">
        <style:tab-stops>
          <style:tab-stop style:type="left" style:position="1.5833in"/>
        </style:tab-stops>
      </style:paragraph-properties>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style:font-name-asian="Arial" style:font-name-complex="Arial" fo:font-weight="bold" style:font-weight-asian="bold" fo:color="#000000" fo:font-size="9pt" style:font-size-asian="9pt" style:language-asian="pt" style:country-asian="BR" fo:hyphenate="false"/>
    </style:style>
    <style:style style:name="Título7" style:display-name="Título 7" style:family="paragraph" style:parent-style-name="Standard" style:next-style-name="Standard" style:default-outline-level="7">
      <style:paragraph-properties fo:keep-with-next="always" style:snap-to-layout-grid="false"/>
      <style:text-properties style:font-name="Arial" style:font-name-asian="Arial" style:font-name-complex="Arial" fo:font-weight="bold" style:font-weight-asian="bold" fo:font-size="10pt" style:font-size-asian="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 style:display-name="Título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widows="2" fo:orphans="2" fo:margin-top="0.0694in" fo:margin-bottom="0.0826in"/>
      <style:text-properties style:font-name-asian="Times New Roman" fo:hyphenate="true"/>
    </style:style>
    <style:style style:name="western" style:display-name="western" style:family="paragraph" style:parent-style-name="Standard">
      <style:paragraph-properties fo:widows="2" fo:orphans="2" fo:margin-top="0.0694in" fo:margin-bottom="0.0826in"/>
      <style:text-properties style:font-name-asian="Times New Roman" fo:hyphenate="tru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Nivel01" style:display-name="Nivel 01" style:family="paragraph" style:parent-style-name="Título1" style:next-style-name="Standard" style:default-outline-level="1">
      <style:paragraph-properties fo:margin-top="0.1666in" fo:margin-bottom="0in">
        <style:tab-stops>
          <style:tab-stop style:type="left" style:position="0.3937in"/>
        </style:tab-stops>
      </style:paragraph-properties>
      <style:text-properties style:font-name="Ecofont_Spranq_eco_Sans" style:font-name-asian="Ecofont_Spranq_eco_Sans" fo:color="#000000" fo:font-size="10pt" style:font-size-asian="10pt"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font-size="10pt" style:font-size-asian="10pt" style:language-asian="en" style:country-asian="US" fo:hyphenate="false"/>
    </style:style>
    <style:style style:name="PADRÃO" style:display-name="PADRÃO" style:family="paragraph">
      <style:paragraph-properties fo:keep-with-next="always" fo:text-align="justify" fo:margin-top="0.0826in" fo:margin-bottom="0.0826in" fo:line-height="115%" fo:text-indent="0.3937in"/>
      <style:text-properties style:font-name="Ecofont_Spranq_eco_Sans" style:font-name-asian="WenQuanYi Micro Hei" style:font-name-complex="Lohit Hindi" fo:hyphenate="false"/>
    </style:style>
    <style:style style:name="Título" style:display-name="Título" style:family="paragraph" style:parent-style-name="Standard" style:next-style-name="Subtítulo">
      <style:paragraph-properties fo:keep-with-next="always" fo:text-align="center" fo:margin-top="0.1666in" fo:margin-bottom="0.0833in" fo:margin-right="-0.0944in"/>
      <style:text-properties style:font-name="Arial" style:font-name-asian="Lucida Sans Unicode" style:font-name-complex="Tahoma" fo:font-weight="bold" style:font-weight-asian="bold" style:font-size-complex="14pt" style:language-asian="pt" style:country-asian="BR" fo:hyphenate="false"/>
    </style:style>
    <style:style style:name="Recuodecorpodetexto32" style:display-name="Recuo de corpo de texto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Standarduser" style:display-name="Standard (user)" style:family="paragraph">
      <style:paragraph-properties fo:widows="2" fo:orphans="2"/>
      <style:text-properties style:font-name="Times New Roman" style:font-name-asian="Arial Unicode MS" style:font-name-complex="Tahoma" style:language-asian="pt" style:country-asian="BR" style:language-complex="ar" style:country-complex="SA" fo:hyphenate="false"/>
    </style:style>
    <style:style style:name="NormalWeb1" style:display-name="Normal (Web)1" style:family="paragraph" style:parent-style-name="Standard">
      <style:paragraph-properties fo:margin-top="0.1944in" fo:margin-bottom="0.043in"/>
      <style:text-properties fo:color="#000000" fo:hyphenate="false"/>
    </style:style>
    <style:style style:name="WW8Num1z0" style:display-name="WW8Num1z0" style:family="text">
      <style:text-properties style:font-name="Bookman Old Style" style:font-name-asian="Bookman Old Style" style:font-name-complex="Bookman Old Style" fo:font-weight="normal" style:font-weight-asian="normal" style:font-weight-complex="normal"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2z1" style:display-name="WW8Num2z1"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2z2" style:display-name="WW8Num2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2z4" style:display-name="WW8Num2z4"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8Num3z0" style:display-name="WW8Num3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3z1" style:display-name="WW8Num3z1"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3z2" style:display-name="WW8Num3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3z4" style:display-name="WW8Num3z4"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8Num2z3" style:display-name="WW8Num2z3"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text-properties style:font-name="Bookman Old Style" style:font-name-asian="Bookman Old Style" style:font-name-complex="Arial" fo:font-weight="bold" style:font-weight-asian="bold" style:font-weight-complex="bold"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5z1" style:display-name="WW8Num5z1" style:family="text">
      <style:text-properties style:font-name="Arial" style:font-name-asian="Times New Roman" style:font-name-complex="Times New Roman" fo:font-weight="normal" style:font-weight-asian="normal" style:font-weight-complex="bold" fo:font-style="normal" style:font-style-asian="normal" style:font-style-complex="italic"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5z2" style:display-name="WW8Num5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5z4" style:display-name="WW8Num5z4" style:family="text">
      <style:text-properties style:font-name="Arial" style:font-name-asian="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fo:language="pt" fo:country="BR" style:language-asian="en" style:country-asian="US" style:language-complex="ar" style:country-complex="SA"/>
    </style:style>
    <style:style style:name="Fonteparág.padrão2" style:display-name="Fonte parág. padrão2"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otnoteSymbol" style:display-name="Footnote Symbol" style:family="text"/>
    <style:style style:name="EndnoteSymbol" style:display-name="Endnote Symbol" style:family="text"/>
    <style:style style:name="Internetlink" style:display-name="Internet link" style:family="text" style:parent-style-name="Fonteparág.padrão2">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onteparág.padrão2">
      <style:text-properties fo:font-weight="bold" style:font-weight-asian="bold" style:font-weight-complex="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14" style:display-name="ListLabel 14"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31" style:display-name="ListLabel 31" style:family="text">
      <style:text-properties fo:font-weight="bold" style:font-weight-asian="bold"/>
    </style:style>
    <style:style style:name="ListLabel32" style:display-name="ListLabel 3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3" style:display-name="ListLabel 3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3" style:display-name="ListLabel 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VisitedInternetLink" style:display-name="Visited Internet Link" style:family="text" style:parent-style-name="Fonteparág.padrão1">
      <style:text-properties fo:color="#800080" style:text-underline-type="single" style:text-underline-style="solid" style:text-underline-width="auto" style:text-underline-mode="continuous" style:text-underline-color="font-color"/>
    </style:style>
    <style:style style:name="ListLabel85" style:display-name="ListLabel 85" style:family="text">
      <style:text-properties style:font-name="Arial" style:font-name-asian="Arial" style:font-name-complex="Arial" fo:font-size="10pt" style:font-size-asian="10pt" style:font-size-complex="10pt" fo:background-color="#FFFF00"/>
    </style:style>
    <style:style style:name="Ênfase" style:display-name="Ênfase" style:family="text" style:parent-style-name="Fonteparág.padrão2">
      <style:text-properties fo:font-style="italic" style:font-style-asian="italic" style:font-style-complex="italic"/>
    </style:style>
    <style:style style:name="ListLabel25" style:display-name="ListLabel 25" style:family="text">
      <style:text-properties fo:font-weight="bold" style:font-weight-asian="bold"/>
    </style:style>
    <style:style style:name="ListLabel26" style:display-name="ListLabel 2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27" style:display-name="ListLabel 2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Character_20_style" style:display-name="Character_20_style" style:family="text"/>
    <style:style style:name="Citation" style:display-name="Citation" style:family="text">
      <style:text-properties fo:font-style="italic" style:font-style-asian="italic" style:font-style-complex="italic"/>
    </style:style>
    <style:style style:name="BookmanOldStylesemnegrito" style:display-name="Bookman Old Style (sem negrito)" style:family="text" style:parent-style-name="WW8Num1z0">
      <style:text-properties style:font-name="Bookman Old Style" style:font-name-asian="Bookman Old Style" style:font-name-complex="Bookman Old Style" fo:font-weight="normal" style:font-weight-asian="normal" style:font-weight-complex="normal" fo:font-size="10.5pt" style:font-size-asian="10.5pt" style:font-size-complex="10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WW_CharLFO1LVL1" style:family="text">
      <style:text-properties style:font-name="Bookman Old Style" style:font-name-complex="Arial" fo:font-weight="bold" style:font-weight-asian="bold" style:font-weight-complex="bold" fo:font-size="10pt" style:font-size-asian="10pt" style:font-size-complex="10pt"/>
    </style:style>
    <style:style style:name="WW_CharLFO1LVL2" style:family="text">
      <style:text-properties style:font-name="Bookman Old Style" fo:font-weight="normal" style:font-weight-asian="normal" style:font-weight-complex="normal" fo:font-size="10pt" style:font-size-asian="10pt" style:font-size-complex="10pt"/>
    </style:style>
    <style:style style:name="WW_CharLFO1LVL3" style:family="text">
      <style:text-properties style:font-name="Bookman Old Style" fo:font-weight="normal" style:font-weight-asian="normal" style:font-weight-complex="normal" fo:font-size="10pt" style:font-size-asian="10pt" style:font-size-complex="10pt"/>
    </style:style>
    <style:style style:name="WW_CharLFO1LVL4" style:family="text">
      <style:text-properties style:font-name="Bookman Old Style" fo:font-weight="normal" style:font-weight-asian="normal" style:font-weight-complex="normal" fo:font-size="10pt" style:font-size-asian="10pt" style:font-size-complex="10pt"/>
    </style:style>
    <style:style style:name="WW_CharLFO1LVL5" style:family="text">
      <style:text-properties style:font-name="Bookman Old Style" fo:font-weight="normal" style:font-weight-asian="normal" style:font-weight-complex="normal" fo:font-size="10pt" style:font-size-asian="10pt" style:font-size-complex="10pt"/>
    </style:style>
    <style:style style:name="WW_CharLFO1LVL6" style:family="text">
      <style:text-properties style:font-name="Bookman Old Style" fo:font-weight="normal" style:font-weight-asian="normal" style:font-weight-complex="normal" fo:font-size="10pt" style:font-size-asian="10pt" style:font-size-complex="10pt"/>
    </style:style>
    <style:style style:name="WW_CharLFO1LVL7"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1LVL8"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1LVL9"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text:list-style style:name="WW8Num21" style:display-name="WW8Num2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1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1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fo:font-weight="normal" style:font-weight-asian="normal" style:font-weight-complex="normal" fo:font-size="10pt" style:font-size-asian="10pt" style:font-size-complex="10pt"/>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Bookman Old Style" style:font-name-complex="Arial" fo:font-weight="bold" style:font-weight-asian="bold" style:font-weight-complex="bold" fo:font-size="10pt" style:font-size-asian="10pt" style:font-size-complex="10pt"/>
    </style:style>
    <style:style style:name="WW_CharLFO3LVL2" style:family="text">
      <style:text-properties style:font-name="Bookman Old Style" fo:font-weight="normal" style:font-weight-asian="normal" style:font-weight-complex="normal" fo:font-size="10pt" style:font-size-asian="10pt" style:font-size-complex="10pt"/>
    </style:style>
    <style:style style:name="WW_CharLFO3LVL3" style:family="text">
      <style:text-properties style:font-name="Bookman Old Style" fo:font-weight="normal" style:font-weight-asian="normal" style:font-weight-complex="normal" fo:font-size="10pt" style:font-size-asian="10pt" style:font-size-complex="10pt"/>
    </style:style>
    <style:style style:name="WW_CharLFO3LVL4" style:family="text">
      <style:text-properties style:font-name="Bookman Old Style" fo:font-weight="normal" style:font-weight-asian="normal" style:font-weight-complex="normal" fo:font-size="10pt" style:font-size-asian="10pt" style:font-size-complex="10pt"/>
    </style:style>
    <style:style style:name="WW_CharLFO3LVL5" style:family="text">
      <style:text-properties style:font-name="Bookman Old Style" fo:font-weight="normal" style:font-weight-asian="normal" style:font-weight-complex="normal" fo:font-size="10pt" style:font-size-asian="10pt" style:font-size-complex="10pt"/>
    </style:style>
    <style:style style:name="WW_CharLFO3LVL6" style:family="text">
      <style:text-properties style:font-name="Bookman Old Style" fo:font-weight="normal" style:font-weight-asian="normal" style:font-weight-complex="normal" fo:font-size="10pt" style:font-size-asian="10pt" style:font-size-complex="10pt"/>
    </style:style>
    <style:style style:name="WW_CharLFO3LVL7"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3LVL8"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3LVL9"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text:list-style style:name="WW8Num2" style:display-name="WW8Num2">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4215in"/>
      </style:header-style>
      <style:footer-style>
        <style:header-footer-properties style:dynamic-spacing="true" fo:min-height="0.2958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min-row-height="0.7895in"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fo:font-size="10pt" style:font-size-asian="10pt"/>
    </style:style>
    <style:style style:name="P10" style:parent-style-name="Normal" style:family="paragraph">
      <style:text-properties style:font-name="Arial" fo:font-weight="bold" style:font-weight-asian="bold" fo:font-size="10pt" style:font-size-asian="10pt"/>
    </style:style>
    <style:style style:name="P11" style:parent-style-name="Normal" style:family="paragraph">
      <style:text-properties style:font-name="Arial" fo:font-weight="bold" style:font-weight-asian="bold" fo:font-size="10pt" style:font-size-asian="10pt"/>
    </style:style>
    <style:style style:name="P12" style:parent-style-name="Título1" style:family="paragraph">
      <style:paragraph-properties fo:text-align="start"/>
      <style:text-properties fo:font-size="10pt" style:font-size-asian="10pt"/>
    </style:style>
    <style:style style:name="P13" style:parent-style-name="Normal" style:family="paragraph">
      <style:text-properties style:font-name="Arial" style:font-name-complex="Arial" fo:font-weight="bold" style:font-weight-asian="bold" fo:font-size="10pt" style:font-size-asian="10pt"/>
    </style:style>
    <style:style style:name="P14" style:parent-style-name="Normal" style:family="paragraph">
      <style:text-properties style:font-name="Arial" style:font-name-complex="Arial" fo:font-weight="bold" style:font-weight-asian="bold" fo:font-size="10pt" style:font-size-asian="10pt"/>
    </style:style>
    <style:style style:name="T15" style:parent-style-name="Fonteparág.padrão" style:family="text">
      <style:text-properties style:font-name="Arial" style:font-name-complex="Arial" fo:font-weight="bold" style:font-weight-asian="bold" fo:font-size="10pt" style:font-size-asian="10pt"/>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P22" style:parent-style-name="Standard" style:family="paragraph">
      <style:paragraph-properties fo:text-align="center" fo:margin-left="-0.125in">
        <style:tab-stops>
          <style:tab-stop style:type="left" style:position="0in"/>
        </style:tab-stops>
      </style:paragraph-properties>
      <style:text-properties style:font-name="Arial" style:font-name-complex="Arial" fo:font-size="9pt" style:font-size-asian="9pt" style:font-size-complex="9pt"/>
    </style:style>
    <style:style style:name="P23" style:parent-style-name="Standard" style:family="paragraph">
      <style:paragraph-properties fo:text-align="center" fo:margin-left="-0.125in">
        <style:tab-stops>
          <style:tab-stop style:type="left" style:position="0in"/>
        </style:tab-stops>
      </style:paragraph-properties>
      <style:text-properties style:font-name="Arial" style:font-name-complex="Arial" fo:font-weight="bold" style:font-weight-asian="bold" style:font-weight-complex="bold" fo:font-size="5pt" style:font-size-asian="5pt" style:font-size-complex="5pt"/>
    </style:style>
    <style:style style:name="P24" style:parent-style-name="Rodapé" style:family="paragraph">
      <style:paragraph-properties fo:border-top="none" fo:border-left="none" fo:border-bottom="0.0208in solid #000000" fo:border-right="none" fo:padding-top="0in" fo:padding-left="0in" fo:padding-bottom="0.0138in" fo:padding-right="0in" style:shadow="none"/>
    </style:style>
    <style:style style:name="P25" style:parent-style-name="Rodapé" style:family="paragraph">
      <style:paragraph-properties fo:margin-right="0.25in"/>
    </style:style>
    <style:style style:name="P26" style:parent-style-name="Rodapé" style:family="paragraph">
      <style:paragraph-properties fo:text-align="end" fo:margin-right="0.25in"/>
    </style:style>
    <style:style style:name="T27" style:parent-style-name="Fonteparág.padrão" style:family="text">
      <style:text-properties style:font-name="Bookman Old Styl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bookmark-start text:name="_Hlk125634331"/><text:span text:style-name="T7"><draw:frame draw:style-name="a0" draw:name="Imagem 5"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text:bookmark-end text:name="_Hlk125634331"/>Processo Eletrônico nº 22.404/2022</text:p>
        <text:p text:style-name="P14">Pregão Eletrônico nº 100/2022 – TRT 2</text:p>
        <text:p text:style-name="Normal"><text:span text:style-name="T15">Contrato nº 06/2023</text:span><text:span text:style-name="T16"><text:tab/></text:span><text:span text:style-name="T17"><text:tab/></text:span><text:span text:style-name="T18"><text:tab/></text:span><text:span text:style-name="T19"><text:tab/></text:span><text:span text:style-name="T20"><text:tab/></text:span><text:span text:style-name="T21"><text:tab/></text:span></text:p>
        <text:p text:style-name="P22"/>
        <text:p text:style-name="P23"/>
      </style:header>
      <style:footer>
        <text:p text:style-name="P24"/>
        <text:p text:style-name="P25"><text:tab/></text:p>
        <text:p text:style-name="P26"><text:span text:style-name="T2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_brasão_sede_oo310</dc:title>
    <meta:initial-creator>Jarbas Renê Gonçalves</meta:initial-creator>
    <dc:creator>Jarbas Renê Gonçalves</dc:creator>
    <meta:creation-date>2023-01-26T18:15:00Z</meta:creation-date>
    <dc:date>2023-01-30T19:08:00Z</dc:date>
    <meta:print-date>2023-01-30T19:06:00Z</meta:print-date>
    <meta:template xlink:href="Normal" xlink:type="simple"/>
    <meta:editing-cycles>11</meta:editing-cycles>
    <meta:editing-duration>PT6660S</meta:editing-duration>
    <meta:document-statistic meta:page-count="37" meta:paragraph-count="160" meta:word-count="12530" meta:character-count="80034" meta:row-count="563" meta:non-whitespace-character-count="67664"/>
  </office:meta>
</office:document-meta>
</file>