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50%" fo:margin-left="2.7562in">
        <style:tab-stops>
          <style:tab-stop style:type="left" style:position="-2.7562in"/>
        </style:tab-stops>
      </style:paragraph-properties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style:font-name="Arial" style:font-name-complex="Arial" fo:color="#FF0000" fo:font-size="10pt" style:font-size-asian="10pt"/>
    </style:style>
    <style:style style:name="P38" style:parent-style-name="Normal" style:family="paragraph">
      <style:paragraph-properties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Normal" style:family="paragraph">
      <style:paragraph-properties fo:text-align="justify" fo:line-height="150%" fo:text-indent="1.1812in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color="#FF0000" fo:letter-spacing="0.0041in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color="#FF0000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T106" style:parent-style-name="Fonteparág.padrão" style:family="text">
      <style:text-properties style:font-name="Arial" style:font-name-complex="Arial" fo:font-size="10pt" style:font-size-asian="10pt"/>
    </style:style>
    <style:style style:name="T107" style:parent-style-name="Fonteparág.padrão" style:family="text">
      <style:text-properties style:font-name="Arial" style:font-name-complex="Arial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font-size="10pt" style:font-size-asian="10pt"/>
    </style:style>
    <style:style style:name="T117" style:parent-style-name="Fonteparág.padrão" style:family="text">
      <style:text-properties style:font-name="Arial" style:font-name-complex="Arial" fo:font-size="10pt" style:font-size-asian="10pt"/>
    </style:style>
    <style:style style:name="T118" style:parent-style-name="Fonteparág.padrão" style:family="text">
      <style:text-properties style:font-name="Arial" style:font-name-complex="Arial" fo:font-size="10pt" style:font-size-asian="10pt"/>
    </style:style>
    <style:style style:name="T119" style:parent-style-name="Fonteparág.padrão" style:family="text">
      <style:text-properties style:font-name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font-size="10pt" style:font-size-asian="10pt"/>
    </style:style>
    <style:style style:name="T121" style:parent-style-name="Fonteparág.padrão" style:family="text">
      <style:text-properties style:font-name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127" style:parent-style-name="Fonteparág.padrão" style:family="text">
      <style:text-properties style:font-name="Arial" style:font-name-complex="Arial" fo:font-size="10pt" style:font-size-asian="10pt"/>
    </style:style>
    <style:style style:name="T128" style:parent-style-name="Fonteparág.padrão" style:family="text">
      <style:text-properties style:font-name="Arial" style:font-name-complex="Arial" fo:font-size="10pt" style:font-size-asian="10pt"/>
    </style:style>
    <style:style style:name="T129" style:parent-style-name="Fonteparág.padrão" style:family="text">
      <style:text-properties style:font-name="Arial" style:font-name-complex="Arial" fo:font-size="10pt" style:font-size-asian="10pt"/>
    </style:style>
    <style:style style:name="T130" style:parent-style-name="Fonteparág.padrão" style:family="text">
      <style:text-properties style:font-name="Arial" style:font-name-complex="Arial" fo:font-size="10pt" style:font-size-asian="10pt"/>
    </style:style>
    <style:style style:name="T131" style:parent-style-name="Fonteparág.padrão" style:family="text">
      <style:text-properties style:font-name="Arial" style:font-name-complex="Arial" fo:font-size="10pt" style:font-size-asian="10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" style:font-name-complex="Arial" fo:font-size="10pt" style:font-size-asian="10pt"/>
    </style:style>
    <style:style style:name="T134" style:parent-style-name="Fonteparág.padrão" style:family="text">
      <style:text-properties style:font-name="Arial" style:font-name-complex="Arial" fo:font-size="10pt" style:font-size-asian="10pt"/>
    </style:style>
    <style:style style:name="T13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4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4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/>
    </style:style>
    <style:style style:name="P14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2" style:parent-style-name="Normal" style:family="paragraph">
      <style:paragraph-properties fo:text-align="justify" fo:line-height="150%" fo:text-indent="1.1812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0pt" style:font-size-asian="10pt"/>
    </style:style>
    <style:style style:name="P15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5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59" style:parent-style-name="Corpodetexto3" style:family="paragraph">
      <style:paragraph-properties fo:line-height="150%" fo:text-indent="1.1812in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style:font-name-complex="Arial" fo:font-weight="bold" style:font-weight-asian="bold"/>
    </style:style>
    <style:style style:name="P162" style:parent-style-name="Corpodetexto3" style:family="paragraph">
      <style:paragraph-properties fo:line-height="150%" fo:text-indent="1.1812in"/>
    </style:style>
    <style:style style:name="T163" style:parent-style-name="Fonteparág.padrão" style:family="text">
      <style:text-properties style:font-name-complex="Arial"/>
    </style:style>
    <style:style style:name="T164" style:parent-style-name="Fonteparág.padrão" style:family="text">
      <style:text-properties style:font-name-complex="Arial"/>
    </style:style>
    <style:style style:name="T165" style:parent-style-name="Fonteparág.padrão" style:family="text">
      <style:text-properties style:font-name-complex="Arial"/>
    </style:style>
    <style:style style:name="T166" style:parent-style-name="Fonteparág.padrão" style:family="text">
      <style:text-properties style:font-name-complex="Arial"/>
    </style:style>
    <style:style style:name="T167" style:parent-style-name="Fonteparág.padrão" style:family="text">
      <style:text-properties style:font-name-complex="Arial"/>
    </style:style>
    <style:style style:name="T168" style:parent-style-name="Fonteparág.padrão" style:family="text">
      <style:text-properties style:font-name-complex="Arial"/>
    </style:style>
    <style:style style:name="T169" style:parent-style-name="Fonteparág.padrão" style:family="text">
      <style:text-properties style:font-name-complex="Arial" fo:letter-spacing="0.0041in"/>
    </style:style>
    <style:style style:name="T170" style:parent-style-name="Fonteparág.padrão" style:family="text">
      <style:text-properties style:font-name-complex="Arial" fo:letter-spacing="0.0041in"/>
    </style:style>
    <style:style style:name="T171" style:parent-style-name="Fonteparág.padrão" style:family="text">
      <style:text-properties style:font-name-complex="Arial" fo:letter-spacing="0.0041in"/>
    </style:style>
    <style:style style:name="T172" style:parent-style-name="Fonteparág.padrão" style:family="text">
      <style:text-properties style:font-name-complex="Arial" fo:letter-spacing="0.0041in"/>
    </style:style>
    <style:style style:name="T173" style:parent-style-name="Fonteparág.padrão" style:family="text">
      <style:text-properties style:font-name-complex="Arial" fo:letter-spacing="0.0041in"/>
    </style:style>
    <style:style style:name="T174" style:parent-style-name="Fonteparág.padrão" style:family="text">
      <style:text-properties style:font-name-complex="Arial" fo:letter-spacing="0.0041in"/>
    </style:style>
    <style:style style:name="T175" style:parent-style-name="Fonteparág.padrão" style:family="text">
      <style:text-properties style:font-name-complex="Arial" fo:letter-spacing="0.0041in"/>
    </style:style>
    <style:style style:name="T176" style:parent-style-name="Fonteparág.padrão" style:family="text">
      <style:text-properties style:font-name-complex="Arial" fo:letter-spacing="0.0041in"/>
    </style:style>
    <style:style style:name="T177" style:parent-style-name="Fonteparág.padrão" style:family="text">
      <style:text-properties style:font-name-complex="Arial" fo:letter-spacing="0.0041in"/>
    </style:style>
    <style:style style:name="T178" style:parent-style-name="Fonteparág.padrão" style:family="text">
      <style:text-properties style:font-name-complex="Arial" fo:letter-spacing="0.0041in"/>
    </style:style>
    <style:style style:name="T179" style:parent-style-name="Fonteparág.padrão" style:family="text">
      <style:text-properties style:font-name-complex="Arial" fo:letter-spacing="0.0041in"/>
    </style:style>
    <style:style style:name="T180" style:parent-style-name="Fonteparág.padrão" style:family="text">
      <style:text-properties style:font-name-complex="Arial" fo:letter-spacing="0.0041in"/>
    </style:style>
    <style:style style:name="T181" style:parent-style-name="Fonteparág.padrão" style:family="text">
      <style:text-properties style:font-name-complex="Arial" fo:letter-spacing="0.0041in"/>
    </style:style>
    <style:style style:name="P18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8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8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188" style:parent-style-name="Normal" style:family="paragraph">
      <style:paragraph-properties fo:text-align="justify" fo:line-height="150%" fo:text-indent="1.1812in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0" style:parent-style-name="Fonteparág.padrão" style:family="text">
      <style:text-properties style:font-name="Arial" style:font-name-complex="Arial" fo:font-size="10pt" style:font-size-asian="10pt"/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9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98" style:parent-style-name="Título1" style:family="paragraph">
      <style:paragraph-properties fo:line-height="150%" fo:text-indent="1.1812in"/>
      <style:text-properties style:font-name="Arial" style:font-name-complex="Arial" fo:font-size="10pt" style:font-size-asian="10pt"/>
    </style:style>
    <style:style style:name="P199" style:parent-style-name="Título1" style:family="paragraph">
      <style:paragraph-properties fo:line-height="150%" fo:text-indent="1.1812in"/>
      <style:text-properties style:font-name="Arial" style:font-name-complex="Arial" fo:font-size="10pt" style:font-size-asian="10pt"/>
    </style:style>
    <style:style style:name="P200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1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2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3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4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5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6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7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20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font-size="10pt" style:font-size-asian="10pt"/>
    </style:style>
    <style:style style:name="P20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6" style:parent-style-name="Normal" style:family="paragraph">
      <style:paragraph-properties fo:line-height="150%"/>
      <style:text-properties style:font-name="Arial" style:font-name-complex="Arial" fo:font-weight="bold" style:font-weight-asian="bold" fo:color="#FF0000" fo:font-size="10pt" style:font-size-asian="10pt"/>
    </style:style>
    <style:style style:name="P21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1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28" style:parent-style-name="Normal" style:family="paragraph">
      <style:paragraph-properties fo:text-align="justify" fo:line-height="150%" fo:text-indent="1.1812in"/>
      <style:text-properties style:font-name="Arial" style:font-name-complex="Arial" fo:color="#FF0000" fo:font-size="10pt" style:font-size-asian="10pt"/>
    </style:style>
    <style:style style:name="P22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39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0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46" style:parent-style-name="Normal" style:family="paragraph">
      <style:paragraph-properties fo:text-align="justify" fo:line-height="150%" fo:text-indent="1.1812in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9" style:parent-style-name="Fonteparág.padrão" style:family="text">
      <style:text-properties style:font-name="Arial" style:font-name-complex="Arial" fo:font-size="10pt" style:font-size-asian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5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56" style:parent-style-name="Normal" style:family="paragraph">
      <style:paragraph-properties fo:text-align="justify" fo:line-height="150%" fo:text-indent="1.1812in"/>
    </style:style>
    <style:style style:name="T257" style:parent-style-name="Fonteparág.padrão" style:family="text">
      <style:text-properties style:font-name="Arial" style:font-name-complex="Arial" fo:font-size="10pt" style:font-size-asian="10pt"/>
    </style:style>
    <style:style style:name="P25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 fo:line-height="150%" fo:text-indent="1.1812in"/>
    </style:style>
    <style:style style:name="T2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26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6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6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67" style:parent-style-name="Normal" style:family="paragraph">
      <style:paragraph-properties fo:text-align="justify" fo:line-height="150%" fo:text-indent="1.1812in"/>
    </style:style>
    <style:style style:name="T268" style:parent-style-name="Fonteparág.padrão" style:family="text">
      <style:text-properties style:font-name="Arial" style:font-name-complex="Arial" fo:font-size="10pt" style:font-size-asian="10pt"/>
    </style:style>
    <style:style style:name="T269" style:parent-style-name="Hyperlink" style:family="text">
      <style:text-properties style:font-name="Arial" style:font-name-complex="Arial" style:use-window-font-color="true" fo:font-size="10pt" style:font-size-asian="10pt"/>
    </style:style>
    <style:style style:name="T270" style:parent-style-name="Fonteparág.padrão" style:family="text">
      <style:text-properties style:font-name="Arial" style:font-name-complex="Arial" fo:font-size="10pt" style:font-size-asian="10pt"/>
    </style:style>
    <style:style style:name="T271" style:parent-style-name="Fonteparág.padrão" style:family="text">
      <style:text-properties style:font-name="Arial" style:font-name-complex="Arial" fo:font-size="10pt" style:font-size-asian="10pt"/>
    </style:style>
    <style:style style:name="P27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75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7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7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4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5" style:parent-style-name="Normal" style:family="paragraph">
      <style:paragraph-properties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89" style:parent-style-name="Normal" style:family="paragraph">
      <style:paragraph-properties fo:text-align="justify" fo:line-height="150%" fo:text-indent="1.1812in"/>
    </style:style>
    <style:style style:name="T290" style:parent-style-name="Fonteparág.padrão" style:family="text">
      <style:text-properties style:font-name="Arial" style:font-name-complex="Arial" fo:font-size="10pt" style:font-size-asian="10pt"/>
    </style:style>
    <style:style style:name="P29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4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295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29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297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TableColumn299" style:family="table-column">
      <style:table-column-properties style:column-width="2.7562in"/>
    </style:style>
    <style:style style:name="TableColumn300" style:family="table-column">
      <style:table-column-properties style:column-width="3.5868in"/>
    </style:style>
    <style:style style:name="Table298" style:family="table">
      <style:table-properties style:width="6.343in" fo:margin-left="0.075in" table:align="left"/>
    </style:style>
    <style:style style:name="TableRow301" style:family="table-row">
      <style:table-row-properties style:min-row-height="0.9909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04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05" style:parent-style-name="Rodapé" style:family="paragraph">
      <style:paragraph-properties fo:text-align="center" fo:margin-right="0.25in"/>
      <style:text-properties style:font-name="Arial" style:font-name-complex="Arial" fo:font-size="9pt" style:font-size-asian="9pt" style:font-size-complex="9pt"/>
    </style:style>
    <style:style style:name="P306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307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  <style:style style:name="P30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color="#FF0000" fo:letter-spacing="0.0027in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11" style:parent-style-name="Rodapé" style:family="paragraph">
      <style:paragraph-properties fo:text-align="center" fo:margin-right="0.25in"/>
      <style:text-properties style:font-name="Arial" style:font-name-complex="Arial" fo:color="#FF0000" fo:font-size="9pt" style:font-size-asian="9pt" style:font-size-complex="9pt"/>
    </style:style>
    <style:style style:name="P312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314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3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18" style:parent-style-name="Normal" style:family="paragraph">
      <style:paragraph-properties>
        <style:tab-stops>
          <style:tab-stop style:type="left" style:position="2.1659in"/>
          <style:tab-stop style:type="left" style:position="3.3215in"/>
        </style:tab-stops>
      </style:paragraph-properties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319" style:parent-style-name="Normal" style:family="paragraph"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text-properties style:font-name="Arial" style:font-name-complex="Arial" fo:font-size="9pt" style:font-size-asian="9pt" style:font-size-complex="9pt"/>
    </style:style>
    <style:style style:name="P324" style:parent-style-name="Normal" style:family="paragraph">
      <style:text-properties style:font-name="Arial" style:font-name-complex="Arial" fo:font-size="9pt" style:font-size-asian="9pt" style:font-size-complex="9pt"/>
    </style:style>
    <style:style style:name="F32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327" style:family="table-column">
      <style:table-column-properties style:column-width="3.0527in"/>
    </style:style>
    <style:style style:name="TableColumn328" style:family="table-column">
      <style:table-column-properties style:column-width="3.1423in"/>
    </style:style>
    <style:style style:name="Table326" style:family="table">
      <style:table-properties style:width="6.1951in" fo:margin-left="0.15in" table:align="left"/>
    </style:style>
    <style:style style:name="TableRow329" style:family="table-row">
      <style:table-row-properties style:min-row-height="0.4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39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ACORDO DE COOPERAÇÃO TÉCNICA PARA CONSIGNAÇÃO EM FOLHA DE PAGAMENTO, QUE ENTRE SI CELEBRAM O TRIBUNAL REGIONAL DO TRABALHO DA<text:s/></text:span><text:span text:style-name="T31">24ª</text:span><text:span text:style-name="T32"><text:s/>REGIÃO E A ASSOCIAÇÃO<text:s/></text:span><text:span text:style-name="T33">NACIONAL<text:s/></text:span><text:span text:style-name="T34">DOS MAGISTRADOS DA JUSTIÇA DO TRABALHO –<text:s/></text:span><text:span text:style-name="T35">AN</text:span><text:span text:style-name="T36">AMATRA</text:span></text:p>
      <text:p text:style-name="P37"/>
      <text:p text:style-name="P38"/>
      <text:p text:style-name="P39"><text:span text:style-name="T40">A<text:s/></text:span><text:span text:style-name="T41">UNIÃO</text:span><text:span text:style-name="T42">, por intermédio do</text:span><text:span text:style-name="T43"><text:s/></text:span><text:span text:style-name="T44">TRIBUNAL REGIONAL DO TRABALHO DA 24ª REGIÃO</text:span><text:span text:style-name="T45">,<text:s/></text:span><text:span text:style-name="T46">com sede na Rua<text:s/></text:span><text:span text:style-name="T47">Delegado Carlos Roberto Bastos de Oliveira nº 208</text:span><text:span text:style-name="T48">,</text:span><text:span text:style-name="T49"><text:s/>Jardim Veraneio</text:span><text:span text:style-name="T50"><text:s/>(Parque dos Poderes)</text:span><text:span text:style-name="T51">,</text:span><text:span text:style-name="T52"><text:s/>em Campo Grande</text:span><text:span text:style-name="T53"><text:s/></text:span><text:span text:style-name="T54">-</text:span><text:span text:style-name="T55"><text:s/></text:span><text:span text:style-name="T56">MS,</text:span><text:span text:style-name="T57"><text:s/>CEP<text:s/></text:span><text:span text:style-name="T58">79.031 - 408,</text:span><text:span text:style-name="T59"><text:s/>inscrito no CNPJ sob o<text:s/></text:span><text:span text:style-name="T60">nº</text:span><text:span text:style-name="T61"><text:s/>37.115.409/0001-63, neste ato representado pel</text:span><text:span text:style-name="T62">o</text:span><text:span text:style-name="T63"><text:s/></text:span><text:span text:style-name="T64">Secretári</text:span><text:span text:style-name="T65">o</text:span><text:span text:style-name="T66"><text:s/></text:span><text:span text:style-name="T67">Administrativ</text:span><text:span text:style-name="T68">o</text:span><text:span text:style-name="T69"><text:s/></text:span><text:span text:style-name="T70">GERSON MARTINS DE OLIVEIRA</text:span><text:span text:style-name="T71">, portador do RG</text:span><text:span text:style-name="T72"><text:s/>nº<text:s/></text:span><text:span text:style-name="T73">611.634</text:span><text:span text:style-name="T74"><text:s/></text:span><text:span text:style-name="T75">SSP</text:span><text:span text:style-name="T76">/MS e do CPF</text:span><text:span text:style-name="T77"><text:s/>nº<text:s/></text:span><text:span text:style-name="T78">600.496.421-20</text:span><text:span text:style-name="T79">, conforme subdelegação de competência constante da Portaria TRT/DGCA nº<text:s/></text:span><text:span text:style-name="T80">203/2022</text:span><text:span text:style-name="T81">, doravante denominado simplesmente</text:span><text:span text:style-name="T82"><text:s/></text:span><text:span text:style-name="T83">CONSIGNANTE</text:span><text:span text:style-name="T84">,</text:span><text:span text:style-name="T85"><text:s/></text:span><text:span text:style-name="T86">e<text:s/></text:span><text:span text:style-name="T87">a</text:span><text:span text:style-name="T88"><text:s/></text:span><text:span text:style-name="T89">ASSOCIAÇÃO NACIONAL DOS MAGISTRADOS DA JUSTIÇA DO TRABALHO – ANAMATRA</text:span><text:span text:style-name="T90">,</text:span><text:span text:style-name="T91"><text:s/>Associação Civil sem fins lucrativos,</text:span><text:span text:style-name="T92"><text:s/></text:span><text:span text:style-name="T93">inscrita no CNPJ nº</text:span><text:span text:style-name="T94"><text:s/>00.536.110/0001-72</text:span><text:span text:style-name="T95">,</text:span><text:span text:style-name="T96"><text:s/></text:span><text:span text:style-name="T97">localizada na<text:s/></text:span><text:span text:style-name="T98">Quadra 06, Bloco E, Conj. A, Salas 602 a 608</text:span><text:span text:style-name="T99">, Edifício Business center Park</text:span><text:span text:style-name="T100">, em<text:s/></text:span><text:span text:style-name="T101">Brasília - DF</text:span><text:span text:style-name="T102">,</text:span><text:span text:style-name="T103"><text:s/>CEP<text:s/></text:span><text:span text:style-name="T104">70.316-000</text:span><text:span text:style-name="T105">,<text:s/></text:span><text:span text:style-name="T106">telefone (61) 3322-0266,<text:s/></text:span><text:span text:style-name="T107">neste ato representada<text:s/></text:span><text:span text:style-name="T108">por sua Presidente Exma. Sra. Ju</text:span><text:span text:style-name="T109">í</text:span><text:span text:style-name="T110">za</text:span><text:span text:style-name="T111"><text:s/>do Trabalho<text:s/></text:span><text:span text:style-name="T112">LUCIANA PAULA CONFORTI</text:span><text:span text:style-name="T113">, portador</text:span><text:span text:style-name="T114">a</text:span><text:span text:style-name="T115"><text:s/>d</text:span><text:span text:style-name="T116">o<text:s/></text:span><text:span text:style-name="T117">RG nº<text:s/></text:span><text:span text:style-name="T118">193960412</text:span><text:span text:style-name="T119"><text:s/>S</text:span><text:span text:style-name="T120">S</text:span><text:span text:style-name="T121">P</text:span><text:span text:style-name="T122">/</text:span><text:span text:style-name="T123">S</text:span><text:span text:style-name="T124">P</text:span><text:span text:style-name="T125"><text:s/>e</text:span><text:span text:style-name="T126"><text:s/>do CPF nº<text:s/></text:span><text:span text:style-name="T127">104.639.198-40</text:span><text:span text:style-name="T128">,<text:s/></text:span><text:span text:style-name="T129">doravante denominad</text:span><text:span text:style-name="T130">a</text:span><text:span text:style-name="T131"><text:s/>simplesmente<text:s/></text:span><text:span text:style-name="T132">CONSIGNATÁRIA</text:span><text:span text:style-name="T133">,</text:span><text:span text:style-name="T134"><text:s/>têm entre si, justo e acordado, o presente instrumento,<text:s/></text:span><text:span text:style-name="T135">que</text:span><text:span text:style-name="T136"><text:s/>se regerá pela Lei nº 8.666/93</text:span><text:span text:style-name="T137">,<text:s/></text:span><text:span text:style-name="T138">pelo Decreto nº<text:s/></text:span><text:span text:style-name="T139">8.690</text:span><text:span text:style-name="T140">/20</text:span><text:span text:style-name="T141">16</text:span><text:span text:style-name="T142">,</text:span><text:span text:style-name="T143"><text:s/>pela Resolução CSJT nº199/2017 e<text:s/></text:span><text:span text:style-name="T144">por regulam</text:span><text:span text:style-name="T145">entação interna deste Tribunal,</text:span><text:span text:style-name="T146"><text:s/>no que couber, e mediante as seguintes cláusulas e condições:</text:span></text:p>
      <text:p text:style-name="P147"/>
      <text:p text:style-name="P148">CLÁUSULA<text:s/>1ª<text:s/>–<text:s/>DO<text:s/>OBJETO</text:p>
      <text:p text:style-name="P149">O presente acordo tem por objeto estabelecer condições relativas<text:s/>à dedução da<text:s/>MÚTUA ANAMATRA e consequente<text:s/>consignação em folha de pagamento,<text:s/>dos magistrados ativos e inativos do Tribunal Regional do Trabalho da 24ª Região<text:s/>integrantes do GRUPO AJUDA<text:s/>MÚTUA<text:s/>PARA AUTOGESTÃO DE PECÚLIO POR MORTE.</text:p>
      <text:p text:style-name="P150">§ 1º<text:s/>O desconto será concedido de acordo com a forma de contribuição estipulada em Assembleia Geral da CONSIGNATÁRIA.</text:p>
      <text:p text:style-name="P151">§ 2º<text:s/>A consignação em folha de pagamento não implica corresponsabilidade do<text:s/>CONSIGNANTE<text:s/>por dívidas ou compromissos de natureza pecuniária assumidos pelo<text:s/>magistrado<text:s/>consignado junto<text:s/>à<text:s/>CONSIGNATÁRIA.</text:p>
      <text:p text:style-name="P152"/>
      <text:p text:style-name="P153">CLÁUSULA<text:s/>2ª<text:s/>–<text:s/>DA<text:s/>VIGÊNCIA</text:p>
      <text:p text:style-name="P154">O presente acordo terá vigência de<text:s/>60<text:s/>(sessenta)<text:s/>meses<text:s/>a contar da assinatura.</text:p>
      <text:soft-page-break/>
      <text:p text:style-name="P155">§ 1º<text:s/>Considera-se data da assinatura do contrato aquela constante do instrumento ou a da aposição da última assinatura eletrônica, se mais recente.</text:p>
      <text:p text:style-name="P156">§ 2º<text:s/>Em observância<text:s/>ao § 1º do art. 11<text:s/>da Resolução CSJT nº 199/2017 o CONSIGNANTE deverá validar quinquenalmente o cadastro da CONSIGNATÁRIA, mediante a verificação da manutenção dos requisitos previstos no art. 10 da mencionada resolução.</text:p>
      <text:p text:style-name="P157">§<text:s/>3º Caso a CONSIGNATÁRIA<text:s/>não comprove, antes de finalizado o prazo de vigência do<text:s/>acordo, a manutenção dos requisitos para a validação do cadastramento será descadastrada, ficando impossibilitada<text:s/>de consignar em folha de pagamento até<text:s/>que seja efetuado novo acordo.<text:s/></text:p>
      <text:p text:style-name="P158"/>
      <text:p text:style-name="P159"><text:span text:style-name="T160">CLÁUSULA 3ª – DA SUJEIÇÃO DAS PARTES ÀS NORMAS LEGAIS E<text:s/></text:span><text:span text:style-name="T161">CONVENCIONAIS</text:span></text:p>
      <text:p text:style-name="P162"><text:span text:style-name="T163">As partes declaram-se sujeitas às normas previstas na</text:span><text:span text:style-name="T164"><text:s/>Lei nº<text:s/></text:span><text:span text:style-name="T165">14.133/2021</text:span><text:span text:style-name="T166">;</text:span><text:span text:style-name="T167"><text:s/></text:span><text:span text:style-name="T168">ao Decreto nº 8.690/2016;</text:span><text:span text:style-name="T169"><text:s/>à Resolução CSJT nº 199/2017;</text:span><text:span text:style-name="T170"><text:s/>à</text:span><text:span text:style-name="T171"><text:s/></text:span><text:span text:style-name="T172">P</text:span><text:span text:style-name="T173">ortaria</text:span><text:span text:style-name="T174"><text:s/>TRT/GP/DG<text:s/></text:span><text:span text:style-name="T175">n</text:span><text:span text:style-name="T176">º</text:span><text:span text:style-name="T177"><text:s/>261/2022</text:span><text:span text:style-name="T178"><text:s/></text:span><text:span text:style-name="T179">deste Tribunal</text:span><text:span text:style-name="T180"><text:s/>e</text:span><text:span text:style-name="T181"><text:s/>aos demais dispositivos legais pertinentes à espécie e aos termos deste acordo.</text:span></text:p>
      <text:p text:style-name="P182"/>
      <text:p text:style-name="P183">CLÁUSULA<text:s/>4ª<text:s/>–<text:s/>DA CONSIGNAÇÃO<text:s/></text:p>
      <text:p text:style-name="P184">Para a realização do objeto deste acordo o magistrado deverá dispor de margem consignável suficiente para amparar as prestações decorrentes da consignação, na forma da legislação em vigor, bem como autorizar<text:s/>formalmente, por escrito<text:s/>ou<text:s/>por meio<text:s/>eletrônico<text:s/>(PROAD ou outro sistema administrativo que venha a substituí-lo), os respectivos descontos em folha de pagamento e o repasse dos valores pelo CONSIGNANTE à CONSIGNATÁRIA.</text:p>
      <text:p text:style-name="P185">§ 1º A operação de crédito quando consignada em folha de pagamento pelo CONSIGNANTE passará a integrar o presente acordo para todos os fins e efeitos de direito.</text:p>
      <text:p text:style-name="P186">§ 2º O desconto poderá ser cancelado a pedido do magistrado consignado mediante expediente endereçado ao Diretor da<text:s/>Secretaria<text:s/>de Gestão de Pessoas do CONSIGNANTE.</text:p>
      <text:p text:style-name="P187"/>
      <text:p text:style-name="P188"><text:span text:style-name="T189">CLÁUSULA 5ª –</text:span><text:span text:style-name="T190"><text:s/></text:span><text:span text:style-name="T191">DAS ATRIBUIÇÕES DO CONSIGNANTE</text:span></text:p>
      <text:p text:style-name="P192">Incumbe ao<text:s/>CONSIGNANTE:<text:s/></text:p>
      <text:p text:style-name="P193">I -<text:s/>divulgar aos magistrados<text:s/>a formalização, o objeto e<text:s/>as condições do presente acordo;</text:p>
      <text:p text:style-name="P194">II - averbar a margem consignável de cada magistrado em favor da CONSIGNATÁRIA, declarando-se ciente de que tais valores comprometerão a margem consignável para operações entre o magistrado e outras instituições/associações, cujo pagamento seja efetuado mediante consignação em folha de pagamento;</text:p>
      <text:p text:style-name="P195">III<text:s/>–<text:s/>efetuar os descontos autorizados pelo magistrado em folha de pagamento e repassar o valor à CONSIGNATÁRIA na forma estabelecida neste instrumento;</text:p>
      <text:p text:style-name="P196">IV<text:s/>-<text:s/>informar, no demonstrativo de rendimentos do magistrado, o valor mensal descontado;<text:s/>e</text:p>
      <text:soft-page-break/>
      <text:p text:style-name="P197">V – enviar a CONSIGNATÁRIA, quando solicitado, os relatórios discriminando os valores repassados.</text:p>
      <text:h text:style-name="P198" text:outline-level="1"/>
      <text:h text:style-name="P199" text:outline-level="1">CLÁUSULA 6ª – DAS ATRIBUIÇÕES DA<text:s/>CONSIGNATÁRIA</text:h>
      <text:p text:style-name="P200">São atribuições da<text:s/>CONSIGNATÁRIA:</text:p>
      <text:p text:style-name="P201">I -<text:s/>encaminhar<text:s/>ao CONSIGNANTE cópia da Ata da Assembléia Geral que fixa o valor da<text:s/>MÚTUA ANAMATRA<text:s/>a ser descontado dos magistrados<text:s/>integrantes do Grupo;</text:p>
      <text:p text:style-name="P202">II – informar ao CONSIGNANTE os eventos passíveis de contribuições;</text:p>
      <text:p text:style-name="P203">III<text:s/>– manter os requisitos exigidos para o cadastramento, e cumprir as normas estabelecidas na Resolução CSJT nº 199/2017;</text:p>
      <text:p text:style-name="P204">IV<text:s/>– prestar as informações quando solicitadas pelo CONSIGNANTE,<text:s/>no prazo de<text:s/>5<text:s/>(cinco)<text:s/><text:s/>dias úteis;</text:p>
      <text:p text:style-name="P205">V – manter atualizados os dados cadastrais da entidade e de seus representantes;</text:p>
      <text:p text:style-name="P206">VI<text:s/>– efetuar o ressarcimento de valores decorrentes de consignações tidas como indevidas,<text:s/>no prazo de<text:s/>5<text:s/>(cinco)<text:s/>dias úteis;</text:p>
      <text:p text:style-name="P207">VII<text:s/>– observar as vedações de que trata o art. 25 da Resolução CSJT nº 199/2017</text:p>
      <text:p text:style-name="P208"/>
      <text:p text:style-name="P209">CLÁUSULA 7ª – DO PAGAMENTO DAS PRESTAÇÕES</text:p>
      <text:p text:style-name="P210">Obriga-se o<text:s/>CONSIGNANTE a recolher à CONSIGNATÁRIA, até o 5º (quinto) dia útil após a data de pagamento da remuneração dos magistrados, o valor por ele<text:s/>retido<text:s/>no mês<text:s/>referente ao<text:s/>evento informado pela CONSIGNATÁRIA, emitindo Ordem Bancária de Folha de Pagamento (OBF), com a finalidade de pagamento dos valores das parcelas consignadas e averbadas a favor da CONSIGNATÁRIA, compondo o campo CIT (Código Identificador de Transferência) da seguinte forma:</text:p>
      <text:p text:style-name="P211">I - código da UG: 080026;</text:p>
      <text:p text:style-name="P212">II - CNPJ para repasse:<text:s/>00.536.110/0001-72</text:p>
      <text:p text:style-name="P213">III - banco nº:<text:s/>756 - SICOOB</text:p>
      <text:p text:style-name="P214">IV - agência:<text:s/>4041-X</text:p>
      <text:p text:style-name="P215">V<text:s/>-<text:s/>conta cadastrada para este fim:<text:s/>1.254-8</text:p>
      <text:p text:style-name="P216"/>
      <text:p text:style-name="P217">CLÁUSULA 8ª –<text:s/>DO CANCELAMENTO DO DESCONTO</text:p>
      <text:p text:style-name="P218">Poderá haver o cancelamento do desconto:</text:p>
      <text:p text:style-name="P219">I - a pedido do magistrado consignado;</text:p>
      <text:p text:style-name="P220">II – em decorrência da desfiliação do magistrado consignado da CONSIGNATÁRIA;</text:p>
      <text:p text:style-name="P221">III – em razão de, por qualquer motivo, o magistrado consignado deixar de pertencer aos quadros do CONSIGNANTE;</text:p>
      <text:p text:style-name="P222">IV – por interesse público;</text:p>
      <text:p text:style-name="P223">V – a pedido da CONSIGNATÁRIA;</text:p>
      <text:soft-page-break/>
      <text:p text:style-name="P224">VI – em razão de irregularidade da consignação apontada pelo magistrado consignado.</text:p>
      <text:p text:style-name="P225">§ 1º Incumbe à CONSIGNATÁRIA comunicar oficialmente o CONSIGNANTE para o cancelamento do desconto nas hipóteses dos incisos II, III e V.</text:p>
      <text:p text:style-name="P226">§ 2º Nas hipóteses dos incisos IV e V deverá haver prévia comunicação às partes interessadas.</text:p>
      <text:p text:style-name="P227">§ 3º A reclamação por parte do magistrado consignado quanto à regularidade da consignação de que trata o inciso VI, deverá ser formalizada perante o CONSIGNANTE e processar-se-á na forma da Resolução CSJT nº 199/2017.</text:p>
      <text:p text:style-name="P228"/>
      <text:p text:style-name="P229">CLÁUSULA 9ª – DO DESCUMPRIMENTO</text:p>
      <text:p text:style-name="P230">O descumprimento de qualquer cláusula do presente<text:s/>acordo implica na imediata suspensão da concessão de novas<text:s/>consignações<text:s/>e poderá implicar, se assim entender a parte prejudicada, pela denúncia do acordo.</text:p>
      <text:p text:style-name="P231"/>
      <text:p text:style-name="P232">CLÁUSULA 10<text:s/>– DAS PENALIDADES</text:p>
      <text:p text:style-name="P233">A CONSIGNATÁRIA está sujeita às seguintes penalidades:</text:p>
      <text:p text:style-name="P234">I – desativação temporária;</text:p>
      <text:p text:style-name="P235">II – descadastramento.</text:p>
      <text:p text:style-name="P236">§ 1º<text:s/>A desativação temporária será aplicada quando descumpridas quaisquer das obrigações previstas na cláusula 6ª<text:s/>ou praticadas quaisquer das condutas previstas nos incisos I a IV do artigo 25<text:s/>da Resolução CJST nº 199/2017.<text:s/></text:p>
      <text:p text:style-name="P237">§<text:s/>2º A desativação temporária impedirá o processamento de novas consignações ou acréscimo às já existentes até que seja regularizada a situação que ensejou a sua aplicação.<text:s/></text:p>
      <text:p text:style-name="P238">§<text:s/>3º Em qualquer hipótese, a desativação temporária não será inferior ao período de uma folha de pagamento.<text:s/></text:p>
      <text:p text:style-name="P239">§ 4º A CONSIGNATÁRIA<text:s/>será descadastrada<text:s/>nas seguintes hipóteses:<text:s/></text:p>
      <text:p text:style-name="P240">I - quando não promover, no prazo de até<text:s/>180 (cento e oitenta)<text:s/>dias, a regularização da situação que ensejou a sua desativação temporária; e<text:s/></text:p>
      <text:p text:style-name="P241">II - quando incorrer na vedação constante do inciso V do artigo 25<text:s/>da Resolução CSJT nº 199/2017.<text:s/></text:p>
      <text:p text:style-name="P242">§<text:s/>5º O descadastramento implica a rescisão do<text:s/>acordo firmado com o CONSIGNANTE, desativação de sua rubrica e impedirá o processamento de qualquer operação de consignação, inclusive aquelas anteriormente contratadas.<text:s/></text:p>
      <text:p text:style-name="P243">§<text:s/>6º<text:s/>A<text:s/>CONSIGNATÁRIO descadastrada<text:s/>ficará impedida<text:s/>de solicitar novo cadastramento e firmar novo contrato com o responsável pela operacionalização das consignações por um período de:<text:s/></text:p>
      <text:p text:style-name="P244">I<text:s/>–<text:s/>1 (um)<text:s/>ano, na hipótese do inciso I<text:s/>do § 4º desta cláusula; e<text:s/></text:p>
      <text:p text:style-name="P245">II<text:s/>–<text:s/>5 (cinco)<text:s/>anos, na hipótese do inciso II do § 4º desta cláusula.</text:p>
      <text:soft-page-break/>
      <text:p text:style-name="P246"><text:span text:style-name="T247">CLÁUSULA 11</text:span><text:span text:style-name="T248"><text:s/>– DA RESCISÃO</text:span><text:span text:style-name="T249"><text:s/></text:span><text:span text:style-name="T250">E DA DENÚNCIA</text:span><text:span text:style-name="T251"><text:s/></text:span></text:p>
      <text:p text:style-name="P252">O<text:s/>presente acordo poderá ser rescindido por comum acordo entra as partes que estabelecerão, por ocasião da rescisão, os seus termos.<text:s/></text:p>
      <text:p text:style-name="P253">Parágrafo único.<text:s/>O acordo ainda pode ser denunciado:<text:s/></text:p>
      <text:p text:style-name="P254">I - pelo descumprimento de qualquer das obrigações ou condições nele pactuadas;</text:p>
      <text:p text:style-name="P255">II - pela superveniência de norma legal ou ato administrativo que o torne formal ou materialmente inexeqüível;<text:s/></text:p>
      <text:p text:style-name="P256"><text:span text:style-name="T257">III - por ato unilateral, mediante aviso prévio e por escrito da parte que dele desinteressar-se, com a antecedência mínima de 30 (trinta) dias.</text:span></text:p>
      <text:p text:style-name="P258"/>
      <text:p text:style-name="P259"><text:span text:style-name="T260">CLÁUSULA 12</text:span><text:span text:style-name="T261"><text:s/>–<text:s/></text:span><text:span text:style-name="T262">DOS CUSTOS DE PROCESSAMENTO</text:span></text:p>
      <text:p text:style-name="P263">A título de reposição dos custos de processamento de dados e em observância ao art. 20 da Resolução<text:s/>CSJT nº 199/2017, serão cobrados da CONSIGNATÁRIA os custos de processamento das consignações no valor de R$ 1,25 (um real e vinte cinco centavos) por linha impressa no contracheque do consignado.</text:p>
      <text:p text:style-name="P264">Parágrafo único. O valor do desconto por linha impressa poderá ser alterado<text:s/>e/ou<text:s/>atualizado na forma estabelecida no regulamento do TRT.<text:s/></text:p>
      <text:p text:style-name="P265"/>
      <text:p text:style-name="P266">CLÁUSULA 13<text:s/>– DAS COMUNICAÇÕES E NOTIFICAÇÕES</text:p>
      <text:p text:style-name="P267"><text:span text:style-name="T268">Todos os avisos, comunicações ou notificações inerentes ao presente acordo, entre o CONSIGNANTE e a CONSIGNATÁRIA, deverão ser feitas por escrito e encaminhadas preferencialmente por meio eletrônico nos seguintes endereços: pelo CONSIGNANTE:<text:s/></text:span><text:a xlink:href="mailto:pessoal@trt24.jus.br" office:target-frame-name="_top" xlink:show="replace"><text:span text:style-name="T269">pessoal@trt24.jus.br</text:span></text:a><text:span text:style-name="T270"><text:s/>e pela CONSIGNATÁRIA:<text:s/></text:span><text:span text:style-name="T271">mutua@anamatra.org.br</text:span></text:p>
      <text:p text:style-name="P272"/>
      <text:p text:style-name="P273">CLÁUSULA 14<text:s/>– DO ACOMPANHAMENTO E DA FISCALIZAÇÃO</text:p>
      <text:p text:style-name="P274">O CONSIGNANTE designará, por meio de Portaria, servidor(es) para o acompanhamento e fiscalização do presente acordo.</text:p>
      <text:p text:style-name="P275"/>
      <text:p text:style-name="P276"/>
      <text:p text:style-name="P277">CLÁUSULA 15<text:s/>– DA PUBLICAÇÃO</text:p>
      <text:p text:style-name="P278">Nos termos do artigo<text:s/>94, da Lei nº<text:s/>14.133/2021, o TRT providenciará a remessa do extrato deste acordo, para a publicação no<text:s/>Portal Nacional de Contratações Públicas - PNCP.</text:p>
      <text:p text:style-name="P279"/>
      <text:p text:style-name="P280">CLÁUSULA 16<text:s/>– DA NOVAÇÃO</text:p>
      <text:p text:style-name="P281">A omissão ou tolerância sobre o estrito cumprimento dos termos e condições deste acordo não caracterizará novação ou renúncia, nem afetará os seus direitos, que poderão ser exercidos a qualquer tempo.</text:p>
      <text:soft-page-break/>
      <text:p text:style-name="P282">CLÁUSULA 17<text:s/>– DO FORO<text:s/></text:p>
      <text:p text:style-name="P283">Fica eleito o foro de Campo Grande - MS para dirimir qualquer questão resultante do presente acordo.</text:p>
      <text:p text:style-name="P284"/>
      <text:p text:style-name="P285">CLÁUSULA 18<text:s/>– DAS DISPOSIÇÕES FINAIS <text:s/></text:p>
      <text:p text:style-name="P286">Declaram as partes que este<text:s/>acordo<text:s/>corresponde à manifestação final, completa e exclusiva do acordo entre elas celebrado.<text:s/></text:p>
      <text:p text:style-name="P287">§ 1º A participação neste acordo<text:s/>implica,<text:s/>por parte dos<text:s/>signatários,<text:s/>no conhecimento integral dos termos e condições nele<text:s/>inseridos,<text:s/>bem como das demais normas legais que disciplinam a matéria.</text:p>
      <text:p text:style-name="P288">§ 2º As partes não estão eximidas do cumprimento de obrigações e responsabilidades previstas na legislação vigente e não expressas neste instrumento.</text:p>
      <text:p text:style-name="P289"><text:span text:style-name="T290">§ 3°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291"/>
      <text:p text:style-name="P292">E, estando assim justas e acordadas, as partes declaram-se cientes das cláusulas deste acordo, firmando o presente em 02 (duas) vias de igual teor e forma, na presença das testemunhas abaixo, para que produza os devidos e legais efeitos.</text:p>
      <text:p text:style-name="P293"/>
      <text:p text:style-name="P294"/>
      <text:p text:style-name="P295">Campo Grande - MS,<text:s/>09<text:s/>de<text:s/>maio<text:s/>de 2024.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>(documento assinado digitalmente)</text:p>
            <text:p text:style-name="P306">GERSON MARTINS DE OLIVEIRA</text:p>
            <text:p text:style-name="P307">TRT<text:s/>DA<text:s/>24ª REGIÃO</text:p>
            <text:p text:style-name="P308"/>
          </table:table-cell>
          <table:table-cell table:style-name="TableCell309">
            <text:p text:style-name="P310"/>
            <text:p text:style-name="P311"/>
            <text:p text:style-name="P312">(documento assinado digitalmente)</text:p>
            <text:p text:style-name="P313">LUCIANA PAULA CONFORTI</text:p>
            <text:p text:style-name="P314"><text:span text:style-name="T315">A</text:span><text:span text:style-name="T316">NA</text:span><text:span text:style-name="T317">MATRA</text:span></text:p>
            <text:p text:style-name="P318"/>
          </table:table-cell>
        </table:table-row>
      </table:table>
      <text:p text:style-name="P319"/>
      <text:p text:style-name="P320"/>
      <text:p text:style-name="P321">TESTEMUNHAS</text:p>
      <text:p text:style-name="P322"/>
      <text:p text:style-name="P323"/>
      <text:p text:style-name="P324"/>
      <text:p text:style-name="Normal"><draw:frame draw:style-name="F325" text:anchor-type="paragraph" svg:x="7.5937in" svg:y="0.0076in" draw:z-index="0"><draw:text-box fo:min-height="0in" fo:min-width="0in"><text:p text:style-name="Rodapé"/></draw:text-box></draw:frame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(documento assinado digitalmente)</text:p>
            <text:p text:style-name="P332">FRANCISCO DAS CHAGAS BRANDÃO DA COSTA</text:p>
            <text:p text:style-name="P333">Secretário de Gestão de Pessoas</text:p>
            <text:p text:style-name="P334"/>
          </table:table-cell>
          <table:table-cell table:style-name="TableCell335">
            <text:p text:style-name="P336">(documento assinado digitalmente)</text:p>
            <text:p text:style-name="P337">JARBAS RENÊ GONÇALVES</text:p>
            <text:p text:style-name="P338">Analista Judiciário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3.4458in"/>
      <style:text-properties style:font-name="Arial" fo:font-weight="bold" style:font-weight-asian="bold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0.3541in">
        <style:tab-stops>
          <style:tab-stop style:type="left" style:position="2.1659in"/>
        </style:tab-stops>
      </style:paragraph-properties>
      <style:text-properties style:font-name="Arial" fo:font-weight="bold" style:font-weight-asian="bold" fo:letter-spacing="0.0027in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left="0.0986in" fo:margin-right="-0.0395in">
        <style:tab-stops>
          <style:tab-stop style:type="left" style:position="1.801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line-height="0.1666in" fo:margin-right="0.0312in" fo:text-indent="1.575in">
        <style:tab-stops>
          <style:tab-stop style:type="left" style:position="3.397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é-formataçãoHTML1" style:display-name="Pré-formatação HTML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Corpo" style:display-name="Corpo" style:family="paragraph" style:parent-style-name="Normal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"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>
          <style:tab-stop style:type="left" style:position="-2.5597in"/>
        </style:tab-stops>
      </style:paragraph-properties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style:font-name="Arial" fo:font-size="10pt" style:font-size-asian="10pt" fo:hyphenate="false"/>
    </style:style>
    <style:style style:name="Corpodetexto" style:display-name="Corpo de texto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fo:letter-spacing="0.0027in" fo:font-size="11pt" style:font-size-asian="11pt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fo:text-align="justify" fo:line-height="0.2083in"/>
      <style:text-properties style:font-name="Arial" fo:font-size="10pt" style:font-size-asian="10pt" fo:hyphenate="false"/>
    </style:style>
    <style:style style:name="RodapéChar" style:display-name="Rodapé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0.0986in" fo:margin-right="0.1576in" fo:text-indent="1.575in">
        <style:tab-stops>
          <style:tab-stop style:type="left" style:position="1.8013in"/>
        </style:tab-stops>
      </style:paragraph-properties>
      <style:text-properties style:font-name="Arial" fo:color="#000000" fo:language="pt" fo:country="PT" fo:hyphenate="false"/>
    </style:style>
    <style:style style:name="CharChar12" style:display-name=" Char Char12" style:family="text">
      <style:text-properties fo:color="#000000" fo:font-size="14pt" style:font-size-asian="14pt"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ui-outputpanelui-widget" style:display-name="ui-outputpanel ui-widget" style:family="text">
      <style:text-properties style:font-name-complex="Times New Roman"/>
    </style:style>
    <style:style style:name="Standard" style:display-name="Standard" style:family="paragraph">
      <style:paragraph-properties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2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3" style:parent-style-name="Recuodecorpodetext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FF0000" fo:font-size="10pt" style:font-size-asian="10pt"/>
    </style:style>
    <style:style style:name="P24" style:parent-style-name="Rodapé" style:family="paragraph">
      <style:paragraph-properties fo:text-align="center"/>
    </style:style>
    <style:style style:name="F2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Númerodepágina" style:family="text">
      <style:text-properties style:font-name="Arial" style:font-name-complex="Arial" fo:font-size="9pt" style:font-size-asian="9pt"/>
    </style:style>
    <style:style style:name="T27" style:parent-style-name="Númerodepágina" style:family="text">
      <style:text-properties style:font-name="Arial" style:font-name-complex="Arial" fo:font-size="9pt" style:font-size-asian="9pt"/>
    </style:style>
    <style:style style:name="T28" style:parent-style-name="Númerodepágina" style:family="text">
      <style:text-properties style:font-name="Arial" style:font-name-complex="Arial" fo:font-size="9pt" style:font-size-asian="9pt"/>
    </style:style>
    <style:style style:name="T29" style:parent-style-name="Númerodepá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text:tab/>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4.142/2023</text:p>
        <text:p text:style-name="P14"><text:span text:style-name="T15">Ac</text:span><text:span text:style-name="T16">ordo de Cooperação Técnica<text:s/></text:span><text:span text:style-name="T17">nº<text:s/></text:span><text:span text:style-name="T18">06</text:span><text:span text:style-name="T19">/202</text:span><text:span text:style-name="T20">4</text:span><text:span text:style-name="T21"><text:s text:c="5"/></text:span></text:p>
        <text:p text:style-name="P22"><text:tab/><text:tab/><text:tab/><text:tab/><text:tab/><text:tab/></text:p>
        <text:p text:style-name="P23"/>
      </style:header>
      <style:footer>
        <text:p text:style-name="Rodapé"><draw:frame draw:style-name="F25" text:anchor-type="paragraph" svg:y="0.0006in" draw:z-index="0"><draw:text-box fo:min-height="0in" fo:min-width="0in"><text:p text:style-name="P24"><text:span text:style-name="T26">Página<text:s/></text:span><text:span text:style-name="T27"><text:page-number text:fixed="false">2</text:page-number></text:span><text:span text:style-name="T28"><text:s/>de<text:s/></text:span><text:span text:style-name="T29"><text:page-count>6</text:page-count></text:span></text:p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942/2005-04-27</dc:title>
    <dc:subject/>
    <meta:initial-creator>TRT24</meta:initial-creator>
    <dc:creator>Jarbas Renê Gonçalves</dc:creator>
    <meta:creation-date>2024-05-20T18:54:00Z</meta:creation-date>
    <dc:date>2024-05-20T18:54:00Z</dc:date>
    <meta:print-date>2022-09-30T18:58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71" meta:character-count="12594" meta:row-count="88" meta:non-whitespace-character-count="10648"/>
  </office:meta>
</office:document-meta>
</file>