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</style:style>
    <style:style style:name="T1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Recuodecorpodetexto" style:family="paragraph">
      <style:paragraph-properties fo:margin-top="0.0833in" fo:margin-bottom="0.0833in" fo:line-height="150%" fo:text-indent="0.9847in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font-weight="bold" style:font-weight-asian="bold" fo:font-size="10pt" style:font-size-asian="10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letter-spacing="0.0027in" fo:font-size="10pt" style:font-size-asian="10pt"/>
    </style:style>
    <style:style style:name="T30" style:parent-style-name="Fonteparág.padrão" style:family="text">
      <style:text-properties fo:letter-spacing="0.0027in" fo:font-size="10pt" style:font-size-asian="10pt"/>
    </style:style>
    <style:style style:name="T31" style:parent-style-name="Fonteparág.padrão" style:family="text">
      <style:text-properties fo:letter-spacing="0.0027in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color="#FF0000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color="#FF0000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P63" style:parent-style-name="Recuodecorpodetexto" style:family="paragraph">
      <style:paragraph-properties fo:margin-top="0.0833in" fo:margin-bottom="0.0833in" fo:line-height="150%" fo:text-indent="1.1812in">
        <style:tab-stops>
          <style:tab-stop style:type="left" style:position="4.1347in"/>
        </style:tab-stops>
      </style:paragraph-properties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font-weight="bold" style:font-weight-asian="bold"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1.5in" style:use-optimal-column-width="false"/>
    </style:style>
    <style:style style:name="TableColumn74" style:family="table-column">
      <style:table-column-properties style:column-width="1in" style:use-optimal-column-width="false"/>
    </style:style>
    <style:style style:name="TableColumn75" style:family="table-column">
      <style:table-column-properties style:column-width="1in" style:use-optimal-column-width="false"/>
    </style:style>
    <style:style style:name="TableColumn76" style:family="table-column">
      <style:table-column-properties style:column-width="1.375in" style:use-optimal-column-width="false"/>
    </style:style>
    <style:style style:name="TableColumn77" style:family="table-column">
      <style:table-column-properties style:column-width="1.3819in" style:use-optimal-column-width="false"/>
    </style:style>
    <style:style style:name="Table71" style:family="table">
      <style:table-properties style:width="6.7569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end" fo:line-height="150%" fo:margin-right="0.0944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end" fo:line-height="150%" fo:margin-right="0.0451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end" fo:line-height="150%" fo:margin-right="0.0451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end" fo:line-height="150%" fo:margin-right="0.0451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end" fo:line-height="150%" fo:margin-right="0.0451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1" style:parent-style-name="Recuodecorpodetexto" style:family="paragraph">
      <style:paragraph-properties fo:text-align="start" fo:margin-top="0.0833in" fo:margin-bottom="0.0833in" fo:line-height="0.1944in"/>
      <style:text-properties fo:font-size="10pt" style:font-size-asian="10pt"/>
    </style:style>
    <style:style style:name="P192" style:parent-style-name="Recuodecorpodetexto" style:family="paragraph">
      <style:paragraph-properties fo:text-align="center" fo:line-height="150%" fo:text-indent="0in"/>
      <style:text-properties fo:font-size="10pt" style:font-size-asian="10pt"/>
    </style:style>
    <style:style style:name="P193" style:parent-style-name="Recuodecorpodetexto" style:family="paragraph">
      <style:paragraph-properties fo:text-align="center" fo:line-height="150%" fo:text-indent="0in"/>
      <style:text-properties fo:font-size="10pt" style:font-size-asian="10pt"/>
    </style:style>
    <style:style style:name="P194" style:parent-style-name="Recuodecorpodetexto" style:family="paragraph">
      <style:paragraph-properties fo:text-align="center" fo:line-height="150%" fo:text-indent="0in"/>
    </style:style>
    <style:style style:name="T195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19">TERMO DE APOSTILAMENTO</text:span></text:h>
      <text:p text:style-name="P20"/>
      <text:p text:style-name="P21"><text:span text:style-name="T22">Com fulcro no art. 65, § 8º, da Lei nº 8.666, de 21 de junho de 1993, procedemos ao apostilamento ao Contrato nº<text:s/></text:span><text:span text:style-name="T23">11</text:span><text:span text:style-name="T24">/20</text:span><text:span text:style-name="T25">20</text:span><text:span text:style-name="T26">, firmado com a empresa<text:s/></text:span><text:span text:style-name="T27">MEGA SEGURANÇA LTDA</text:span><text:span text:style-name="T28">,<text:s/></text:span><text:span text:style-name="T29">inscrita no CNPJ sob nº<text:s/></text:span><text:span text:style-name="T30">04.951.122/0001-14</text:span><text:span text:style-name="T31">,</text:span><text:span text:style-name="T32"><text:s/></text:span><text:span text:style-name="T33">referente</text:span><text:span text:style-name="T34"><text:s/></text:span><text:span text:style-name="T35">à repactuação<text:s/></text:span><text:span text:style-name="T36">em relação</text:span><text:span text:style-name="T37"><text:s/></text:span><text:span text:style-name="T38">a</text:span><text:span text:style-name="T39">o<text:s/></text:span><text:span text:style-name="T40">aumento do<text:s/></text:span><text:span text:style-name="T41">vale transporte 2022,<text:s/></text:span><text:span text:style-name="T42">val</text:span><text:span text:style-name="T43">e</text:span><text:span text:style-name="T44"><text:s/>alimentação e<text:s/></text:span><text:span text:style-name="T45">ajuste salarial previsto</text:span><text:span text:style-name="T46">s</text:span><text:span text:style-name="T47"><text:s/></text:span><text:span text:style-name="T48">n</text:span><text:span text:style-name="T49">a Convenç</text:span><text:span text:style-name="T50">ão</text:span><text:span text:style-name="T51"><text:s/>Coletiva de Trabalho 202</text:span><text:span text:style-name="T52">2</text:span><text:span text:style-name="T53">/202</text:span><text:span text:style-name="T54">4</text:span><text:span text:style-name="T55">,</text:span><text:span text:style-name="T56"><text:s/></text:span><text:span text:style-name="T57">de acordo com a Cláusula</text:span><text:span text:style-name="T58"><text:s/></text:span><text:span text:style-name="T59">2</text:span><text:span text:style-name="T60">4,</text:span><text:span text:style-name="T61"><text:s/></text:span><text:span text:style-name="T62">do Contrato originário.</text:span></text:p>
      <text:p text:style-name="P63"><text:span text:style-name="T64">O valor total mensal estimado do Contrato,<text:s/></text:span><text:span text:style-name="T65">a contar de 1</text:span><text:span text:style-name="T66">º de março de<text:s/></text:span><text:span text:style-name="T67">2023, passa a ser de<text:s/></text:span><text:span text:style-name="T68">R$ 68.169,34</text:span><text:span text:style-name="T69"><text:s/>(sessenta e oito mil, cento e sessenta e nove reais e trinta e quatro centavos),</text:span><text:span text:style-name="T70"><text:s/>conforme quadro abaixo demonstrado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Item</text:p>
          </table:table-cell>
          <table:table-cell table:style-name="TableCell81">
            <text:p text:style-name="P82">Posto de trabalho</text:p>
            <text:p text:style-name="P83">Vigilante</text:p>
          </table:table-cell>
          <table:table-cell table:style-name="TableCell84">
            <text:p text:style-name="P85">Quantidade de postos</text:p>
          </table:table-cell>
          <table:table-cell table:style-name="TableCell86">
            <text:p text:style-name="P87">Local do posto</text:p>
          </table:table-cell>
          <table:table-cell table:style-name="TableCell88">
            <text:p text:style-name="P89">Valor mensal<text:s/>de cada<text:s/>posto</text:p>
          </table:table-cell>
          <table:table-cell table:style-name="TableCell90">
            <text:p text:style-name="P91">Valor mensal por postos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Diurno (integral) 12 x 36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TRT</text:p>
          </table:table-cell>
          <table:table-cell table:style-name="TableCell101">
            <text:p text:style-name="P102">R$ 11.763,28</text:p>
          </table:table-cell>
          <table:table-cell table:style-name="TableCell103">
            <text:p text:style-name="P104">R$ 11.763,28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Noturno (integral) 12 x 36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TRT</text:p>
          </table:table-cell>
          <table:table-cell table:style-name="TableCell114">
            <text:p text:style-name="P115">R$ 13.512,08</text:p>
          </table:table-cell>
          <table:table-cell table:style-name="TableCell116">
            <text:p text:style-name="P117">R$ 13.512,08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Diurno (44 horas semanais)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TRT</text:p>
          </table:table-cell>
          <table:table-cell table:style-name="TableCell127">
            <text:p text:style-name="P128">R$<text:s/>6.525,62</text:p>
          </table:table-cell>
          <table:table-cell table:style-name="TableCell129">
            <text:p text:style-name="P130">R$ 13.051,24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Diurno (final de semana) 12x36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Fórum CG</text:p>
          </table:table-cell>
          <table:table-cell table:style-name="TableCell140">
            <text:p text:style-name="P141">R$ 3.279,42</text:p>
          </table:table-cell>
          <table:table-cell table:style-name="TableCell142">
            <text:p text:style-name="P143">R$ 3.279,42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Noturno (integral) 12 x 36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Fórum CG</text:p>
          </table:table-cell>
          <table:table-cell table:style-name="TableCell153">
            <text:p text:style-name="P154">R$ 13.512,08</text:p>
          </table:table-cell>
          <table:table-cell table:style-name="TableCell155">
            <text:p text:style-name="P156">R$ 13.512,08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Diurno (44 horas semanais)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Fórum CG</text:p>
          </table:table-cell>
          <table:table-cell table:style-name="TableCell166">
            <text:p text:style-name="P167">R$<text:s/>6.525,62</text:p>
          </table:table-cell>
          <table:table-cell table:style-name="TableCell168">
            <text:p text:style-name="P169">R$ 13.051,24</text:p>
          </table:table-cell>
        </table:table-row>
        <table:table-row table:style-name="TableRow170">
          <table:table-cell table:style-name="TableCell171" table:number-columns-spanned="5">
            <text:p text:style-name="P172">Valor mensal total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R$ 68.169,34</text:p>
          </table:table-cell>
        </table:table-row>
        <table:table-row table:style-name="TableRow175">
          <table:table-cell table:style-name="TableCell176" table:number-columns-spanned="5">
            <text:p text:style-name="P177">Valor global estimado (39<text:s/>meses anteriores)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R$<text:s/>2.297.329,40</text:p>
          </table:table-cell>
        </table:table-row>
        <table:table-row table:style-name="TableRow180">
          <table:table-cell table:style-name="TableCell181" table:number-columns-spanned="5">
            <text:p text:style-name="P182">Valor global estimado (21<text:s/>meses posteriores)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R$ 1.431.556,14</text:p>
          </table:table-cell>
        </table:table-row>
        <table:table-row table:style-name="TableRow185">
          <table:table-cell table:style-name="TableCell186" table:number-columns-spanned="5">
            <text:p text:style-name="P187">Valor global estimado (60 meses)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R$ 3.728.885,54</text:p>
          </table:table-cell>
        </table:table-row>
      </table:table>
      <text:p text:style-name="P190">Parágrafo único.<text:s/>Os ajustes dos pagamentos serão realizados com base nos valores constantes da Planilha de Custos e Formação de Preços.</text:p>
      <text:p text:style-name="P191">Campo Grande - MS,<text:s/>20<text:s/>de<text:s/>fevereiro<text:s/>de 2024.</text:p>
      <text:p text:style-name="P192"/>
      <text:p text:style-name="P193">GERSON MARTINS DE OLIVEIRA</text:p>
      <text:p text:style-name="P194"><text:span text:style-name="T195">Secretário Administr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in" fo:text-indent="-0.002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false" style:display-name="WW8Num2zfalse" style:family="text"/>
    <style:style style:name="WW8Num2ztrue" style:display-name="WW8Num2ztrue" style:family="text"/>
    <style:style style:name="WW8Num2ztrue0" style:display-name="WW8Num2ztrue" style:family="text"/>
    <style:style style:name="WW8Num2ztrue1" style:display-name="WW8Num2ztrue" style:family="text"/>
    <style:style style:name="WW8Num2ztrue2" style:display-name="WW8Num2ztrue" style:family="text"/>
    <style:style style:name="WW8Num2ztrue3" style:display-name="WW8Num2ztrue" style:family="text"/>
    <style:style style:name="WW8Num2ztrue4" style:display-name="WW8Num2ztrue" style:family="text"/>
    <style:style style:name="WW8Num2ztrue5" style:display-name="WW8Num2ztrue" style:family="text"/>
    <style:style style:name="WW8Num2ztrue6" style:display-name="WW8Num2ztrue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style:font-name-complex="Arial"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P17" style:parent-style-name="Cabeçalho" style:family="paragraph">
      <style:text-properties style:font-name="Arial" style:font-name-complex="Arial" fo:font-weight="bold" style:font-weight-asian="bold"/>
    </style:style>
    <style:style style:name="P1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z-index="0" draw:id="id0" draw:style-name="a0" draw:name="Picture 1" text:anchor-type="as-char" svg:x="0in" svg:y="0in" svg:width="0.86458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7"/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Normal"><text:span text:style-name="T11">TRIBUNAL REGIONAL DO TRABALHO DA 24ª REGIÃO</text:span></text:p>
              <text:h text:style-name="P12" text:outline-level="1"/>
            </table:table-cell>
          </table:table-row>
        </table:table>
        <text:p text:style-name="P13">Processo nº<text:s/>7.241/2018</text:p>
        <text:p text:style-name="P14"><text:span text:style-name="T15">Contrato nº<text:s/></text:span><text:span text:style-name="T16">23/2019</text:span></text:p>
        <text:p text:style-name="P17">Termo de Apostilamento<text:s/>nº<text:s/>06/2024</text:p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CESSO TRT Nº 1183/2004</dc:title>
    <dc:subject/>
    <meta:initial-creator>TRT-24</meta:initial-creator>
    <dc:creator>Bonifácio Tsunetame Higa Junior</dc:creator>
    <meta:creation-date>2024-02-20T18:15:00Z</meta:creation-date>
    <dc:date>2024-02-20T18:15:00Z</dc:date>
    <meta:print-date>2024-02-19T21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12" meta:row-count="11" meta:non-whitespace-character-count="1363"/>
  </office:meta>
</office:document-meta>
</file>