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Bookman Old Style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P20" style:parent-style-name="western" style:family="paragraph">
      <style:paragraph-properties fo:text-align="justify" fo:line-height="150%"/>
      <style:text-properties style:font-name="Bookman Old Style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P21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Bookman Old Style" style:font-name-complex="Arial" style:font-weight-complex="bold" fo:font-size="11pt" style:font-size-asian="11pt" style:font-size-complex="11pt" style:language-asian="pt" style:country-asian="BR"/>
    </style:style>
    <style:style style:name="P3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3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39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1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7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9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53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55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56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7" style:parent-style-name="Fonteparág.padrão" style:family="text">
      <style:text-properties style:font-name="Bookman Old Style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5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59" style:parent-style-name="western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6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63" style:parent-style-name="NormalWeb" style:family="paragraph">
      <style:paragraph-properties fo:text-align="justify" fo:line-height="150%"/>
      <style:text-properties style:font-name="Bookman Old Style" fo:font-size="11pt" style:font-size-asian="11pt" style:font-size-complex="11pt"/>
    </style:style>
    <style:style style:name="P64" style:parent-style-name="NormalWeb" style:family="paragraph">
      <style:paragraph-properties fo:text-align="justify" fo:line-height="150%"/>
      <style:text-properties style:font-name="Bookman Old Style" fo:font-size="11pt" style:font-size-asian="11pt" style:font-size-complex="11pt"/>
    </style:style>
    <style:style style:name="P65" style:parent-style-name="NormalWeb" style:family="paragraph">
      <style:paragraph-properties fo:text-align="justify" fo:margin-top="0in" fo:margin-bottom="0in" fo:line-height="150%"/>
      <style:text-properties style:font-name="Bookman Old Style" fo:font-size="11pt" style:font-size-asian="11pt" style:font-size-complex="11pt" fo:hyphenate="false"/>
    </style:style>
    <style:style style:name="P6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69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70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7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7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Bookman Old Style" fo:font-weight="bold" style:font-weight-asian="bold" fo:color="#000000" fo:font-size="11pt" style:font-size-asian="11pt" style:font-size-complex="11pt"/>
    </style:style>
    <style:style style:name="T7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ableColumn78" style:family="table-column">
      <style:table-column-properties style:column-width="0.4027in" style:use-optimal-column-width="false"/>
    </style:style>
    <style:style style:name="TableColumn79" style:family="table-column">
      <style:table-column-properties style:column-width="2.9423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084in" style:use-optimal-column-width="false"/>
    </style:style>
    <style:style style:name="Table77" style:family="table">
      <style:table-properties style:width="6.693in" fo:margin-left="0in" table:align="lef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3465A4" style:writing-mode="lr-tb" style:vertical-align="middle" fo:padding-top="0.0395in" fo:padding-left="0.0395in" fo:padding-bottom="0.0395in" fo:padding-right="0.0395in"/>
    </style:style>
    <style:style style:name="P86" style:parent-style-name="Standard" style:family="paragraph">
      <style:paragraph-properties fo:text-align="center"/>
      <style:text-properties style:font-name="Bookman Old Style" fo:font-weight="bold" style:font-weight-asian="bold" fo:color="#FFFFFF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3465A4" style:writing-mode="lr-tb" style:vertical-align="middle" fo:padding-top="0.0395in" fo:padding-left="0.0395in" fo:padding-bottom="0.0395in" fo:padding-right="0.0395in"/>
    </style:style>
    <style:style style:name="P88" style:parent-style-name="Standard" style:family="paragraph">
      <style:paragraph-properties fo:text-align="center"/>
      <style:text-properties style:font-name="Bookman Old Style" fo:font-weight="bold" style:font-weight-asian="bold" fo:color="#FFFFFF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3465A4" style:writing-mode="lr-tb" style:vertical-align="middle" fo:padding-top="0.0395in" fo:padding-left="0.0395in" fo:padding-bottom="0.0395in" fo:padding-right="0.0395in"/>
    </style:style>
    <style:style style:name="P90" style:parent-style-name="Standard" style:family="paragraph">
      <style:paragraph-properties fo:text-align="center"/>
      <style:text-properties style:font-name="Bookman Old Style" fo:font-weight="bold" style:font-weight-asian="bold" fo:color="#FFFFFF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3465A4" style:writing-mode="lr-tb" style:vertical-align="middle" fo:padding-top="0.0395in" fo:padding-left="0.0395in" fo:padding-bottom="0.0395in" fo:padding-right="0.0395in"/>
    </style:style>
    <style:style style:name="P92" style:parent-style-name="Standard" style:family="paragraph">
      <style:paragraph-properties fo:text-align="center"/>
      <style:text-properties style:font-name="Bookman Old Style" fo:font-weight="bold" style:font-weight-asian="bold" fo:color="#FFFFFF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3465A4" style:writing-mode="lr-tb" style:vertical-align="middle" fo:padding-top="0.0395in" fo:padding-left="0.0395in" fo:padding-bottom="0.0395in" fo:padding-right="0.0395in"/>
    </style:style>
    <style:style style:name="P94" style:parent-style-name="Standard" style:family="paragraph">
      <style:paragraph-properties fo:text-align="center"/>
      <style:text-properties style:font-name="Bookman Old Style" fo:font-weight="bold" style:font-weight-asian="bold" fo:color="#FFFFFF" fo:font-size="11pt" style:font-size-asian="11pt" style:font-size-complex="11pt"/>
    </style:style>
    <style:style style:name="TableCell95" style:family="table-cell">
      <style:table-cell-properties fo:border="0.0034in solid #000000" fo:background-color="#3465A4" style:writing-mode="lr-tb" style:vertical-align="middle" fo:padding-top="0.0395in" fo:padding-left="0.0395in" fo:padding-bottom="0.0395in" fo:padding-right="0.0395in"/>
    </style:style>
    <style:style style:name="P96" style:parent-style-name="Standard" style:family="paragraph">
      <style:paragraph-properties fo:text-align="center"/>
      <style:text-properties style:font-name="Bookman Old Style" fo:font-weight="bold" style:font-weight-asian="bold" fo:color="#FFFFFF" fo:font-size="11pt" style:font-size-asian="11pt" style:font-size-complex="11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99" style:parent-style-name="Standard" style:family="paragraph">
      <style:paragraph-properties fo:text-align="center"/>
      <style:text-properties style:font-name="Bookman Old Style" fo:font-size="10pt" style:font-size-asian="10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Standard" style:family="paragraph">
      <style:paragraph-properties fo:text-align="justify"/>
      <style:text-properties style:font-name="Bookman Old Style" fo:font-size="10pt" style:font-size-asian="10pt" style:font-size-complex="11pt"/>
    </style:style>
    <style:style style:name="P102" style:parent-style-name="Standard" style:family="paragraph">
      <style:paragraph-properties fo:text-align="justify"/>
      <style:text-properties style:font-name="Bookman Old Style" fo:font-size="10pt" style:font-size-asian="10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4" style:parent-style-name="Standard" style:family="paragraph">
      <style:paragraph-properties fo:text-align="center"/>
      <style:text-properties style:font-name="Bookman Old Style" fo:font-size="10pt" style:font-size-asian="10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6" style:parent-style-name="Standard" style:family="paragraph">
      <style:paragraph-properties fo:text-align="center"/>
      <style:text-properties style:font-name="Bookman Old Style" fo:font-size="10pt" style:font-size-asian="10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style:font-name="Bookman Old Style" fo:color="#000000" fo:font-size="10pt" style:font-size-asian="10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Bookman Old Style" fo:font-weight="bold" style:font-weight-asian="bold" fo:color="#000000" fo:font-size="10pt" style:font-size-asian="10pt" style:font-size-complex="11pt"/>
    </style:style>
    <style:style style:name="T113" style:parent-style-name="Fonteparág.padrão" style:family="text">
      <style:text-properties style:font-name="Bookman Old Style" fo:font-weight="bold" style:font-weight-asian="bold" fo:color="#000000" fo:font-size="10pt" style:font-size-asian="10pt" style:font-size-complex="11pt"/>
    </style:style>
    <style:style style:name="P114" style:parent-style-name="western" style:family="paragraph">
      <style:paragraph-properties fo:text-align="justify" fo:margin-top="0.0395in" fo:margin-bottom="0in" fo:line-height="150%" fo:text-indent="1.1812in"/>
      <style:text-properties fo:hyphenate="false"/>
    </style:style>
    <style:style style:name="T11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19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P120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2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2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23" style:parent-style-name="Fonteparág.padrão" style:family="text">
      <style:text-properties style:font-name="Bookman Old Style" style:font-name-complex="Arial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Bookman Old Style" style:font-name-complex="Bookman Old Style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Bookman Old Style" style:font-name-complex="Bookman Old Style" fo:font-size="11pt" style:font-size-asian="11pt" style:font-size-complex="11pt" style:language-asian="pt" style:country-asian="BR"/>
    </style:style>
    <style:style style:name="P126" style:parent-style-name="Standard" style:family="paragraph">
      <style:paragraph-properties fo:widows="2" fo:orphans="2" fo:text-align="justify" fo:line-height="150%" fo:text-indent="0.984in"/>
    </style:style>
    <style:style style:name="T127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P137" style:parent-style-name="Standard" style:family="paragraph">
      <style:paragraph-properties fo:widows="2" fo:orphans="2" fo:text-align="justify" fo:line-height="150%" fo:text-indent="0.984in"/>
    </style:style>
    <style:style style:name="T138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40" style:parent-style-name="Standard" style:family="paragraph">
      <style:paragraph-properties fo:widows="2" fo:orphans="2" fo:text-align="justify" fo:line-height="150%" fo:text-indent="0.984in"/>
    </style:style>
    <style:style style:name="T141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Bookman Old Style" style:font-name-asian="Times New Roman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46" style:parent-style-name="Standard" style:family="paragraph">
      <style:paragraph-properties fo:widows="2" fo:orphans="2" fo:text-align="justify" fo:line-height="150%" fo:text-indent="0.984in"/>
    </style:style>
    <style:style style:name="T147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53" style:parent-style-name="Standard" style:family="paragraph">
      <style:paragraph-properties fo:widows="2" fo:orphans="2" fo:text-align="justify" fo:line-height="150%" fo:text-indent="0.984in"/>
    </style:style>
    <style:style style:name="T154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59" style:parent-style-name="Standard" style:family="paragraph">
      <style:paragraph-properties fo:widows="2" fo:orphans="2" fo:text-align="justify" fo:line-height="150%" fo:text-indent="0.984in"/>
    </style:style>
    <style:style style:name="T160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66" style:parent-style-name="Standard" style:family="paragraph">
      <style:paragraph-properties fo:widows="2" fo:orphans="2" fo:text-align="justify" fo:line-height="150%" fo:text-indent="0.984in"/>
    </style:style>
    <style:style style:name="T167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70" style:parent-style-name="Standard" style:family="paragraph">
      <style:paragraph-properties fo:widows="2" fo:orphans="2" fo:text-align="justify" fo:line-height="150%" fo:text-indent="0.984in"/>
    </style:style>
    <style:style style:name="T171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75" style:parent-style-name="Standard" style:family="paragraph">
      <style:paragraph-properties fo:widows="2" fo:orphans="2" fo:text-align="justify" fo:line-height="150%" fo:text-indent="0.984in"/>
    </style:style>
    <style:style style:name="T176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81" style:parent-style-name="Standard" style:family="paragraph">
      <style:paragraph-properties fo:widows="2" fo:orphans="2" fo:text-align="justify" fo:line-height="150%" fo:text-indent="1.0631in"/>
    </style:style>
    <style:style style:name="T182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192" style:parent-style-name="Standard" style:family="paragraph">
      <style:paragraph-properties fo:widows="2" fo:orphans="2" fo:text-align="justify" fo:line-height="150%" fo:text-indent="1.102in"/>
    </style:style>
    <style:style style:name="T193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204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205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206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207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208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209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Arial" fo:font-size="11pt" style:font-size-asian="11pt" style:font-size-complex="11pt" style:language-asian="pt" style:country-asian="BR"/>
    </style:style>
    <style:style style:name="P210" style:parent-style-name="Standard" style:family="paragraph">
      <style:paragraph-properties fo:widows="2" fo:orphans="2" fo:text-align="justify" fo:line-height="150%" fo:text-indent="1.1812in"/>
    </style:style>
    <style:style style:name="T211" style:parent-style-name="Fonteparág.padrão1" style:family="text">
      <style:text-properties style:font-name="Bookman Old Style" style:font-name-asian="Times New Roman" style:font-weight-complex="bold" fo:font-size="11pt" style:font-size-asian="11pt" style:font-size-complex="11pt" style:language-asian="pt" style:country-asian="BR"/>
    </style:style>
    <style:style style:name="P212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P213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P214" style:parent-style-name="Standard" style:family="paragraph">
      <style:paragraph-properties fo:widows="2" fo:orphans="2" fo:text-align="justify" fo:line-height="150%" fo:text-indent="1.1812in">
        <style:tab-stops>
          <style:tab-stop style:type="left" style:position="0.1972in"/>
        </style:tab-stops>
      </style:paragraph-properties>
    </style:style>
    <style:style style:name="T215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Bookman Old Style" style:font-name-complex="Bookman Old Style" style:font-weight-complex="bold" fo:font-size="11pt" style:font-size-asian="11pt" style:font-size-complex="11pt"/>
    </style:style>
    <style:style style:name="P218" style:parent-style-name="Standard" style:family="paragraph">
      <style:paragraph-properties fo:widows="2" fo:orphans="2" fo:text-align="justify" fo:line-height="150%" fo:text-indent="1.1812in">
        <style:tab-stops>
          <style:tab-stop style:type="left" style:position="0.1972in"/>
        </style:tab-stops>
      </style:paragraph-properties>
    </style:style>
    <style:style style:name="T219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Bookman Old Style" style:font-name-asian="Times New Roman" style:font-name-complex="Arial" fo:color="#000000" fo:font-size="11pt" style:font-size-asian="11pt" style:font-size-complex="11pt"/>
    </style:style>
    <style:style style:name="T227" style:parent-style-name="Fonteparág.padrão" style:family="text">
      <style:text-properties style:font-name="Bookman Old Style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228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1pt"/>
    </style:style>
    <style:style style:name="P229" style:parent-style-name="Nivel2" style:family="paragraph">
      <style:paragraph-properties fo:widows="2" fo:orphans="2" fo:margin-top="0in" fo:margin-bottom="0in" fo:line-height="150%" fo:text-indent="1.1812in">
        <style:tab-stops>
          <style:tab-stop style:type="left" style:position="0.1972in"/>
        </style:tab-stops>
      </style:paragraph-properties>
    </style:style>
    <style:style style:name="T230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232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P233" style:parent-style-name="Nivel2" style:family="paragraph">
      <style:paragraph-properties fo:widows="2" fo:orphans="2" fo:margin-top="0in" fo:margin-bottom="0in" fo:line-height="150%" fo:text-indent="1.1812in">
        <style:tab-stops>
          <style:tab-stop style:type="left" style:position="0.1972in"/>
        </style:tab-stops>
      </style:paragraph-properties>
    </style:style>
    <style:style style:name="T234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236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238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240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P241" style:parent-style-name="Nivel2" style:family="paragraph">
      <style:paragraph-properties fo:widows="2" fo:orphans="2" fo:margin-top="0in" fo:margin-bottom="0in" fo:line-height="150%" fo:text-indent="1.1812in">
        <style:tab-stops>
          <style:tab-stop style:type="left" style:position="0.1972in"/>
        </style:tab-stops>
      </style:paragraph-properties>
    </style:style>
    <style:style style:name="T242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244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P245" style:parent-style-name="Nivel2" style:family="paragraph">
      <style:paragraph-properties fo:widows="2" fo:orphans="2" fo:margin-top="0in" fo:margin-bottom="0in" fo:line-height="150%" fo:text-indent="1.1812in">
        <style:tab-stops>
          <style:tab-stop style:type="left" style:position="0.1972in"/>
        </style:tab-stops>
      </style:paragraph-properties>
    </style:style>
    <style:style style:name="T246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248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P25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5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T255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P25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5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25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26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26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264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65" style:parent-style-name="Fonteparág.padrão" style:family="text">
      <style:text-properties style:font-name="Bookman Old Style" style:font-name-complex="Arial" fo:font-weight="bold" style:font-weight-asian="bold" style:font-weight-complex="bold" fo:color="#162937" fo:font-size="11pt" style:font-size-asian="11pt" style:font-size-complex="11pt"/>
    </style:style>
    <style:style style:name="T266" style:parent-style-name="Fonteparág.padrão" style:family="text">
      <style:text-properties style:font-name="Bookman Old Style" style:font-name-complex="Bookman Old Style" fo:font-weight="bold" style:font-weight-asian="bold" style:font-weight-complex="bold" fo:color="#162937" fo:font-size="11pt" style:font-size-asian="11pt" style:font-size-complex="11pt"/>
    </style:style>
    <style:style style:name="T267" style:parent-style-name="Fonteparág.padrão" style:family="text">
      <style:text-properties style:font-name="Bookman Old Style" style:font-name-complex="Arial" fo:font-weight="bold" style:font-weight-asian="bold" style:font-weight-complex="bold" fo:color="#162937" fo:font-size="11pt" style:font-size-asian="11pt" style:font-size-complex="11pt"/>
    </style:style>
    <style:style style:name="T268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26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27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7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Bookman Old Style" style:font-name-complex="Arial" fo:font-weight="bold" style:font-weight-asian="bold" style:font-weight-complex="bold" fo:color="#162937" fo:font-size="11pt" style:font-size-asian="11pt" style:font-size-complex="11pt"/>
    </style:style>
    <style:style style:name="T27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27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277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278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279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28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8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28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8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8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29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9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29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9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29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29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299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0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03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0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08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0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10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16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31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1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2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2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2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2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2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28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2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3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3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33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3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3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3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4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4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4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48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4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51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53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5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5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5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T361" style:parent-style-name="Fonteparág.padrã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/>
    </style:style>
    <style:style style:name="T36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Bookman Old Style" fo:font-size="9pt" style:font-size-asian="9pt" style:font-size-complex="9pt"/>
    </style:style>
    <style:style style:name="T365" style:parent-style-name="Fonteparág.padrão" style:family="text">
      <style:text-properties style:font-name="Bookman Old Style" fo:font-size="8pt" style:font-size-asian="8pt" style:font-size-complex="8pt"/>
    </style:style>
    <style:style style:name="T366" style:parent-style-name="Fonteparág.padrão" style:family="text">
      <style:text-properties style:font-name="Bookman Old Style" style:font-name-complex="Arial" fo:font-size="8pt" style:font-size-asian="8pt" style:font-size-complex="8pt"/>
    </style:style>
    <style:style style:name="T367" style:parent-style-name="Fonteparág.padrão" style:family="text">
      <style:text-properties style:font-name="Bookman Old Style" style:font-name-complex="Arial" fo:font-size="8pt" style:font-size-asian="8pt" style:font-size-complex="8pt"/>
    </style:style>
    <style:style style:name="T36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7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73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7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7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7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8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8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8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8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8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8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8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9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9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9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39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9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0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0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0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0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0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0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09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1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12" style:parent-style-name="NormalWeb" style:family="paragraph">
      <style:paragraph-properties fo:text-align="justify" fo:margin-top="0in" fo:margin-bottom="0in" fo:line-height="150%" fo:margin-left="1.3777in">
        <style:tab-stops/>
      </style:paragraph-properties>
      <style:text-properties fo:hyphenate="false"/>
    </style:style>
    <style:style style:name="T41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Bookman Old Style" style:font-name-complex="Arial" fo:font-style="italic" style:font-style-asian="italic" style:font-style-complex="italic" fo:color="#FF0000" fo:font-size="11pt" style:font-size-asian="11pt" style:font-size-complex="11pt"/>
    </style:style>
    <style:style style:name="T41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1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41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1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19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2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2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23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424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P42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2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2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3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3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3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3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3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3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37" style:parent-style-name="western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438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3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440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4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42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44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4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45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4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4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4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49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51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5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5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55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5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5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6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62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6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6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66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46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6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70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47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73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74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78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7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8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84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8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8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8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9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92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49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9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9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9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9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9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9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500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0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0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504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50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507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0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0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51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512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1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1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51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516" style:parent-style-name="western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517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1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1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520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21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2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2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24" style:parent-style-name="Fonteparág.padrão" style:family="text">
      <style:text-properties style:font-name="Bookman Old Style" style:font-name-complex="Bookman Old Style" fo:color="#FF0000" fo:font-size="11pt" style:font-size-asian="11pt" style:font-size-complex="11pt"/>
    </style:style>
    <style:style style:name="T52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2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2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2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2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3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3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3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3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34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3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3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38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3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54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4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4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4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4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4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4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4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4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4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5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5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5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5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54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5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5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57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5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5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6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6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6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6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6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6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67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6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6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7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7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7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7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7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76" style:parent-style-name="Fonteparág.padrão" style:family="text">
      <style:text-properties style:font-name="Bookman Old Style" fo:font-style="italic" style:font-style-asian="italic" fo:font-size="11pt" style:font-size-asian="11pt" style:font-size-complex="11pt"/>
    </style:style>
    <style:style style:name="P57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7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8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8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8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8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8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85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586" style:parent-style-name="Internetlink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58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8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9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91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9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9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9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9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597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1pt" style:font-size-asian="11pt" style:font-size-complex="11pt" fo:hyphenate="false"/>
    </style:style>
    <style:style style:name="P598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59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0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0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0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04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0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0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0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08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0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1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1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1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1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1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1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1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18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1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620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2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2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2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2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2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26" style:parent-style-name="Fonteparág.padrã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627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28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2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3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3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3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3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3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3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36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637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38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3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41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4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43" style:parent-style-name="Fonteparág.padrão" style:family="text">
      <style:text-properties style:font-name="Bookman Old Style" fo:font-size="11pt" style:font-size-asian="11pt" style:font-size-complex="11pt"/>
    </style:style>
    <style:style style:name="T644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64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46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4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48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4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5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51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5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5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5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5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5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57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5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59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6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61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6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6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6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65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6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67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6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69" style:parent-style-name="Fonteparág.padrão" style:family="text"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T670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67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72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673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74" style:parent-style-name="Fonteparág.padrão" style:family="text">
      <style:text-properties style:font-name="Bookman Old Style" style:font-name-complex="Arial" fo:font-weight="bold" style:font-weight-asian="bold" style:font-weight-complex="bold" fo:color="#A1467E" fo:font-size="11pt" style:font-size-asian="11pt" style:font-size-complex="11pt"/>
    </style:style>
    <style:style style:name="P67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7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67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78" style:parent-style-name="Fonteparág.padrão" style:family="text">
      <style:text-properties style:font-name="Bookman Old Style" fo:font-size="11pt" style:font-size-asian="11pt" style:font-size-complex="11pt"/>
    </style:style>
    <style:style style:name="T679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680" style:parent-style-name="Fonteparág.padrão" style:family="text">
      <style:text-properties style:font-name="Bookman Old Style" fo:font-size="11pt" style:font-size-asian="11pt" style:font-size-complex="11pt"/>
    </style:style>
    <style:style style:name="T681" style:parent-style-name="Fonteparág.padrão" style:family="text">
      <style:text-properties style:font-name="Bookman Old Style" fo:font-size="11pt" style:font-size-asian="11pt" style:font-size-complex="11pt"/>
    </style:style>
    <style:style style:name="P68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83" style:parent-style-name="Fonteparág.padrão" style:family="text">
      <style:text-properties style:font-name="Bookman Old Style" fo:font-size="11pt" style:font-size-asian="11pt" style:font-size-complex="11pt"/>
    </style:style>
    <style:style style:name="T684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P68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86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Bookman Old Style" fo:font-weight="bold" style:font-weight-asian="bold" style:font-weight-complex="bold" style:letter-kerning="false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P689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90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P691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692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693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694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letter-kerning="false" fo:font-size="11pt" style:font-size-asian="11pt" style:font-size-complex="11pt" style:language-asian="pt" style:country-asian="BR" fo:hyphenate="false"/>
    </style:style>
    <style:style style:name="P695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letter-kerning="false" fo:font-size="11pt" style:font-size-asian="11pt" style:font-size-complex="11pt" style:language-asian="pt" style:country-asian="BR" fo:hyphenate="false"/>
    </style:style>
    <style:style style:name="P69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697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P70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70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Bookman Old Style" fo:font-weight="bold" style:font-weight-asian="bold" style:letter-kerning="false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Bookman Old Style" style:letter-kerning="false" fo:font-size="11pt" style:font-size-asian="11pt" style:font-size-complex="11pt" style:language-asian="pt" style:country-asian="BR"/>
    </style:style>
    <style:style style:name="P707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708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709" style:parent-style-name="NormalWeb" style:family="paragraph">
      <style:paragraph-properties fo:text-align="justify" fo:margin-top="0in" fo:margin-bottom="0in" fo:line-height="150%" fo:text-indent="1.3777in"/>
      <style:text-properties style:font-name="Bookman Old Style" fo:font-size="11pt" style:font-size-asian="11pt" style:font-size-complex="11pt" fo:hyphenate="false"/>
    </style:style>
    <style:style style:name="P710" style:parent-style-name="NormalWeb" style:family="paragraph">
      <style:paragraph-properties fo:text-align="justify" fo:margin-top="0in" fo:margin-bottom="0in" fo:line-height="150%" fo:text-indent="1.575in"/>
      <style:text-properties fo:hyphenate="false"/>
    </style:style>
    <style:style style:name="T711" style:parent-style-name="Fonteparág.padrão" style:family="text">
      <style:text-properties style:font-name="Bookman Old Style" fo:font-size="11pt" style:font-size-asian="11pt" style:font-size-complex="11pt"/>
    </style:style>
    <style:style style:name="T712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13" style:parent-style-name="Fonteparág.padrão" style:family="text">
      <style:text-properties style:font-name="Bookman Old Style" fo:font-size="11pt" style:font-size-asian="11pt" style:font-size-complex="11pt"/>
    </style:style>
    <style:style style:name="T714" style:parent-style-name="Fonteparág.padrão" style:family="text">
      <style:text-properties style:font-name="Bookman Old Style" fo:font-size="11pt" style:font-size-asian="11pt" style:font-size-complex="11pt"/>
    </style:style>
    <style:style style:name="P715" style:parent-style-name="NormalWeb" style:family="paragraph">
      <style:paragraph-properties fo:text-align="justify" fo:margin-top="0in" fo:margin-bottom="0in" fo:line-height="150%" fo:text-indent="1.3777in"/>
      <style:text-properties fo:hyphenate="false"/>
    </style:style>
    <style:style style:name="T716" style:parent-style-name="Fonteparág.padrão" style:family="text">
      <style:text-properties style:font-name="Bookman Old Style" fo:font-size="11pt" style:font-size-asian="11pt" style:font-size-complex="11pt"/>
    </style:style>
    <style:style style:name="T717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18" style:parent-style-name="Fonteparág.padrão" style:family="text">
      <style:text-properties style:font-name="Bookman Old Style" fo:font-size="11pt" style:font-size-asian="11pt" style:font-size-complex="11pt"/>
    </style:style>
    <style:style style:name="P719" style:parent-style-name="NormalWeb" style:family="paragraph">
      <style:paragraph-properties fo:text-align="justify" fo:margin-top="0in" fo:margin-bottom="0in" fo:line-height="150%" fo:text-indent="1.575in"/>
      <style:text-properties fo:hyphenate="false"/>
    </style:style>
    <style:style style:name="T720" style:parent-style-name="Fonteparág.padrão" style:family="text">
      <style:text-properties style:font-name="Bookman Old Style" fo:font-size="11pt" style:font-size-asian="11pt" style:font-size-complex="11pt"/>
    </style:style>
    <style:style style:name="T721" style:parent-style-name="Fonteparág.padrão" style:family="text">
      <style:text-properties style:font-name="Bookman Old Style" fo:font-size="11pt" style:font-size-asian="11pt" style:font-size-complex="11pt"/>
    </style:style>
    <style:style style:name="T722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23" style:parent-style-name="Fonteparág.padrão" style:family="text">
      <style:text-properties style:font-name="Bookman Old Style" fo:font-size="11pt" style:font-size-asian="11pt" style:font-size-complex="11pt"/>
    </style:style>
    <style:style style:name="T72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25" style:parent-style-name="Fonteparág.padrão" style:family="text">
      <style:text-properties style:font-name="Bookman Old Style" fo:font-size="11pt" style:font-size-asian="11pt" style:font-size-complex="11pt"/>
    </style:style>
    <style:style style:name="P726" style:parent-style-name="NormalWeb" style:family="paragraph">
      <style:paragraph-properties fo:text-align="justify" fo:margin-top="0in" fo:margin-bottom="0in" fo:line-height="150%" fo:text-indent="1.3777in"/>
      <style:text-properties style:font-name="Bookman Old Style" fo:font-size="11pt" style:font-size-asian="11pt" style:font-size-complex="11pt" fo:hyphenate="false"/>
    </style:style>
    <style:style style:name="TableColumn728" style:family="table-column">
      <style:table-column-properties style:column-width="1.5145in" style:use-optimal-column-width="false"/>
    </style:style>
    <style:style style:name="TableColumn729" style:family="table-column">
      <style:table-column-properties style:column-width="2.2208in" style:use-optimal-column-width="false"/>
    </style:style>
    <style:style style:name="TableColumn730" style:family="table-column">
      <style:table-column-properties style:column-width="2.9576in" style:use-optimal-column-width="false"/>
    </style:style>
    <style:style style:name="Table727" style:family="table">
      <style:table-properties style:width="6.693in" fo:margin-left="0in" table:align="center"/>
    </style:style>
    <style:style style:name="TableRow731" style:family="table-row">
      <style:table-row-properties style:min-row-height="0.1562in" style:use-optimal-row-height="false"/>
    </style:style>
    <style:style style:name="TableCell732" style:family="table-cell">
      <style:table-cell-properties fo:border="0.0034in solid #000001" fo:background-color="#3465A4" style:writing-mode="lr-tb" style:vertical-align="middle" fo:padding-top="0.0395in" fo:padding-left="0.0395in" fo:padding-bottom="0.0395in" fo:padding-right="0.0395in"/>
    </style:style>
    <style:style style:name="P733" style:parent-style-name="LO-normal3" style:family="paragraph">
      <style:paragraph-properties fo:widows="0" fo:orphans="0" fo:text-align="center">
        <style:tab-stops>
          <style:tab-stop style:type="left" style:position="4.0256in"/>
        </style:tab-stops>
      </style:paragraph-properties>
      <style:text-properties style:font-name="Bookman Old Style" fo:font-weight="bold" style:font-weight-asian="bold" style:font-weight-complex="bold" fo:color="#FFFFFF"/>
    </style:style>
    <style:style style:name="TableRow734" style:family="table-row">
      <style:table-row-properties style:min-row-height="0.1562in" style:use-optimal-row-height="false"/>
    </style:style>
    <style:style style:name="TableCell735" style:family="table-cell">
      <style:table-cell-properties fo:border-top="none" fo:border-left="0.0034in solid #000001" fo:border-bottom="0.0034in solid #000001" fo:border-right="none" fo:background-color="#3465A4" style:writing-mode="lr-tb" style:vertical-align="middle" fo:padding-top="0.0395in" fo:padding-left="0.0395in" fo:padding-bottom="0.0395in" fo:padding-right="0.0395in"/>
    </style:style>
    <style:style style:name="P736" style:parent-style-name="Default" style:family="paragraph">
      <style:paragraph-properties fo:text-align="center"/>
    </style:style>
    <style:style style:name="T737" style:parent-style-name="Fonteparág.padrão" style:family="text">
      <style:text-properties style:font-name="Bookman Old Style" fo:font-weight="bold" style:font-weight-asian="bold" fo:color="#FFFFFF" fo:font-size="11pt" style:font-size-asian="11pt" style:font-size-complex="11pt"/>
    </style:style>
    <style:style style:name="TableCell738" style:family="table-cell">
      <style:table-cell-properties fo:border-top="none" fo:border-left="0.0034in solid #000001" fo:border-bottom="0.0034in solid #000001" fo:border-right="none" fo:background-color="#3465A4" style:writing-mode="lr-tb" style:vertical-align="middle" fo:padding-top="0.0395in" fo:padding-left="0.0395in" fo:padding-bottom="0.0395in" fo:padding-right="0.0395in"/>
    </style:style>
    <style:style style:name="P739" style:parent-style-name="Default" style:family="paragraph">
      <style:paragraph-properties fo:text-align="center"/>
    </style:style>
    <style:style style:name="T740" style:parent-style-name="Fonteparág.padrão" style:family="text">
      <style:text-properties style:font-name="Bookman Old Style" fo:font-weight="bold" style:font-weight-asian="bold" fo:color="#FFFFFF" fo:font-size="11pt" style:font-size-asian="11pt" style:font-size-complex="11pt"/>
    </style:style>
    <style:style style:name="TableCell741" style:family="table-cell">
      <style:table-cell-properties fo:border-top="none" fo:border-left="0.0034in solid #000001" fo:border-bottom="0.0034in solid #000001" fo:border-right="0.0034in solid #000001" fo:background-color="#3465A4" style:writing-mode="lr-tb" style:vertical-align="middle" fo:padding-top="0.0395in" fo:padding-left="0.0395in" fo:padding-bottom="0.0395in" fo:padding-right="0.0395in"/>
    </style:style>
    <style:style style:name="P742" style:parent-style-name="Default" style:family="paragraph">
      <style:paragraph-properties fo:text-align="center"/>
    </style:style>
    <style:style style:name="T743" style:parent-style-name="Fonteparág.padrão" style:family="text">
      <style:text-properties style:font-name="Bookman Old Style" fo:font-weight="bold" style:font-weight-asian="bold" fo:color="#FFFFFF" fo:font-size="11pt" style:font-size-asian="11pt" style:font-size-complex="11pt"/>
    </style:style>
    <style:style style:name="T744" style:parent-style-name="Fonteparág.padrão" style:family="text">
      <style:text-properties style:font-name="Bookman Old Style" fo:font-weight="bold" style:font-weight-asian="bold" fo:color="#FFFFFF" fo:font-size="11pt" style:font-size-asian="11pt" style:font-size-complex="11pt"/>
    </style:style>
    <style:style style:name="TableRow745" style:family="table-row">
      <style:table-row-properties style:min-row-height="0.0694in" style:use-optimal-row-height="false"/>
    </style:style>
    <style:style style:name="TableCell746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47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48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49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51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52" style:family="table-row">
      <style:table-row-properties style:min-row-height="0.0694in" style:use-optimal-row-height="false"/>
    </style:style>
    <style:style style:name="P753" style:parent-style-name="Normal" style:family="paragraph">
      <style:text-properties style:font-name="Bookman Old Style" fo:font-size="11pt" style:font-size-asian="11pt" style:font-size-complex="11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55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5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57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58" style:family="table-row">
      <style:table-row-properties style:min-row-height="0.1576in" style:use-optimal-row-height="false"/>
    </style:style>
    <style:style style:name="P759" style:parent-style-name="Normal" style:family="paragraph">
      <style:text-properties style:font-name="Bookman Old Style" fo:font-size="11pt" style:font-size-asian="11pt" style:font-size-complex="11pt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61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6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63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64" style:family="table-row">
      <style:table-row-properties style:min-row-height="0.0694in" style:use-optimal-row-height="false"/>
    </style:style>
    <style:style style:name="P765" style:parent-style-name="Normal" style:family="paragraph">
      <style:text-properties style:font-name="Bookman Old Style" fo:font-size="11pt" style:font-size-asian="11pt" style:font-size-complex="11pt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67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6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69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70" style:family="table-row">
      <style:table-row-properties style:min-row-height="0.1576in" style:use-optimal-row-height="false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72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74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7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76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77" style:family="table-row">
      <style:table-row-properties style:min-row-height="0.1569in" style:use-optimal-row-height="false"/>
    </style:style>
    <style:style style:name="P778" style:parent-style-name="Normal" style:family="paragraph">
      <style:text-properties style:font-name="Bookman Old Style" fo:font-size="11pt" style:font-size-asian="11pt" style:font-size-complex="11pt"/>
    </style:style>
    <style:style style:name="TableCell779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80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82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83" style:family="table-row">
      <style:table-row-properties style:min-row-height="0.1576in" style:use-optimal-row-height="false"/>
    </style:style>
    <style:style style:name="P784" style:parent-style-name="Normal" style:family="paragraph">
      <style:text-properties style:font-name="Bookman Old Style" fo:font-size="11pt" style:font-size-asian="11pt" style:font-size-complex="11pt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86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88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89" style:family="table-row">
      <style:table-row-properties style:min-row-height="0.0694in" style:use-optimal-row-height="false"/>
    </style:style>
    <style:style style:name="P790" style:parent-style-name="Normal" style:family="paragraph">
      <style:text-properties style:font-name="Bookman Old Style" fo:font-size="11pt" style:font-size-asian="11pt" style:font-size-complex="11pt"/>
    </style:style>
    <style:style style:name="TableCell791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92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9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794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97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799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0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01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02" style:family="table-row">
      <style:table-row-properties style:min-row-height="0.1569in" style:use-optimal-row-height="false"/>
    </style:style>
    <style:style style:name="P803" style:parent-style-name="Normal" style:family="paragraph">
      <style:text-properties style:font-name="Bookman Old Style" fo:font-size="11pt" style:font-size-asian="11pt" style:font-size-complex="11pt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05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0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07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08" style:family="table-row">
      <style:table-row-properties style:min-row-height="0.1576in" style:use-optimal-row-height="false"/>
    </style:style>
    <style:style style:name="P809" style:parent-style-name="Normal" style:family="paragraph">
      <style:text-properties style:font-name="Bookman Old Style" fo:font-size="11pt" style:font-size-asian="11pt" style:font-size-complex="11pt"/>
    </style:style>
    <style:style style:name="TableCell810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11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1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13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14" style:family="table-row">
      <style:table-row-properties style:min-row-height="0.0694in" style:use-optimal-row-height="false"/>
    </style:style>
    <style:style style:name="P815" style:parent-style-name="Normal" style:family="paragraph">
      <style:text-properties style:font-name="Bookman Old Style" fo:font-size="11pt" style:font-size-asian="11pt" style:font-size-complex="11pt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17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1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19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20" style:family="table-row">
      <style:table-row-properties style:min-row-height="0.1576in" style:use-optimal-row-height="false"/>
    </style:style>
    <style:style style:name="TableCell821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22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23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24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26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27" style:family="table-row">
      <style:table-row-properties style:min-row-height="0.1569in" style:use-optimal-row-height="false"/>
    </style:style>
    <style:style style:name="P828" style:parent-style-name="Normal" style:family="paragraph">
      <style:text-properties style:font-name="Bookman Old Style" fo:font-size="11pt" style:font-size-asian="11pt" style:font-size-complex="11pt"/>
    </style:style>
    <style:style style:name="TableCell829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30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3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32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33" style:family="table-row">
      <style:table-row-properties style:min-row-height="0.1569in" style:use-optimal-row-height="false"/>
    </style:style>
    <style:style style:name="P834" style:parent-style-name="Normal" style:family="paragraph">
      <style:text-properties style:font-name="Bookman Old Style" fo:font-size="11pt" style:font-size-asian="11pt" style:font-size-complex="11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36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3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38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39" style:family="table-row">
      <style:table-row-properties style:min-row-height="0.0694in" style:use-optimal-row-height="false"/>
    </style:style>
    <style:style style:name="P840" style:parent-style-name="Normal" style:family="paragraph">
      <style:text-properties style:font-name="Bookman Old Style" fo:font-size="11pt" style:font-size-asian="11pt" style:font-size-complex="11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42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4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44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ableRow845" style:family="table-row">
      <style:table-row-properties style:min-row-height="0.0694in" style:use-optimal-row-height="false"/>
    </style:style>
    <style:style style:name="TableCell846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47" style:parent-style-name="Defaul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style:vertical-align="middle" fo:padding-top="0.0395in" fo:padding-left="0.0395in" fo:padding-bottom="0.0395in" fo:padding-right="0.0395in"/>
    </style:style>
    <style:style style:name="P849" style:parent-style-name="Default" style:family="paragraph">
      <style:paragraph-properties style:snap-to-layout-grid="false" fo:text-align="center"/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95in" fo:padding-left="0.0395in" fo:padding-bottom="0.0395in" fo:padding-right="0.0395in"/>
    </style:style>
    <style:style style:name="P851" style:parent-style-name="Default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52" style:parent-style-name="NormalWeb" style:family="paragraph">
      <style:paragraph-properties fo:text-align="justify" fo:margin-top="0.0395in" fo:margin-bottom="0in" fo:line-height="150%" fo:text-indent="1.3777in"/>
      <style:text-properties style:font-name="Bookman Old Style" fo:font-size="11pt" style:font-size-asian="11pt" style:font-size-complex="11pt" fo:hyphenate="false"/>
    </style:style>
    <style:style style:name="P853" style:parent-style-name="NormalWeb" style:family="paragraph">
      <style:paragraph-properties fo:text-align="justify" fo:margin-top="0in" fo:margin-bottom="0in" fo:line-height="150%" fo:text-indent="1.3777in"/>
      <style:text-properties style:font-name="Bookman Old Style" fo:font-size="11pt" style:font-size-asian="11pt" style:font-size-complex="11pt" fo:hyphenate="false"/>
    </style:style>
    <style:style style:name="P854" style:parent-style-name="NormalWeb" style:family="paragraph">
      <style:paragraph-properties fo:text-align="justify" fo:margin-top="0in" fo:margin-bottom="0in" fo:line-height="150%" fo:text-indent="1.3777in"/>
      <style:text-properties style:font-name="Bookman Old Style" fo:font-size="11pt" style:font-size-asian="11pt" style:font-size-complex="11pt" fo:hyphenate="false"/>
    </style:style>
    <style:style style:name="P85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856" style:parent-style-name="Fonteparág.padrão" style:family="text">
      <style:text-properties style:font-name="Bookman Old Style" fo:font-size="11pt" style:font-size-asian="11pt" style:font-size-complex="11pt"/>
    </style:style>
    <style:style style:name="T857" style:parent-style-name="Fonteparág.padrão" style:family="text">
      <style:text-properties style:font-name="Bookman Old Style" fo:font-size="11pt" style:font-size-asian="11pt" style:font-size-complex="11pt"/>
    </style:style>
    <style:style style:name="T858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P859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860" style:parent-style-name="Fonteparág.padrão" style:family="text">
      <style:text-properties style:font-name="Bookman Old Style" fo:font-size="11pt" style:font-size-asian="11pt" style:font-size-complex="11pt"/>
    </style:style>
    <style:style style:name="T861" style:parent-style-name="Fonteparág.padrão" style:family="text">
      <style:text-properties style:font-name="Bookman Old Style" fo:font-size="11pt" style:font-size-asian="11pt" style:font-size-complex="11pt"/>
    </style:style>
    <style:style style:name="T862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P863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86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65" style:parent-style-name="Fonteparág.padrão" style:family="text">
      <style:text-properties style:font-name="Bookman Old Style" fo:font-size="11pt" style:font-size-asian="11pt" style:font-size-complex="11pt"/>
    </style:style>
    <style:style style:name="T866" style:parent-style-name="Fonteparág.padrão" style:family="text">
      <style:text-properties style:font-name="Bookman Old Style" fo:font-size="11pt" style:font-size-asian="11pt" style:font-size-complex="11pt"/>
    </style:style>
    <style:style style:name="P86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868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69" style:parent-style-name="Fonteparág.padrão" style:family="text">
      <style:text-properties style:font-name="Bookman Old Style" fo:font-size="11pt" style:font-size-asian="11pt" style:font-size-complex="11pt"/>
    </style:style>
    <style:style style:name="T870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71" style:parent-style-name="Fonteparág.padrão" style:family="text">
      <style:text-properties style:font-name="Bookman Old Style" fo:font-size="11pt" style:font-size-asian="11pt" style:font-size-complex="11pt"/>
    </style:style>
    <style:style style:name="T872" style:parent-style-name="Fonteparág.padrão" style:family="text">
      <style:text-properties style:font-name="Bookman Old Style" fo:font-size="11pt" style:font-size-asian="11pt" style:font-size-complex="11pt"/>
    </style:style>
    <style:style style:name="P873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87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75" style:parent-style-name="Fonteparág.padrão" style:family="text">
      <style:text-properties style:font-name="Bookman Old Style" fo:font-size="11pt" style:font-size-asian="11pt" style:font-size-complex="11pt"/>
    </style:style>
    <style:style style:name="T876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77" style:parent-style-name="Fonteparág.padrão" style:family="text">
      <style:text-properties style:font-name="Bookman Old Style" fo:font-size="11pt" style:font-size-asian="11pt" style:font-size-complex="11pt"/>
    </style:style>
    <style:style style:name="T878" style:parent-style-name="Fonteparág.padrão" style:family="text">
      <style:text-properties style:font-name="Bookman Old Style" fo:font-size="11pt" style:font-size-asian="11pt" style:font-size-complex="11pt"/>
    </style:style>
    <style:style style:name="T879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80" style:parent-style-name="Fonteparág.padrã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881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82" style:parent-style-name="Fonteparág.padrão" style:family="text">
      <style:text-properties style:font-name="Bookman Old Style" fo:font-size="11pt" style:font-size-asian="11pt" style:font-size-complex="11pt"/>
    </style:style>
    <style:style style:name="P883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88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85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86" style:parent-style-name="Fonteparág.padrã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887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88" style:parent-style-name="Fonteparág.padrã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889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90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91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P89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893" style:parent-style-name="Fonteparág.padrã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894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95" style:parent-style-name="Fonteparág.padrã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896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97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898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P899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00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901" style:parent-style-name="Fonteparág.padrão" style:family="text">
      <style:text-properties style:font-name="Bookman Old Style" fo:font-size="11pt" style:font-size-asian="11pt" style:font-size-complex="11pt"/>
    </style:style>
    <style:style style:name="P90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03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904" style:parent-style-name="Fonteparág.padrão" style:family="text">
      <style:text-properties style:font-name="Bookman Old Style" fo:font-size="11pt" style:font-size-asian="11pt" style:font-size-complex="11pt"/>
    </style:style>
    <style:style style:name="P905" style:parent-style-name="Standard" style:family="paragraph">
      <style:paragraph-properties fo:text-align="justify" fo:line-height="150%" fo:text-indent="1.1812in"/>
    </style:style>
    <style:style style:name="T906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907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908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909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/>
    </style:style>
    <style:style style:name="T910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911" style:parent-style-name="Fonteparág.padrão" style:family="text">
      <style:text-properties style:font-name="Bookman Old Style" style:font-name-asian="Times New Roman" style:font-weight-complex="bold" fo:font-size="11pt" style:font-size-asian="11pt" style:font-size-complex="11pt"/>
    </style:style>
    <style:style style:name="T912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T913" style:parent-style-name="Fonteparág.padrão" style:family="text">
      <style:text-properties style:font-name="Bookman Old Style" style:font-name-asian="Times New Roman" fo:font-size="11pt" style:font-size-asian="11pt" style:font-size-complex="11pt"/>
    </style:style>
    <style:style style:name="P914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15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P92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2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Bookman Old Style" fo:color="#000000" fo:font-size="11pt" style:font-size-asian="11pt" style:font-size-complex="11pt" style:language-asian="pt" style:country-asian="BR"/>
    </style:style>
    <style:style style:name="P92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27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29" style:parent-style-name="Internetlink" style:family="text">
      <style:text-properties style:font-name="Bookman Old Style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31" style:parent-style-name="Internetlink" style:family="text">
      <style:text-properties style:font-name="Bookman Old Style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33" style:parent-style-name="Internetlink" style:family="text">
      <style:text-properties style:font-name="Bookman Old Style" fo:color="#000000" fo:font-size="11pt" style:font-size-asian="11pt" style:font-size-complex="11pt" style:text-underline-type="none" style:language-asian="pt" style:country-asian="BR"/>
    </style:style>
    <style:style style:name="T934" style:parent-style-name="Internetlink" style:family="text">
      <style:text-properties style:font-name="Bookman Old Style" fo:font-size="11pt" style:font-size-asian="11pt" style:font-size-complex="11pt" style:text-underline-type="none" style:language-asian="pt" style:country-asian="BR"/>
    </style:style>
    <style:style style:name="T935" style:parent-style-name="Internetlink" style:family="text">
      <style:text-properties style:font-name="Bookman Old Style" fo:font-size="11pt" style:font-size-asian="11pt" style:font-size-complex="11pt" style:language-asian="pt" style:country-asian="BR"/>
    </style:style>
    <style:style style:name="T936" style:parent-style-name="Internetlink" style:family="text">
      <style:text-properties style:font-name="Bookman Old Style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P938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39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44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48" style:parent-style-name="Internetlink" style:family="text">
      <style:text-properties style:font-name="Bookman Old Style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P95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5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Bookman Old Style" fo:font-size="11pt" style:font-size-asian="11pt" style:font-size-complex="11pt" style:language-asian="pt" style:country-asian="BR"/>
    </style:style>
    <style:style style:name="T954" style:parent-style-name="Internetlink" style:family="text">
      <style:text-properties style:font-name="Bookman Old Style" fo:font-size="11pt" style:font-size-asian="11pt" style:font-size-complex="11pt" style:language-asian="pt" style:country-asian="BR"/>
    </style:style>
    <style:style style:name="T955" style:parent-style-name="Internetlink" style:family="text">
      <style:text-properties style:font-name="Bookman Old Style" fo:color="#000000" fo:font-size="11pt" style:font-size-asian="11pt" style:font-size-complex="11pt" style:text-underline-type="none" style:language-asian="pt" style:country-asian="BR"/>
    </style:style>
    <style:style style:name="P956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95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5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959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60" style:parent-style-name="Fonteparág.padrão" style:family="text">
      <style:text-properties style:font-name="Bookman Old Style" fo:font-size="11pt" style:font-size-asian="11pt" style:font-size-complex="11pt"/>
    </style:style>
    <style:style style:name="T96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962" style:parent-style-name="Fonteparág.padrão" style:family="text">
      <style:text-properties style:font-name="Bookman Old Style" fo:font-size="11pt" style:font-size-asian="11pt" style:font-size-complex="11pt"/>
    </style:style>
    <style:style style:name="T963" style:parent-style-name="Fonteparág.padrão" style:family="text">
      <style:text-properties style:font-name="Bookman Old Style" fo:font-size="11pt" style:font-size-asian="11pt" style:font-size-complex="11pt"/>
    </style:style>
    <style:style style:name="T964" style:parent-style-name="Fonteparág.padrão" style:family="text">
      <style:text-properties style:font-name="Bookman Old Style" fo:font-size="11pt" style:font-size-asian="11pt" style:font-size-complex="11pt"/>
    </style:style>
    <style:style style:name="T965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966" style:parent-style-name="Fonteparág.padrão" style:family="text">
      <style:text-properties style:font-name="Bookman Old Style" fo:font-size="11pt" style:font-size-asian="11pt" style:font-size-complex="11pt"/>
    </style:style>
    <style:style style:name="P967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968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6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970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7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97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97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974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975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7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97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97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97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980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98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8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983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style:font-weight-complex="bold" fo:font-size="11pt" style:font-size-asian="11pt" style:font-size-complex="11pt" fo:hyphenate="false"/>
    </style:style>
    <style:style style:name="P984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85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98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98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988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98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990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99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99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993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994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995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996" style:parent-style-name="Fonteparág.padrão" style:family="text">
      <style:text-properties style:font-name="Bookman Old Style" style:font-weight-complex="bold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Bookman Old Style" style:font-weight-complex="bold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999" style:parent-style-name="Fonteparág.padrão" style:family="text">
      <style:text-properties style:font-name="Bookman Old Style" style:font-name-asian="Arial" style:font-name-complex="Arial" fo:color="#000000" fo:font-size="11pt" style:font-size-asian="11pt" style:font-size-complex="11pt"/>
    </style:style>
    <style:style style:name="P100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0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02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1003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1004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1005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1006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100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008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P1009" style:parent-style-name="Standard" style:family="paragraph">
      <style:paragraph-properties fo:widows="2" fo:orphans="2" fo:text-align="justify" fo:line-height="150%" fo:text-indent="1.1812in"/>
    </style:style>
    <style:style style:name="T1010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14" style:parent-style-name="Fonteparág.padrão" style:family="text">
      <style:text-properties style:font-name="Bookman Old Style" style:font-name-asian="Times New Roman" style:font-weight-complex="bold" fo:font-size="11pt" style:font-size-asian="11pt" style:font-size-complex="11pt" style:language-asian="pt" style:country-asian="BR"/>
    </style:style>
    <style:style style:name="T1015" style:parent-style-name="Fonteparág.padrão" style:family="text">
      <style:text-properties style:font-name="Bookman Old Style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16" style:parent-style-name="Fonteparág.padrão" style:family="text">
      <style:text-properties style:font-name="Bookman Old Style" style:font-name-asian="Times New Roman" style:font-weight-complex="bold" fo:font-size="11pt" style:font-size-asian="11pt" style:font-size-complex="11pt" style:language-asian="pt" style:country-asian="BR"/>
    </style:style>
    <style:style style:name="P101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1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1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2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2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2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23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1024" style:parent-style-name="Fonteparág.padrã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P1025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1026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2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1028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2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30" style:parent-style-name="Internetlink" style:family="text">
      <style:text-properties style:font-name="Bookman Old Style" style:font-name-complex="Arial" style:use-window-font-color="true" fo:font-size="11pt" style:font-size-asian="11pt" style:font-size-complex="11pt"/>
    </style:style>
    <style:style style:name="T103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3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3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3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35" style:parent-style-name="Internetlink" style:family="text">
      <style:text-properties style:font-name="Bookman Old Style" style:font-name-complex="Arial" style:use-window-font-color="true" fo:font-size="11pt" style:font-size-asian="11pt" style:font-size-complex="11pt"/>
    </style:style>
    <style:style style:name="T103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3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3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3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4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41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42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4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44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4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4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47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4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4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5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5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52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5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54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fo:font-size="11pt" style:font-size-asian="11pt" style:font-size-complex="11pt" fo:hyphenate="false"/>
    </style:style>
    <style:style style:name="P1055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5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105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style:language-asian="pt" style:country-asian="BR" fo:hyphenate="false"/>
    </style:style>
    <style:style style:name="P1058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P1059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size="11pt" style:font-size-asian="11pt" style:font-size-complex="11pt" fo:hyphenate="false"/>
    </style:style>
    <style:style style:name="P1060" style:parent-style-name="Título1" style:family="paragraph">
      <style:paragraph-properties fo:margin-bottom="0in" fo:line-height="150%" fo:margin-left="0in" fo:margin-right="0in" fo:text-indent="1.1812in">
        <style:tab-stops>
          <style:tab-stop style:type="left" style:position="1.7805in"/>
        </style:tab-stops>
      </style:paragraph-properties>
    </style:style>
    <style:style style:name="T1061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T1062" style:parent-style-name="Fonteparág.padrão" style:family="text">
      <style:text-properties style:font-name="Bookman Old Style" style:font-name-asian="Times New Roman" style:font-name-complex="Arial" style:font-weight-complex="bold" fo:color="#000000" fo:font-size="11pt" style:font-size-asian="11pt" style:font-size-complex="11pt"/>
    </style:style>
    <style:style style:name="T1063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P1064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6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66" style:parent-style-name="Fonteparág.padrã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6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69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1070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7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72" style:parent-style-name="Fonteparág.padrão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107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1074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7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7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7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78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7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8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81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8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83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84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85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8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8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8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8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09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9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092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1093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1094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1095" style:parent-style-name="NormalWeb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9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1097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09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09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10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01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110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03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110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05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P1106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false"/>
    </style:style>
    <style:style style:name="P1107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10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1110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1111" style:parent-style-name="western" style:family="paragraph">
      <style:paragraph-properties fo:text-align="justify" fo:margin-top="0in" fo:margin-bottom="0in" fo:line-height="150%" fo:text-indent="1.1812in"/>
      <style:text-properties fo:hyphenate="false"/>
    </style:style>
    <style:style style:name="T1112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1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14" style:parent-style-name="Fonteparág.padrão" style:family="text">
      <style:text-properties style:font-name="Bookman Old Style" style:font-name-complex="Arial" fo:color="#FF0000" fo:font-size="11pt" style:font-size-asian="11pt" style:font-size-complex="11pt"/>
    </style:style>
    <style:style style:name="T111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1116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T1117" style:parent-style-name="Internetlink" style:family="text">
      <style:text-properties style:font-name="Bookman Old Style" style:font-name-complex="Arial" fo:font-size="11pt" style:font-size-asian="11pt" style:font-size-complex="11pt"/>
    </style:style>
    <style:style style:name="P1118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Arial" fo:font-size="10pt" style:font-size-asian="10pt" style:font-size-complex="10pt" style:language-asian="pt" style:country-asian="BR"/>
    </style:style>
    <style:style style:name="P1119" style:parent-style-name="Standard" style:family="paragraph">
      <style:paragraph-properties fo:widows="2" fo:orphans="2" fo:text-align="justify" fo:line-height="150%" fo:text-indent="1.1812in"/>
    </style:style>
    <style:style style:name="T1120" style:parent-style-name="Fonteparág.padrão" style:family="text">
      <style:text-properties style:font-name="Bookman Old Style" style:font-name-asian="Times New Roman" style:font-name-complex="Arial" fo:font-size="11pt" style:font-size-asian="11pt" style:font-size-complex="10pt" style:language-asian="pt" style:country-asian="BR"/>
    </style:style>
    <style:style style:name="P1121" style:parent-style-name="Standard" style:family="paragraph">
      <style:paragraph-properties fo:widows="2" fo:orphans="2" fo:text-align="center" fo:line-height="150%"/>
      <style:text-properties style:font-name="Bookman Old Style" style:font-name-asian="Times New Roman" style:font-name-complex="Arial" fo:font-size="11pt" style:font-size-asian="11pt" style:font-size-complex="10pt" style:language-asian="pt" style:country-asian="BR"/>
    </style:style>
    <style:style style:name="P1122" style:parent-style-name="Standard" style:family="paragraph">
      <style:paragraph-properties fo:widows="2" fo:orphans="2" fo:text-align="center" fo:line-height="150%"/>
      <style:text-properties style:font-name="Bookman Old Style" style:font-name-asian="Times New Roman" style:font-name-complex="Arial" fo:font-size="11pt" style:font-size-asian="11pt" style:font-size-complex="10pt" style:language-asian="pt" style:country-asian="BR"/>
    </style:style>
    <style:style style:name="P1123" style:parent-style-name="Standard" style:family="paragraph">
      <style:paragraph-properties fo:widows="2" fo:orphans="2" fo:text-align="center" fo:line-height="150%"/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24" style:parent-style-name="western" style:family="paragraph">
      <style:paragraph-properties fo:text-align="center" fo:margin-top="0in" fo:margin-bottom="0in"/>
      <style:text-properties style:font-name="Bookman Old Style" style:font-name-asian="Arial Unicode MS" fo:font-style="italic" style:font-style-asian="italic" style:font-style-complex="italic" fo:font-size="11pt" style:font-size-asian="11pt" style:font-size-complex="10pt"/>
    </style:style>
    <style:style style:name="P1125" style:parent-style-name="western" style:family="paragraph">
      <style:paragraph-properties fo:text-align="center" fo:margin-top="0in" fo:margin-bottom="0in"/>
      <style:text-properties style:font-name="Bookman Old Style" style:font-name-asian="Arial Unicode MS" fo:font-weight="bold" style:font-weight-asian="bold" style:font-style-complex="italic" fo:font-size="11pt" style:font-size-asian="11pt" style:font-size-complex="10pt"/>
    </style:style>
    <style:style style:name="P1126" style:parent-style-name="western" style:family="paragraph">
      <style:paragraph-properties fo:text-align="center"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P1127" style:parent-style-name="western" style:family="paragraph">
      <style:paragraph-properties fo:text-align="center"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P1128" style:parent-style-name="western" style:family="paragraph">
      <style:paragraph-properties fo:text-align="center" fo:margin-top="0in" fo:margin-bottom="0in"/>
      <style:text-properties style:font-name="Bookman Old Style" style:font-name-asian="Arial Unicode MS" fo:font-style="italic" style:font-style-asian="italic" style:font-style-complex="italic" fo:font-size="11pt" style:font-size-asian="11pt" style:font-size-complex="10pt"/>
    </style:style>
    <style:style style:name="P1129" style:parent-style-name="western" style:family="paragraph">
      <style:paragraph-properties fo:text-align="center" fo:margin-top="0in" fo:margin-bottom="0in"/>
      <style:text-properties style:font-name="Bookman Old Style" style:font-name-asian="Arial Unicode MS" fo:font-weight="bold" style:font-weight-asian="bold" style:font-style-complex="italic" fo:font-size="11pt" style:font-size-asian="11pt" style:font-size-complex="10pt"/>
    </style:style>
    <style:style style:name="P1130" style:parent-style-name="western" style:family="paragraph">
      <style:paragraph-properties fo:text-align="center"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S2" style:family="section">
      <style:section-properties fo:margin-left="0in" fo:margin-right="0in" style:writing-mode="lr-tb"/>
    </style:style>
    <style:style style:name="P1131" style:parent-style-name="western" style:family="paragraph">
      <style:paragraph-properties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P1132" style:parent-style-name="western" style:family="paragraph">
      <style:paragraph-properties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P1133" style:parent-style-name="western" style:family="paragraph">
      <style:paragraph-properties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P1134" style:parent-style-name="western" style:family="paragraph">
      <style:paragraph-properties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TableColumn1136" style:family="table-column">
      <style:table-column-properties style:column-width="3.934in"/>
    </style:style>
    <style:style style:name="TableColumn1137" style:family="table-column">
      <style:table-column-properties style:column-width="2.752in"/>
    </style:style>
    <style:style style:name="Table1135" style:family="table">
      <style:table-properties style:width="6.6861in" fo:margin-left="0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western" style:family="paragraph">
      <style:paragraph-properties fo:text-align="center" fo:margin-top="0in" fo:margin-bottom="0in"/>
      <style:text-properties style:font-name="Bookman Old Style" style:font-name-asian="Arial Unicode MS" fo:font-style="italic" style:font-style-asian="italic" style:font-style-complex="italic" fo:font-size="11pt" style:font-size-asian="11pt" style:font-size-complex="10pt"/>
    </style:style>
    <style:style style:name="P1141" style:parent-style-name="western" style:family="paragraph">
      <style:paragraph-properties fo:text-align="center" fo:margin-top="0in" fo:margin-bottom="0in"/>
      <style:text-properties style:font-name="Bookman Old Style" style:font-name-asian="Arial Unicode MS" fo:font-weight="bold" style:font-weight-asian="bold" style:font-style-complex="italic" fo:font-size="11pt" style:font-size-asian="11pt" style:font-size-complex="10pt"/>
    </style:style>
    <style:style style:name="P1142" style:parent-style-name="western" style:family="paragraph">
      <style:paragraph-properties fo:text-align="center"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western" style:family="paragraph">
      <style:paragraph-properties fo:text-align="center" fo:margin-top="0in" fo:margin-bottom="0in"/>
      <style:text-properties style:font-name="Bookman Old Style" style:font-name-asian="Arial Unicode MS" fo:font-style="italic" style:font-style-asian="italic" style:font-style-complex="italic" fo:font-size="11pt" style:font-size-asian="11pt" style:font-size-complex="10pt"/>
    </style:style>
    <style:style style:name="P1145" style:parent-style-name="western" style:family="paragraph">
      <style:paragraph-properties fo:text-align="center" fo:margin-top="0in" fo:margin-bottom="0in"/>
      <style:text-properties style:font-name="Bookman Old Style" style:font-name-asian="Arial Unicode MS" fo:font-weight="bold" style:font-weight-asian="bold" style:font-style-complex="italic" fo:font-size="11pt" style:font-size-asian="11pt" style:font-size-complex="10pt"/>
    </style:style>
    <style:style style:name="P1146" style:parent-style-name="western" style:family="paragraph">
      <style:paragraph-properties fo:text-align="center" fo:margin-top="0in" fo:margin-bottom="0in"/>
      <style:text-properties fo:hyphenate="false"/>
    </style:style>
    <style:style style:name="T1147" style:parent-style-name="Fonteparág.padrão" style:family="text">
      <style:text-properties style:font-name="Bookman Old Style" style:font-name-asian="Arial Unicode MS" style:font-style-complex="italic" fo:font-size="11pt" style:font-size-asian="11pt" style:font-size-complex="10pt"/>
    </style:style>
    <style:style style:name="P1148" style:parent-style-name="western" style:family="paragraph">
      <style:paragraph-properties fo:text-align="center" fo:margin-top="0in" fo:margin-bottom="0in"/>
      <style:text-properties style:font-name="Bookman Old Style" style:font-name-asian="Arial Unicode MS" style:font-style-complex="italic" fo:font-size="11pt" style:font-size-asian="11pt" style:font-size-complex="10pt"/>
    </style:style>
    <style:style style:name="P1149" style:parent-style-name="western" style:family="paragraph">
      <style:paragraph-properties fo:text-align="center" fo:line-height="150%"/>
      <style:text-properties style:font-name="Bookman Old Style" style:font-name-asian="Arial Unicode MS" fo:font-style="italic" style:font-style-asian="italic" style:font-style-complex="italic" fo:font-size="10pt" style:font-size-asian="10pt" style:font-size-complex="10pt"/>
    </style:style>
    <style:style style:name="P1150" style:parent-style-name="western" style:family="paragraph">
      <style:paragraph-properties fo:text-align="center" fo:line-height="150%"/>
      <style:text-properties style:font-name="Bookman Old Style" style:font-name-asian="Arial Unicode MS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CONTRATO QUE FAZEM ENTRE SI O TRIBUNAL REGIONAL DO TRABALHO DA 2ª REGIÃO E A EMPRESA TORINO INFORMÁTICA LTDA., PARA A PRESTAÇÃO DE SERVIÇOS DE INSTALAÇÃO, SUBSTITUIÇÃO E TRANSPORTE DE<text:s/>MULTIFUNCIONAIS MONOCROMÁTICAS.</text:p>
      <text:p text:style-name="P20"/>
      <text:p text:style-name="P21"><text:span text:style-name="T22">A UNIÃO</text:span><text:span text:style-name="T23">, por intermédio do<text:s/></text:span><text:span text:style-name="T24">TRIBUNAL REGIONAL DO TRABALHO DA 24ª REGIÃO</text:span><text:span text:style-name="T25">, inscrito no CNPJ sob nº 37.115.409/0001-63, situado na Rua Delegado Carlos Roberto Bastos de Oliveira nº 208, Jardim Veraneio (Parque dos Poderes), em<text:s/></text:span><text:span text:style-name="T26">Campo Grande - MS, neste ato representado pelo Secretário Administrativo ALENCAR MINORU IZUMI, portador do Registro Geral <text:s/>CPF n° 366.038.721-53, nomeado pela Portaria TRT/GP/DG nº 269/2024, a quem foi conferido poderes de representação consoante Portaria<text:s/></text:span><text:span text:style-name="T27">TRT/DG nº 202/2023, doravante denominado simplesmente<text:s/></text:span><text:span text:style-name="T28">CONTRATANTE</text:span><text:span text:style-name="T29">, e, de outro lado,<text:s/></text:span><text:span text:style-name="T30">TORINO INFORMÁTICA LTDA</text:span><text:span text:style-name="T31">. inscrita no CNPJ sob o nº º 03.619.767/0005- 15, sediada na Av. 600, S/N, Quadra 15, Modulo 10, Setor Industrial Tims, em Serra/ES, e-mail rodrigo</text:span><text:span text:style-name="T32">@grupotorino.com.br, doravante designada<text:s/></text:span><text:span text:style-name="T33">CONTRATADA</text:span><text:span text:style-name="T34">, neste ato representada pelo procurador Sr. RODRIGO DO AMARAL RISSIO, CPF: 220.807.218-95, RG: 279549696 SSP/SP, na presença de duas testemunhas, celebram o presente contrato, decorrente do Pregão Eletrôn</text:span><text:span text:style-name="T35">ico nº 004/2024 TRT2, em conformidade com o PROAD nº 22.286/2022, e em observância às disposições da Lei n.º 14.133, de 1º de abril de 2021, bem como demais legislações aplicáveis, firmando o compromisso de cumpri-lo de acordo com as cláusulas e condições<text:s/></text:span><text:span text:style-name="T36">a seguir enunciadas.</text:span></text:p>
      <text:p text:style-name="P37"/>
      <text:p text:style-name="P38">CLÁUSULA PRIMEIRA: DO OBJETO</text:p>
      <text:p text:style-name="P39"><text:span text:style-name="T40">O objeto do presente contrato é a aquisição de impressoras multifuncionais coloridas A3 e A4, nas condições estabelecidas na Especificação do Objeto.</text:span></text:p>
      <text:p text:style-name="P41"><text:span text:style-name="T42">Parágrafo Primeiro:<text:s/></text:span><text:span text:style-name="T43">Vinculam esta contratação, independ</text:span><text:span text:style-name="T44">entemente de transcrição:</text:span></text:p>
      <text:p text:style-name="P45"><text:span text:style-name="T46">I – A Especificação do Objeto;</text:span></text:p>
      <text:p text:style-name="P47"><text:span text:style-name="T48">II - O Edital da Licitação;</text:span></text:p>
      <text:p text:style-name="P49"><text:span text:style-name="T50">III - A Proposta da<text:s/></text:span><text:span text:style-name="T51">CONTRATADA</text:span><text:span text:style-name="T52">;</text:span></text:p>
      <text:soft-page-break/>
      <text:p text:style-name="P53"><text:span text:style-name="T54">IV - Eventuais anexos dos documentos supracitados.</text:span></text:p>
      <text:p text:style-name="P55"/>
      <text:p text:style-name="P56"><text:span text:style-name="T57">CLÁUSULA SEGUNDA: DA VIGÊNCIA, DA EXECUÇÃO DO OBJETO E DA PRORROGAÇÃO</text:span></text:p>
      <text:p text:style-name="P58">A vigência do<text:s/>contrato terá início na data de sua assinatura, produzindo efeitos até a data de recebimento definitivo dos produtos, quanto ao seu fornecimento; e até o término da garantia e do suporte técnico para o restante da solução, tratados nos itens 2.3.3 e 2.3.4<text:s/>do Anexo I - Especificação do Objeto.</text:p>
      <text:p text:style-name="P59"/>
      <text:p text:style-name="P60"><text:span text:style-name="T61">CLÁUSULA TERCEIRA: DA FORMA DE FORNECIMENTO E GESTÃO CONTRATUAIS</text:span></text:p>
      <text:p text:style-name="P62">O objeto desta contratação será fornecido de forma única, conforme abaixo:</text:p>
      <text:list text:style-name="LFO8" text:continue-numbering="true">
        <text:list-item>
          <text:p text:style-name="P63">Prazo de garantia: mínimo de 60 (sessenta) meses, contados a partir da data<text:s/>de recebimento definitivo do objeto.</text:p>
        </text:list-item>
        <text:list-item>
          <text:p text:style-name="P64">Local de entrega: Tribunal Regional do Trabalho da 24ª Região, Rua Delegado Carlos Roberto Bastos de Oliveira, 208, Campo Grande, MS - CEP: 79031-908;</text:p>
        </text:list-item>
        <text:list-item>
          <text:p text:style-name="P65">Prazo de entrega: até 60 (sessenta) dias, contados da data de recebimento da ordem de fornecimento.</text:p>
        </text:list-item>
      </text:list>
      <text:p text:style-name="P66"><text:span text:style-name="T67">Parágrafo Único:<text:s/></text:span><text:span text:style-name="T68">As demais condições de execução estão dispostas no Anexo I – Especificação do Objeto.</text:span></text:p>
      <text:p text:style-name="P69"/>
      <text:p text:style-name="P70"><text:span text:style-name="T71">CLÁUSULA QUARTA: DO VALOR DO CONTRATO</text:span></text:p>
      <text:p text:style-name="P72"><text:span text:style-name="T73">O valor total da contratação é de<text:s/></text:span><text:span text:style-name="T74">R$ 15.320,00</text:span><text:span text:style-name="T75"><text:s/>(quinze mil trezentos e vinte reais</text:span><text:span text:style-name="T76">), conforme descrito a seguir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tem</text:p>
          </table:table-cell>
          <table:table-cell table:style-name="TableCell87">
            <text:p text:style-name="P88">Descrição</text:p>
          </table:table-cell>
          <table:table-cell table:style-name="TableCell89">
            <text:p text:style-name="P90">unidade</text:p>
          </table:table-cell>
          <table:table-cell table:style-name="TableCell91">
            <text:p text:style-name="P92">Quantidade</text:p>
          </table:table-cell>
          <table:table-cell table:style-name="TableCell93">
            <text:p text:style-name="P94">Valor unitário</text:p>
          </table:table-cell>
          <table:table-cell table:style-name="TableCell95">
            <text:p text:style-name="P96">Valor total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Impressoras coloridas A3, conforme especificações contidas no edital e seus anexos.</text:p>
            <text:p text:style-name="P102">Marca: Epson. Modelo: Workforce Pro WFC878R.</text:p>
          </table:table-cell>
          <table:table-cell table:style-name="TableCell103">
            <text:p text:style-name="P104">unidade</text:p>
          </table:table-cell>
          <table:table-cell table:style-name="TableCell105">
            <text:p text:style-name="P106">01</text:p>
          </table:table-cell>
          <table:table-cell table:style-name="TableCell107">
            <text:p text:style-name="P108"><text:span text:style-name="T109">R$ 15.320,00</text:span></text:p>
          </table:table-cell>
          <table:table-cell table:style-name="TableCell110">
            <text:p text:style-name="P111"><text:span text:style-name="T112">R$<text:s/></text:span><text:span text:style-name="T113">15.320,00</text:span></text:p>
          </table:table-cell>
        </table:table-row>
      </table:table>
      <text:p text:style-name="P114"><text:span text:style-name="T115">Parágrafo Único:<text:s/></text:span><text:span text:style-name="T116">No valor acima estão incluídas todas as despesas ordinárias diretas e indiretas decorrentes da execução do objeto, inclusive tributos e/ou<text:s/></text:span><text:soft-page-break/><text:span text:style-name="T117">impostos, encargos sociais, trabalhistas, previdenciários, fiscais e comerciais<text:s/></text:span><text:span text:style-name="T118">incidentes, bem como taxas de licenciamento, administração, frete, seguro e outros necessários ao cumprimento integral do objeto da contratação.</text:span></text:p>
      <text:p text:style-name="P119"/>
      <text:p text:style-name="P120"><text:span text:style-name="T121">CLÁUSULA QUINTA: DO PAGAMENTO</text:span></text:p>
      <text:p text:style-name="P122"><text:span text:style-name="T123">O pagamento será efetuado em até 5 (cinco) dias úteis<text:s/></text:span><text:span text:style-name="T124">contados da data da liquid</text:span><text:span text:style-name="T125">ação da despesa.</text:span></text:p>
      <text:p text:style-name="P126"><text:span text:style-name="T127">Parágrafo Primeiro:</text:span><text:span text:style-name="T128"><text:s/>Havendo erro na apresentação da nota fiscal ou dos documentos pertinentes à contratação, ou, ainda, circunstância que impeça a liquidação da despesa, como, por exemplo, obrigação financeira pendente, decorrente de<text:s/></text:span><text:span text:style-name="T129">penalidade imposta ou inadimplência, o pagamento ficará sobrestado até que a<text:s/></text:span><text:span text:style-name="T130">CONTRATADA</text:span><text:span text:style-name="T131"><text:s/></text:span><text:span text:style-name="T132">providencie as medidas saneadoras. Nesta hipótese, o prazo para liquidação iniciar-se-á após a comprovação da regularização da situação, não acarretando qualquer ônus p</text:span><text:span text:style-name="T133">ara o</text:span><text:span text:style-name="T134"><text:s/></text:span><text:span text:style-name="T135">CONTRATANTE</text:span><text:span text:style-name="T136">.</text:span></text:p>
      <text:p text:style-name="P137"><text:span text:style-name="T138">Parágrafo Segundo:</text:span><text:span text:style-name="T139"><text:s/>A liquidação da despesa só ocorrerá após a comprovação da manutenção das condições de habilitação exigidas.</text:span></text:p>
      <text:p text:style-name="P140"><text:span text:style-name="T141">Parágrafo Terceiro:</text:span><text:span text:style-name="T142"><text:s/>Em caso de irregularidade fiscal haverá suspensão do prazo de liquidação e a<text:s/></text:span><text:span text:style-name="T143">CONTRATADA</text:span><text:span text:style-name="T144"><text:s/></text:span><text:span text:style-name="T145">será notificada para que sejam sanadas as pendências no prazo de 5 (cinco) dias úteis, prorrogável por igual período.</text:span></text:p>
      <text:p text:style-name="P146"><text:span text:style-name="T147">Parágrafo Quarto:</text:span><text:span text:style-name="T148"><text:s/>O pagamento será creditado em favor da<text:s/></text:span><text:span text:style-name="T149">CONTRATADA</text:span><text:span text:style-name="T150"><text:s/></text:span><text:span text:style-name="T151">por meio de ordem bancária, na instituição bancária indicada no cadast</text:span><text:span text:style-name="T152">ro realizado no SIGEO-JT.</text:span></text:p>
      <text:p text:style-name="P153"><text:span text:style-name="T154">Parágrafo Quinto:</text:span><text:span text:style-name="T155"><text:s/>O<text:s/></text:span><text:span text:style-name="T156">CONTRATANTE</text:span><text:span text:style-name="T157"><text:s/></text:span><text:span text:style-name="T158">poderá efetuar o pagamento por meio de títulos de cobrança bancária com código de barras, desde que o valor seja líquido, já descontada a retenção na fonte prevista neste instrumento.</text:span></text:p>
      <text:p text:style-name="P159"><text:span text:style-name="T160">Parágrafo Sext</text:span><text:span text:style-name="T161">o:</text:span><text:span text:style-name="T162"><text:s/>O pagamento por meio de títulos de cobrança bancária com código de barras não isenta a<text:s/></text:span><text:span text:style-name="T163">CONTRATADA</text:span><text:span text:style-name="T164"><text:s/></text:span><text:span text:style-name="T165">da apresentação do respectivo documento fiscal.</text:span></text:p>
      <text:p text:style-name="P166"><text:span text:style-name="T167">Parágrafo Sétimo:</text:span><text:span text:style-name="T168"><text:s/>Sobre o valor faturado, serão retidos na fonte os correspondentes tributos e contribuiçõe</text:span><text:span text:style-name="T169">s, conforme legislação aplicável.</text:span></text:p>
      <text:p text:style-name="P170"><text:span text:style-name="T171">Parágrafo Oitavo:</text:span><text:span text:style-name="T172"><text:s/>A empresa optante pelo regime do Simples Nacional deverá encaminhar declaração nos moldes exigidos pela Receita Federal do Brasil antes da emissão da primeira Nota Fiscal Eletrônica, para fins de comprova</text:span><text:span text:style-name="T173">ção de sua situação<text:s/></text:span><text:soft-page-break/><text:span text:style-name="T174">jurídica, sendo de sua inteira responsabilidade informar eventual desenquadramento do regime, sob pena da incidência das penalidades previstas neste instrumento.</text:span></text:p>
      <text:p text:style-name="P175"><text:span text:style-name="T176">Parágrafo Nono:</text:span><text:span text:style-name="T177"><text:s/>Considera-se como data do efetivo pagamento o dia em que f</text:span><text:span text:style-name="T178">or emitida a competente ordem bancária em favor da<text:s/></text:span><text:span text:style-name="T179">CONTRATADA</text:span><text:span text:style-name="T180">.</text:span></text:p>
      <text:p text:style-name="P181"><text:span text:style-name="T182">Parágrafo Dez:</text:span><text:span text:style-name="T183"><text:s/>O<text:s/></text:span><text:span text:style-name="T184">CONTRATANTE</text:span><text:span text:style-name="T185"><text:s/></text:span><text:span text:style-name="T186">poderá deduzir, cautelar ou definitivamente, do montante a pagar à<text:s/></text:span><text:span text:style-name="T187">CONTRATADA</text:span><text:span text:style-name="T188">, os valores correspondentes a multas, ressarcimentos ou indenizações devidas pela<text:s/></text:span><text:span text:style-name="T189">CONT</text:span><text:span text:style-name="T190">RATADA</text:span><text:span text:style-name="T191">, nos termos deste contrato.</text:span></text:p>
      <text:p text:style-name="P192"><text:span text:style-name="T193">Parágrafo Onze:<text:s/></text:span><text:span text:style-name="T194">No caso de atraso de pagamento, desde que a<text:s/></text:span><text:span text:style-name="T195">CONTRATADA</text:span><text:span text:style-name="T196"><text:s/></text:span><text:span text:style-name="T197">não tenha concorrido de alguma forma para tanto, serão devidos pelo<text:s/></text:span><text:span text:style-name="T198">CONTRATANTE</text:span><text:span text:style-name="T199"><text:s/></text:span><text:span text:style-name="T200">encargos moratórios à taxa nominal de 6% a.a. (seis por cento ao ano),</text:span><text:span text:style-name="T201"><text:s/>capitalizados diariamente em regime de juros simples, mediante solicitação da<text:s/></text:span><text:span text:style-name="T202">CONTRATADA<text:s/></text:span><text:span text:style-name="T203">em até 10 dias da emissão da Ordem Bancária, segundo a aplicação das seguintes fórmulas:</text:span></text:p>
      <text:p text:style-name="P204">I = (TX/100)/365</text:p>
      <text:p text:style-name="P205">EM = I x N x VP, onde:</text:p>
      <text:p text:style-name="P206">I = Índice de apuracão dos encargos;</text:p>
      <text:p text:style-name="P207">TX = Percentual anual de encargos moratórios;</text:p>
      <text:p text:style-name="P208">EM = Encargos moratórios;</text:p>
      <text:p text:style-name="P209">N = Número de dias entre a data prevista para o pagamento e a do efetivo pagamento;</text:p>
      <text:p text:style-name="P210"><text:span text:style-name="T211">VP = Valor da parcela em atraso</text:span></text:p>
      <text:p text:style-name="P212"/>
      <text:p text:style-name="P213">CLÁUSULA SEXTA: DO REAJUSTE E DO EQUILÍBRIO ECONÔMICO-FINANCEIRO</text:p>
      <text:p text:style-name="P214"><text:span text:style-name="T215">Os</text:span><text:span text:style-name="T216"><text:s/>preços inicialmente contratados são fixos e irreajustáveis no prazo de um ano contado da data do orçamento estimado, em<text:s/></text:span><text:span text:style-name="T217">28/05/2024.</text:span></text:p>
      <text:p text:style-name="P218"><text:span text:style-name="T219">Parágrafo Primeiro:</text:span><text:span text:style-name="T220"><text:s/>Após o interregno de um ano, e após pedido da<text:s/></text:span><text:span text:style-name="T221">CONTRATADA</text:span><text:span text:style-name="T222">, os preços iniciais serão reajustados, mediant</text:span><text:span text:style-name="T223">e a aplicação, pelo<text:s/></text:span><text:span text:style-name="T224">CONTRATANTE</text:span><text:span text:style-name="T225">, do<text:s/></text:span><text:span text:style-name="T226">IPCA-E</text:span><text:span text:style-name="T227">,</text:span><text:span text:style-name="T228"><text:s/>exclusivamente para as obrigações iniciadas e concluídas após a ocorrência da anualidade.</text:span></text:p>
      <text:p text:style-name="P229"><text:span text:style-name="T230">Parágrafo Segundo:<text:s/></text:span><text:span text:style-name="T231">Nos reajustes subsequentes ao primeiro, o interregno mínimo de um ano será contado a partir dos efeitos</text:span><text:span text:style-name="T232"><text:s/>financeiros do último reajuste.</text:span></text:p>
      <text:soft-page-break/>
      <text:p text:style-name="P233"><text:span text:style-name="T234">Parágrafo Terceiro:<text:s/></text:span><text:span text:style-name="T235">No caso de atraso ou não divulgação do índice de reajustamento, o<text:s/></text:span><text:span text:style-name="T236">CONTRATANTE</text:span><text:span text:style-name="T237"><text:s/>pagará à<text:s/></text:span><text:span text:style-name="T238">CONTRATADA</text:span><text:span text:style-name="T239"><text:s/>a importância calculada pela última variação conhecida, apurando-se a diferença correspondente tão logo s</text:span><text:span text:style-name="T240">eja divulgado o índice definitivo.</text:span></text:p>
      <text:p text:style-name="P241"><text:span text:style-name="T242">Parágrafo Quarto:</text:span><text:span text:style-name="T243"><text:s/>Caso o índice estabelecido para reajustamento venha a ser extinto ou de qualquer forma não possa mais ser utilizado, será adotado, em substituição, o que vier a ser determinado pela legislação então em v</text:span><text:span text:style-name="T244">igor.</text:span></text:p>
      <text:p text:style-name="P245"><text:span text:style-name="T246">Parágrafo Quinto:</text:span><text:span text:style-name="T247"><text:s/>Na ausência de previsão legal quanto ao índice substituto, o<text:s/></text:span><text:span text:style-name="T248">CONTRATANTE</text:span><text:span text:style-name="T249"><text:s/>elegerá novo índice oficial, para reajustamento do preço do valor remanescente, mediante apostila.</text:span></text:p>
      <text:p text:style-name="P250"><text:span text:style-name="T251">Parágrafo<text:s/></text:span><text:span text:style-name="T252">Sexto</text:span><text:span text:style-name="T253">:<text:s/></text:span><text:span text:style-name="T254">O reajuste será realizado por apostilamento</text:span><text:span text:style-name="T255">.</text:span></text:p>
      <text:p text:style-name="P256"><text:span text:style-name="T257">Parágrafo Sé</text:span><text:span text:style-name="T258">timo</text:span><text:span text:style-name="T259">:<text:s/></text:span><text:span text:style-name="T260">Os reajustes serão precedidos de solicitação da<text:s/></text:span><text:span text:style-name="T261">CONTRATADA</text:span><text:span text:style-name="T262"><text:s/>em até, no máximo, o mês subsequente ao da aquisição do direito, ficando garantida a eficácia retroativa do pedido. Ultrapassado esse prazo, os efeitos financeiros somente terão</text:span><text:span text:style-name="T263"><text:s/>vigência a partir da data da solicitação.</text:span></text:p>
      <text:p text:style-name="P264"><text:span text:style-name="T265">Parágrafo<text:s/></text:span><text:span text:style-name="T266">Oitavo</text:span><text:span text:style-name="T267">:<text:s/></text:span><text:span text:style-name="T268">O pedido de restabelecimento do equilíbrio econômico-financeiro deverá ser formulado durante a vigência do contrato e antes de eventual prorrogação nos termos do art. 107 da Lei nº 14.133/2021. A</text:span><text:span text:style-name="T269"><text:s/>extinção do contrato não configurará óbice para o reconhecimento do desequilíbrio econômico-financeiro, hipótese em que será concedida indenização por meio de termo indenizatório.</text:span></text:p>
      <text:p text:style-name="P270"><text:span text:style-name="T271">Parágrafo<text:s/></text:span><text:span text:style-name="T272">Nono</text:span><text:span text:style-name="T273">:</text:span><text:span text:style-name="T274"><text:s/>O<text:s/></text:span><text:span text:style-name="T275">CONTRATANTE</text:span><text:span text:style-name="T276"><text:s/>dará resposta ao pedido de restabelecimento d</text:span><text:span text:style-name="T277">o equilíbrio econômico-financeiro preferencialmente no prazo de 30 (trinta) dias úteis, após o recebimento de toda a documentação comprobatória, apta à análise do pedido para eventual deferimento/indeferimento, tais como, notas fiscais e demais documentos<text:s/></text:span><text:span text:style-name="T278">pertinentes que comprovem o desequilíbrio, acompanhada de demonstração analítica da variação cambial e/ou dos custos contratuais.</text:span></text:p>
      <text:p text:style-name="P279"/>
      <text:p text:style-name="P280"><text:span text:style-name="T281">CLÁUSULA<text:s/></text:span><text:span text:style-name="T282">SÉTIMA</text:span><text:span text:style-name="T283">: DAS OBRIGAÇÕES</text:span></text:p>
      <text:p text:style-name="P284">São obrigações das partes:</text:p>
      <text:p text:style-name="P285"><text:span text:style-name="T286">I) Da CONTRATADA:</text:span></text:p>
      <text:p text:style-name="P287"><text:span text:style-name="T288">a) Manter, durante toda a execução do contrato,<text:s/></text:span><text:span text:style-name="T289">em compatibilidade com as obrigações assumidas, todas as condições exigidas de qualificação;</text:span></text:p>
      <text:soft-page-break/>
      <text:p text:style-name="P290"><text:span text:style-name="T291">b) Responsabilizar-se pelos encargos trabalhistas, sociais, previdenciários, fiscais e comerciais resultantes da execução do objeto prestado;</text:span></text:p>
      <text:p text:style-name="P292"><text:span text:style-name="T293">c) Obedecer às normas</text:span><text:span text:style-name="T294"><text:s/>técnicas de saúde, de segurança do trabalho e de proteção ao meio ambiente;</text:span></text:p>
      <text:p text:style-name="P295"><text:span text:style-name="T296">d) Assumir integral responsabilidade por quaisquer compromissos assumidos com terceiros, ainda que vinculados à execução do contrato, bem como pelos danos causados à União ou a te</text:span><text:span text:style-name="T297">rceiros, por seus empregados, na prestação dos objeto contratado, inclusive por acidentes, mortes, perdas ou destruições, furtos comprovados, isentando a União de todas e quaisquer reclamações que possam advir, devendo proceder aos reparos necessários ou a</text:span><text:span text:style-name="T298">o pagamento de indenização correspondente;</text:span></text:p>
      <text:p text:style-name="P299"><text:span text:style-name="T300">e) Cercar os seus empregados de todas as garantias e medidas de proteção ditadas pela legislação vigente, inclusive no que diz respeito à higiene e segurança do trabalho, mediante o emprego de todos os meios acaut</text:span><text:span text:style-name="T301">elatórios aconselhados para cada espécie de serviço a executar, responsabilizando-se pelo fornecimento e fiscalização de todos os equipamentos e materiais de proteção individual (EPI) e Coletivo (EPC), ficando sob sua inteira responsabilidade qualquer acid</text:span><text:span text:style-name="T302">ente ou dano que venha a ocorrer durante a execução do objeto;</text:span></text:p>
      <text:p text:style-name="P303"><text:span text:style-name="T304">f) Eximir-se de contratar cônjuge, companheiro ou parente em linha reta, colateral ou por afinidade, até o terceiro grau, de dirigente do<text:s/></text:span><text:span text:style-name="T305">CONTRATANTE</text:span><text:span text:style-name="T306"><text:s/>ou de agente público que na fiscalização ou</text:span><text:span text:style-name="T307"><text:s/>na gestão deste contrato;</text:span></text:p>
      <text:p text:style-name="P308"><text:span text:style-name="T309">g) Responsabilizar-se pelos vícios e danos decorrentes da execução do objeto, de acordo com o<text:s/></text:span><text:a xlink:href="https://www.planalto.gov.br/ccivil_03/leis/l8078compilado.htm" office:target-frame-name="_top" xlink:show="replace"><text:span text:style-name="T310">Código de Defesa do Consumidor (Lei nº 8.078, de 1990</text:span></text:a><text:span text:style-name="T311">),<text:s/></text:span><text:span text:style-name="T312">bem como por todo e qualquer dano causado à Administração ou terceiros, não reduzindo essa responsabilidade a fiscalização ou o acompanhamento da execução contratual pelo<text:s/></text:span><text:span text:style-name="T313">CONTRATANTE</text:span><text:span text:style-name="T314">, que ficará autorizado a descontar dos pagamentos devidos ou da garantia,</text:span><text:span text:style-name="T315"><text:s/>caso exigida no edital, o valor correspondente aos danos sofridos;</text:span></text:p>
      <text:p text:style-name="P316">h) Atender às determinações regulares emitidas pelo fiscal do contrato ou autoridade superior, comunicando a estes, no prazo de 24 (vinte e quatro) horas, qualquer ocorrência anormal ou acidente que se verifique no local de prestação do objeto da contratação;</text:p>
      <text:p text:style-name="P317"><text:span text:style-name="T318">i) Reparar, corrigir, remover, reconstruir ou substituir, às suas expensas, no total ou em parte, no prazo fixado pelo fiscal do contrato, os fornecimentos nos quais<text:s/></text:span><text:soft-page-break/><text:span text:style-name="T319">se verificarem víc</text:span><text:span text:style-name="T320">ios, defeitos ou incorreções resultantes da execução ou dos materiais empregados;</text:span></text:p>
      <text:p text:style-name="P321"><text:span text:style-name="T322">j) Paralisar, por determinação do<text:s/></text:span><text:span text:style-name="T323">CONTRATANTE</text:span><text:span text:style-name="T324">, qualquer atividade que não esteja sendo executada de acordo com a boa técnica ou que ponha em risco a segurança de pessoas ou b</text:span><text:span text:style-name="T325">ens de terceiros;</text:span></text:p>
      <text:p text:style-name="P326"><text:span text:style-name="T327">k) Promover a guarda, manutenção e vigilância de materiais, e tudo o que for necessário à execução do objeto, durante a vigência do contrato;</text:span></text:p>
      <text:p text:style-name="P328"><text:span text:style-name="T329">l) Submeter previamente, por escrito, ao<text:s/></text:span><text:span text:style-name="T330">CONTRATANTE</text:span><text:span text:style-name="T331">, para análise e aprovação, quaisquer mudanç</text:span><text:span text:style-name="T332">as nos métodos executivos que fujam às especificações inicialmente contratadas;</text:span></text:p>
      <text:p text:style-name="P333"><text:span text:style-name="T334">m) Não permitir a utilização de qualquer trabalho do menor de dezesseis anos, exceto na condição de aprendiz para os maiores de quatorze anos, nem permitir a utilização do trab</text:span><text:span text:style-name="T335">alho do menor de dezoito anos em trabalho noturno, perigoso ou insalubre;</text:span></text:p>
      <text:p text:style-name="P336"><text:span text:style-name="T337">n) Comprovar, sempre que solicitado, sob pena de rescisão contratual, que não possui inscrição no cadastro de empregadores flagrados explorando trabalhadores em</text:span><text:span text:style-name="T338"><text:line-break/></text:span><text:span text:style-name="T339">condições análogas às</text:span><text:span text:style-name="T340"><text:s/>de escravo, instituído pela Portaria Interministerial MTPS/MMIRDH nº</text:span><text:span text:style-name="T341"><text:line-break/></text:span><text:span text:style-name="T342">04/2016; e que não foi condenada, a<text:s/></text:span><text:span text:style-name="T343">CONTRATADA</text:span><text:span text:style-name="T344"><text:s/>ou seus dirigentes, por infringir as leis de combate à discriminação de raça ou de gênero, ao trabalho infantil e ao trabalho escravo.</text:span></text:p>
      <text:p text:style-name="P345"><text:span text:style-name="T346">o) G</text:span><text:span text:style-name="T347">uardar sigilo sobre todas as informações obtidas em decorrência do cumprimento do contrato;</text:span></text:p>
      <text:p text:style-name="P348"><text:span text:style-name="T349">p) Arcar com o ônus decorrente de eventual equívoco no dimensionamento dos quantitativos de sua proposta, inclusive quanto aos custos variáveis decorrentes de fator</text:span><text:span text:style-name="T350">es futuros e incertos, devendo complementá-los, caso o previsto inicialmente em sua proposta não seja satisfatório para o atendimento do objeto da contratação, exceto quando ocorrer algum dos eventos arrolados no<text:s/></text:span><text:a xlink:href="http://www.planalto.gov.br/ccivil_03/_ato2019-2022/2021/lei/L14133.htm#art124" office:target-frame-name="_top" xlink:show="replace"><text:span text:style-name="T351">art. 124, II, d, da Lei nº 14.133, de 2021</text:span></text:a><text:span text:style-name="T352">;</text:span></text:p>
      <text:p text:style-name="P353"><text:span text:style-name="T354">q) Cumprir, além dos postulados legais vigentes de âmbito federal, estadual ou municipal, as normas de segurança do<text:s/></text:span><text:span text:style-name="T355">CONTRATANTE</text:span><text:span text:style-name="T356">;</text:span></text:p>
      <text:p text:style-name="P357"><text:span text:style-name="T358">r) Conhecer e cumprir o Plano<text:s/></text:span><text:span text:style-name="T359">de Integridade/</text:span><text:span text:style-name="T360">Programa de Integridade e<text:s/></text:span><text:span text:style-name="T361">Compliance</text:span><text:span text:style-name="T362"><text:s/>e o Código de Ética</text:span><text:span text:style-name="T363"><text:note text:note-class="footnote" text:id="_ftn0"><text:note-citation>1</text:note-citation><text:note-body><text:p text:style-name="Footnote"><text:span text:style-name="T364"><text:s/></text:span><text:span text:style-name="T365">Disponíveis em<text:s/></text:span><text:span text:style-name="T366">https://ww2.trt2.jus.br/fileadmin/agep/planejamento_estrategico/Plano_de_Integridade/Plano_de_Integridade_do_TRT2_-_com_anexo_-_Versao_2.pdf e<text:s/></text:span><text:a xlink:href="https://basis.trt2.jus.br/handle/123456789/15693" office:target-frame-name="_top" xlink:show="replace"><text:span text:style-name="T367">https://basis.trt2.jus.br/handle/123456789/15693</text:span></text:a></text:p></text:note-body></text:note></text:span><text:span text:style-name="T368"><text:s/>do<text:s/></text:span><text:span text:style-name="T369">CONTRATANTE.</text:span></text:p>
      <text:p text:style-name="P370"><text:span text:style-name="T371">II) Do CONTRATANTE</text:span><text:span text:style-name="T372">:</text:span></text:p>
      <text:p text:style-name="P373"><text:span text:style-name="T374">a) Prestar os esclarecimentos que eventualmente venham a ser solicitados;</text:span></text:p>
      <text:p text:style-name="P375"><text:span text:style-name="T376">b) Exigir o cumprimento de todas as obrigações assumid</text:span><text:span text:style-name="T377">as pela<text:s/></text:span><text:span text:style-name="T378">CONTRATADA</text:span><text:span text:style-name="T379">, de acordo com o contrato e seus anexos;</text:span></text:p>
      <text:p text:style-name="P380"><text:span text:style-name="T381">c) Receber o objeto no prazo e condições estabelecidas no Anexo I – Especificação do Objeto;</text:span></text:p>
      <text:p text:style-name="P382"><text:span text:style-name="T383">d) Notificar a<text:s/></text:span><text:span text:style-name="T384">CONTRATADA</text:span><text:span text:style-name="T385">, por escrito, sobre vícios, defeitos ou incorreções verificadas no objeto for</text:span><text:span text:style-name="T386">necido, para que seja por ele substituído, reparado ou corrigido, no total ou em parte, às suas expensas;</text:span></text:p>
      <text:p text:style-name="P387"><text:span text:style-name="T388">e) Acompanhar e fiscalizar a execução do contrato e o cumprimento das obrigações pela<text:s/></text:span><text:span text:style-name="T389">CONTRATADA</text:span><text:span text:style-name="T390"><text:s/>por meio de gestor/fiscais;</text:span></text:p>
      <text:p text:style-name="P391"><text:span text:style-name="T392">f) Comunicar à<text:s/></text:span><text:span text:style-name="T393">CONTRATADA</text:span><text:span text:style-name="T394"><text:s/>para emissão de Nota Fiscal no que pertine à parcela incontroversa da execução do objeto, para efeito de liquidação e pagamento, quando houver controvérsia sobre a execução do objeto, quanto à dimensão, qualidade e quantidade, conforme o art. 143 da Lei n</text:span><text:span text:style-name="T395">º 14.133, de 2021;</text:span></text:p>
      <text:p text:style-name="P396"><text:span text:style-name="T397">g) Efetuar o pagamento à<text:s/></text:span><text:span text:style-name="T398">CONTRATADA</text:span><text:span text:style-name="T399"><text:s/>do valor correspondente à execução do objeto, no prazo, forma e condições estabelecidos no presente Contrato e na Especificação do Objeto;</text:span></text:p>
      <text:p text:style-name="P400"><text:span text:style-name="T401">h) Aplicar à<text:s/></text:span><text:span text:style-name="T402">CONTRATADA</text:span><text:span text:style-name="T403"><text:s/>as sanções previstas na lei e neste Co</text:span><text:span text:style-name="T404">ntrato;</text:span></text:p>
      <text:p text:style-name="P405"><text:span text:style-name="T406">i) Cientificar o órgão de representação judicial da Advocacia-Geral da União para adoção das medidas cabíveis quando do descumprimento de obrigações pela<text:s/></text:span><text:span text:style-name="T407">CONTRATADA</text:span><text:span text:style-name="T408">;</text:span></text:p>
      <text:p text:style-name="P409"><text:span text:style-name="T410">j) Emitir explicitamente decisão sobre todas as solicitações e reclamações<text:s/></text:span><text:span text:style-name="T411">relacionadas à execução do presente Contrato, ressalvados os requerimentos manifestamente impertinentes, meramente protelatórios ou de nenhum interesse para a boa execução do ajuste.</text:span></text:p>
      <text:p text:style-name="P412"><text:span text:style-name="T413">j.1) A Administração terá o prazo de</text:span><text:span text:style-name="T414"><text:s/></text:span><text:span text:style-name="T415">3</text:span><text:span text:style-name="T416">0 (trinta) dias úteis</text:span><text:span text:style-name="T417">, a contar da<text:s/></text:span><text:span text:style-name="T418">data do protocolo do requerimento, para decidir, admitida a prorrogação motivada por igual período.</text:span></text:p>
      <text:p text:style-name="P419"><text:span text:style-name="T420">k) Comunicar à<text:s/></text:span><text:span text:style-name="T421">CONTRATADA</text:span><text:span text:style-name="T422"><text:s/>na hipótese de posterior alteração do projeto, no caso<text:s/></text:span><text:a xlink:href="http://www.planalto.gov.br/ccivil_03/_ato2019-2022/2021/lei/L14133.htm#art93§2" office:target-frame-name="_top" xlink:show="replace"><text:span text:style-name="T423">do art. 93, §2º, da Lei nº 14.133, de 2021</text:span></text:a><text:span text:style-name="T424">;</text:span></text:p>
      <text:p text:style-name="P425"><text:span text:style-name="T426">l) Exercer a mais ampla e completa fiscalização sobre o objeto, não obstante a<text:s/></text:span><text:span text:style-name="T427">CONTRATADA</text:span><text:span text:style-name="T428"><text:s/>seja a única e exclusiva res</text:span><text:span text:style-name="T429">ponsável pela sua execução, sem que de qualquer forma haja restrição à plenitude dessa responsabilidade;</text:span></text:p>
      <text:p text:style-name="P430"><text:span text:style-name="T431">m) Suspender qualquer fornecimento no qual se evidencie risco iminente, ameaçando a segurança de pessoas, equipamentos, patrimônio do<text:s/></text:span><text:span text:style-name="T432">CONTRATANTE</text:span><text:span text:style-name="T433"><text:s/>ou de</text:span><text:span text:style-name="T434"><text:s/>terceiros;</text:span></text:p>
      <text:p text:style-name="P435"><text:span text:style-name="T436">n) Notificar os emitentes das garantias quanto ao início de processo administrativo para apuração de descumprimento de cláusulas contratuais.</text:span></text:p>
      <text:p text:style-name="P437"/>
      <text:p text:style-name="P438"><text:span text:style-name="T439">CLÁUSULA OITAVA: DAS OBRIGAÇÕES PERTINENTES À LGPD</text:span></text:p>
      <text:p text:style-name="P440"><text:span text:style-name="T441">As partes deverão cumprir a<text:s/></text:span><text:a xlink:href="https://www.planalto.gov.br/ccivil_03/_ato2015-2018/2018/lei/l13709.htm" office:target-frame-name="_top" xlink:show="replace"><text:span text:style-name="T442">Lei nº 13.709, de 14 de agosto de 2018 (LGPD)</text:span></text:a><text:span text:style-name="T443">, quanto a todos os dados pessoais a que tenham acesso em razão do certame ou do contrato administrativo que eventualmente venha a ser firmado,<text:s/></text:span><text:span text:style-name="T444">a partir da apresentação da proposta no procedimento de contratação, independentemente de declaração ou de aceitação expressa.</text:span></text:p>
      <text:p text:style-name="P445"><text:span text:style-name="T446">Parágrafo Primeiro:<text:s/></text:span><text:span text:style-name="T447">Os dados obtidos somente poderão ser utilizados para as finalidades que justificaram seu acesso e de acordo c</text:span><text:span text:style-name="T448">om a boa-fé e com os princípios do<text:s/></text:span><text:a xlink:href="https://www.planalto.gov.br/ccivil_03/_ato2015-2018/2018/lei/l13709.htm#art6" office:target-frame-name="_top" xlink:show="replace"><text:span text:style-name="T449">art. 6º da LGPD</text:span></text:a><text:span text:style-name="T450">.</text:span></text:p>
      <text:p text:style-name="P451"><text:span text:style-name="T452">Parágrafo Segundo:</text:span><text:span text:style-name="T453"><text:s/>É vedado o compartilhamento com terceiros dos dados obtidos fora das hipóteses permitidas e</text:span><text:span text:style-name="T454">m Lei.</text:span></text:p>
      <text:p text:style-name="P455"><text:span text:style-name="T456">Parágrafo Terceiro:</text:span><text:span text:style-name="T457"><text:s/>O<text:s/></text:span><text:span text:style-name="T458">CONTRATANTE</text:span><text:span text:style-name="T459"><text:s/>deverá ser informado no prazo de 5 (cinco) dias úteis sobre todos os contratos de suboperação firmados ou que venham a ser celebrados pela<text:s/></text:span><text:span text:style-name="T460">CONTRATADA</text:span><text:span text:style-name="T461">.</text:span></text:p>
      <text:p text:style-name="P462"><text:span text:style-name="T463">Parágrafo Quarto:</text:span><text:span text:style-name="T464"><text:s/>Terminado o tratamento dos dados nos termos do</text:span><text:span text:style-name="T465"><text:s/></text:span><text:a xlink:href="https://www.planalto.gov.br/ccivil_03/_ato2015-2018/2018/lei/l13709.htm#art15" office:target-frame-name="_top" xlink:show="replace"><text:span text:style-name="T466">art. 15 da LGPD</text:span></text:a><text:span text:style-name="T467">, é dever da<text:s/></text:span><text:span text:style-name="T468">CONTRATADA</text:span><text:span text:style-name="T469"><text:s/>eliminá-los, com exceção das hipóteses do<text:s/></text:span><text:a xlink:href="https://www.planalto.gov.br/ccivil_03/_ato2015-2018/2018/lei/l13709.htm#art16" office:target-frame-name="_top" xlink:show="replace"><text:span text:style-name="T470">art. 16 da LGPD</text:span></text:a><text:span text:style-name="T471">, incluindo aquelas em que houver necessidade de guarda de documentação para fins de comprovação do cumprimento de obrigações legais ou contratuais<text:s/></text:span><text:span text:style-name="T472">e somente enquanto não prescritas essas obrigações.</text:span></text:p>
      <text:p text:style-name="P473"><text:span text:style-name="T474">Parágrafo Quinto:</text:span><text:span text:style-name="T475"><text:s/>É dever da<text:s/></text:span><text:span text:style-name="T476">CONTRATADA</text:span><text:span text:style-name="T477"><text:s/>orientar e treinar seus empregados sobre os deveres, requisitos e responsabilidades decorrentes da LGPD.</text:span></text:p>
      <text:p text:style-name="P478"><text:span text:style-name="T479">Parágrafo Sexto:</text:span><text:span text:style-name="T480"><text:s/>A<text:s/></text:span><text:span text:style-name="T481">CONTRATADA</text:span><text:span text:style-name="T482"><text:s/>deverá exigir de suboperadore</text:span><text:span text:style-name="T483">s e subcontratados o cumprimento dos deveres da presente cláusula, permanecendo integralmente responsável por garantir sua observância.</text:span></text:p>
      <text:p text:style-name="P484"><text:span text:style-name="T485">Parágrafo Sétimo:</text:span><text:span text:style-name="T486"><text:s/>O<text:s/></text:span><text:span text:style-name="T487">CONTRATANTE</text:span><text:span text:style-name="T488"><text:s/>poderá realizar diligência para aferir o cumprimento dessa cláusula, devendo a<text:s/></text:span><text:span text:style-name="T489">CONTRATAD</text:span><text:span text:style-name="T490">A</text:span><text:span text:style-name="T491"><text:s/>atender prontamente eventuais pedidos de comprovação formulados.</text:span></text:p>
      <text:p text:style-name="P492"><text:span text:style-name="T493">Parágrafo Oitavo:</text:span><text:span text:style-name="T494"><text:s/>A<text:s/></text:span><text:span text:style-name="T495">CONTRATADA</text:span><text:span text:style-name="T496"><text:s/>deverá prestar, no prazo fixado pelo<text:s/></text:span><text:span text:style-name="T497">CONTRATANTE</text:span><text:span text:style-name="T498">, prorrogável justificadamente, quaisquer informações acerca dos dados pessoais para cumprimento da LGPD, incl</text:span><text:span text:style-name="T499">usive quanto a eventual descarte realizado.</text:span></text:p>
      <text:p text:style-name="P500"><text:span text:style-name="T501">Parágrafo Nono:</text:span><text:span text:style-name="T502"><text:s/>Bancos de dados formados a partir de contratos administrativos, notadamente aqueles que se proponham a armazenar dados pessoais, devem ser mantidos em ambiente virtual controlado, com registro ind</text:span><text:span text:style-name="T503">ividual rastreável de tratamentos realizados (</text:span><text:a xlink:href="https://www.planalto.gov.br/ccivil_03/_ato2015-2018/2018/lei/l13709.htm" office:target-frame-name="_top" xlink:show="replace"><text:span text:style-name="T504">LGPD, art. 37</text:span></text:a><text:span text:style-name="T505">), com cada acesso, data, horário e registro da finalidade, para efeito de responsabilização, em caso de eve</text:span><text:span text:style-name="T506">ntuais omissões, desvios ou abusos.</text:span></text:p>
      <text:p text:style-name="P507"><text:span text:style-name="T508">Parágrafo Dez:<text:s/></text:span><text:span text:style-name="T509">Os referidos bancos de dados devem ser desenvolvidos em formato interoperável, a fim de garantir a reutilização desses dados pelo<text:s/></text:span><text:span text:style-name="T510">CONTRATANTE</text:span><text:span text:style-name="T511"><text:s/>nas hipóteses previstas na LGPD.</text:span></text:p>
      <text:p text:style-name="P512"><text:span text:style-name="T513">Parágrafo Onze:</text:span><text:span text:style-name="T514"><text:s/>O contrato est</text:span><text:span text:style-name="T515">á sujeito a ser alterado nos procedimentos pertinentes ao tratamento de dados pessoais, quando indicado pela autoridade competente, em especial a ANPD por meio de opiniões técnicas ou recomendações, editadas na forma da LGPD.</text:span></text:p>
      <text:p text:style-name="P516"/>
      <text:p text:style-name="P517"><text:span text:style-name="T518">CLÁUSULA NONA: DA GARANTIA DE</text:span><text:span text:style-name="T519"><text:s/>EXECUÇÃO</text:span></text:p>
      <text:p text:style-name="P520"><text:span text:style-name="T521">A</text:span><text:span text:style-name="T522"><text:s/>CONTRATADA</text:span><text:span text:style-name="T523"><text:s/>deverá apresentar o comprovante de garantia conforme disposto no Edital e estabelecido no art. 96, § 1º da Lei nº 14.133/2021 no valor correspondente a 5% (cinco por cento) do valor total deste contrato,</text:span><text:span text:style-name="T524"><text:s/></text:span><text:span text:style-name="T525">como forma de garantir a<text:s/></text:span><text:span text:style-name="T526">perfeita execução de seu objeto, sob pena de aplicação de sanção prevista neste instrumento.</text:span></text:p>
      <text:p text:style-name="P527"><text:span text:style-name="T528">Parágrafo Primeiro:<text:s/></text:span><text:span text:style-name="T529">A garantia assegurará, qualquer que seja a modalidade escolhida, o pagamento de multas, indenizações, prejuízos decorrentes de inadimplemento o</text:span><text:span text:style-name="T530">u de qualquer obrigação, inclusive trabalhistas e previdenciárias e de FGTS, quando couber, respondendo pelo fiel cumprimento das disposições do contrato, ficando o<text:s/></text:span><text:span text:style-name="T531">CONTRATANTE</text:span><text:span text:style-name="T532"><text:s/>autorizado a executá-la para cobrir na ocorrência dos casos acima e quando da r</text:span><text:span text:style-name="T533">escisão.</text:span></text:p>
      <text:p text:style-name="P534"><text:span text:style-name="T535">Parágrafo Segundo:</text:span><text:span text:style-name="T536"><text:s/>Utilizada a garantia total ou parcialmente, a<text:s/></text:span><text:span text:style-name="T537">CONTRATADA</text:span><text:span text:style-name="T538"><text:s/>fica obrigada a integralizá-la no prazo de 10 (dez) dias úteis, contados da data em que for formalmente notificada pelo<text:s/></text:span><text:span text:style-name="T539">CONTRATANTE.</text:span></text:p>
      <text:p text:style-name="P540"><text:span text:style-name="T541">Parágrafo Terceiro:<text:s/></text:span><text:span text:style-name="T542">A<text:s/></text:span><text:span text:style-name="T543">CONTRATADA</text:span><text:span text:style-name="T544"><text:s/>dever</text:span><text:span text:style-name="T545">á, sempre que necessário, revalidar a data de vencimento da garantia e integralizar o valor decorrente de eventual alteração do valor do contrato ou prorrogação de sua vigência, seguindo os mesmos parâmetros utilizados quando da contratação, assegurando a<text:s/></text:span><text:span text:style-name="T546">fiel execução contratual.</text:span></text:p>
      <text:p text:style-name="P547"><text:span text:style-name="T548">Parágrafo Quarto:</text:span><text:span text:style-name="T549"><text:s/>A modalidade seguro-garantia somente será aceita se contemplar todos os eventos indicados no Parágrafo Primeiro desta Cláusula, observada a legislação que rege a matéria.</text:span></text:p>
      <text:p text:style-name="P550"><text:span text:style-name="T551">Parágrafo Quinto:</text:span><text:span text:style-name="T552"><text:s/>Será permitida a<text:s/></text:span><text:span text:style-name="T553">substituição da apólice de seguro-garantia na data de renovação ou de aniversário, desde que mantidas as condições e coberturas da apólice vigente e nenhum período fique descoberto, ressalvado o disposto Parágrafo Sétimo desta Cláusula.</text:span></text:p>
      <text:p text:style-name="P554"><text:span text:style-name="T555">Parágrafo Sexto:</text:span><text:span text:style-name="T556"><text:s/>Ca</text:span><text:span text:style-name="T557">so utilizada outra modalidade de garantia, somente será liberada ou restituída após a fiel execução do contrato ou após a sua extinção por culpa exclusiva do<text:s/></text:span><text:span text:style-name="T558">CONTRATANTE</text:span><text:span text:style-name="T559"><text:s/>e, quando em dinheiro, será atualizada monetariamente.</text:span></text:p>
      <text:p text:style-name="P560"><text:span text:style-name="T561">Parágrafo Sétimo</text:span><text:span text:style-name="T562"><text:s/>Na hipótese de</text:span><text:span text:style-name="T563"><text:s/>suspensão do contrato por ordem ou inadimplemento do<text:s/></text:span><text:span text:style-name="T564">CONTRATANTE</text:span><text:span text:style-name="T565">, a<text:s/></text:span><text:span text:style-name="T566">CONTRATADA</text:span><text:span text:style-name="T567"><text:s/>ficará desobrigada de renovar a garantia ou de endossar a apólice de seguro até a ordem de reinício da execução ou o adimplemento pelo<text:s/></text:span><text:span text:style-name="T568">CONTRATANTE</text:span><text:span text:style-name="T569">.</text:span></text:p>
      <text:p text:style-name="P570"><text:span text:style-name="T571">Parágrafo Oitavo:</text:span><text:span text:style-name="T572"><text:s/>A garantia</text:span><text:span text:style-name="T573"><text:s/>em dinheiro deverá ser efetuada em favor do<text:s/></text:span><text:span text:style-name="T574">CONTRATANTE</text:span><text:span text:style-name="T575">, em conta específica na Caixa Econômica Federal, com correção monetária</text:span><text:span text:style-name="T576">.</text:span></text:p>
      <text:p text:style-name="P577"><text:span text:style-name="T578">Parágrafo Nono:<text:s/></text:span><text:span text:style-name="T579">Caso a opção seja por utilizar títulos da dívida pública, estes devem ter sido emitidos sob a forma escritural</text:span><text:span text:style-name="T580">, mediante registro em sistema centralizado de liquidação e de custódia autorizado pelo Banco Central do Brasil, e avaliados pelos seus valores econômicos, conforme definido pelo Ministério da Economia.</text:span></text:p>
      <text:p text:style-name="P581"><text:span text:style-name="T582">Parágrafo Dez:</text:span><text:span text:style-name="T583"><text:s/>No caso de garantia na modalidade de f</text:span><text:span text:style-name="T584">iança bancária, deverá ser emitida por banco ou instituição financeira devidamente autorizada a operar no País pelo Banco Central do Brasil, e deverá constar expressa renúncia do fiador aos benefícios do<text:s/></text:span><text:a xlink:href="https://www.planalto.gov.br/ccivil_03/leis/2002/l10406compilada.htm#art827" office:target-frame-name="_top" xlink:show="replace"><text:span text:style-name="T585">artigo 827 do Código Civil</text:span><text:span text:style-name="T586">.</text:span></text:a></text:p>
      <text:p text:style-name="P587"><text:span text:style-name="T588">Parágrafo Onze:</text:span><text:span text:style-name="T589"><text:s/>Em caso de fiança bancária, deverão constar no instrumento os seguintes requisitos:</text:span></text:p>
      <text:p text:style-name="P590"><text:span text:style-name="T591">a) prazo de validade correspondente ao período de vigência deste contrato.</text:span></text:p>
      <text:p text:style-name="P592"><text:span text:style-name="T593">b) expressa a</text:span><text:span text:style-name="T594">firmação do fiador de que, como devedor solidário e principal pagador, fará o pagamento ao<text:s/></text:span><text:span text:style-name="T595">CONTRATANTE</text:span><text:span text:style-name="T596"><text:s/>independentemente de interpelação judicial, caso o afiançado não cumpra suas obrigações;</text:span></text:p>
      <text:p text:style-name="P597">c) expressa renúncia do fiador ao benefício de ordem e aos<text:s/>direitos previstos no art. 827 do Código Civil.</text:p>
      <text:p text:style-name="P598"><text:span text:style-name="T599">Parágrafo Doze:</text:span><text:span text:style-name="T600"><text:s/>Não será aceita fiança bancária que não atenda aos requisitos estabelecidos no Parágrafo anterior.</text:span></text:p>
      <text:p text:style-name="P601"><text:span text:style-name="T602">Parágrafo Treze:</text:span><text:span text:style-name="T603"><text:s/>Em se tratando de seguro-garantia, a apólice deverá indicar:</text:span></text:p>
      <text:p text:style-name="P604"><text:span text:style-name="T605">a) o prazo de v</text:span><text:span text:style-name="T606">alidade correspondente ao período de vigência deste contrato;</text:span></text:p>
      <text:p text:style-name="P607"><text:span text:style-name="T608">b) que o seguro garante o fiel cumprimento das obrigações de quaisquer naturezas assumidas pela<text:s/></text:span><text:span text:style-name="T609">CONTRATADA</text:span><text:span text:style-name="T610">, até o valor da garantia fixado na apólice;</text:span></text:p>
      <text:p text:style-name="P611"><text:span text:style-name="T612">c) que continuará em vigor mesmo se a<text:s/></text:span><text:span text:style-name="T613">CONTR</text:span><text:span text:style-name="T614">ATADA</text:span><text:span text:style-name="T615"><text:s/>não tiver pago o prêmio nas datas convencionadas.</text:span></text:p>
      <text:p text:style-name="P616"><text:span text:style-name="T617">Parágrafo Catorze:</text:span><text:span text:style-name="T618"><text:s/>Não será aceita apólice que contenha cláusulas contrárias aos interesses do<text:s/></text:span><text:span text:style-name="T619">CONTRATANTE.</text:span></text:p>
      <text:p text:style-name="P620"><text:span text:style-name="T621">Parágrafo Quinze:<text:s/></text:span><text:span text:style-name="T622">Ocorrendo força maior ou caso fortuito, comprovado documentalmente pela<text:s/></text:span><text:span text:style-name="T623">CO</text:span><text:span text:style-name="T624">NTRATADA</text:span><text:span text:style-name="T625">, o prazo para apresentação do comprovante de garantia poderá ser prorrogado pelo mesmo período fixado no<text:s/></text:span><text:span text:style-name="T626">caput</text:span><text:span text:style-name="T627"><text:s/>desta cláusula.</text:span></text:p>
      <text:p text:style-name="P628"><text:span text:style-name="T629">Parágrafo Dezesseis:</text:span><text:span text:style-name="T630"><text:s/>O emitente da garantia ofertada pela<text:s/></text:span><text:span text:style-name="T631">CONTRATADA</text:span><text:span text:style-name="T632"><text:s/>deverá ser notificado pelo<text:s/></text:span><text:span text:style-name="T633">CONTRATANTE</text:span><text:span text:style-name="T634"><text:s/>quanto ao in</text:span><text:span text:style-name="T635">ício de processo administrativo para apuração de descumprimento de cláusulas contratuais (</text:span><text:a xlink:href="http://www.planalto.gov.br/ccivil_03/_ato2019-2022/2021/lei/L14133.htm#art137§4" office:target-frame-name="_top" xlink:show="replace"><text:span text:style-name="T636">art. 137, § 4º, da Lei n.º 14.133, de 2021</text:span></text:a><text:span text:style-name="T637">).</text:span></text:p>
      <text:p text:style-name="P638"><text:span text:style-name="T639">Parágrafo Dezessete:</text:span><text:span text:style-name="T640"><text:s/>Cas</text:span><text:span text:style-name="T641">o se trate da modalidade seguro-garantia, ocorrido o sinistro durante a vigência da apólice, sua caracterização e comunicação poderão ocorrer fora desta vigência, não caracterizando fato que justifique a negativa do sinistro, desde que respeitados os prazo</text:span><text:span text:style-name="T642">s prescricionais aplicados ao contrato de seguro, nos termos do<text:s/></text:span><text:a xlink:href="https://www.in.gov.br/en/web/dou/-/circular-susep-n-662-de-11-de-abril-de-2022-392772088#art20" office:target-frame-name="_top" xlink:show="replace"><text:span text:style-name="T643">art. 20 da<text:s/></text:span><text:span text:style-name="T644">Circular Susep n° 662, de 11 de abril de 2022</text:span></text:a><text:span text:style-name="T645">.</text:span></text:p>
      <text:p text:style-name="P646"><text:span text:style-name="T647">Parágrafo Dezoito:</text:span><text:span text:style-name="T648"><text:s/>Ext</text:span><text:span text:style-name="T649">inguir-se-á a garantia com a restituição da apólice, carta fiança ou autorização para a liberação de importâncias depositadas em dinheiro a título de garantia, acompanhada de declaração do<text:s/></text:span><text:span text:style-name="T650">CONTRATANTE</text:span><text:span text:style-name="T651">, mediante termo circunstanciado, de que a<text:s/></text:span><text:span text:style-name="T652">CONTRATADA<text:s/></text:span><text:span text:style-name="T653">cu</text:span><text:span text:style-name="T654">mpriu todas as cláusulas do contrato, ou após a sua extinção por culpa exclusiva do<text:s/></text:span><text:span text:style-name="T655">CONTRATANTE</text:span><text:span text:style-name="T656">.</text:span></text:p>
      <text:p text:style-name="P657"><text:span text:style-name="T658">Parágrafo Dezenove:</text:span><text:span text:style-name="T659"><text:s/>O garantidor não é parte para figurar em processo administrativo instaurado pelo<text:s/></text:span><text:span text:style-name="T660">CONTRATANTE</text:span><text:span text:style-name="T661"><text:s/>com o objetivo de apurar prejuízos e/ou<text:s/></text:span><text:span text:style-name="T662">aplicar sanções à<text:s/></text:span><text:span text:style-name="T663">CONTRATADA</text:span><text:span text:style-name="T664">.</text:span></text:p>
      <text:p text:style-name="P665"><text:span text:style-name="T666">Parágrafo Vinte:</text:span><text:span text:style-name="T667"><text:s/>A<text:s/></text:span><text:span text:style-name="T668">CONTRATADA</text:span><text:span text:style-name="T669"><text:s/></text:span><text:span text:style-name="T670">autoriza o<text:s/></text:span><text:span text:style-name="T671">CONTRATANTE</text:span><text:span text:style-name="T672"><text:s/>a reter, a qualquer tempo, a garantia, na forma prevista no Edital e neste Contrato.</text:span></text:p>
      <text:p text:style-name="P673"><text:span text:style-name="T674"><text:s/></text:span></text:p>
      <text:p text:style-name="P675"><text:span text:style-name="T676">CLÁUSULA DEZ: DAS SANÇÕES ADMINISTRATIVAS</text:span></text:p>
      <text:p text:style-name="P677"><text:span text:style-name="T678">Comete infração administrativa a<text:s/></text:span><text:span text:style-name="T679">CONTRATADA</text:span><text:span text:style-name="T680"><text:s/></text:span><text:span text:style-name="T681">que:</text:span></text:p>
      <text:p text:style-name="P682"><text:span text:style-name="T683">I -<text:s/></text:span><text:span text:style-name="T684">der causa à inexecução parcial do contrato;</text:span></text:p>
      <text:p text:style-name="P685"><text:bookmark-start text:name="art155ii11"/><text:bookmark-end text:name="art155ii11"/><text:span text:style-name="T686">II - der causa à inexecução parcial do contrato que cause grave dano ao<text:s/></text:span><text:span text:style-name="T687">CONTRATANTE</text:span><text:span text:style-name="T688">, ao funcionamento dos serviços públicos ou ao interesse coletivo;</text:span></text:p>
      <text:p text:style-name="P689"><text:span text:style-name="T690">III - der causa à inexecução total do contrato;</text:span></text:p>
      <text:p text:style-name="P691"><text:bookmark-start text:name="art155xii11"/><text:bookmark-start text:name="art155iv11"/><text:bookmark-end text:name="art155xii11"/><text:bookmark-end text:name="art155iv11"/>IV -<text:s/>ensejar o retardamento da execução ou da entrega do objeto da licitação sem motivo justificado;</text:p>
      <text:p text:style-name="P692">V - prestar declaração falsa durante a execução do contrato;</text:p>
      <text:p text:style-name="P693">VI - praticar ato fraudulento na execução do contrato;</text:p>
      <text:p text:style-name="P694">VII - comportar-se de modo inidôneo ou<text:s/>cometer fraude de qualquer natureza;</text:p>
      <text:p text:style-name="P695"><text:bookmark-start text:name="art155xi11"/><text:bookmark-end text:name="art155xi11"/>VIII - praticar atos ilícitos com vistas a frustrar os objetivos da licitação;</text:p>
      <text:p text:style-name="P696"><text:span text:style-name="T697">IX - praticar ato lesivo previsto n</text:span><text:span text:style-name="T698">o a</text:span><text:span text:style-name="T699">rt. 5º da Lei nº 12.846/2013.</text:span></text:p>
      <text:p text:style-name="P700"><text:span text:style-name="T701">Parágrafo Primeiro:</text:span><text:span text:style-name="T702"><text:s/></text:span><text:span text:style-name="T703">Nas hipóteses de cometimento de qualquer infração ad</text:span><text:span text:style-name="T704">ministrativa, assegurada a ampla defesa e o contraditório, poderão ser aplicadas à</text:span><text:span text:style-name="T705"><text:s/>CONTRATADA</text:span><text:span text:style-name="T706">, sem prejuízo da responsabilidade civil e criminal, as seguintes sanções:</text:span></text:p>
      <text:p text:style-name="P707">a) Advertência por escrito em caso de inexecução parcial de obrigação, exclusivamente na<text:s/>hipótese de inexistência de conduta de má-fé, quando não se justificar a imposição de penalidade mais grave;</text:p>
      <text:p text:style-name="P708">b) Multa:</text:p>
      <text:p text:style-name="P709">b.1) moratória de 0,5% (cinco décimos por cento) do valor do contrato em casos de atraso injustificado na execução do contrato, exceto para as situações descritas nas alíneas 'b.2' e 'b.3', por dia, até o limite de 15% (quinze por cento);</text:p>
      <text:p text:style-name="P710"><text:span text:style-name="T711">b.1.1) O atraso superior a 30 (trinta) dias autoriza o<text:s/></text:span><text:span text:style-name="T712">CONTRATANTE</text:span><text:span text:style-name="T713"><text:s/>a promover a extinção do contrato por descumprimento ou cumprimento irregular de suas<text:s/></text:span><text:span text:style-name="T714">cláusulas.</text:span></text:p>
      <text:p text:style-name="P715"><text:span text:style-name="T716">b.2) moratória de 0,5% (cinco décimos por cento) sobre o valor dos equipamentos em atraso, por dia, no caso de a<text:s/></text:span><text:span text:style-name="T717">CONTRATADA</text:span><text:span text:style-name="T718"><text:s/>não entregar os objetos no prazo estipulado na Ordem de Fornecimento de Bens, até o limite de 29 (vinte e nove) dias;</text:span></text:p>
      <text:p text:style-name="P719"><text:span text:style-name="T720">b.2</text:span><text:span text:style-name="T721">.1) O atraso superior a 29 (vinte e nove dias) sujeita a<text:s/></text:span><text:span text:style-name="T722">CONTRATADA</text:span><text:span text:style-name="T723"><text:s/>a multa adicional de 10% (dez por cento) do valor do contrato e autoriza o<text:s/></text:span><text:span text:style-name="T724">CONTRATANTE</text:span><text:span text:style-name="T725"><text:s/>a promover a extinção do contrato por descumprimento ou cumprimento irregular de suas cláusulas.</text:span></text:p>
      <text:p text:style-name="P726">b.3)<text:s/>conforme descrito na tabela abaixo, pelo desatendimento ao nível de serviço disposto no item 2.3.5.1 do Anexo I: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header-rows>
          <table:table-row table:style-name="TableRow731">
            <table:table-cell table:style-name="TableCell732" table:number-columns-spanned="3">
              <text:p text:style-name="P733">Tabela 1 – Atendimento dos chamados</text:p>
            </table:table-cell>
            <table:covered-table-cell/>
            <table:covered-table-cell/>
          </table:table-row>
          <table:table-row table:style-name="TableRow734">
            <table:table-cell table:style-name="TableCell735">
              <text:p text:style-name="P736"><text:span text:style-name="T737">Percentual dos chamados com atraso</text:span></text:p>
            </table:table-cell>
            <table:table-cell table:style-name="TableCell738">
              <text:p text:style-name="P739"><text:span text:style-name="T740">Tempo de atraso para resolução dos chamados em dias úteis</text:span></text:p>
            </table:table-cell>
            <table:table-cell table:style-name="TableCell741">
              <text:p text:style-name="P742"><text:span text:style-name="T743">Medidas<text:s/></text:span><text:span text:style-name="T744">corretivas</text:span></text:p>
            </table:table-cell>
          </table:table-row>
        </table:table-header-rows>
        <table:table-row table:style-name="TableRow745">
          <table:table-cell table:style-name="TableCell746" table:number-rows-spanned="4">
            <text:p text:style-name="P747">Até 5%</text:p>
          </table:table-cell>
          <table:table-cell table:style-name="TableCell748">
            <text:p text:style-name="P749">Tempo de atraso ≤ 1 dia</text:p>
          </table:table-cell>
          <table:table-cell table:style-name="TableCell750">
            <text:p text:style-name="P751">Aceito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1 dia&lt; tempo de atraso ≤ 2 dias</text:p>
          </table:table-cell>
          <table:table-cell table:style-name="TableCell756">
            <text:p text:style-name="P757">Advertência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2 dias &lt; tempo de atraso ≤ 4 dias</text:p>
          </table:table-cell>
          <table:table-cell table:style-name="TableCell762">
            <text:p text:style-name="P763">Multa de 3% (três por cento) sobre o valor do equipamento, por dia de atraso, por chamado atendido neste prazo.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Tempo de<text:s/>atraso &gt; 4 dias</text:p>
          </table:table-cell>
          <table:table-cell table:style-name="TableCell768">
            <text:p text:style-name="P769">Multa de 15% (quinze por cento) sobre o valor do equipamento, por dia de atraso, por chamado atendido neste prazo, até o limite de 6 (seis) dias úteis;</text:p>
          </table:table-cell>
        </table:table-row>
        <table:table-row table:style-name="TableRow770">
          <table:table-cell table:style-name="TableCell771" table:number-rows-spanned="4">
            <text:p text:style-name="P772">5%&lt;chamados com atraso ≤ 10%</text:p>
          </table:table-cell>
          <table:table-cell table:style-name="TableCell773">
            <text:p text:style-name="P774">Tempo de atraso ≤ 1 dia</text:p>
          </table:table-cell>
          <table:table-cell table:style-name="TableCell775">
            <text:p text:style-name="P776">Advertência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 dia&lt; tempo de<text:s/>atraso ≤ 2 dias</text:p>
          </table:table-cell>
          <table:table-cell table:style-name="TableCell781">
            <text:p text:style-name="P782">Multa de 3% (três por cento) sobre o valor do equipamento, por dia de atraso, por chamado atendido neste prazo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2 dias &lt; tempo de atraso ≤ 4 dias</text:p>
          </table:table-cell>
          <table:table-cell table:style-name="TableCell787">
            <text:p text:style-name="P788">Multa de 5% (cinco por cento) sobre o valor do equipamento, por dia de atraso, por chamado<text:s/>atendido neste prazo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Tempo de atraso &gt; 4 dias</text:p>
          </table:table-cell>
          <table:table-cell table:style-name="TableCell793">
            <text:p text:style-name="P794">Multa de 15% (quinze por cento) sobre o valor do equipamento, por dia de atraso, por chamado atendido neste prazo, até o limite de 6 (seis) dias úteis;</text:p>
          </table:table-cell>
        </table:table-row>
        <table:table-row table:style-name="TableRow795">
          <table:table-cell table:style-name="TableCell796" table:number-rows-spanned="4">
            <text:p text:style-name="P797">10%&lt;chamados com atraso ≤ 20%</text:p>
          </table:table-cell>
          <table:table-cell table:style-name="TableCell798">
            <text:p text:style-name="P799">Tempo de atraso ≤ 1 dia</text:p>
          </table:table-cell>
          <table:table-cell table:style-name="TableCell800">
            <text:p text:style-name="P801">Multa de 3% (três por cento) sobre o valor do equipamento, por dia de atraso, por chamado atendido neste prazo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1 dia&lt; tempo de atraso ≤ 2 dias</text:p>
          </table:table-cell>
          <table:table-cell table:style-name="TableCell806">
            <text:p text:style-name="P807">Multa de 5% (cinco por cento) sobre o valor do equipamento, por dia de atraso, por chamado atendido neste prazo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2 dias &lt; tempo de atraso ≤ 4 dias</text:p>
          </table:table-cell>
          <table:table-cell table:style-name="TableCell812">
            <text:p text:style-name="P813">Multa de 8% (oito por cento) sobre o valor do equipamento, por dia de atraso, por chamado atendido neste prazo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Tempo de atraso &gt; 4 dias</text:p>
          </table:table-cell>
          <table:table-cell table:style-name="TableCell818">
            <text:p text:style-name="P819">Multa de 15% (quinze por cento) sobre o valor do equipamento, por dia de atraso,<text:s/>por chamado atendido neste prazo, até o limite de 6 (seis) dias úteis;</text:p>
          </table:table-cell>
        </table:table-row>
        <table:table-row table:style-name="TableRow820">
          <table:table-cell table:style-name="TableCell821" table:number-rows-spanned="4">
            <text:p text:style-name="P822">20%&lt;chamados com atraso ≤ 30%</text:p>
          </table:table-cell>
          <table:table-cell table:style-name="TableCell823">
            <text:p text:style-name="P824">Tempo de atraso ≤ 1 dia</text:p>
          </table:table-cell>
          <table:table-cell table:style-name="TableCell825">
            <text:p text:style-name="P826">Multa de 5% (cinco por cento) sobre o valor do equipamento, por dia de atraso, por chamado atendido neste prazo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1 dia&lt; tempo de<text:s/>atraso ≤ 2 dias</text:p>
          </table:table-cell>
          <table:table-cell table:style-name="TableCell831">
            <text:p text:style-name="P832">Multa de 8% (oito por cento) sobre o valor do equipamento, por dia de atraso, por chamado atendido neste prazo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2 dias &lt; tempo de atraso ≤ 4 dias</text:p>
          </table:table-cell>
          <table:table-cell table:style-name="TableCell837">
            <text:p text:style-name="P838">Multa de 10% (dez por cento) sobre o valor do equipamento, por dia de atraso, por chamado<text:s/>atendido neste prazo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Tempo de atraso &gt; 4 dias</text:p>
          </table:table-cell>
          <table:table-cell table:style-name="TableCell843">
            <text:p text:style-name="P844">Multa de 15% (quinze por cento) sobre o valor do equipamento, por dia de atraso, por chamado atendido neste prazo, até o limite de 6 (seis) dias úteis;</text:p>
          </table:table-cell>
        </table:table-row>
        <table:table-row table:style-name="TableRow845">
          <table:table-cell table:style-name="TableCell846">
            <text:p text:style-name="P847">&gt; 30%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Multa de 15% (quinze por cento) sobre o valor<text:s/>do equipamento, por dia de atraso, por chamado atendido neste prazo, até o limite de 6 (seis) dias úteis;</text:p>
          </table:table-cell>
        </table:table-row>
      </table:table>
      <text:p text:style-name="P852">b.4) compensatória de 10% (dez por cento) em caso de inexecução parcial e de 30% (trinta por cento) em caso de inexecução total do valor do contrato.</text:p>
      <text:p text:style-name="P853">b.5) compensatória de 5% (cinco por cento) do valor do contrato na hipótese de não-cumprimento de qualquer outra obrigação contratual acessória que não envolva prazo;</text:p>
      <text:p text:style-name="P854">b.6) moratória de 0,5% (cinco décimos por cento) do valor do contrato, por dia de atraso<text:s/>injustificado, até o limite de 10% (dez por cento), pela inobservância do prazo fixado para apresentação, suplementação ou reposição da garantia.</text:p>
      <text:p text:style-name="P855"><text:span text:style-name="T856">c) Impedimento de licitar e contratar no âmbito da Administração Pública direta e indireta da União pelo praz</text:span><text:span text:style-name="T857">o máximo de 3 (três) anos</text:span><text:span text:style-name="T858">, de acordo com as penas-base dispostas no Ato GP nº24/2022 do Tribunal Regional do Trabalho da 2ª Região.</text:span></text:p>
      <text:p text:style-name="P859"><text:span text:style-name="T860">d) Declaração de inidoneidade para licitar ou contratar, no âmbito da Administração Pública direta e indireta de todos os en</text:span><text:span text:style-name="T861">tes federativos, pelo prazo mínimo de 3 (três) anos e máximo de 6 (seis) anos,<text:s/></text:span><text:span text:style-name="T862">de acordo com as penas-base dispostas no Ato GP nº24/2022 do Tribunal Regional do Trabalho da 2ª Região.</text:span></text:p>
      <text:p text:style-name="P863"><text:span text:style-name="T864">Parágrafo Segundo:<text:s/></text:span><text:span text:style-name="T865">A penalidade de multa poderá ser aplicada por qualque</text:span><text:span text:style-name="T866">r hipótese de infração administrativa, isolada ou cumulativamente com as demais espécies de sanções.</text:span></text:p>
      <text:p text:style-name="P867"><text:span text:style-name="T868">Parágrafo Terceiro:<text:s/></text:span><text:span text:style-name="T869">As multas previstas neste instrumento, se aplicadas, poderão ser descontadas dos pagamentos a que porventura a<text:s/></text:span><text:span text:style-name="T870">CONTRATADA</text:span><text:span text:style-name="T871"><text:s/>tenha direito</text:span><text:span text:style-name="T872">.</text:span></text:p>
      <text:p text:style-name="P873"><text:span text:style-name="T874">Parágrafo Quarto:</text:span><text:span text:style-name="T875"><text:s/>Caso inexistentes pagamentos ou se os valores das faturas ou garantia forem insuficientes, a<text:s/></text:span><text:span text:style-name="T876">CONTRATADA</text:span><text:span text:style-name="T877"><text:s/>deverá recolher as multas no prazo máximo de 30 (trinta) dias, contados a partir do recebimento de notificação, por meio de GRU – Gu</text:span><text:span text:style-name="T878">ia de Recolhimento da União, apresentando o comprovante<text:s/></text:span><text:span text:style-name="T879">ao<text:s/></text:span><text:span text:style-name="T880">CONTRATANTE</text:span><text:span text:style-name="T881">,<text:s/></text:span><text:span text:style-name="T882">sob pena de inscrição na Dívida Ativa da União.</text:span></text:p>
      <text:p text:style-name="P883"><text:span text:style-name="T884">Parágrafo Quinto:<text:s/></text:span><text:span text:style-name="T885">A<text:s/></text:span><text:span text:style-name="T886">CONTRATADA<text:s/></text:span><text:span text:style-name="T887">que der causa à inexecução parcial do contrato que cause grave dano ao<text:s/></text:span><text:span text:style-name="T888">CONTRATANTE</text:span><text:span text:style-name="T889">, ao funcionamento dos<text:s/></text:span><text:span text:style-name="T890">serviços públicos ou ao interesse coletivo, der causa à inexecução total do contrato, não mantiver a proposta ou ensejar o retardamento da execução ou da entrega do objeto, ficará impedida de licitar e contratar no âmbito da União, de acordo com as penas-b</text:span><text:span text:style-name="T891">ase dispostas no Ato GP nº 24/2022, quando não se justificar a imposição de penalidade mais grave, sem prejuízo das multas previstas neste contrato e das demais cominações legais.</text:span></text:p>
      <text:p text:style-name="P892"><text:span text:style-name="T893">Parágrafo Sexto:</text:span><text:span text:style-name="T894"><text:s/>A<text:s/></text:span><text:span text:style-name="T895">CONTRATADA<text:s/></text:span><text:span text:style-name="T896">que prestar declaração falsa durante a<text:s/></text:span><text:span text:style-name="T897">execução do contrato, praticar ato fraudulento na execução do contrato, comportar-se de modo inidôneo, cometer fraude de qualquer natureza ou praticar ato lesivo previsto no art. 5º da Lei nº 12.846/2013, será declarada inidônea e ficará impedida de licita</text:span><text:span text:style-name="T898">r ou contratar no âmbito da Administração Pública direta e indireta de todos os entes federativos, de acordo com as penas-base dispostas no Ato GP nº24/2022, sem prejuízo das multas previstas neste contrato e das demais cominações legais.</text:span></text:p>
      <text:p text:style-name="P899"><text:span text:style-name="T900">Parágrafo Sétimo:</text:span><text:span text:style-name="T901"><text:s/>Todas as penalidades serão registradas no SICAF, no CEIS e no CNEP.</text:span></text:p>
      <text:p text:style-name="P902"><text:span text:style-name="T903">Parágrafo Oitavo:<text:s/></text:span><text:span text:style-name="T904">A aplicação das sanções previstas neste contrato não exclui, em hipótese alguma, a obrigação de reparação integral do dano causado à Administração Pública.</text:span></text:p>
      <text:p text:style-name="P905"><text:span text:style-name="T906">Parágrafo Non</text:span><text:span text:style-name="T907">o:</text:span><text:span text:style-name="T908"><text:s/>Todas as comunicações dos atos administrativos serão realizadas de forma eletrônica, nos endereços de e-mail fornecidos pela<text:s/></text:span><text:span text:style-name="T909">CONTRATADA<text:s/></text:span><text:span text:style-name="T910">no contrato ou cadastrado no SICAF,</text:span><text:span text:style-name="T911"><text:s/></text:span><text:span text:style-name="T912">sendo de sua responsabilidade o acompanhamento e atualização dos respectivos ende</text:span><text:span text:style-name="T913">reços.</text:span></text:p>
      <text:p text:style-name="P914"><text:span text:style-name="T915">Parágrafo Dez:</text:span><text:span text:style-name="T916"><text:s/>A comunicação, enviada aos endereços de correio eletrônico da<text:s/></text:span><text:span text:style-name="T917">CONTRATADA</text:span><text:span text:style-name="T918">, será considerada como efetivamente realizada após 10 (dez) dias úteis, contados a partir do primeiro dia útil subsequente à data do envio, não podendo alegar de</text:span><text:span text:style-name="T919">sconhecimento do recebimento das comunicações por este meio como justificativa para se eximir das responsabilidades assumidas ou eventuais sanções aplicadas.</text:span></text:p>
      <text:p text:style-name="P920"><text:span text:style-name="T921">Parágrafo Onze:<text:s/></text:span><text:span text:style-name="T922">A aplicação das sanções realizar-se-á em processo administrativo que assegure o co</text:span><text:span text:style-name="T923">ntraditório e a ampla defesa à<text:s/></text:span><text:span text:style-name="T924">CONTRATADA,<text:s/></text:span><text:span text:style-name="T925">observando-se o procedimento previsto no Ato GP nº 24/2022 do Tribunal Regional do Trabalho da 2ª Região.</text:span></text:p>
      <text:p text:style-name="P926"><text:span text:style-name="T927">Parágrafo Doze</text:span><text:span text:style-name="T928">: Os atos previstos como infrações administrativas na<text:s/></text:span><text:a xlink:href="http://www.planalto.gov.br/ccivil_03/_ato2019-2022/2021/lei/L14133.htm" office:target-frame-name="_top" xlink:show="replace"><text:span text:style-name="T929">Lei nº 14.133, de 2021</text:span></text:a><text:span text:style-name="T930">, ou em outras leis de licitações e contratos da Administração Pública que também sejam tipificados como atos lesivos<text:s/></text:span><text:a xlink:href="https://www.planalto.gov.br/ccivil_03/_ato2011-2014/2013/lei/l12846.htm" office:target-frame-name="_top" xlink:show="replace"><text:span text:style-name="T931">na Lei nº 12.846, de 2013</text:span></text:a><text:span text:style-name="T932">, serão apurados e julgados conjuntamente, nos mesmos autos, observados o rito procedimental e autoridade competente definidos na referida<text:s/></text:span><text:a xlink:href="http://www.planalto.gov.br/ccivil_03/_ato2019-2022/2021/lei/L14133.htm#art159" office:target-frame-name="_top" xlink:show="replace"><text:span text:style-name="T933">Lei</text:span><text:span text:style-name="T934"><text:s/></text:span><text:span text:style-name="T935">(art. 159</text:span></text:a><text:span text:style-name="T936">, da Lei 14.133, de 2021</text:span><text:span text:style-name="T937">).</text:span></text:p>
      <text:p text:style-name="P938"><text:span text:style-name="T939">Parágrafo Treze:<text:s/></text:span><text:span text:style-name="T940">A personalidade jurídica da<text:s/></text:span><text:span text:style-name="T941">CONTRATADA</text:span><text:span text:style-name="T942"><text:s/>poderá ser desconsiderada sempre que utilizada com abuso do direito</text:span><text:span text:style-name="T943"><text:s/>para facilitar, encobrir ou dissimular a prática dos atos ilícitos previstos neste Contrato ou para provocar confusão patrimonial, e, nesse caso, todos os efeitos das sanções aplicadas à pessoa jurídica serão estendidos aos seus administradores e sócios c</text:span><text:span text:style-name="T944">om poderes de administração, à pessoa jurídica sucessora ou à empresa do mesmo ramo com relação de coligação ou controle, de fato ou de direito, com a<text:s/></text:span><text:span text:style-name="T945">CONTRATADA</text:span><text:span text:style-name="T946">, observados, em todos os casos, o contraditório, a ampla defesa e a obrigatoriedade de análise</text:span><text:span text:style-name="T947"><text:s/>jurídica prévia. (</text:span><text:a xlink:href="http://www.planalto.gov.br/ccivil_03/_ato2019-2022/2021/lei/L14133.htm#art160" office:target-frame-name="_top" xlink:show="replace"><text:span text:style-name="T948">art. 160, da Lei nº 14.133, de 2021</text:span></text:a><text:span text:style-name="T949">).</text:span></text:p>
      <text:p text:style-name="P950"><text:span text:style-name="T951">Parágrafo Catorze:<text:s/></text:span><text:span text:style-name="T952">As sanções de impedimento de licitar e contratar e declaração de inidoneidade para li</text:span><text:span text:style-name="T953">citar ou contratar são passíveis de reabilitação na forma do<text:s/></text:span><text:span text:style-name="T954">art. 163 da Lei nº 14.133/21<text:s/></text:span><text:span text:style-name="T955">e Ato GP nº 24/2022 do Tribunal Regional do Trabalho da 2ª Região.</text:span></text:p>
      <text:p text:style-name="P956"/>
      <text:p text:style-name="P957"><text:span text:style-name="T958">CLÁUSULA ONZE: DA ALTERAÇÃO SUBJETIVA</text:span></text:p>
      <text:p text:style-name="P959"><text:span text:style-name="T960">É admissível a fusão, cisão ou incorporação da<text:s/></text:span><text:span text:style-name="T961">CONTRATADA</text:span><text:span text:style-name="T962"><text:s/>co</text:span><text:span text:style-name="T963">m/em outra pessoa jurídica, mediante Termo Aditivo, desde que sejam observados pela nova pessoa jurídica todos os requisitos de habilitação exigidos na licitação original; sejam mantidas as demais cláusulas e condições do contrato; não haja prejuízo à exec</text:span><text:span text:style-name="T964">ução do objeto pactuado e haja a anuência expressa do<text:s/></text:span><text:span text:style-name="T965">CONTRATANTE</text:span><text:span text:style-name="T966"><text:s/>à continuidade do contrato.</text:span></text:p>
      <text:p text:style-name="P967"/>
      <text:p text:style-name="P968"><text:span text:style-name="T969">CLÁUSULA DOZE: DAS VEDAÇÕES</text:span></text:p>
      <text:p text:style-name="P970"><text:span text:style-name="T971">É vedado à<text:s/></text:span><text:span text:style-name="T972">CONTRATADA</text:span><text:span text:style-name="T973">:</text:span></text:p>
      <text:p text:style-name="P974">a) Caucionar ou utilizar este contrato para qualquer operação financeira; e</text:p>
      <text:p text:style-name="P975"><text:span text:style-name="T976">b) Interromper a execução dos o</text:span><text:span text:style-name="T977">bjeto da contratação sob alegação de inadimplemento por parte do<text:s/></text:span><text:span text:style-name="T978">CONTRATANTE</text:span><text:span text:style-name="T979">, salvo nos casos previstos em lei.</text:span></text:p>
      <text:p text:style-name="P980"/>
      <text:p text:style-name="P981"><text:span text:style-name="T982">CLÁUSULA TREZE: DO RECEBIMENTO DO OBJETO</text:span></text:p>
      <text:p text:style-name="P983">Em conformidade com o art. 140 da Lei nº 14.133/2021, o objeto desta contratação será recebido:</text:p>
      <text:p text:style-name="P984"><text:span text:style-name="T985">a)<text:s/></text:span><text:span text:style-name="T986">pro</text:span><text:span text:style-name="T987">visoriamente</text:span><text:span text:style-name="T988">, de forma sumária, na data da entrega<text:s/></text:span><text:span text:style-name="T989">do objet</text:span><text:span text:style-name="T990">o,<text:s/></text:span><text:span text:style-name="T991">pelo responsável por seu acompanhamento e fiscalização, com verificação posterior da conformidade do material com as exigências contratuais;</text:span></text:p>
      <text:p text:style-name="P992"><text:span text:style-name="T993">b)<text:s/></text:span><text:span text:style-name="T994">definitivamente</text:span><text:span text:style-name="T995">, no prazo de 1</text:span><text:span text:style-name="T996">0 (dez) dias corrido</text:span><text:span text:style-name="T997">s</text:span><text:span text:style-name="T998">, contados do recebimento provisório,<text:s/></text:span><text:span text:style-name="T999">pelo servidor ou comissão designada pela autoridade competente, mediante termo detalhado que comprove o atendimento das exigências contratuais.</text:span></text:p>
      <text:p text:style-name="P1000"><text:span text:style-name="T1001">Parágrafo Primeiro:</text:span><text:span text:style-name="T1002"><text:s/></text:span><text:span text:style-name="T1003">Se, após o recebimento provisório, constatar-se que o</text:span><text:span text:style-name="T1004">s<text:s/></text:span><text:span text:style-name="T1005">objetos foram entregues</text:span><text:span text:style-name="T1006"><text:s/>em desacordo com a proposta, com defeito, fora de especificação ou incompletos, após a notificação por escrito à<text:s/></text:span><text:span text:style-name="T1007">CONTRATADA</text:span><text:span text:style-name="T1008">, serão interrompidos os prazos de recebimento e suspenso o pagamento, até que sanada a situação.</text:span></text:p>
      <text:p text:style-name="P1009"><text:span text:style-name="T1010">Parágrafo</text:span><text:span text:style-name="T1011"><text:s/></text:span><text:span text:style-name="T1012">Segundo</text:span><text:span text:style-name="T1013">:</text:span><text:span text:style-name="T1014"><text:s/>A<text:s/></text:span><text:span text:style-name="T1015">CONTRATADA</text:span><text:span text:style-name="T1016"><text:s/>terá o prazo de 2 (dois) dias úteis para sanear as irregularidades detectadas, sob pena da aplicação de multa prevista neste instrumento.</text:span></text:p>
      <text:p text:style-name="P1017"><text:span text:style-name="T1018">Parágrafo Terceiro:</text:span><text:span text:style-name="T1019"><text:s/>O objeto da contratação poderá ser rejeitado, no todo ou em parte, quando e</text:span><text:span text:style-name="T1020">stiver em desacordo com o contrato.</text:span></text:p>
      <text:p text:style-name="P1021"><text:span text:style-name="T1022">Parágrafo Quarto:<text:s/></text:span><text:span text:style-name="T1023">O recebimento provisório ou definitivo não excluirá a responsabilidade civil nem a responsabilidade ético-profissional pela perfeita execução do contrato, nos limites estabelecidos pela lei ou pelo cont</text:span><text:span text:style-name="T1024">rato.</text:span></text:p>
      <text:p text:style-name="P1025"/>
      <text:p text:style-name="P1026"><text:span text:style-name="T1027">CLÁUSULA CATORZE: DA EXTINÇÃO DO CONTRATO</text:span></text:p>
      <text:p text:style-name="P1028"><text:span text:style-name="T1029">O contrato se extingue quando cumpridas as obrigações de ambas as partes ou <text:s/>antes de cumpridas as obrigações nele estipuladas, ou antes do prazo nele fixado, por algum dos motivos previstos no<text:s/></text:span><text:a xlink:href="http://www.planalto.gov.br/ccivil_03/_ato2019-2022/2021/lei/L14133.htm#art137" office:target-frame-name="_top" xlink:show="replace"><text:span text:style-name="T1030">artigo 137 da Lei nº 14.133/21</text:span></text:a><text:span text:style-name="T1031">, bem como amigavelmente, assegurados o contraditório e a ampla defesa.</text:span></text:p>
      <text:p text:style-name="P1032"><text:span text:style-name="T1033">Parágrafo Primeiro:</text:span><text:span text:style-name="T1034"><text:s/>Nesta hipótese, aplicam-se também os<text:s/></text:span><text:a xlink:href="http://www.planalto.gov.br/ccivil_03/_ato2019-2022/2021/lei/L14133.htm#art138" office:target-frame-name="_top" xlink:show="replace"><text:span text:style-name="T1035">artigos 138 e 139</text:span></text:a><text:span text:style-name="T1036"><text:s/>da mesma Lei.</text:span></text:p>
      <text:p text:style-name="P1037"><text:span text:style-name="T1038">Parágrafo Segundo:</text:span><text:span text:style-name="T1039"><text:s/>A alteração social ou a modificação da finalidade ou da estrutura da empresa não ensejará a rescisão se não restringir sua ca</text:span><text:span text:style-name="T1040">pacidade de concluir o contrato.</text:span></text:p>
      <text:p text:style-name="P1041"><text:span text:style-name="T1042">Parágrafo Terceiro:</text:span><text:span text:style-name="T1043"><text:s/>Se a operação implicar mudança da pessoa jurídica contratada, deverá ser formalizado termo aditivo para alteração subjetiva.</text:span></text:p>
      <text:p text:style-name="P1044"><text:span text:style-name="T1045">Parágrafo Quarto:</text:span><text:span text:style-name="T1046"><text:s/>O termo de rescisão, sempre que possível, será precedido:</text:span></text:p>
      <text:p text:style-name="P1047"><text:span text:style-name="T1048">I.</text:span><text:span text:style-name="T1049"><text:s/>Balanço dos eventos contratuais já cumpridos ou parcialmente cumpridos;</text:span></text:p>
      <text:p text:style-name="P1050"><text:span text:style-name="T1051">II. Relação dos pagamentos já efetuados e ainda devidos;</text:span></text:p>
      <text:p text:style-name="P1052"><text:span text:style-name="T1053">III. Indenizações e multas.</text:span></text:p>
      <text:p text:style-name="P1054"/>
      <text:p text:style-name="P1055"><text:span text:style-name="T1056">CLÁUSULA QUINZE: DA DOTAÇÃO ORÇAMENTÁRIA</text:span></text:p>
      <text:p text:style-name="P1057">As despesas decorrentes da presente contratação correrão<text:s/>à conta dos recursos orçamentários consignados a este Regional na Lei Orçamentária de 2024, conforme Programa de Trabalho 15.103.02.122.0033.4256.0035, natureza de despesa 4.4.90.52 - Equipamentos e Material Permanente, e nos exercícios subsequentes, à conta da dotação orçamentária que atenda despesas da mesma natureza.</text:p>
      <text:p text:style-name="P1058">Nota de Empenho: 2024NE000579</text:p>
      <text:p text:style-name="P1059"/>
      <text:h text:style-name="P1060" text:outline-level="1"><text:span text:style-name="T1061">CLÁUSULA<text:s/></text:span><text:span text:style-name="T1062">DEZESSEIS</text:span><text:span text:style-name="T1063">: DOS CASOS OMISSOS</text:span></text:h>
      <text:p text:style-name="P1064"><text:span text:style-name="T1065">Os casos omissos serão decididos pelo<text:s/></text:span><text:span text:style-name="T1066">CONTRATANTE</text:span><text:span text:style-name="T1067">, segundo as disposições contidas na Lei nº 14.133/2021 e demais normas</text:span><text:span text:style-name="T1068"><text:s/>federais aplicáveis e, subsidiariamente, segundo as disposições contidas na Lei nº 8.078, de 1990 – Código de Defesa do Consumidor – e normas e princípios gerais dos contratos.</text:span></text:p>
      <text:p text:style-name="P1069"/>
      <text:p text:style-name="P1070"><text:span text:style-name="T1071">CLÁUSULA<text:s/></text:span><text:span text:style-name="T1072">DEZESSETE</text:span><text:span text:style-name="T1073">: DAS ALTERAÇÕES CONTRATUAIS</text:span></text:p>
      <text:p text:style-name="P1074"><text:span text:style-name="T1075">Este contrato poderá ser<text:s/></text:span><text:span text:style-name="T1076">alterado conforme art. 124 e art. 125 da Lei nº 14.133/2021, por meio de termo aditivo, exceto na ocorrência de registros que não caracterizam alteração dos contratos, que poderão ser realizados por apostilamento, conforme art. 136 e incisos da Lei nº 14.1</text:span><text:span text:style-name="T1077">33/2021.</text:span></text:p>
      <text:p text:style-name="P1078"><text:span text:style-name="T1079">Parágrafo Primeiro:</text:span><text:span text:style-name="T1080"><text:s/>A<text:s/></text:span><text:span text:style-name="T1081">CONTRATADA</text:span><text:span text:style-name="T1082"><text:s/>é obrigada a aceitar, nas mesmas condições contratuais, os acréscimos ou supressões que se fizerem necessários, até o limite de 25% (vinte e cinco por cento) do valor inicial atualizado do contrato.</text:span></text:p>
      <text:p text:style-name="P1083"><text:span text:style-name="T1084">Parágrafo Único</text:span><text:span text:style-name="T1085">:</text:span><text:span text:style-name="T1086"><text:s/>A formalização do termo aditivo é condição para a execução, pela<text:s/></text:span><text:span text:style-name="T1087">CONTRATADA</text:span><text:span text:style-name="T1088">, das prestações determinadas pelo<text:s/></text:span><text:span text:style-name="T1089">CONTRATANTE</text:span><text:span text:style-name="T1090"><text:s/>no curso da execução do contrato, salvo nos casos de justificada necessidade de antecipação de seus efeitos, hipótese em que a forma</text:span><text:span text:style-name="T1091">lização deverá ocorrer no prazo máximo de 1 (um) mês.</text:span></text:p>
      <text:p text:style-name="P1092"/>
      <text:p text:style-name="P1093"/>
      <text:p text:style-name="P1094"/>
      <text:p text:style-name="P1095"><text:span text:style-name="T1096">CLÁUSULA DEZOITO: DA PUBLICAÇÃO</text:span></text:p>
      <text:p text:style-name="P1097"><text:span text:style-name="T1098">Incumbirá ao<text:s/></text:span><text:span text:style-name="T1099">CONTRATANTE</text:span><text:span text:style-name="T1100"><text:s/>providenciar a publicação deste instrumento e seus aditamentos no Portal Nacional de Contratações Públicas (PNCP), na forma prevista no<text:s/></text:span><text:a xlink:href="http://www.planalto.gov.br/ccivil_03/_ato2019-2022/2021/lei/L14133.htm#art94" office:target-frame-name="_top" xlink:show="replace"><text:span text:style-name="T1101">art. 94 da Lei 14.133, de 2021</text:span></text:a><text:span text:style-name="T1102">, bem como no respectivo sítio oficial na Internet, em atenção ao<text:s/></text:span><text:a xlink:href="https://www.planalto.gov.br/ccivil_03/_ato2011-2014/2011/lei/l12527.htm#art8§2" office:target-frame-name="_top" xlink:show="replace"><text:span text:style-name="T1103">art. 8º, §2º, da Lei n. 12.527, de 2011</text:span></text:a><text:span text:style-name="T1104">, c/c<text:s/></text:span><text:a xlink:href="https://www.planalto.gov.br/ccivil_03/_ato2011-2014/2012/decreto/d7724.htm#art7§3" office:target-frame-name="_top" xlink:show="replace"><text:span text:style-name="T1105">art. 7º, §3º, inciso V, do Decreto n. 7.724, de 2012.</text:span></text:a></text:p>
      <text:p text:style-name="P1106"/>
      <text:p text:style-name="P1107"><text:span text:style-name="T1108">CLÁUSULA<text:s/></text:span><text:span text:style-name="T1109">DEZENOVE</text:span><text:span text:style-name="T1110">: DO FORO</text:span></text:p>
      <text:p text:style-name="P1111"><text:span text:style-name="T1112">O Foro</text:span><text:span text:style-name="T1113"><text:s/>para solucionar os litígios que decorrerem da execução deste contrato, e que não puderem ser compostos por meios alternativos de prevenção e resolução de controvérsias, será o da Seção Judiciária</text:span><text:span text:style-name="T1114"><text:s/></text:span><text:span text:style-name="T1115">de Campo Grande/MS da Justiça Federal, conforme<text:s/></text:span><text:a xlink:href="http://www.planalto.gov.br/ccivil_03/_ato2019-2022/2021/lei/L14133.htm#art92§1" office:target-frame-name="_top" xlink:show="replace"><text:span text:style-name="T1116">art. 92, §1º, da Lei nº 14.133/21</text:span></text:a><text:span text:style-name="T1117">.</text:span></text:p>
      <text:p text:style-name="P1118"/>
      <text:p text:style-name="P1119"><text:span text:style-name="T1120">Para firmeza e validade do pactuado, os contraentes assinam o presente contrato.</text:span></text:p>
      <text:p text:style-name="P1121"/>
      <text:p text:style-name="P1122">Campo Grande - MS, data da última assinatura<text:s/>eletrônica.</text:p>
      <text:p text:style-name="P1123"/>
      <text:section text:name="Sect1" text:style-name="S1">
        <text:p text:style-name="P1124">Assinado digitalmente</text:p>
        <text:p text:style-name="P1125">ALENCAR MINORU IZUMI</text:p>
        <text:p text:style-name="P1126">CONTRATANTE</text:p>
        <text:p text:style-name="P1127"><text:s/></text:p>
        <text:p text:style-name="P1128">Assinado digitalmente</text:p>
        <text:p text:style-name="P1129">RODRIGO DO AMARAL RISSIO</text:p>
        <text:p text:style-name="P1130">TORINO INFORMÁTICA LTDA.</text:p>
      </text:section>
      <text:section text:name="Sect2" text:style-name="S2">
        <text:p text:style-name="P1131"/>
        <text:p text:style-name="P1132">TESTEMUNHAS:</text:p>
        <text:p text:style-name="P1133"/>
        <text:p text:style-name="P1134"/>
        <table:table table:style-name="Table1135">
          <table:table-columns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>
              <text:p text:style-name="P1140">Assinado digitalmente</text:p>
              <text:p text:style-name="P1141">CLARICE MESQUITA DE ALMEIDA</text:p>
              <text:p text:style-name="P1142">Divisão de Comunicação Social</text:p>
            </table:table-cell>
            <table:table-cell table:style-name="TableCell1143">
              <text:p text:style-name="P1144">Assinado<text:s/>digitalmente</text:p>
              <text:p text:style-name="P1145">JARBAS RENÊ GONÇALVES</text:p>
              <text:p text:style-name="P1146"><text:span text:style-name="T1147">Analista Judiciário</text:span></text:p>
              <text:p text:style-name="P1148"/>
            </table:table-cell>
          </table:table-row>
        </table:table>
        <text:p text:style-name="P1149"><text:s/></text:p>
        <text:p text:style-name="P1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bottom="0.1666in" style:line-height-at-least="0.25in" fo:margin-left="0.1972in" fo:margin-right="-0.3152in">
        <style:tab-stops>
          <style:tab-stop style:type="left" style:position="1.5833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color="#000000" fo:font-size="9pt" style:font-size-asian="9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/>
      <style:text-properties style:font-name-asian="Calibri" fo:font-style="italic" style:font-style-asian="italic" style:font-style-complex="italic" fo:color="#000000" fo:font-size="10pt" style:font-size-asian="10pt" style:font-size-complex="10pt" style:language-asian="en" style:country-asian="US" fo:hyphenate="false"/>
    </style:style>
    <style:style style:name="Nivel01" style:display-name="Nivel 01" style:family="paragraph" style:parent-style-name="Título1" style:next-style-name="Standard" style:default-outline-level="1">
      <style:paragraph-properties fo:margin-top="0.1666in" fo:margin-bottom="0in">
        <style:tab-stops>
          <style:tab-stop style:type="left" style:position="0.3937in"/>
        </style:tab-stops>
      </style:paragraph-properties>
      <style:text-properties style:font-name="Ecofont_Spranq_eco_Sans" style:font-name-asian="Ecofont_Spranq_eco_Sans" fo:color="#000000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/>
      <style:text-properties style:font-name="Arial" style:font-name-asian="Calibri" style:font-name-complex="Arial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PADRÃO" style:display-name="PADRÃO" style:family="paragraph">
      <style:paragraph-properties fo:keep-with-next="always" fo:text-align="justify" fo:margin-top="0.0826in" fo:margin-bottom="0.0826in" fo:line-height="115%" fo:text-indent="0.3937in"/>
      <style:text-properties style:font-name="Ecofont_Spranq_eco_Sans" style:font-name-asian="WenQuanYi Micro Hei" style:font-name-complex="Lohit Hindi" fo:hyphenate="false"/>
    </style:style>
    <style:style style:name="Título" style:display-name="Título" style:family="paragraph" style:parent-style-name="Standard" style:next-style-name="Subtítulo">
      <style:paragraph-properties fo:keep-with-next="always" fo:text-align="center" fo:margin-top="0.1666in" fo:margin-bottom="0.0833in" fo:margin-right="-0.0944in"/>
      <style:text-properties style:font-name="Arial" style:font-name-asian="Lucida Sans Unicode" style:font-name-complex="Tahoma" fo:font-weight="bold" style:font-weight-asian="bold" style:font-size-complex="14pt" style:language-asian="pt" style:country-asian="BR" fo:hyphenate="false"/>
    </style:style>
    <style:style style:name="Contents1" style:display-name="Contents 1" style:family="paragraph" style:parent-style-name="Standard" style:next-style-name="Standard">
      <style:paragraph-properties fo:margin-bottom="0.0694in">
        <style:tab-stops>
          <style:tab-stop style:type="left" style:position="0.2958in"/>
          <style:tab-stop style:type="right" style:leader-style="dotted" style:leader-text="." style:position="6.6861in"/>
        </style:tab-stops>
      </style:paragraph-properties>
      <style:text-properties style:font-name="Arial" style:font-name-asian="Times New Roman" style:font-name-complex="Arial" fo:font-size="10pt" style:font-size-asian="10pt"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1" style:next-style-name="Standard" style:default-outline-level="1">
      <style:paragraph-properties fo:margin-top="0.1666in" fo:margin-bottom="0in" fo:line-height="104%"/>
      <style:text-properties fo:font-weight="normal" style:font-weight-asian="normal" fo:font-size="16pt" style:font-size-asian="16pt" style:font-size-complex="16pt" fo:hyphenate="false"/>
    </style:style>
    <style:style style:name="Nivel2" style:display-name="Nivel 2" style:family="paragraph" style:parent-style-name="Standard">
      <style:paragraph-properties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ivel3" style:display-name="Nivel 3" style:family="paragraph" style:parent-style-name="Standard" style:list-style-name="WWNum1">
      <style:paragraph-properties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Recuodecorpodetexto32" style:display-name="Recuo de corpo de texto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O-Normal5" style:display-name="LO-Normal5" style:family="paragraph">
      <style:paragraph-properties fo:widows="2" fo:orphans="2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LO-normal51" style:display-name="LO-normal51" style:family="paragraph">
      <style:paragraph-properties fo:widows="2" fo:orphans="2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Título8" style:display-name="Título8" style:family="paragraph">
      <style:paragraph-properties fo:keep-with-next="always" fo:widows="2" fo:orphans="2" fo:margin-top="0.1666in" fo:margin-bottom="0.0833in" fo:line-height="115%"/>
      <style:text-properties style:font-name="Liberation Sans" style:font-name-asian="Microsoft YaHei" style:letter-kerning="false" fo:font-size="14pt" style:font-size-asian="14pt" style:font-size-complex="14pt" fo:hyphenate="false"/>
    </style:style>
    <style:style style:name="Título70" style:display-name="Título7" style:family="paragraph">
      <style:paragraph-properties fo:keep-with-next="always" fo:widows="2" fo:orphans="2" fo:margin-top="0.1666in" fo:margin-bottom="0.0833in" fo:line-height="115%"/>
      <style:text-properties style:font-name="Liberation Sans" style:font-name-asian="Microsoft YaHei" style:letter-kerning="false" fo:font-size="14pt" style:font-size-asian="14pt" style:font-size-complex="14pt" fo:hyphenate="false"/>
    </style:style>
    <style:style style:name="Título6" style:display-name="Título6" style:family="paragraph">
      <style:paragraph-properties fo:keep-with-next="always" fo:widows="2" fo:orphans="2" fo:margin-top="0.1666in" fo:margin-bottom="0.0833in" fo:line-height="115%"/>
      <style:text-properties style:font-name="Liberation Sans" style:font-name-asian="Microsoft YaHei" style:font-name-complex="Calibri" style:letter-kerning="false" fo:font-size="14pt" style:font-size-asian="14pt" style:font-size-complex="14pt" fo:hyphenate="false"/>
    </style:style>
    <style:style style:name="Título5" style:display-name="Título5" style:family="paragraph">
      <style:paragraph-properties fo:keep-with-next="always" fo:widows="2" fo:orphans="2" fo:margin-top="0.1666in" fo:margin-bottom="0.0833in" fo:line-height="115%"/>
      <style:text-properties style:font-name="Liberation Sans" style:font-name-asian="Microsoft YaHei" style:font-name-complex="Calibri" style:letter-kerning="false" fo:font-size="14pt" style:font-size-asian="14pt" style:font-size-complex="14pt" fo:hyphenate="false"/>
    </style:style>
    <style:style style:name="Título40" style:display-name="Título4" style:family="paragraph">
      <style:paragraph-properties fo:keep-with-next="always" fo:widows="2" fo:orphans="2" fo:margin-top="0.1666in" fo:margin-bottom="0.0833in" fo:line-height="115%"/>
      <style:text-properties style:font-name="Liberation Sans" style:font-name-asian="Microsoft YaHei" style:letter-kerning="false" fo:font-size="14pt" style:font-size-asian="14pt" style:font-size-complex="14pt" fo:hyphenate="false"/>
    </style:style>
    <style:style style:name="Tabelanormal1" style:display-name="Tabela normal1" style:family="paragraph">
      <style:paragraph-properties fo:widows="2" fo:orphans="2" fo:line-height="115%"/>
      <style:text-properties style:font-name="Times New Roman" style:font-name-asian="Arial Unicode MS" style:font-name-complex="Tahoma" fo:font-size="10pt" style:font-size-asian="10pt" style:language-complex="ar" style:country-complex="SA" fo:hyphenate="false"/>
    </style:style>
    <style:style style:name="Textodecomentário2" style:display-name="Texto de comentário2" style:family="paragraph">
      <style:paragraph-properties fo:widows="2" fo:orphans="2" fo:line-height="115%"/>
      <style:text-properties style:font-name="Calibri" style:font-name-asian="Calibri" style:font-name-complex="Calibri" style:letter-kerning="false" fo:font-size="11pt" style:font-size-asian="11pt" style:font-size-complex="10pt" fo:hyphenate="false"/>
    </style:style>
    <style:style style:name="LO-normal" style:display-name="LO-normal" style:family="paragraph">
      <style:paragraph-properties fo:line-height="115%"/>
      <style:text-properties style:font-name="Calibri" style:font-name-asian="0" style:font-name-complex="0" style:letter-kerning="false" fo:font-size="11pt" style:font-size-asian="11pt" style:font-size-complex="11pt" fo:hyphenate="false"/>
    </style:style>
    <style:style style:name="StandardWW" style:display-name="Standard (WW)" style:family="paragraph">
      <style:paragraph-properties fo:widows="2" fo:orphans="2" fo:line-height="115%"/>
      <style:text-properties style:font-name="Calibri" style:font-name-asian="0" style:font-name-complex="0" style:letter-kerning="false" fo:font-size="11pt" style:font-size-asian="11pt" style:font-size-complex="11pt" fo:hyphenate="false"/>
    </style:style>
    <style:style style:name="ContentsHeadingWW" style:display-name="Contents Heading (WW)" style:family="paragraph" style:parent-style-name="Título1" style:default-outline-level="1">
      <style:paragraph-properties fo:keep-together="always" fo:widows="2" fo:orphans="2" fo:text-align="start" fo:margin-top="0.3333in" fo:margin-bottom="0in" fo:line-height="115%"/>
      <style:text-properties style:font-name="Arial" style:font-name-asian="Arial" style:font-name-complex="Arial" style:font-weight-complex="bold" fo:text-transform="uppercase" fo:color="#000000" style:letter-kerning="false" style:font-size-complex="14pt" style:language-complex="hi" style:country-complex="IN" fo:hyphenate="false"/>
    </style:style>
    <style:style style:name="Primeirorecuodecorpodetexto2" style:display-name="Primeiro recuo de corpo de texto 2" style:family="paragraph">
      <style:paragraph-properties fo:widows="2" fo:orphans="2" fo:text-align="justify" fo:margin-bottom="0.1388in" fo:line-height="115%" fo:margin-left="0.25in" fo:text-inden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ontents1WW" style:display-name="Contents 1 (WW)" style:family="paragraph">
      <style:paragraph-properties fo:widows="2" fo:orphans="2" fo:margin-bottom="0.0694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ontents2WW" style:display-name="Contents 2 (WW)" style:family="paragraph">
      <style:paragraph-properties fo:widows="2" fo:orphans="2" fo:margin-bottom="0.0694in" fo:line-height="115%" fo:margin-left="0.152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ontents3WW" style:display-name="Contents 3 (WW)" style:family="paragraph">
      <style:paragraph-properties fo:widows="2" fo:orphans="2" fo:margin-bottom="0.0694in" fo:line-height="115%" fo:margin-left="0.305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comentário" style:display-name="Texto de comentário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1" style:display-name="LO-normal1" style:family="paragraph">
      <style:paragraph-properties fo:line-height="115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western1" style:display-name="western1" style:family="paragraph">
      <style:paragraph-properties fo:widows="2" fo:orphans="2" fo:text-align="justify" style:vertical-align="auto" fo:margin-top="0.118in" fo:line-height="150%" fo:text-indent="0.1972in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EstiloLegendaArial8ptNãoNegrito" style:display-name="Estilo Legenda + Arial 8 pt Não Negrito" style:family="paragraph">
      <style:paragraph-properties fo:widows="2" fo:orphans="2" style:vertical-align="auto"/>
      <style:text-properties style:font-name="Arial" style:font-name-asian="Calibri" style:font-name-complex="Calibri" style:letter-kerning="false" fo:font-size="9pt" style:font-size-asian="9pt" style:font-size-complex="10pt" fo:hyphenate="true"/>
    </style:style>
    <style:style style:name="ItemSpec3" style:display-name="ItemSpec3" style:family="paragraph">
      <style:paragraph-properties fo:widows="2" fo:orphans="2" fo:text-align="justify" style:vertical-align="auto" fo:margin-top="0.0395in" fo:margin-bottom="0.0395in"/>
      <style:text-properties style:font-name="Arial" style:font-name-asian="Arial" style:font-name-complex="Arial" fo:color="#00000A" style:letter-kerning="false" fo:font-size="10pt" style:font-size-asian="10pt" fo:hyphenate="true"/>
    </style:style>
    <style:style style:name="TextbodyWW" style:display-name="Text body (WW)" style:family="paragraph">
      <style:paragraph-properties fo:widows="2" fo:orphans="2" fo:margin-bottom="0.0833in" fo:line-height="120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TextbodyindentWW" style:display-name="Text body indent (WW)" style:family="paragraph">
      <style:paragraph-properties fo:widows="2" fo:orphans="2" fo:text-align="justify" fo:margin-bottom="0.0833in" fo:line-height="115%" fo:margin-left="0.1965in" fo:text-indent="0.2479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itações" style:display-name="Citações" style:family="paragraph">
      <style:paragraph-properties fo:widows="2" fo:orphans="2" fo:margin-bottom="0.1965in" fo:line-height="115%" fo:margin-left="0.3937in" fo:margin-right="0.393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Estilo6" style:display-name="Estilo6" style:family="paragraph" style:parent-style-name="Título2" style:default-outline-level="2">
      <style:paragraph-properties fo:widows="2" fo:orphans="2" fo:text-align="center" fo:margin-top="0in" fo:margin-bottom="0in" fo:line-height="150%"/>
      <style:text-properties style:font-name="Arial" style:font-name-asian="Calibri" style:font-name-complex="Calibri" style:font-weight-complex="normal" fo:color="#00000A" style:letter-kerning="false" fo:font-size="12pt" style:font-size-asian="12pt" style:font-size-complex="10pt" style:language-complex="hi" style:country-complex="IN" fo:hyphenate="false"/>
    </style:style>
    <style:style style:name="Assuntodocomentário" style:display-name="Assunto do comentário" style:family="paragraph">
      <style:paragraph-properties fo:widows="2" fo:orphans="2" style:line-height-at-least="0.0694in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fo:hyphenate="false"/>
    </style:style>
    <style:style style:name="Revisão" style:display-name="Revisão" style:family="paragraph">
      <style:paragraph-properties fo:widows="2" fo:orphans="2"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odecomentário1" style:display-name="Texto de comentário1" style:family="paragraph">
      <style:paragraph-properties fo:widows="2" fo:orphans="2" style:line-height-at-least="0.0694in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Primeirorecuodecorpodetexto21" style:display-name="Primeiro recuo de corpo de texto 21" style:family="paragraph">
      <style:paragraph-properties fo:widows="2" fo:orphans="2" fo:text-align="justify" fo:margin-bottom="0.1388in" fo:line-height="115%" fo:margin-left="0.25in" fo:text-inden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SemEspaçamento" style:display-name="Sem Espaçamento" style:family="paragraph">
      <style:paragraph-properties fo:widows="2" fo:orphans="2"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deíndicedeautoridades" style:display-name="Título de índice de autoridades" style:family="paragraph" style:parent-style-name="Título1" style:default-outline-level="1">
      <style:paragraph-properties fo:keep-together="always" fo:widows="2" fo:orphans="2" fo:text-align="start" fo:margin-top="0.3333in" fo:margin-bottom="0in" fo:line-height="115%"/>
      <style:text-properties style:font-name="Arial" style:font-name-asian="Calibri" style:font-name-complex="Calibri" style:font-weight-complex="bold" fo:text-transform="uppercase" fo:color="#000000" style:letter-kerning="false" style:font-size-complex="14pt" style:language-complex="hi" style:country-complex="IN" fo:hyphenate="false"/>
    </style:style>
    <style:style style:name="Textodebalão" style:display-name="Texto de balão" style:family="paragraph">
      <style:paragraph-properties fo:widows="2" fo:orphans="2" style:line-height-at-least="0.0694in"/>
      <style:text-properties style:font-name="Tahoma" style:font-name-asian="Calibri" style:font-name-complex="Tahoma" style:letter-kerning="false" fo:font-size="8pt" style:font-size-asian="8pt" style:font-size-complex="8pt" fo:hyphenate="false"/>
    </style:style>
    <style:style style:name="LO-Normal2" style:display-name="LO-Normal2" style:family="paragraph">
      <style:paragraph-properties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caption1" style:display-name="caption1" style:family="paragraph">
      <style:paragraph-properties fo:widows="2" fo:orphans="2" fo:text-align="center" fo:margin-bottom="0.0833in" style:line-height-at-least="0.0694in"/>
      <style:text-properties style:font-name="Calibri" style:font-name-asian="Calibri" style:font-name-complex="Calibri" fo:font-weight="bold" style:font-weight-asian="bold" style:font-weight-complex="bold" fo:color="#4F81BD" style:letter-kerning="false" fo:font-size="11pt" style:font-size-asian="11pt" style:font-size-complex="9pt" fo:hyphenate="false"/>
    </style:style>
    <style:style style:name="LO-normal3" style:display-name="LO-normal3" style:family="paragraph">
      <style:paragraph-properties fo:widows="2" fo:orphans="2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LO-normal7" style:display-name="LO-normal7" style:family="paragraph">
      <style:paragraph-properties fo:widows="2" fo:orphans="2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WW8Num1z0" style:display-name="WW8Num1z0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 Unicode MS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8Num2z1" style:display-name="WW8Num2z1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style:use-window-font-color="true" fo:letter-spacing="-0.0027in" style:letter-kerning="true" fo:font-size="10pt" style:font-size-asian="10pt" style:font-size-complex="10pt" fo:background-color="#FFFFFF" fo:language="pt" fo:country="BR" style:language-asian="en" style:country-asian="US" style:language-complex="hi" style:country-complex="IN"/>
    </style:style>
    <style:style style:name="WW8Num2z2" style:display-name="WW8Num2z2" style:family="text">
      <style:text-properties style:font-name="Arial" style:font-name-asian="MS Mincho" style:font-name-complex="Times New Roman" fo:font-weight="normal" style:font-weight-asian="normal" style:font-weight-complex="bold" fo:font-style="normal" style:font-style-asian="normal" style:font-style-complex="italic" style:text-line-through-type="none" fo:color="#000000" fo:letter-spacing="-0.0027in" style:letter-kerning="true" fo:font-size="10pt" style:font-size-asian="10pt" style:font-size-complex="10pt" fo:background-color="#FFFF00" fo:language="pt" fo:country="BR" style:language-asian="en" style:country-asian="US" style:language-complex="hi" style:country-complex="IN"/>
    </style:style>
    <style:style style:name="WW8Num2z4" style:display-name="WW8Num2z4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8Num3z0" style:display-name="WW8Num3z0" style:family="text">
      <style:text-properties style:font-name="Arial" style:font-name-asian="Arial Unicode MS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8Num3z1" style:display-name="WW8Num3z1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style:use-window-font-color="true" fo:letter-spacing="-0.0027in" style:letter-kerning="true" fo:font-size="10pt" style:font-size-asian="10pt" style:font-size-complex="10pt" fo:background-color="#FFFFFF" fo:language="pt" fo:country="BR" style:language-asian="en" style:country-asian="US" style:language-complex="hi" style:country-complex="IN"/>
    </style:style>
    <style:style style:name="WW8Num3z2" style:display-name="WW8Num3z2" style:family="text">
      <style:text-properties style:font-name="Arial" style:font-name-asian="MS Mincho" style:font-name-complex="Times New Roman" fo:font-weight="normal" style:font-weight-asian="normal" style:font-weight-complex="bold" fo:font-style="normal" style:font-style-asian="normal" style:font-style-complex="italic" style:text-line-through-type="none" fo:color="#000000" fo:letter-spacing="-0.0027in" style:letter-kerning="true" fo:font-size="10pt" style:font-size-asian="10pt" style:font-size-complex="10pt" fo:background-color="#FFFF00" fo:language="pt" fo:country="BR" style:language-asian="en" style:country-asian="US" style:language-complex="hi" style:country-complex="IN"/>
    </style:style>
    <style:style style:name="WW8Num3z4" style:display-name="WW8Num3z4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 Unicode MS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8Num5z1" style:display-name="WW8Num5z1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style:font-style-complex="italic" style:text-line-through-type="none" style:use-window-font-color="true" fo:letter-spacing="-0.0027in" style:letter-kerning="true" fo:font-size="10pt" style:font-size-asian="10pt" style:font-size-complex="10pt" fo:background-color="#FFFFFF" fo:language="pt" fo:country="BR" style:language-asian="en" style:country-asian="US" style:language-complex="hi" style:country-complex="IN"/>
    </style:style>
    <style:style style:name="WW8Num5z2" style:display-name="WW8Num5z2" style:family="text">
      <style:text-properties style:font-name="Arial" style:font-name-asian="MS Mincho" style:font-name-complex="Times New Roman" fo:font-weight="normal" style:font-weight-asian="normal" style:font-weight-complex="bold" fo:font-style="normal" style:font-style-asian="normal" style:font-style-complex="italic" style:text-line-through-type="none" fo:color="#000000" fo:letter-spacing="-0.0027in" style:letter-kerning="true" fo:font-size="10pt" style:font-size-asian="10pt" style:font-size-complex="10pt" fo:background-color="#FFFF00" fo:language="pt" fo:country="BR" style:language-asian="en" style:country-asian="US" style:language-complex="hi" style:country-complex="IN"/>
    </style:style>
    <style:style style:name="WW8Num5z4" style:display-name="WW8Num5z4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fo:language="pt" fo:country="BR" style:language-asian="en" style:country-asian="US" style:language-complex="ar" style:country-complex="SA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 style:parent-style-name="Fonteparág.padrã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2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85" style:display-name="ListLabel 85" style:family="text">
      <style:text-properties style:font-name="Arial" style:font-name-asian="Arial" style:font-name-complex="Arial" fo:font-size="10pt" style:font-size-asian="10pt" style:font-size-complex="10pt" fo:background-color="#FFFF00"/>
    </style:style>
    <style:style style:name="Ênfase" style:display-name="Ênfase" style:family="text" style:parent-style-name="Fonteparág.padrão2">
      <style:text-properties fo:font-style="italic" style:font-style-asian="italic" style:font-style-complex="italic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Definition" style:display-name="Definition" style:family="text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WW8Num3z5" style:display-name="WW8Num3z5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Númerodepágina" style:display-name="Número de página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5" style:display-name="ListLabel 15" style:family="text">
      <style:text-properties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ListLabel16" style:display-name="ListLabel 16" style:family="text">
      <style:text-properties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>
      <style:text-properties style:font-name-complex="Noto Sans Symbols"/>
    </style:style>
    <style:style style:name="ListLabel35" style:display-name="ListLabel 35" style:family="text">
      <style:text-properties style:font-name-complex="Noto Sans Symbols"/>
    </style:style>
    <style:style style:name="ListLabel34" style:display-name="ListLabel 34" style:family="text">
      <style:text-properties style:font-name-complex="Noto Sans Symbols"/>
    </style:style>
    <style:style style:name="ListLabel30" style:display-name="ListLabel 30" style:family="text">
      <style:text-properties style:font-name-complex="Noto Sans Symbols"/>
    </style:style>
    <style:style style:name="ListLabel29" style:display-name="ListLabel 29" style:family="text">
      <style:text-properties style:font-name-complex="Noto Sans Symbols"/>
    </style:style>
    <style:style style:name="ListLabel28" style:display-name="ListLabel 28" style:family="text">
      <style:text-properties style:font-name-complex="Noto Sans Symbols"/>
    </style:style>
    <style:style style:name="ListLabel24" style:display-name="ListLabel 24" style:family="text">
      <style:text-properties style:font-name-complex="Noto Sans Symbols"/>
    </style:style>
    <style:style style:name="ListLabel23" style:display-name="ListLabel 23" style:family="text">
      <style:text-properties style:font-name-complex="Noto Sans Symbols"/>
    </style:style>
    <style:style style:name="ListLabel22" style:display-name="ListLabel 22" style:family="text">
      <style:text-properties style:font-name-complex="Noto Sans Symbols"/>
    </style:style>
    <style:style style:name="ListLabel21" style:display-name="ListLabel 21" style:family="text">
      <style:text-properties style:font-name-complex="Noto Sans Symbols"/>
    </style:style>
    <style:style style:name="ListLabel20" style:display-name="ListLabel 20" style:family="text">
      <style:text-properties style:font-name-complex="Noto Sans Symbols"/>
    </style:style>
    <style:style style:name="ListLabel19" style:display-name="ListLabel 19" style:family="text">
      <style:text-properties style:font-name-complex="Noto Sans Symbols"/>
    </style:style>
    <style:style style:name="ListLabel18" style:display-name="ListLabel 18" style:family="text">
      <style:text-properties fo:font-size="12pt" style:font-size-asian="12pt" style:font-size-complex="12pt"/>
    </style:style>
    <style:style style:name="ListLabel17" style:display-name="ListLabel 17" style:family="text">
      <style:text-properties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3" style:display-name="WW8Num3z3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Fonteparág.padrão" style:display-name="WW-Fonte parág. padrão" style:family="text"/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name-asian="Arial Unicode MS" style:font-name-complex="Arial" style:letter-kerning="true" style:language-asian="zh" style:country-asian="CN"/>
    </style:style>
    <style:style style:name="AssuntodocomentárioChar" style:display-name="Assunto do comentário Char" style:family="text">
      <style:text-properties style:font-name="Arial" style:font-name-asian="Arial Unicode MS" style:font-name-complex="Arial" fo:font-weight="bold" style:font-weight-asian="bold" style:font-weight-complex="bold" style:letter-kerning="true" style:language-asian="zh" style:country-asian="CN"/>
    </style:style>
    <style:style style:name="Ref.decomentário" style:display-name="Ref. de comentári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FootnoteCharacters" style:display-name="Footnote Characters" style:family="text">
      <style:text-properties style:text-position="super 66.6%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CommentSubjectChar1" style:display-name="Comment Subject Char1" style:family="text">
      <style:text-properties fo:font-weight="bold" style:font-weight-asian="bold" style:font-weight-complex="bold" fo:font-size="10pt" style:font-size-asian="10pt" style:font-size-complex="10pt"/>
    </style:style>
    <style:style style:name="CommentTextChar1" style:display-name="Comment Text Char1" style:family="text">
      <style:text-properties fo:font-size="10pt" style:font-size-asian="10pt" style:font-size-complex="10pt"/>
    </style:style>
    <style:style style:name="BodyTextFirstIndent2Char1" style:display-name="Body Text First Indent 2 Char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BodyTextIndentChar1" style:display-name="Body Text Indent Char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ubtitleChar1" style:display-name="Subtitle Char1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BalloonTextChar1" style:display-name="Balloon Text Char1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1" style:display-name="Footer Char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HeaderChar1" style:display-name="Header Char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itleChar1" style:display-name="Title Char1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stilo6Char" style:display-name="Estilo6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Ref.decomentário1" style:display-name="Ref. de comentário1" style:family="text">
      <style:text-properties style:font-name-complex="Times New Roman" fo:font-size="8pt" style:font-size-asian="8pt" style:font-size-complex="8pt"/>
    </style:style>
    <style:style style:name="HiperlinkVisitado1" style:display-name="HiperlinkVisitado1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Administrador" style:display-name="Administrador" style:family="text">
      <style:text-properties style:font-name="Arial" style:font-name-asian="Arial" style:font-name-complex="Arial" fo:color="#00000A" fo:font-size="10pt" style:font-size-asian="10pt"/>
    </style:style>
    <style:style style:name="BodyTextFirstIndent2Char" style:display-name="Body Text First Indent 2 Char" style:family="text">
      <style:text-properties style:font-name-complex="Times New Roman"/>
    </style:style>
    <style:style style:name="BodyTextIndentChar" style:display-name="Body Text Indent Char" style:family="text">
      <style:text-properties style:font-name-complex="Times New Roman"/>
    </style:style>
    <style:style style:name="BodyTextFirstIndentChar" style:display-name="Body Text First Indent Char" style:family="text">
      <style:text-properties style:font-name-complex="Times New Roman"/>
    </style:style>
    <style:style style:name="BodyTextChar" style:display-name="Body Text Char" style:family="text">
      <style:text-properties style:font-name-complex="Times New Roman"/>
    </style:style>
    <style:style style:name="SubtitleChar" style:display-name="Subtitle Char" style:family="text">
      <style:text-properties style:font-name="Cambria" style:font-name-asian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>
      <style:text-properties style:font-name="Cambria" style:font-name-asian="Cambria" style:font-name-complex="Times New Roman" fo:color="#17365D" fo:letter-spacing="0.0034in" fo:font-size="26pt" style:font-size-asian="26pt" style:font-size-complex="26pt"/>
    </style:style>
    <style:style style:name="TextodoEspaçoReservado" style:display-name="Texto do Espaço Reservado" style:family="text">
      <style:text-properties style:font-name-complex="Times New Roman" fo:color="#808080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FooterChar" style:display-name="Footer Char" style:family="text">
      <style:text-properties style:font-name-complex="Times New Roman" fo:font-size="8pt" style:font-size-asian="8pt"/>
    </style:style>
    <style:style style:name="HeaderChar" style:display-name="Header Char" style:family="text">
      <style:text-properties style:font-name-complex="Times New Roman"/>
    </style:style>
    <style:style style:name="Heading9Char" style:display-name="Heading 9 Char" style:family="text">
      <style:text-properties style:font-name="Cambria" style:font-name-asian="Cambria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Heading8Char" style:display-name="Heading 8 Char" style:family="text">
      <style:text-properties style:font-name="Cambria" style:font-name-asian="Cambria" style:font-name-complex="Times New Roman" fo:color="#404040" fo:font-size="10pt" style:font-size-asian="10pt" style:font-size-complex="10pt"/>
    </style:style>
    <style:style style:name="Heading7Char" style:display-name="Heading 7 Char" style:family="text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ing6Char" style:display-name="Heading 6 Char" style:family="text">
      <style:text-properties style:font-name="Cambria" style:font-name-asian="Cambria" style:font-name-complex="Times New Roman" fo:font-style="italic" style:font-style-asian="italic" style:font-style-complex="italic" fo:color="#243F60"/>
    </style:style>
    <style:style style:name="Heading5Char" style:display-name="Heading 5 Char" style:family="text">
      <style:text-properties style:font-name="Cambria" style:font-name-asian="Cambria" style:font-name-complex="Times New Roman" fo:color="#243F60"/>
    </style:style>
    <style:style style:name="Heading4Char" style:display-name="Heading 4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3Char" style:display-name="Heading 3 Char" style:family="text">
      <style:text-properties style:font-name="Arial" style:font-name-asian="Arial" style:font-name-complex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Heading2Char" style:display-name="Heading 2 Char" style:family="text">
      <style:text-properties style:font-name="Arial" style:font-name-asian="Arial" style:font-name-complex="Times New Roman" fo:font-weight="bold" style:font-weight-asian="bold" style:font-weight-complex="bold" fo:color="#000000" fo:font-size="13pt" style:font-size-asian="13pt" style:font-size-complex="13pt" fo:language="pt" fo:country="BR" style:language-asian="pt" style:country-asian="BR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Times New Roman" fo:font-weight="bold" style:font-weight-asian="bold" style:font-weight-complex="bold" fo:text-transform="uppercase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DefaultParagraphFontWW" style:display-name="Default Paragraph Font (WW)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Ref.denotaderodapé" style:display-name="Ref. de nota de rodapé" style:family="text" style:parent-style-name="Fonteparág.padrão">
      <style:text-properties style:text-position="super 66.6%"/>
    </style:style>
    <style:style style:name="WW_CharLFO1LVL1" style:family="text">
      <style:text-properties style:font-name="Bookman Old Style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WW_CharLFO2LVL2" style:family="text">
      <style:text-properties style:font-name="Bookman Old Style" fo:font-size="10pt" style:font-size-asian="10pt" style:font-size-complex="10pt"/>
    </style:style>
    <style:style style:name="WW_CharLFO2LVL3" style:family="text">
      <style:text-properties style:font-name="Bookman Old Style" fo:font-size="10pt" style:font-size-asian="10pt" style:font-size-complex="10pt"/>
    </style:style>
    <style:style style:name="WW_CharLFO2LVL4" style:family="text">
      <style:text-properties style:font-name="Bookman Old Style" fo:font-size="10pt" style:font-size-asian="10pt" style:font-size-complex="10pt"/>
    </style:style>
    <style:style style:name="WW_CharLFO2LVL5" style:family="text">
      <style:text-properties style:font-name="Bookman Old Style" fo:font-size="10pt" style:font-size-asian="10pt" style:font-size-complex="10pt"/>
    </style:style>
    <style:style style:name="WW_CharLFO2LVL6" style:family="text">
      <style:text-properties style:font-name="Bookman Old Style" fo:font-size="10pt" style:font-size-asian="10pt" style:font-size-complex="10pt"/>
    </style:style>
    <style:style style:name="WW_CharLFO2LVL7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_CharLFO2LVL8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_CharLFO2LVL9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Times New Roman" fo:font-weight="normal" style:font-weight-asian="normal" style:font-weight-complex="bold" fo:font-style="normal" style:font-style-asian="normal" style:font-style-complex="italic" style:text-line-through-type="none" style:use-window-font-color="true" fo:font-size="10pt" style:font-size-asian="10pt" style:font-size-complex="10pt" fo:background-color="transparent" style:language-asian="en" style:country-asian="US"/>
    </style:style>
    <style:style style:name="WW_CharLFO3LVL3" style:family="text">
      <style:text-properties style:font-name="Arial" style:font-name-asian="MS Mincho" style:font-name-complex="Times New Roman" fo:font-weight="normal" style:font-weight-asian="normal" style:font-weight-complex="bold" fo:font-style="normal" style:font-style-asian="normal" style:font-style-complex="italic" style:text-line-through-type="none" fo:color="#000000" fo:font-size="10pt" style:font-size-asian="10pt" style:font-size-complex="10pt" fo:background-color="transparent" style:language-asian="en" style:country-asian="US"/>
    </style:style>
    <style:style style:name="WW_CharLFO3LVL4" style:family="text">
      <style:text-properties style:font-name="Arial" style:font-name-asian="MS Mincho" style:font-name-complex="Times New Roman" fo:font-weight="normal" style:font-weight-asian="normal" style:font-weight-complex="bold" fo:font-style="normal" style:font-style-asian="normal" style:font-style-complex="italic" style:text-line-through-type="none" fo:color="#000000" fo:font-size="10pt" style:font-size-asian="10pt" style:font-size-complex="10pt" fo:background-color="transparent" style:language-asian="en" style:country-asian="US"/>
    </style:style>
    <style:style style:name="WW_CharLFO3LVL5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fo:background-color="#FF00FF" fo:language="pt" fo:country="BR" style:language-asian="en" style:country-asian="US" style:language-complex="ar" style:country-complex="SA"/>
    </style:style>
    <style:style style:name="WW_CharLFO3LVL6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fo:background-color="#FF00FF" fo:language="pt" fo:country="BR" style:language-asian="en" style:country-asian="US" style:language-complex="ar" style:country-complex="SA"/>
    </style:style>
    <style:style style:name="WW_CharLFO3LVL7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fo:background-color="#FF00FF" fo:language="pt" fo:country="BR" style:language-asian="en" style:country-asian="US" style:language-complex="ar" style:country-complex="SA"/>
    </style:style>
    <style:style style:name="WW_CharLFO3LVL8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fo:background-color="#FF00FF" fo:language="pt" fo:country="BR" style:language-asian="en" style:country-asian="US" style:language-complex="ar" style:country-complex="SA"/>
    </style:style>
    <style:style style:name="WW_CharLFO3LVL9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fo:background-color="#FF00FF" fo:language="pt" fo:country="BR" style:language-asian="en" style:country-asian="US" style:language-complex="ar" style:country-complex="SA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Arial Unicode MS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WW_CharLFO4LVL2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style:use-window-font-color="true" fo:letter-spacing="-0.0027in" style:letter-kerning="true" fo:font-size="10pt" style:font-size-asian="10pt" style:font-size-complex="10pt" fo:background-color="#FFFFFF" fo:language="pt" fo:country="BR" style:language-asian="en" style:country-asian="US" style:language-complex="hi" style:country-complex="IN"/>
    </style:style>
    <style:style style:name="WW_CharLFO4LVL3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style:use-window-font-color="true" fo:letter-spacing="-0.0027in" style:letter-kerning="true" fo:font-size="10pt" style:font-size-asian="10pt" style:font-size-complex="10pt" fo:background-color="#FFFFFF" fo:language="pt" fo:country="BR" style:language-asian="en" style:country-asian="US" style:language-complex="hi" style:country-complex="IN"/>
    </style:style>
    <style:style style:name="WW_CharLFO4LVL4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style:use-window-font-color="true" fo:letter-spacing="-0.0027in" style:letter-kerning="true" fo:font-size="10pt" style:font-size-asian="10pt" style:font-size-complex="10pt" fo:background-color="#FFFFFF" fo:language="pt" fo:country="BR" style:language-asian="en" style:country-asian="US" style:language-complex="hi" style:country-complex="IN"/>
    </style:style>
    <style:style style:name="WW_CharLFO4LVL5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_CharLFO4LVL6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_CharLFO4LVL7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_CharLFO4LVL8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style:style style:name="WW_CharLFO4LVL9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fo:font-size="10pt" style:font-size-asian="10pt" style:font-size-complex="10pt" fo:background-color="#FFFF00" fo:language="pt" fo:country="BR" style:language-asian="en" style:country-asian="US" style:language-complex="ar" style:country-complex="SA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3.1506in" text:min-label-width="0.3in" text:list-level-position-and-space-mode="label-alignment">
          <style:list-level-label-alignment text:label-followed-by="listtab" fo:margin-left="3.4506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8708in" text:min-label-width="0.35in" text:list-level-position-and-space-mode="label-alignment">
          <style:list-level-label-alignment text:label-followed-by="listtab" fo:margin-left="2.22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-complex="Arial" fo:font-weight="bold" style:font-weight-asian="bold" fo:font-style="normal" style:font-style-asian="normal" style:text-line-through-type="none" style:use-window-font-color="true" fo:font-size="10pt" style:font-size-asian="10pt" style:font-size-complex="10pt"/>
    </style:style>
    <style:style style:name="WW_CharLFO6LVL3" style:family="text">
      <style:text-properties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text:list-style style:name="WWNum11" style:display-name="WWNum11">
      <text:list-level-style-bullet text:level="1" text:style-name="WW_CharLFO6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text:style-name="WW_CharLFO6LVL2" style:num-suffix="." style:num-format="1" text:display-levels="2">
        <style:list-level-properties text:space-before="3.1506in" text:min-label-width="0.3in" text:list-level-position-and-space-mode="label-alignment">
          <style:list-level-label-alignment text:label-followed-by="listtab" fo:margin-left="3.4506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8708in" text:min-label-width="0.35in" text:list-level-position-and-space-mode="label-alignment">
          <style:list-level-label-alignment text:label-followed-by="listtab" fo:margin-left="2.22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15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02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<text:s/>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22.286/2022</text:p>
        <text:p text:style-name="P15">ATA Registro de Preços nº 033/2024 – TRT2.</text:p>
        <text:p text:style-name="P16"><text:span text:style-name="T17">Contrato nº 06/2025</text:span><text:span text:style-name="T18"><text:tab/></text:span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_brasão_sede_oo310</dc:title>
    <meta:initial-creator>Jarbas Renê Gonçalves</meta:initial-creator>
    <dc:creator>Petala Amorim Goncalves De Oliveira</dc:creator>
    <meta:creation-date>2025-04-02T17:35:00Z</meta:creation-date>
    <dc:date>2025-04-02T17:35:00Z</dc:date>
    <meta:print-date>2025-03-26T18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7" meta:paragraph-count="86" meta:word-count="6744" meta:character-count="43080" meta:row-count="303" meta:non-whitespace-character-count="36422"/>
  </office:meta>
</office:document-meta>
</file>