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in">
        <style:tab-stops/>
      </style:paragraph-properties>
      <style:text-properties style:font-name-complex="Arial" fo:color="#FF0000" style:font-size-complex="10pt"/>
    </style:style>
    <style:style style:name="P24" style:parent-style-name="Recuodecorpodetexto3" style:family="paragraph">
      <style:paragraph-properties fo:margin-top="0.0833in" fo:margin-bottom="0.0833in" fo:margin-left="2.7562in">
        <style:tab-stops/>
      </style:paragraph-properties>
    </style:style>
    <style:style style:name="T25" style:parent-style-name="Fonteparág.padrão" style:family="text">
      <style:text-properties style:font-name-complex="Arial" style:font-size-complex="10pt"/>
    </style:style>
    <style:style style:name="T26" style:parent-style-name="Fonteparág.padrão" style:family="text">
      <style:text-properties style:font-name-complex="Arial" style:font-size-complex="10pt"/>
    </style:style>
    <style:style style:name="T27" style:parent-style-name="Fonteparág.padrão" style:family="text">
      <style:text-properties style:font-name-complex="Arial" style:font-size-complex="10pt"/>
    </style:style>
    <style:style style:name="P28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29" style:parent-style-name="Normal" style:family="paragraph">
      <style:paragraph-properties fo:text-align="justify" fo:line-height="150%" fo:margin-right="0.0388in" fo:text-indent="1.1812in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62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6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7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8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margin-left="1.18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1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22" style:parent-style-name="Normal" style:family="paragraph">
      <style:paragraph-properties fo:text-align="justify" fo:line-height="150%" fo:margin-left="1.18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2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3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3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3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4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4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4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4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4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4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46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47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4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150" style:family="table-column">
      <style:table-column-properties style:column-width="3.1986in"/>
    </style:style>
    <style:style style:name="TableColumn151" style:family="table-column">
      <style:table-column-properties style:column-width="3.3173in"/>
    </style:style>
    <style:style style:name="Table149" style:family="table">
      <style:table-properties style:width="6.5159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5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5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7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158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15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6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6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6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6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6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7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71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72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73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74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olumn176" style:family="table-column">
      <style:table-column-properties style:column-width="3.1986in"/>
    </style:style>
    <style:style style:name="TableColumn177" style:family="table-column">
      <style:table-column-properties style:column-width="3.3173in"/>
    </style:style>
    <style:style style:name="Table175" style:family="table">
      <style:table-properties style:width="6.5159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8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8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83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184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18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8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8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9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9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9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95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</style:style>
    <style:style style:name="T196" style:parent-style-name="Fonteparág.padrão" style:family="text">
      <style:text-properties style:font-name="Arial" style:font-name-complex="Arial" fo:font-weight="bold" style:font-weight-asian="bold" fo:letter-spacing="0.0027in" fo:font-size="9pt" style:font-size-asian="9pt" style:font-size-complex="9pt"/>
    </style:style>
    <style:style style:name="T197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198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199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00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01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02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03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04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05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06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07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08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09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10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11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12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13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P214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15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</style:style>
    <style:style style:name="T216" style:parent-style-name="Fonteparág.padrão" style:family="text">
      <style:text-properties style:font-name="Arial" style:font-name-complex="Arial" fo:font-weight="bold" style:font-weight-asian="bold" fo:letter-spacing="0.0027in" fo:font-size="9pt" style:font-size-asian="9pt" style:font-size-complex="9pt"/>
    </style:style>
    <style:style style:name="T217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18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19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20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21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22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23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24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25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26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27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28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29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30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31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32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P233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</style:style>
    <style:style style:name="T234" style:parent-style-name="Fonteparág.padrão" style:family="text">
      <style:text-properties style:font-name="Arial" style:font-name-complex="Arial" fo:font-weight="bold" style:font-weight-asian="bold" fo:letter-spacing="0.0027in" fo:font-size="9pt" style:font-size-asian="9pt" style:font-size-complex="9pt"/>
    </style:style>
    <style:style style:name="T235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36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37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38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39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40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41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42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43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44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45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46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47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48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</office:automatic-styles>
  <office:body>
    <office:text text:use-soft-page-breaks="true">
      <text:p text:style-name="P1"/>
      <text:p text:style-name="P24"><text:span text:style-name="T25">SEGUNDO</text:span><text:span text:style-name="T26"><text:s/>TERMO</text:span><text:span text:style-name="T27"><text:s/>ADITIVO AO CONTRATO<text:s/></text:span>PRESTAÇÃO DE SERVIÇOS DE LIMPEZA, CONSERVAÇÃO E HIGIENIZAÇÃO, DE FORMA CONTINUA, COM FORNECIMENTO DE MÃO DE OBRA E TODOS OS MATERIAIS, EQUIPAMENTOS E FERRAMENTAS NECESSÁRIAS PARA A EXECUÇÃO DOS SERVIÇOS, A SEREM PRESTADOS NAS INSTALAÇÕES DA JUSTIÇA DO TRABALHO DA 24ª REGIÃO, QUE ENTRE SI CELEBRAM O TRIBUNAL REGIONAL DO TRABALHO DA 24ª REGIÃO E A EMPRESA PRIME CLEAN COMÉRCIO, LOCAÇÃO E SERVIÇOS TERCEIRIZADOS LTDA.</text:p>
      <text:p text:style-name="P28"><text:s/></text:p>
      <text:p text:style-name="P29"><text:span text:style-name="T30">A UNIÃO</text:span><text:span text:style-name="T31">, por intermédio do<text:s/></text:span><text:span text:style-name="T32">TRIBUNAL REGIONAL DO TRABALHO DA 24ª REGIÃO,<text:s/></text:span><text:span text:style-name="T33">inscrito no CNPJ sob nº 37.115.409/0001-63, situado na Rua Delegado Carlos Roberto Bastos de Oliveira nº 208, Jardim Veraneio (Parque dos Poderes), em Campo Grande - MS, neste ato representado pelo Secretário Administrativo<text:s/></text:span><text:span text:style-name="T34">GERSON MARTINS DE OLIVEIRA, portador do RG nº 611.634 SSP/MS e do nº 600.496.421-20</text:span><text:span text:style-name="T35">, conforme subdelegação de competência constante da Portaria TRT/DG nº<text:s/></text:span><text:span text:style-name="T36">202</text:span><text:span text:style-name="T37">/20</text:span><text:span text:style-name="T38">23</text:span><text:span text:style-name="T39">, doravante denominado simplesmente<text:s/></text:span><text:span text:style-name="T40">CONTRATANTE</text:span><text:span text:style-name="T41">, e, de outro lado,<text:s/></text:span><text:span text:style-name="T42">a<text:s/></text:span><text:span text:style-name="T43">empresa<text:s/></text:span><text:span text:style-name="T44">PRIME CLEAN COMÉRCIO, LOCAÇÃO E SERVIÇOS TERCEIRIZADOS LTDA, inscrita no CNPJ sob nº 12.109.814</text:span><text:span text:style-name="T45">/0001-48, com sede na Rua Paulo<text:s/></text:span><text:span text:style-name="T46">Tognini nº 305, Vila Jardim Paulista, em Campo Grande - MS, CEP 79.050-120, telefone (67) 3029-1202, e-mail: licitacao@grupoprimebrasil.com.br e ass.licitacao@gru</text:span><text:span text:style-name="T47">poprimebrasil.com.br, neste ato<text:s/></text:span><text:span text:style-name="T48">representada por seu<text:s/></text:span><text:span text:style-name="T49">representante legal a Sra. MARTA APARECIDA DOS SANTOS SARAIVA</text:span><text:span text:style-name="T50">, portador da CNH nº<text:s/></text:span><text:span text:style-name="T51">02509570277</text:span><text:span text:style-name="T52"><text:s/>DETRAN/MS</text:span><text:span text:style-name="T53"><text:s/></text:span><text:span text:style-name="T54">e do CPF nº<text:s/></text:span><text:span text:style-name="T55">001.110.211-03</text:span><text:span text:style-name="T56">, doravante</text:span><text:span text:style-name="T57"><text:s/>denominada simplesmente<text:s/></text:span><text:span text:style-name="T58">CONTRATADA</text:span><text:span text:style-name="T59">, têm entre si ajustado o presente<text:s/></text:span><text:span text:style-name="T60">termo aditivo</text:span><text:span text:style-name="T61"><text:s/>observadas as cláusulas e condições a seguir estabelecidas:</text:span></text:p>
      <text:p text:style-name="P62"/>
      <text:p text:style-name="P63">CLÁUSULA 1ª<text:s/>–<text:s/>DO OBJETO</text:p>
      <text:p text:style-name="P64">O<text:s/>presente termo aditivo tem<text:s/>por<text:s/>objeto pactuar<text:s/>a observância,<text:s/>pelo<text:s/>CONTRATANTE e CONTRATADA,<text:s/>da<text:s/>Resolução Administrativa nº 80/2023<text:s/>que institui a<text:s/>Política de Prevenção e<text:s/>Combate do Assédio Moral, do Assédio<text:s/>Sexual e de Todas as Formas de<text:s/>Discriminação do Tribunal Regional do<text:s/>Trabalho da 24ª Região.</text:p>
      <text:p text:style-name="P65"><text:s/></text:p>
      <text:p text:style-name="P66"/>
      <text:p text:style-name="P67"/>
      <text:soft-page-break/>
      <text:p text:style-name="P68"><text:span text:style-name="T69">CLÁUSULA<text:s/></text:span><text:span text:style-name="T70">2</text:span><text:span text:style-name="T71">ª – DO ENQUADRAMENTO LEGAL</text:span></text:p>
      <text:p text:style-name="P72">O presente termo aditivo encontra amparo legal<text:s/>no<text:s/>artigo 65,<text:s/>inciso<text:s/>II, da<text:s/>Lei<text:s/>n° 8.666/1993.<text:s/></text:p>
      <text:p text:style-name="P73"/>
      <text:p text:style-name="P74">CLÁUSULA<text:s/>3ª –<text:s/>DOS DEVERES DO CONTRATANTE</text:p>
      <text:p text:style-name="P75">Fica incluído na Cláusula – DOS DEVERES DO CONTRATANTE a seguinte redação:</text:p>
      <text:p text:style-name="P76"><text:span text:style-name="T77">“</text:span><text:span text:style-name="T78">Dar conhecimento à Contratada da Resolução Administrativa nº 80/2023 – TRT 24</text:span><text:span text:style-name="T79">,</text:span><text:span text:style-name="T80"><text:s/>que Institui a Política de Prevenção e Combate do Assédio Moral, do Assédio Sexual e de Todas as Formas de Discriminação do Tribunal Regional do Trabalho da 24ª Região</text:span><text:span text:style-name="T81"><text:s/>(ANEXO I)</text:span><text:span text:style-name="T82"><text:s/>e da</text:span><text:span text:style-name="T83"><text:s/>R</text:span><text:span text:style-name="T84">esolução n</text:span><text:span text:style-name="T85">º 351/2020</text:span><text:span text:style-name="T86"><text:s/>–<text:s/></text:span><text:span text:style-name="T87">CNJ</text:span><text:span text:style-name="T88">, a qual I</text:span><text:span text:style-name="T89">nstitui, no âmbito do Poder Judiciário, a Política de Prevenção e Enfrentamento do Assédio Moral, do Assédio Sexual e da Discriminação</text:span><text:span text:style-name="T90"><text:s/>(ANEXO II)</text:span><text:span text:style-name="T91">.</text:span></text:p>
      <text:p text:style-name="P92"/>
      <text:p text:style-name="P93"/>
      <text:p text:style-name="P94">CLÁUSULA<text:s/>4ª –<text:s/>DOS DEVERES DA<text:s/>CONTRATADA</text:p>
      <text:p text:style-name="P95">Fica incluído na Cláusula – DOS DEVERES DA CONTRATADA a seguinte redação:</text:p>
      <text:p text:style-name="P96"><text:span text:style-name="T97">“</text:span><text:span text:style-name="T98">S</text:span><text:span text:style-name="T99">ubmeter seus empregados, durante a permanência nas dependências do CONTRATANTE, quando necessária, aos regulamentos de segurança e disciplina por este instituído, dando-lhes conhecimento formal</text:span><text:span text:style-name="T100"><text:s/></text:span><text:span text:style-name="T101">Resolução Administrativa nº 80/2023 – TRT 24, que Institui a Política de Prevenção e Combate do Assédio Moral, do Assédio Sexual e de Todas as Formas de Discriminação do Tribunal Regional do Trabalho da 24ª Região (A</text:span><text:span text:style-name="T102">nexo</text:span><text:span text:style-name="T103"><text:s/>I) e da Resolução nº 351/2020 – CNJ, a qual Institui, no âmbito do Poder Judiciário, a Política de Prevenção e Enfrentamento do Assédio Moral, do Assédio Sexual e da Discriminação (A</text:span><text:span text:style-name="T104">nexo</text:span><text:span text:style-name="T105"><text:s/>II)</text:span><text:span text:style-name="T106">”</text:span><text:span text:style-name="T107">.</text:span></text:p>
      <text:p text:style-name="P108"/>
      <text:p text:style-name="P109">CLÁUSULA<text:s/>5ª – DA GESTÃO E DA FISCALIZAÇÃO</text:p>
      <text:p text:style-name="P110">Fica incluído na Cláusula –<text:s/>DA GESTÃO E DA FISCALIZAÇÃO<text:s/>a seguinte redação:</text:p>
      <text:p text:style-name="P111"><text:span text:style-name="T112">“</text:span><text:span text:style-name="T113">Operacionalizar o conhecimento à Contratada da<text:s/></text:span><text:span text:style-name="T114">Resolução Administrativa nº 80/2023 – TRT 24, que Institui a Política de Prevenção e Combate do Assédio Moral, do Assédio Sexual e de Todas as Formas de Discriminação do Tribunal Regional do Trabalho da 24ª Região (A</text:span><text:span text:style-name="T115">nexo<text:s/></text:span><text:span text:style-name="T116">I) e da Resolução nº 351/2020 – CNJ, a qual Institui, no âmbito do Poder Judiciário, a Política de Prevenção e Enfrentamento do Assédio Moral, do Assédio Sexual e da Discriminação (A</text:span><text:span text:style-name="T117">nexo I</text:span><text:span text:style-name="T118">I)</text:span><text:span text:style-name="T119">”</text:span><text:span text:style-name="T120">.</text:span></text:p>
      <text:p text:style-name="P121"/>
      <text:p text:style-name="P122">CLÁUSULA<text:s/>6ª – DO PREPOSTO</text:p>
      <text:p text:style-name="P123">Fica incluído na Cláusula – DO PREPOSTO a seguinte redação:</text:p>
      <text:p text:style-name="P124"><text:span text:style-name="T125">“</text:span><text:span text:style-name="T126">Entregar ao Fiscal do Contrato as declarações de conhecimento por parte dos empregados que atuam no âmbito deste Regional da<text:s/></text:span><text:span text:style-name="T127">Resolução Administrativa nº 80/2023 – TRT 24, que Institui a Política de Prevenção e Combate do Assédio Moral, do Assédio Sexual e de Todas as Formas de Discriminação do Tribunal Regional do Trabalho da 24ª Região (A</text:span><text:span text:style-name="T128">nexo<text:s/></text:span><text:span text:style-name="T129">I) e da Resolução nº 351/2020 –<text:s/></text:span><text:soft-page-break/><text:span text:style-name="T130">CNJ, a qual Institui, no âmbito do Poder Judiciário, a Política de Prevenção e Enfrentamento do Assédio Moral, do Assédio Sexual e da Discriminação (A</text:span><text:span text:style-name="T131">nexo</text:span><text:span text:style-name="T132"><text:s/>II)</text:span><text:span text:style-name="T133">”.</text:span></text:p>
      <text:p text:style-name="P134"/>
      <text:p text:style-name="P135">CLÁUSULA<text:s/>7ª<text:s/>–<text:s/>DA PUBLICAÇÃO</text:p>
      <text:p text:style-name="P136"><text:span text:style-name="T137">Nos termos do artigo 61, parágrafo único, da Lei nº 8.666/</text:span><text:span text:style-name="T138">19</text:span><text:span text:style-name="T139">93, o CONTRATANTE providenciará a remessa de extrato deste documento para publicação, às suas expensas, no Diário Oficial da União.</text:span></text:p>
      <text:p text:style-name="P140"/>
      <text:p text:style-name="P141">CLÁUSULA<text:s/>8ª<text:s/>–<text:s/>DAS DISPOSIÇÕES FINAIS</text:p>
      <text:p text:style-name="P142">Ficam mantidas as demais condições do contrato ora aditado, permanecendo íntegras, firmes e valiosas todas as cláusulas anteriores.</text:p>
      <text:p text:style-name="P143"/>
      <text:p text:style-name="P144">E, por assim estarem justas e contratadas, assinam o presente instrumento,<text:s/>na presença de 2 (duas) testemunhas.</text:p>
      <text:p text:style-name="P145"/>
      <text:p text:style-name="P146"/>
      <text:p text:style-name="P147">Campo Grande<text:s/>-<text:s/>MS,<text:s/>08<text:s/>de<text:s/>abril<text:s/>de<text:s/>2024.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  <text:p text:style-name="P155"/>
            <text:p text:style-name="P156">(documento assinado digitalmente)</text:p>
            <text:h text:style-name="P157" text:outline-level="8">GERSON MARTINS DE OLIVEIRA</text:h>
            <text:h text:style-name="P158" text:outline-level="8">CONTRATANTE</text:h>
            <text:p text:style-name="P159"/>
          </table:table-cell>
          <table:table-cell table:style-name="TableCell160">
            <text:p text:style-name="P161"/>
            <text:p text:style-name="P162"/>
            <text:p text:style-name="P163">(documento assinado digitalmente)</text:p>
            <text:p text:style-name="P164"><text:span text:style-name="T165">MARTA APARECIDA DOS SANTOS SARAIVA</text:span><text:span text:style-name="T166"><text:s/></text:span><text:span text:style-name="T167">CONTRATADA</text:span></text:p>
            <text:p text:style-name="P168"/>
            <text:p text:style-name="P169"/>
            <text:p text:style-name="P170"/>
          </table:table-cell>
        </table:table-row>
      </table:table>
      <text:p text:style-name="P171">TESTEMUNHAS:</text:p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/>
            <text:p text:style-name="P182">(documento assinado digitalmente)</text:p>
            <text:h text:style-name="P183" text:outline-level="8">JARBAS RENÊ GONÇALVES</text:h>
            <text:h text:style-name="P184" text:outline-level="8">Analista Judiciário</text:h>
            <text:p text:style-name="P185"/>
          </table:table-cell>
          <table:table-cell table:style-name="TableCell186">
            <text:p text:style-name="P187"/>
            <text:p text:style-name="P188"/>
            <text:p text:style-name="P189">(documento assinado digitalmente)</text:p>
            <text:p text:style-name="P190">BONIFÁCIO TSUNETAME HIGA JUNIOR</text:p>
            <text:p text:style-name="P191">Analista Judiciário</text:p>
            <text:p text:style-name="P192"/>
            <text:p text:style-name="P193"/>
            <text:p text:style-name="P194"/>
          </table:table-cell>
        </table:table-row>
      </table:table>
      <text:p text:style-name="P195"><text:span text:style-name="T196">ANEXO I</text:span><text:span text:style-name="T197"><text:s/></text:span><text:span text:style-name="T198">–</text:span><text:span text:style-name="T199"><text:s/></text:span><text:span text:style-name="T200">RESOLUÇÃO ADMINISTRATIVA<text:s/></text:span><text:span text:style-name="T201">n</text:span><text:span text:style-name="T202">º 80/2023</text:span><text:span text:style-name="T203"><text:s/>TRT24</text:span><text:span text:style-name="T204"><text:s/>-<text:s/></text:span><text:span text:style-name="T205">Institui a Política de Prevenção e</text:span><text:span text:style-name="T206"><text:s/></text:span><text:span text:style-name="T207">Combate do Assédio Moral, do Assédio</text:span><text:span text:style-name="T208"><text:s/></text:span><text:span text:style-name="T209">Sexual e de Todas as Formas de</text:span><text:span text:style-name="T210"><text:s/></text:span><text:span text:style-name="T211">Discriminação do Tribunal Regional do</text:span><text:span text:style-name="T212"><text:s/></text:span><text:span text:style-name="T213">Trabalho da 24ª Região.</text:span></text:p>
      <text:p text:style-name="P214"/>
      <text:p text:style-name="P215"><text:span text:style-name="T216">ANEXO II</text:span><text:span text:style-name="T217"><text:s/>-<text:s/></text:span><text:span text:style-name="T218">RESOLUÇÃO<text:s/></text:span><text:span text:style-name="T219">n</text:span><text:span text:style-name="T220">º</text:span><text:span text:style-name="T221"><text:s/>35</text:span><text:span text:style-name="T222">1</text:span><text:span text:style-name="T223">/202</text:span><text:span text:style-name="T224">0</text:span><text:span text:style-name="T225"><text:s/>CNJ</text:span><text:span text:style-name="T226"><text:s/>-<text:s/></text:span><text:span text:style-name="T227">Institui, no âmbito do Poder Judiciário, a Política de Prevenção e</text:span><text:span text:style-name="T228"><text:s/></text:span><text:span text:style-name="T229">Enfrentamento</text:span><text:span text:style-name="T230"><text:s/></text:span><text:span text:style-name="T231">do Assédio Moral, do Assédio Sexual e da Discriminação.</text:span><text:span text:style-name="T232"><text:line-break/></text:span></text:p>
      <text:p text:style-name="P233"><text:span text:style-name="T234">ANEXO III</text:span><text:span text:style-name="T235"><text:s/></text:span><text:span text:style-name="T236">–</text:span><text:span text:style-name="T237"><text:s/>D</text:span><text:span text:style-name="T238">eclaração<text:s/></text:span><text:span text:style-name="T239">R</text:span><text:span text:style-name="T240">elativa a<text:s/></text:span><text:span text:style-name="T241">R</text:span><text:span text:style-name="T242">esolução<text:s/></text:span><text:span text:style-name="T243">A</text:span><text:span text:style-name="T244">dministrativa nº<text:s/></text:span><text:span text:style-name="T245">80/2023,<text:s/></text:span><text:span text:style-name="T246">do Tribunal Regional do Trabalho da<text:s/></text:span><text:span text:style-name="T247">24ª R</text:span><text:span text:style-name="T248">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ítulo8Char" style:display-name="Título 8 Char" style:family="text">
      <style:text-properties style:font-name="Arial" fo:font-weight="bold" style:font-weight-asian="bold" fo:font-size="11pt" style:font-size-asian="11pt" style:font-size-complex="12pt" fo:language="pt" fo:country="BR" style:language-asian="pt" style:country-asian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6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7" style:parent-style-name="reservado3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P18" style:parent-style-name="Rodapé" style:family="paragraph">
      <style:paragraph-properties fo:margin-right="0.25in"/>
    </style:style>
    <style:style style:name="F1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Númerodepágina" style:family="text">
      <style:text-properties fo:font-size="9pt" style:font-size-asian="9pt" style:font-size-complex="9pt"/>
    </style:style>
    <style:style style:name="T21" style:parent-style-name="Númerodepágina" style:family="text">
      <style:text-properties fo:font-size="9pt" style:font-size-asian="9pt" style:font-size-complex="9pt"/>
    </style:style>
    <style:style style:name="T22" style:parent-style-name="Númerodepágina" style:family="text">
      <style:text-properties fo:font-size="9pt" style:font-size-asian="9pt" style:font-size-complex="9pt"/>
    </style:style>
    <style:style style:name="T23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18.870/2022</text:p>
        <text:p text:style-name="P15">Contrato nº<text:s/>15/2022</text:p>
        <text:p text:style-name="P16">Termo Aditivo nº 07/2024</text:p>
        <text:p text:style-name="P17"/>
      </style:header>
      <style:footer>
        <text:p text:style-name="P18"><draw:frame draw:style-name="F19" text:anchor-type="paragraph" svg:y="0.0006in" draw:z-index="0"><draw:text-box fo:min-height="0in" fo:min-width="0in"><text:p text:style-name="Rodapé"><text:span text:style-name="T20">Página<text:s/></text:span><text:span text:style-name="T21"><text:page-number text:fixed="false">3</text:page-number></text:span><text:span text:style-name="T22"><text:s/>de<text:s/></text:span><text:span text:style-name="T23"><text:page-count>4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Jarbas Renê Gonçalves</dc:creator>
    <meta:creation-date>2024-04-11T15:19:00Z</meta:creation-date>
    <dc:date>2024-04-11T15:19:00Z</dc:date>
    <meta:print-date>2024-02-07T18:09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935" meta:character-count="5978" meta:row-count="42" meta:non-whitespace-character-count="5054"/>
  </office:meta>
</office:document-meta>
</file>