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118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3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4" style:parent-style-name="Normal" style:family="paragraph">
      <style:paragraph-properties fo:text-align="justify" fo:margin-bottom="0.0833in" fo:line-height="150%" fo:margin-left="2.7562in" fo:margin-right="-0.010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 fo:line-height="150%" fo:margin-right="0.0395in" fo:text-indent="1.1812in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margin-right="0.0395in" fo:text-indent="1.1812in"/>
      <style:text-properties style:font-name="Arial" style:font-name-complex="Arial" fo:color="#FF0000" fo:letter-spacing="0.0027in" fo:font-size="10pt" style:font-size-asian="10pt" style:font-size-complex="10pt"/>
    </style:style>
    <style:style style:name="P79" style:parent-style-name="Nivel_01" style:family="paragraph">
      <style:paragraph-properties fo:margin-top="0in" fo:line-height="150%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 fo:margin-right="0.0194in"/>
    </style:style>
    <style:style style:name="T8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margin-left="0.25in" fo:margin-right="0.0194in">
        <style:tab-stops/>
      </style:paragraph-properties>
      <style:text-properties style:font-name="Arial" style:font-name-complex="Arial" fo:color="#FF0000" fo:letter-spacing="0.0041in" fo:font-size="10pt" style:font-size-asian="10pt" style:font-size-complex="10pt"/>
    </style:style>
    <style:style style:name="P89" style:parent-style-name="Nivel_01" style:family="paragraph">
      <style:paragraph-properties fo:margin-top="0in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right="0.0194in"/>
    </style:style>
    <style:style style:name="T9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right="0.0194in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right="0.0194in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right="0.0194in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right="0.0194in"/>
    </style:style>
    <style:style style:name="T10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P115" style:parent-style-name="Nivel_01" style:family="paragraph">
      <style:paragraph-properties fo:margin-top="0in"/>
      <style:text-properties style:font-name="Arial" style:font-name-complex="Arial" fo:color="#FF0000"/>
    </style:style>
    <style:style style:name="P116" style:parent-style-name="Nivel_01" style:family="paragraph">
      <style:paragraph-properties fo:margin-top="0in" fo:line-height="150%"/>
      <style:text-properties style:font-name="Arial" style:font-name-complex="Arial"/>
    </style:style>
    <style:style style:name="P117" style:parent-style-name="Nivel2" style:family="paragraph">
      <style:paragraph-properties fo:margin-top="0in" fo:margin-bottom="0in" fo:line-height="150%"/>
      <style:text-properties style:use-window-font-color="true"/>
    </style:style>
    <style:style style:name="P118" style:parent-style-name="Nivel2" style:family="paragraph">
      <style:paragraph-properties fo:margin-top="0in" fo:margin-bottom="0in" fo:line-height="150%"/>
    </style:style>
    <style:style style:name="T119" style:parent-style-name="Fonteparág.padrão" style:family="text">
      <style:text-properties fo:color="#FF0000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Fonteparág.padrão" style:family="text">
      <style:text-properties style:use-window-font-color="true"/>
    </style:style>
    <style:style style:name="P124" style:parent-style-name="Nivel2" style:family="paragraph">
      <style:paragraph-properties fo:margin-top="0in" fo:margin-bottom="0in" fo:line-height="150%"/>
    </style:style>
    <style:style style:name="T125" style:parent-style-name="Fonteparág.padrão" style:family="text">
      <style:text-properties fo:color="#FF0000"/>
    </style:style>
    <style:style style:name="T126" style:parent-style-name="Fonteparág.padrão" style:family="text">
      <style:text-properties style:use-window-font-color="true"/>
    </style:style>
    <style:style style:name="T127" style:parent-style-name="Fonteparág.padrão" style:family="text">
      <style:text-properties style:use-window-font-color="true"/>
    </style:style>
    <style:style style:name="T128" style:parent-style-name="Fonteparág.padrão" style:family="text">
      <style:text-properties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P131" style:parent-style-name="Nivel2" style:family="paragraph">
      <style:paragraph-properties fo:margin-top="0in" fo:margin-bottom="0in" fo:line-height="150%"/>
    </style:style>
    <style:style style:name="T132" style:parent-style-name="Fonteparág.padrão" style:family="text">
      <style:text-properties fo:color="#FF0000"/>
    </style:style>
    <style:style style:name="T133" style:parent-style-name="Fonteparág.padrão" style:family="text">
      <style:text-properties style:use-window-font-color="true"/>
    </style:style>
    <style:style style:name="T134" style:parent-style-name="Fonteparág.padrão" style:family="text">
      <style:text-properties style:use-window-font-color="true"/>
    </style:style>
    <style:style style:name="T135" style:parent-style-name="Fonteparág.padrão" style:family="text">
      <style:text-properties style:use-window-font-color="true"/>
    </style:style>
    <style:style style:name="T136" style:parent-style-name="Fonteparág.padrão" style:family="text">
      <style:text-properties style:use-window-font-color="true"/>
    </style:style>
    <style:style style:name="T137" style:parent-style-name="Fonteparág.padrão" style:family="text">
      <style:text-properties style:use-window-font-color="true"/>
    </style:style>
    <style:style style:name="T138" style:parent-style-name="Fonteparág.padrão" style:family="text">
      <style:text-properties style:use-window-font-color="true"/>
    </style:style>
    <style:style style:name="P139" style:parent-style-name="Nivel2" style:family="paragraph">
      <style:paragraph-properties fo:margin-top="0in" fo:margin-bottom="0in" fo:line-height="150%"/>
    </style:style>
    <style:style style:name="T140" style:parent-style-name="Fonteparág.padrão" style:family="text">
      <style:text-properties fo:color="#FF0000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/>
    </style:style>
    <style:style style:name="T143" style:parent-style-name="Fonteparág.padrão" style:family="text">
      <style:text-properties style:use-window-font-color="true"/>
    </style:style>
    <style:style style:name="T144" style:parent-style-name="Fonteparág.padrão" style:family="text">
      <style:text-properties style:use-window-font-color="true"/>
    </style:style>
    <style:style style:name="T145" style:parent-style-name="Fonteparág.padrão" style:family="text">
      <style:text-properties style:use-window-font-color="true"/>
    </style:style>
    <style:style style:name="T146" style:parent-style-name="Fonteparág.padrão" style:family="text">
      <style:text-properties style:use-window-font-color="true"/>
    </style:style>
    <style:style style:name="P147" style:parent-style-name="Nivel2" style:family="paragraph">
      <style:paragraph-properties fo:margin-top="0in" fo:margin-bottom="0in" fo:line-height="150%"/>
    </style:style>
    <style:style style:name="T148" style:parent-style-name="Fonteparág.padrão" style:family="text">
      <style:text-properties fo:color="#FF0000"/>
    </style:style>
    <style:style style:name="T149" style:parent-style-name="Fonteparág.padrão" style:family="text">
      <style:text-properties style:use-window-font-color="true"/>
    </style:style>
    <style:style style:name="T150" style:parent-style-name="Fonteparág.padrão" style:family="text">
      <style:text-properties style:use-window-font-color="true"/>
    </style:style>
    <style:style style:name="T151" style:parent-style-name="Fonteparág.padrão" style:family="text">
      <style:text-properties style:use-window-font-color="true"/>
    </style:style>
    <style:style style:name="T152" style:parent-style-name="Fonteparág.padrão" style:family="text">
      <style:text-properties style:use-window-font-color="true"/>
    </style:style>
    <style:style style:name="T153" style:parent-style-name="Fonteparág.padrão" style:family="text">
      <style:text-properties style:use-window-font-color="true"/>
    </style:style>
    <style:style style:name="T154" style:parent-style-name="Fonteparág.padrão" style:family="text">
      <style:text-properties style:use-window-font-color="true"/>
    </style:style>
    <style:style style:name="P155" style:parent-style-name="Nivel2" style:family="paragraph">
      <style:paragraph-properties fo:margin-top="0in" fo:margin-bottom="0in" fo:line-height="150%"/>
    </style:style>
    <style:style style:name="T156" style:parent-style-name="Fonteparág.padrão" style:family="text">
      <style:text-properties fo:color="#FF0000"/>
    </style:style>
    <style:style style:name="T157" style:parent-style-name="Fonteparág.padrão" style:family="text">
      <style:text-properties style:use-window-font-color="true"/>
    </style:style>
    <style:style style:name="T158" style:parent-style-name="Fonteparág.padrão" style:family="text">
      <style:text-properties style:use-window-font-color="true"/>
    </style:style>
    <style:style style:name="T159" style:parent-style-name="Fonteparág.padrão" style:family="text">
      <style:text-properties style:use-window-font-color="true"/>
    </style:style>
    <style:style style:name="T160" style:parent-style-name="Fonteparág.padrão" style:family="text">
      <style:text-properties style:use-window-font-color="true"/>
    </style:style>
    <style:style style:name="T161" style:parent-style-name="Fonteparág.padrão" style:family="text">
      <style:text-properties style:use-window-font-color="true"/>
    </style:style>
    <style:style style:name="T162" style:parent-style-name="Fonteparág.padrão" style:family="text">
      <style:text-properties style:use-window-font-color="true"/>
    </style:style>
    <style:style style:name="T163" style:parent-style-name="Fonteparág.padrão" style:family="text">
      <style:text-properties style:use-window-font-color="true"/>
    </style:style>
    <style:style style:name="P164" style:parent-style-name="Nivel2" style:family="paragraph">
      <style:paragraph-properties fo:margin-top="0in" fo:margin-bottom="0in" fo:line-height="150%"/>
    </style:style>
    <style:style style:name="T165" style:parent-style-name="Fonteparág.padrão" style:family="text">
      <style:text-properties fo:color="#FF0000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style:use-window-font-color="true"/>
    </style:style>
    <style:style style:name="T168" style:parent-style-name="Fonteparág.padrão" style:family="text">
      <style:text-properties style:use-window-font-color="true"/>
    </style:style>
    <style:style style:name="T169" style:parent-style-name="Fonteparág.padrão" style:family="text">
      <style:text-properties style:use-window-font-color="true"/>
    </style:style>
    <style:style style:name="T170" style:parent-style-name="Fonteparág.padrão" style:family="text">
      <style:text-properties style:use-window-font-color="true"/>
    </style:style>
    <style:style style:name="T171" style:parent-style-name="Fonteparág.padrão" style:family="text">
      <style:text-properties style:use-window-font-color="true"/>
    </style:style>
    <style:style style:name="P172" style:parent-style-name="Nivel2" style:family="paragraph">
      <style:paragraph-properties fo:margin-top="0in" fo:margin-bottom="0in" fo:line-height="150%"/>
    </style:style>
    <style:style style:name="T173" style:parent-style-name="Fonteparág.padrão" style:family="text">
      <style:text-properties fo:color="#FF0000"/>
    </style:style>
    <style:style style:name="T174" style:parent-style-name="Fonteparág.padrão" style:family="text">
      <style:text-properties style:use-window-font-color="true"/>
    </style:style>
    <style:style style:name="T175" style:parent-style-name="Fonteparág.padrão" style:family="text">
      <style:text-properties style:use-window-font-color="true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style:use-window-font-color="true"/>
    </style:style>
    <style:style style:name="T178" style:parent-style-name="Fonteparág.padrão" style:family="text">
      <style:text-properties style:use-window-font-color="true"/>
    </style:style>
    <style:style style:name="T179" style:parent-style-name="Fonteparág.padrão" style:family="text">
      <style:text-properties style:use-window-font-color="true"/>
    </style:style>
    <style:style style:name="T180" style:parent-style-name="Fonteparág.padrão" style:family="text">
      <style:text-properties style:use-window-font-color="true"/>
    </style:style>
    <style:style style:name="P181" style:parent-style-name="Nivel2" style:family="paragraph">
      <style:paragraph-properties fo:margin-top="0in" fo:margin-bottom="0in" fo:line-height="150%"/>
    </style:style>
    <style:style style:name="T182" style:parent-style-name="Fonteparág.padrão" style:family="text">
      <style:text-properties fo:color="#FF0000"/>
    </style:style>
    <style:style style:name="T183" style:parent-style-name="Fonteparág.padrão" style:family="text">
      <style:text-properties style:use-window-font-color="true"/>
    </style:style>
    <style:style style:name="T184" style:parent-style-name="Fonteparág.padrão" style:family="text">
      <style:text-properties style:use-window-font-color="true"/>
    </style:style>
    <style:style style:name="T185" style:parent-style-name="Fonteparág.padrão" style:family="text">
      <style:text-properties style:use-window-font-color="true"/>
    </style:style>
    <style:style style:name="T186" style:parent-style-name="Fonteparág.padrão" style:family="text">
      <style:text-properties style:use-window-font-color="true"/>
    </style:style>
    <style:style style:name="T187" style:parent-style-name="Fonteparág.padrão" style:family="text">
      <style:text-properties style:use-window-font-color="true"/>
    </style:style>
    <style:style style:name="T188" style:parent-style-name="Fonteparág.padrão" style:family="text">
      <style:text-properties style:use-window-font-color="true"/>
    </style:style>
    <style:style style:name="P189" style:parent-style-name="Nivel2" style:family="paragraph">
      <style:paragraph-properties fo:margin-top="0in" fo:margin-bottom="0in" fo:line-height="150%"/>
      <style:text-properties style:use-window-font-color="true"/>
    </style:style>
    <style:style style:name="P190" style:parent-style-name="Nivel2" style:family="paragraph">
      <style:paragraph-properties fo:margin-top="0in" fo:margin-bottom="0in" fo:line-height="150%"/>
      <style:text-properties style:use-window-font-color="true"/>
    </style:style>
    <style:style style:name="P191" style:parent-style-name="Nivel2" style:family="paragraph">
      <style:paragraph-properties fo:margin-top="0in" fo:margin-bottom="0in" fo:line-height="150%"/>
      <style:text-properties style:use-window-font-color="true"/>
    </style:style>
    <style:style style:name="P192" style:parent-style-name="Nivel2" style:family="paragraph">
      <style:paragraph-properties fo:margin-top="0in" fo:margin-bottom="0in" fo:line-height="150%"/>
      <style:text-properties style:use-window-font-color="true"/>
    </style:style>
    <style:style style:name="P193" style:parent-style-name="Nivel2" style:family="paragraph">
      <style:paragraph-properties fo:margin-top="0in" fo:margin-bottom="0in" fo:line-height="150%"/>
      <style:text-properties style:use-window-font-color="true"/>
    </style:style>
    <style:style style:name="P194" style:parent-style-name="Nivel2" style:family="paragraph">
      <style:paragraph-properties fo:margin-top="0in" fo:margin-bottom="0in" fo:line-height="150%"/>
      <style:text-properties style:use-window-font-color="true"/>
    </style:style>
    <style:style style:name="P195" style:parent-style-name="Nivel2" style:family="paragraph">
      <style:paragraph-properties fo:margin-top="0in" fo:margin-bottom="0in" fo:line-height="150%"/>
      <style:text-properties style:use-window-font-color="true"/>
    </style:style>
    <style:style style:name="P196" style:parent-style-name="Nivel2" style:family="paragraph">
      <style:paragraph-properties fo:margin-top="0in" fo:margin-bottom="0in" fo:line-height="150%"/>
      <style:text-properties style:use-window-font-color="true"/>
    </style:style>
    <style:style style:name="P197" style:parent-style-name="Nivel_01" style:family="paragraph">
      <style:paragraph-properties fo:margin-top="0in" fo:line-height="150%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ParágrafodaLista" style:family="paragraph">
      <style:paragraph-properties fo:text-align="justify" fo:line-height="150%" fo:margin-left="0.543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05" style:parent-style-name="Normal" style:family="paragraph">
      <style:paragraph-properties fo:text-align="justify" fo:line-height="150%"/>
    </style:style>
    <style:style style:name="T2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Nivel_01" style:family="paragraph">
      <style:paragraph-properties fo:margin-top="0in" fo:line-height="150%" fo:margin-left="0.543in" fo:text-indent="-0.2951in">
        <style:tab-stops>
          <style:tab-stop style:type="left" style:position="-0.1493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0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0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1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2" style:parent-style-name="Fonteparág.padrão" style:family="text">
      <style:text-properties style:font-name="Arial" style:font-name-complex="Arial" style:font-weight-complex="normal" style:font-size-complex="12pt"/>
    </style:style>
    <style:style style:name="T213" style:parent-style-name="Fonteparág.padrão" style:family="text">
      <style:text-properties style:font-name="Arial" style:font-name-complex="Arial" style:font-weight-complex="normal" style:font-size-complex="12pt"/>
    </style:style>
    <style:style style:name="T214" style:parent-style-name="Fonteparág.padrão" style:family="text">
      <style:text-properties style:font-name="Arial" style:font-name-complex="Arial" style:font-weight-complex="normal" style:font-size-complex="12pt"/>
    </style:style>
    <style:style style:name="T215" style:parent-style-name="Fonteparág.padrão" style:family="text">
      <style:text-properties style:font-name="Arial" style:font-name-complex="Arial" style:font-weight-complex="normal" style:font-size-complex="12pt"/>
    </style:style>
    <style:style style:name="T216" style:parent-style-name="Fonteparág.padrão" style:family="text">
      <style:text-properties style:font-name="Arial" style:font-name-complex="Arial" style:font-weight-complex="normal" style:font-size-complex="12pt"/>
    </style:style>
    <style:style style:name="T21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8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19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20" style:parent-style-name="Fonteparág.padrão" style:family="text">
      <style:text-properties style:font-name="Arial" style:font-name-complex="Arial" style:font-weight-complex="normal" style:font-size-complex="12pt"/>
    </style:style>
    <style:style style:name="T221" style:parent-style-name="Fonteparág.padrão" style:family="text">
      <style:text-properties style:font-name="Arial" style:font-name-complex="Arial" style:font-weight-complex="normal" style:font-size-complex="12pt"/>
    </style:style>
    <style:style style:name="T222" style:parent-style-name="Fonteparág.padrão" style:family="text">
      <style:text-properties style:font-name="Arial" style:font-name-complex="Arial" style:font-weight-complex="normal" style:font-size-complex="12pt"/>
    </style:style>
    <style:style style:name="T223" style:parent-style-name="Fonteparág.padrão" style:family="text">
      <style:text-properties style:font-name="Arial" style:font-name-complex="Arial" style:font-weight-complex="normal" style:font-size-complex="12pt"/>
    </style:style>
    <style:style style:name="T224" style:parent-style-name="Fonteparág.padrão" style:family="text">
      <style:text-properties style:font-name="Arial" style:font-name-complex="Arial" style:font-weight-complex="normal" style:font-size-complex="12pt"/>
    </style:style>
    <style:style style:name="T225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26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227" style:parent-style-name="Fonteparág.padrão" style:family="text">
      <style:text-properties style:font-name="Arial" style:font-name-complex="Arial" fo:font-weight="normal" style:font-weight-asian="normal" style:font-weight-complex="normal" style:font-size-complex="12pt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3.0513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1.2868in" style:use-optimal-column-width="false"/>
    </style:style>
    <style:style style:name="Table228" style:family="table">
      <style:table-properties style:width="6.7013in" fo:margin-left="-0.0034in" table:align="left"/>
    </style:style>
    <style:style style:name="TableRow234" style:family="table-row">
      <style:table-row-properties style:min-row-height="0.536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-0.0013in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min-row-height="0.536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289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416in" fo:text-indent="-0.0013in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text-indent="-0.0013in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" style:family="paragraph">
      <style:paragraph-properties fo:text-align="center" fo:margin-top="0.0833in" fo:margin-right="0.0041in" fo:text-indent="-0.0013in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833in" fo:margin-right="0.0041in" fo:text-indent="-0.0013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-0.0013in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-0.0013in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1.879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416in" fo:margin-bottom="0.0416in" fo:text-indent="-0.0013in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416in" fo:text-indent="-0.0013in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" style:family="paragraph">
      <style:paragraph-properties fo:text-align="justify" fo:margin-top="0.0833in" fo:margin-right="0.0041in" fo:text-indent="-0.0013in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833in" fo:margin-right="0.0041in" fo:text-indent="-0.0013in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-0.0013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0.37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49" style:family="table-row">
      <style:table-row-properties style:min-row-height="0.384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5" style:parent-style-name="Nivel_01" style:family="paragraph">
      <style:paragraph-properties fo:margin-top="0in" fo:line-height="150%"/>
      <style:text-properties style:font-name="Arial" style:font-name-complex="Arial"/>
    </style:style>
    <style:style style:name="P356" style:parent-style-name="Nivel_01" style:family="paragraph">
      <style:paragraph-properties fo:margin-top="0in" fo:line-height="150%"/>
      <style:text-properties style:font-name="Arial" style:font-name-complex="Arial"/>
    </style:style>
    <style:style style:name="P357" style:parent-style-name="Nivel_01" style:family="paragraph">
      <style:paragraph-properties fo:margin-top="0in" fo:line-height="150%"/>
      <style:text-properties style:font-name="Arial" style:font-name-complex="Arial"/>
    </style:style>
    <style:style style:name="P35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5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P360" style:parent-style-name="Nivel_01" style:family="paragraph">
      <style:paragraph-properties fo:margin-top="0in" fo:line-height="150%"/>
      <style:text-properties style:font-name="Arial" style:font-name-complex="Arial"/>
    </style:style>
    <style:style style:name="P361" style:parent-style-name="Nivel_01" style:family="paragraph">
      <style:paragraph-properties fo:margin-top="0in" fo:line-height="150%"/>
      <style:text-properties style:font-name="Arial" style:font-name-complex="Arial"/>
    </style:style>
    <style:style style:name="P36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68" style:parent-style-name="Nivel_01" style:family="paragraph">
      <style:paragraph-properties fo:margin-top="0in" fo:line-height="150%"/>
      <style:text-properties style:font-name="Arial" style:font-name-complex="Arial"/>
    </style:style>
    <style:style style:name="P369" style:parent-style-name="Nivel_01" style:family="paragraph">
      <style:paragraph-properties fo:margin-top="0in" fo:line-height="150%"/>
      <style:text-properties style:font-name="Arial" style:font-name-complex="Arial"/>
    </style:style>
    <style:style style:name="P37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71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372" style:parent-style-name="Nivel_01" style:family="paragraph">
      <style:paragraph-properties fo:margin-top="0in" fo:line-height="150%"/>
      <style:text-properties style:font-name="Arial" style:font-name-complex="Arial"/>
    </style:style>
    <style:style style:name="P37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74" style:parent-style-name="Normal" style:family="paragraph">
      <style:paragraph-properties fo:text-align="justify" fo:line-height="150%"/>
      <style:text-properties style:font-name="Arial" style:font-name-complex="Arial" fo:color="#FF0000" fo:font-size="10pt" style:font-size-asian="10pt"/>
    </style:style>
    <style:style style:name="P375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77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78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8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8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8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386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paragraph-properties fo:text-align="justify" fo:line-height="150%" fo:margin-left="0.55in">
        <style:tab-stops>
          <style:tab-stop style:type="left" style:position="1.3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6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9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9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4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410" style:family="table-column">
      <style:table-column-properties style:column-width="3.0576in"/>
    </style:style>
    <style:style style:name="TableColumn411" style:family="table-column">
      <style:table-column-properties style:column-width="3.2534in"/>
    </style:style>
    <style:style style:name="Table409" style:family="table">
      <style:table-properties style:width="6.3111in" fo:margin-left="0in" table:align="center"/>
    </style:style>
    <style:style style:name="TableRow412" style:family="table-row">
      <style:table-row-properties style:min-row-height="1.027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8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use-window-font-color="true" fo:letter-spacing="0.0027in" fo:font-size="10pt" style:font-size-asian="10pt" style:font-size-complex="10pt"/>
    </style:style>
    <style:style style:name="P419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 style:font-size-complex="10pt"/>
    </style:style>
    <style:style style:name="P42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430" style:family="table-column">
      <style:table-column-properties style:column-width="3.1729in"/>
    </style:style>
    <style:style style:name="TableColumn431" style:family="table-column">
      <style:table-column-properties style:column-width="3.2486in"/>
    </style:style>
    <style:style style:name="Table429" style:family="table">
      <style:table-properties style:width="6.4215in" fo:margin-left="0.3708in" table:align="left"/>
    </style:style>
    <style:style style:name="TableRow432" style:family="table-row">
      <style:table-row-properties style:min-row-height="0.1638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43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43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3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Row439" style:family="table-row">
      <style:table-row-properties style:min-row-height="0.475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44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4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58" style:parent-style-name="Normal" style:family="paragraph">
      <style:paragraph-properties fo:text-align="justify" fo:margin-bottom="0.0833in"/>
      <style:text-properties style:font-name="Arial" style:font-name-complex="Arial" fo:color="#FF0000" fo:font-size="10pt" style:font-size-asian="10pt" style:font-size-complex="10pt"/>
    </style:style>
    <style:style style:name="P45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6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center" fo:text-indent="-0.0013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text-align="center" fo:margin-top="0.1666in" fo:margin-bottom="0.0833in" fo:text-indent="-0.0013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text-align="center" fo:text-indent="-0.0013in"/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Normal" style:family="paragraph">
      <style:paragraph-properties fo:text-align="justify" fo:margin-top="0.0972in" fo:margin-bottom="0.0555in" fo:text-indent="-0.0013in"/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06" style:parent-style-name="Normal" style:family="paragraph">
      <style:paragraph-properties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07" style:parent-style-name="Normal" style:family="paragraph">
      <style:paragraph-properties fo:widows="0" fo:orphans="0" fo:text-align="center" fo:text-indent="-0.0013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center" fo:margin-top="0.0972in" fo:margin-bottom="0.0555in" fo:text-indent="-0.0013in"/>
      <style:text-properties style:font-name="Arial" style:font-name-complex="Arial" fo:letter-spacing="0.0027in" fo:font-size="10pt" style:font-size-asian="10pt" style:font-size-complex="10pt"/>
    </style:style>
    <style:style style:name="P509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10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13" style:parent-style-name="Normal" style:family="paragraph">
      <style:paragraph-properties fo:text-align="center" fo:margin-top="0.0972in" fo:margin-bottom="0.0555in" fo:text-indent="-0.0013in"/>
    </style:style>
    <style:style style:name="T51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15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Normal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Normal" style:family="paragraph">
      <style:paragraph-properties fo:text-align="center" fo:text-indent="-0.0013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Normal" style:family="paragraph">
      <style:paragraph-properties fo:text-align="center" fo:text-indent="-0.001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547" style:family="table-column">
      <style:table-column-properties style:column-width="6.6861in"/>
    </style:style>
    <style:style style:name="Table546" style:family="table">
      <style:table-properties style:width="6.6861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558" style:parent-style-name="Normal" style:family="paragraph">
      <style:paragraph-properties fo:text-align="justify" fo:text-indent="-0.0013in"/>
    </style:style>
    <style:style style:name="T5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6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5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4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566" style:family="table-column">
      <style:table-column-properties style:column-width="6.4888in"/>
    </style:style>
    <style:style style:name="Table565" style:family="table">
      <style:table-properties style:width="6.4888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indent="-0.0013in"/>
    </style:style>
    <style:style style:name="T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74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75" style:parent-style-name="Normal" style:family="paragraph">
      <style:paragraph-properties fo:text-align="center" fo:margin-top="0.0972in" fo:margin-bottom="0.0555in" fo:text-indent="-0.0013in"/>
      <style:text-properties style:font-name="Arial" style:font-name-complex="Arial" fo:letter-spacing="0.0027in" fo:font-size="10pt" style:font-size-asian="10pt" style:font-size-complex="10pt"/>
    </style:style>
    <style:style style:name="P576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  <style:style style:name="P57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0" style:parent-style-name="Normal" style:family="paragraph">
      <style:paragraph-properties fo:text-align="center" fo:margin-top="0.0972in" fo:margin-bottom="0.0555in" fo:text-indent="-0.0013in"/>
    </style:style>
    <style:style style:name="T5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82" style:parent-style-name="Normal" style:family="paragraph">
      <style:paragraph-properties fo:text-align="center" fo:margin-top="0.0972in" fo:margin-bottom="0.0555in" fo:text-indent="-0.0013in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3"><text:span text:style-name="T24">CONTRATO<text:s/></text:span><text:span text:style-name="T25">DE FORNECIMENTO DE COFFE BREAK NOS EVENTOS DE CAPACITAÇÃO E TREINAMENTO PROMOVIDOS POR ESTE TRIBUNAL</text:span><text:span text:style-name="T26">,<text:s/></text:span><text:span text:style-name="T27">QUE ENTRE SI CELEBRAM O TRIBUNAL REGIONAL DO TRABALHO DA 24ª REGIÃO E A EMPRESA</text:span><text:span text:style-name="T28"><text:s/></text:span><text:span text:style-name="T29">COMERCIO VAREJISTA MERCEARIA</text:span><text:span text:style-name="T30"><text:s/></text:span><text:span text:style-name="T31">E FABRICA DE BOLOS SHALON LTDA</text:span><text:span text:style-name="T32">.</text:span><text:span text:style-name="T33"><text:s/></text:span></text:p>
      <text:p text:style-name="P34"/>
      <text:p text:style-name="P35"><text:span text:style-name="T36">A<text:s/></text:span><text:span text:style-name="T37">UNIÃO</text:span><text:span text:style-name="T38">, por intermédio do<text:s/></text:span><text:span text:style-name="T39">TRIBUNAL REGIONAL DO TRABALHO DA 24ª REGIÃO</text:span><text:span text:style-name="T40">, inscrito no CNPJ sob nº 37.115.409/0001-63, situado na Rua Delegado Carlos Roberto Bastos de Oliveira nº 208, Jardim Veraneio (Parque dos Poderes), em Campo Grande - MS, neste ato representado pelo<text:s/></text:span><text:span text:style-name="T41">Secretário Administrativo<text:s/></text:span><text:span text:style-name="T42">ALENCAR MINORU IZUMI, portador do Registro Geral <text:s/>CPF n° 366.038.721-53,<text:s/></text:span><text:span text:style-name="T43">nomeado pela Portaria TRT/GP/DG nº 269/2024, a quem foi conferido poderes de representação consoante Portaria TRT/DG nº<text:s/></text:span><text:span text:style-name="T44">202/2023</text:span><text:span text:style-name="T45">, doravante denominado simplesmente CONTRATANTE, e, de outro lado, a empresa</text:span><text:span text:style-name="T46"><text:s/></text:span><text:span text:style-name="T47"><text:s/></text:span><text:span text:style-name="T48">COMERCIO VAREJISTA MERCEARIA E FABRICA DE BOLOS SHALON LTDA.</text:span><text:span text:style-name="T49">, inscrita no CNPJ sob nº</text:span><text:span text:style-name="T50"><text:s/>11.253.018/0001-11</text:span><text:span text:style-name="T51">, situada na</text:span><text:span text:style-name="T52"><text:s/>R</text:span><text:span text:style-name="T53">ua<text:s/></text:span><text:span text:style-name="T54">R</text:span><text:span text:style-name="T55">ui<text:s/></text:span><text:span text:style-name="T56">B</text:span><text:span text:style-name="T57">arbosa, 4165 - loja 01 -<text:s/></text:span><text:span text:style-name="T58">C</text:span><text:span text:style-name="T59">entro</text:span><text:span text:style-name="T60">, neste ato representada por</text:span><text:span text:style-name="T61"><text:s/>RENE TSCHINKEL JUNIOR</text:span><text:span text:style-name="T62">, portador do <text:s/>RG nº</text:span><text:span text:style-name="T63"><text:s/>758461</text:span><text:span text:style-name="T64"><text:s/>SSP</text:span><text:span text:style-name="T65">/</text:span><text:span text:style-name="T66">MS</text:span><text:span text:style-name="T67"><text:s/></text:span><text:span text:style-name="T68">e do CPF</text:span><text:span text:style-name="T69"><text:s/>812.908.021-49</text:span><text:span text:style-name="T70">, doravante denominada simplesmente CONTRATADA, tendo em vista o que consta no Processo nº<text:s/></text:span><text:span text:style-name="T71">4.972/2024</text:span><text:span text:style-name="T72"><text:s/>e em observância às disposições da Lei nº 14.133/2021,resolvem celebrar o presente Contrato, decorrente do Pregão nº</text:span><text:span text:style-name="T73"><text:s/>90002</text:span><text:span text:style-name="T74">/202</text:span><text:span text:style-name="T75">5</text:span><text:span text:style-name="T76">, mediante as cláusulas e condições a seguir enunciadas</text:span><text:span text:style-name="T77">:</text:span></text:p>
      <text:p text:style-name="P78"/>
      <text:h text:style-name="P79" text:outline-level="1"><text:span text:style-name="T80">CLÁUSULA 1ª – DO OBJETO</text:span><text:span text:style-name="T81"><text:s/></text:span></text:h>
      <text:list text:style-name="LFO26" text:continue-numbering="true">
        <text:list-item>
          <text:list>
            <text:list-item>
              <text:p text:style-name="P82"><text:span text:style-name="T83">O objeto do presente contrato consiste n</text:span><text:span text:style-name="T84">o fornecimento</text:span><text:span text:style-name="T85"><text:s/></text:span><text:span text:style-name="T86">de coffee break nos eventos de capacitação e treinamento promovidos por este Tribunal.</text:span><text:span text:style-name="T87"><text:s/></text:span></text:p>
            </text:list-item>
          </text:list>
        </text:list-item>
      </text:list>
      <text:p text:style-name="P88"/>
      <text:h text:style-name="P89" text:outline-level="1">CLÁUSULA 2ª – DO REGIME DE EXECUÇÃO, DA VIGÊNCIA E DA CONTRATAÇÃO<text:s/></text:h>
      <text:list text:style-name="LFO27" text:continue-numbering="true">
        <text:list-item>
          <text:list>
            <text:list-item>
              <text:p text:style-name="P90">Este contrato observará o regime de execução<text:s/>indireta<text:s/>e<text:s/>sua vigência<text:s/>inicial<text:s/>será de<text:s/>3 (três)<text:s/>anos, a contar de sua assinatura<text:s/>do contrato,<text:s/>sucessivamente, por igual período, até o limite de 10 (dez) anos, na forma dos artigos 106 e 107 da Lei n° 14.133/2021.</text:p>
            </text:list-item>
            <text:list-item>
              <text:p text:style-name="P91"><text:span text:style-name="T92">Considera-se data da assinatura aquela constante do instrumento ou a da aposição da última assinatura eletrônica, se mais recente.</text:span><text:span text:style-name="T93"><text:s/></text:span></text:p>
            </text:list-item>
            <text:list-item>
              <text:p text:style-name="P94"><text:span text:style-name="T95">Durante a vigência da contratação será permitida a fusão, a cisão, a incorporação, a alteração da razão social, desde que sejam mantidas as condições estabelecidas na contratação original, sem prejuízo às<text:s/></text:span><text:span text:style-name="T96">responsabilidades</text:span><text:span text:style-name="T97"><text:s/>contratuais e legais decorrentes da sua execução, devendo a<text:s/></text:span><text:span text:style-name="T98">contratada</text:span><text:span text:style-name="T99"><text:s/>encaminhar cópia autenticada do registro da alteração no respectivo órgão, observadas as condições a seguir:</text:span></text:p>
              <text:soft-page-break/>
              <text:list text:continue-numbering="true">
                <text:list-item>
                  <text:p text:style-name="P100"><text:span text:style-name="T101">no caso</text:span><text:span text:style-name="T102"><text:s/>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103"><text:span text:style-name="T104">no caso</text:span><text:span text:style-name="T105"><text:s/>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06"><text:span text:style-name="T107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servidores ocupantes de cargos de direção, chefia e<text:s/></text:span><text:span text:style-name="T108">assessoramento, de membros ou juízes vinculados ao CONTRATANTE,<text:s/></text:span><text:bookmark-start text:name="_Hlk187164562"/><text:span text:style-name="T109">bem como daqueles servidores vinculados direta ou indiretamente às unidades situadas na linha hierárquica da área encarregada da licitação.</text:span><text:span text:style-name="T110"><text:s/></text:span><text:bookmark-end text:name="_Hlk187164562"/></text:p>
            </text:list-item>
            <text:list-item>
              <text:p text:style-name="P111"><text:span text:style-name="T112">É vedada, também, a manutenção, aditamento ou prorrogação de<text:s/></text:span><text:span text:style-name="T113">contrato</text:span><text:span text:style-name="T114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h text:style-name="P115" text:outline-level="1"/>
      <text:h text:style-name="P116" text:outline-level="1">CLÁUSULA 3ª – DAS DISPOSIÇÕES ESPECÍFICAS DESTA CONTRATAÇÃO<text:s/></text:h>
      <text:list text:style-name="LFO28" text:continue-numbering="true">
        <text:list-item>
          <text:list>
            <text:list-item>
              <text:p text:style-name="P117">São partes integrantes deste contrato e constam do respectivo Termo de Referência<text:s/>(TR), em anexo,<text:s/>as condições específicas desta contratação referentes<text:s/>à/ao:</text:p>
              <text:list text:continue-numbering="true">
                <text:list-item>
                  <text:p text:style-name="P118"><text:span text:style-name="T119"><text:s/></text:span><text:span text:style-name="T120">Critérios de sustentabilidade (item<text:s/></text:span><text:span text:style-name="T121">5</text:span><text:span text:style-name="T122"><text:s/>do TR</text:span><text:span text:style-name="T123">);</text:span></text:p>
                </text:list-item>
                <text:list-item>
                  <text:p text:style-name="P124"><text:span text:style-name="T125"><text:s/></text:span><text:span text:style-name="T126">Prazos, condições de fornecimento e dos<text:s/></text:span><text:span text:style-name="T127">quantitativos</text:span><text:span text:style-name="T128"><text:s/>(item 9</text:span><text:span text:style-name="T129"><text:s/>do TR</text:span><text:span text:style-name="T130">);</text:span></text:p>
                </text:list-item>
                <text:list-item>
                  <text:p text:style-name="P131"><text:span text:style-name="T132"><text:s/></text:span><text:span text:style-name="T133">Modelo de gestão do contrato</text:span><text:span text:style-name="T134"><text:s/>(item 1</text:span><text:span text:style-name="T135">0</text:span><text:span text:style-name="T136"><text:s/>do TR</text:span><text:span text:style-name="T137">)</text:span><text:span text:style-name="T138">;</text:span></text:p>
                </text:list-item>
                <text:list-item>
                  <text:p text:style-name="P139"><text:span text:style-name="T140"><text:s/></text:span><text:span text:style-name="T141">Deveres do CONTRATANTE</text:span><text:span text:style-name="T142"><text:s/>(item 1</text:span><text:span text:style-name="T143">1</text:span><text:span text:style-name="T144"><text:s/>do TR</text:span><text:span text:style-name="T145">)</text:span><text:span text:style-name="T146">;</text:span></text:p>
                </text:list-item>
                <text:list-item>
                  <text:p text:style-name="P147"><text:span text:style-name="T148"><text:s/></text:span><text:span text:style-name="T149">Deveres da CONTRATADA</text:span><text:span text:style-name="T150"><text:s/>(item 1</text:span><text:span text:style-name="T151">2</text:span><text:span text:style-name="T152"><text:s/>do TR</text:span><text:span text:style-name="T153">)</text:span><text:span text:style-name="T154">;</text:span></text:p>
                </text:list-item>
                <text:list-item>
                  <text:p text:style-name="P155"><text:span text:style-name="T156"><text:s/></text:span><text:span text:style-name="T157">Vedações à<text:s/></text:span><text:span text:style-name="T158">CONTRATADA</text:span><text:span text:style-name="T159"><text:s/>(item 1</text:span><text:span text:style-name="T160">3</text:span><text:span text:style-name="T161"><text:s/>do TR</text:span><text:span text:style-name="T162">)</text:span><text:span text:style-name="T163">;</text:span></text:p>
                </text:list-item>
                <text:list-item>
                  <text:p text:style-name="P164"><text:span text:style-name="T165"><text:s/></text:span><text:span text:style-name="T166">Preposto</text:span><text:span text:style-name="T167"><text:s/>(item 1</text:span><text:span text:style-name="T168">4</text:span><text:span text:style-name="T169"><text:s/>do TR</text:span><text:span text:style-name="T170">)</text:span><text:span text:style-name="T171">;</text:span></text:p>
                </text:list-item>
                <text:list-item>
                  <text:p text:style-name="P172"><text:span text:style-name="T173"><text:s/></text:span><text:span text:style-name="T174">Condições de r</text:span><text:span text:style-name="T175">ecebimento</text:span><text:span text:style-name="T176"><text:s/>(item 1</text:span><text:span text:style-name="T177">5</text:span><text:span text:style-name="T178"><text:s/>do TR</text:span><text:span text:style-name="T179">)</text:span><text:span text:style-name="T180">;</text:span></text:p>
                </text:list-item>
                <text:list-item>
                  <text:p text:style-name="P181"><text:span text:style-name="T182"><text:s/></text:span><text:span text:style-name="T183">Liquidação</text:span><text:span text:style-name="T184"><text:s/>(item 1</text:span><text:span text:style-name="T185">6</text:span><text:span text:style-name="T186"><text:s/>do TR</text:span><text:span text:style-name="T187">)</text:span><text:span text:style-name="T188">;</text:span></text:p>
                </text:list-item>
                <text:list-item>
                  <text:p text:style-name="P189">Pagamento<text:s/>(item 17<text:s/>do TR);</text:p>
                </text:list-item>
                <text:list-item>
                  <text:p text:style-name="P190">Atualização financeira<text:s/>(item 18<text:s/>do TR);</text:p>
                </text:list-item>
                <text:list-item>
                  <text:p text:style-name="P191">Reequilíbrio econômico-financeiro<text:s/>(item<text:s/>19<text:s/>do TR);</text:p>
                </text:list-item>
                <text:list-item>
                  <text:p text:style-name="P192">Reajuste (item 20 do TR);</text:p>
                </text:list-item>
                <text:list-item>
                  <text:p text:style-name="P193">Penalidades<text:s/>(item 21<text:s/>do TR);</text:p>
                </text:list-item>
                <text:list-item>
                  <text:p text:style-name="P194">Defesas e recursos<text:s/>(item 22<text:s/>do TR);</text:p>
                </text:list-item>
                <text:list-item>
                  <text:p text:style-name="P195">Aumentos e reduções<text:s/>(item 23<text:s/>do TR)</text:p>
                </text:list-item>
              </text:list>
            </text:list-item>
          </text:list>
        </text:list-item>
      </text:list>
      <text:p text:style-name="P196"/>
      <text:h text:style-name="P197" text:outline-level="1"><text:span text:style-name="T198">CLÁUSULA 4ª – DA DOTAÇÃO ORÇAMENTÁRIA</text:span><text:span text:style-name="T199"><text:s/></text:span></text:h>
      <text:list text:style-name="LFO23" text:continue-numbering="true">
        <text:list-item>
          <text:list>
            <text:list-item>
              <text:p text:style-name="P200">As despesas<text:s/>inerentes à presente<text:s/>contratação<text:s/>correrão à conta do<text:s/>orçamento<text:s/>do<text:s/>CONTRATANTE,<text:s/>no<text:s/>Programa de Trabalho 02.122.0571.4256.0054 (Apreciação de Causas na Justiça do Trabalho),<text:s/>conforme o seguinte detalhamento: classificação funcional programática 003342560054 e categoria econômica da despesa 3 (despesa corrente) na Natureza de Despesa n° 3.3.90.39.41 (Outros Serviços de Terceiros – PJ – Fornecimento de Alimentação).</text:p>
            </text:list-item>
          </text:list>
        </text:list-item>
      </text:list>
      <text:p text:style-name="P201">PTRES:<text:s/>168297 e 168299.</text:p>
      <text:p text:style-name="P202">Elemento de Despesa:<text:s/>3.3.90.39</text:p>
      <text:p text:style-name="P203">Nota de Empenho:<text:s/>2025NE000182 e 2025NE000183.<text:s/></text:p>
      <text:p text:style-name="P204"/>
      <text:p text:style-name="P205"><text:span text:style-name="T206">CLÁUSULA 5ª – DO VALOR</text:span></text:p>
      <text:h text:style-name="P207" text:outline-level="1"><text:span text:style-name="T208">5.1.<text:s/></text:span><text:span text:style-name="T209"><text:s/></text:span><text:span text:style-name="T210">O valor anual<text:s/></text:span><text:span text:style-name="T211">estimado é de<text:s/></text:span><text:span text:style-name="T212">R$<text:s/></text:span><text:span text:style-name="T213">58.720,00<text:s/></text:span><text:span text:style-name="T214">(</text:span><text:span text:style-name="T215">cinquenta e oito mil, setecentos e vinte reais</text:span><text:span text:style-name="T216">),</text:span><text:span text:style-name="T217"><text:s/>totalizando o valor global estimado, para 3 (três)<text:s/></text:span><text:span text:style-name="T218"><text:s text:c="2"/></text:span><text:span text:style-name="T219">anos de contrato, de<text:s/></text:span><text:span text:style-name="T220">R$<text:s/></text:span><text:span text:style-name="T221">176.160,00</text:span><text:span text:style-name="T222"><text:s/>(</text:span><text:span text:style-name="T223">cento e setenta e seis mil, cento e sessenta reais</text:span><text:span text:style-name="T224">),</text:span><text:span text:style-name="T225"><text:s/></text:span><text:span text:style-name="T226"><text:s/></text:span><text:span text:style-name="T227">observando-se os preços unitário e total pormenorizados na tabela abaixo: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GRUPO ÚNICO - CAMPO GRANDE/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tem</text:p>
          </table:table-cell>
          <table:table-cell table:style-name="TableCell241">
            <text:p text:style-name="P242">Descrição</text:p>
          </table:table-cell>
          <table:table-cell table:style-name="TableCell243">
            <text:p text:style-name="P244">Quantidade estimada de pessoas</text:p>
          </table:table-cell>
          <table:table-cell table:style-name="TableCell245">
            <text:p text:style-name="P246">Valor unitário por pessoa</text:p>
          </table:table-cell>
          <table:table-cell table:style-name="TableCell247">
            <text:p text:style-name="P248">Valor total<text:s/></text:p>
          </table:table-cell>
        </table:table-row>
        <table:table-row table:style-name="TableRow249">
          <table:table-cell table:style-name="TableCell250">
            <text:p text:style-name="P251"><text:span text:style-name="T252">01</text:span></text:p>
          </table:table-cell>
          <table:table-cell table:style-name="TableCell253">
            <text:p text:style-name="P254"><text:span text:style-name="T255">Fornecimento de<text:s/></text:span><text:span text:style-name="T256">coffee break</text:span><text:span text:style-name="T257"><text:s/>em eventos de capacitação e treinamento.</text:span></text:p>
            <text:p text:style-name="P258"><text:span text:style-name="T259">Cardápio Opção I</text:span><text:span text:style-name="T260">:<text:s/></text:span><text:span text:style-name="T261">2 (dois)</text:span><text:span text:style-name="T262"><text:s/>tipos de salgado tamanho coquetel,<text:s/></text:span><text:span text:style-name="T263">1</text:span><text:span text:style-name="T264"><text:s/>(um) tipo de bolo ou biscoito ou doce,<text:s/></text:span><text:span text:style-name="T265">1</text:span><text:span text:style-name="T266"><text:s/>(uma) porção de salada de frutas; café e<text:s/></text:span><text:span text:style-name="T267">2</text:span><text:span text:style-name="T268"><text:s/>(dois) tipos de bebida, observado que serão fornecidos,<text:s/></text:span><text:span text:style-name="T269">por pessoa</text:span><text:span text:style-name="T270">,<text:s/></text:span><text:span text:style-name="T271">4 (quatro) unidades de salgados (dois de cada tipo)</text:span><text:span text:style-name="T272"><text:s/>e<text:s/></text:span><text:span text:style-name="T273">2<text:s/></text:span><text:span text:style-name="T274">fatias/unidades de bolos</text:span><text:span text:style-name="T275"><text:s/></text:span><text:span text:style-name="T276">ou<text:s/></text:span><text:span text:style-name="T277">4 (quatro)<text:s/></text:span><text:span text:style-name="T278">unidades biscoito ou 2 unidades de doce</text:span><text:span text:style-name="T279">;</text:span><text:span text:style-name="T280"><text:s/></text:span><text:span text:style-name="T281">1 (uma) porção de 150 g de salada de frutas variadas</text:span><text:span text:style-name="T282">, servidas em embalagem individualizada com colher descartável,<text:s/></text:span><text:span text:style-name="T283">200 ml</text:span><text:span text:style-name="T284"><text:s/>de suco,<text:s/></text:span><text:span text:style-name="T285">100 ml</text:span><text:span text:style-name="T286"><text:s/>de refrigerante e<text:s/></text:span><text:span text:style-name="T287">100 ml</text:span><text:span text:style-name="T288"><text:s/>de café.</text:span></text:p>
          </table:table-cell>
          <table:table-cell table:style-name="TableCell289">
            <text:p text:style-name="P290"><text:span text:style-name="T291">1.600</text:span></text:p>
          </table:table-cell>
          <table:table-cell table:style-name="TableCell292">
            <text:p text:style-name="P293"><text:span text:style-name="T294">R$<text:s/></text:span><text:span text:style-name="T295">17,50</text:span></text:p>
          </table:table-cell>
          <table:table-cell table:style-name="TableCell296">
            <text:p text:style-name="P297"><text:span text:style-name="T298">R$<text:s/></text:span><text:span text:style-name="T299">28.000,00</text:span></text:p>
          </table:table-cell>
        </table:table-row>
        <text:soft-page-break/>
        <table:table-row table:style-name="TableRow300">
          <table:table-cell table:style-name="TableCell301">
            <text:p text:style-name="P302"><text:span text:style-name="T303">02</text:span></text:p>
          </table:table-cell>
          <table:table-cell table:style-name="TableCell304">
            <text:p text:style-name="P305"><text:span text:style-name="T306">Fornecimento de<text:s/></text:span><text:span text:style-name="T307">coffee break</text:span><text:span text:style-name="T308"><text:s/>em eventos de capacitação e treinamento.</text:span></text:p>
            <text:p text:style-name="P309"><text:span text:style-name="T310">Cardápio Opção II</text:span><text:span text:style-name="T311">:<text:s/></text:span><text:span text:style-name="T312">2</text:span><text:span text:style-name="T313"><text:s/>(dois) tipos de salgados tamanho coquetel,<text:s/></text:span><text:span text:style-name="T314">1</text:span><text:span text:style-name="T315"><text:s/>(um) tipo de biscoito ou bolo ou doce, café e<text:s/></text:span><text:span text:style-name="T316">2</text:span><text:span text:style-name="T317"><text:s/>(dois) tipos bebidas, observado que serão fornecidos,<text:s/></text:span><text:span text:style-name="T318">por pessoa</text:span><text:span text:style-name="T319">,<text:s/></text:span><text:span text:style-name="T320">6 <text:s/>(seis) unidades de salgados</text:span><text:span text:style-name="T321"><text:s/>(</text:span><text:span text:style-name="T322">três de cada tipo)</text:span><text:span text:style-name="T323">,<text:s/></text:span><text:span text:style-name="T324">2</text:span><text:span text:style-name="T325"><text:s/>(duas) fatias/unidades de bolo ou<text:s/></text:span><text:span text:style-name="T326">4</text:span><text:span text:style-name="T327"><text:s/>(quatro) unidades de biscoito ou 2 unidades de doce,<text:s/></text:span><text:span text:style-name="T328">200 ml</text:span><text:span text:style-name="T329"><text:s/>de suco,<text:s/></text:span><text:span text:style-name="T330">100 ml<text:s/></text:span><text:span text:style-name="T331">de refrigerante e<text:s/></text:span><text:span text:style-name="T332">100 ml</text:span><text:span text:style-name="T333"><text:s/>de café.</text:span></text:p>
          </table:table-cell>
          <table:table-cell table:style-name="TableCell334">
            <text:p text:style-name="P335"><text:span text:style-name="T336">1.920</text:span></text:p>
          </table:table-cell>
          <table:table-cell table:style-name="TableCell337">
            <text:p text:style-name="P338">R$<text:s/>16,00</text:p>
          </table:table-cell>
          <table:table-cell table:style-name="TableCell339">
            <text:p text:style-name="P340"><text:span text:style-name="T341">R$<text:s/></text:span><text:span text:style-name="T342">30.720,00</text:span></text:p>
          </table:table-cell>
        </table:table-row>
        <table:table-row table:style-name="TableRow343">
          <table:table-cell table:style-name="TableCell344" table:number-columns-spanned="4">
            <text:p text:style-name="P345">VALOR GLOBAL ESTIMADO - GRUPO ÚNICO - ANUAL</text:p>
          </table:table-cell>
          <table:covered-table-cell/>
          <table:covered-table-cell/>
          <table:covered-table-cell/>
          <table:table-cell table:style-name="TableCell346">
            <text:p text:style-name="P347"/>
            <text:p text:style-name="P348">R$<text:s/>58.720,00</text:p>
          </table:table-cell>
        </table:table-row>
        <table:table-row table:style-name="TableRow349">
          <table:table-cell table:style-name="TableCell350" table:number-columns-spanned="4">
            <text:p text:style-name="P351">VALOR GLOBAL ESTIMADO - GRUPO <text:s/>ÚNICO<text:s/>(3 ANOS)</text:p>
          </table:table-cell>
          <table:covered-table-cell/>
          <table:covered-table-cell/>
          <table:covered-table-cell/>
          <table:table-cell table:style-name="TableCell352">
            <text:p text:style-name="P353"/>
            <text:p text:style-name="P354">R$<text:s/>176.160,00</text:p>
          </table:table-cell>
        </table:table-row>
      </table:table>
      <text:h text:style-name="P355" text:outline-level="1"/>
      <text:h text:style-name="P356" text:outline-level="1"/>
      <text:h text:style-name="P357" text:outline-level="1">CLÁUSULA 6ª – DA CONTAGEM DO PRAZO DE VIGÊNCIA DO CONTRATO</text:h>
      <text:list text:style-name="LFO48" text:continue-numbering="true">
        <text:list-item>
          <text:list>
            <text:list-item>
              <text:p text:style-name="P358">A contagem do prazo de vigência do contrato dar-se-á à luz do disposto no<text:s/><text:bookmark-start text:name="_Hlk190952684"/>inciso II do art. 183 da Lei nº 14.133/2021 e § 3º do art. 132 da Lei nº 10.406/2002 (Código Civil), ou seja, os prazos expressos em meses ou anos serão computados de data a data e expiram no dia de igual número do de início,<text:s/><text:bookmark-start text:name="_Hlk190952765"/>ou no imediato, se faltar exata correspondência</text:p>
            </text:list-item>
            <text:list-item>
              <text:p text:style-name="P359"><text:bookmark-end text:name="_Hlk190952684"/>Considera-se prorrogado o prazo de vigência até o primeiro dia útil seguinte se o vencimento cair em dia em que não houver expediente, se o expediente for encerrado antes da hora normal ou se houver indisponibilidade da comunicação eletrônica.<text:s/><text:bookmark-end text:name="_Hlk190952765"/></text:p>
            </text:list-item>
          </text:list>
        </text:list-item>
      </text:list>
      <text:h text:style-name="P360" text:outline-level="1"/>
      <text:h text:style-name="P361" text:outline-level="1">CLÁUSULA<text:s/>7ª – DA CONTAGEM DOS DEMAIS PRAZOS DO CONTRATO</text:h>
      <text:list text:style-name="LFO43" text:continue-numbering="true">
        <text:list-item>
          <text:list>
            <text:list-item>
              <text:p text:style-name="P362">Excetuando-se a contagem do prazo de vigência de que trata a cláusula anterior e daqueles com data expressamente indicada, para os demais prazos estabelecidos nesta contratação, especialmente os prazos processuais,<text:s/>a contagem excluirá o dia do início e incluirá o dia do vencimento.</text:p>
            </text:list-item>
            <text:list-item>
              <text:p text:style-name="P363"><text:s/>Só se iniciam e vencem os prazos processuais em dia de efetivo expediente no CONTRATANTE.</text:p>
            </text:list-item>
            <text:list-item>
              <text:p text:style-name="P364">Os prazos expressos em dias corridos serão computados de modo contínuo, exceto quando explicitamente disposto em contrário.<text:s/></text:p>
            </text:list-item>
            <text:list-item>
              <text:p text:style-name="P365">Os prazos expressos em dias úteis, serão computados somente os dias em que ocorrer expediente no CONTRATANTE.</text:p>
            </text:list-item>
            <text:list-item>
              <text:p text:style-name="P366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367">Os prazos fixados por hora contar-se-ão de minuto a minuto.<text:s/></text:p>
            </text:list-item>
          </text:list>
        </text:list-item>
      </text:list>
      <text:h text:style-name="P368" text:outline-level="1"/>
      <text:h text:style-name="P369" text:outline-level="1">CLÁUSULA<text:s/>8ª – DA RESCISÃO CONTRATUAL</text:h>
      <text:list text:style-name="LFO44" text:continue-numbering="true">
        <text:list-item>
          <text:list>
            <text:list-item>
              <text:p text:style-name="P370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371"/>
      <text:h text:style-name="P372" text:outline-level="1">CLÁUSULA<text:s/>9<text:s/>– DA PUBLICAÇÃO</text:h>
      <text:list text:style-name="LFO45" text:continue-numbering="true">
        <text:list-item>
          <text:list>
            <text:list-item>
              <text:p text:style-name="P373">Para fins de publicidade e eficácia desta contratação, o<text:s/>CONTRATANTE providenciará a divulgação deste contrato<text:s/>no Portal Nacional de Contratações Públicas.</text:p>
            </text:list-item>
          </text:list>
        </text:list-item>
      </text:list>
      <text:p text:style-name="P374"/>
      <text:p text:style-name="P375">CLÁUSULA 10<text:s/>– DO FORO</text:p>
      <text:list text:style-name="LFO46" text:continue-numbering="true">
        <text:list-item>
          <text:list>
            <text:list-item>
              <text:p text:style-name="P376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377"/>
      <text:p text:style-name="P378"><text:span text:style-name="T379">CLÁUSULA 1</text:span><text:span text:style-name="T380">1</text:span><text:span text:style-name="T381"><text:s/>– DAS DISPOSIÇÕES FINAIS</text:span></text:p>
      <text:list text:style-name="LFO47" text:continue-numbering="true">
        <text:list-item>
          <text:list>
            <text:list-item>
              <text:p text:style-name="P382">Declaram as partes que este contrato corresponde à manifestação final, completa e exclusiva do acordo entre elas celebrado.</text:p>
            </text:list-item>
            <text:list-item>
              <text:p text:style-name="P383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84">As partes não estão eximidas do cumprimento de obrigações e responsabilidades previstas na legislação vigente e não expressas<text:s/>no Termo de Referência e<text:s/>neste instrumento.<text:s/></text:p>
            </text:list-item>
            <text:list-item>
              <text:p text:style-name="P385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E, por assim estarem justas e CONTRATADAS, assinam o presente instrumento em 2 (duas) vias, na presença de 2 (duas) testemunhas.</text:p>
      <text:p text:style-name="P397"/>
      <text:p text:style-name="P398"/>
      <text:p text:style-name="P399"><text:span text:style-name="T400">Campo Grande - MS,<text:s/></text:span><text:span text:style-name="T401">2</text:span><text:span text:style-name="T402">8</text:span><text:span text:style-name="T403"><text:s/>de<text:s/></text:span><text:span text:style-name="T404">março</text:span><text:span text:style-name="T405"><text:s/></text:span><text:span text:style-name="T406">de 202</text:span><text:span text:style-name="T407">5</text:span><text:span text:style-name="T408">.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>(documento assinado digitalmente)</text:p>
            <text:h text:style-name="P418" text:outline-level="8">ALENCAR MINORU IZUMI</text:h>
            <text:h text:style-name="P419" text:outline-level="8">CONTRATANTE</text:h>
            <text:p text:style-name="P420"/>
          </table:table-cell>
          <table:table-cell table:style-name="TableCell421">
            <text:p text:style-name="P422"/>
            <text:p text:style-name="P423"/>
            <text:p text:style-name="P424">(documento assinado digitalmente)</text:p>
            <text:p text:style-name="P425">RENE TSCHINKEL JUNIOR</text:p>
            <text:p text:style-name="P426">CONTRATADA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/>
            <text:p text:style-name="P435"><text:span text:style-name="T436"><text:s/></text:span><text:span text:style-name="T437">TESTEMUNHAS</text:span></text:p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/>
            <text:p text:style-name="P443">(documento assinado digitalmente)</text:p>
            <text:p text:style-name="P444"><text:span text:style-name="T445">CRISTHIANO KARLO MORAES SANDIM</text:span><text:span text:style-name="T446"><text:line-break/></text:span><text:span text:style-name="T447">Secretário da Escola Judicial</text:span></text:p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  <text:p text:style-name="P454">(documento assinado digitalmente)</text:p>
            <text:p text:style-name="P455">JARBAS RENÊ GONÇALVES</text:p>
            <text:p text:style-name="P456">Analista Judiciário</text:p>
            <text:p text:style-name="P457"/>
          </table:table-cell>
        </table:table-row>
      </table:table>
      <text:p text:style-name="P458"/>
      <text:p text:style-name="P459">ANEXO<text:s/>I -<text:s/>TERMO DE REFERÊNCIA<text:s/>E ESPECIFICAÇÕES DO COFFEE BREAK</text:p>
      <text:p text:style-name="P46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<text:span text:style-name="T487">ANEXO<text:s/></text:span><text:span text:style-name="T488">II</text:span></text:p>
      <text:p text:style-name="P489"><text:span text:style-name="T490">(Modelo de declaração exigida pela Resolução nº 310, de 24.9.2021, do Conselho Superior da Justiça do Trabalho como condição prévia à contratação)</text:span></text:p>
      <text:p text:style-name="P491"/>
      <text:p text:style-name="P492"/>
      <text:p text:style-name="P493"><text:span text:style-name="T494">A empresa</text:span><text:span text:style-name="T495"><text:s/>COMERCIO VAREJISTA MERCEARIA E FABRICA DE BOLOS SHALON LTDA., inscrita no CNPJ sob n</text:span><text:span text:style-name="T496">º</text:span><text:span text:style-name="T497"><text:s/>11.253.018/0001-11, situada na Rua Rui Barbosa, 4165 - loja 01 - Centro, neste ato representada por RENE TSCHINKEL JUNIOR, portador do <text:s/>RG n</text:span><text:span text:style-name="T498">º</text:span><text:span text:style-name="T499"><text:s/>758461 SSP/MS e do CPF 812.908.021-49</text:span><text:span text:style-name="T500">, para fins de prova junto ao Tribunal Regional do Trabalho da 24ª Região, em atendimento ao Edital nº</text:span><text:span text:style-name="T501"><text:s/>90002/2025</text:span><text:span text:style-name="T502">, para os efeitos e sob as penas da lei, em especial no contido no artigo 299 do Código Penal,<text:s/></text:span><text:span text:style-name="T503">DECLARA:</text:span></text:p>
      <text:p text:style-name="P504"/>
      <text:p text:style-name="P505"><text:tab/>(X<text:s/>) Não possuir inscrição no cadastro de empregadores flagrados explorando trabalhadores em condições análogas às de escravo, instituído pelo Ministério do Trabalho e Emprego, por meio da Portaria nº 540/2004.</text:p>
      <text:p text:style-name="P506"><text:tab/>(<text:s/>X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</text:p>
      <text:p text:style-name="P507"/>
      <text:p text:style-name="P508">Campo Grande - MS, 28<text:s/>de março de 2025.</text:p>
      <text:p text:style-name="P509"/>
      <text:p text:style-name="P510"/>
      <text:p text:style-name="P511">(documento assinado digitalmente)</text:p>
      <text:p text:style-name="P512">RENE TSCHINKEL JUNIOR</text:p>
      <text:p text:style-name="P513"><text:span text:style-name="T514">CONTRATADA</text:span>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ANEXO I</text:span><text:span text:style-name="T540">II</text:span></text:p>
      <text:p text:style-name="P541"/>
      <text:p text:style-name="P542">DECLARAÇÃO NEGATIVA DE NEPOTISMO</text:p>
      <text:p text:style-name="P543">(Empresa)</text:p>
      <text:p text:style-name="P544"/>
      <text:p text:style-name="P545">Identificação da Empresa: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Razão Social/CNPJ/Endereço:<text:s/>COMERCIO VAREJISTA MERCEARIA E FABRICA DE BOLOS SHALON LTDA., inscrita no CNPJ sob nº<text:s/>11.253.018/0001-11, situada na Rua Rui Barbosa, 4165 - loja 01<text:s/>–<text:s/>Centro.</text:p>
          </table:table-cell>
        </table:table-row>
        <table:table-row table:style-name="TableRow551">
          <table:table-cell table:style-name="TableCell552">
            <text:p text:style-name="P553">Telefone:<text:s text:c="2"/>67 3382 3269 ou 99149-2164</text:p>
          </table:table-cell>
        </table:table-row>
        <table:table-row table:style-name="TableRow554">
          <table:table-cell table:style-name="TableCell555">
            <text:p text:style-name="P556">E-mail:<text:s/>fabricadeboloshalon@gmail.com</text:p>
          </table:table-cell>
        </table:table-row>
      </table:table>
      <text:p text:style-name="P557"/>
      <text:p text:style-name="P558"><text:span text:style-name="T559">A empresa acima identificada, por intermédio de seu representante legal abaixo nominado, DECLARA, sob as penas da lei, que não tem em seu quadro societário<text:s/></text:span><text:span text:style-name="T560">cônjuges, companheiros ou parentes em linha reta, colateral ou por afinidade, até o terceiro grau, inclusive, de magistrados ocupantes de cargos de direção ou no exercício de funções administrativas, assim como de servidores ocupantes de cargos de direção, chefia e assessoramento, de membros ou juízes vinculados ao</text:span><text:span text:style-name="T561"><text:s/>Tribunal Regional do Trabalho da 24ª Região</text:span><text:span text:style-name="T562">, bem como daqueles servidores vinculados direta ou indiretamente às unidades situadas na linha hierárquica da área encarregada da licitação e que não promoverá a inclusão, em seu quadro profissional, durante toda a execução do contrato,<text:s/></text:span><text:span text:style-name="T563">empregados que sejam cônjuges, companheiros ou parentes em linha reta, colateral ou por afinidade, até o terceiro grau, inclusive, de ocupantes de cargos de direção e de assessoramento, de membros ou juízes vinculados ao referido Tribunal, em atendimento ao disposto nos artigos 2º, inciso VI, e 3º, da Resolução nº 07/2005 do Conselho Nacional de Justiça.</text:span></text:p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Representante legal</text:span><text:span text:style-name="T571">:</text:span><text:span text:style-name="T572"><text:s/></text:span><text:span text:style-name="T573">RENE TSCHINKEL JUNIOR, portador do RG nº 758461 SSP/MS e do CPF 812.908.021-49</text:span></text:p>
          </table:table-cell>
        </table:table-row>
      </table:table>
      <text:p text:style-name="P574"/>
      <text:p text:style-name="P575">Campo Grande - MS, 28<text:s/>de março de 2025.</text:p>
      <text:p text:style-name="P576"/>
      <text:p text:style-name="P577"/>
      <text:p text:style-name="P578">(documento assinado digitalmente)</text:p>
      <text:p text:style-name="P579">RENE TSCHINKEL JUNIOR</text:p>
      <text:p text:style-name="P580"><text:span text:style-name="T581">CONTRATADA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.5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8Char" style:display-name="Título 8 Char" style:family="text" style:parent-style-name="Fonteparág.padrão">
      <style:text-properties style:font-name="Cambria" style:font-name-complex="Times New Roman" fo:color="#272727" fo:font-size="10.5pt" style:font-size-asian="10.5pt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5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 style:parent-style-name="CitaçãoChar">
      <style:text-properties style:font-name="Ecofont_Spranq_eco_Sans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use-window-font-color="true" fo:font-size="10pt" style:font-size-asian="10pt" style:font-size-complex="10pt" fo:hyphenate="false"/>
    </style:style>
    <style:style style:name="Nivel_01Char" style:display-name="Nivel_01 Char" style:family="text" style:parent-style-name="Título1Char">
      <style:text-properties style:font-name="Ecofont_Spranq_eco_Sans" style:font-name-complex="Times New Roman" fo:font-weight="bold" style:font-weight-asian="bold" style:font-weight-complex="bold" fo:color="#365F91" fo:font-size="10pt" style:font-size-asian="10pt" style:font-size-complex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weight-complex="normal" fo:color="#000000"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 style:font-name-complex="Tahom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style:font-name-complex="Tahoma" fo:font-weight="bold" style:font-weight-asian="bold" style:font-weight-complex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25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5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25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harChar13" style:display-name="Char Char13" style:family="text">
      <style:text-properties fo:font-size="12pt" style:font-size-asian="12pt" fo:language="pt" fo:country="BR" style:language-asian="pt" style:country-asian="BR"/>
    </style:style>
    <style:style style:name="Normal6" style:display-name="Normal6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go" style:display-name="go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mário5" style:display-name="Sumário 5" style:family="paragraph" style:parent-style-name="Normal" style:next-style-name="Normal" style:default-outline-level="1">
      <style:paragraph-properties fo:text-align="justify" style:vertical-align="top" style:line-height-at-least="0.0006in" fo:margin-left="0.6666in" fo:text-indent="-0.0006in">
        <style:tab-stops/>
      </style:paragraph-properties>
      <style:text-properties style:font-name="Times New Roman" style:font-name-complex="Times New Roman" fo:color="#000000" style:text-position="-5.5% 100%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style:use-window-font-color="true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2" style:family="text">
      <style:text-properties style:font-name-complex="Times New Roman" fo:letter-spacing="normal"/>
    </style:style>
    <style:style style:name="WW_CharLFO25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style:use-window-font-color="true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style:use-window-font-color="true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 style:use-window-font-color="true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7LVL3" style:family="text">
      <style:text-properties style:font-name="Arial" style:font-name-asian="Times New Roman" style:font-name-complex="Arial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text-underline-type="none"/>
    </style:style>
    <style:style style:name="WW_CharLFO39LVL2" style:family="text">
      <style:text-properties style:text-underline-type="none"/>
    </style:style>
    <style:style style:name="WW_CharLFO39LVL3" style:family="text">
      <style:text-properties fo:font-weight="bold" style:font-weight-asian="bold" style:font-weight-complex="bold" style:text-underline-type="none"/>
    </style:style>
    <style:style style:name="WW_CharLFO39LVL4" style:family="text">
      <style:text-properties fo:font-weight="bold" style:font-weight-asian="bold" style:font-weight-complex="bold" style:text-underline-type="none"/>
    </style:style>
    <style:style style:name="WW_CharLFO39LVL5" style:family="text">
      <style:text-properties style:text-underline-type="none"/>
    </style:style>
    <style:style style:name="WW_CharLFO39LVL6" style:family="text">
      <style:text-properties style:text-underline-type="none"/>
    </style:style>
    <style:style style:name="WW_CharLFO39LVL7" style:family="text">
      <style:text-properties style:text-underline-type="none"/>
    </style:style>
    <style:style style:name="WW_CharLFO39LVL8" style:family="text">
      <style:text-properties style:text-underline-type="none"/>
    </style:style>
    <style:style style:name="WW_CharLFO39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4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text:style-name="WW_CharLFO33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2" text:anchor-type="as-char" svg:x="0in" svg:y="0in" svg:width="0.73889in" svg:height="0.818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4.972/2024</text:p>
        <text:p text:style-name="P14">Pregão<text:s/>Eletrônico nº<text:s/>90002/2025</text:p>
        <text:p text:style-name="P15">Contrato nº<text:s/>07/2025</text:p>
        <text:p text:style-name="P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P17"><text:span text:style-name="T18">Página<text:s/></text:span><text:span text:style-name="T19"><text:page-number text:fixed="false">5</text:page-number></text:span><text:span text:style-name="T20"><text:s/>de<text:s/></text:span><text:span text:style-name="T21"><text:page-count>7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5-04-04T16:14:00Z</meta:creation-date>
    <dc:date>2025-04-04T16:14:00Z</dc:date>
    <meta:print-date>2025-03-28T14:48:00Z</meta:print-date>
    <meta:template xlink:href="modelo%20de%20modelo%20de%20minuta" xlink:type="simple"/>
    <meta:editing-cycles>2</meta:editing-cycles>
    <meta:editing-duration>PT0S</meta:editing-duration>
    <meta:user-defined meta:name="ContentTypeId">0x01010012A2765E7DFD38469B2E626874CD0041</meta:user-defined>
    <meta:document-statistic meta:page-count="8" meta:paragraph-count="28" meta:word-count="2212" meta:character-count="14131" meta:row-count="99" meta:non-whitespace-character-count="11947"/>
  </office:meta>
</office:document-meta>
</file>