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D000000ADEFD6F6362E7624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anguage="pt" fo:country="BR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language="pt" fo:country="BR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anguage="pt" fo:country="BR" fo:font-weight="bold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pt" fo:country="BR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 style:font-size-complex="12pt"/>
    </style:style>
    <style:style style:name="P12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" fo:language="pt" fo:country="BR" style:font-name-complex="Arial1" style:font-size-complex="12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" fo:language="pt" fo:country="BR" fo:font-weight="bold" style:font-weight-asian="bold" style:font-name-complex="Arial1" style:font-size-complex="12pt"/>
    </style:style>
    <style:style style:name="P16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1.249cm" style:auto-text-indent="false"/>
    </style:style>
    <style:style style:name="P17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1.24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1.249cm" style:auto-text-indent="false"/>
      <style:text-properties style:font-name="Arial" fo:language="pt" fo:country="BR" style:font-name-complex="Arial1" style:font-size-complex="12pt"/>
    </style:style>
    <style:style style:name="P19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1.249cm" style:auto-text-indent="false">
        <style:tab-stops>
          <style:tab-stop style:position="0.751cm"/>
        </style:tab-stops>
      </style:paragraph-properties>
      <style:text-properties style:font-name="Arial" fo:language="pt" fo:country="BR" style:font-name-complex="Arial1" style:font-size-complex="12pt"/>
    </style:style>
    <style:style style:name="P20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1.249cm" style:auto-text-indent="false"/>
      <style:text-properties style:font-name="Arial" fo:font-size="9pt" fo:language="pt" fo:country="BR" style:font-size-asian="9pt" style:font-name-complex="Arial1" style:font-size-complex="9pt"/>
    </style:style>
    <style:style style:name="P21" style:family="paragraph" style:parent-style-name="Standard">
      <style:paragraph-properties fo:margin-left="3.501cm" fo:margin-right="0cm" fo:margin-top="0cm" fo:margin-bottom="0cm" style:contextual-spacing="false" fo:text-align="justify" style:justify-single-word="false" fo:text-indent="-1.501cm" style:auto-text-indent="false"/>
    </style:style>
    <style:style style:name="T1" style:family="text">
      <style:text-properties style:font-name="Arial" fo:language="pt" fo:country="BR" fo:font-weight="bold" style:font-weight-asian="bold" style:font-name-complex="Arial1" style:font-size-complex="12pt"/>
    </style:style>
    <style:style style:name="T2" style:family="text">
      <style:text-properties style:font-name="Arial" fo:language="pt" fo:country="BR" style:font-name-complex="Arial1" style:font-size-complex="12pt"/>
    </style:style>
    <style:style style:name="T3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1" style:font-size-complex="12pt"/>
    </style:style>
    <style:style style:name="T4" style:family="text">
      <style:text-properties style:font-name="Arial" fo:language="pt" fo:country="BR" fo:font-style="italic" style:font-style-asian="italic" style:font-name-complex="Arial1" style:font-size-complex="12pt"/>
    </style:style>
    <style:style style:name="T5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6" style:family="text">
      <style:text-properties style:font-name="Arial" fo:font-size="8pt" style:font-size-asian="8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CORDO DE COOPERAÇÃO TÉCNICA n. 01/2026.</text:span></text:p>
      <text:p text:style-name="P3"><text:span text:style-name="T1">ACORDO DE COOPERAÇÃO TÉCNICA TRT 24ª Região n. 07/2026</text:span></text:p>
      <text:p text:style-name="P3"><text:span text:style-name="T1">PROAD TRT 24ª Região n. 5.037/2025</text:span></text:p>
      <text:p text:style-name="P4"/>
      <text:p text:style-name="P11"/>
      <text:p text:style-name="P12"><text:span text:style-name="T1">ENTRE O TRIBUNAL REGIONAL DO TRABALHO DA 24ª REGIÃO E A PROCURADORIA-GERAL DO MUNICÍPIO DE CAMPO GRANDE</text:span></text:p>
      <text:p text:style-name="P4"/>
      <text:p text:style-name="P13"><text:span text:style-name="T1">I -<text:tab/></text:span><text:span text:style-name="T2">O </text:span><text:span text:style-name="T1">TRIBUNAL REGIONAL DO TRABALHO DA 24ª REGIÃO (TRT-24)</text:span><text:span text:style-name="T2">, representado por seu Presidente, Desembargador </text:span><text:span text:style-name="T1">TOMÁS BAWDEN DE CASTRO SILVA</text:span><text:span text:style-name="T2">, e a </text:span><text:span text:style-name="T1">PROCURADORIA-GERAL DO MUNICÍPIO DE CAMPO GRANDE (PGM-CG)</text:span><text:span text:style-name="T2">, representada por sua Procuradora-Geral, Dra. </text:span><text:span text:style-name="T1">CECÍLIA SAAD CRUZ RIZKALLAH</text:span><text:span text:style-name="T2">, celebram o presente Acordo de Cooperação Técnica, mediante as cláusulas e condições aqui estipuladas.</text:span></text:p>
      <text:p text:style-name="P14"/>
      <text:p text:style-name="P13"><text:span text:style-name="T1">II -<text:tab/>DO FUNDAMENTO:</text:span><text:span text:style-name="T2"> O Acordo de Cooperação Técnica possui fundamento na Lei n. 11.419/2006, na Lei n. 14.133/2021 (art. 184 - instrumentos congêneres), na Lei n. 13.709/2018 (LGPD) e regulamentos da ANPD, bem como nas Resoluções aplicáveis do CNJ e do CSJT/PJe-JT ao Modelo Nacional de Interoperabilidade - MNI, conforme cláusulas seguintes.</text:span></text:p>
      <text:p text:style-name="P4"/>
      <text:p text:style-name="P10"><text:span text:style-name="T3">CLÁUSULA PRIMEIRA</text:span></text:p>
      <text:p text:style-name="P5"/>
      <text:p text:style-name="P13"><text:span text:style-name="T1">1 -<text:tab/>DO OBJETO:</text:span></text:p>
      <text:p text:style-name="P15"/>
      <text:p text:style-name="P16"><text:span text:style-name="T1">1.1 -<text:tab/></text:span><text:span text:style-name="T2">Este ACT tem por objeto planejar, implantar e manter a interoperabilidade técnica e operacional entre o(s) sistema(s) de processo eletrônico do TRT-24 e o sistema ATTUS utilizado pela PGM-CG, por meio do MNI/CNJ, para viabilizar, de forma automática e segura: (I) cadastro/ajuizamento de processos; (II) recebimento de citações, intimações e notificações eletrônicas; (III) peticionamento inicial e intercorrente, inclusive recursos; (IV) consulta de extratos, </text:span><text:soft-page-break/><text:span text:style-name="T2">movimentações, pauta e andamentos; e (V) visualização de autos eletrônicos, observados sigilos e perfis de acesso.</text:span></text:p>
      <text:p text:style-name="P6"/>
      <text:p text:style-name="P16"><text:span text:style-name="T1">1.2 -<text:tab/></text:span><text:span text:style-name="T2">A interoperabilidade observará especificações técnicas do MNI, padrões de mensagem, esquemas e protocolos definidos pelo CNJ/CSJT e pelo TRT-24. </text:span></text:p>
      <text:p text:style-name="P4"/>
      <text:p text:style-name="P7"/>
      <text:p text:style-name="P10"><text:span text:style-name="T3">CLÁUSULA SEGUNDA</text:span></text:p>
      <text:p text:style-name="P4"/>
      <text:p text:style-name="P13"><text:span text:style-name="T1">2 -<text:tab/>DAS OBRIGAÇÕES DO TRT-24:</text:span></text:p>
      <text:p text:style-name="P18"/>
      <text:p text:style-name="P16"><text:span text:style-name="T1">2.1 -<text:tab/></text:span><text:span text:style-name="T2">Disponibilizar ambientes de homologação e produção para 1º e 2º Graus, incluindo: (I) URLs do portal e dos serviços MNI; (II) serviços de metadados (jurisdições, classes, assuntos, tipos documentais, tabelas de movimentação, limites e regras); (III) credenciais e perfis (portal e MNI), por ambiente; (IV) janelas de manutenção e calendário de mudanças; (V) certidões de indisponibilidade conforme CNJ; e (VI) manuais técnicos/versionamento de endpoints.</text:span></text:p>
      <text:p text:style-name="P18"/>
      <text:p text:style-name="P16"><text:span text:style-name="T1">2.2 -<text:tab/></text:span><text:span text:style-name="T2">Realizar testes de homologação com a PGM-CG, fornecendo casos de teste, massa fictícia e filas/avisos para validação.</text:span></text:p>
      <text:p text:style-name="P18"/>
      <text:p text:style-name="P16"><text:span text:style-name="T1">2.3 -<text:tab/></text:span><text:span text:style-name="T2">Manter canais de suporte L2/L3 para incidentes envolvendo serviços MNI/portal.</text:span></text:p>
      <text:p text:style-name="P4"/>
      <text:p text:style-name="P7"/>
      <text:p text:style-name="P10"><text:span text:style-name="T3">CLÁUSULA TERCEIRA</text:span></text:p>
      <text:p text:style-name="P4"/>
      <text:p text:style-name="P13"><text:span text:style-name="T1">3 -<text:tab/>DAS OBRIGAÇÕES DA PGM-CG:</text:span></text:p>
      <text:p text:style-name="P15"/>
      <text:p text:style-name="P16"><text:span text:style-name="T1">3.1 -<text:tab/></text:span><text:span text:style-name="T2">Implementar e manter o cliente MNI do ATTUS, adequando payloads, assinaturas, certificados e regras de negócio aos requisitos do TRT-24.</text:span></text:p>
      <text:p text:style-name="P4"/>
      <text:p text:style-name="P16"><text:soft-page-break/><text:span text:style-name="T1">3.2 -<text:tab/></text:span><text:span text:style-name="T2">Utilizar certificados ICP-Brasil adequados: e-CNPJ (integração) e e-CPF (assinaturas de peças).</text:span></text:p>
      <text:p text:style-name="P18"/>
      <text:p text:style-name="P16"><text:span text:style-name="T1">3.3 -<text:tab/></text:span><text:span text:style-name="T2">Fornecer/atualizar infraestrutura de rede necessária, incluindo IPs fixos para whitelisting (vide Anexo IV).</text:span></text:p>
      <text:p text:style-name="P18"/>
      <text:p text:style-name="P17"><text:span text:style-name="T1">3.4 -<text:tab/></text:span><text:span text:style-name="T2">Zelar pela governança e proteção de dados, em conformidade com LGPD/ANPD, com controles de acesso, trilhas de auditoria, segregação de ambientes e criptografia.</text:span></text:p>
      <text:p text:style-name="P19"/>
      <text:p text:style-name="P17"><text:span text:style-name="T1">3.5 -<text:tab/></text:span><text:span text:style-name="T2">Executar testes de homologação com registro de evidências, massa fictícia e validação dos critérios de aceite (Anexo I).</text:span></text:p>
      <text:p text:style-name="P19"/>
      <text:p text:style-name="P17"><text:span text:style-name="T1">3.6 -<text:tab/></text:span><text:span text:style-name="T2">Comunicar incidentes de segurança/indisponibilidades e mudanças relevantes de arquitetura que possam afetar a integração.</text:span></text:p>
      <text:p text:style-name="P4"/>
      <text:p text:style-name="P7"/>
      <text:p text:style-name="P10"><text:span text:style-name="T3">CLÁUSULA QUARTA</text:span></text:p>
      <text:p text:style-name="P4"/>
      <text:p text:style-name="P13"><text:span text:style-name="T1">4 -<text:tab/>DA SEGURANÇA DA INFORMAÇÃO E LGPD:</text:span></text:p>
      <text:p text:style-name="P4"/>
      <text:p text:style-name="P16"><text:span text:style-name="T1">4.1 -<text:tab/></text:span><text:span text:style-name="T2">Adoção de padrões de segurança compatíveis com a criticidade: criptografia ponta-a-ponta, autenticação forte, segregação de redes e registro de logs.</text:span></text:p>
      <text:p text:style-name="P18"/>
      <text:p text:style-name="P16"><text:span text:style-name="T1">4.2 -<text:tab/></text:span><text:span text:style-name="T2">Tratamento de dados conforme LGPD e regulamentos da ANPD, além das políticas de segurança do TRT-24 e da PGM-CG; relato de incidentes quando aplicável.</text:span></text:p>
      <text:p text:style-name="P18"/>
      <text:p text:style-name="P16"><text:span text:style-name="T1">4.3 -<text:tab/></text:span><text:span text:style-name="T2">Termos de confidencialidade aplicáveis a agentes, com perfilamento por necessidade de conhecer.</text:span></text:p>
      <text:p text:style-name="P18"/>
      <text:p text:style-name="P7"/>
      <text:p text:style-name="P7"/>
      <text:p text:style-name="P7"/>
      <text:p text:style-name="P10"><text:soft-page-break/><text:span text:style-name="T3">CLÁUSULA QUINTA</text:span></text:p>
      <text:p text:style-name="P4"/>
      <text:p text:style-name="P13"><text:span text:style-name="T1">5 -<text:tab/>DA GOVERNANÇA:</text:span></text:p>
      <text:p text:style-name="P4"/>
      <text:p text:style-name="P16"><text:span text:style-name="T1">5.1 -<text:tab/></text:span><text:span text:style-name="T2">Designação de Gestores do ACT (um por convenente) para acompanhar plano de trabalho, mudanças não-substantivas, reuniões e gestão de incidentes.</text:span></text:p>
      <text:p text:style-name="P18"/>
      <text:p text:style-name="P16"><text:span text:style-name="T1">5.2 -<text:tab/></text:span><text:span text:style-name="T2">Instituição de Comitê Técnico de Integração - CTI, com representantes de TI e de negócio de ambas as partes, para dirimir dúvidas, priorizar melhorias e atualizar anexos técnicos.</text:span></text:p>
      <text:p text:style-name="P21"><text:span text:style-name="T1">5.2.1 -<text:tab/></text:span><text:span text:style-name="T2">Membros consultivos da empresa responsável pelo ATTUS (Attus Procuradoria Digital Ltda.) poderão participar, sem voto, se: (i) formalmente indicados pela PGM-CG; (ii) anuídos pelo TRT-24; (iii) assinarem NDA (Anexo V); e (iv) firmarem Acordo de Tratamento de Dados - Operador (Anexo VI), quando houver acesso a dados pessoais.</text:span></text:p>
      <text:p text:style-name="P4"/>
      <text:p text:style-name="P10"><text:span text:style-name="T3">CLÁUSULA SEXTA</text:span></text:p>
      <text:p text:style-name="P4"/>
      <text:p text:style-name="P13"><text:span text:style-name="T1">6 -<text:tab/>DO SUPORTE E NÍVEIS DE SERVIÇO:</text:span></text:p>
      <text:p text:style-name="P4"/>
      <text:p text:style-name="P16"><text:span text:style-name="T1">6.1 -<text:tab/></text:span><text:span text:style-name="T2">Chamados por service desk indicado ou e-mail funcional, com severidades e prazos definidos no Anexo I.</text:span></text:p>
      <text:p text:style-name="P18"/>
      <text:p text:style-name="P16"><text:span text:style-name="T1">6.2 -<text:tab/></text:span><text:span text:style-name="T2">Melhor esforço para restabelecimento célere da integração, preservado o regime de certidão de indisponibilidade quando aplicável.</text:span></text:p>
      <text:p text:style-name="P4"/>
      <text:p text:style-name="P10"><text:span text:style-name="T3">CLÁUSULA SÉTIMA</text:span></text:p>
      <text:p text:style-name="P4"/>
      <text:p text:style-name="P13"><text:span text:style-name="T1">7 -<text:tab/>DA PUBLICIDADE E AUDITORIA: </text:span><text:span text:style-name="T2">Publicação do ACT na forma da lei. 7.2. Faculta-se auditoria técnica e de conformidade, resguardados segredos e segurança.</text:span></text:p>
      <text:p text:style-name="P4"/>
      <text:p text:style-name="P4"><text:soft-page-break/></text:p>
      <text:p text:style-name="P4"/>
      <text:p text:style-name="P10"><text:span text:style-name="T3">CLÁUSULA OITAVA</text:span></text:p>
      <text:p text:style-name="P4"/>
      <text:p text:style-name="P13"><text:span text:style-name="T1">8 -<text:tab/>DA PROPRIEDADE INTELECTUAL: </text:span><text:span text:style-name="T2">O ACT não transfere direitos de PI/licenças sobre softwares e serviços proprietários; restringe-se à interoperabilidade via MNI.</text:span></text:p>
      <text:p text:style-name="P4"/>
      <text:p text:style-name="P4"/>
      <text:p text:style-name="P10"><text:span text:style-name="T3">CLÁUSULA NONA</text:span></text:p>
      <text:p text:style-name="P4"/>
      <text:p text:style-name="P13"><text:span text:style-name="T1">9 -<text:tab/>DA AUSÊNCIA DE ÔNUS: </text:span><text:span text:style-name="T2">Não há transferência de recursos entre as partes; cada Convenente custeará seus dispêndios.</text:span></text:p>
      <text:p text:style-name="P4"/>
      <text:p text:style-name="P4"/>
      <text:p text:style-name="P10"><text:span text:style-name="T3">CLÁUSULA DÉCIMA</text:span></text:p>
      <text:p text:style-name="P8"/>
      <text:p text:style-name="P13"><text:span text:style-name="T1">10 -<text:tab/> DA VIGÊNCIA, DENÚNCIA E RESCISÃO: </text:span><text:span text:style-name="T2">O presente termo terá</text:span><text:span text:style-name="T1"> </text:span><text:span text:style-name="T2">vigência de 60 (sessenta) meses, a contar da data da última assinatura eletrônica, sendo prorrogável por termo aditivo. </text:span></text:p>
      <text:p text:style-name="P8"/>
      <text:p text:style-name="P16"><text:span text:style-name="T1">10.1 -<text:tab/></text:span><text:span text:style-name="T2">Denúncia com aviso prévio de 60 dias. </text:span></text:p>
      <text:p text:style-name="P20"/>
      <text:p text:style-name="P16"><text:span text:style-name="T1">10.2 -<text:tab/></text:span><text:span text:style-name="T2">Rescisão motivada por descumprimento material, após notificação com prazo de saneamento ≥ 15 dias.</text:span></text:p>
      <text:p text:style-name="P8"/>
      <text:p text:style-name="P7"/>
      <text:p text:style-name="P10"><text:span text:style-name="T3">CLÁUSULA DÉCIMA PRIMEIRA</text:span></text:p>
      <text:p text:style-name="P8"/>
      <text:p text:style-name="P13"><text:span text:style-name="T1">11 - <text:tab/>DAS DISPOSIÇÕES GERAIS:</text:span></text:p>
      <text:p text:style-name="P9"/>
      <text:p text:style-name="P16"><text:span text:style-name="T1">11.1 -<text:tab/></text:span><text:span text:style-name="T2">Alterações não ampliativas do objeto por termo aditivo subscrito pelos Gestores. 11.2. Anexos integram o ACT e podem ser atualizados pelo CTI (versão controlada). 11.3. Casos omissos serão resolvidos de comum acordo, à luz da legislação aplicável e normas CNJ/CSJT.</text:span></text:p>
      <text:p text:style-name="P8"/>
      <text:p text:style-name="P7"/>
      <text:p text:style-name="P7"><text:soft-page-break/></text:p>
      <text:p text:style-name="P7"/>
      <text:p text:style-name="P10"><text:span text:style-name="T3">CLÁUSULA DÉCIMA SEGUNDA</text:span></text:p>
      <text:p text:style-name="P8"/>
      <text:p text:style-name="P13"><text:span text:style-name="T1">12 - <text:tab/>DO FORO: </text:span><text:span text:style-name="T2">Fica eleito o foro da Comarca de Campo Grande/MS para controvérsias não resolvidas administrativamente.</text:span></text:p>
      <text:p text:style-name="P15"/>
      <text:p text:style-name="P8"/>
      <text:p text:style-name="P3"><text:span text:style-name="T1">CAMPO GRANDE - MS, </text:span><text:span text:style-name="T4">data da última assinatura eletrônica.</text:span></text:p>
      <text:p text:style-name="P4"/>
      <text:p text:style-name="P4"/>
      <text:p text:style-name="P4"/>
      <text:p text:style-name="P4"/>
      <text:p text:style-name="P10"><text:span text:style-name="T1">DES. TOMÁS BAWDEN DE CASTRO SILVA</text:span></text:p>
      <text:p text:style-name="P10"><text:span text:style-name="T2">Tribunal Regional do Trabalho da 24ª Região</text:span></text:p>
      <text:p text:style-name="P10"><text:span text:style-name="T2">Presidente do TRT-24.</text:span></text:p>
      <text:p text:style-name="P4"/>
      <text:p text:style-name="P4"/>
      <text:p text:style-name="P4"/>
      <text:p text:style-name="P4"/>
      <text:p text:style-name="P10"><text:span text:style-name="T1">CECÍLIA SAAD CRUZ RIZKALLAH</text:span></text:p>
      <text:p text:style-name="P10"><text:span text:style-name="T2">Procuradora-Geral do Município de Campo Grande</text:span></text:p>
      <text:p text:style-name="P5"/>
      <text:p text:style-name="P10"><text:span text:style-name="T1">ANEXO I</text:span></text:p>
      <text:p text:style-name="P4"/>
      <text:p text:style-name="P3"><text:span text:style-name="T2">Plano de Trabalho (Cronograma e Critérios de Aceite)</text:span></text:p>
      <text:p text:style-name="P4"/>
      <text:p text:style-name="P3"><text:span text:style-name="T2">Fase 0 - Preparação (T0): designação de Gestores/CTI; troca de contatos; abertura de chamados; VPN/whitelisting se aplicável.</text:span></text:p>
      <text:p text:style-name="P4"/>
      <text:p text:style-name="P3"><text:span text:style-name="T2">Fase 1 - Habilitação de Ambientes (T0 + 15 dias): TRT-24 entrega URLs/credenciais de homologação (1º/2º grau) e serviços de metadados; PGM-CG confirma IPs e certificados, configura ATTUS e testa conexão.</text:span></text:p>
      <text:p text:style-name="P4"/>
      <text:p text:style-name="P3"><text:soft-page-break/><text:span text:style-name="T2">Fase 2 - Testes Funcionais (T0 + 45 dias): casos para ajuizamento, peticionamento, intimação/citação, consulta e visualização de autos; evidências e validação conjunta pelo CTI.</text:span></text:p>
      <text:p text:style-name="P4"/>
      <text:p text:style-name="P3"><text:span text:style-name="T2">Fase 3 - Aceite e Go-Live (T0 + 60 dias): teste de volume/contingência; Termo de Aceite de Homologação; habilitação de produção e monitoramento reforçado por 2 semanas.</text:span></text:p>
      <text:p text:style-name="P4"/>
      <text:p text:style-name="P3"><text:span text:style-name="T2">Critérios de Aceite (mínimos): 100% de sucesso nos casos obrigatórios; integridade (hash/assinaturas); conciliação de andamentos/documentos; ausência de pendências críticas (Sev. 1).</text:span></text:p>
      <text:p text:style-name="P4"/>
      <text:p text:style-name="P10"><text:span text:style-name="T1">ANEXO II</text:span></text:p>
      <text:p text:style-name="P4"/>
      <text:p text:style-name="P3"><text:span text:style-name="T2">Especificação Técnica MNI (Resumo)</text:span></text:p>
      <text:p text:style-name="P4"/>
      <text:p text:style-name="P3"><text:span text:style-name="T2">Domínios: Cadastro/Ajuizamento, Peticionamento, Intimações/Citações, Andamentos, Consulta de Autos/Peças, Prazos.</text:span></text:p>
      <text:p text:style-name="P4"/>
      <text:p text:style-name="P3"><text:span text:style-name="T2">Eventos/Payloads: conforme esquemas MNI (XML/JSON) vigentes; versões/endpoints a indicar pelo TRT-24.</text:span></text:p>
      <text:p text:style-name="P4"/>
      <text:p text:style-name="P3"><text:span text:style-name="T2">Segurança: TLS; autenticação por client-id/secret ou certificados; OAuth2/JWT quando aplicável; assinatura ICP-Brasil; carimbo do tempo.</text:span></text:p>
      <text:p text:style-name="P4"/>
      <text:p text:style-name="P3"><text:span text:style-name="T2">Limites/Retentativas: throttling, backoff exponencial, DLQ, reconciliação.</text:span></text:p>
      <text:p text:style-name="P4"/>
      <text:p text:style-name="P3"><text:span text:style-name="T2">Registro/Auditoria: logs imutáveis, correlação por message-id, trilhas com hash e retenção mínima de 12 meses.</text:span></text:p>
      <text:p text:style-name="P4"/>
      <text:p text:style-name="P10"><text:span text:style-name="T1">ANEXO III</text:span></text:p>
      <text:p text:style-name="P4"/>
      <text:p text:style-name="P3"><text:span text:style-name="T2">Gestão e Contatos</text:span></text:p>
      <text:p text:style-name="P4"/>
      <text:p text:style-name="P3"><text:soft-page-break/><text:span text:style-name="T2">Gestora do ACT (TRT-24): Geslaine Perez Maquerte, [secretária de tecnologia da informação e comunicações], [geslaine@trt24.jus.br], [67 9 9206-1013].</text:span></text:p>
      <text:p text:style-name="P4"/>
      <text:p text:style-name="P3"><text:span text:style-name="T2">Gestor do ACT (PGM-CG): Gustavo Di Luca Fiche, Procurador Municipal, [Gustavo.fiche@pgm.campogrande.ms.gov.br], tel. (31) 97311-2332.</text:span></text:p>
      <text:p text:style-name="P4"/>
      <text:p text:style-name="P3"><text:span text:style-name="T2">Líder Técnico (TRT-24): Mauro Márcio Sakai, </text:span><text:bookmark text:name="_GoBack"/><text:span text:style-name="T2">[msakai@trt24.jus.br], [67 9 8162-2498].</text:span></text:p>
      <text:p text:style-name="P4"/>
      <text:p text:style-name="P3"><text:span text:style-name="T2">Líder Técnico (PGM-CG): Willian Yugo Kokubo, [chefe do escritório de projetos], [(67) 99268-5247].</text:span></text:p>
      <text:p text:style-name="P4"/>
      <text:p text:style-name="P3"><text:span text:style-name="T2">Representante Técnico (ATTUS - membro consultivo do CTI): Daniela da Silva, [daniela.silva@attus.ai], [(48) 98866-0066].</text:span></text:p>
      <text:p text:style-name="P4"/>
      <text:p text:style-name="P10"><text:span text:style-name="T1">ANEXO IV</text:span></text:p>
      <text:p text:style-name="P4"/>
      <text:p text:style-name="P3"><text:span text:style-name="T2">Infraestrutura de Rede e Credenciais</text:span></text:p>
      <text:p text:style-name="P4"/>
      <text:p text:style-name="P3"><text:span text:style-name="T2">IPs fixos (homologação): 177.126.16.10 e 18.229.33.175 (para whitelisting).</text:span></text:p>
      <text:p text:style-name="P4"/>
      <text:p text:style-name="P3"><text:span text:style-name="T2">Ambientes: Homologação e Produção - URLs/credenciais fornecidas pelo TRT-24.</text:span></text:p>
      <text:p text:style-name="P4"/>
      <text:p text:style-name="P3"><text:span text:style-name="T2">Certificados: e-CNPJ (integração) e e-CPF (assinaturas).</text:span></text:p>
      <text:p text:style-name="P4"/>
      <text:p text:style-name="P3"><text:span text:style-name="T2">Mudanças/Incidentes: calendário/janelas do TRT-24; procedimento de abertura, classificação e comunicação aos Gestores/CTI; quando envolver dados pessoais, rito segundo LGPD/ANPD (RCIS).</text:span></text:p>
      <text:p text:style-name="P4"/>
      <text:p text:style-name="P10"><text:span text:style-name="T1">ANEXO V</text:span></text:p>
      <text:p text:style-name="P4"/>
      <text:p text:style-name="P3"><text:span text:style-name="T2">Termo de Confidencialidade (NDA)</text:span></text:p>
      <text:p text:style-name="P4"/>
      <text:p text:style-name="P3"><text:soft-page-break/><text:span text:style-name="T2">Acesso estritamente necessário ao suporte e à integração MNI; sigilo absoluto; vedado uso/compartilhamento indevido; vigência durante o ACT e por 5 anos após; sujeito a auditoria e sanções.</text:span></text:p>
      <text:p text:style-name="P4"/>
      <text:p text:style-name="P10"><text:span text:style-name="T1">ANEXO VI</text:span></text:p>
      <text:p text:style-name="P4"/>
      <text:p text:style-name="P3"><text:span text:style-name="T2">Acordo de Tratamento de Dados (Operador - LGPD)</text:span></text:p>
      <text:p text:style-name="P4"/>
      <text:p text:style-name="P3"><text:span text:style-name="T2">Papéis: PGM-CG (Controladora) e Attus (Operadora).</text:span></text:p>
      <text:p text:style-name="P4"/>
      <text:p text:style-name="P3"><text:span text:style-name="T2">Finalidades: integração MNI, suporte, correções, testes e monitoramento.</text:span></text:p>
      <text:p text:style-name="P4"/>
      <text:p text:style-name="P3"><text:span text:style-name="T2">Categorias de dados/titulares: partes, procuradores, servidores e terceiros (incl. dados sensíveis/segredo de justiça quando estritamente necessário e autorizado).</text:span></text:p>
      <text:p text:style-name="P4"/>
      <text:p text:style-name="P3"><text:span text:style-name="T2">Instruções documentadas: processamento exclusivo conforme diretrizes da Controladora; vedado compartilhamento sem anuência.</text:span></text:p>
      <text:p text:style-name="P4"/>
      <text:p text:style-name="P3"><text:span text:style-name="T2">Segurança/RCIS/Suboperadores/Término: medidas adequadas; reporte em até 3 dias úteis; suboperadores só com anuência e instrumentos equivalentes; devolução/eliminação segura ao térmi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libri" fo:font-family="Calibri" style:font-family-generic="roman" style:font-pitch="variable" fo:letter-spacing="0.026cm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default-outline-level="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default-outline-level="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Texto_20_de_20_macro_20_Char" style:display-name="Texto de macro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ção_20_Char" style:display-name="Citação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ítulo_20_4_20_Char" style:display-name="Título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MT2" style:family="text">
      <style:text-properties style:font-name="Arial" fo:font-size="8pt" style:font-size-asian="8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286cm" svg:height="2.286cm" draw:z-index="8"><draw:image xlink:href="Pictures/10000201000000AD000000ADEFD6F6362E76248A.png" xlink:type="simple" xlink:show="embed" xlink:actuate="onLoad" draw:mime-type="image/png"/><svg:desc>brasao-pmcg</svg:desc></draw:frame></text:p>
        <text:p text:style-name="MP1"><text:span text:style-name="MT1">PREFEITURA MUNICIPAL DE CAMPO GRANDE</text:span></text:p>
        <text:p text:style-name="MP1"><text:span text:style-name="MT2">ESTADO DE MATO GROSSO DO SUL</text:span></text:p>
        <text:p text:style-name="MP1"><text:span text:style-name="MT2">PROCURADORIA-GERAL DO MUNICÍPIO</text:span></text:p>
        <text:p text:style-name="Header"/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dc:creator>Flavia</dc:creator>
    <meta:editing-cycles>25</meta:editing-cycles>
    <meta:creation-date>2026-06-09T18:32:00</meta:creation-date>
    <dc:date>2026-06-10T15:38:00</dc:date>
    <meta:editing-duration>PT43M</meta:editing-duration>
    <meta:generator>LibreOffice/7.1.3.2$Windows_X86_64 LibreOffice_project/47f78053abe362b9384784d31a6e56f8511eb1c1</meta:generator>
    <meta:document-statistic meta:table-count="0" meta:image-count="1" meta:object-count="0" meta:page-count="9" meta:paragraph-count="100" meta:word-count="1375" meta:character-count="9722" meta:non-whitespace-character-count="8440"/>
    <meta:user-defined meta:name="AppVersion">16.0000</meta:user-defined>
    <meta:template xlink:type="simple" xlink:actuate="onRequest" xlink:title="Normal" xlink:href=""/>
  </office:meta>
</office:document-meta>
</file>