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8" style:parent-style-name="Recuodecorpodetexto3" style:family="paragraph">
      <style:paragraph-properties fo:margin-left="2.7562in">
        <style:tab-stops/>
      </style:paragraph-properties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text-transform="uppercase"/>
    </style:style>
    <style:style style:name="T34" style:parent-style-name="Fonteparág.padrão" style:family="text">
      <style:text-properties style:font-name-complex="Arial"/>
    </style:style>
    <style:style style:name="P35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6" style:parent-style-name="Normal" style:family="paragraph">
      <style:paragraph-properties fo:text-align="justify" fo:line-height="150%" fo:margin-right="0.0388in" fo:text-indent="1.1812in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79" style:parent-style-name="Fonteparág.padrão" style:family="text">
      <style:text-properties style:font-name="Arial" fo:font-size="10pt" style:font-size-asian="10pt"/>
    </style:style>
    <style:style style:name="T80" style:parent-style-name="Fonteparág.padrão" style:family="text">
      <style:text-properties style:font-name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5604in" style:use-optimal-column-width="false"/>
    </style:style>
    <style:style style:name="TableColumn96" style:family="table-column">
      <style:table-column-properties style:column-width="0.9722in" style:use-optimal-column-width="false"/>
    </style:style>
    <style:style style:name="TableColumn97" style:family="table-column">
      <style:table-column-properties style:column-width="1.2076in" style:use-optimal-column-width="false"/>
    </style:style>
    <style:style style:name="Table92" style:family="table">
      <style:table-properties style:width="6.6937in" fo:margin-left="0in" table:align="center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7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7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46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4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6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2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8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27in" fo:font-size="10pt" style:font-size-asian="10pt"/>
    </style:style>
    <style:style style:name="P279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81" style:family="table-column">
      <style:table-column-properties style:column-width="3.1986in"/>
    </style:style>
    <style:style style:name="TableColumn282" style:family="table-column">
      <style:table-column-properties style:column-width="3.1986in"/>
    </style:style>
    <style:style style:name="Table280" style:family="table">
      <style:table-properties style:width="6.3972in" fo:margin-left="0in" table:align="left"/>
    </style:style>
    <style:style style:name="TableRow283" style:family="table-row">
      <style:table-row-properties style:min-row-height="0.543in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7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88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3" style:parent-style-name="Rodapé" style:family="paragraph">
      <style:paragraph-properties fo:text-align="center" fo:margin-right="0.25in"/>
    </style:style>
    <style:style style:name="T2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95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8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9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0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1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2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304" style:family="table-column">
      <style:table-column-properties style:column-width="3.1986in"/>
    </style:style>
    <style:style style:name="TableColumn305" style:family="table-column">
      <style:table-column-properties style:column-width="3.1986in"/>
    </style:style>
    <style:style style:name="Table303" style:family="table">
      <style:table-properties style:width="6.397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1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312" style:parent-style-name="Título8" style:family="paragraph">
      <style:paragraph-properties fo:text-align="center" fo:margin-right="0.0194in"/>
      <style:text-properties style:font-name-complex="Arial" fo:font-weight="normal" style:font-weight-asian="normal" fo:letter-spacing="0.0027in" fo:font-size="10pt" style:font-size-asian="10pt" style:font-size-complex="10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7" style:parent-style-name="Rodapé" style:family="paragraph">
      <style:paragraph-properties fo:text-align="center" fo:margin-right="0.25in"/>
    </style:style>
    <style:style style:name="T3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21" style:parent-style-name="Rodapé" style:family="paragraph">
      <style:paragraph-properties fo:text-align="center" fo:margin-right="0.25in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4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5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2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8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9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0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1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line-height="150%" fo:text-indent="0.3937in"/>
      <style:text-properties style:font-name="Arial" style:font-name-complex="Arial" fo:letter-spacing="0.0027in" fo:font-size="10pt" style:font-size-asian="10pt" style:font-size-complex="10pt"/>
    </style:style>
    <style:style style:name="P354" style:parent-style-name="Normal" style:family="paragraph">
      <style:paragraph-properties fo:text-align="justify" fo:line-height="150%" fo:text-indent="0.3937in"/>
    </style:style>
    <style:style style:name="T3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text-align="center" fo:margin-top="0.1666in" fo:margin-bottom="0.0833in" fo:text-indent="0.0986in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text-align="center" fo:margin-top="0.1666in" fo:margin-bottom="0.0833in" fo:text-indent="0.0986in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7" style:parent-style-name="Rodapé" style:family="paragraph">
      <style:paragraph-properties fo:text-align="center" fo:margin-right="0.25in"/>
    </style:style>
    <style:style style:name="T3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8"><text:span text:style-name="T29">SEGUNDO</text:span><text:span text:style-name="T30"><text:s/></text:span><text:span text:style-name="T31">TERMO ADITIVO AO<text:s/></text:span><text:span text:style-name="T32">CONTRATO DE PRESTAÇÃO DE<text:s/></text:span><text:span text:style-name="T33">serviços especializados e contínuos de Tecnologia da Informação para composição de Central de Serviços no modelo ITIL (Information Technology Infrastructure Library), COM FORNECIMENTO DE MÃO DE OBRA,<text:s/></text:span><text:span text:style-name="T34">QUE ENTRE SI CELEBRAM O TRIBUNAL REGIONAL DO TRABALHO DA 24ª REGIÃO E A EMPRESA ILHA SERVICE TECNOLOGIA E SERVIÇOS LTDA</text:span></text:p>
      <text:p text:style-name="P35"/>
      <text:p text:style-name="P36"><text:span text:style-name="T37">A<text:s/></text:span><text:span text:style-name="T38">UNIÃO</text:span><text:span text:style-name="T39">, por intermédio do</text:span><text:span text:style-name="T40"><text:s/></text:span><text:span text:style-name="T41">TRIBUNAL REGIONAL DO TRABALHO DA 24ª REGIÃO</text:span><text:span text:style-name="T42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<text:s/></text:span><text:span text:style-name="T43">202/2023</text:span><text:span text:style-name="T44">, doravante denominado simplesmente CONTRATANTE, e, de outro lado,<text:s/></text:span><text:span text:style-name="T45">a empresa<text:s/></text:span><text:span text:style-name="T46">ILHA SERVICE TECNOLOGIA E SERVIÇOS LTDA</text:span><text:span text:style-name="T47">,</text:span><text:span text:style-name="T48"><text:s/></text:span><text:span text:style-name="T49">inscrita no CNPJ sob nº 85.240.869/0001-66, com sede na Rua Sete de Setembro n° 16, Kobrasol, em São José - SC, CEP 88.102-030, telefone (48) 3203-</text:span><text:span text:style-name="T50">7100, e-mail governo@ilhaservice.com.br, neste ato representada por seu sócio ALCIDES DE BRIDA NETO, portador</text:span><text:span text:style-name="T51"><text:s/>da CNH – SC n° de registro 04348383380,</text:span><text:span text:style-name="T52"><text:s/>do RG nº 1754012<text:s/></text:span><text:span text:style-name="T53">ssp/sc</text:span><text:span text:style-name="T54"><text:s/>e do CPF nº 636.392.709-91,</text:span><text:span text:style-name="T55"><text:s/>doravante denominada simplesmente<text:s/></text:span><text:span text:style-name="T56">CONTRATADA</text:span><text:span text:style-name="T57">,</text:span><text:span text:style-name="T58"><text:s/></text:span><text:span text:style-name="T59">têm entre</text:span><text:span text:style-name="T60"><text:s/>si ajustado o presente termo aditivo, que se regerá pela Lei nº 8.666, de 21 de junho de 1993</text:span><text:span text:style-name="T61">,<text:s/></text:span><text:span text:style-name="T62">observadas as cláusulas e condições a seguir estabelecidas:</text:span></text:p>
      <text:p text:style-name="P63"/>
      <text:p text:style-name="P64">CLÁUSULA 1ª<text:s/>–<text:s/>DO OBJETO</text:p>
      <text:p text:style-name="P65">O presente termo aditivo tem por objeto:</text:p>
      <text:p text:style-name="P66">I -<text:s/>PRORROGAR<text:s/>a vigência<text:s/>deste contrato de 28.04.2024 até<text:s/>31.12.2024; e<text:s/></text:p>
      <text:p text:style-name="P67">II -<text:s/>pactuar a observância,<text:s/>pelo CONTRATANTE e CONTRATADA, da Resolução Administrativa nº 80/2023 que institui a<text:s/>Política de Prevenção e<text:s/>Combate do Assédio Moral, do Assédio<text:s/>Sexual e de Todas as Formas de<text:s/>Discriminação do Tribunal Regional do<text:s/>Trabalho da 24ª Região.</text:p>
      <text:p text:style-name="P68"/>
      <text:p text:style-name="P69"><text:span text:style-name="T70">CLÁUSULA<text:s/></text:span><text:span text:style-name="T71">2</text:span><text:span text:style-name="T72">ª – DO ENQUADRAMENTO LEGAL</text:span></text:p>
      <text:p text:style-name="P73">O presente termo aditivo encontra amparo legal nos<text:s/>artigos<text:s/>57, inciso II<text:s/>e 65, inciso, II, ambos<text:s/>da Lei n° 8.666/1993 e na cláusula 3ª do contrato originário.</text:p>
      <text:p text:style-name="P74"/>
      <text:p text:style-name="P75"/>
      <text:p text:style-name="P76"/>
      <text:soft-page-break/>
      <text:p text:style-name="P77">CLÁUSULA<text:s/>3ª – DO VALOR<text:s/></text:p>
      <text:p text:style-name="P78"><text:span text:style-name="T79">O valor total mensal estimado do Contrato</text:span><text:span text:style-name="T80"><text:s/>permanece</text:span><text:span text:style-name="T81"><text:s/></text:span><text:span text:style-name="T82">de<text:s/></text:span><text:span text:style-name="T83">R$<text:s/></text:span><text:span text:style-name="T84">36.066,40</text:span><text:span text:style-name="T85"><text:s/>(trinta e<text:s/></text:span><text:span text:style-name="T86">seis</text:span><text:span text:style-name="T87"><text:s/>mil,<text:s/></text:span><text:span text:style-name="T88">sessenta e seis</text:span><text:span text:style-name="T89"><text:s/>reais e quarenta centavos),</text:span><text:span text:style-name="T90"><text:s/>conforme quadro abaixo demonstrado: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osto de Serviço/Cargo</text:p>
          </table:table-cell>
          <table:table-cell table:style-name="TableCell104">
            <text:p text:style-name="P105">Quantidade de Postos</text:p>
          </table:table-cell>
          <table:table-cell table:style-name="TableCell106">
            <text:p text:style-name="P107">Local do Posto de Trabalho</text:p>
          </table:table-cell>
          <table:table-cell table:style-name="TableCell108">
            <text:p text:style-name="P109">Valor Mensal por Posto</text:p>
          </table:table-cell>
          <table:table-cell table:style-name="TableCell110">
            <text:p text:style-name="P111">Valor Total Mensal do Serviço</text:p>
          </table:table-cell>
        </table:table-row>
        <table:table-row table:style-name="TableRow112">
          <table:table-cell table:style-name="TableCell113">
            <text:p text:style-name="P114">Analista Supervisor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Sede do TRT da 24ª Região</text:p>
          </table:table-cell>
          <table:table-cell table:style-name="TableCell119">
            <text:p text:style-name="P120">R$ 6.646,66</text:p>
          </table:table-cell>
          <table:table-cell table:style-name="TableCell121">
            <text:p text:style-name="P122">R$ 6.646,66</text:p>
          </table:table-cell>
        </table:table-row>
        <table:table-row table:style-name="TableRow123">
          <table:table-cell table:style-name="TableCell124">
            <text:p text:style-name="P125">Técnico de Informática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Sede do TRT da 24ª Região</text:p>
          </table:table-cell>
          <table:table-cell table:style-name="TableCell130">
            <text:p text:style-name="P131">R$ 4.903,29</text:p>
          </table:table-cell>
          <table:table-cell table:style-name="TableCell132">
            <text:p text:style-name="P133">R$ 19.613,16</text:p>
          </table:table-cell>
        </table:table-row>
        <table:table-row table:style-name="TableRow134">
          <table:table-cell table:style-name="TableCell135">
            <text:p text:style-name="P136">Técnico de Informática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Fórum Trabalhista de Campo Grande - MS</text:p>
          </table:table-cell>
          <table:table-cell table:style-name="TableCell141">
            <text:p text:style-name="P142">R$ 4.903,29</text:p>
          </table:table-cell>
          <table:table-cell table:style-name="TableCell143">
            <text:p text:style-name="P144">R$ 9.806,58</text:p>
          </table:table-cell>
        </table:table-row>
        <table:table-row table:style-name="TableRow145">
          <table:table-cell table:style-name="TableCell146" table:number-columns-spanned="4">
            <text:p text:style-name="P147">Valor mensal estimado do contrato</text:p>
          </table:table-cell>
          <table:covered-table-cell/>
          <table:covered-table-cell/>
          <table:covered-table-cell/>
          <table:table-cell table:style-name="TableCell148">
            <text:p text:style-name="P149">R$<text:s/>36.066,40</text:p>
          </table:table-cell>
        </table:table-row>
        <table:table-row table:style-name="TableRow150">
          <table:table-cell table:style-name="TableCell151" table:number-columns-spanned="4">
            <text:p text:style-name="P152">Valor Total Estimado para o Período Contratual Restante<text:s/>(8 meses e 03 dias)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R$<text:s/></text:span><text:span text:style-name="T156">292.137,84</text:span></text:p>
          </table:table-cell>
        </table:table-row>
        <table:table-row table:style-name="TableRow157">
          <table:table-cell table:style-name="TableCell158" table:number-columns-spanned="4">
            <text:p text:style-name="P159">Valor Total Estimado do Período Pretérito (30<text:s/>meses)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R$ 94</text:span><text:span text:style-name="T163">3.494,69</text:span></text:p>
          </table:table-cell>
        </table:table-row>
        <table:table-row table:style-name="TableRow164">
          <table:table-cell table:style-name="TableCell165" table:number-columns-spanned="4">
            <text:p text:style-name="P166">Valor global estimado do contrato (38<text:s/>meses)</text:p>
          </table:table-cell>
          <table:covered-table-cell/>
          <table:covered-table-cell/>
          <table:covered-table-cell/>
          <table:table-cell table:style-name="TableCell167">
            <text:p text:style-name="P168">R$<text:s/>1.235.632,53</text:p>
          </table:table-cell>
        </table:table-row>
      </table:table>
      <text:h text:style-name="P169" text:outline-level="2">Os pagamentos serão realizados com base nos valores constantes da Planilha de Custos e Formação de Preços.<text:s/>288531,2</text:h>
      <text:p text:style-name="P170"/>
      <text:p text:style-name="P171"><text:span text:style-name="T172">CLÁUSULA 4ª –<text:s/></text:span><text:span text:style-name="T173">DA DOTAÇÃO ORÇAMENTÁRIA</text:span></text:p>
      <text:p text:style-name="P174"><text:span text:style-name="T175">As despesas inerentes ao presente contrato correrão à conta do Orçamento do CONTRATANTE, no<text:s/></text:span><text:span text:style-name="T176">PTRES<text:s/></text:span><text:span text:style-name="T177">168296</text:span><text:span text:style-name="T178"><text:s/>e<text:s/></text:span><text:span text:style-name="T179">Natureza de Despesa nº 3.3.90.40, conforme Nota de Empenho nº<text:s/></text:span><text:span text:style-name="T180">2024NE000085</text:span><text:span text:style-name="T181">, emitida em<text:s/></text:span><text:span text:style-name="T182">23/01/2024</text:span><text:span text:style-name="T183"><text:s/>e reforçada<text:s/></text:span><text:span text:style-name="T184">em 05.04.2024</text:span><text:span text:style-name="T185">.</text:span></text:p>
      <text:p text:style-name="P186"/>
      <text:p text:style-name="P187">CLÁUSULA<text:s/>5ª –<text:s/>DOS DEVERES DO CONTRATANTE</text:p>
      <text:p text:style-name="P188">Fica incluído na Cláusula 15<text:s/>– DOS DEVERES DO CONTRATANTE o inciso XV com a seguinte redação:</text:p>
      <text:p text:style-name="P189"/>
      <text:p text:style-name="P190"><text:span text:style-name="T191">“XV -<text:s/></text:span><text:span text:style-name="T192">Dar conhecimento à Contratada da Resolução Administrativa nº 80/2023 – TRT 24</text:span><text:span text:style-name="T193">,</text:span><text:span text:style-name="T194"><text:s/>que Institui a Política de Prevenção e Combate do Assédio Moral, do Assédio Sexual e de Todas as Formas de Discriminação do Tribunal Regional do Trabalho da 24ª Região</text:span><text:span text:style-name="T195"><text:s/>(ANEXO II)</text:span><text:span text:style-name="T196"><text:s/>e da</text:span><text:span text:style-name="T197"><text:s/>R</text:span><text:span text:style-name="T198">esolução n</text:span><text:span text:style-name="T199">º 351/2020</text:span><text:span text:style-name="T200"><text:s/>–<text:s/></text:span><text:span text:style-name="T201">CNJ</text:span><text:span text:style-name="T202">, a qual I</text:span><text:span text:style-name="T203">nstitui, no âmbito do Poder<text:s/></text:span><text:soft-page-break/><text:span text:style-name="T204">Judiciário, a Política de Prevenção e Enfrentamento do Assédio Moral, do Assédio Sexual e da Discriminação</text:span><text:span text:style-name="T205"><text:s/></text:span><text:span text:style-name="T206">(Anexo<text:s/></text:span><text:span text:style-name="T207">III</text:span><text:span text:style-name="T208">).</text:span></text:p>
      <text:p text:style-name="P209"/>
      <text:p text:style-name="P210">CLÁUSULA<text:s/>6ª –<text:s/>DOS DEVERES DA<text:s/>CONTRATADA</text:p>
      <text:p text:style-name="P211">Fica incluído na Cláusula 16 – DOS DEVERES DA CONTRATADA o inciso XXXVI com a seguinte redação:</text:p>
      <text:p text:style-name="P212"/>
      <text:p text:style-name="P213"><text:span text:style-name="T214">“XXXVI -<text:s/></text:span><text:span text:style-name="T215">S</text:span><text:span text:style-name="T216">ubmeter seus empregados, durante a permanência nas dependências do CONTRATANTE, quando necessária, aos regulamentos de segurança e disciplina por este instituído, dando-lhes conhecimento formal</text:span><text:span text:style-name="T217"><text:s/></text:span><text:span text:style-name="T218">Resolução Administrativa nº 80/2023 – TRT 24, que Institui a Política de Prevenção e Combate do Assédio Moral, do Assédio Sexual e de Todas as Formas de Discriminação do Tribunal Regional do Trabalho da 24ª Região (A</text:span><text:span text:style-name="T219">nexo</text:span><text:span text:style-name="T220"><text:s/></text:span><text:span text:style-name="T221">I</text:span><text:span text:style-name="T222">I) e da Resolução nº 351/2020 – CNJ, a qual Institui, no âmbito do Poder Judiciário, a Política de Prevenção e Enfrentamento do Assédio Moral, do Assédio Sexual e da<text:s/></text:span><text:span text:style-name="T223">Discriminação (Anexo<text:s/></text:span><text:span text:style-name="T224">III</text:span><text:span text:style-name="T225">)</text:span></text:p>
      <text:p text:style-name="P226"/>
      <text:p text:style-name="P227">CLÁUSULA<text:s/>7ª – DO PREPOSTO</text:p>
      <text:p text:style-name="P228">Fica incluído na Cláusula 19 – DO PREPOSTO o § 11 com a seguinte redação:</text:p>
      <text:p text:style-name="P229"/>
      <text:p text:style-name="P230"><text:span text:style-name="T231">“§ 11<text:s/></text:span><text:span text:style-name="T232">O preposto deverá</text:span><text:span text:style-name="T233"><text:s/>e</text:span><text:span text:style-name="T234">ntregar ao Fiscal do Contrato as declarações de conhecimento por parte dos empregados que atuam no âmbito deste Regional da<text:s/></text:span><text:span text:style-name="T235">Resolução Administrativa nº 80/2023 – TRT 24, que Institui a Política de Prevenção e Combate do Assédio Moral, do Assédio Sexual e de Todas as Formas de Discriminação do Tribunal Regional do Trabalho da 24ª Região (A</text:span><text:span text:style-name="T236">nexo<text:s/></text:span><text:span text:style-name="T237">I</text:span><text:span text:style-name="T238">I</text:span><text:span text:style-name="T239">) e da Resolução nº 351/2020 – CNJ, a qual Institui, no âmbito do Poder Judiciário, a Política de Prevenção e Enfrentamento do Assédio Moral, do Assédio Sexual e da Discriminação<text:s/></text:span><text:span text:style-name="T240">(Anexo<text:s/></text:span><text:span text:style-name="T241">III</text:span><text:span text:style-name="T242">)”.</text:span><text:span text:style-name="T243"><text:s/></text:span></text:p>
      <text:p text:style-name="P244"/>
      <text:p text:style-name="P245"/>
      <text:p text:style-name="P246">CLÁUSULA<text:s/>8ª – DA FISCALIZAÇÃO</text:p>
      <text:p text:style-name="P247">Fica incluído na Cláusula 31 –<text:s/>DA FISCALIZAÇÃO<text:s/>o § º com a seguinte redação:</text:p>
      <text:p text:style-name="P248"/>
      <text:p text:style-name="P249"><text:span text:style-name="T250">“§ 9º<text:s/></text:span><text:span text:style-name="T251">Operacionalizar o conhecimento à Contratada da<text:s/></text:span><text:span text:style-name="T252">Resolução Administrativa nº 80/2023 – TRT 24, que Institui a Política de Prevenção e Combate do Assédio Moral, do Assédio Sexual e de Todas as Formas de Discriminação<text:s/></text:span><text:span text:style-name="T253">d</text:span><text:span text:style-name="T254">o Tribunal Regional do Trabalho da 24ª Região (A</text:span><text:span text:style-name="T255">nexo I</text:span><text:span text:style-name="T256">I) e da Resolução nº 351/2020 – CNJ, a qual Institui, no âmbito do Poder Judiciário, a Política de Prevenção e Enfrentamento do Assédio Moral, do Assédio Sexual e da Discriminação<text:s/></text:span><text:span text:style-name="T257">(Anexo<text:s/></text:span><text:span text:style-name="T258">III</text:span><text:span text:style-name="T259">)”</text:span><text:span text:style-name="T260">.</text:span></text:p>
      <text:p text:style-name="P261"/>
      <text:soft-page-break/>
      <text:p text:style-name="P262">CLÁUSULA<text:s/>9ª<text:s/>–<text:s/>DA PUBLICAÇÃO</text:p>
      <text:p text:style-name="P263"><text:span text:style-name="T264">Nos termos do artigo 61, parágrafo único, da<text:s/></text:span><text:span text:style-name="T265">Lei nº</text:span><text:span text:style-name="T266"><text:s/>8.666/93, o CONTRATANTE<text:s/></text:span><text:span text:style-name="T267">providenciará a remessa de extrato deste<text:s/></text:span><text:span text:style-name="T268">documento</text:span><text:span text:style-name="T269"><text:s/>para publicação, às suas expensas, no Diário Oficial da União</text:span><text:span text:style-name="T270">.</text:span></text:p>
      <text:p text:style-name="P271"/>
      <text:p text:style-name="P272">CLÁUSULA<text:s/>10ª<text:s/>–<text:s/>DAS DISPOSIÇÕES FINAIS</text:p>
      <text:p text:style-name="P273">Ficam mantidas as demais condições do contrato ora aditado, permanecendo íntegras, firmes e valiosas todas as cláusulas anteriores.</text:p>
      <text:p text:style-name="P274"/>
      <text:p text:style-name="P275">E, por assim estarem justas e contratadas, assinam o presente instrumento<text:s/>na presença de 2 (duas) testemunhas.</text:p>
      <text:p text:style-name="P276"/>
      <text:p text:style-name="P277">Campo Grande – MS,<text:s/>11<text:s/>de<text:s/>abril<text:s/>de 2024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(documento assinado digitalmente)</text:p>
            <text:h text:style-name="P287" text:outline-level="8">GERSON MARTINS DE OLIVEIRA</text:h>
            <text:h text:style-name="P288" text:outline-level="8">CONTRATANTE</text:h>
          </table:table-cell>
          <table:table-cell table:style-name="TableCell289">
            <text:p text:style-name="P290"/>
            <text:p text:style-name="P291"/>
            <text:p text:style-name="P292">(documento assinado digitalmente)</text:p>
            <text:p text:style-name="P293"><text:span text:style-name="T294">ALCIDES DE BRIDA NETO</text:span></text:p>
            <text:p text:style-name="P295">CONTRATADA</text:p>
          </table:table-cell>
        </table:table-row>
      </table:table>
      <text:p text:style-name="P296"/>
      <text:p text:style-name="P297"/>
      <text:p text:style-name="P298"/>
      <text:p text:style-name="P299">TESTEMUNHAS:</text:p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>(documento assinado digitalmente)</text:p>
            <text:h text:style-name="P311" text:outline-level="8">ALEXANDRE ROSA CAMY</text:h>
            <text:h text:style-name="P312" text:outline-level="8">Secretário<text:s/>de Tecnologia da Informação e Comunicações</text:h>
          </table:table-cell>
          <table:table-cell table:style-name="TableCell313">
            <text:p text:style-name="P314"/>
            <text:p text:style-name="P315"/>
            <text:p text:style-name="P316">(documento assinado digitalmente)</text:p>
            <text:p text:style-name="P317"><text:span text:style-name="T318">JARBAS RE</text:span><text:span text:style-name="T319">N</text:span><text:span text:style-name="T320">Ê GONÇALVES</text:span></text:p>
            <text:p text:style-name="P321"><text:span text:style-name="T322">Analista Judiciário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><text:span text:style-name="T328">Anexo I<text:s/></text:span><text:span text:style-name="T329">-<text:s/></text:span><text:span text:style-name="T330">Declaração Relativa<text:s/></text:span><text:span text:style-name="T331">à</text:span><text:span text:style-name="T332"><text:s/>Resolução Administrativa Nº 80/2023,<text:s/></text:span><text:span text:style-name="T333">d</text:span><text:span text:style-name="T334">o Tribunal Regional<text:s/></text:span><text:span text:style-name="T335">d</text:span><text:span text:style-name="T336">o Trabalho<text:s/></text:span><text:span text:style-name="T337">d</text:span><text:span text:style-name="T338">a 24ª Região</text:span><text:span text:style-name="T339">;</text:span></text:p>
      <text:p text:style-name="P340">Anexo II - Resolução Administrativa nº 80/2023 – TRT 24, que<text:s/>institui a Política de Prevenção e Combate do Assédio Moral, do Assédio Sexual e de Todas as Formas de Discriminação do Tribunal Regional do Trabalho da 24ª Região;<text:s/>e</text:p>
      <text:p text:style-name="P341"><text:span text:style-name="T342">Anexo III - Resolução nº 351/2020 – CNJ,<text:s/></text:span><text:span text:style-name="T343">que</text:span><text:span text:style-name="T344"><text:s/></text:span><text:span text:style-name="T345">i</text:span><text:span text:style-name="T346">nstitui, no âmbito do Poder Judiciário, a Política de Prevenção e Enfrentamento do Assédio Moral, do Assédio Sexual e da Discriminação.</text:span></text:p>
      <text:p text:style-name="P347"/>
      <text:p text:style-name="P348"/>
      <text:p text:style-name="P349"/>
      <text:p text:style-name="P350"/>
      <text:p text:style-name="P351"/>
      <text:soft-page-break/>
      <text:p text:style-name="P352">ANEXO<text:s/>I<text:s/>- DECLARAÇÃO RELATIVA À RESOLUÇÃO ADMINISTRATIVA Nº 80/2023, DO TRIBUNAL REGIONAL DO TRABALHO DA 24ª REGIÃO</text:p>
      <text:p text:style-name="P353"/>
      <text:p text:style-name="P354"><text:span text:style-name="T355">A empresa</text:span><text:span text:style-name="T356"><text:s/></text:span><text:span text:style-name="T357">ILHA SERVICE TECNOLOGIA E SERVIÇOS LTDA</text:span><text:span text:style-name="T358">, inscrita no CNPJ sob nº 85.240.869/0001-66, com sede na Rua Sete de Setembro n° 16, Kobrasol, em São José - SC, CEP 88.102-030, telefone (48) 3203-7100, e-mail governo@ilhaservice.com.br, neste ato representada por seu sócio ALCIDES DE BRIDA NETO, portador da CNH – SC n° de registro 04348383380, do RG nº 1754012 SSP/SC e do CPF nº 636.392.709-91</text:span><text:span text:style-name="T359">, para fins</text:span><text:span text:style-name="T360"><text:s/>de prova junto ao Tribunal Regional do Trabalho da 24ª Região, em atendimento ao CONTR</text:span><text:span text:style-name="T361">ATO nº<text:s/></text:span><text:span text:style-name="T362">17</text:span><text:span text:style-name="T363">/202</text:span><text:span text:style-name="T364">1</text:span><text:span text:style-name="T365">,</text:span><text:span text:style-name="T366"><text:s/>para os efeitos e sob as penas da lei, em especial no contido no artigo 299 do Código Penal, DECLARA que deu conhecimento da Resolução Administrativa nº 80/2023 TRT24, que institui a Política de Prevenção e Combate do Assédio Moral, do Assédio Sexual e de Todas as Formas de Discriminação do Tribunal Regional do Trabalho da 24ª Região (Anexo I</text:span><text:span text:style-name="T367">I</text:span><text:span text:style-name="T368">) e da Resolução nº 351/2020 CNJ, que institui, no âmbito do Poder Judiciário, a Política de Prevenção e Enfrentamento do Assédio Moral, do Assédio Sexual e da Discriminação (Anexo<text:s/></text:span><text:span text:style-name="T369">I</text:span><text:span text:style-name="T370">II), aos seus empregados e/ou estagiários que atuam no âmbito desta contratação, em seus inteiros teores.</text:span></text:p>
      <text:p text:style-name="P371"/>
      <text:p text:style-name="P372">Campo Grande – MS,<text:s/>11<text:s/>de<text:s/>abril<text:s/>de 2024.</text:p>
      <text:p text:style-name="P373"/>
      <text:p text:style-name="P374"/>
      <text:p text:style-name="P375"/>
      <text:p text:style-name="P376">(documento assinado digitalmente)</text:p>
      <text:p text:style-name="P377"><text:span text:style-name="T378">ALCIDES DE BRIDA NETO</text:span></text:p>
      <text:p text:style-name="P379"><text:span text:style-name="T380">Preposto da Contratada</text:span></text:p>
      <text:p text:style-name="P381"/>
      <text:p text:style-name="P382"/>
      <text:p text:style-name="P383"><text:span text:style-name="T384">(*A empresa</text:span><text:span text:style-name="T385"><text:s/>deve manter esta relação atualizada, em caso de substituição dos empregados/estagiários</text:span><text:span text:style-name="T386">).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F2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431in" svg:height="0.847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098/2020</text:p>
        <text:p text:style-name="P15">Contrato nº<text:s/>17/2021</text:p>
        <text:p text:style-name="Normal"><text:span text:style-name="T16">Termo Aditivo nº<text:s/></text:span><text:span text:style-name="T17">10</text:span><text:span text:style-name="T18">/202</text:span><text:span text:style-name="T19">4</text:span><text:span text:style-name="T20"><text:s/></text:span></text:p>
        <text:p text:style-name="P21"/>
      </style:header>
      <style:footer>
        <text:p text:style-name="P22"><draw:frame draw:style-name="F23" text:anchor-type="paragraph" svg:y="0.0006in" draw:z-index="0"><draw:text-box fo:min-height="0in" fo:min-width="0in"><text:p text:style-name="Rodapé"><text:span text:style-name="T24">Página<text:s/></text:span><text:span text:style-name="T25"><text:page-number text:fixed="false">3</text:page-number></text:span><text:span text:style-name="T26"><text:s/>de<text:s/></text:span><text:span text:style-name="T27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4-15T20:51:00Z</meta:creation-date>
    <dc:date>2024-04-15T20:51:00Z</dc:date>
    <meta:print-date>2023-03-29T11:4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403" meta:character-count="8966" meta:row-count="63" meta:non-whitespace-character-count="7580"/>
  </office:meta>
</office:document-meta>
</file>