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color="#FF0000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color="#FF0000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color="#FF0000" fo:letter-spacing="0.0027in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1.8701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97" style:family="table">
      <style:table-properties style:width="6.3986in" fo:margin-left="-0.0236in" table:align="lef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text-indent="-0.0013in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fo:text-indent="-0.0013in"/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 fo:text-indent="-0.0013in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 fo:text-indent="-0.0013in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 fo:text-indent="-0.0013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 fo:text-indent="-0.0013in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text-indent="-0.0013in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833in" fo:margin-bottom="0.1666in" fo:text-indent="-0.0013in"/>
      <style:text-properties style:font-name="Arial" style:font-name-complex="Arial"/>
    </style:style>
    <style:style style:name="P139" style:parent-style-name="Normal" style:family="paragraph">
      <style:paragraph-properties fo:margin-top="0.0833in" fo:margin-bottom="0.1666in" fo:text-indent="-0.0013in"/>
    </style:style>
    <style:style style:name="T140" style:parent-style-name="Fonteparág.padrão" style:family="text"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.083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833in" fo:margin-bottom="0.1666in" fo:text-indent="-0.0013in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 fo:text-indent="-0.0013in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.0833in" fo:text-indent="-0.0013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1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color="#FF0000"/>
    </style:style>
    <style:style style:name="P16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162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63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64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66" style:parent-style-name="Título8" style:family="paragraph">
      <style:paragraph-properties fo:margin-left="-0.0986in" fo:margin-right="0.0194in">
        <style:tab-stops/>
      </style:paragraph-properties>
    </style:style>
    <style:style style:name="T167" style:parent-style-name="Fonteparág.padrão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P168" style:parent-style-name="Título8" style:family="paragraph">
      <style:paragraph-properties fo:margin-left="-0.0986in" fo:margin-right="0.0194in">
        <style:tab-stops/>
      </style:paragraph-properties>
      <style:text-properties style:font-name-complex="Arial" fo:font-style="normal" style:font-style-asian="normal" fo:letter-spacing="0.0027in" fo:font-size="10pt" style:font-size-asian="10pt"/>
    </style:style>
    <style:style style:name="P169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17"/>
      <text:h text:style-name="P18" text:outline-level="1"><text:span text:style-name="T19">Com fulcro no art. 65, § 8º, da Lei nº 8.666</text:span><text:span text:style-name="T20">/</text:span><text:span text:style-name="T21">1993, procedemos ao apostilamento ao Contrato nº<text:s/></text:span><text:span text:style-name="T22">0</text:span><text:span text:style-name="T23">4</text:span><text:span text:style-name="T24">/20</text:span><text:span text:style-name="T25">2</text:span><text:span text:style-name="T26">2</text:span><text:span text:style-name="T27">, firmado com a<text:s/></text:span><text:span text:style-name="T28">empresa</text:span><text:span text:style-name="T29"><text:s/></text:span><text:span text:style-name="T30">SUPER ESTÁGIOS LTDA</text:span><text:span text:style-name="T31">,<text:s/></text:span><text:span text:style-name="T32">inscrita no CNPJ sob nº 11.320.576/0001-52</text:span><text:span text:style-name="T33">,<text:s/></text:span><text:span text:style-name="T34">referente</text:span><text:span text:style-name="T35"><text:s/>ao<text:s/></text:span><text:span text:style-name="T36">reajustamento anual dos preços, de acordo com o Índice Nacional de Preços ao Consumidor Amplo – IPCA,</text:span><text:span text:style-name="T37"><text:s/></text:span><text:span text:style-name="T38">acumulado no período<text:s/></text:span><text:span text:style-name="T39">de<text:s/></text:span><text:span text:style-name="T40">março</text:span><text:span text:style-name="T41">/202</text:span><text:span text:style-name="T42">2</text:span><text:span text:style-name="T43"><text:s/>a<text:s/></text:span><text:span text:style-name="T44">fevereiro</text:span><text:span text:style-name="T45">/202</text:span><text:span text:style-name="T46">3</text:span><text:span text:style-name="T47">,</text:span><text:span text:style-name="T48"><text:s/></text:span><text:span text:style-name="T49">perfazendo o percentual de<text:s/></text:span><text:span text:style-name="T50">5,</text:span><text:span text:style-name="T51">60</text:span><text:span text:style-name="T52">%</text:span><text:span text:style-name="T53">,</text:span><text:span text:style-name="T54"><text:s/></text:span><text:span text:style-name="T55">de acordo com<text:s/></text:span><text:span text:style-name="T56">a Cláusula<text:s/></text:span><text:span text:style-name="T57">21</text:span><text:span text:style-name="T58">,</text:span><text:span text:style-name="T59"><text:s/></text:span><text:span text:style-name="T60">do<text:s/></text:span><text:span text:style-name="T61">C</text:span><text:span text:style-name="T62">ontrato</text:span><text:span text:style-name="T63"><text:s/>originário</text:span><text:span text:style-name="T64">.</text:span></text:h>
      <text:p text:style-name="P65"><text:span text:style-name="T66">O valor mensal estimado do contrato, a contar de<text:s/></text:span><text:span text:style-name="T67">01 de março de 202</text:span><text:span text:style-name="T68">3</text:span><text:span text:style-name="T69">,<text:s/></text:span><text:span text:style-name="T70">passa</text:span><text:span text:style-name="T71"><text:s/>a ser<text:s/></text:span><text:span text:style-name="T72">de<text:s/></text:span><text:span text:style-name="T73">R$</text:span><text:span text:style-name="T74"><text:s/>3.961,78</text:span><text:span text:style-name="T75"><text:s/>(</text:span><text:span text:style-name="T76">três mil, novecentos e sessenta e um reais e setenta e oito centavos</text:span><text:span text:style-name="T77">)</text:span><text:span text:style-name="T78">, totalizando</text:span><text:span text:style-name="T79">,</text:span><text:span text:style-name="T80"><text:s/>para<text:s/></text:span><text:span text:style-name="T81">30</text:span><text:span text:style-name="T82"><text:s/>(</text:span><text:span text:style-name="T83">trinta</text:span><text:span text:style-name="T84">) meses de contratação</text:span><text:span text:style-name="T85">,</text:span><text:span text:style-name="T86"><text:s/>o valor global estimado de<text:s/></text:span><text:span text:style-name="T87">R$<text:s/></text:span><text:span text:style-name="T88">118.853,40</text:span><text:span text:style-name="T89"><text:s/></text:span><text:span text:style-name="T90">(</text:span><text:span text:style-name="T91">cento e dezoito mil, oitocentos e cinqüenta e três reais e quarenta centavos</text:span><text:span text:style-name="T92">)</text:span><text:span text:style-name="T93">,</text:span><text:span text:style-name="T94"><text:s/></text:span><text:span text:style-name="T95">conforme quadro a</text:span><text:span text:style-name="T96">baixo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Serviços de recrutamento, seleção e administração do programa de estágio remunerado no TRT da 24ª Região e Varas do Trabalho jurisdicion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Item</text:span></text:p>
          </table:table-cell>
          <table:table-cell table:style-name="TableCell112">
            <text:p text:style-name="P113">Quantidade</text:p>
          </table:table-cell>
          <table:table-cell table:style-name="TableCell114">
            <text:p text:style-name="P115"><text:span text:style-name="T116">Especificação</text:span></text:p>
          </table:table-cell>
          <table:table-cell table:style-name="TableCell117">
            <text:p text:style-name="P118"><text:span text:style-name="T119">Preço da Taxa de Administração por Estagiário</text:span></text:p>
          </table:table-cell>
          <table:table-cell table:style-name="TableCell120">
            <text:p text:style-name="P121"><text:span text:style-name="T122">Preço da Taxa de Administração por Estagiário com reajuste</text:span><text:span text:style-name="T123"><text:s/></text:span><text:span text:style-name="T124">(</text:span><text:span text:style-name="T125">5,</text:span><text:span text:style-name="T126">6</text:span><text:span text:style-name="T127">0%</text:span><text:span text:style-name="T128">)</text:span></text:p>
          </table:table-cell>
          <table:table-cell table:style-name="TableCell129">
            <text:p text:style-name="P130"><text:span text:style-name="T131">Preço Mensal</text:span></text:p>
          </table:table-cell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P136">113</text:p>
          </table:table-cell>
          <table:table-cell table:style-name="TableCell137">
            <text:p text:style-name="P138">Contratação de Agente de Integração para operacionalizar o Programa de Estágio no âmbito Tribunal Regional do Trabalho da 24ª Região, compreendendo a realização de processo seletivo, convocação, contratação e acompanhamento de estágio não obrigatório, realização de convênios com as Instituições de Ensino e fornecimento de seguro contra acidentes pessoais, com observância da Lei nº 11.788, de 25 de setembro de 2008, da Resolução Administrava nº 97/2008, bem como das disposições estabelecidas neste instrumento, no Termo de Referência e seus anexos, nos termos da Lei nº 8.666/1993, da<text:s/><text:soft-page-break/>Lei nº 10.520/2002, do Decreto nº 10.024/2019 e das legislações complementares<text:s/></text:p>
            <text:p text:style-name="P139"><text:span text:style-name="T140">OBS: A contratação de estagiários ocorrerá sob demanda, de acordo com os critérios de disponibilidade orçamentária, conveniência e oportunidade, não ficando o Tribunal compromissado quanto ao número mínimo de estagiários efetivamente contratados. A quantidade de 102 (cento e dois) estagiário é estimativa para que o licitante ofereça sua proposta, não havendo compromisso de contratação total por parte deste Tribunal.<text:s/></text:span></text:p>
          </table:table-cell>
          <table:table-cell table:style-name="TableCell141">
            <text:p text:style-name="P142">R$ 33,20</text:p>
          </table:table-cell>
          <table:table-cell table:style-name="TableCell143">
            <text:p text:style-name="P144">R$<text:s/>35,06</text:p>
          </table:table-cell>
          <table:table-cell table:style-name="TableCell145">
            <text:p text:style-name="P146">R$<text:s/>3.961,78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Valor Total Mensal Estimado do Contrato</text:span></text:p>
          </table:table-cell>
          <table:covered-table-cell/>
          <table:covered-table-cell/>
          <table:table-cell table:style-name="TableCell151" table:number-columns-spanned="3">
            <text:p text:style-name="P152">R$<text:s/>3.961,78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Valor Global Estimado do Contrato (30 meses)</text:span></text:p>
          </table:table-cell>
          <table:covered-table-cell/>
          <table:covered-table-cell/>
          <table:table-cell table:style-name="TableCell157" table:number-columns-spanned="3">
            <text:p text:style-name="P158">R$<text:s/>118.853,40</text:p>
          </table:table-cell>
          <table:covered-table-cell/>
          <table:covered-table-cell/>
        </table:table-row>
      </table:table>
      <text:p text:style-name="P159"/>
      <text:p text:style-name="P160"/>
      <text:h text:style-name="P161" text:outline-level="1">Campo Grande - MS,<text:s/>14<text:s/>de<text:s/>abril<text:s/>de 2023.</text:h>
      <text:h text:style-name="P162" text:outline-level="1"/>
      <text:h text:style-name="P163" text:outline-level="1"/>
      <text:h text:style-name="P164" text:outline-level="1"/>
      <text:p text:style-name="P165">(documento assinado digitalmente)</text:p>
      <text:h text:style-name="P166" text:outline-level="8"><text:span text:style-name="T167">GERSON MARTINS DE OLIVEIRA</text:span></text:h>
      <text:h text:style-name="P168" text:outline-level="8">CONTRATANTE</text:h>
      <text:h text:style-name="P1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6.656/2021</text:p>
        <text:p text:style-name="P14">Contrato nº<text:s/>04/2022</text:p>
        <text:p text:style-name="P15">Termo de Apostilamento nº<text:s/>12/2023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4-20T15:22:00Z</meta:creation-date>
    <dc:date>2023-04-20T15:22:00Z</dc:date>
    <meta:print-date>2023-04-12T21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90" meta:row-count="17" meta:non-whitespace-character-count="2105"/>
  </office:meta>
</office:document-meta>
</file>