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769cm" fo:margin-left="0.242cm" table:align="left" style:writing-mode="lr-tb"/>
    </style:style>
    <style:style style:name="Tabela1.A" style:family="table-column">
      <style:table-column-properties style:column-width="1.251cm"/>
    </style:style>
    <style:style style:name="Tabela1.B" style:family="table-column">
      <style:table-column-properties style:column-width="2.251cm"/>
    </style:style>
    <style:style style:name="Tabela1.C" style:family="table-column">
      <style:table-column-properties style:column-width="6.802cm"/>
    </style:style>
    <style:style style:name="Tabela1.D" style:family="table-column">
      <style:table-column-properties style:column-width="3cm"/>
    </style:style>
    <style:style style:name="Tabela1.E" style:family="table-column">
      <style:table-column-properties style:column-width="3.466cm"/>
    </style:style>
    <style:style style:name="Tabela1.1" style:family="table-row">
      <style:table-row-properties style:min-row-height="1.501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1cm" fo:keep-together="auto"/>
    </style:style>
    <style:style style:name="Tabela2" style:family="table">
      <style:table-properties style:width="8.936cm" table:align="center" style:writing-mode="lr-tb"/>
    </style:style>
    <style:style style:name="Tabela2.A" style:family="table-column">
      <style:table-column-properties style:column-width="6.996cm"/>
    </style:style>
    <style:style style:name="Tabela2.B" style:family="table-column">
      <style:table-column-properties style:column-width="1.94cm"/>
    </style:style>
    <style:style style:name="Tabela2.1" style:family="table-row">
      <style:table-row-properties style:min-row-height="1.436cm" fo:keep-together="auto"/>
    </style:style>
    <style:style style:name="Tabela2.A1" style:family="table-cell">
      <style:table-cell-properties style:vertical-align="middle" fo:padding="0cm" fo:border-left="1.5pt ridge #000000" fo:border-right="none" fo:border-top="1.5pt ridge #000000" fo:border-bottom="1.5pt ridge #000000" style:writing-mode="lr-tb"/>
    </style:style>
    <style:style style:name="Tabela2.B1" style:family="table-cell">
      <style:table-cell-properties fo:padding="0cm" fo:border-left="1.5pt ridge #000000" fo:border-right="none" fo:border-top="none" fo:border-bottom="none"/>
    </style:style>
    <style:style style:name="Tabela2.A2" style:family="table-cell">
      <style:table-cell-properties style:vertical-align="middle" fo:padding="0cm" fo:border="1.5pt ridge #000000" style:writing-mode="lr-tb"/>
    </style:style>
    <style:style style:name="Tabela3" style:family="table">
      <style:table-properties style:width="17.02cm" table:align="left" style:writing-mode="lr-tb"/>
    </style:style>
    <style:style style:name="Tabela3.A" style:family="table-column">
      <style:table-column-properties style:column-width="1.501cm"/>
    </style:style>
    <style:style style:name="Tabela3.B" style:family="table-column">
      <style:table-column-properties style:column-width="10.751cm"/>
    </style:style>
    <style:style style:name="Tabela3.D" style:family="table-column">
      <style:table-column-properties style:column-width="3.267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4.94cm" fo:margin-left="0.877cm" table:align="left" style:writing-mode="lr-tb"/>
    </style:style>
    <style:style style:name="Tabela4.A" style:family="table-column">
      <style:table-column-properties style:column-width="5.313cm"/>
    </style:style>
    <style:style style:name="Tabela4.B" style:family="table-column">
      <style:table-column-properties style:column-width="9.627cm"/>
    </style:style>
    <style:style style:name="Tabela4.1" style:family="table-row">
      <style:table-row-properties fo:keep-together="auto"/>
    </style:style>
    <style:style style:name="Tabela4.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3" style:family="table-row">
      <style:table-row-properties style:min-row-height="0.6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1.207cm"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002cm" fo:margin-left="0.751cm" table:align="left" style:writing-mode="lr-tb"/>
    </style:style>
    <style:style style:name="Tabela6.A" style:family="table-column">
      <style:table-column-properties style:column-width="7.751cm"/>
    </style:style>
    <style:style style:name="Tabela6.B" style:family="table-column">
      <style:table-column-properties style:column-width="8.251cm"/>
    </style:style>
    <style:style style:name="Tabela6.1" style:family="table-row">
      <style:table-row-properties style:min-row-height="0.416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1.207cm" fo:keep-together="auto"/>
    </style:style>
    <style:style style:name="Tabela7" style:family="table">
      <style:table-properties style:width="16.771cm" table:align="left" style:writing-mode="lr-tb"/>
    </style:style>
    <style:style style:name="Tabela7.A" style:family="table-column">
      <style:table-column-properties style:column-width="3.752cm"/>
    </style:style>
    <style:style style:name="Tabela7.B" style:family="table-column">
      <style:table-column-properties style:column-width="6.5cm"/>
    </style:style>
    <style:style style:name="Tabela7.C" style:family="table-column">
      <style:table-column-properties style:column-width="6.519cm"/>
    </style:style>
    <style:style style:name="Tabela7.1" style:family="table-row">
      <style:table-row-properties style:min-row-height="0.801cm" fo:keep-together="auto"/>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padding="0cm" fo:border="0.5pt solid #000000" style:writing-mode="lr-tb"/>
    </style:style>
    <style:style style:name="Tabela7.2" style:family="table-row">
      <style:table-row-properties style:min-row-height="0.9cm" fo:keep-together="auto"/>
    </style:style>
    <style:style style:name="Tabela7.6" style:family="table-row">
      <style:table-row-properties style:min-row-height="1cm" fo:keep-together="auto"/>
    </style:style>
    <style:style style:name="P1" style:family="paragraph" style:parent-style-name="Heading_20_1">
      <style:paragraph-properties fo:text-align="start" style:justify-single-word="false"/>
      <style:text-properties style:font-name="Arial" fo:font-weight="normal" style:font-weight-asian="normal" style:font-name-complex="Arial"/>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5" style:family="paragraph" style:parent-style-name="Recuo_20_de_20_corpo_20_de_20_texto_20_3">
      <style:paragraph-properties fo:margin-left="7.001cm" fo:margin-right="0cm" fo:line-height="150%" fo:text-indent="0cm" style:auto-text-indent="false"/>
    </style:style>
    <style:style style:name="P6"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7" style:family="paragraph" style:parent-style-name="Corpo">
      <style:paragraph-properties fo:margin-left="0cm" fo:margin-right="0.199cm" style:line-height-at-least="0.6cm" fo:text-align="center" style:justify-single-word="false" fo:text-indent="0cm" style:auto-text-indent="false"/>
    </style:style>
    <style:style style:name="P8"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style:snap-to-layout-grid="false"/>
      <style:text-properties style:font-name="Arial" style:font-name-complex="Arial"/>
    </style:style>
    <style:style style:name="P13" style:family="paragraph" style:parent-style-name="Standard">
      <style:paragraph-properties fo:margin-left="0cm" fo:margin-right="0.099cm" fo:line-height="150%" fo:text-align="justify" style:justify-single-word="false" fo:text-indent="3cm" style:auto-text-indent="false"/>
    </style:style>
    <style:style style:name="P14"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3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4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4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45" style:family="paragraph" style:parent-style-name="Standard">
      <style:paragraph-properties fo:margin-top="0.212cm" fo:margin-bottom="0.212cm" style:contextual-spacing="false" fo:text-align="end" style:justify-single-word="false">
        <style:tab-stops>
          <style:tab-stop style:position="0.005cm"/>
        </style:tab-stops>
      </style:paragraph-properties>
    </style:style>
    <style:style style:name="P46" style:family="paragraph" style:parent-style-name="Standard">
      <style:paragraph-properties fo:margin-left="0cm" fo:margin-right="0cm" fo:margin-top="0.212cm" fo:margin-bottom="0.212cm" style:contextual-spacing="false" fo:text-indent="-0.004cm" style:auto-text-indent="false"/>
    </style:style>
    <style:style style:name="P47" style:family="paragraph" style:parent-style-name="Standard">
      <style:paragraph-properties fo:margin-left="0cm" fo:margin-right="0cm" fo:margin-top="0.212cm" fo:margin-bottom="0.212cm" style:contextual-spacing="false" fo:text-align="center" style:justify-single-word="false" fo:text-indent="-0.004cm" style:auto-text-indent="false"/>
    </style:style>
    <style:style style:name="P48"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0.005cm"/>
        </style:tab-stops>
      </style:paragraph-properties>
    </style:style>
    <style:style style:name="P49" style:family="paragraph" style:parent-style-name="Standard">
      <style:paragraph-properties fo:margin-left="0cm" fo:margin-right="0cm" fo:margin-top="0.212cm" fo:margin-bottom="0.212cm" style:contextual-spacing="false" fo:text-align="center" style:justify-single-word="false" fo:text-indent="-0.004cm" style:auto-text-indent="false"/>
      <style:text-properties style:font-name="Arial" fo:font-weight="bold" style:font-weight-asian="bold" style:font-name-complex="Arial"/>
    </style:style>
    <style:style style:name="P50"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cm"/>
          <style:tab-stop style:position="1.501cm"/>
        </style:tab-stops>
      </style:paragraph-properties>
      <style:text-properties style:font-name="Arial" fo:font-weight="bold" style:font-weight-asian="bold" style:font-name-complex="Arial"/>
    </style:style>
    <style:style style:name="P51"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s>
      </style:paragraph-properties>
      <style:text-properties style:font-name="Arial" fo:font-weight="bold" style:font-weight-asian="bold" style:font-name-complex="Arial"/>
    </style:style>
    <style:style style:name="P52"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 style:position="3.886cm"/>
          <style:tab-stop style:position="7.5cm" style:type="center"/>
          <style:tab-stop style:position="15cm" style:type="right"/>
        </style:tab-stops>
      </style:paragraph-properties>
      <style:text-properties style:font-name="Arial" fo:font-weight="bold" style:font-weight-asian="bold" style:font-name-complex="Arial"/>
    </style:style>
    <style:style style:name="P53" style:family="paragraph" style:parent-style-name="Standard">
      <style:paragraph-properties fo:margin-left="0cm" fo:margin-right="0cm" fo:margin-top="0.212cm" fo:margin-bottom="0.212cm" style:contextual-spacing="false" fo:text-indent="-0.004cm" style:auto-text-indent="false"/>
      <style:text-properties style:font-name="Arial" style:font-name-complex="Arial"/>
    </style:style>
    <style:style style:name="P54" style:family="paragraph" style:parent-style-name="Standard">
      <style:paragraph-properties fo:margin-left="0cm" fo:margin-right="0cm" fo:margin-top="0.212cm" fo:margin-bottom="0.212cm" style:contextual-spacing="false" fo:text-align="center" style:justify-single-word="false" fo:text-indent="-0.004cm" style:auto-text-indent="false"/>
      <style:text-properties style:font-name="Arial" style:font-name-complex="Arial"/>
    </style:style>
    <style:style style:name="P55"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s>
      </style:paragraph-properties>
      <style:text-properties style:font-name="Arial" style:font-name-complex="Arial"/>
    </style:style>
    <style:style style:name="P56"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 style:position="7.5cm" style:type="center"/>
          <style:tab-stop style:position="15cm" style:type="right"/>
        </style:tab-stops>
      </style:paragraph-properties>
      <style:text-properties style:font-name="Arial" style:font-name-complex="Arial"/>
    </style:style>
    <style:style style:name="P57" style:family="paragraph" style:parent-style-name="Standard">
      <style:paragraph-properties fo:margin-left="0cm" fo:margin-right="0cm" fo:margin-top="0.212cm" fo:margin-bottom="0.212cm" style:contextual-spacing="false" fo:text-indent="-0.004cm" style:auto-text-indent="false">
        <style:tab-stops>
          <style:tab-stop style:position="1.501cm"/>
        </style:tab-stops>
      </style:paragraph-properties>
      <style:text-properties style:font-name="Arial" style:font-name-complex="Arial"/>
    </style:style>
    <style:style style:name="P58" style:family="paragraph" style:parent-style-name="Standard">
      <style:paragraph-properties fo:margin-left="0cm" fo:margin-right="0cm" fo:margin-top="0.212cm" fo:margin-bottom="0.212cm" style:contextual-spacing="false" fo:text-indent="-0.004cm" style:auto-text-indent="false" style:text-autospace="none">
        <style:tab-stops>
          <style:tab-stop style:position="1.251cm"/>
        </style:tab-stops>
      </style:paragraph-properties>
      <style:text-properties style:font-name="Arial" fo:letter-spacing="0.007cm" style:font-name-complex="Arial"/>
    </style:style>
    <style:style style:name="P59" style:family="paragraph" style:parent-style-name="Standard">
      <style:paragraph-properties fo:margin-left="0cm" fo:margin-right="0cm" fo:margin-top="0.212cm" fo:margin-bottom="0.212cm" style:contextual-spacing="false" fo:text-align="end" style:justify-single-word="false" fo:text-indent="-0.004cm" style:auto-text-indent="false">
        <style:tab-stops>
          <style:tab-stop style:position="0.005cm"/>
        </style:tab-stops>
      </style:paragraph-properties>
    </style:style>
    <style:style style:name="P60" style:family="paragraph" style:parent-style-name="Standard">
      <style:paragraph-properties fo:margin-left="0cm" fo:margin-right="0cm" fo:margin-top="0.212cm" fo:margin-bottom="0.212cm" style:contextual-spacing="false" fo:text-indent="-0.004cm" style:auto-text-indent="false" style:text-autospace="none">
        <style:tab-stops>
          <style:tab-stop style:position="1.251cm"/>
        </style:tab-stops>
      </style:paragraph-properties>
    </style:style>
    <style:style style:name="P61" style:family="paragraph" style:parent-style-name="Standard">
      <style:paragraph-properties fo:margin-left="0cm" fo:margin-right="0cm" fo:margin-top="0.212cm" fo:margin-bottom="0.423cm" style:contextual-spacing="false" fo:text-indent="-0.004cm" style:auto-text-indent="false"/>
    </style:style>
    <style:style style:name="P62" style:family="paragraph" style:parent-style-name="Standard">
      <style:paragraph-properties fo:margin-left="0cm" fo:margin-right="0cm" fo:margin-top="0.212cm" fo:margin-bottom="0.423cm" style:contextual-spacing="false" fo:text-indent="-0.004cm" style:auto-text-indent="false"/>
      <style:text-properties style:font-name="Arial" style:font-name-complex="Arial"/>
    </style:style>
    <style:style style:name="P63"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4"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65" style:family="paragraph" style:parent-style-name="Standard">
      <style:paragraph-properties fo:margin-left="0cm" fo:margin-right="0.011cm" fo:text-align="center" style:justify-single-word="false" fo:orphans="0" fo:widows="0" fo:text-indent="0cm" style:auto-text-indent="false">
        <style:tab-stops>
          <style:tab-stop style:position="0cm"/>
        </style:tab-stops>
      </style:paragraph-properties>
      <style:text-properties style:font-name="Arial" fo:language="pt" fo:country="PT" fo:font-weight="bold" style:font-weight-asian="bold" style:font-name-complex="Arial"/>
    </style:style>
    <style:style style:name="P66" style:family="paragraph" style:parent-style-name="Standard">
      <style:paragraph-properties fo:margin-left="0cm" fo:margin-right="0.011cm" fo:text-indent="-0.004cm" style:auto-text-indent="false">
        <style:tab-stops>
          <style:tab-stop style:position="1.251cm"/>
        </style:tab-stops>
      </style:paragraph-properties>
      <style:text-properties style:font-name="Arial" style:font-name-complex="Arial"/>
    </style:style>
    <style:style style:name="P6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7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name-asian="Arial" style:font-size-asian="9pt" style:font-name-complex="Arial" style:font-size-complex="9pt"/>
    </style:style>
    <style:style style:name="P74"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7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76" style:family="paragraph" style:parent-style-name="Standard">
      <style:paragraph-properties fo:margin-left="0.004cm" fo:margin-right="0.379cm" fo:text-align="center" style:justify-single-word="false" fo:orphans="0" fo:widows="0" fo:text-indent="-0.004cm" style:auto-text-indent="false" style:text-autospace="none"/>
      <style:text-properties style:font-name="Arial" fo:language="pt" fo:country="PT" fo:font-weight="bold" style:language-asian="pt" style:country-asian="PT" style:font-weight-asian="bold" style:font-name-complex="Arial" style:font-size-complex="11pt"/>
    </style:style>
    <style:style style:name="P77" style:family="paragraph" style:parent-style-name="Standard">
      <style:paragraph-properties fo:margin-left="0.004cm" fo:margin-right="0.589cm" fo:text-align="center" style:justify-single-word="false" fo:orphans="0" fo:widows="0" fo:text-indent="-0.004cm" style:auto-text-indent="false" style:text-autospace="none"/>
      <style:text-properties style:font-name="Arial" fo:language="pt" fo:country="PT" fo:font-weight="bold" style:language-asian="pt" style:country-asian="PT" style:font-weight-asian="bold" style:font-name-complex="Arial" style:font-size-complex="11pt"/>
    </style:style>
    <style:style style:name="P78" style:family="paragraph" style:parent-style-name="Standard">
      <style:paragraph-properties fo:margin-left="0.004cm" fo:margin-right="0.146cm" fo:text-align="center" style:justify-single-word="false" fo:orphans="0" fo:widows="0" fo:text-indent="-0.004cm" style:auto-text-indent="false" style:text-autospace="none"/>
      <style:text-properties style:font-name="Arial" fo:language="pt" fo:country="PT" fo:font-weight="bold" style:language-asian="pt" style:country-asian="PT" style:font-weight-asian="bold" style:font-name-complex="Arial" style:font-size-complex="11pt"/>
    </style:style>
    <style:style style:name="P79" style:family="paragraph" style:parent-style-name="Standard">
      <style:paragraph-properties fo:margin-left="0.25cm" fo:margin-right="0.379cm" fo:orphans="0" fo:widows="0" fo:text-indent="-0.004cm" style:auto-text-indent="false" style:text-autospace="none"/>
    </style:style>
    <style:style style:name="P80" style:family="paragraph" style:parent-style-name="Standard">
      <style:paragraph-properties fo:margin-left="0.25cm" fo:margin-right="0.379cm" fo:orphans="0" fo:widows="0" fo:text-indent="-0.004cm" style:auto-text-indent="false" style:text-autospace="none"/>
      <style:text-properties style:font-name="Arial" fo:language="pt" fo:country="PT" style:language-asian="pt" style:country-asian="PT" style:font-name-complex="Arial" style:font-size-complex="11pt"/>
    </style:style>
    <style:style style:name="P81" style:family="paragraph" style:parent-style-name="Standard">
      <style:paragraph-properties fo:margin-left="0.25cm" fo:margin-right="0.379cm" fo:orphans="0" fo:widows="0" fo:text-indent="-0.004cm" style:auto-text-indent="false" style:text-autospace="none"/>
      <style:text-properties style:font-name="Arial" fo:language="pt" fo:country="PT" style:language-asian="pt" style:country-asian="PT" style:font-name-complex="Arial" style:font-size-complex="11pt" style:text-scale="95%"/>
    </style:style>
    <style:style style:name="P82" style:family="paragraph" style:parent-style-name="Standard">
      <style:paragraph-properties fo:margin-left="0.25cm" fo:margin-right="0.379cm" fo:text-indent="-0.004cm" style:auto-text-indent="false" style:snap-to-layout-grid="false"/>
      <style:text-properties style:font-name="Arial" fo:language="pt" fo:country="PT" style:language-asian="pt" style:country-asian="PT" style:font-name-complex="Arial"/>
    </style:style>
    <style:style style:name="P83" style:family="paragraph" style:parent-style-name="Standard">
      <style:paragraph-properties fo:margin-left="0.249cm" fo:margin-right="0.584cm" fo:orphans="0" fo:widows="0" fo:text-indent="-0.004cm" style:auto-text-indent="false" style:text-autospace="none"/>
      <style:text-properties style:font-name="Arial" fo:language="pt" fo:country="PT" style:language-asian="pt" style:country-asian="PT" style:font-name-complex="Arial" style:font-size-complex="11pt"/>
    </style:style>
    <style:style style:name="P84" style:family="paragraph" style:parent-style-name="Standard">
      <style:paragraph-properties fo:margin-left="0.25cm" fo:margin-right="0.129cm" fo:orphans="0" fo:widows="0" fo:text-indent="-0.004cm" style:auto-text-indent="false" style:text-autospace="none"/>
      <style:text-properties style:font-name="Arial" fo:language="pt" fo:country="PT" style:language-asian="pt" style:country-asian="PT" style:font-name-complex="Arial" style:font-size-complex="11pt"/>
    </style:style>
    <style:style style:name="P85" style:family="paragraph" style:parent-style-name="Standard">
      <style:paragraph-properties fo:margin-left="0.249cm" fo:margin-right="0.589cm" fo:orphans="0" fo:widows="0" fo:text-indent="-0.004cm" style:auto-text-indent="false" style:text-autospace="none"/>
      <style:text-properties style:font-name="Arial" fo:language="pt" fo:country="PT" style:language-asian="pt" style:country-asian="PT" style:font-name-complex="Arial" style:font-size-complex="11pt"/>
    </style:style>
    <style:style style:name="P86" style:family="paragraph" style:parent-style-name="Standard">
      <style:paragraph-properties fo:margin-left="0.25cm" fo:margin-right="0.146cm" fo:orphans="0" fo:widows="0" fo:text-indent="-0.004cm" style:auto-text-indent="false" style:text-autospace="none"/>
    </style:style>
    <style:style style:name="P87" style:family="paragraph" style:parent-style-name="Standard">
      <style:paragraph-properties fo:margin-left="0.25cm" fo:margin-right="0.146cm" fo:orphans="0" fo:widows="0" fo:text-indent="-0.004cm" style:auto-text-indent="false" style:text-autospace="none"/>
      <style:text-properties style:font-name="Arial" fo:language="pt" fo:country="PT" style:language-asian="pt" style:country-asian="PT" style:font-name-complex="Arial" style:font-size-complex="11pt"/>
    </style:style>
    <style:style style:name="P88" style:family="paragraph" style:parent-style-name="Standard">
      <style:paragraph-properties fo:margin-left="0.25cm" fo:margin-right="0.307cm" fo:orphans="0" fo:widows="0" fo:text-indent="-0.004cm" style:auto-text-indent="false" style:text-autospace="none"/>
      <style:text-properties style:font-name="Arial" fo:language="pt" fo:country="PT" style:language-asian="pt" style:country-asian="PT" style:font-name-complex="Arial" style:font-size-complex="11pt"/>
    </style:style>
    <style:style style:name="P89" style:family="paragraph" style:parent-style-name="Standard">
      <style:paragraph-properties fo:margin-left="0.25cm" fo:margin-right="0.191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0" style:family="paragraph" style:parent-style-name="Standard">
      <style:paragraph-properties fo:margin-left="0.25cm" fo:margin-right="0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1" style:family="paragraph" style:parent-style-name="Standard">
      <style:paragraph-properties fo:margin-left="0.249cm" fo:margin-right="0.586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2" style:family="paragraph" style:parent-style-name="Standard">
      <style:paragraph-properties fo:margin-left="0.25cm" fo:margin-right="0.42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3" style:family="paragraph" style:parent-style-name="Standard">
      <style:paragraph-properties fo:margin-left="0.249cm" fo:margin-right="0.757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4" style:family="paragraph" style:parent-style-name="Standard">
      <style:paragraph-properties fo:margin-left="0.25cm" fo:margin-right="0.153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5" style:family="paragraph" style:parent-style-name="Standard">
      <style:paragraph-properties fo:margin-left="0.25cm" fo:margin-right="0.478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6" style:family="paragraph" style:parent-style-name="Standard">
      <style:paragraph-properties fo:margin-left="0.25cm" fo:margin-right="0.215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7" style:family="paragraph" style:parent-style-name="Standard">
      <style:paragraph-properties fo:margin-left="0.249cm" fo:margin-right="0.889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8" style:family="paragraph" style:parent-style-name="Standard">
      <style:paragraph-properties fo:margin-left="0.25cm" fo:margin-right="0.139cm" fo:orphans="0" fo:widows="0" fo:text-indent="-0.004cm" style:auto-text-indent="false" style:text-autospace="none"/>
      <style:text-properties style:font-name="Arial" fo:language="pt" fo:country="PT" style:language-asian="pt" style:country-asian="PT" style:font-name-complex="Arial" style:font-size-complex="11pt"/>
    </style:style>
    <style:style style:name="P99" style:family="paragraph" style:parent-style-name="Standard">
      <style:paragraph-properties fo:margin-left="0.25cm" fo:margin-right="0.43cm" fo:orphans="0" fo:widows="0" fo:text-indent="-0.004cm" style:auto-text-indent="false" style:text-autospace="none"/>
      <style:text-properties style:font-name="Arial" fo:language="pt" fo:country="PT" style:language-asian="pt" style:country-asian="PT" style:font-name-complex="Arial" style:font-size-complex="11pt"/>
    </style:style>
    <style:style style:name="P100" style:family="paragraph" style:parent-style-name="Standard">
      <style:paragraph-properties fo:margin-left="0.249cm" fo:margin-right="0.635cm" fo:orphans="0" fo:widows="0" fo:text-indent="-0.004cm" style:auto-text-indent="false" style:text-autospace="none"/>
      <style:text-properties style:font-name="Arial" fo:language="pt" fo:country="PT" style:language-asian="pt" style:country-asian="PT" style:font-name-complex="Arial" style:font-size-complex="11pt"/>
    </style:style>
    <style:style style:name="P101" style:family="paragraph" style:parent-style-name="Standard">
      <style:paragraph-properties fo:margin-left="0.25cm" fo:margin-right="0.109cm" fo:orphans="0" fo:widows="0" fo:text-indent="-0.004cm" style:auto-text-indent="false" style:text-autospace="none"/>
      <style:text-properties style:font-name="Arial" fo:language="pt" fo:country="PT" style:language-asian="pt" style:country-asian="PT" style:font-name-complex="Arial" style:font-size-complex="11pt"/>
    </style:style>
    <style:style style:name="P102" style:family="paragraph" style:parent-style-name="Standard">
      <style:paragraph-properties fo:margin-left="0.249cm" fo:margin-right="0.58cm" fo:orphans="0" fo:widows="0" fo:text-indent="-0.004cm" style:auto-text-indent="false" style:text-autospace="none"/>
      <style:text-properties style:font-name="Arial" fo:language="pt" fo:country="PT" style:language-asian="pt" style:country-asian="PT" style:font-name-complex="Arial" style:font-size-complex="11pt"/>
    </style:style>
    <style:style style:name="P103" style:family="paragraph" style:parent-style-name="Standard">
      <style:paragraph-properties fo:margin-left="-0.002cm" fo:margin-right="0cm" fo:margin-top="0.005cm" fo:margin-bottom="0cm" style:contextual-spacing="false" fo:orphans="0" fo:widows="0" fo:text-indent="0cm" style:auto-text-indent="false" style:text-autospace="none"/>
      <style:text-properties style:font-name="Arial" fo:font-size="5.5pt" fo:language="pt" fo:country="PT" fo:font-weight="bold" style:font-size-asian="5.5pt" style:language-asian="pt" style:country-asian="PT" style:font-weight-asian="bold" style:font-name-complex="Arial"/>
    </style:style>
    <style:style style:name="P104" style:family="paragraph" style:parent-style-name="Standard">
      <style:paragraph-properties fo:margin-top="0.423cm" fo:margin-bottom="0cm" style:contextual-spacing="false"/>
      <style:text-properties style:font-name="Arial" style:font-name-complex="Arial"/>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style:font-name-complex="Arial"/>
    </style:style>
    <style:style style:name="T5" style:family="text">
      <style:text-properties style:font-name="Arial" fo:letter-spacing="0.011cm" style:font-name-complex="Arial"/>
    </style:style>
    <style:style style:name="T6" style:family="text">
      <style:text-properties style:font-name="Arial" fo:letter-spacing="0.011cm" fo:font-weight="bold" style:font-weight-asian="bold"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0pt" fo:language="pt" fo:country="BR" fo:font-weight="bold" style:font-size-asian="10pt" style:font-weight-asian="bold" style:font-name-complex="Arial"/>
    </style:style>
    <style:style style:name="T12" style:family="text">
      <style:text-properties style:font-name="Arial" fo:language="pt" fo:country="PT" style:language-asian="pt" style:country-asian="PT" style:font-name-complex="Arial"/>
    </style:style>
    <style:style style:name="T13" style:family="text">
      <style:text-properties style:font-name="Arial" fo:language="pt" fo:country="PT" style:language-asian="pt" style:country-asian="PT" style:font-name-complex="Arial" style:font-size-complex="11pt"/>
    </style:style>
    <style:style style:name="T14" style:family="text">
      <style:text-properties style:font-name="Arial" fo:language="pt" fo:country="PT" style:language-asian="pt" style:country-asian="PT" style:font-name-complex="Arial" style:font-size-complex="11pt" style:text-scale="95%"/>
    </style:style>
    <style:style style:name="T15" style:family="text">
      <style:text-properties fo:color="#ff0000" style:font-name="Arial" fo:letter-spacing="0.007cm" fo:font-weight="bold" style:font-weight-asian="bold" style:font-name-complex="Arial"/>
    </style:style>
    <style:style style:name="T16" style:family="text">
      <style:text-properties fo:color="#ff0000" style:font-name="Arial" fo:letter-spacing="0.007cm" style:font-name-complex="Arial"/>
    </style:style>
    <style:style style:name="T17" style:family="text">
      <style:text-properties fo:text-transform="uppercase" style:font-name="Arial" style:font-name-complex="Arial"/>
    </style:style>
    <style:style style:name="T18" style:family="text">
      <style:text-properties style:font-name-asian="Arial"/>
    </style:style>
    <style:style style:name="T19"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span text:style-name="T1">CONTRATO DE AGENTE DE INTEGRAÇAO PARA OPERACIONALIZAR O PROGRAMA DE ESTÁGIOS NO ÂMBITO DO TRIBUNAL REGIONAL DO TRABALHO DA 24ª REGIÃO, QUE ENTRE SI CELEBRAM O TRIBUNAL REGIONAL DO TRABALHO DA 24ª REGIÃO E A EMPRESA SUPER ESTÁGIOS LTDA EPP</text:span><text:span text:style-name="T15"> </text:span></text:p>
      <text:p text:style-name="P14"/>
      <text:p text:style-name="P13"><text:span text:style-name="T2">A </text:span><text:span text:style-name="T1">UNIÃO</text:span><text:span text:style-name="T2">, por intermédio d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text:span><text:span text:style-name="T16"> </text:span><text:span text:style-name="T2">portador do RG nº 611.634 SSP/MS e do nº 600.496.421-20</text:span><text:span text:style-name="T4">, conforme subdelegação de competência constante da Portaria TRT/DG nº</text:span><text:span text:style-name="T5"> 317/2017</text:span><text:span text:style-name="T2">, doravante denominado simplesmente </text:span><text:span text:style-name="T1">CONTRATANTE</text:span><text:span text:style-name="T2">, e, de outro lado, a empresa </text:span><text:span text:style-name="T1">SUPER ESTÁGIOS LTDA EPP</text:span><text:span text:style-name="T4">, </text:span><text:span text:style-name="T2">inscrita no CNPJ sob nº 11.320.576/0001-52, com sede na Praia do Flamengo, 00066, Bloco B, Sala 617, Flamengo, no Rio de Janeiro - RJ, CEP 22.210-903, telefone (27) 3022-4150, e e-mails: poliana.modenesi@superestagios.com.br / jurídico@superestagios.com.br / aline.santos@superestagios.com.br,</text:span><text:span text:style-name="T4"> </text:span><text:span text:style-name="T2">neste ato representada pela Sócia Adminitradora</text:span><text:span text:style-name="T16"> </text:span><text:span text:style-name="T2">POLIANA MODENESI FERRAZ, portadora do RG nº 1565527 SSP/ES e do CPF nº 099.724.757-60, doravante denominada simplesmente </text:span><text:span text:style-name="T1">CONTRATADA</text:span><text:span text:style-name="T2">, têm entre si ajustado o presente contrato, que se regerá pela Lei nº 8.666, de 21 de junho de 1993</text:span><text:span text:style-name="T4">, </text:span><text:span text:style-name="T2">observadas as cláusulas e condições a seguir estabelecidas:</text:span></text:p>
      <text:p text:style-name="P23"/>
      <text:p text:style-name="P23">CLÁUSULA 1ª – DO OBJETO</text:p>
      <text:p text:style-name="P38"><text:span text:style-name="T5">O presente contrato ter por objeto a contratação de Agente de Integração para operacionalizar o Programa de Estágio no âmbito Tribunal Regional do Trabalho da 24ª Região, compreendendo a realização de processo seletivo, convocação, contratação e acompanhamento de estágio não obrigatório, realização de convênios com as Instituições de Ensino e fornecimento de seguro contra acidentes pessoais, com observância da Lei nº 11.788/2008, da Resolução CSJT nº 307/2021, da Resolução Administrava nº 97/2008 do TRT da 24ª Região, bem como das disposições estabelecidas neste instrumento, no Termo de Referência e seus anexos, nos termos da Lei nº 8.666/1993, da Lei nº 10.520/2002, do Decreto nº 10.024/2019, das legislações complementares, observadas as disposições a seguir estabelecidas.</text:span></text:p>
      <text:p text:style-name="P39"/>
      <text:p text:style-name="P40">CLÁUSULA 2ª – DA SUJEIÇÃO DAS PARTES ÀS NORMAS LEGAIS E CONTRATUAIS</text:p>
      <text:p text:style-name="P15"><text:span text:style-name="T5">As partes declaram-se sujeitas às normas previstas na Lei nº 8.666/1993, nas cláusulas deste contrato e naquelas constantes do Edital do Pregão Eletrônico nº 25/2021 e seus </text:span><text:soft-page-break/><text:span text:style-name="T5">anexos, que fazem parte integrante deste instrumento, juntamente com a proposta apresentada pela CONTRATADA.</text:span></text:p>
      <text:p text:style-name="P26"/>
      <text:p text:style-name="P40">CLÁUSULA 3ª – DA VIGÊNCIA</text:p>
      <text:p text:style-name="P16"><text:span text:style-name="T5">A vigência do contrato será de 30 (trinta) meses, </text:span><text:span text:style-name="T6">a contar de 19.01.2022</text:span><text:span text:style-name="T5">, podendo ser prorrogada igual período, mediante termo aditivo, até o limite de 60 (sessenta) meses, a critério do CONTRATANTE e observado o interesse público, nos termos do artigo 57, inciso II, da Lei nº 8.666/1993.</text:span></text:p>
      <text:p text:style-name="P27">§ 1º A prorrogação da contratação dependerá da realização de pesquisa de mercado que demonstre a vantagem, para o CONTRATANTE, das condições e dos preços contratados.</text:p>
      <text:p text:style-name="P15"><text:span text:style-name="T5">§ 2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16"><text:span text:style-name="T5">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6"><text:span text:style-name="T5">II – na hipótese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26">§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5"><text:span text:style-name="T5">§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27"/>
      <text:p text:style-name="P16"><text:soft-page-break/><text:span text:style-name="T6">CLÁUSULA 4ª – DAS CONDIÇÕES DE RECEBIMENTO </text:span></text:p>
      <text:p text:style-name="P16"><text:span text:style-name="T4">A entrega do objeto deverá ser efetuada nos prazos dispostos neste instrumento, previstos nas cláusulas 7ª a 11, em dias úteis da Justiça do Trabalho.</text:span></text:p>
      <text:p text:style-name="P16"><text:span text:style-name="T4">§ 1º Na eventualidade de o término de prazo de entrega do objeto ocorrer em final de semana, feriado ou dia sem expediente no CONTRATANTE, o prazo ficará automaticamente prorrogado para o primeiro dia útil subsequente. </text:span></text:p>
      <text:p text:style-name="P16"><text:span text:style-name="T4">§ 2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16"><text:span text:style-name="T4">§ 3º A CONTRATADA responderá por quaisquer prejuízos que ocorrerem até a entrega do objeto.</text:span></text:p>
      <text:p text:style-name="P16"><text:span text:style-name="T4">§ 4º Eventual pedido de prorrogação do prazo de entrega somente poderá ser aceito nas hipóteses previstas no art. 57, § 1º, da Lei nº 8.666/1993,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text:span></text:p>
      <text:p text:style-name="P16"><text:span text:style-name="T4">§ 5º O recebimento provisório será realizado pelo Fiscal do Contrato e se dará na data da efetiva entrega do serviço.</text:span></text:p>
      <text:p text:style-name="P16"><text:span text:style-name="T4">§ 6º Ao final de cada período mensal, o Fiscal deverá apurar o resultado da execução do objeto para verificação de sua conformidade com as especificações constantes deste instrumento.</text:span></text:p>
      <text:p text:style-name="P16"><text:span text:style-name="T4">§ 7º Será elaborado relatório com registro, análise e conclusão acerca das ocorrências na execução do contrato, o qual será encaminhado mensalmente ao Gestor do contrato para recebimento definitivo.</text:span></text:p>
      <text:p text:style-name="P16"><text:span text:style-name="T4">§ 8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16"><text:span text:style-name="T4">§ 9º A liquidação da nota fiscal será realizada pelo Gestor do contrato e deverá ocorrer na mesma data do recebimento definitivo.</text:span></text:p>
      <text:p text:style-name="P16"><text:span text:style-name="T4">§ 10 O prazo estabelecido para a entrega do objeto ficará suspenso durante todo o período de análise e verificação pelo Gestor do contrato.</text:span></text:p>
      <text:p text:style-name="P16"><text:span text:style-name="T4">§ 11 O recebimento provisório ou definitivo do objeto não exclui a responsabilidade da CONTRATADA pelos prejuízos resultantes da incorreta execução do contrato.</text:span></text:p>
      <text:p text:style-name="P29"/>
      <text:p text:style-name="P15"><text:span text:style-name="T6">CLÁUSULA 5ª – DAS UNIDADES E ENDEREÇOS</text:span></text:p>
      <text:p text:style-name="P16"><text:span text:style-name="T4">A </text:span><text:span text:style-name="T17">contratada</text:span><text:span text:style-name="T4"> deverá realizar processo seletivo de estagiários e contratação de candidatos para estágio remunerado no âmbito do Tribunal Regional do Trabalho da 24ª Região (Prédio Sede e Fórum) e Varas do Trabalho jurisdicionadas - Varas do Trabalho, Varas Itinerantes e/ou Postos </text:span><text:soft-page-break/><text:span text:style-name="T4">Avançados -, na Capital e Interior do Estado, para as unidades que foram destinadas vagas de estágio, a critério da Administração do TRT da 24ª Região.</text:span></text:p>
      <text:p text:style-name="P16"><text:span text:style-name="T4">§ 1º Atualmente o CONTRATANTE pode optar por destinar vagas de estágio para as unidades previstas no Anexo I. </text:span></text:p>
      <text:p text:style-name="P16"><text:span text:style-name="T4">§ 2º O rol de unidades no Anexo I é exemplificativo, podendo ser alterado pelo </text:span><text:span text:style-name="T17">contratante</text:span><text:span text:style-name="T4"> mediante Termo Aditivo ao contrato firmado com a empresa.</text:span></text:p>
      <text:p text:style-name="P29"/>
      <text:p text:style-name="P15"><text:span text:style-name="T6">CLÁUSULA 6ª – DO DETALHAMENTO DO OBJETO</text:span></text:p>
      <text:p text:style-name="P16"><text:span text:style-name="T4">O objeto visa a contratação de Agente de Integração para, em síntese, realizar as seguintes atividades: seleção, recrutamento e admissão de estagiário, interlocução com supervisores e estagiários, atendimento às unidades de gestão de pessoas do </text:span><text:span text:style-name="T17">contratante</text:span><text:span text:style-name="T4">, convênio com as Instituições de Ensino, fornecimento de seguro contra acidentes pessoais e demais atividades relacionadas ao acompanhamento administrativo dos estagiários no âmbito deste Tribunal.</text:span></text:p>
      <text:p text:style-name="P16"><text:span text:style-name="T4">§ 1º A </text:span><text:span text:style-name="T17">contratada</text:span><text:span text:style-name="T4"> executará os serviços em conformidade com as disposições deste instrumento e com destaque aos itens abaixo relacionados, observando-se, obrigatoriamente, os preceitos da Lei n° 11.788, de 25 de setembro de 2008, da Resolução CSJT nº 307/2021, bem como da Resolução Administrava nº 97/2008, do Tribunal Regional do Trabalho da 24ª Região, e quaisquer normas que doravante sejam editadas sobre a matéria de estágio. </text:span></text:p>
      <text:p text:style-name="P16"><text:span text:style-name="T4">§ 2º O art. 7º da Resolução Administrativa nº 97/2008 deste Tribunal define que o número máximo de estagiários em relação ao número de servidores efetivos do Tribunal não poderá ser superior a 30% (trinta por cento). A regulamentação dispõe que, respeitado esse limite, o número de estagiários de ensino superior não excederá a 30% (trinta por cento) dos servidores efetivos deste Tribunal e, em se tratando de ensino médio, não excederá a 5% (cinco por cento). Atualmente este Regional conta com 493 (quatrocentos e noventa e três) servidores efetivos. Assim, tem-se que:</text:span></text:p>
      <text:p text:style-name="P16"><text:span text:style-name="T4">I - quantitativo máximo de estagiários permitido: 148 (cento e quarenta e oito)</text:span></text:p>
      <text:p text:style-name="P16"><text:span text:style-name="T4">II - quantitativo máximo de estagiários de nível superior: 148 (cento e quarenta e oito)</text:span></text:p>
      <text:p text:style-name="P16"><text:span text:style-name="T4">III - quantitativo máximo de estagiários de nível médio: 24 (vinte e quatro)</text:span></text:p>
      <text:p text:style-name="P16"><text:span text:style-name="T4">Para respeitar o máximo de estagiários ativos (inciso I do § 2º) o quantitativo de estagiários de nível médio (inciso III do § 2º) deve ser fator a restringir o quantitativo de estagiários de nível superior (inciso II do § 2º) e vice-versa.</text:span></text:p>
      <text:p text:style-name="P16"><text:span text:style-name="T4">§ 3º A presente contratação contemplará a seleção de estagiários de nível superior e ocorrerá sob demanda, de acordo com os critérios de disponibilidade orçamentária, conveniência e oportunidade, não ficando o </text:span><text:span text:style-name="T17">Contratante</text:span><text:span text:style-name="T4"> compromissado quanto ao número mínimo de estagiários efetivamente contratados.</text:span></text:p>
      <text:p text:style-name="P16"><text:span text:style-name="T4">§ 4º É vedado à </text:span><text:span text:style-name="T17">Contratada</text:span><text:span text:style-name="T4"> cobrar quaisquer valores dos estagiários.</text:span></text:p>
      <text:p text:style-name="P16"><text:span text:style-name="T4">§ 5º O processo seletivo </text:span><text:span text:style-name="T7">online</text:span><text:span text:style-name="T4"> deverá ser fracionado para aplicar as provas em dois dias diferentes: um dia para a aplicação de provas para as vagas de estágio da Capital, e outro dia para a aplicação de provas para as demais vagas de estágio destinadas às cidades do interior do Estado.</text:span></text:p>
      <text:p text:style-name="P29"/>
      <text:p text:style-name="P15"><text:soft-page-break/><text:span text:style-name="T6">CLÁUSULA 7ª – DA REALIZAÇÃO DO PROCESSO SELETIVO</text:span></text:p>
      <text:p text:style-name="P16"><text:span text:style-name="T4">O agente de integração contratado deverá realizar todas as fases e atos de execução do processo seletivo, nos termos estabelecidos pelo CONTRATANTE, no prazo de 90 (noventa) dias consecutivos a contar da ordem de serviço, possibilitando a participação democrática e isonômica dos estudantes.</text:span></text:p>
      <text:p text:style-name="P16"><text:span text:style-name="T4">§ 1º O processo seletivo será realizado na modalidade </text:span><text:span text:style-name="T7">online</text:span><text:span text:style-name="T4">, em duas etapas: </text:span></text:p>
      <text:p text:style-name="P16"><text:span text:style-name="T4">I - a primeira etapa terá caráter eliminatório, feita por meio de prova de conhecimento com questões objetivas/subjetivas; </text:span></text:p>
      <text:p text:style-name="P16"><text:span text:style-name="T4">II - a segunda etapa terá caráter classificatório e utilizará o Coeficiente de Rendimento Global do(a) aluno(a). <text:s/></text:span></text:p>
      <text:p text:style-name="P16"><text:span text:style-name="T4">§ 2º Define-se como Coeficiente de Rendimento Global do(a) aluno(a) o índice que mede o desempenho acadêmico obtido pelo estudante em todas as disciplinas já cursadas, desconsiderando as em que estiver matriculado. A denominação pode ser diversa como, por exemplo, “Média Geral Acadêmica”, mas deverá conter o índice nos termos definido neste parágrafo.</text:span></text:p>
      <text:p text:style-name="P16"><text:span text:style-name="T4">§ 3º O Agente de Integração deve solicitar que o candidato, no momento da inscrição, apresente o Coeficiente de Rendimento Global do(a) aluno(a), em percentual. Este índice é calculado e fornecido pela Instituição de Ensino.</text:span></text:p>
      <text:p text:style-name="P16"><text:span text:style-name="T4">§ 4º Para Campo Grande serão ofertadas vagas para Ensino Superior para os seguintes cursos: </text:span></text:p>
      <text:p text:style-name="P16"><text:span text:style-name="T4">I - Administração; </text:span></text:p>
      <text:p text:style-name="P16"><text:span text:style-name="T4">II - Arquitetura e Urbanismo;</text:span></text:p>
      <text:p text:style-name="P16"><text:span text:style-name="T4">III - Biblioteconomia; </text:span></text:p>
      <text:p text:style-name="P16"><text:span text:style-name="T4">IV - Comunicação Social - Habilitação em Publicidade e Propaganda;</text:span></text:p>
      <text:p text:style-name="P16"><text:span text:style-name="T4">V - Ciências Contábeis;</text:span></text:p>
      <text:p text:style-name="P16"><text:span text:style-name="T4">VI - Direito; </text:span></text:p>
      <text:p text:style-name="P16"><text:span text:style-name="T4">VII - Engenharia Civil; </text:span></text:p>
      <text:p text:style-name="P16"><text:span text:style-name="T4">VIII - Jornalismo; </text:span></text:p>
      <text:p text:style-name="P16"><text:span text:style-name="T4">IX - História; </text:span></text:p>
      <text:p text:style-name="P16"><text:span text:style-name="T4">X - Enfermagem; </text:span></text:p>
      <text:p text:style-name="P16"><text:span text:style-name="T4">XI - Informática: Análise de Sistemas, Análise de Desenvolvimento de Sistemas, Banco de Dados, Ciência da Computação, Engenharia da Computação, Engenharia de Redes de Computadores, Engenharia de Software e Sistemas de Informação. </text:span></text:p>
      <text:p text:style-name="P16"><text:span text:style-name="T4">§ 4º Para as cidades do interior do Estado de Mato Grosso do Sul (Anexo I), serão ofertadas vagas para o curso de Direito e Ciências Contábeis. </text:span></text:p>
      <text:p text:style-name="P16"><text:span text:style-name="T4">§ 5º As vagas de estágio serão ofertadas para Campo Grande e para as cidades do interior do Estado de Mato Grosso do Sul, sempre observado o quantitativo de vagas indicado pelo TRT da 24ª Região.</text:span></text:p>
      <text:p text:style-name="P16"><text:span text:style-name="T4">§ 6º As provas para Ensino Superior serão objetivas e/ou discursivas e o conteúdo programático pode prever conhecimentos básicos de: </text:span></text:p>
      <text:p text:style-name="P16"><text:soft-page-break/><text:span text:style-name="T4">I - língua portuguesa;</text:span></text:p>
      <text:p text:style-name="P16"><text:span text:style-name="T4">II – matemática;</text:span></text:p>
      <text:p text:style-name="P16"><text:span text:style-name="T4">III - noções de informática;</text:span></text:p>
      <text:p text:style-name="P16"><text:span text:style-name="T4">IV - conhecimentos gerais, dentre outros, e/ou conhecimentos específicos: Administração, Arquitetura e Urbanismo, Biblioteconomia, Comunicação Social - Habilitação em Publicidade e Propaganda, Ciências Contábeis, Direito, Engenharia Civil, Jornalismo, História, Psicologia, Enfermagem, <text:s/>Informática, Análise de Sistemas; Análise de Desenvolvimento de Sistemas; Banco de Dados; Ciências da Computação; Engenharia da Computação; Engenharia de Redes de Computadores; Engenharia de Software e Sistemas de Informação. </text:span></text:p>
      <text:p text:style-name="P16"><text:span text:style-name="T4">§ 7º O CONTRATANTE poderá, a seu critério, solicitar alteração no conteúdo programático que entender necessária.</text:span></text:p>
      <text:p text:style-name="P16"><text:span text:style-name="T4">§ 8º A CONTRATADA deverá exigir que no ato de inscrição o candidato apresente documento emitido pela Instituição de Ensino com objetivo de comprovar se o candidato cumpre os requisitos exigidos pelo Tribunal no respectivo Edital do processo seletivo. Por exemplo, verificação do semestre que o candidato está cursando e/ou Coeficiente de Rendimento Global do(a) aluno(a).</text:span></text:p>
      <text:p text:style-name="P16"><text:span text:style-name="T4">§ 9º O processo seletivo deverá ser realizado uma vez a cada ano.</text:span></text:p>
      <text:p text:style-name="P16"><text:span text:style-name="T4">§ 10 O CONTRATANTE indicará quais cursos de nível Superior serão objeto de cada processo seletivo e quais cidades serão contempladas no certame.</text:span></text:p>
      <text:p text:style-name="P16"><text:span text:style-name="T4">§ 11 Nos procedimentos para a realização dos processos de seleção a CONTRATADA deverá:</text:span></text:p>
      <text:p text:style-name="P16"><text:span text:style-name="T4">I - elaborar editais, comunicados, formulários, programas, cadastros e listagens referentes ao processo seletivo, submetendo-os ao CONTRATANTE;</text:span></text:p>
      <text:p text:style-name="P16"><text:span text:style-name="T4">II - divulgar editais, inclusive os de retificações, referentes ao processo seletivo, em sítio eletrônico da CONTRATADA, bem como em instituições de ensino;</text:span></text:p>
      <text:p text:style-name="P16"><text:span text:style-name="T4">III - efetivar inscrições gratuitas para o processo seletivo que se realizará em data, local e horário a serem definidos no edital;</text:span></text:p>
      <text:p text:style-name="P16"><text:span text:style-name="T4">IV - disponibilizar informações aos candidatos em seu sítio eletrônico, relativas a todas as etapas do processo seletivo, inclusive editais, avisos e divulgação do resultado final;</text:span></text:p>
      <text:p text:style-name="P16"><text:span text:style-name="T4">V - disponibilizar central de atendimento aos candidatos, com equipe treinada, a fim de orientá-los em todas as etapas do processo seletivo, por meio de e-mail, telefone, carta, aplicativos de mensagens eletrônicas e demais meios de comunicação, sem qualquer ônus para os candidatos;</text:span></text:p>
      <text:p text:style-name="P16"><text:span text:style-name="T4">VI - viabilizar a inscrição e realização das provas para as reservas de cotas previstas na legislação e normas internas do Tribunal;</text:span></text:p>
      <text:p text:style-name="P16"><text:span text:style-name="T4">VII - analisar as inscrições e publicar lista informando quais inscrições foram deferidas e quais foram indeferidas;</text:span></text:p>
      <text:p text:style-name="P16"><text:span text:style-name="T4">VIII - elaborar as questões da prova, inéditas, observando todos os procedimentos necessários para garantir sigilo e segurança quanto ao conteúdo das mesmas até a sua aplicação;</text:span></text:p>
      <text:p text:style-name="P16"><text:span text:style-name="T4">IX - corrigir as provas, atribuindo os respectivos pontos, com divulgação dos gabaritos;</text:span></text:p>
      <text:p text:style-name="P16"><text:soft-page-break/><text:span text:style-name="T4">X - relacionar quais candidatos foram eliminados e quais não foram eliminados na primeira etapa do processo seletivo </text:span><text:span text:style-name="T7">online</text:span><text:span text:style-name="T4"> (prova de conhecimento);</text:span></text:p>
      <text:p text:style-name="P16"><text:span text:style-name="T4">XI - classificar os candidatos não eliminados na primeira etapa do processo seletivo por meio da soma do Coeficiente de Rendimento Global de cada candidato(a). O edital do processo seletivo deverá definir um Coeficiente de Rendimento Global do(a) aluno(a) mínimo para classificação no certame;</text:span></text:p>
      <text:p text:style-name="P16"><text:span text:style-name="T4">XII - divulgar listagens de candidatos aprovados, pela ordem de classificação, por curso e localidade de opção para realização de estágio: uma lista geral, uma lista dos candidatos com deficiência e uma lista dos candidatos que se declararem negros (preto ou pardo);</text:span></text:p>
      <text:p text:style-name="P16"><text:span text:style-name="T4">XIII - fixar, em edital, prazo para recursos sobre o indeferimento das inscrições, questões, gabaritos, sobre o resultado das provas, ou outros procedimentos adotados durante o processo seletivo. A CONTRATADA deverá apreciar e responder os recursos no prazo de 2 (dois) dias úteis.</text:span></text:p>
      <text:p text:style-name="P16"><text:span text:style-name="T4">XIV - disponibilizar aos candidatos aprovados lista atualizada, no sítio eletrônico da empresa, com informações sobre as convocações: por exemplo, quais candidatos estão aguardam convocação, quais já foram convocados ou eliminados, etc.;</text:span></text:p>
      <text:p text:style-name="P16"><text:span text:style-name="T4">XV - encaminhar ao CONTRATANTE relatório final do processo seletivo realizado, em até 5 (cinco) dias úteis após a publicação do resultado final, com as informações solicitadas pelo CONTRATANTE e os seguintes dados: número de inscritos, número de inscritos por curso, número de candidatos que realizaram as provas, número de candidatos ausentes, número de candidatos aprovados, número de recursos interpostos, ocorrências registradas nos dias de seleção;</text:span></text:p>
      <text:p text:style-name="P16"><text:span text:style-name="T4">XVI - viabilizar o assessoramento técnico e jurídico em todas as fases do processo seletivo, nos termos previstos no § 12 da cláusula 11;</text:span></text:p>
      <text:p text:style-name="P16"><text:span text:style-name="T4">XVII - assumir todos os encargos decorrentes da contratação de recursos físicos, materiais e humanos demandados pelo processo seletivo;</text:span></text:p>
      <text:p text:style-name="P16"><text:span text:style-name="T4">XVIII - disponibilizar acesso à prova em site da empresa, enviando previamente aos candidatos o passo a passo para a realização da prova </text:span><text:span text:style-name="T7">online</text:span><text:span text:style-name="T4">;</text:span></text:p>
      <text:p text:style-name="P16"><text:span text:style-name="T4">XIX - adotar providências que garantam a idoneidade do certame. <text:s/>Assim, a CONTATADA deverá: </text:span></text:p>
      <text:p text:style-name="P16"><text:span text:style-name="T4">a) limitar o quantitativo de acessos à prova </text:span><text:span text:style-name="T7">online</text:span><text:span text:style-name="T4">;</text:span></text:p>
      <text:p text:style-name="P16"><text:span text:style-name="T4">b) limitar o tempo para resposta de cada questão;</text:span></text:p>
      <text:p text:style-name="P16"><text:span text:style-name="T4">XX - disponibilizar outras ferramentas de segurança já adotadas pela empresa em seus certames. </text:span></text:p>
      <text:p text:style-name="P29"/>
      <text:p text:style-name="P15"><text:span text:style-name="T6">CLÁUSULA 8ª – DA </text:span><text:span text:style-name="T9">CONVOCAÇÃO, CONTRATAÇÃO E ACOMPANHAMENTO DO ESTÁGIO</text:span><text:span text:style-name="T6"> </text:span></text:p>
      <text:p text:style-name="P16"><text:span text:style-name="T4">A CONTRATADA é responsável por gerir todos os documentos referentes ao contrato de estágio e executar os procedimentos referentes ao estágio, tais como: convocação e encaminhamento de estudantes para preenchimento das vagas de estágio, emissão da documentação e respectivas assinaturas, renovação e desligamentos de contrato de estágio.</text:span></text:p>
      <text:p text:style-name="P16"><text:soft-page-break/><text:span text:style-name="T4">§ 1º O estágio não gerará qualquer vínculo empregatício dos estagiários com o Tribunal, nem com a CONTRATADA.</text:span></text:p>
      <text:p text:style-name="P16"><text:span text:style-name="T4">§ 2º O estagiário terá direito à bolsa-estágio e a auxílio-transporte, além de seguro contra acidentes pessoais nos termos da Lei nº 11.788/2008.</text:span></text:p>
      <text:p text:style-name="P16"><text:span text:style-name="T4">§ 3º Atualmente o auxílio-transporte corresponde a R$ 8,20 (oito reais e vinte centavos) por dia e a bolsa-estágio de Nível Superior é de R$ 1.000,00 (mil reais), para uma jornada diária de 4 (quatro) horas. Os valores descritos neste parágrafo estão sujeitos a alteração a critério do CONTRATANTE.</text:span></text:p>
      <text:p text:style-name="P16"><text:span text:style-name="T4">§ 4º Aos estagiários não serão concedidos auxílio-alimentação e assistência à saúde, bem como quaisquer outros benefícios que venham a ser instituídos para os servidores ou magistrados do CONTRATANTE.</text:span></text:p>
      <text:p text:style-name="P16"><text:span text:style-name="T4">§ 5º A CONTRATADA deve possuir e manter, devidamente atualizado, banco de dados dos estagiários aprovados e/ou convocados em processo seletivo para o Tribunal Regional do Trabalho da 24ª Região.</text:span></text:p>
      <text:p text:style-name="P16"><text:span text:style-name="T4">§ 6º A CONTRATADA deve convocar o candidato nos termos previstos neste instrumento, colhendo, conferindo e arquivando toda documentação necessária para a contratação do estagiário, em especial para a elaboração do Termo de Compromisso de Estágio (Ex.: RG, CPF, declaração de matrícula atualizada, declarações de nepotismo e de não cumulação, etc.), bem como de outras informações essenciais para lançamento nos sistemas do TRT da 24ª Região (dados bancários, foto, local de nascimento, etc.), observado o prazo previsto no inciso I do § 17 desta cláusula.</text:span></text:p>
      <text:p text:style-name="P16"><text:span text:style-name="T4">§ 7º A realização de estágio no Tribunal está condicionada à assinatura de Termo de Compromisso de Estágio, que deverá conter os itens previstos no art. 10 da Resolução CSJT nº 307/2021, podendo ser prorrogado por Termo Aditivo, não podendo exceder a 2 (dois) anos, exceto quando se tratar de pessoa com deficiência, conforme previsto no art. 11º da Lei nº 11.788/2008.</text:span></text:p>
      <text:p text:style-name="P16"><text:span text:style-name="T4">§ 8º Quando da convocação do estagiário, a CONTRATADA deverá observar as reservas de cotas previstas na legislação, na Resolução CSJT nº 307/ 2021 e normas internas do Tribunal (Anexo II). </text:span></text:p>
      <text:p text:style-name="P16"><text:span text:style-name="T4">§ 9º A CONTRATADA passará a gerir todos os contratos de estágio vigentes no TRT da 24ª Região, providenciando, de imediato, as prorrogações de contratos ativos e novas convocações/contratações solicitadas pelo Tribunal, utilizando-se das listas de classificação válidas do último edital realizado pelo prestador do serviço anterior.</text:span></text:p>
      <text:p text:style-name="P16"><text:span text:style-name="T4">§ 10 As listas dos últimos processos seletivos válidos serão enviadas à CONTRATADA, de imediato, para monitoramento dos candidatos disponíveis e do prazo de validade dos certames.</text:span></text:p>
      <text:p text:style-name="P16"><text:span text:style-name="T4">§ 11 A relação de estagiários e supervisores de estágio, bem como uma cópia dos respectivos contratos de estágio e demais documentos do dossiê de cada estudante serão enviados ao novo Agente de Integração e farão parte do acervo da nova contratada, para que ela possa providenciar a prestação de serviço que lhe compete. </text:span></text:p>
      <text:p text:style-name="P16"><text:span text:style-name="T4">§ 12 A CONTRATADA deverá promover o acompanhamento do estágio, durante todo o período de execução do contrato, em especial:</text:span></text:p>
      <text:p text:style-name="P16"><text:soft-page-break/><text:span text:style-name="T4">I - acompanhar os estudantes perante as instituições de ensino, para que eles estejam regularmente matriculados e com frequência efetiva no curso, inclusive solicitando declaração de matrícula atualizada semestralmente;</text:span></text:p>
      <text:p text:style-name="P16"><text:span text:style-name="T4">II - acompanhar mensalmente a realização do estágio e, em especial, elaborar e disponibilizar às partes, exigindo o preenchimento e a assinatura do plano de atividades, do relatório de atividades e do relatório de desempenho, bem como os demais documentos essenciais para a manutenção do contrato de estágio;</text:span></text:p>
      <text:p text:style-name="P16"><text:span text:style-name="T4">III - encaminhar à instituição de ensino o Termo Aditivo assinado, acompanhado do Relatório de Atividades, em cumprimento ao art. 9º, inciso VII, da Lei nº 11.788/2008;</text:span></text:p>
      <text:p text:style-name="P16"><text:span text:style-name="T4">IV - comunicar a previsão de encerramento do contrato de estágio, com antecedência de 60 (sessenta), 30 (trinta) e 15 (quinze) dias para o estagiário, para a unidade de lotação do estagiário e para o Setor de Estágio e Frequência. Na hipótese de prorrogação do contrato de estágio, o agente de integração deverá comunicar, no primeiro e-mail, o(s) procedimento(s) para a renovação contratual. </text:span></text:p>
      <text:p text:style-name="P16"><text:span text:style-name="T4">§ 13 Na hipótese de renovação do contrato, o Agente de Integração deverá, desde a primeira comunicação prevista no inciso IV do § 12, adotar as providências necessárias para a renovação do contrato de estágio antes do fim do contrato vigente, observado o previsto no inciso II do § 17 desta cláusula e, em especial, emitindo o(s) documento(s) necessário(s) e colhendo as assinaturas das partes. </text:span></text:p>
      <text:p text:style-name="P16"><text:span text:style-name="T4">§ 14 O Setor de Estágio e Frequência comunicará à CONTRATADA, por e-mail, se não houver interesse na renovação do contrato de estágio. </text:span></text:p>
      <text:p text:style-name="P16"><text:span text:style-name="T4">§ 15 Antes de finalizar a renovação do contrato de estágio, o Agente de Integração deverá regularizar quaisquer pendências nos documentos referentes ao contrato de estágio (declaração de matrícula atualizada, relatório de atividades, relatório de desempenho, etc.). <text:s/></text:span></text:p>
      <text:p text:style-name="P16"><text:span text:style-name="T4">§ 16 Encaminhar à Coordenadoria de Gestão de Pessoas do CONTRATANTE cópia digitalizada dos documentos exigidos para a contratação do estagiário – prevista em Edital, com antecedência mínima de 2 (dois) dias úteis da data do início das atividades do estagiário, para fins de registros em sistemas e expedição de Portaria de Lotação.</text:span></text:p>
      <text:p text:style-name="P16"><text:span text:style-name="T4">§ 17 Adotar mecanismos de controle para fiscalização dos documentos essenciais ao contrato de estágio, atentando-se para os seguintes prazos:</text:span></text:p>
      <text:p text:style-name="P16"><text:span text:style-name="T4">I – o CONTRATANTE deverá estar em posse do Termo de Compromisso, devidamente assinado pelas partes, 2 (dois) dias antes do início das atividades dos estagiários;</text:span></text:p>
      <text:p text:style-name="P16"><text:span text:style-name="T4">II – o CONTRATANTE deverá estar em posse do Termo Aditivo, devidamente assinado pelas partes, antes de findar o contrato vigente;</text:span></text:p>
      <text:p text:style-name="P16"><text:span text:style-name="T4">III - mensalmente, a CONTRATADA deverá informar relação contendo o nome de estagiários que serão desligados no mês seguinte (a pedido, por conclusão de curso, por decurso de dois anos de estágio, etc.);</text:span></text:p>
      <text:p text:style-name="P16"><text:span text:style-name="T4">IV - mensalmente, a CONTRATADA deverá verificar o preenchimento do relatório de atividades e do relatório de desempenho, observando o disposto no § 15;</text:span></text:p>
      <text:p text:style-name="P16"><text:span text:style-name="T4">V - encaminhar o candidato para início das atividades no TRT da 24ª Região no prazo máximo de 10 (dez) dias após a solicitação, observando o prazo previsto no inciso I deste parágrafo;</text:span></text:p>
      <text:p text:style-name="P16"><text:soft-page-break/><text:span text:style-name="T4">VI - observar os demais prazos previstos neste instrumento.</text:span></text:p>
      <text:p text:style-name="P16"><text:span text:style-name="T4">§ 18 Serão incorporados ao Termo de Compromisso de Estágio por meio de termos aditivos: </text:span></text:p>
      <text:p text:style-name="P16"><text:span text:style-name="T4">I - o plano de atividades do estagiário, elaborado em comum acordo com o TRT da 24ª Região e a Instituição de Ensino, na medida em que for avaliado o desempenho do estudante; </text:span></text:p>
      <text:p text:style-name="P16"><text:span text:style-name="T4">II - a mudança de lotação; </text:span></text:p>
      <text:p text:style-name="P16"><text:span text:style-name="T4">III - a mudança de supervisor;</text:span></text:p>
      <text:p text:style-name="P29">IV – a prorrogação da vigência contratual.</text:p>
      <text:p text:style-name="P16"><text:span text:style-name="T4">§ 19 Disponibilizar atendimento, ao estagiário, que garanta resposta aos questionamentos formulados, em tempo razoável.</text:span></text:p>
      <text:p text:style-name="P16"><text:span text:style-name="T4">§ 20 Fornecer manual ou guia prático de estágio ao estudante, no ato da sua contratação.</text:span></text:p>
      <text:p text:style-name="P16"><text:span text:style-name="T4">§ 21 Prestar orientação atitudinal e comportamental aos estagiários.</text:span></text:p>
      <text:p text:style-name="P16"><text:span text:style-name="T4">§ 22 Verificada qualquer irregularidade no contrato de estágio, a CONTRATADA deverá adotar providências necessárias para o saneamento, comunicando imediatamente o caso ao CONTRATANTE.</text:span></text:p>
      <text:p text:style-name="P16"><text:span text:style-name="T4">§ 23 O TRT da 24ª Região poderá, a seu critério, solicitar contratação antecipada de estagiário, no final do ano, com previsão, no Termo de Compromisso, de início das atividades para meados do mês de janeiro do ano seguinte. </text:span></text:p>
      <text:p text:style-name="P29"/>
      <text:p text:style-name="P15"><text:span text:style-name="T9">CLÁUSULA 9ª – DA ASSINATURA ELETRÔNICA DOS DOCUMENTOS REFERENTES AO ESTÁGIO</text:span></text:p>
      <text:p text:style-name="P29">Os documentos referentes ao contrato de estágio devem ser assinados eletronicamente. Citam-se, como exemplo, os Termos de Compromissos de Estágio e Aditivos que deverão ser assinados pelo estagiário, pela instituição de ensino, pelo agente de integração e pelo TRT da 24ª Região.</text:p>
      <text:p text:style-name="P16"><text:span text:style-name="T4">§ 1º Para todos os documentos que envolvem a relação de estágio, a CONTRATADA deverá viabilizar assinatura eletrônica na modalidade simples, avançada ou qualificada, em observância às normas que regem a matéria: Lei nº 14.063, de 23 de setembro de 2020, Decreto nº 10.543, de 13 de novembro de 2020 e eventuais alterações posteriores.</text:span></text:p>
      <text:p text:style-name="P16"><text:span text:style-name="T4">§ 2º Em qualquer modalidade de assinatura utilizada (simples, avançada ou qualificada), a CONTRATADA é responsável por garantir a identificação inequívoca, a competência dos subscritores na assinatura eletrônica, bem como a veracidade do procedimento eletrônico.</text:span></text:p>
      <text:p text:style-name="P16"><text:span text:style-name="T4">§ 3º Todas as partes devem assinar eletronicamente o Termo de Compromisso de Estágio antes da data prevista para o início das atividades e, no caso de Termo Aditivo, antes de findar a vigência do contrato anterior.</text:span></text:p>
      <text:p text:style-name="P16"><text:span text:style-name="T4">§ 4º Apenas poderá ser utilizada a assinatura física se a Instituição de Ensino justificar a inviabilidade de realizar a assinatura eletrônica. </text:span></text:p>
      <text:p text:style-name="P16"><text:span text:style-name="T4">§ 5º A CONTRATADA deverá manter arquivos físicos e/ou digitais com os documentos relativos ao estágio. Os documentos físicos deverão ser arquivados em pasta individual, sendo a empresa </text:span><text:soft-page-break/><text:span text:style-name="T4">responsável por tornar esse arquivo acessível ao Tribunal (ex. Envio por correios). Na segunda hipótese, a empresa deverá disponibilizar ao CONTRATANTE amplo acesso aos arquivos eletrônicos por meio de plataforma digital.</text:span></text:p>
      <text:p text:style-name="P16"><text:span text:style-name="T4">§ 6º A CONTRATADA deverá manter, sob o seu custeio, meio de comunicação com o CONTRATANTE que garanta amplo acesso aos documentos físicos e/ou digitais. </text:span></text:p>
      <text:p text:style-name="P16"><text:span text:style-name="T4">§ 7º A CONTRATADA deverá disponibilizar relatórios (mensais, semestrais e/ou anuais) com informações (fim de estágio, instituições de ensino, lotações, dados pessoais, contratos próximos ao vencimento, documentos pendentes, etc.) e quaisquer outros documentos relacionados aos contratos de estágio ativos e/ou encerrados.</text:span></text:p>
      <text:p text:style-name="P29"/>
      <text:p text:style-name="P16"><text:span text:style-name="T9">CLÁUSULA 10 – DA </text:span><text:span text:style-name="T8">CELEBRAÇÃO DE CONVÊNIOS</text:span></text:p>
      <text:p text:style-name="P16"><text:span text:style-name="T4">A CONTRATADA deverá, previamente, realizar convênios com as instituições públicas e privadas de ensino superior de Mato Grosso do Sul para viabilizar a contratação dos estagiários, e manter cadastro atualizado das Instituições de Ensino conveniadas.</text:span></text:p>
      <text:p text:style-name="P16"><text:span text:style-name="T4">§ 1º Não havendo na sede da unidade solicitante do CONTRATANTE instituição de ensino que atenda ao disposto no </text:span><text:span text:style-name="T7">caput</text:span><text:span text:style-name="T4"> desta cláusula, o convênio deverá ser celebrado com a(s) instituição(s) mais próxima(s) da unidade solicitante, o mesmo devendo ocorrer em caso de inexistência de estagiário na área de formação acadêmica solicitada.</text:span></text:p>
      <text:p text:style-name="P16"><text:span text:style-name="T4">§ 2º A CONTRATADA deverá comprovar, mediante apresentação de Termo de Convênio ou documento similar, que mantém convênio com as Instituições de Ensino existentes no Estado de Mato Grosso do Sul.</text:span></text:p>
      <text:p text:style-name="P29"/>
      <text:p text:style-name="P16"><text:span text:style-name="T9">CLÁUSULA 11 – DO </text:span><text:span text:style-name="T8">SEGURO CONTRA ACIDENTES PESSOAIS</text:span></text:p>
      <text:p text:style-name="P16"><text:span text:style-name="T4">A CONTRATADA deverá contratar seguro coletivo de vida e acidentes pessoais em favor de cada estagiário, com cobertura em face de infortúnio ocorrido no ambiente de estágio ou no deslocamento domicílio - local de estágio - domicílio, cuja apólice seja compatível com valores de mercado.</text:span></text:p>
      <text:p text:style-name="P16"><text:span text:style-name="T4">§ 1º O Capital Segurado (valor da indenização) precisa suportar, no mínimo, as necessidades essenciais e imediatas da família do Estagiário, ou do próprio Segurado, em caso de morte ou invalidez permanente, parcial ou total, por acidente. </text:span></text:p>
      <text:p text:style-name="P16"><text:span text:style-name="T4">§ 2º Em caso de morte, invalidez permanente, total ou parcial do segurado, decorrente de acidente, a família ou o(s) seu(s) Beneficiário(s) deve(m) receber o valor mínimo de R$ 30.000,00 (trinta mil reais), observadas as garantias estabelecidas nos subitens e as características abaixo, bem como apresentar ao Tribunal cópia autenticada da respectiva apólice:</text:span></text:p>
      <text:p text:style-name="P16"><text:span text:style-name="T4">I - adesão compulsória;</text:span></text:p>
      <text:p text:style-name="P16"><text:span text:style-name="T4">II - custeio não contributário;</text:span></text:p>
      <text:p text:style-name="P16"><text:span text:style-name="T4">III - inclusão automática, a partir do estabelecimento do vínculo contratual de estágio com o Tribunal.</text:span></text:p>
      <text:p text:style-name="P16"><text:span text:style-name="T4">§ 3º Deverá ser garantido ao beneficiário do seguro, no caso de morte do segurado por acidente, o pagamento do capital segurado.</text:span></text:p>
      <text:p text:style-name="P16"><text:soft-page-break/><text:span text:style-name="T4">§ 4º Quando se tratar de invalidez permanente total/parcial, por acidente, deverá ser garantida ao estagiário indenização até o valor do capital segurado, de acordo com o grau de invalidez.</text:span></text:p>
      <text:p text:style-name="P16"><text:span text:style-name="T4">§ 5º Nos casos de invalidez permanente total e parcial por acidente, o grau de invalidez deverá ser determinado de acordo com a tabela de invalidez permanente por acidente constante das Condições Gerais do Seguro de Acidentes Pessoais, devidamente registrado na Superintendência de Seguros Privados - SUSEP.</text:span></text:p>
      <text:p text:style-name="P16"><text:span text:style-name="T4">§ 6º Para o caso de despesas médico-hospitalares, em decorrência de acidente sofrido pelo estagiário, o limite da cobertura deve ser de, pelo menos, R$ 3.000,00 (três mil reais). </text:span></text:p>
      <text:p text:style-name="P16"><text:span text:style-name="T4">§ 7º A CONTRATADA deverá informar ao CONTRATANTE o andamento da renovação da apólice do seguro e encaminhar ao CONTRATANTE cópia da apólice de seguro, no prazo de 30 (trinta) dias, a contar do final da vigência do seguro anterior.</text:span></text:p>
      <text:p text:style-name="P16"><text:span text:style-name="T4">§ 8º Apresentar quitação integral do seguro coletivo de vida e acidentes pessoais em favor dos estagiários e, na hipótese de parcelamento, apresentar mensalmente os comprovantes de pagamento das respectivas parcelas.</text:span></text:p>
      <text:p text:style-name="P16"><text:span text:style-name="T4">§ 9ª Disponibilizar ao CONTRATANTE documento individual que comprove a contratação do seguro em favor do estagiário contratado, no prazo de um dia útil após a contratação.</text:span></text:p>
      <text:p text:style-name="P16"><text:span text:style-name="T4">§ 10 A CONTRATADA deverá encaminhar ao CONTRATANTE, sempre que solicitado, no prazo máximo de 2 (dois) dias úteis, relatórios solicitados pelo CONTRATANTE que contenham informações sobre os contratos de estágio. Cita-se, como exemplo, relação de estagiários que não preencheram o relatório de atividades, relação de supervisores que não preencheram relatório de desempenho, relação de estagiário com as datas de conclusão de curso, relação de estagiários com previsão final do estágio, etc.</text:span></text:p>
      <text:p text:style-name="P16"><text:span text:style-name="T4">§ 11 A CONTRATADA deverá encaminhar ao CONTRATANTE, sempre que solicitado, no prazo máximo de 5 (cinco) dias, durante a vigência do contrato, e em caso de rescisão ou resolução contratual, arquivos individualizados (digitalizados e/ou cópias) de todos os documentos referentes aos contratos de estágio, encerrados e em andamento, e dos processos seletivos para estagiários realizados durante a vigência do contrato.</text:span></text:p>
      <text:p text:style-name="P16"><text:span text:style-name="T4">§ 12 A CONTRATADA deverá viabilizar o assessoramento técnico e jurídico dos assuntos atinentes ao programa de estágio, em especial:</text:span></text:p>
      <text:p text:style-name="P16"><text:span text:style-name="T4">I - apreciar e responder os recursos interpostos em razão do indeferimento da inscrição em processo seletivo, lista de aprovados, questões do certame, critério de classificação pelo Coeficiente de Rendimento Global do(a) aluno(a), gabaritos ou quaisquer recursos interpostos que envolvam o processo seletivo;</text:span></text:p>
      <text:p text:style-name="P16"><text:span text:style-name="T4">II - apreciar e responder questionamentos referentes ao edital do processo seletivo e à classificação, desclassificação, convocação e/ou eliminação de candidatos que concorram para a lista geral, de cotas e/ou pessoa com deficiência;</text:span></text:p>
      <text:p text:style-name="P16"><text:span text:style-name="T4">III - apreciar e responder quaisquer questionamentos feitos pelos estagiários e pelo TRT da 24ª Região relacionados ao programa de estágio.</text:span></text:p>
      <text:p text:style-name="P16"><text:soft-page-break/><text:span text:style-name="T4">§ 13 Os serviços poderão ser rejeitados, no todo ou em parte, quando em desacordo com as especificações constantes neste instrumento, no Termo de Referência e na proposta, devendo ser corrigidos/refeitos/substituídos no prazo fixado pelo Fiscal do contrato, à custa da CONTRATADA, sem prejuízo da aplicação das penalidades estabelecidas na cláusula 24 (Das Penalidades).</text:span></text:p>
      <text:p text:style-name="P16"><text:span text:style-name="T4">§ 14 Os profissionais contratados para a execução do objeto previsto neste instrumento serão recrutados pela CONTRATADA, ficando sob sua inteira responsabilidade o pagamento de salários, encargos, benefícios, contribuições, impostos, uniformes, indenizações, seguros, assistência médica, etc.</text:span></text:p>
      <text:p text:style-name="P29"/>
      <text:p text:style-name="P16"><text:span text:style-name="T9">CLÁUSULA 12 – </text:span><text:span text:style-name="T8">DO HORÁRIO DE PRESTAÇÃO DE SERVIÇOS DOS ESTAGIÁRIOS</text:span><text:span text:style-name="T6"> </text:span></text:p>
      <text:p text:style-name="P29">A jornada diária do estágio será de 4 (quatro) horas diárias e 20 (vinte) horas semanais, ou 6 (seis) horas diárias e 30 (trinta) horas semanais, de acordo com a disponibilidade do estagiário, no ato da assinatura do Termo de Compromisso, conforme expediente deste Tribunal.</text:p>
      <text:p text:style-name="P16"><text:span text:style-name="T4">Parágrafo único. É vedada a realização de atividade além da jornada estipulada na norma de regência e no contrato de estágio.</text:span></text:p>
      <text:p text:style-name="P29"/>
      <text:p text:style-name="P38"><text:span text:style-name="T1">CLÁUSULA 13 – DOS DEVERES DO CONTRATANTE</text:span></text:p>
      <text:p text:style-name="P31">Incumbe ao CONTRATANTE:</text:p>
      <text:p text:style-name="P15"><text:span text:style-name="T4">I - exigir o cumprimento de todas as obrigações assumidas pela CONTRATADA, de acordo com as cláusulas contratuais e os termos da proposta apresentada;</text:span></text:p>
      <text:p text:style-name="P15"><text:span text:style-name="T4">II - exercer a gestão e fiscalização dos serviços prestados, por meio de servidores devidamente designados para tanto;</text:span></text:p>
      <text:p text:style-name="P15"><text:span text:style-name="T4">III - permitir acesso dos ESTAGIÁRIOS às suas dependências e equipamentos necessários para a execução dos serviços;</text:span></text:p>
      <text:p text:style-name="P15"><text:span text:style-name="T4">IV - disponibilizar instalações sanitárias aos ESTAGIÁRIOS;</text:span></text:p>
      <text:p text:style-name="P15"><text:span text:style-name="T4">V - comunicar oficialmente à CONTRATADA acerca da ocorrência de eventuais imperfeições, falhas ou irregularidades verificadas no cumprimento do Contrato, bem como exigir sua pronta regularização;</text:span></text:p>
      <text:p text:style-name="P15"><text:span text:style-name="T4">VI - efetuar o pagamento devido pela execução dos serviços, desde que cumpridas todas as formalidades e exigências do Contrato;</text:span></text:p>
      <text:p text:style-name="P15"><text:span text:style-name="T4">VII - manifestar-se formalmente em todos os atos relativos à execução do contrato;</text:span></text:p>
      <text:p text:style-name="P15"><text:span text:style-name="T4">VIII - prestar as informações e os esclarecimentos pertinentes ao objeto da contratação, que venham a ser solicitados pela CONTRATADA ou por seu preposto;</text:span></text:p>
      <text:p text:style-name="P15"><text:span text:style-name="T4">IX - aplicar à CONTRATADA as penalidades regulamentares e contratuais cabíveis em sendo constatada a inobservância ou o descumprimento de obrigações contratuais e legais;</text:span></text:p>
      <text:p text:style-name="P15"><text:span text:style-name="T4">X - autorizar o estágio nas unidades que preencham os requisitos exigidos para a sua realização;</text:span></text:p>
      <text:p text:style-name="P15"><text:span text:style-name="T4">XI - oferecer instalações que tenham condições de proporcionar ao estagiário atividades de aprendizagem social, profissional e cultural;</text:span></text:p>
      <text:p text:style-name="P15"><text:soft-page-break/><text:span text:style-name="T4">XII - dispor de recursos financeiros para o planejamento, a execução e o acompanhamento das atividades pertinentes ao Programa de Estágio Remunerado;</text:span></text:p>
      <text:p text:style-name="P15"><text:span text:style-name="T4">XIII - indicar servidor do seu quadro permanente de pessoal, com formação ou experiência profissional na área de conhecimento desenvolvida no curso do estagiário, para orientá-lo sobre os aspectos de conduta funcional e normas do Tribunal;</text:span></text:p>
      <text:p text:style-name="P15"><text:span text:style-name="T4">XIV - solicitar ao agente de integração contratado a substituição de estagiários quando ocorrerem desligamentos, a fim de que esse proceda à convocação dos estudantes aprovados no processo seletivo de estágio;</text:span></text:p>
      <text:p text:style-name="P15"><text:span text:style-name="T4">XV - fornecer à CONTRATADA, quando solicitado, informações sobre o desenvolvimento do estagiário, mediante preenchimento de formulários próprios;</text:span></text:p>
      <text:p text:style-name="P15"><text:span text:style-name="T4">XVI - manter em arquivo e à disposição da fiscalização documentos que comprovem a situação dos estudantes contratados ou já desligados do estágio;</text:span></text:p>
      <text:p text:style-name="P15"><text:span text:style-name="T4">XVII - cumprir todas as responsabilidades, como CONTRATANTE, indicadas no Termo de Compromisso de Estágio e no Termo Aditivo;</text:span></text:p>
      <text:p text:style-name="P15"><text:span text:style-name="T4">XVIII - acompanhar a frequência mensal dos estagiários, concedendo recesso remunerado nos termos da Lei nº 11.788/2008 e conforme orientações internas do CONTRATANTE;</text:span></text:p>
      <text:p text:style-name="P15"><text:span text:style-name="T4">XIX - confeccionar a folha de pagamento dos estagiários mensalmente e efetuar os respectivos pagamentos até o décimo dia útil do mês subsequente ao da realização do estágio.</text:span></text:p>
      <text:p text:style-name="P31"/>
      <text:p text:style-name="P38"><text:span text:style-name="T1">CLÁUSULA 14 – DOS DEVERES DA CONTRATADA</text:span></text:p>
      <text:p text:style-name="P15"><text:span text:style-name="T5">Incumbe à </text:span><text:span text:style-name="T4">CONTRATADA</text:span><text:span text:style-name="T5">:</text:span></text:p>
      <text:p text:style-name="P15"><text:span text:style-name="T4">I - cumprir integralmente as obrigações contratuais e legais relativas à contratação, com emprego de pessoal habilitado, observado o quantitativo e a qualificação mínima exigidas;</text:span></text:p>
      <text:p text:style-name="P15"><text:span text:style-name="T4">II - manter um preposto para representá-la administrativamente;</text:span></text:p>
      <text:p text:style-name="P15"><text:span text:style-name="T4">III - acatar a fiscalização dos serviços contratados, levada a efeito por pessoa(s) devidamente credenciada(s) para tal fim pelo CONTRATANTE e atender às solicitações imediatamente;</text:span></text:p>
      <text:p text:style-name="P15"><text:span text:style-name="T4">IV - administrar todo e qualquer assunto relativo os ESTAGIÁRIOS, bem como adotar as medidas necessárias ao atendimento de todas as demandas relacionadas ao objeto do contrato e à legislação vigente;</text:span></text:p>
      <text:p text:style-name="P15"><text:span text:style-name="T4">V - apresentar faturas mensais dos serviços efetivamente executados;</text:span></text:p>
      <text:p text:style-name="P15"><text:span text:style-name="T4">VI - comunicar formalmente, por escrito e em via impressa, qualquer alteração do domicílio empresarial;</text:span></text:p>
      <text:p text:style-name="P15"><text:span text:style-name="T4">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5"><text:span text:style-name="T4">VIII - comunicar ao CONTRATANTE, por escrito e de imediato, qualquer anormalidade referente à execução dos serviços;</text:span></text:p>
      <text:p text:style-name="P15"><text:soft-page-break/><text:span text:style-name="T4">IX - atender prontamente as observações e exigências do CONTRATANTE, prestando os esclarecimentos necessários;</text:span></text:p>
      <text:p text:style-name="P15"><text:span text:style-name="T4">X- instruir os ESTAGIÁRIOS sobre a necessidade de observar e cumprir as normas internas e de segurança do CONTRATANTE;</text:span></text:p>
      <text:p text:style-name="P15"><text:span text:style-name="T4">XI - manter sigilo, sob pena de responsabilidade civil, penal e administrativa, sobre todo e qualquer assunto de interesse do CONTRATANTE ou de terceiros de que tomar conhecimento em razão da execução do objeto deste contrato, devendo orientar os ESTAGIÁRIOS nesse sentido;</text:span></text:p>
      <text:p text:style-name="P15"><text:span text:style-name="T4">X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15"><text:span text:style-name="T4">XIII - orientar os ESTAGIÁRIOS a não abordar autoridades e servidores para tratar de assuntos particulares, de serviço ou atinentes ao contrato, exceto se for o servidor designado para o acompanhamento do estágio e/ou Gestor/Fiscal do Contrato;</text:span></text:p>
      <text:p text:style-name="P15"><text:span text:style-name="T4">XIV - proibir a utilização dos telefones do CONTRATANTE sob sua responsabilidade, para ligações locais e interurbanas de qualquer natureza, bem como para tratar de assuntos alheios ao serviço;</text:span></text:p>
      <text:p text:style-name="P15"><text:span text:style-name="T4">XV - proibir que os ESTAGIÁRIOS executem quaisquer outras atividades estranhas aos serviços, durante o horário em que estiverem prestando o estágio;</text:span></text:p>
      <text:p text:style-name="P15"><text:span text:style-name="T4">XV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15"><text:span text:style-name="T4">XVII - solicitar reuniões com o CONTRATANTE visando o aperfeiçoamento das ações ou proposição de novas soluções relacionadas à prestação de serviços;</text:span></text:p>
      <text:p text:style-name="P15"><text:span text:style-name="T4">XVIII - orientar os ESTAGIÁRIOS, quanto às suas obrigações e atribuições, descritas neste instrumento.</text:span></text:p>
      <text:p text:style-name="P15"><text:span text:style-name="T4">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1"/>
      <text:p text:style-name="P38"><text:span text:style-name="T1">CLÁUSULA 15 – DAS VEDAÇÕES À CONTRATADA</text:span></text:p>
      <text:p text:style-name="P28">É expressamente vedado à CONTRATADA:</text:p>
      <text:p text:style-name="P17"><text:span text:style-name="T5">I - contratar servidor pertencente ao quadro de pessoal do CONTRATANTE, durante a vigência deste contrato;</text:span></text:p>
      <text:p text:style-name="P17"><text:span text:style-name="T5">II - realizar publicidade acerca deste contrato, salvo se houver prévia autorização do CONTRATANTE;</text:span></text:p>
      <text:p text:style-name="P17"><text:soft-page-break/><text:span text:style-name="T5">III - subcontratar, no todo ou em parte, a execução do objeto deste contrato.</text:span></text:p>
      <text:p text:style-name="P28"/>
      <text:p text:style-name="P38"><text:span text:style-name="T1">CLÁUSULA 16 – DO PREPOSTO</text:span></text:p>
      <text:p text:style-name="P28">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17"><text:span text:style-name="T5">§ 1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17"><text:span text:style-name="T5">§ 2º O preposto deverá estar apto a esclarecer as questões relacionadas aos serviços executados e às faturas decorrentes.</text:span></text:p>
      <text:p text:style-name="P17"><text:span text:style-name="T5">§ 3º A CONTRATADA orientará o seu preposto quanto à necessidade de acatar as orientações do CONTRATANTE, inclusive quanto ao cumprimento das normas internas e de segurança e medicina do trabalho.</text:span></text:p>
      <text:p text:style-name="P17"><text:span text:style-name="T5">§ 4º Incumbe ao preposto atender as demandas da gestão e/ou fiscalização do contrato, inclusive para apresentar documentos solicitados pelo CONTRATANTE.</text:span></text:p>
      <text:p text:style-name="P17"><text:span text:style-name="T5">§ 5º O preposto deverá comparecer à sede do CONTRATANTE sempre que solicitado com pelo menos 1 (um)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p text:style-name="P17"><text:span text:style-name="T5">§ 6º A comunicação oficial entre a CONTRATADA e o CONTRATANTE será feita por escrito, preferencialmente por e-mail. </text:span></text:p>
      <text:p text:style-name="P17"><text:span text:style-name="T5">§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17"><text:span text:style-name="T5">§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17"><text:span text:style-name="T5">§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28"/>
      <text:p text:style-name="P18"><text:span text:style-name="T1">CLÁUSULA 17 – </text:span><text:span text:style-name="T8">DA DOTAÇÃO ORÇAMENTÁRIA</text:span></text:p>
      <text:p text:style-name="P15"><text:span text:style-name="T4">As despesas inerentes ao presente contrato correrão à conta do orçamento do CONTRATANTE, nos Programas de Trabalho 02.122.0033.4256.0054 (Apreciação de Causas na Justiça do </text:span><text:soft-page-break/><text:span text:style-name="T4">Trabalho) e Natureza de Despesa nº 3.3.90.39.25 (Outros Serviços de Terceiros – Pessoa Jurídica – Taxa de Administração) conforme Nota de Empenho nº 2022NE000020 emitida em 11.01.2022.</text:span></text:p>
      <text:p text:style-name="P31"/>
      <text:p text:style-name="P38"><text:span text:style-name="T1">CLÁUSULA 18 – DO VALOR </text:span></text:p>
      <text:p text:style-name="P15"><text:span text:style-name="T4">O valor mensal estimado do contrato é de </text:span><text:span text:style-name="T8">R$ 3.751,60 (três mil, setecentos e cinqüenta e um reais e sessenta centavos)</text:span><text:span text:style-name="T4">, totalizando, para 30 (trinta) meses de contratação, o valor global estimado de </text:span><text:span text:style-name="T8">R$ 112.548,00 (cento e doze mil, quinhentos e quarenta e oito reais)</text:span><text:span text:style-name="T4">,</text:span><text:span text:style-name="T8"> </text:span><text:span text:style-name="T4">conforme quadro abaixo:</text:span></text:p>
      <text:p text:style-name="P2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47"><text:span text:style-name="T10">Serviços de recrutamento, seleção e administração do programa de estágio remunerado no TRT da 24ª Região e Varas do Trabalho jurisdicionadas</text:span></text:p>
          </table:table-cell>
          <table:covered-table-cell/>
          <table:covered-table-cell/>
          <table:covered-table-cell/>
          <table:covered-table-cell/>
        </table:table-row>
        <table:table-row table:style-name="Tabela1.1">
          <table:table-cell table:style-name="Tabela1.A2" office:value-type="string">
            <text:p text:style-name="P49">Item</text:p>
          </table:table-cell>
          <table:table-cell table:style-name="Tabela1.A2" office:value-type="string">
            <text:p text:style-name="P54">Quantidade</text:p>
          </table:table-cell>
          <table:table-cell table:style-name="Tabela1.A2" office:value-type="string">
            <text:p text:style-name="P49">Especificação</text:p>
          </table:table-cell>
          <table:table-cell table:style-name="Tabela1.A2" office:value-type="string">
            <text:p text:style-name="P49">Preço da Taxa de Administração por Estagiário</text:p>
          </table:table-cell>
          <table:table-cell table:style-name="Tabela1.A1" office:value-type="string">
            <text:p text:style-name="P49">Preço Mensal</text:p>
          </table:table-cell>
        </table:table-row>
        <table:table-row table:style-name="Tabela1.3">
          <table:table-cell table:style-name="Tabela1.A2" office:value-type="string">
            <text:p text:style-name="P54">01</text:p>
          </table:table-cell>
          <table:table-cell table:style-name="Tabela1.A2" office:value-type="string">
            <text:p text:style-name="P47"><text:span text:style-name="T4">113</text:span></text:p>
          </table:table-cell>
          <table:table-cell table:style-name="Tabela1.A2" office:value-type="string">
            <text:p text:style-name="P61"><text:span text:style-name="T4">Contratação de Agente de Integração para operacionalizar o Programa de Estágio no âmbito Tribunal Regional do Trabalho da 24ª Região, compreendendo a realização de processo seletivo, convocação, contratação e acompanhamento de estágio não obrigatório, realização de convênios com as Instituições de Ensino e fornecimento de seguro contra acidentes pessoais, com observância da Lei nº 11.788, de 25 de setembro de 2008, da Resolução Administrava nº 97/2008, bem como das disposições estabelecidas neste instrumento, no Termo de Referência e seus anexos, nos termos da Lei nº 8.666/1993, da Lei nº 10.520/2002, do Decreto nº 10.024/2019 e das legislações complementares. </text:span></text:p>
            <text:p text:style-name="P62">OBS: A contratação de estagiários ocorrerá sob demanda, de acordo com os critérios de disponibilidade orçamentária, conveniência e oportunidade, não ficando o Tribunal compromissado quanto ao número mínimo de estagiários efetivamente contratados. A quantidade de 102 (cento e dois) estagiário é estimativa para que o licitante ofereça sua proposta, não havendo compromisso de contratação total por parte deste Tribunal. </text:p>
          </table:table-cell>
          <table:table-cell table:style-name="Tabela1.A2" office:value-type="string">
            <text:p text:style-name="P45"><text:span text:style-name="T4">R$ 33,20</text:span></text:p>
          </table:table-cell>
          <table:table-cell table:style-name="Tabela1.A1" office:value-type="string">
            <text:p text:style-name="P59"><text:span text:style-name="T4">R$ 3.751,60</text:span></text:p>
          </table:table-cell>
        </table:table-row>
        <text:soft-page-break/>
        <table:table-row table:style-name="Tabela1.3">
          <table:table-cell table:style-name="Tabela1.A2" table:number-columns-spanned="3" office:value-type="string">
            <text:p text:style-name="P46"><text:span text:style-name="T8">Valor Total Mensal Estimado do Contrato</text:span></text:p>
          </table:table-cell>
          <table:covered-table-cell/>
          <table:covered-table-cell/>
          <table:table-cell table:style-name="Tabela1.A1" table:number-columns-spanned="2" office:value-type="string">
            <text:p text:style-name="P48"><text:span text:style-name="T8">R$ 3.751,60</text:span></text:p>
          </table:table-cell>
          <table:covered-table-cell/>
        </table:table-row>
        <table:table-row table:style-name="Tabela1.3">
          <table:table-cell table:style-name="Tabela1.A2" table:number-columns-spanned="3" office:value-type="string">
            <text:p text:style-name="P46"><text:span text:style-name="T8">Valor Global Estimado do Contrato (30 meses)</text:span></text:p>
          </table:table-cell>
          <table:covered-table-cell/>
          <table:covered-table-cell/>
          <table:table-cell table:style-name="Tabela1.A1" table:number-columns-spanned="2" office:value-type="string">
            <text:p text:style-name="P48"><text:span text:style-name="T8">R$ 112.548,00</text:span></text:p>
          </table:table-cell>
          <table:covered-table-cell/>
        </table:table-row>
      </table:table>
      <text:p text:style-name="P31"/>
      <text:p text:style-name="P31"/>
      <text:p text:style-name="P38"><text:span text:style-name="T1">CLÁUSULA 19 – DO PAGAMENTO </text:span></text:p>
      <text:p text:style-name="P15"><text:span text:style-name="T4">O CONTRATANTE deverá apresentar à CONTRATADA cópia da folha de pagamento, até o 10º (décimo) dia útil do mês subsequente, para emissão da nota fiscal ou outro documento que esteja de acordo com a legislação, para pagamento, devendo a contratada indicar o banco, a agência e o número da conta-corrente em que o crédito relativo à taxa de administração deve ser efetuado.</text:span></text:p>
      <text:p text:style-name="P15"><text:span text:style-name="T4">§ 1º A CONTRATADA deverá apresentar mensalmente, em até 5 (cinco) dias úteis, contados do recebimento da folha de pagamento, de acordo com o </text:span><text:span text:style-name="T7">caput </text:span><text:span text:style-name="T4">desta cláusula, notas fiscais/faturas dos serviços, emitidas e entregues ao CONTRATANTE, para fins de liquidação e pagamento, no mês subsequente ao da prestação do serviço.</text:span></text:p>
      <text:p text:style-name="P15"><text:span text:style-name="T4">§ 2º O valor a ser pago à </text:span><text:span text:style-name="T17">contratada</text:span><text:span text:style-name="T4">, mensalmente, será obtido pela multiplicação do valor da taxa de administração pela quantidade de estagiários constante da folha de pagamento.</text:span></text:p>
      <text:p text:style-name="P15"><text:span text:style-name="T4">§ 3º Os pagamentos serão efetuados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o recebimento das notas fiscais / faturas, referentes à prestação dos serviços, observado que a sua emissão dar-se-á no mês subsequente ao da competência.</text:span></text:p>
      <text:p text:style-name="P15"><text:span text:style-name="T4">§ 4º O Gestor deverá providenciar a liquidação da nota fiscal/fatura e encaminhar ao Setor responsável em tempo hábil para que o pagamento seja efetuado no prazo estabelecido no parágrafo anterior. </text:span></text:p>
      <text:p text:style-name="P15"><text:span text:style-name="T4">§ 5º Havendo erro no documento fiscal ou outra circunstância que desaprove a liquidação das despesas, o prazo passará a fluir somente depois de sanada a irregularidade, não ocorrendo, neste caso, qualquer ônus para o </text:span><text:span text:style-name="T17">Contratante</text:span><text:span text:style-name="T4">, inclusive moratório. </text:span></text:p>
      <text:p text:style-name="P15"><text:span text:style-name="T4">§ 6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15"><text:span text:style-name="T4">§ 7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31"/>
      <text:p text:style-name="P38"><text:soft-page-break/><text:span text:style-name="T1">CLÁUSULA 20 – DA ATUALIZAÇÃO FINANCEIRA</text:span></text:p>
      <text:p text:style-name="P15"><text:span text:style-name="T4">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ela2" table:style-name="Tabela2">
        <table:table-column table:style-name="Tabela2.A"/>
        <table:table-column table:style-name="Tabela2.B"/>
        <table:table-row table:style-name="Tabela2.1">
          <table:table-cell table:style-name="Tabela2.A1" office:value-type="string">
            <text:p text:style-name="P9"><text:span text:style-name="T1">I = </text:span><text:span text:style-name="T3">(TX/100)</text:span></text:p>
            <text:p text:style-name="P63">365</text:p>
          </table:table-cell>
          <table:table-cell table:style-name="Tabela2.B1" office:value-type="string">
            <text:p text:style-name="P12"/>
          </table:table-cell>
        </table:table-row>
        <table:table-row table:style-name="Tabela2.1">
          <table:table-cell table:style-name="Tabela2.A2" table:number-columns-spanned="2" office:value-type="string">
            <text:p text:style-name="P10">EM = I x N x VP</text:p>
          </table:table-cell>
          <table:covered-table-cell/>
        </table:table-row>
      </table:table>
      <text:p text:style-name="P22">Onde:</text:p>
      <text:p text:style-name="P24">I <text:s/><text:tab/>= Índice de atualização financeira;</text:p>
      <text:p text:style-name="P24">TX <text:tab/>= Percentual da taxa de juros de mora anual;</text:p>
      <text:p text:style-name="P24">EM<text:tab/>=<text:tab/>Encargos moratórios;</text:p>
      <text:p text:style-name="P24">N<text:tab/>=<text:tab/>Número de dias entre a data prevista para o pagamento e a do efetivo pagamento;</text:p>
      <text:p text:style-name="P24">VP<text:tab/>=<text:tab/>Valor da parcela em atraso.</text:p>
      <text:p text:style-name="P31"/>
      <text:p text:style-name="P19"><text:span text:style-name="T1">CLÁUSULA 21 – DO REAJUSTE DOS PREÇOS</text:span></text:p>
      <text:p text:style-name="P32">A pedido da CONTRATADA, poderá haver reajustamento anual dos preços, de acordo com o Índice Nacional de Preços ao Consumidor Amplo - IPCA, do Instituto Brasileiro de Geografia e Estatística - IBGE, estando a sua aplicação regida pela legislação em vigor, observado o interregno mínimo de 1 (um) ano, contado a partir da data da apresentação da proposta.</text:p>
      <text:p text:style-name="P19"><text:span text:style-name="T4">§ 1º Nos reajustes subsequentes ao primeiro reajuste efetuado, o interregno de 12 (doze) meses será contado da data de início dos efeitos financeiros do reajuste anterior. </text:span></text:p>
      <text:p text:style-name="P19"><text:span text:style-name="T4">§ 2º A incidência dos efeitos financeiros do reajuste está limitada ao período retroativo máximo de 12 (doze) meses anteriores à data de apresentação da solicitação pela CONTRATADA, observado os limites temporais a que se referem o </text:span><text:span text:style-name="T7">caput</text:span><text:span text:style-name="T4"> e § 1º desta cláusula. </text:span></text:p>
      <text:p text:style-name="P32"/>
      <text:p text:style-name="P19"><text:span text:style-name="T1">CLÁUSULA 22 – DO REEQUILÍBRIO ECONÔMICO-FINANCEIRO</text:span></text:p>
      <text:p text:style-name="P3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19"><text:span text:style-name="T4">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text:span><text:soft-page-break/><text:span text:style-name="T4">analítica de seu impacto nos custos do contrato, mediante a comprovação dos preços praticados no mercado, devendo ser observada a vantagem financeira ofertada por ocasião da licitação.</text:span></text:p>
      <text:p text:style-name="P32"/>
      <text:p text:style-name="P15"><text:span text:style-name="T1">CLÁUSULA 23 – DA GESTÃO E FISCALIZAÇÃO</text:span></text:p>
      <text:p text:style-name="P31">Em cumprimento ao disposto no artigo 67 da Lei nº 8.666/1993, o CONTRATANTE designará, por meio de Portaria, servidor(es) para a gestão e a fiscalização da contratação, bem como, se necessário, servidor(es) para auxílio na fiscalização.</text:p>
      <text:p text:style-name="P15"><text:span text:style-name="T4">§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15"><text:span text:style-name="T4">§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15"><text:span text:style-name="T4">§ 3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15"><text:span text:style-name="T4">§ 4º O fiscal do contrato pode sustar qualquer trabalho que esteja sendo executado em desacordo com o especificado, sempre que essa medida se tornar necessária devendo comunicar o fato de imediato ao gestor do contrato.</text:span></text:p>
      <text:p text:style-name="P15"><text:span text:style-name="T4">§ 5º À fiscalização caberá, ainda, verificar periodicamente o cumprimento pela CONTRATADA das normas de segurança e medicina do trabalho.</text:span></text:p>
      <text:p text:style-name="P15"><text:span text:style-name="T4">§ 6º A ação ou a omissão, total ou parcial, por parte da fiscalização do CONTRATANTE, não eximirá a CONTRATADA da total responsabilidade pela má execução da contratação.</text:span></text:p>
      <text:p text:style-name="P40"/>
      <text:p text:style-name="P38"><text:span text:style-name="T1">CLÁUSULA 24 – DAS PENALIDADES </text:span></text:p>
      <text:p text:style-name="P20"><text:span text:style-name="T4">A inexecução, total ou parcial, do objeto desta contratação poderá acarretar, garantida a prévia defesa, as seguintes sanções, além do ressarcimento de eventual prejuízo causado ao CONTRATANTE: </text:span></text:p>
      <text:p text:style-name="P33">I - advertência, nos casos em que não caiba aplicação de penalidade pecuniária;</text:p>
      <text:p text:style-name="P20"><text:span text:style-name="T4">II - multa de até 15% (quinze por cento) do valor mensal do contrato (independentemente do valor da fatura), em caso de inexecução parcial da obrigação assumida, para cada infração, conforme graus e condutas dispostas nas tabelas 1 e 2 abaixo;</text:span></text:p>
      <text:p text:style-name="P20"><text:span text:style-name="T4">III - multa de 30% (trinta por cento) do valor total da contratação correspondente, em caso de inexecução total do contrato;</text:span></text:p>
      <text:p text:style-name="P20"><text:span text:style-name="T4">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20"><text:soft-page-break/><text:span text:style-name="T4">§ 1º Para o cálculo do percentual da multa prevista no inciso II do </text:span><text:span text:style-name="T7">caput </text:span><text:span text:style-name="T4">deve ser observada a gradação prevista nas tabelas 1 e 2 abaixo:</text:span></text:p>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table:number-columns-spanned="4" office:value-type="string">
            <text:p text:style-name="P50">TABELA 1</text:p>
          </table:table-cell>
          <table:covered-table-cell/>
          <table:covered-table-cell/>
          <table:covered-table-cell/>
        </table:table-row>
        <table:table-row table:style-name="Tabela3.1">
          <table:table-cell table:style-name="Tabela3.A2" office:value-type="string">
            <text:p text:style-name="P51">ITEM</text:p>
          </table:table-cell>
          <table:table-cell table:style-name="Tabela3.A2" office:value-type="string">
            <text:p text:style-name="P50">DESCRIÇÃO DA INFRAÇÃO</text:p>
          </table:table-cell>
          <table:table-cell table:style-name="Tabela3.A2" office:value-type="string">
            <text:p text:style-name="P51">GRAU</text:p>
          </table:table-cell>
          <table:table-cell table:style-name="Tabela3.A1" office:value-type="string">
            <text:p text:style-name="P50">INCIDÊNCIA</text:p>
          </table:table-cell>
        </table:table-row>
        <table:table-row table:style-name="Tabela3.1">
          <table:table-cell table:style-name="Tabela3.A2" office:value-type="string">
            <text:p text:style-name="P54">1</text:p>
          </table:table-cell>
          <table:table-cell table:style-name="Tabela3.A2" office:value-type="string">
            <text:p text:style-name="P57">Permitir que estagiário inicie as atividades sem a assinatura do respectivo Termo de Compromisso.</text:p>
          </table:table-cell>
          <table:table-cell table:style-name="Tabela3.A2" office:value-type="string">
            <text:p text:style-name="P55">2</text:p>
          </table:table-cell>
          <table:table-cell table:style-name="Tabela3.A1" office:value-type="string">
            <text:p text:style-name="P55">Por dia de atraso</text:p>
          </table:table-cell>
        </table:table-row>
        <table:table-row table:style-name="Tabela3.1">
          <table:table-cell table:style-name="Tabela3.A2" office:value-type="string">
            <text:p text:style-name="P54">2</text:p>
          </table:table-cell>
          <table:table-cell table:style-name="Tabela3.A2" office:value-type="string">
            <text:p text:style-name="P57">Permitir que estagiário compareça para atividades sem a prorrogação do contrato de estágio (Termo Aditivo).</text:p>
          </table:table-cell>
          <table:table-cell table:style-name="Tabela3.A2" office:value-type="string">
            <text:p text:style-name="P55">1</text:p>
          </table:table-cell>
          <table:table-cell table:style-name="Tabela3.A1" office:value-type="string">
            <text:p text:style-name="P55">Por dia de atraso</text:p>
          </table:table-cell>
        </table:table-row>
        <table:table-row table:style-name="Tabela3.1">
          <table:table-cell table:style-name="Tabela3.A2" office:value-type="string">
            <text:p text:style-name="P54">3</text:p>
          </table:table-cell>
          <table:table-cell table:style-name="Tabela3.B5" office:value-type="string">
            <text:p text:style-name="P57">Emitir termo de compromisso de estágio ou termo de renovação em desacordo com as solicitações do TRT24ª Região ou fora do prazo estipulado no contrato.</text:p>
          </table:table-cell>
          <table:table-cell table:style-name="Tabela3.B5" office:value-type="string">
            <text:p text:style-name="P55">1</text:p>
          </table:table-cell>
          <table:table-cell table:style-name="Tabela3.A1" office:value-type="string">
            <text:p text:style-name="P55">Por ocorrência</text:p>
          </table:table-cell>
        </table:table-row>
        <table:table-row table:style-name="Tabela3.1">
          <table:table-cell table:style-name="Tabela3.A2" office:value-type="string">
            <text:p text:style-name="P54">4</text:p>
          </table:table-cell>
          <table:table-cell table:style-name="Tabela3.B5" office:value-type="string">
            <text:p text:style-name="P57">Não cumprir as disposições ou os prazos previstos para a realização de processo seletivo por edital público.</text:p>
          </table:table-cell>
          <table:table-cell table:style-name="Tabela3.B5" office:value-type="string">
            <text:p text:style-name="P55">1</text:p>
          </table:table-cell>
          <table:table-cell table:style-name="Tabela3.D6" office:value-type="string">
            <text:p text:style-name="P55">Por ocorrência</text:p>
          </table:table-cell>
        </table:table-row>
        <table:table-row table:style-name="Tabela3.1">
          <table:table-cell table:style-name="Tabela3.A2" office:value-type="string">
            <text:p text:style-name="P54">5</text:p>
          </table:table-cell>
          <table:table-cell table:style-name="Tabela3.A2" office:value-type="string">
            <text:p text:style-name="P57">Durante o processo seletivo de estagiário, dar causa a anulação, integral ou parcial, do certame.</text:p>
          </table:table-cell>
          <table:table-cell table:style-name="Tabela3.A2" office:value-type="string">
            <text:p text:style-name="P55">3</text:p>
          </table:table-cell>
          <table:table-cell table:style-name="Tabela3.A1" office:value-type="string">
            <text:p text:style-name="P55">Por ocorrência</text:p>
          </table:table-cell>
        </table:table-row>
        <table:table-row table:style-name="Tabela3.1">
          <table:table-cell table:style-name="Tabela3.A2" office:value-type="string">
            <text:p text:style-name="P54">6</text:p>
          </table:table-cell>
          <table:table-cell table:style-name="Tabela3.B5" office:value-type="string">
            <text:p text:style-name="P57">Não contratar seguro de acidentes pessoais em favor de cada estagiário no momento da contratação.</text:p>
          </table:table-cell>
          <table:table-cell table:style-name="Tabela3.B5" office:value-type="string">
            <text:p text:style-name="P55">3</text:p>
          </table:table-cell>
          <table:table-cell table:style-name="Tabela3.D6" office:value-type="string">
            <text:p text:style-name="P55">Por estagiário e por dia</text:p>
          </table:table-cell>
        </table:table-row>
        <table:table-row table:style-name="Tabela3.1">
          <table:table-cell table:style-name="Tabela3.B5" office:value-type="string">
            <text:p text:style-name="P54">7</text:p>
          </table:table-cell>
          <table:table-cell table:style-name="Tabela3.B5" office:value-type="string">
            <text:p text:style-name="P53">Não informar ao TRT da 24ª região sobre os procedimentos adotados para a renovação do seguro e/ou não encaminhar cópia da apólice do seguro e prova de quitação do seguro ao Contratante.</text:p>
          </table:table-cell>
          <table:table-cell table:style-name="Tabela3.B5" office:value-type="string">
            <text:p text:style-name="P54">1</text:p>
          </table:table-cell>
          <table:table-cell table:style-name="Tabela3.D6" office:value-type="string">
            <text:p text:style-name="P54">Por ocorrência</text:p>
          </table:table-cell>
        </table:table-row>
        <table:table-row table:style-name="Tabela3.1">
          <table:table-cell table:style-name="Tabela3.B5" office:value-type="string">
            <text:p text:style-name="P54">8</text:p>
          </table:table-cell>
          <table:table-cell table:style-name="Tabela3.B5" office:value-type="string">
            <text:p text:style-name="P58">Atrasar a renovação do seguro de vida <text:s/></text:p>
          </table:table-cell>
          <table:table-cell table:style-name="Tabela3.B5" office:value-type="string">
            <text:p text:style-name="P54">2</text:p>
          </table:table-cell>
          <table:table-cell table:style-name="Tabela3.D6" office:value-type="string">
            <text:p text:style-name="P54">Por ocorrência</text:p>
          </table:table-cell>
        </table:table-row>
        <table:table-row table:style-name="Tabela3.1">
          <table:table-cell table:style-name="Tabela3.B5" office:value-type="string">
            <text:p text:style-name="P54">9</text:p>
          </table:table-cell>
          <table:table-cell table:style-name="Tabela3.B5" office:value-type="string">
            <text:p text:style-name="P60"><text:span text:style-name="T2">Não apresentar quitação do seguro de vida, conforme previsto no § 8º da cláusula 11.</text:span></text:p>
          </table:table-cell>
          <table:table-cell table:style-name="Tabela3.B5" office:value-type="string">
            <text:p text:style-name="P54">1</text:p>
          </table:table-cell>
          <table:table-cell table:style-name="Tabela3.D6" office:value-type="string">
            <text:p text:style-name="P54">Por ocorrência</text:p>
          </table:table-cell>
        </table:table-row>
        <table:table-row table:style-name="Tabela3.1">
          <table:table-cell table:style-name="Tabela3.B5" office:value-type="string">
            <text:p text:style-name="P54">10</text:p>
          </table:table-cell>
          <table:table-cell table:style-name="Tabela3.A2" office:value-type="string">
            <text:p text:style-name="P57">Praticar, durante a execução do contrato, atos em desacordo com o previsto neste Termo de Referência, Edital, e/ou em legislação específica sobre a matéria de estágio.</text:p>
          </table:table-cell>
          <table:table-cell table:style-name="Tabela3.A2" office:value-type="string">
            <text:p text:style-name="P55">1</text:p>
          </table:table-cell>
          <table:table-cell table:style-name="Tabela3.A1" office:value-type="string">
            <text:p text:style-name="P55">Por ocorrência</text:p>
          </table:table-cell>
        </table:table-row>
        <table:table-row table:style-name="Tabela3.1">
          <table:table-cell table:style-name="Tabela3.A2" office:value-type="string">
            <text:p text:style-name="P54">11</text:p>
          </table:table-cell>
          <table:table-cell table:style-name="Tabela3.A2" office:value-type="string">
            <text:p text:style-name="P57">Suspender ou interromper, salvo motivo de força maior ou caso fortuito, os serviços contratuais.</text:p>
          </table:table-cell>
          <table:table-cell table:style-name="Tabela3.A2" office:value-type="string">
            <text:p text:style-name="P55">3</text:p>
          </table:table-cell>
          <table:table-cell table:style-name="Tabela3.A1" office:value-type="string">
            <text:p text:style-name="P55">Por ocorrência</text:p>
          </table:table-cell>
        </table:table-row>
        <table:table-row table:style-name="Tabela3.1">
          <table:table-cell table:style-name="Tabela3.A2" office:value-type="string">
            <text:p text:style-name="P54">12</text:p>
          </table:table-cell>
          <table:table-cell table:style-name="Tabela3.A2" office:value-type="string">
            <text:p text:style-name="P57">Recusar-se, sem motivo justificado, a executar serviço determinado pela fiscalização.</text:p>
          </table:table-cell>
          <table:table-cell table:style-name="Tabela3.A2" office:value-type="string">
            <text:p text:style-name="P55">1</text:p>
          </table:table-cell>
          <table:table-cell table:style-name="Tabela3.A1" office:value-type="string">
            <text:p text:style-name="P55">Por ocorrência</text:p>
          </table:table-cell>
        </table:table-row>
        <table:table-row table:style-name="Tabela3.1">
          <table:table-cell table:style-name="Tabela3.A2" office:value-type="string">
            <text:p text:style-name="P55">13</text:p>
          </table:table-cell>
          <table:table-cell table:style-name="Tabela3.B5" office:value-type="string">
            <text:p text:style-name="P57">Não encaminhar, na forma prevista no contrato, qualquer tipo de documentação solicitada pelo gestor do contrato.</text:p>
          </table:table-cell>
          <table:table-cell table:style-name="Tabela3.B5" office:value-type="string">
            <text:p text:style-name="P55">1</text:p>
          </table:table-cell>
          <table:table-cell table:style-name="Tabela3.D6" office:value-type="string">
            <text:p text:style-name="P55">Por ocorrência</text:p>
          </table:table-cell>
        </table:table-row>
        <table:table-row table:style-name="Tabela3.1">
          <table:table-cell table:style-name="Tabela3.B5" office:value-type="string">
            <text:p text:style-name="P54">14</text:p>
          </table:table-cell>
          <table:table-cell table:style-name="Tabela3.B5" office:value-type="string">
            <text:p text:style-name="P53">Não entregar os esclarecimentos formais solicitados para sanar as inconsistências ou dúvidas suscitadas durante a análise da documentação mensal dos estagiários</text:p>
          </table:table-cell>
          <table:table-cell table:style-name="Tabela3.B5" office:value-type="string">
            <text:p text:style-name="P54">1</text:p>
          </table:table-cell>
          <table:table-cell table:style-name="Tabela3.D6" office:value-type="string">
            <text:p text:style-name="P54">Por ocorrência</text:p>
          </table:table-cell>
        </table:table-row>
        <table:table-row table:style-name="Tabela3.1">
          <table:table-cell table:style-name="Tabela3.B5" office:value-type="string">
            <text:p text:style-name="P54">15</text:p>
          </table:table-cell>
          <table:table-cell table:style-name="Tabela3.B5" office:value-type="string">
            <text:p text:style-name="P53">Descumprir quaisquer dos itens previstos neste Termo de Referência e no Edital, não previstos nesta tabela de multas.</text:p>
          </table:table-cell>
          <table:table-cell table:style-name="Tabela3.B5" office:value-type="string">
            <text:p text:style-name="P54">1</text:p>
          </table:table-cell>
          <table:table-cell table:style-name="Tabela3.D6" office:value-type="string">
            <text:p text:style-name="P54">Por ocorrência</text:p>
          </table:table-cell>
        </table:table-row>
        <text:soft-page-break/>
        <table:table-row table:style-name="Tabela3.1">
          <table:table-cell table:style-name="Tabela3.B5" office:value-type="string">
            <text:p text:style-name="P54">16</text:p>
          </table:table-cell>
          <table:table-cell table:style-name="Tabela3.B5" office:value-type="string">
            <text:p text:style-name="P53">Descumprir quaisquer prazos previstos neste Termo de Referência e no Edital, não previstos nesta tabela de multas;</text:p>
          </table:table-cell>
          <table:table-cell table:style-name="Tabela3.B5" office:value-type="string">
            <text:p text:style-name="P54">1</text:p>
          </table:table-cell>
          <table:table-cell table:style-name="Tabela3.D6" office:value-type="string">
            <text:p text:style-name="P54">Por ocorrência</text:p>
          </table:table-cell>
        </table:table-row>
        <table:table-row table:style-name="Tabela3.1">
          <table:table-cell table:style-name="Tabela3.B5" office:value-type="string">
            <text:p text:style-name="P54">17</text:p>
          </table:table-cell>
          <table:table-cell table:style-name="Tabela3.B5" office:value-type="string">
            <text:p text:style-name="P53">Reiterar as infrações acima previstas, após duas advertências.</text:p>
          </table:table-cell>
          <table:table-cell table:style-name="Tabela3.B5" office:value-type="string">
            <text:p text:style-name="P54">2</text:p>
          </table:table-cell>
          <table:table-cell table:style-name="Tabela3.D6" office:value-type="string">
            <text:p text:style-name="P54">Por ocorrência</text:p>
          </table:table-cell>
        </table:table-row>
        <table:table-row table:style-name="Tabela3.1">
          <table:table-cell table:style-name="Tabela3.D6" table:number-columns-spanned="4" office:value-type="string">
            <text:p text:style-name="P49">INFRAÇÃO CONTRATUAL ESPECÍFICA</text:p>
          </table:table-cell>
          <table:covered-table-cell/>
          <table:covered-table-cell/>
          <table:covered-table-cell/>
        </table:table-row>
        <table:table-row table:style-name="Tabela3.1">
          <table:table-cell table:style-name="Tabela3.B5" office:value-type="string">
            <text:p text:style-name="P54">18</text:p>
          </table:table-cell>
          <table:table-cell table:style-name="Tabela3.B5" table:number-columns-spanned="2" office:value-type="string">
            <text:p text:style-name="P53">Contratar empregados que sejam cônjuges, companheiros ou parentes em linha reta colateral ou por afinidade, até o terceiro grau, inclusive, de ocupantes de cargos de direção e de assessoramento, de membros ou juízes vinculados ao CONTRATANTE.</text:p>
          </table:table-cell>
          <table:covered-table-cell/>
          <table:table-cell table:style-name="Tabela3.D6" office:value-type="string">
            <text:p text:style-name="P54">Rescisão contratual</text:p>
          </table:table-cell>
        </table:table-row>
      </table:table>
      <text:p text:style-name="P66"/>
      <table:table table:name="Tabela4" table:style-name="Tabela4">
        <table:table-column table:style-name="Tabela4.A"/>
        <table:table-column table:style-name="Tabela4.B"/>
        <table:table-row table:style-name="Tabela4.1">
          <table:table-cell table:style-name="Tabela4.A1" table:number-columns-spanned="2" office:value-type="string">
            <text:p text:style-name="P52">TABELA 2</text:p>
          </table:table-cell>
          <table:covered-table-cell/>
        </table:table-row>
        <table:table-row table:style-name="Tabela4.1">
          <table:table-cell table:style-name="Tabela4.A2" office:value-type="string">
            <text:p text:style-name="P52">GRAU</text:p>
          </table:table-cell>
          <table:table-cell table:style-name="Tabela4.A1" office:value-type="string">
            <text:p text:style-name="P52">CORRESPONDÊNCIA</text:p>
          </table:table-cell>
        </table:table-row>
        <table:table-row table:style-name="Tabela4.3">
          <table:table-cell table:style-name="Tabela4.A3" office:value-type="string">
            <text:p text:style-name="P55">1</text:p>
          </table:table-cell>
          <table:table-cell table:style-name="Tabela4.B3" office:value-type="string">
            <text:p text:style-name="P56">Advertência</text:p>
          </table:table-cell>
        </table:table-row>
        <table:table-row table:style-name="Tabela4.3">
          <table:table-cell table:style-name="Tabela4.A4" office:value-type="string">
            <text:p text:style-name="P55">2</text:p>
          </table:table-cell>
          <table:table-cell table:style-name="Tabela4.B4" office:value-type="string">
            <text:p text:style-name="P56">0,1 % do valor mensal do CONTRATO</text:p>
          </table:table-cell>
        </table:table-row>
        <table:table-row table:style-name="Tabela4.3">
          <table:table-cell table:style-name="Tabela4.A5" office:value-type="string">
            <text:p text:style-name="P55">3</text:p>
          </table:table-cell>
          <table:table-cell table:style-name="Tabela4.B5" office:value-type="string">
            <text:p text:style-name="P56">0,2 % do valor mensal do CONTRATO</text:p>
          </table:table-cell>
        </table:table-row>
        <table:table-row table:style-name="Tabela4.3">
          <table:table-cell table:style-name="Tabela4.A6" office:value-type="string">
            <text:p text:style-name="P55">4</text:p>
          </table:table-cell>
          <table:table-cell table:style-name="Tabela4.B6" office:value-type="string">
            <text:p text:style-name="P56">0,4 % do valor mensal do CONTRATO</text:p>
          </table:table-cell>
        </table:table-row>
        <table:table-row table:style-name="Tabela4.3">
          <table:table-cell table:style-name="Tabela4.A7" office:value-type="string">
            <text:p text:style-name="P55">5</text:p>
          </table:table-cell>
          <table:table-cell table:style-name="Tabela4.B7" office:value-type="string">
            <text:p text:style-name="P56">0,7 % do valor mensal do CONTRATO</text:p>
          </table:table-cell>
        </table:table-row>
        <table:table-row table:style-name="Tabela4.3">
          <table:table-cell table:style-name="Tabela4.A8" office:value-type="string">
            <text:p text:style-name="P55">6</text:p>
          </table:table-cell>
          <table:table-cell table:style-name="Tabela4.B8" office:value-type="string">
            <text:p text:style-name="P56">1,0 % do valor mensal do CONTRATO</text:p>
          </table:table-cell>
        </table:table-row>
      </table:table>
      <text:p text:style-name="P33"/>
      <text:p text:style-name="P20"><text:span text:style-name="T4">§ 2º O somatório de todas as multas aplicadas, conforme inciso II do </text:span><text:span text:style-name="T7">caput</text:span><text:span text:style-name="T4">, não poderá ultrapassar o máximo de 15% (quinze por cento) do valor mensal do contrato.</text:span></text:p>
      <text:p text:style-name="P20"><text:span text:style-name="T4">§ 3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text:span><text:span text:style-name="T17"> contratada</text:span><text:span text:style-name="T4"> deverá manter os serviços até o início da execução do novo contrato.</text:span></text:p>
      <text:p text:style-name="P20"><text:span text:style-name="T4">§ 4º As multas por inexecução parcial ou total do objeto poderão ser aplicadas cumulativamente com as demais sanções. </text:span></text:p>
      <text:p text:style-name="P20"><text:span text:style-name="T4">§ 5º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20"><text:span text:style-name="T4">§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20"><text:span text:style-name="T4">§ 7º Em caso de não pagamento do valor da multa aplicada, conforme estabelecido no parágrafo anterior, o valor será inscrito em dívida ativa da União.</text:span></text:p>
      <text:p text:style-name="P20"><text:soft-page-break/><text:span text:style-name="T4">§ 8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20"><text:span text:style-name="T4">§ 9º A proponente é responsável pela fidelidade e pela legitimidade das informações prestadas e dos documentos apresentados em qualquer fase da contratação.</text:span></text:p>
      <text:p text:style-name="P20"><text:span text:style-name="T4">§ 10 A falsidade de qualquer documento apresentado ou a inverdade das informações nele contidas implicará a rescisão contratual sem prejuízo da aplicação das demais sanções cabíveis.</text:span></text:p>
      <text:p text:style-name="P33"/>
      <text:p text:style-name="P38"><text:span text:style-name="T1">CLÁUSULA 25 – DAS DEFESAS E DOS RECURSOS</text:span></text:p>
      <text:p text:style-name="P20"><text:span text:style-name="T4">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span></text:p>
      <text:p text:style-name="P20"><text:span text:style-name="T4">§ 1º A apresentação de defesa prévia e recurso administrativo com a utilização de e-mail não exime a CONTRATADA de enviar os originais (em papel), no prazo de até 5 (cinco) dias depois do término do prazo legal. </text:span></text:p>
      <text:p text:style-name="P20"><text:span text:style-name="T4">§ 2º O não envio dos originais no prazo estipulado, ou o envio de originais distintos daqueles apresentados por e-mail, acarreta o não conhecimento da manifestação administrativa apresentada por correio eletrônico.</text:span></text:p>
      <text:p text:style-name="P33"/>
      <text:p text:style-name="P38"><text:span text:style-name="T1">CLÁUSULA 26 – DOS AUMENTOS E DAS REDUÇÕES</text:span></text:p>
      <text:p text:style-name="P33">Fica assegurada à autoridade competente do CONTRATANTE aumentar ou reduzir a quantidade prefixada, observados os limites estabelecidos no artigo 65, § 1º, da Lei nº 8.666/1993.</text:p>
      <text:p text:style-name="P33"/>
      <text:p text:style-name="P21"><text:span text:style-name="T8">CLÁUSULA 27 – DOS PRAZOS CONTRATUAIS</text:span></text:p>
      <text:p text:style-name="P34">Na contagem dos prazos estabelecidos neste contrato, excluir-se-á o dia do início e incluir-se-á o dia do vencimento, e considerar-se-ão os dias consecutivos, exceto quando explicitamente disposto em contrário. </text:p>
      <text:p text:style-name="P35">Parágrafo único. Só se iniciam e vencem os prazos contratuais em dia de efetivo expediente no CONTRATANTE.</text:p>
      <text:p text:style-name="P35"/>
      <text:p text:style-name="P18"><text:span text:style-name="T8">CLÁUSULA 28 – DA RESCISÃO CONTRATUAL</text:span></text:p>
      <text:p text:style-name="P3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6"/>
      <text:p text:style-name="P37"/>
      <text:p text:style-name="P37"/>
      <text:p text:style-name="P37"><text:soft-page-break/></text:p>
      <text:p text:style-name="P18"><text:span text:style-name="T8">CLÁUSULA 29 – DA PUBLICAÇÃO</text:span></text:p>
      <text:p text:style-name="P3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1"/>
      <text:p text:style-name="P15"><text:span text:style-name="T8">CLÁUSULA 30</text:span><text:span text:style-name="T6"> </text:span><text:span text:style-name="T8">– DO FORO</text:span></text:p>
      <text:p text:style-name="P31">Fica eleito o foro de Campo Grande, Estado de Mato Grosso do Sul, com renúncia de qualquer outro, por mais privilegiado que seja para dirimir as questões relacionadas com o presente contrato que não puderem ser resolvidas pela via administrativa.</text:p>
      <text:p text:style-name="P31"/>
      <text:p text:style-name="P15"><text:span text:style-name="T8">CLÁUSULA 31 – DAS DISPOSIÇÕES FINAIS </text:span></text:p>
      <text:p text:style-name="P31">Declaram as partes que este contrato corresponde à manifestação final, completa e exclusiva do acordo entre elas celebrado. </text:p>
      <text:p text:style-name="P31">§ 1º A participação nesta contratação implica no conhecimento integral dos termos e condições nela inseridos, por parte dos proponentes, bem como das demais normas legais que disciplinam a matéria.</text:p>
      <text:p text:style-name="P31">§ 2º As partes não estão eximidas do cumprimento de obrigações e responsabilidades previstas na legislação vigente e não expressas neste instrumento.</text:p>
      <text:p text:style-name="P31"/>
      <text:p text:style-name="P4">E, por assim estarem justas e CONTRATADAS, assinam o presente instrumento em 2 (duas) vias, na presença de 2 (duas) testemunhas.</text:p>
      <text:p text:style-name="P18"><text:span text:style-name="T2">Campo Grande - MS, 14 de janeiro de 2022.</text:span></text:p>
      <table:table table:name="Tabela5" table:style-name="Tabela5">
        <table:table-column table:style-name="Tabela5.A"/>
        <table:table-column table:style-name="Tabela5.B"/>
        <table:table-row table:style-name="Tabela5.1">
          <table:table-cell table:style-name="Tabela5.A1" office:value-type="string">
            <text:p text:style-name="P68"/>
            <text:p text:style-name="P67"/>
            <text:p text:style-name="P67"/>
            <text:p text:style-name="P67">_______________________________</text:p>
            <text:p text:style-name="P67">GERSON MARTINS DE OLIVEIRA</text:p>
            <text:p text:style-name="P67">Contratante</text:p>
            <text:p text:style-name="P41"/>
          </table:table-cell>
          <table:table-cell table:style-name="Tabela5.A1" office:value-type="string">
            <text:p text:style-name="P68"/>
            <text:p text:style-name="P67"/>
            <text:p text:style-name="P67"/>
            <text:p text:style-name="P67">_______________________________</text:p>
            <text:p text:style-name="P41">POLIANA MODENESI FERRAZ</text:p>
            <text:p text:style-name="P41">Contratada</text:p>
          </table:table-cell>
        </table:table-row>
      </table:table>
      <text:p text:style-name="P25"/>
      <text:p text:style-name="P69"/>
      <table:table table:name="Tabela6" table:style-name="Tabela6">
        <table:table-column table:style-name="Tabela6.A"/>
        <table:table-column table:style-name="Tabela6.B"/>
        <table:table-row table:style-name="Tabela6.1">
          <table:table-cell table:style-name="Tabela6.A1" table:number-columns-spanned="2" office:value-type="string">
            <text:p text:style-name="P43"/>
            <text:p text:style-name="P42"><text:span text:style-name="T18"><text:s/></text:span>TESTEMUNHAS</text:p>
            <text:p text:style-name="P42"/>
          </table:table-cell>
          <table:covered-table-cell/>
        </table:table-row>
        <table:table-row table:style-name="Tabela6.2">
          <table:table-cell table:style-name="Tabela6.A1" office:value-type="string">
            <text:p text:style-name="P71"/>
            <text:p text:style-name="P70"/>
            <text:p text:style-name="P70"/>
            <text:p text:style-name="P70">_______________________________</text:p>
            <text:p text:style-name="P73"><text:s text:c="8"/></text:p>
            <text:p text:style-name="P44"/>
          </table:table-cell>
          <table:table-cell table:style-name="Tabela6.A1" office:value-type="string">
            <text:p text:style-name="P71"/>
            <text:p text:style-name="P70"/>
            <text:p text:style-name="P70"/>
            <text:p text:style-name="P70">_______________________________</text:p>
            <text:p text:style-name="P72"/>
          </table:table-cell>
        </table:table-row>
      </table:table>
      <text:p text:style-name="P74"/>
      <text:p text:style-name="P64">ANEXO I DO CONTRATO</text:p>
      <text:p text:style-name="P75"/>
      <text:p text:style-name="P7"><text:span text:style-name="T11">UNIDADES DO TRT DA 24ª REGIÃO PARA REALIZAÇÃO DE ESTÁGIO</text:span></text:p>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6">Cidade</text:p>
          </table:table-cell>
          <table:table-cell table:style-name="Tabela7.A1" office:value-type="string">
            <text:p text:style-name="P77">Unidade</text:p>
          </table:table-cell>
          <table:table-cell table:style-name="Tabela7.C1" office:value-type="string">
            <text:p text:style-name="P78">Endereço</text:p>
          </table:table-cell>
        </table:table-row>
        <table:table-row table:style-name="Tabela7.2">
          <table:table-cell table:style-name="Tabela7.A1" office:value-type="string">
            <text:p text:style-name="P80">Amambai</text:p>
          </table:table-cell>
          <table:table-cell table:style-name="Tabela7.A1" office:value-type="string">
            <text:p text:style-name="P83">Vara do Trabalho de Amambai</text:p>
          </table:table-cell>
          <table:table-cell table:style-name="Tabela7.C1" office:value-type="string">
            <text:p text:style-name="P84">Rua Benjamim Constant nº 929, Centro</text:p>
          </table:table-cell>
        </table:table-row>
        <table:table-row table:style-name="Tabela7.2">
          <table:table-cell table:style-name="Tabela7.A1" office:value-type="string">
            <text:p text:style-name="P80">Aquidauana</text:p>
          </table:table-cell>
          <table:table-cell table:style-name="Tabela7.A1" office:value-type="string">
            <text:p text:style-name="P85">Vara do Trabalho de Aquidauana</text:p>
          </table:table-cell>
          <table:table-cell table:style-name="Tabela7.C1" office:value-type="string">
            <text:p text:style-name="P84">Rua Luiz da Costa Gomes nº 473, Bairro Cidade Nova</text:p>
          </table:table-cell>
        </table:table-row>
        <table:table-row table:style-name="Tabela7.2">
          <table:table-cell table:style-name="Tabela7.A1" office:value-type="string">
            <text:p text:style-name="P80">Bataguassu</text:p>
          </table:table-cell>
          <table:table-cell table:style-name="Tabela7.A1" office:value-type="string">
            <text:p text:style-name="P85">Vara do Trabalho de Bataguassu</text:p>
          </table:table-cell>
          <table:table-cell table:style-name="Tabela7.C1" office:value-type="string">
            <text:p text:style-name="P87">Avenida Campo Grande nº 105</text:p>
          </table:table-cell>
        </table:table-row>
        <table:table-row table:style-name="Tabela7.2">
          <table:table-cell table:style-name="Tabela7.A1" table:number-rows-spanned="2" office:value-type="string">
            <text:p text:style-name="P79"><text:span text:style-name="T13">Campo </text:span><text:span text:style-name="T14">Grande</text:span></text:p>
          </table:table-cell>
          <table:table-cell table:style-name="Tabela7.A1" office:value-type="string">
            <text:p text:style-name="P85">Fórum Trabalhista de Campo Grande</text:p>
          </table:table-cell>
          <table:table-cell table:style-name="Tabela7.C1" office:value-type="string">
            <text:p text:style-name="P88">Rua Jornalista Belizário Lima nº 418, Vila Glória</text:p>
          </table:table-cell>
        </table:table-row>
        <table:table-row table:style-name="Tabela7.6">
          <table:covered-table-cell/>
          <table:table-cell table:style-name="Tabela7.A1" office:value-type="string">
            <text:p text:style-name="P85">Tribunal Regional do Trabalho da 24ª Região</text:p>
          </table:table-cell>
          <table:table-cell table:style-name="Tabela7.C1" office:value-type="string">
            <text:p text:style-name="P89">Rua Delegado Carlos Roberto Bastos de Oliveira nº 208, Jardim</text:p>
            <text:p text:style-name="P90">Veraneio (Parque dos Poderes)</text:p>
          </table:table-cell>
        </table:table-row>
        <table:table-row table:style-name="Tabela7.2">
          <table:table-cell table:style-name="Tabela7.A1" office:value-type="string">
            <text:p text:style-name="P80">Cassilândia</text:p>
          </table:table-cell>
          <table:table-cell table:style-name="Tabela7.A1" office:value-type="string">
            <text:p text:style-name="P91">Posto Avançado da Justiça Trabalho de Cassilândia</text:p>
          </table:table-cell>
          <table:table-cell table:style-name="Tabela7.C1" office:value-type="string">
            <text:p text:style-name="P92">Rua Juvenal Rezende Silva nº 299, Vila Izanópolis</text:p>
          </table:table-cell>
        </table:table-row>
        <table:table-row table:style-name="Tabela7.2">
          <table:table-cell table:style-name="Tabela7.A1" office:value-type="string">
            <text:p text:style-name="P80">Chapadão do Sul</text:p>
          </table:table-cell>
          <table:table-cell table:style-name="Tabela7.A1" office:value-type="string">
            <text:p text:style-name="P93">Vara do Trabalho de Chapadão do Sul</text:p>
          </table:table-cell>
          <table:table-cell table:style-name="Tabela7.C1" office:value-type="string">
            <text:p text:style-name="P87">Avenida Onze nº 1.062 <text:s text:c="5"/></text:p>
          </table:table-cell>
        </table:table-row>
        <table:table-row table:style-name="Tabela7.2">
          <table:table-cell table:style-name="Tabela7.A1" office:value-type="string">
            <text:p text:style-name="P80">Corumbá</text:p>
          </table:table-cell>
          <table:table-cell table:style-name="Tabela7.A1" office:value-type="string">
            <text:p text:style-name="P91">Vara do Trabalho de Corumbá</text:p>
          </table:table-cell>
          <table:table-cell table:style-name="Tabela7.C1" office:value-type="string">
            <text:p text:style-name="P94">Alameda Joaquim Alcides Pereira nº 16, Centro</text:p>
          </table:table-cell>
        </table:table-row>
        <table:table-row table:style-name="Tabela7.2">
          <table:table-cell table:style-name="Tabela7.A1" office:value-type="string">
            <text:p text:style-name="P80">Costa Rica</text:p>
          </table:table-cell>
          <table:table-cell table:style-name="Tabela7.A1" office:value-type="string">
            <text:p text:style-name="P85">Vara do Trabalho Itinerante em Costa Rica</text:p>
          </table:table-cell>
          <table:table-cell table:style-name="Tabela7.C1" office:value-type="string">
            <text:p text:style-name="P95">Rua Ambrosina Paes Coelho, quadra 15, lote 10, Centro</text:p>
          </table:table-cell>
        </table:table-row>
        <table:table-row table:style-name="Tabela7.2">
          <table:table-cell table:style-name="Tabela7.A1" office:value-type="string">
            <text:p text:style-name="P80">Coxim</text:p>
          </table:table-cell>
          <table:table-cell table:style-name="Tabela7.A1" office:value-type="string">
            <text:p text:style-name="P85">Vara do Trabalho de Coxim</text:p>
          </table:table-cell>
          <table:table-cell table:style-name="Tabela7.C1" office:value-type="string">
            <text:p text:style-name="P87">Rua João Pessoa nº 247, Centro</text:p>
          </table:table-cell>
        </table:table-row>
        <table:table-row table:style-name="Tabela7.2">
          <table:table-cell table:style-name="Tabela7.A1" office:value-type="string">
            <text:p text:style-name="P80">Dourados</text:p>
          </table:table-cell>
          <table:table-cell table:style-name="Tabela7.A1" office:value-type="string">
            <text:p text:style-name="P85">Fórum Trabalhista de Dourados</text:p>
          </table:table-cell>
          <table:table-cell table:style-name="Tabela7.C1" office:value-type="string">
            <text:p text:style-name="P96">Rua Visconde de Taunay nº 250, Jardim Londrina</text:p>
          </table:table-cell>
        </table:table-row>
        <table:table-row table:style-name="Tabela7.2">
          <table:table-cell table:style-name="Tabela7.A1" office:value-type="string">
            <text:p text:style-name="P80">Fátima do Sul</text:p>
          </table:table-cell>
          <table:table-cell table:style-name="Tabela7.A1" office:value-type="string">
            <text:p text:style-name="P85">Vara do Trabalho de Fátima do Sul</text:p>
          </table:table-cell>
          <table:table-cell table:style-name="Tabela7.C1" office:value-type="string">
            <text:p text:style-name="P84">Rua Marechal Rondon nº 1295, Centro</text:p>
          </table:table-cell>
        </table:table-row>
        <table:table-row table:style-name="Tabela7.2">
          <table:table-cell table:style-name="Tabela7.A1" office:value-type="string">
            <text:p text:style-name="P80">Jardim</text:p>
          </table:table-cell>
          <table:table-cell table:style-name="Tabela7.A1" office:value-type="string">
            <text:p text:style-name="P85">Vara do Trabalho de Jardim</text:p>
          </table:table-cell>
          <table:table-cell table:style-name="Tabela7.C1" office:value-type="string">
            <text:p text:style-name="P87">Avenida Duque de Caxias s/ n°</text:p>
          </table:table-cell>
        </table:table-row>
        <table:table-row table:style-name="Tabela7.2">
          <table:table-cell table:style-name="Tabela7.A1" office:value-type="string">
            <text:p text:style-name="P80">Maracaju</text:p>
          </table:table-cell>
          <table:table-cell table:style-name="Tabela7.A1" office:value-type="string">
            <text:p text:style-name="P97">Posto avançado da Justiça do trabalho de Maracaju</text:p>
          </table:table-cell>
          <table:table-cell table:style-name="Tabela7.C1" office:value-type="string">
            <text:p text:style-name="P98">Rua Francisco Marcondes nº 301, Centro</text:p>
          </table:table-cell>
        </table:table-row>
        <table:table-row table:style-name="Tabela7.2">
          <table:table-cell table:style-name="Tabela7.A1" office:value-type="string">
            <text:p text:style-name="P80">Mundo Novo</text:p>
          </table:table-cell>
          <table:table-cell table:style-name="Tabela7.A1" office:value-type="string">
            <text:p text:style-name="P85">Vara do Trabalho de Mundo Novo</text:p>
          </table:table-cell>
          <table:table-cell table:style-name="Tabela7.C1" office:value-type="string">
            <text:p text:style-name="P87">Avenida Castelo Branco nº 219, Centro</text:p>
          </table:table-cell>
        </table:table-row>
        <table:table-row table:style-name="Tabela7.2">
          <table:table-cell table:style-name="Tabela7.A1" office:value-type="string">
            <text:p text:style-name="P80">Naviraí</text:p>
          </table:table-cell>
          <table:table-cell table:style-name="Tabela7.A1" office:value-type="string">
            <text:p text:style-name="P85">Vara do Trabalho de Naviraí</text:p>
          </table:table-cell>
          <table:table-cell table:style-name="Tabela7.C1" office:value-type="string">
            <text:p text:style-name="P87">Avenida Caarapó nº 788, Centro</text:p>
          </table:table-cell>
        </table:table-row>
        <table:table-row table:style-name="Tabela7.2">
          <table:table-cell table:style-name="Tabela7.A1" office:value-type="string">
            <text:p text:style-name="P79"><text:span text:style-name="T13">Nova </text:span><text:span text:style-name="T14">Andradina</text:span></text:p>
          </table:table-cell>
          <table:table-cell table:style-name="Tabela7.A1" office:value-type="string">
            <text:p text:style-name="P85">Vara do Trabalho de Nova Andradina</text:p>
          </table:table-cell>
          <table:table-cell table:style-name="Tabela7.C1" office:value-type="string">
            <text:p text:style-name="P92">Rua José Gomes da Rocha nº 1249, Vila Operária</text:p>
          </table:table-cell>
        </table:table-row>
        <table:table-row table:style-name="Tabela7.2">
          <table:table-cell table:style-name="Tabela7.A1" office:value-type="string">
            <text:p text:style-name="P80">Paranaíba</text:p>
          </table:table-cell>
          <table:table-cell table:style-name="Tabela7.A1" office:value-type="string">
            <text:p text:style-name="P85">Vara do Trabalho de Paranaíba</text:p>
          </table:table-cell>
          <table:table-cell table:style-name="Tabela7.C1" office:value-type="string">
            <text:p text:style-name="P92">Rua José Robalino da Silva nº 130, Jardim Santa Mônica</text:p>
          </table:table-cell>
        </table:table-row>
        <table:table-row table:style-name="Tabela7.2">
          <table:table-cell table:style-name="Tabela7.A1" office:value-type="string">
            <text:p text:style-name="P80">Ponta Porã</text:p>
          </table:table-cell>
          <table:table-cell table:style-name="Tabela7.A1" office:value-type="string">
            <text:p text:style-name="P85">Vara do Trabalho de Ponta Porã</text:p>
          </table:table-cell>
          <table:table-cell table:style-name="Tabela7.C1" office:value-type="string">
            <text:p text:style-name="P99">Travessa dos Poderes nº 183, Jardim Ipanema</text:p>
          </table:table-cell>
        </table:table-row>
        <table:table-row table:style-name="Tabela7.2">
          <table:table-cell table:style-name="Tabela7.A1" office:value-type="string">
            <text:p text:style-name="P80">Ribas do Rio Pardo</text:p>
          </table:table-cell>
          <table:table-cell table:style-name="Tabela7.A1" office:value-type="string">
            <text:p text:style-name="P100">Vara do Trabalho Itinerante em Ribas do Rio Pardo</text:p>
          </table:table-cell>
          <table:table-cell table:style-name="Tabela7.C1" office:value-type="string">
            <text:p text:style-name="P88">Rua Conceição do Rio Pardo nº 1.681, Centro</text:p>
          </table:table-cell>
        </table:table-row>
        <table:table-row table:style-name="Tabela7.2">
          <table:table-cell table:style-name="Tabela7.A1" office:value-type="string">
            <text:p text:style-name="P80">Rio Brilhante</text:p>
          </table:table-cell>
          <table:table-cell table:style-name="Tabela7.A1" office:value-type="string">
            <text:p text:style-name="P85">Vara do Trabalho de Rio Brilhante</text:p>
          </table:table-cell>
          <table:table-cell table:style-name="Tabela7.C1" office:value-type="string">
            <text:p text:style-name="P101">Rua Etelvinia Vasconcelos nº 198, Centro</text:p>
          </table:table-cell>
        </table:table-row>
        <table:table-row table:style-name="Tabela7.2">
          <table:table-cell table:style-name="Tabela7.A1" office:value-type="string">
            <text:p text:style-name="P80">São Gabriel do Oeste</text:p>
          </table:table-cell>
          <table:table-cell table:style-name="Tabela7.A1" office:value-type="string">
            <text:p text:style-name="P85">Vara do Trabalho de São Gabriel do Oeste</text:p>
          </table:table-cell>
          <table:table-cell table:style-name="Tabela7.C1" office:value-type="string">
            <text:p text:style-name="P84">Avenida Castelo Branco nº 473, Centro</text:p>
          </table:table-cell>
        </table:table-row>
        <text:soft-page-break/>
        <table:table-row table:style-name="Tabela7.2">
          <table:table-cell table:style-name="Tabela7.A1" office:value-type="string">
            <text:p text:style-name="P81">Sidrolândia</text:p>
          </table:table-cell>
          <table:table-cell table:style-name="Tabela7.A1" office:value-type="string">
            <text:p text:style-name="P102">Vara do Trabalho Itinerante em Sidrolândia</text:p>
          </table:table-cell>
          <table:table-cell table:style-name="Tabela7.C1" office:value-type="string">
            <text:p text:style-name="P87">Rua São Paulo nº 1.150, Centro</text:p>
          </table:table-cell>
        </table:table-row>
        <table:table-row table:style-name="Tabela7.2">
          <table:table-cell table:style-name="Tabela7.A1" office:value-type="string">
            <text:p text:style-name="P80">Três Lagoas</text:p>
          </table:table-cell>
          <table:table-cell table:style-name="Tabela7.A1" office:value-type="string">
            <text:p text:style-name="P85">Fórum Trabalhista de Três Lagoas</text:p>
          </table:table-cell>
          <table:table-cell table:style-name="Tabela7.C1" office:value-type="string">
            <text:p text:style-name="P86"><text:span text:style-name="T13">Avenida Clodoaldo Garcia nº 350, Bairro Santos Dumont</text:span></text:p>
          </table:table-cell>
        </table:table-row>
      </table:table>
      <text:p text:style-name="P103"/>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87">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8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5">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5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5">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5">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5">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5">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4">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7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4">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8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9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9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9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9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86">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86"/>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ormal11" style:family="paragraph">
      <style:paragraph-properties fo:margin-left="0.009cm" fo:margin-right="0.009cm" fo:text-align="justify" style:justify-single-word="false" fo:orphans="2" fo:widows="2" fo:text-indent="0cm" style:auto-text-indent="false"/>
      <style:text-properties fo:color="#000000" style:font-name="Times New Roman1" fo:font-size="11pt" fo:language="pt" fo:country="BR" style:font-name-asian="Times New Roman1" style:font-size-asian="11pt" style:font-name-complex="Times New Roman1" style:font-size-complex="11pt" style:language-complex="ar" style:country-complex="SA"/>
    </style:style>
    <style:style style:name="Normal3"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8z0" style:family="text">
      <style:text-properties style:font-name-complex="Times New Roman1"/>
    </style:style>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5" style:family="text">
      <style:text-properties style:font-name="Wingdings" style:font-name-complex="Wingdings"/>
    </style:style>
    <style:style style:name="WW8Num40z0" style:family="text">
      <style:text-properties style:text-position="0% 100%" fo:font-weight="bold" style:font-weight-asian="bold" style:font-name-complex="Times New Roman1"/>
    </style:style>
    <style:style style:name="WW8Num40z1" style:family="text">
      <style:text-properties fo:color="#000000" style:text-position="0% 100%" style:font-name="Arial" fo:font-weight="bold" style:font-name-asian="Times New Roman1" style:font-weight-asian="bold" style:font-name-complex="Arial"/>
    </style:style>
    <style:style style:name="WW8Num40z2" style:family="text">
      <style:text-properties style:text-position="0% 100%" style:font-name="Arial" fo:font-weight="normal" style:font-name-asian="Times New Roman1" style:font-weight-asian="normal" style:font-name-complex="Arial"/>
    </style:style>
    <style:style style:name="WW8Num40z3" style:family="text">
      <style:text-properties style:text-position="0% 100%" fo:font-weight="normal" style:font-weight-asian="normal" style:font-name-complex="Times New Roman1"/>
    </style:style>
    <style:style style:name="WW8Num40z7" style:family="text">
      <style:text-properties style:text-position="0% 100%" style:font-name-complex="Times New Roman1"/>
    </style:style>
    <style:style style:name="WW8Num41z0" style:family="text">
      <style:text-properties style:font-name-complex="Times New Roman1"/>
    </style:style>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false" style:family="text"/>
    <style:style style:name="WW8Num48zfalse" style:family="text"/>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0"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54z4" style:family="text">
      <style:text-properties style:font-name-complex="Times New Roman1"/>
    </style:style>
    <style:style style:name="WW8Num55z0" style:family="text">
      <style:text-properties fo:font-weight="bold" style:font-weight-asian="bold" style:font-name-complex="Times New Roman1"/>
    </style:style>
    <style:style style:name="WW8Num55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55z4" style:family="text">
      <style:text-properties style:font-name-complex="Times New Roman1"/>
    </style:style>
    <style:style style:name="WW8Num56zfalse" style:family="text"/>
    <style:style style:name="WW8Num56ztrue" style:family="text"/>
    <style:style style:name="WW8Num57z0" style:family="text">
      <style:text-properties fo:font-weight="bold" style:font-weight-asian="bold"/>
    </style:style>
    <style:style style:name="WW8Num57z1" style:family="text">
      <style:text-properties style:font-name="Arial" fo:font-size="10pt" fo:font-weight="normal" style:font-size-asian="10pt" style:font-weight-asian="normal" style:font-name-complex="Arial" style:font-size-complex="10pt"/>
    </style:style>
    <style:style style:name="WW8Num57z2" style:family="text">
      <style:text-properties fo:font-weight="normal" style:font-weight-asian="normal"/>
    </style:style>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0" style:family="text">
      <style:text-properties style:font-name-complex="Times New Roman1"/>
    </style:style>
    <style:style style:name="WW8Num61zfalse" style:family="text"/>
    <style:style style:name="WW8Num61ztrue" style:family="text"/>
    <style:style style:name="WW8Num62z0" style:family="text">
      <style:text-properties style:font-name-complex="Times New Roman1"/>
    </style:style>
    <style:style style:name="WW8Num63zfalse" style:family="text"/>
    <style:style style:name="WW8Num63ztrue" style:family="text"/>
    <style:style style:name="WW8Num64zfalse" style:family="text"/>
    <style:style style:name="WW8Num64ztrue" style:family="text"/>
    <style:style style:name="WW8Num65zfalse" style:family="text"/>
    <style:style style:name="WW8Num65ztrue" style:family="text"/>
    <style:style style:name="WW8Num66z0" style:family="text">
      <style:text-properties fo:font-weight="normal" style:font-weight-asian="normal" style:font-name-complex="Times New Roman1"/>
    </style:style>
    <style:style style:name="WW8Num66z1" style:family="text">
      <style:text-properties fo:font-size="10pt" fo:font-style="normal" fo:font-weight="normal" style:font-size-asian="10pt" style:font-style-asian="normal" style:font-weight-asian="normal" style:font-name-complex="Times New Roman1" style:font-size-complex="10pt"/>
    </style:style>
    <style:style style:name="WW8Num66z2" style:family="text">
      <style:text-properties style:font-name-complex="Times New Roman1"/>
    </style:style>
    <style:style style:name="WW8Num67zfalse" style:family="text"/>
    <style:style style:name="WW8Num67ztrue" style:family="text"/>
    <style:style style:name="WW8Num68z0" style:family="text">
      <style:text-properties style:font-name-complex="Times New Roman1"/>
    </style:style>
    <style:style style:name="WW8Num69zfalse" style:family="text"/>
    <style:style style:name="WW8Num69ztrue" style:family="text"/>
    <style:style style:name="WW8Num70z0" style:family="text">
      <style:text-properties style:font-name="Symbol" style:font-name-complex="Symbol"/>
    </style:style>
    <style:style style:name="WW8Num71zfalse" style:family="text"/>
    <style:style style:name="WW8Num71ztrue" style:family="text"/>
    <style:style style:name="WW8Num72zfalse" style:family="text"/>
    <style:style style:name="WW8Num72ztrue" style:family="text"/>
    <style:style style:name="WW8Num73z0" style:family="text">
      <style:text-properties style:font-name-complex="Times New Roman1"/>
    </style:style>
    <style:style style:name="WW8Num74z0" style:family="text">
      <style:text-properties style:font-name-complex="Times New Roman1"/>
    </style:style>
    <style:style style:name="WW8Num75zfalse" style:family="text"/>
    <style:style style:name="WW8Num75ztrue" style:family="text"/>
    <style:style style:name="WW8Num76z0" style:family="text">
      <style:text-properties style:font-name="Arial" style:font-name-complex="Arial"/>
    </style:style>
    <style:style style:name="WW8Num76ztrue" style:family="text"/>
    <style:style style:name="WW8Num77zfalse" style:family="text"/>
    <style:style style:name="WW8Num77z1" style:family="text">
      <style:text-properties fo:font-style="normal" fo:font-weight="normal" style:font-style-asian="normal" style:font-weight-asian="normal" style:font-style-complex="normal" style:font-weight-complex="normal"/>
    </style:style>
    <style:style style:name="WW8Num77ztrue" style:family="text"/>
    <style:style style:name="WW8Num78z0" style:family="text">
      <style:text-properties fo:font-style="normal" fo:font-weight="normal" style:font-style-asian="normal" style:font-weight-asian="normal"/>
    </style:style>
    <style:style style:name="WW8Num78ztrue" style:family="text"/>
    <style:style style:name="WW8Num79z0" style:family="text">
      <style:text-properties fo:color="#000000" fo:font-weight="bold" style:font-weight-asian="bold"/>
    </style:style>
    <style:style style:name="WW8Num79z1" style:family="text">
      <style:text-properties fo:color="#000000" fo:font-style="normal" fo:font-weight="normal" style:font-style-asian="normal" style:font-weight-asian="normal"/>
    </style:style>
    <style:style style:name="WW8Num79z2" style:family="text">
      <style:text-properties fo:font-style="normal" fo:font-weight="normal" style:font-style-asian="normal" style:font-weight-asian="normal"/>
    </style:style>
    <style:style style:name="WW8Num79ztrue" style:family="text"/>
    <style:style style:name="WW8Num80zfalse" style:family="text"/>
    <style:style style:name="WW8Num80ztrue" style:family="text"/>
    <style:style style:name="WW8Num81z0" style:family="text">
      <style:text-properties fo:font-weight="bold" style:font-weight-asian="bold" style:font-name-complex="Times New Roman1" style:font-weight-complex="bold"/>
    </style:style>
    <style:style style:name="WW8Num81z1" style:family="text">
      <style:text-properties fo:font-weight="normal" style:font-weight-asian="normal" style:font-name-complex="Times New Roman1" style:font-weight-complex="normal"/>
    </style:style>
    <style:style style:name="WW8Num81z2" style:family="text">
      <style:text-properties style:font-name="Arial" fo:font-weight="normal" style:font-weight-asian="normal" style:font-name-complex="Arial" style:font-weight-complex="normal"/>
    </style:style>
    <style:style style:name="WW8Num81z7" style:family="text">
      <style:text-properties style:font-name-complex="Times New Roman1"/>
    </style:style>
    <style:style style:name="WW8Num82z0" style:family="text">
      <style:text-properties style:font-name="Arial" fo:font-size="10pt" fo:font-style="normal" fo:font-weight="bold" style:font-size-asian="10pt" style:font-style-asian="normal" style:font-weight-asian="bold" style:font-name-complex="Arial" style:font-size-complex="10pt"/>
    </style:style>
    <style:style style:name="WW8Num82z1" style:family="text">
      <style:text-properties style:font-name="Arial" fo:font-size="10pt" fo:font-style="normal" fo:font-weight="normal" style:font-size-asian="10pt" style:font-style-asian="normal" style:font-weight-asian="normal" style:font-name-complex="Arial" style:font-size-complex="10pt"/>
    </style:style>
    <style:style style:name="WW8Num82z2" style:family="text">
      <style:text-properties style:font-name-complex="Times New Roman1"/>
    </style:style>
    <style:style style:name="WW8Num83z0" style:family="text">
      <style:text-properties style:font-name-complex="Times New Roman1"/>
    </style:style>
    <style:style style:name="WW8Num83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83z2" style:family="text">
      <style:text-properties fo:font-style="normal" fo:font-weight="bold" style:font-style-asian="normal" style:font-weight-asian="bold" style:font-name-complex="Times New Roman1" style:font-style-complex="normal" style:font-weight-complex="bold"/>
    </style:style>
    <style:style style:name="WW8Num84z0" style:family="text">
      <style:text-properties style:font-name="Symbol" style:font-name-complex="Symbol"/>
    </style:style>
    <style:style style:name="WW8Num84z2" style:family="text">
      <style:text-properties style:font-name="Wingdings" style:font-name-complex="Wingdings"/>
    </style:style>
    <style:style style:name="WW8Num84z4" style:family="text">
      <style:text-properties style:font-name="Courier New" style:font-name-complex="Courier New"/>
    </style:style>
    <style:style style:name="WW8Num85z0" style:family="text">
      <style:text-properties style:font-name-complex="Times New Roman1"/>
    </style:style>
    <style:style style:name="WW8Num86zfalse" style:family="text"/>
    <style:style style:name="WW8Num86ztrue" style:family="text"/>
    <style:style style:name="WW8Num87z0" style:family="text">
      <style:text-properties style:font-name="Symbol" style:font-name-complex="Symbol"/>
    </style:style>
    <style:style style:name="WW8Num88zfalse" style:family="text"/>
    <style:style style:name="WW8Num88ztrue" style:family="text"/>
    <style:style style:name="WW8Num89zfalse" style:family="text"/>
    <style:style style:name="WW8Num89ztrue" style:family="text"/>
    <style:style style:name="WW8Num90zfalse" style:family="text"/>
    <style:style style:name="WW8Num90z1" style:family="text">
      <style:text-properties fo:font-weight="normal" style:font-weight-asian="normal"/>
    </style:style>
    <style:style style:name="WW8Num90ztrue" style:family="text"/>
    <style:style style:name="WW8Num91zfalse" style:family="text"/>
    <style:style style:name="WW8Num91ztrue" style:family="text"/>
    <style:style style:name="WW8Num92z0" style:family="text">
      <style:text-properties style:font-name="Arial" fo:font-size="10pt" fo:font-style="normal" fo:font-weight="bold" style:font-size-asian="10pt" style:font-style-asian="normal" style:font-weight-asian="bold" style:font-name-complex="Arial" style:font-size-complex="10pt"/>
    </style:style>
    <style:style style:name="WW8Num92z1" style:family="text">
      <style:text-properties style:font-name="Arial" fo:font-size="10pt" fo:font-style="normal" fo:font-weight="normal" style:font-size-asian="10pt" style:font-style-asian="normal" style:font-weight-asian="normal" style:font-name-complex="Arial" style:font-size-complex="10pt"/>
    </style:style>
    <style:style style:name="WW8Num92z2" style:family="text">
      <style:text-properties style:font-name-complex="Times New Roman1"/>
    </style:style>
    <style:style style:name="WW8Num93z0" style:family="text">
      <style:text-properties style:font-name-complex="Times New Roman1"/>
    </style:style>
    <style:style style:name="WW8Num93z2" style:family="text">
      <style:text-properties fo:font-weight="bold" style:font-weight-asian="bold" style:font-name-complex="Times New Roman1" style:font-weight-complex="bold"/>
    </style:style>
    <style:style style:name="WW8Num94z0" style:family="text">
      <style:text-properties style:font-name-complex="Times New Roman1"/>
    </style:style>
    <style:style style:name="WW8Num95zfalse" style:family="text"/>
    <style:style style:name="WW8Num95ztrue" style:family="text"/>
    <style:style style:name="WW8Num96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1"/>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1"/>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Footer_20_Char4" style:display-name="Footer Char4" style:family="text">
      <style:text-properties style:font-name-complex="Times New Roman1"/>
    </style:style>
    <style:style style:name="_20_Char_20_Char41" style:display-name=" Char Char41"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2" style:display-name=" Char Char42"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0" style:display-name=" Char Char40"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5" style:display-name=" Char Char35"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1"/>
    </style:style>
    <style:style style:name="Body_20_Text_20_Indent_20_Char" style:display-name="Body Text Indent Char" style:family="text">
      <style:text-properties fo:color="#000000" style:font-name="Arial" fo:language="pt" fo:country="BR" style:font-name-complex="Arial"/>
    </style:style>
    <style:style style:name="_20_Char_20_Char31" style:display-name=" Char Char31" style:family="text">
      <style:text-properties style:font-name="Arial" fo:font-size="12pt" fo:language="pt" fo:country="BR" style:font-size-asian="12pt" style:font-name-complex="Arial" style:font-size-complex="12pt" style:language-complex="ar" style:country-complex="SA"/>
    </style:style>
    <style:style style:name="_20_Char_20_Char30" style:display-name=" Char Char30"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7" style:display-name=" Char Char27" style:family="text">
      <style:text-properties style:font-name="Tahoma" fo:language="pt" fo:country="BR" style:font-name-complex="Tahoma" style:language-complex="ar" style:country-complex="SA"/>
    </style:style>
    <style:style style:name="_20_Char_20_Char25" style:display-name=" Char Char25" style:family="text">
      <style:text-properties style:font-name="Tahoma" fo:font-size="8pt" fo:language="pt" fo:country="BR" style:font-size-asian="8pt" style:font-name-complex="Tahoma" style:font-size-complex="8pt" style:language-complex="ar" style:country-complex="SA"/>
    </style:style>
    <style:style style:name="_20_Char_20_Char23" style:display-name=" Char Char23" style:family="text">
      <style:text-properties style:font-name="Arial" fo:letter-spacing="-0.009cm" fo:language="pt" fo:country="BR" style:font-name-complex="Arial"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1"/>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8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8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8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8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8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8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8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848cm" fo:margin-left="1.6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1.459cm" fo:margin-left="5.586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40z3" style:num-suffix="." style:num-format="1" text:display-levels="5">
        <style:list-level-properties text:list-level-position-and-space-mode="label-alignment">
          <style:list-level-label-alignment text:label-followed-by="listtab" fo:text-indent="-1.799cm" fo:margin-left="8.467cm"/>
        </style:list-level-properties>
      </text:list-level-style-number>
      <text:list-level-style-number text:level="6" text:style-name="WW8Num40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40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8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8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8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8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2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2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2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2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2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nothing"/>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5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5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5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5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5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5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5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5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68z0"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7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7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7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7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7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7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7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7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8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8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nothing"/>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6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6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6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6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6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6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6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6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8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90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90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90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90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90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90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91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91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5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5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5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5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5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5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5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5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626cm" fo:margin-left="-0.123cm" table:align="left" style:writing-mode="lr-tb"/>
    </style:style>
    <style:style style:name="Tabela8.A" style:family="table-column">
      <style:table-column-properties style:column-width="2.625cm"/>
    </style:style>
    <style:style style:name="Tabela8.B" style:family="table-column">
      <style:table-column-properties style:column-width="14.002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style:font-name="Arial" fo:font-weight="normal" style:font-weight-asian="normal" style:font-name-complex="Arial"/>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MP1"><draw:frame draw:style-name="Mfr1" draw:name="figuras1" text:anchor-type="as-char" svg:width="2.101cm" svg:height="2.143cm" draw:z-index="25"><draw:image xlink:href="Pictures/10000000000001A2000001B6525C457C.png" xlink:type="simple" xlink:show="embed" xlink:actuate="onLoad"/></draw:frame></text:p>
            </table:table-cell>
            <table:table-cell table:style-name="Tabela8.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6.656/2021</text:span></text:p>
        <text:p text:style-name="Standard"><text:span text:style-name="MT1">Pregão Eletrônico nº 25/2021</text:span></text:p>
        <text:p text:style-name="Standard"><text:span text:style-name="MT1">Contrato nº 04/2022</text:span></text:p>
      </style:header>
      <style:footer>
        <text:p text:style-name="MP4"/>
        <text:p text:style-name="MP5"><text:span text:style-name="MT2">Página </text:span><text:span text:style-name="MT2"><text:page-number text:select-page="current">26</text:page-number></text:span><text:span text:style-name="MT2"> de </text:span><text:span text:style-name="MT2"><text:page-count style:num-format="1">2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2-01-13T07:46:00</meta:creation-date>
    <dc:creator>Tribunal Regional do Trabalho 24ª Região</dc:creator>
    <dc:date>2022-01-14T10:20:00</dc:date>
    <meta:print-date>2022-01-14T11:13:00</meta:print-date>
    <meta:editing-cycles>42</meta:editing-cycles>
    <meta:editing-duration>PT1H16M</meta:editing-duration>
    <meta:document-statistic meta:table-count="8" meta:image-count="1" meta:object-count="0" meta:page-count="26" meta:paragraph-count="509" meta:word-count="10003" meta:character-count="64661" meta:non-whitespace-character-count="55040"/>
    <meta:generator>LibreOffice/4.0.4.2$Windows_x86 LibreOffice_project/9e9821abd0ffdbc09cd8c52eaa574fa09eb08f2</meta:generator>
  </office:meta>
</office:document-meta>
</file>