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8.765cm"/>
    </style:style>
    <style:style style:name="Tabela1.B" style:family="table-column">
      <style:table-column-properties style:column-width="8.25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7.02cm" table:align="left" style:writing-mode="lr-tb"/>
    </style:style>
    <style:style style:name="Tabela2.A" style:family="table-column">
      <style:table-column-properties style:column-width="3.81cm"/>
    </style:style>
    <style:style style:name="Tabela2.B" style:family="table-column">
      <style:table-column-properties style:column-width="2.903cm"/>
    </style:style>
    <style:style style:name="Tabela2.C" style:family="table-column">
      <style:table-column-properties style:column-width="1.224cm"/>
    </style:style>
    <style:style style:name="Tabela2.D" style:family="table-column">
      <style:table-column-properties style:column-width="1.588cm"/>
    </style:style>
    <style:style style:name="Tabela2.E" style:family="table-column">
      <style:table-column-properties style:column-width="2.858cm"/>
    </style:style>
    <style:style style:name="Tabela2.F" style:family="table-column">
      <style:table-column-properties style:column-width="1.609cm"/>
    </style:style>
    <style:style style:name="Tabela2.G" style:family="table-column">
      <style:table-column-properties style:column-width="3.029cm"/>
    </style:style>
    <style:style style:name="Tabela2.1" style:family="table-row">
      <style:table-row-properties style:min-row-height="1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6cm"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Tabela3" style:family="table">
      <style:table-properties style:width="17.02cm" table:align="left" style:writing-mode="lr-tb"/>
    </style:style>
    <style:style style:name="Tabela3.A" style:family="table-column">
      <style:table-column-properties style:column-width="6.526cm"/>
    </style:style>
    <style:style style:name="Tabela3.B" style:family="table-column">
      <style:table-column-properties style:column-width="1.94cm"/>
    </style:style>
    <style:style style:name="Tabela3.C" style:family="table-column">
      <style:table-column-properties style:column-width="2.999cm"/>
    </style:style>
    <style:style style:name="Tabela3.D" style:family="table-column">
      <style:table-column-properties style:column-width="2.469cm"/>
    </style:style>
    <style:style style:name="Tabela3.E" style:family="table-column">
      <style:table-column-properties style:column-width="3.085cm"/>
    </style:style>
    <style:style style:name="Tabela3.1" style:family="table-row">
      <style:table-row-properties style:min-row-height="1.501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1cm" fo:keep-together="auto"/>
    </style:style>
    <style:style style:name="Tabela4" style:family="table">
      <style:table-properties style:width="6.996cm" table:align="center" style:writing-mode="lr-tb"/>
    </style:style>
    <style:style style:name="Tabela4.A" style:family="table-column">
      <style:table-column-properties style:column-width="6.99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7.982cm" table:align="center" style:writing-mode="lr-tb"/>
    </style:style>
    <style:style style:name="Tabela5.A" style:family="table-column">
      <style:table-column-properties style:column-width="7.982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6.42cm" fo:margin-left="0.734cm" table:align="left" style:writing-mode="lr-tb"/>
    </style:style>
    <style:style style:name="Tabela6.A" style:family="table-column">
      <style:table-column-properties style:column-width="4.501cm"/>
    </style:style>
    <style:style style:name="Tabela6.B" style:family="table-column">
      <style:table-column-properties style:column-width="11.919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2" style:family="table-row">
      <style:table-row-properties style:row-height="0.6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0.5pt solid #000000" style:writing-mode="lr-tb"/>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6.388cm" fo:margin-left="0.873cm" table:align="left" style:writing-mode="lr-tb"/>
    </style:style>
    <style:style style:name="Tabela7.A" style:family="table-column">
      <style:table-column-properties style:column-width="1.309cm"/>
    </style:style>
    <style:style style:name="Tabela7.B" style:family="table-column">
      <style:table-column-properties style:column-width="9.804cm"/>
    </style:style>
    <style:style style:name="Tabela7.C" style:family="table-column">
      <style:table-column-properties style:column-width="1.524cm"/>
    </style:style>
    <style:style style:name="Tabela7.D" style:family="table-column">
      <style:table-column-properties style:column-width="3.752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515cm" table:align="center" style:writing-mode="lr-tb"/>
    </style:style>
    <style:style style:name="Tabela8.A" style:family="table-column">
      <style:table-column-properties style:column-width="8.251cm"/>
    </style:style>
    <style:style style:name="Tabela8.B" style:family="table-column">
      <style:table-column-properties style:column-width="8.264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8.2" style:family="table-row">
      <style:table-row-properties style:min-row-height="1.184cm" fo:keep-together="auto"/>
    </style:style>
    <style:style style:name="Tabela8.3" style:family="table-row">
      <style:table-row-properties style:min-row-height="1.207cm" fo:keep-together="auto"/>
    </style:style>
    <style:style style:name="Tabela9" style:family="table">
      <style:table-properties style:width="16.228cm" table:align="left" style:writing-mode="lr-tb"/>
    </style:style>
    <style:style style:name="Tabela9.A" style:family="table-column">
      <style:table-column-properties style:column-width="8.255cm"/>
    </style:style>
    <style:style style:name="Tabela9.B" style:family="table-column">
      <style:table-column-properties style:column-width="3.81cm"/>
    </style:style>
    <style:style style:name="Tabela9.C" style:family="table-column">
      <style:table-column-properties style:column-width="4.163cm"/>
    </style:style>
    <style:style style:name="Tabela9.1" style:family="table-row">
      <style:table-row-properties style:min-row-height="1.52cm" fo:keep-together="auto"/>
    </style:style>
    <style:style style:name="Tabela9.A1" style:family="table-cell">
      <style:table-cell-properties style:vertical-align="middle" fo:padding="0cm" fo:border-left="0.75pt solid #000000" fo:border-right="none" fo:border-top="0.75pt solid #000000" fo:border-bottom="1pt solid #b2b2b2" style:writing-mode="lr-tb"/>
    </style:style>
    <style:style style:name="Tabela9.B1" style:family="table-cell">
      <style:table-cell-properties style:vertical-align="middle" fo:padding="0cm" fo:border-left="1pt solid #b2b2b2" fo:border-right="none" fo:border-top="0.75pt solid #000000" fo:border-bottom="1pt solid #b2b2b2" style:writing-mode="lr-tb"/>
    </style:style>
    <style:style style:name="Tabela9.C1" style:family="table-cell">
      <style:table-cell-properties style:vertical-align="middle" fo:padding="0cm" fo:border-left="1pt solid #000000" fo:border-right="1pt solid #000000" fo:border-top="0.75pt solid #000000" fo:border-bottom="1pt solid #b2b2b2" style:writing-mode="lr-tb"/>
    </style:style>
    <style:style style:name="Tabela9.2" style:family="table-row">
      <style:table-row-properties style:min-row-height="1.094cm" fo:keep-together="auto"/>
    </style:style>
    <style:style style:name="Tabela9.A2" style:family="table-cell">
      <style:table-cell-properties style:vertical-align="middle" fo:padding="0cm" fo:border-left="0.75pt solid #000000" fo:border-right="none" fo:border-top="1pt solid #b2b2b2" fo:border-bottom="1pt solid #000000" style:writing-mode="lr-tb"/>
    </style:style>
    <style:style style:name="Tabela9.B2" style:family="table-cell">
      <style:table-cell-properties style:vertical-align="middle" fo:padding="0cm" fo:border-left="1pt solid #b2b2b2" fo:border-right="none" fo:border-top="1pt solid #b2b2b2" fo:border-bottom="1pt solid #000000" style:writing-mode="lr-tb"/>
    </style:style>
    <style:style style:name="Tabela9.C2" style:family="table-cell">
      <style:table-cell-properties style:vertical-align="middle" fo:padding="0cm" fo:border-left="1pt solid #000000" fo:border-right="1pt solid #000000" fo:border-top="1pt solid #b2b2b2" fo:border-bottom="1pt solid #000000" style:writing-mode="lr-tb"/>
    </style:style>
    <style:style style:name="Tabela9.A3" style:family="table-cell">
      <style:table-cell-properties style:vertical-align="middle" fo:padding="0cm" fo:border-left="0.75pt solid #000000" fo:border-right="none" fo:border-top="1pt solid #000000" fo:border-bottom="0.75pt solid #000000" style:writing-mode="lr-tb"/>
    </style:style>
    <style:style style:name="Tabela9.B3" style:family="table-cell">
      <style:table-cell-properties style:vertical-align="middle" fo:padding="0cm" fo:border-left="1pt solid #b2b2b2" fo:border-right="none" fo:border-top="1pt solid #000000" fo:border-bottom="0.75pt solid #000000" style:writing-mode="lr-tb"/>
    </style:style>
    <style:style style:name="Tabela9.C3" style:family="table-cell">
      <style:table-cell-properties style:vertical-align="middle" fo:padding="0cm" fo:border-left="1pt solid #000000" fo:border-right="1pt solid #000000" fo:border-top="1pt solid #000000" fo:border-bottom="0.75pt solid #000000" style:writing-mode="lr-tb"/>
    </style:style>
    <style:style style:name="Tabela9.5" style:family="table-row">
      <style:table-row-properties style:min-row-height="0.891cm" fo:keep-together="auto"/>
    </style:style>
    <style:style style:name="Tabela9.6" style:family="table-row">
      <style:table-row-properties style:min-row-height="1.517cm" fo:keep-together="auto"/>
    </style:style>
    <style:style style:name="P1" style:family="paragraph" style:parent-style-name="Body_20_Text_20_Indent_20_2">
      <style:paragraph-properties fo:margin-left="0cm" fo:margin-right="0cm" fo:line-height="150%" fo:text-indent="3cm" style:auto-text-indent="false"/>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style>
    <style:style style:name="P4"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5" style:family="paragraph" style:parent-style-name="Corpo" style:list-style-name="">
      <style:paragraph-properties fo:margin-left="0cm" fo:margin-right="0.199cm" fo:margin-top="0.423cm" fo:margin-bottom="0.212cm" loext:contextual-spacing="false" fo:text-indent="0cm" style:auto-text-indent="false"/>
    </style:style>
    <style:style style:name="P6" style:family="paragraph" style:parent-style-name="Corpo" style:list-style-name="">
      <style:paragraph-properties fo:margin-left="0cm" fo:margin-right="0.199cm" fo:margin-top="0.423cm" fo:margin-bottom="0.212cm" loext:contextual-spacing="false" fo:text-align="justify" style:justify-single-word="false" fo:text-indent="0cm" style:auto-text-indent="false"/>
      <style:text-properties fo:color="#000000" style:font-name="Arial" fo:font-size="10pt" fo:language="pt" fo:country="BR" style:text-underline-style="solid" style:text-underline-width="auto" style:text-underline-color="font-color" fo:font-weight="bold" style:font-size-asian="10pt" style:font-weight-asian="bold" style:font-name-complex="Arial"/>
    </style:style>
    <style:style style:name="P7"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fo:break-before="page"/>
    </style:style>
    <style:style style:name="P8" style:family="paragraph" style:parent-style-name="Corpo_20_de_20_texto_20_2">
      <style:paragraph-properties fo:margin-top="0.212cm" fo:margin-bottom="0.212cm" loext:contextual-spacing="false"/>
      <style:text-properties fo:letter-spacing="0.007cm"/>
    </style:style>
    <style:style style:name="P9" style:family="paragraph" style:parent-style-name="Corpo_20_de_20_texto_20_2">
      <style:paragraph-properties fo:margin-top="0.212cm" fo:margin-bottom="0.212cm" loext:contextual-spacing="false"/>
      <style:text-properties fo:letter-spacing="0.007cm" fo:font-weight="normal" style:font-weight-asian="normal"/>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er">
      <style:paragraph-properties fo:margin-top="0.212cm" fo:margin-bottom="0.212cm" loext:contextual-spacing="false" fo:text-align="center" style:justify-single-word="false">
        <style:tab-stops>
          <style:tab-stop style:position="-9.252cm"/>
          <style:tab-stop style:position="1.501cm"/>
        </style:tab-stops>
      </style:paragraph-properties>
      <style:text-properties style:font-name="Arial" fo:font-weight="bold" style:font-weight-asian="bold" style:font-name-complex="Arial"/>
    </style:style>
    <style:style style:name="P12" style:family="paragraph" style:parent-style-name="Header">
      <style:paragraph-properties fo:margin-top="0.212cm" fo:margin-bottom="0.212cm" loext:contextual-spacing="false" fo:text-align="center" style:justify-single-word="false">
        <style:tab-stops>
          <style:tab-stop style:position="-7.251cm"/>
          <style:tab-stop style:position="1.501cm"/>
        </style:tab-stops>
      </style:paragraph-properties>
      <style:text-properties style:font-name="Arial" fo:font-weight="bold" style:font-weight-asian="bold" style:font-name-complex="Arial"/>
    </style:style>
    <style:style style:name="P13" style:family="paragraph" style:parent-style-name="Header">
      <style:paragraph-properties fo:margin-top="0.212cm" fo:margin-bottom="0.212cm" loext:contextual-spacing="false" fo:line-height="150%" fo:text-align="center" style:justify-single-word="false">
        <style:tab-stops>
          <style:tab-stop style:position="1.501cm"/>
          <style:tab-stop style:position="3.886cm"/>
        </style:tab-stops>
      </style:paragraph-properties>
      <style:text-properties style:font-name="Arial" fo:font-weight="bold" style:font-weight-asian="bold" style:font-name-complex="Arial"/>
    </style:style>
    <style:style style:name="P14" style:family="paragraph" style:parent-style-name="Header">
      <style:paragraph-properties fo:margin-top="0.212cm" fo:margin-bottom="0.212cm" loext:contextual-spacing="false" fo:text-align="center" style:justify-single-word="false">
        <style:tab-stops>
          <style:tab-stop style:position="-7.251cm"/>
          <style:tab-stop style:position="1.501cm"/>
        </style:tab-stops>
      </style:paragraph-properties>
      <style:text-properties style:font-name="Arial" fo:font-size="5pt" fo:letter-spacing="0.007cm" fo:font-weight="bold" style:font-size-asian="5pt" style:font-weight-asian="bold" style:font-name-complex="Arial" style:font-size-complex="5pt"/>
    </style:style>
    <style:style style:name="P15" style:family="paragraph" style:parent-style-name="Header">
      <style:paragraph-properties fo:margin-top="0.106cm" fo:margin-bottom="0.035cm" loext:contextual-spacing="false" fo:text-align="center" style:justify-single-word="false">
        <style:tab-stops>
          <style:tab-stop style:position="3.886cm"/>
        </style:tab-stops>
      </style:paragraph-properties>
    </style:style>
    <style:style style:name="P16" style:family="paragraph" style:parent-style-name="Heading_20_1">
      <style:paragraph-properties fo:text-align="start" style:justify-single-word="false"/>
      <style:text-properties style:font-name="Arial" fo:font-weight="normal" style:font-weight-asian="normal" style:font-name-complex="Arial"/>
    </style:style>
    <style:style style:name="P1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9"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2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fo:color="#ff0000" style:font-name="Arial" fo:font-weight="bold" style:font-weight-asian="bold" style:font-name-complex="Arial"/>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style:text-autospace="none"/>
    </style:style>
    <style:style style:name="P26" style:family="paragraph" style:parent-style-name="Standard">
      <style:paragraph-properties style:text-autospace="none"/>
      <style:text-properties fo:color="#000000"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autospace="none"/>
      <style:text-properties fo:color="#000000" style:font-name="Arial" style:font-name-complex="Arial"/>
    </style:style>
    <style:style style:name="P28" style:family="paragraph" style:parent-style-name="Standard">
      <style:paragraph-properties style:text-autospace="none"/>
      <style:text-properties fo:color="#000000" style:font-name="Arial" style:font-name-complex="Arial"/>
    </style:style>
    <style:style style:name="P2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7" style:family="paragraph" style:parent-style-name="Standard" style:list-style-name="">
      <style:paragraph-properties fo:margin-left="0cm" fo:margin-right="0cm" fo:line-height="150%" fo:text-align="justify" style:justify-single-word="false" fo:text-indent="3cm" style:auto-text-indent="false" style:text-autospace="none"/>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339966" style:font-name="Arial" fo:letter-spacing="0.007cm"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9" style:family="paragraph" style:parent-style-name="Standard" style:list-style-name="">
      <style:paragraph-properties fo:margin-left="0cm" fo:margin-right="0cm" fo:line-height="150%" fo:text-align="justify" style:justify-single-word="false" fo:text-indent="3cm" style:auto-text-indent="false" style:text-autospace="none"/>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0000ff" style:font-name="Arial" style:font-name-complex="Arial"/>
    </style:style>
    <style:style style:name="P58" style:family="paragraph" style:parent-style-name="Standard">
      <style:paragraph-properties fo:margin-top="0.212cm" fo:margin-bottom="0.212cm" loext:contextual-spacing="false" fo:text-align="center" style:justify-single-word="false"/>
    </style:style>
    <style:style style:name="P59" style:family="paragraph" style:parent-style-name="Standard">
      <style:paragraph-properties fo:margin-top="0.212cm" fo:margin-bottom="0.212cm" loext:contextual-spacing="false"/>
      <style:text-properties style:font-name="Arial" fo:font-weight="bold" style:font-weight-asian="bold" style:font-name-complex="Arial"/>
    </style:style>
    <style:style style:name="P60"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font-weight-complex="bold"/>
    </style:style>
    <style:style style:name="P61"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style>
    <style:style style:name="P62" style:family="paragraph" style:parent-style-name="Standard">
      <style:paragraph-properties fo:margin-top="0.212cm" fo:margin-bottom="0.212cm" loext:contextual-spacing="false" fo:text-align="center" style:justify-single-word="false">
        <style:tab-stops>
          <style:tab-stop style:position="1cm"/>
        </style:tab-stops>
      </style:paragraph-properties>
      <style:text-properties style:font-name="Arial" fo:font-weight="bold" style:font-weight-asian="bold" style:font-name-complex="Arial"/>
    </style:style>
    <style:style style:name="P63" style:family="paragraph" style:parent-style-name="Standard">
      <style:paragraph-properties fo:margin-top="0.212cm" fo:margin-bottom="0.212cm" loext:contextual-spacing="false" fo:text-align="justify" style:justify-single-word="false"/>
      <style:text-properties style:font-name="Arial" fo:font-weight="bold" style:font-weight-asian="bold" style:font-name-complex="Arial"/>
    </style:style>
    <style:style style:name="P64" style:family="paragraph" style:parent-style-name="Standard">
      <style:paragraph-properties fo:margin-top="0.212cm" fo:margin-bottom="0.212cm" loext:contextual-spacing="false" fo:text-align="center" style:justify-single-word="false"/>
      <style:text-properties style:font-name="Arial" fo:font-weight="bold" style:font-name-asian="Arial Unicode MS" style:font-weight-asian="bold" style:font-name-complex="Arial"/>
    </style:style>
    <style:style style:name="P65" style:family="paragraph" style:parent-style-name="Standard">
      <style:paragraph-properties fo:margin-top="0.212cm" fo:margin-bottom="0.212cm" loext:contextual-spacing="false" fo:text-align="center" style:justify-single-word="false"/>
      <style:text-properties style:font-name="Arial" style:font-name-complex="Arial"/>
    </style:style>
    <style:style style:name="P66" style:family="paragraph" style:parent-style-name="Standard">
      <style:paragraph-properties fo:margin-top="0.212cm" fo:margin-bottom="0.212cm" loext:contextual-spacing="false" fo:text-align="justify" style:justify-single-word="false"/>
    </style:style>
    <style:style style:name="P67" style:family="paragraph" style:parent-style-name="Standard">
      <style:paragraph-properties fo:margin-left="0cm" fo:margin-right="0cm" fo:line-height="150%" fo:text-align="center" style:justify-single-word="false" fo:text-indent="-0.016cm" style:auto-text-indent="false"/>
    </style:style>
    <style:style style:name="P68" style:family="paragraph" style:parent-style-name="Standard">
      <style:paragraph-properties fo:margin-left="0cm" fo:margin-right="0cm" fo:line-height="150%" fo:text-align="center" style:justify-single-word="false" fo:text-indent="-0.016cm" style:auto-text-indent="false"/>
      <style:text-properties style:font-name="Arial" fo:letter-spacing="0.007cm" fo:font-weight="bold" style:font-weight-asian="bold" style:font-name-complex="Arial"/>
    </style:style>
    <style:style style:name="P6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0"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font-size="5pt" fo:letter-spacing="0.007cm" style:font-size-asian="5pt" style:font-name-complex="Arial" style:font-size-complex="5pt"/>
    </style:style>
    <style:style style:name="P71" style:family="paragraph" style:parent-style-name="Standard">
      <style:paragraph-properties fo:margin-top="0.106cm" fo:margin-bottom="0.106cm" loext:contextual-spacing="false" fo:text-align="center" style:justify-single-word="false"/>
      <style:text-properties style:font-name="Arial" style:font-name-complex="Arial"/>
    </style:style>
    <style:style style:name="P72" style:family="paragraph" style:parent-style-name="Standard">
      <style:paragraph-properties fo:margin-top="0.106cm" fo:margin-bottom="0.106cm" loext:contextual-spacing="false" style:text-autospace="none"/>
      <style:text-properties style:font-name="Arial" style:font-name-complex="Arial"/>
    </style:style>
    <style:style style:name="P73" style:family="paragraph" style:parent-style-name="Standard">
      <style:paragraph-properties fo:margin-top="0.106cm" fo:margin-bottom="0.106cm" loext:contextual-spacing="false" fo:text-align="justify" style:justify-single-word="false"/>
      <style:text-properties style:font-name="Arial" style:font-name-complex="Arial"/>
    </style:style>
    <style:style style:name="P74" style:family="paragraph" style:parent-style-name="Standard">
      <style:paragraph-properties fo:margin-top="0.106cm" fo:margin-bottom="0.106cm" loext:contextual-spacing="false" fo:text-align="justify" style:justify-single-word="false"/>
      <style:text-properties style:font-name="Arial" style:font-name-asian="Arial Unicode MS" style:font-name-complex="Arial"/>
    </style:style>
    <style:style style:name="P75" style:family="paragraph" style:parent-style-name="Standard">
      <style:paragraph-properties fo:margin-top="0.106cm" fo:margin-bottom="0.106cm" loext:contextual-spacing="false" fo:text-align="center" style:justify-single-word="false"/>
      <style:text-properties style:font-name="Arial" style:font-name-asian="Arial Unicode MS" style:font-name-complex="Arial"/>
    </style:style>
    <style:style style:name="P76" style:family="paragraph" style:parent-style-name="Standard">
      <style:paragraph-properties fo:margin-top="0.106cm" fo:margin-bottom="0.106cm" loext:contextual-spacing="false" style:text-autospace="none"/>
      <style:text-properties style:font-name="Arial" style:font-name-asian="Arial Unicode MS" style:font-name-complex="Arial"/>
    </style:style>
    <style:style style:name="P77" style:family="paragraph" style:parent-style-name="Standard">
      <style:paragraph-properties fo:margin-top="0.106cm" fo:margin-bottom="0.106cm" loext:contextual-spacing="false" fo:text-align="justify" style:justify-single-word="false"/>
    </style:style>
    <style:style style:name="P78"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79"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letter-spacing="0.007cm" fo:font-weight="bold" style:font-weight-asian="bold" style:font-name-complex="Arial"/>
    </style:style>
    <style:style style:name="P80"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2"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5"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6"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25cm" fo:margin-right="0.254cm" fo:text-align="justify" style:justify-single-word="false" fo:text-indent="0cm" style:auto-text-indent="false" style:text-autospace="none"/>
    </style:style>
    <style:style style:name="P90" style:family="paragraph" style:parent-style-name="Standard">
      <style:paragraph-properties fo:margin-left="0.25cm" fo:margin-right="0.254cm" fo:text-align="justify" style:justify-single-word="false" fo:text-indent="0cm" style:auto-text-indent="false" style:text-autospace="none"/>
      <style:text-properties style:font-name="Arial" style:font-name-complex="Arial"/>
    </style:style>
    <style:style style:name="P91"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2" style:family="paragraph" style:parent-style-name="Table_20_Paragraph">
      <style:paragraph-properties fo:text-align="center" style:justify-single-word="false"/>
      <style:text-properties style:font-name="Arial" fo:font-size="10pt" fo:language="pt" fo:country="BR" style:font-size-asian="10pt" style:font-name-complex="Arial" style:font-size-complex="10pt"/>
    </style:style>
    <style:style style:name="P93" style:family="paragraph" style:parent-style-name="Table_20_Paragraph">
      <style:paragraph-properties fo:margin-left="0.016cm" fo:margin-right="0cm" fo:text-align="center" style:justify-single-word="false" fo:text-indent="0cm" style:auto-text-indent="false"/>
      <style:text-properties style:font-name="Arial" fo:font-size="10pt" fo:language="pt" fo:country="BR" fo:font-weight="bold" style:font-size-asian="10pt" style:font-weight-asian="bold" style:font-name-complex="Arial" style:font-size-complex="10pt"/>
    </style:style>
    <style:style style:name="P94" style:family="paragraph" style:parent-style-name="Table_20_Paragraph">
      <style:paragraph-properties fo:margin-left="0cm" fo:margin-right="0.24cm" fo:line-height="110%" fo:text-align="center" style:justify-single-word="false" fo:text-indent="-0.037cm" style:auto-text-indent="false"/>
      <style:text-properties style:font-name="Arial" fo:font-size="10pt" fo:language="pt" fo:country="BR" fo:font-weight="bold" style:font-size-asian="10pt" style:font-weight-asian="bold" style:font-name-complex="Arial" style:font-size-complex="10pt"/>
    </style:style>
    <style:style style:name="P95" style:family="paragraph" style:parent-style-name="Table_20_Paragraph">
      <style:paragraph-properties fo:margin-left="0.187cm" fo:margin-right="0.169cm" fo:line-height="110%" fo:text-align="center" style:justify-single-word="false" fo:text-indent="-0.042cm" style:auto-text-indent="false"/>
      <style:text-properties style:font-name="Arial" fo:font-size="10pt" fo:language="pt" fo:country="BR" fo:font-weight="bold" style:font-size-asian="10pt" style:font-weight-asian="bold" style:font-name-complex="Arial" style:font-size-complex="10pt"/>
    </style:style>
    <style:style style:name="P96" style:family="paragraph" style:parent-style-name="Table_20_Paragraph">
      <style:paragraph-properties fo:margin-left="0.25cm" fo:margin-right="0.254cm" fo:text-align="justify" style:justify-single-word="false" fo:text-indent="0cm" style:auto-text-indent="false"/>
    </style:style>
    <style:style style:name="P97" style:family="paragraph" style:parent-style-name="Table_20_Paragraph">
      <style:paragraph-properties fo:margin-left="0.25cm" fo:margin-right="0.254cm" fo:line-height="110%" fo:text-align="justify" style:justify-single-word="false" fo:text-indent="0cm" style:auto-text-indent="false"/>
      <style:text-properties style:font-name="Arial" fo:font-size="10pt" fo:language="pt" fo:country="BR" style:font-size-asian="10pt" style:font-name-complex="Arial" style:font-size-complex="10pt"/>
    </style:style>
    <style:style style:name="P98" style:family="paragraph" style:parent-style-name="Table_20_Paragraph">
      <style:paragraph-properties fo:margin-left="0.199cm" fo:margin-right="0.171cm" fo:text-align="center" style:justify-single-word="false" fo:text-indent="0cm" style:auto-text-indent="false"/>
      <style:text-properties style:font-name="Arial" fo:font-size="10pt" fo:language="pt" fo:country="BR" style:font-size-asian="10pt" style:font-name-complex="Arial" style:font-size-complex="10pt"/>
    </style:style>
    <style:style style:name="P99" style:family="paragraph" style:parent-style-name="Table_20_Paragraph">
      <style:paragraph-properties fo:margin-left="0.199cm" fo:margin-right="0.171cm" fo:margin-top="0.201cm" fo:margin-bottom="0cm" loext:contextual-spacing="false" fo:text-align="center" style:justify-single-word="false" fo:text-indent="0cm" style:auto-text-indent="false"/>
      <style:text-properties style:font-name="Arial" fo:font-size="10pt" fo:language="pt" fo:country="BR" style:font-size-asian="10pt" style:font-name-complex="Arial" style:font-size-complex="10pt"/>
    </style:style>
    <style:style style:name="P100" style:family="paragraph" style:parent-style-name="Table_20_Paragraph">
      <style:paragraph-properties fo:margin-left="0.199cm" fo:margin-right="0.171cm" fo:margin-top="0.196cm" fo:margin-bottom="0cm" loext:contextual-spacing="false" fo:text-align="center" style:justify-single-word="false" fo:text-indent="0cm" style:auto-text-indent="false"/>
      <style:text-properties style:font-name="Arial" fo:font-size="10pt" fo:language="pt" fo:country="BR" style:font-size-asian="10pt" style:font-name-complex="Arial" style:font-size-complex="10pt"/>
    </style:style>
    <style:style style:name="P101" style:family="paragraph" style:parent-style-name="Table_20_Paragraph">
      <style:paragraph-properties fo:margin-left="0.52cm" fo:margin-right="0.492cm" fo:text-align="center" style:justify-single-word="false" fo:text-indent="0cm" style:auto-text-indent="false"/>
      <style:text-properties style:font-name="Arial" fo:font-size="10pt" fo:language="pt" fo:country="BR" style:font-size-asian="10pt" style:font-name-complex="Arial" style:font-size-complex="10pt"/>
    </style:style>
    <style:style style:name="P102" style:family="paragraph" style:parent-style-name="Table_20_Paragraph">
      <style:paragraph-properties fo:margin-left="0.52cm" fo:margin-right="0.492cm" fo:margin-top="0.196cm" fo:margin-bottom="0cm" loext:contextual-spacing="false" fo:text-align="center" style:justify-single-word="false" fo:text-indent="0cm" style:auto-text-indent="false"/>
      <style:text-properties style:font-name="Arial" fo:font-size="10pt" fo:language="pt" fo:country="BR" style:font-size-asian="10pt" style:font-name-complex="Arial" style:font-size-complex="10pt"/>
    </style:style>
    <style:style style:name="P103" style:family="paragraph" style:parent-style-name="Table_20_Paragraph">
      <style:paragraph-properties fo:margin-left="0.52cm" fo:margin-right="0.492cm" fo:margin-top="0.201cm" fo:margin-bottom="0cm" loext:contextual-spacing="false" fo:text-align="center" style:justify-single-word="false" fo:text-indent="0cm" style:auto-text-indent="false"/>
      <style:text-properties style:font-name="Arial" fo:font-size="10pt" fo:language="pt" fo:country="BR" style:font-size-asian="10pt" style:font-name-complex="Arial" style:font-size-complex="10pt"/>
    </style:style>
    <style:style style:name="P104" style:family="paragraph" style:parent-style-name="Table_20_Paragraph">
      <style:paragraph-properties fo:margin-left="0.205cm" fo:margin-right="0.171cm" fo:margin-top="0.196cm" fo:margin-bottom="0cm" loext:contextual-spacing="false" fo:text-align="center" style:justify-single-word="false" fo:text-indent="0cm" style:auto-text-indent="false"/>
      <style:text-properties style:font-name="Arial" fo:font-size="10pt" fo:language="pt" fo:country="BR" style:font-size-asian="10pt" style:font-name-complex="Arial" style:font-size-complex="10pt"/>
    </style:style>
    <style:style style:name="P105" style:family="paragraph" style:parent-style-name="Text_20_body">
      <style:paragraph-properties fo:margin-top="0.212cm" fo:margin-bottom="0.212cm" loext:contextual-spacing="false" fo:line-height="0.494cm" fo:text-align="center" style:justify-single-word="false">
        <style:tab-stops>
          <style:tab-stop style:position="1cm"/>
          <style:tab-stop style:position="1.501cm"/>
          <style:tab-stop style:position="2cm"/>
        </style:tab-stops>
      </style:paragraph-properties>
    </style:style>
    <style:style style:name="P106" style:family="paragraph" style:parent-style-name="Text_20_body">
      <style:paragraph-properties fo:margin-top="0.212cm" fo:margin-bottom="0.212cm" loext: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107" style:family="paragraph" style:parent-style-name="Text_20_body">
      <style:paragraph-properties fo:margin-top="0.212cm" fo:margin-bottom="0.212cm" loext: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font-weight-complex="bold"/>
    </style:style>
    <style:style style:name="P108" style:family="paragraph" style:parent-style-name="Text_20_body">
      <style:paragraph-properties fo:margin-top="0.212cm" fo:margin-bottom="0.212cm" loext:contextual-spacing="false" fo:text-align="center" style:justify-single-word="false">
        <style:tab-stops>
          <style:tab-stop style:position="1cm"/>
          <style:tab-stop style:position="1.501cm"/>
          <style:tab-stop style:position="2cm"/>
        </style:tab-stops>
      </style:paragraph-properties>
    </style:style>
    <style:style style:name="P109" style:family="paragraph" style:parent-style-name="Text_20_body">
      <style:paragraph-properties fo:margin-left="0cm" fo:margin-right="-0.191cm" fo:margin-top="0.212cm" fo:margin-bottom="0.212cm" loext: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110" style:family="paragraph" style:parent-style-name="Text_20_body">
      <style:paragraph-properties fo:margin-left="-0.191cm" fo:margin-right="-0.189cm" fo:margin-top="0.212cm" fo:margin-bottom="0.212cm" loext: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111" style:family="paragraph" style:parent-style-name="Text_20_body">
      <style:paragraph-properties fo:margin-left="-0.191cm" fo:margin-right="0.012cm" fo:margin-top="0.212cm" fo:margin-bottom="0.212cm" loext: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112" style:family="paragraph" style:parent-style-name="estilo1">
      <style:paragraph-properties fo:margin-left="0cm" fo:margin-right="0cm" fo:margin-top="0cm" fo:margin-bottom="0cm" loext:contextual-spacing="false" fo:line-height="150%" fo:text-align="justify" style:justify-single-word="false" fo:text-indent="3cm" style:auto-text-indent="false"/>
      <style:text-properties style:font-name="Arial" fo:font-size="10pt" style:font-size-asian="10pt" style:font-name-complex="Arial" style:font-size-complex="10pt"/>
    </style:style>
    <style:style style:name="P113" style:family="paragraph" style:parent-style-name="estilo1">
      <style:paragraph-properties fo:margin-left="0cm" fo:margin-right="0cm" fo:margin-top="0cm" fo:margin-bottom="0cm" loext:contextual-spacing="false" fo:line-height="150%" fo:text-align="justify" style:justify-single-word="false" fo:text-indent="3cm" style:auto-text-indent="false"/>
    </style:style>
    <style:style style:name="P114" style:family="paragraph" style:parent-style-name="nc_20_normal_20_centralizado">
      <style:paragraph-properties fo:margin-top="0.212cm" fo:margin-bottom="0.212cm" loext:contextual-spacing="false" fo:line-height="150%">
        <style:tab-stops>
          <style:tab-stop style:position="1.501cm"/>
          <style:tab-stop style:position="3.886cm"/>
        </style:tab-stops>
      </style:paragraph-properties>
      <style:text-properties style:font-name="Arial" fo:font-size="10pt" style:font-size-asian="10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letter-spacing="0.011cm" style:font-name-complex="Arial"/>
    </style:style>
    <style:style style:name="T12" style:family="text">
      <style:text-properties style:font-name="Arial" fo:letter-spacing="0.011cm" fo:font-weight="bold" style:font-weight-asian="bold" style:font-name-complex="Arial"/>
    </style:style>
    <style:style style:name="T13" style:family="text">
      <style:text-properties style:font-name="Arial" style:font-name-asian="Arial"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10pt" style:font-size-asian="10pt"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fo:letter-spacing="0.007cm" fo:font-weight="normal" style:font-size-asian="10pt" style:font-weight-asian="normal" style:font-name-complex="Arial" style:font-size-complex="10pt"/>
    </style:style>
    <style:style style:name="T20" style:family="text">
      <style:text-properties style:font-name="Arial" fo:font-size="10pt" fo:language="pt" fo:country="BR" fo:font-weight="bold" style:font-size-asian="10pt" style:font-weight-asian="bold" style:font-name-complex="Arial"/>
    </style:style>
    <style:style style:name="T21" style:family="text">
      <style:text-properties style:font-name="Arial" fo:font-size="10pt" fo:language="pt" fo:country="BR" fo:font-weight="bold" style:font-size-asian="10pt" style:font-weight-asian="bold" style:font-name-complex="Arial" style:font-size-complex="10pt"/>
    </style:style>
    <style:style style:name="T22" style:family="text">
      <style:text-properties style:font-name="Arial" fo:font-size="10pt" fo:language="pt" fo:country="BR" style:font-size-asian="10pt" style:font-name-complex="Arial" style:font-size-complex="10pt"/>
    </style:style>
    <style:style style:name="T23"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24" style:family="text">
      <style:text-properties style:font-name="Arial" style:font-name-asian="Arial Unicode MS" style:font-name-complex="Arial"/>
    </style:style>
    <style:style style:name="T25" style:family="text">
      <style:text-properties style:font-name-complex="Arial"/>
    </style:style>
    <style:style style:name="T26" style:family="text">
      <style:text-properties fo:color="#339966" style:font-name="Arial" fo:letter-spacing="0.007cm" fo:font-weight="bold" style:font-weight-asian="bold" style:font-name-complex="Arial"/>
    </style:style>
    <style:style style:name="T27" style:family="text">
      <style:text-properties fo:letter-spacing="0.011cm" fo:font-weight="bold" style:font-weight-asian="bold"/>
    </style:style>
    <style:style style:name="T28" style:family="text">
      <style:text-properties fo:color="#ff0000"/>
    </style:style>
    <style:style style:name="T29" style:family="text">
      <style:text-properties fo:color="#ff0000" style:font-name="Arial" fo:letter-spacing="0.007cm" style:font-name-complex="Arial"/>
    </style:style>
    <style:style style:name="T30" style:family="text">
      <style:text-properties fo:color="#ff0000" style:font-name="Arial" style:font-name-complex="Arial"/>
    </style:style>
    <style:style style:name="T31" style:family="text">
      <style:text-properties fo:color="#ff0000" style:font-name="Arial" fo:font-weight="bold" style:font-weight-asian="bold" style:font-name-complex="Arial"/>
    </style:style>
    <style:style style:name="T32" style:family="text">
      <style:text-properties fo:color="#ff0000" style:font-name="Arial" style:text-underline-style="solid" style:text-underline-width="auto" style:text-underline-color="font-color" fo:font-weight="bold" style:font-weight-asian="bold" style:font-name-complex="Arial"/>
    </style:style>
    <style:style style:name="T33" style:family="text">
      <style:text-properties fo:color="#ff0000" fo:font-weight="bold" style:font-weight-asian="bold"/>
    </style:style>
    <style:style style:name="T34" style:family="text">
      <style:text-properties style:font-weight-complex="bold"/>
    </style:style>
    <style:style style:name="T35" style:family="text">
      <style:text-properties style:font-name-asian="Arial"/>
    </style:style>
    <style:style style:name="T36" style:family="text">
      <style:text-properties fo:text-transform="uppercase" style:font-name="Arial" style:font-name-complex="Arial"/>
    </style:style>
    <style:style style:name="T37" style:family="text">
      <style:text-properties fo:text-transform="uppercase" style:font-name="Arial" fo:font-size="10pt" style:font-size-asian="10pt" style:font-name-complex="Arial" style:font-size-complex="10pt"/>
    </style:style>
    <style:style style:name="T38" style:family="text">
      <style:text-properties fo:color="#000000"/>
    </style:style>
    <style:style style:name="T39" style:family="text">
      <style:text-properties fo:color="#000000" style:font-name="Arial" fo:font-weight="bold" style:font-weight-asian="bold" style:font-name-complex="Arial"/>
    </style:style>
    <style:style style:name="T40" style:family="text">
      <style:text-properties fo:color="#000000" style:font-name="Arial" fo:font-weight="bold" style:font-weight-asian="bold" style:font-name-complex="Arial" style:font-weight-complex="bold"/>
    </style:style>
    <style:style style:name="T41" style:family="text">
      <style:text-properties fo:color="#000000" style:font-name="Arial" style:font-name-asian="Arial Unicode MS" style:font-name-complex="Arial"/>
    </style:style>
    <style:style style:name="T42" style:family="text">
      <style:text-properties fo:color="#000000" style:font-name="Arial" style:font-name-complex="Arial"/>
    </style:style>
    <style:style style:name="T43" style:family="text">
      <style:text-properties fo:color="#000000" style:font-name-asian="Arial Unicode MS"/>
    </style:style>
    <style:style style:name="T44" style:family="text">
      <style:text-properties fo:color="#0000ff" style:font-name="Arial" style:font-name-complex="Arial"/>
    </style:style>
    <style:style style:name="T45" style:family="text">
      <style:text-properties fo:font-size="10pt" fo:language="pt" fo:country="BR" style:font-size-asian="10pt" style:font-size-complex="10pt"/>
    </style:style>
    <style:style style:name="T46" style:family="text">
      <style:text-properties style:font-name-asian="Arial Unicode MS"/>
    </style:style>
    <style:style style:name="T47" style:family="text">
      <style:text-properties fo:font-weight="normal" style:font-weight-asian="normal"/>
    </style:style>
    <style:style style:name="T48"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CONTRATO DE PRESTAÇÃO</text:span><text:span text:style-name="T7"> DE SERVIÇOS AUXILIARES DA ODONTOLOGIA, NA ÁREA DE SAÚDE BUCAL, QUE E</text:span><text:span text:style-name="T4">NTRE SI CELEBRAM O TRIBUNAL REGIONAL DO TRABALHO DA 24ª REGIÃO E A EMPRESA CONGONHAS AIR SMILE ODONTOLOGIA LTDA. - EPP</text:span></text:p>
      <text:p text:style-name="P43"/>
      <text:p text:style-name="P44"><text:span text:style-name="T5">O </text:span><text:span text:style-name="T4">TRIBUNAL REGIONAL DO TRABALHO DA 24ª REGIÃO, </text:span><text:span text:style-name="T5">inscrito no CNPJ sob nº 37.115.409/0001-63, com sede na Rua Delegado Carlos Roberto Bastos de Oliveira nº 208, Jardim Veraneio (Parque dos Poderes), em Campo Grande - MS, CEP 79.031-908, neste ato representado pela Secretária Administrativa Substituta HELENA HIKARI TOMINAGA, </text:span><text:span text:style-name="T8">portadora do RG nº 000.451.639 SEJUSP/MS e do CPF nº 447.114.681-53, conforme subdelegação de competência constante da Portaria TRT/DG n</text:span><text:span text:style-name="T11">º 317/2017</text:span><text:span text:style-name="T5">, doravante denominado simplesmente </text:span><text:span text:style-name="T4">CONTRATANTE</text:span><text:span text:style-name="T5">, e, de outro lado, a empresa </text:span><text:span text:style-name="T4">CONGONHAS AIR SMILE ODONTOLOGIA LTDA. – EPP</text:span><text:span text:style-name="T5"> inscrita no CNPJ/MF sob o nº 07.742.333/0001-35, com sede à Rua Joaquim de Almeida n° 287, Bairro Mirandópolis,</text:span><text:span text:style-name="T8"> em São Paulo - SP, CEP 04.050-011, telefone (11) 2276-0953, e-mail thalitalic@gmail.com, </text:span><text:span text:style-name="T5">neste ato representada por ROBERTA MOTA LEITE PEREIRA DA SILVA, portadora do RG nº 25640321 SSP/SP e do CPF nº 205.384.018-85, doravante denominada simplesmente </text:span><text:span text:style-name="T4">CONTRATADA</text:span><text:span text:style-name="T5">, têm entre si ajustado o presente Contrato, que se regerá pelas Leis nº 8.666/1993, 10.520/2002 e 11.889/2018, pelo Decreto n° 5.450/2005, pela Resolução CFO 63/2005, pelas Instruções Normativas n°</text:span><text:span text:style-name="T29"> </text:span><text:span text:style-name="T5">6/2013 e 5/2017 da SLTI do MPOG, pela legislação complementar, observadas as cláusulas e condições a seguir estabelecidas:</text:span></text:p>
      <text:p text:style-name="P31"/>
      <text:p text:style-name="P44"><text:span text:style-name="T4">CLÁUSULA 1ª – DO OBJETO </text:span></text:p>
      <text:p text:style-name="P45"><text:span text:style-name="T8">O presente Contrato tem por objeto a contratação de empresa para prestação de serviços auxiliares de odontologia, na área de saúde bucal, com fornecimento de mão de obra especializada (auxiliar de saúde bucal) para atuar no consultório odontológico do CONTRATANTE, conforme disposições estabelecidas neste Contrato.</text:span></text:p>
      <text:p text:style-name="P33"/>
      <text:p text:style-name="P39">CLÁUSULA 2ª – DA SUJEIÇÃO DAS PARTES ÀS NORMAS LEGAIS E CONTRATUAIS</text:p>
      <text:p text:style-name="P45"><text:span text:style-name="T8">As partes declaram-se sujeitas às normas previstas nas Leis nº 8.666/1993, 10.520/2002 e 11.889/2018, pelo Decreto n° 5.450/2005, pela </text:span><text:span text:style-name="T5">Resolução CFO 63/2005, pelas Instruções Normativas 6/2013 e 5/2017 da SLTI do MPOG,</text:span><text:span text:style-name="T8"> na legislação complementar e nas cláusulas deste Contrato e naquelas constantes do Edital do Pregão Eletrônico nº 36/2018 e seus anexos, inclusive o Termo de Referência, que fazem parte integrante deste instrumento, juntamente com a proposta apresentada pela CONTRATADA.</text:span></text:p>
      <text:p text:style-name="P32"/>
      <text:p text:style-name="P32"/>
      <text:p text:style-name="P47"><text:span text:style-name="T4">CLÁUSULA 3ª – DA VIGÊNCIA </text:span></text:p>
      <text:p text:style-name="P45"><text:soft-page-break/><text:span text:style-name="T8">A vigência do Contrato será de 30 (trinta) meses, a contar da data de sua assinatura, podendo ser prorrogada por igual período, mediante termo aditivo, até o limite de 60 (sessenta) meses, observado o interesse público e a critério do CONTRATANTE, nos termos do artigo 57, inciso II, da Lei nº 8.666/93.</text:span></text:p>
      <text:p text:style-name="P48"><text:span text:style-name="T11">§ 1º </text:span><text:span text:style-name="T8">A prorrogação dependerá da realização de pesquisa de mercado que demonstre a vantagem, para a Administração, das condições e dos preços contratados. Todavia, a vantajosidade econômica restará presumida, dispensando-se a pesquisa de mercado, se:</text:span></text:p>
      <text:p text:style-name="P48"><text:span text:style-name="T8">I - os reajustes dos itens envolvendo a folha de salários sejam efetuados com base em convenção ou acordo coletivo de trabalho, ou ainda em decorrência de lei;</text:span></text:p>
      <text:p text:style-name="P48"><text:span text:style-name="T8">II - os reajustes dos itens envolvendo insumos (exceto quanto a obrigações decorrentes de acordo ou convenção coletiva de trabalho e de lei) e materiais sejam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 IPCA/IBGE.</text:span></text:p>
      <text:p text:style-name="P48"><text:span text:style-name="T8">§ 2º Nas eventuais prorrogações os custos não renováveis já pagos ou amortizados no primeiro período da contratação deverão ser eliminados como condição para renovação, de acordo com o inciso XVII do art. 19 da Instrução Normativa nº 05/2017. </text:span></text:p>
      <text:p text:style-name="P48"><text:span text:style-name="T11">§ 3º </text:span><text:span text:style-name="T8">Durante a vigência da contratação será permitida a alteraç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46"><text:span text:style-name="T11">I - n</text:span><text:span text:style-name="T8">o caso de alteraç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46"><text:span text:style-name="T11">II - n</text:span><text:span text:style-name="T8">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1">.</text:span></text:p>
      <text:p text:style-name="P46"><text:span text:style-name="T11">§ 4º </text:span><text:span text:style-name="T8">É vedada a manutenção, aditamento ou prorrogação deste Contrato de prestação de serviços caso a CONTRATADA venha a contratar empregados que sejam cônjuges, companheiros ou parentes em linha reta, colateral ou por afinidade, até o terceiro grau, inclusive, de ocupantes de cargos de direção e de assessoramento, de membros ou juízes vinculados ao CONTRATANTE, na forma dos artigos 2º e 3º da Resolução CNJ nº 7/2005, com as redações dadas pelas Resoluções CNJ nº 229/2016 e 9/2005 respectivamente.</text:span></text:p>
      <text:p text:style-name="P46"><text:span text:style-name="T8">§ 5º É vedada, também, a manutenção, aditamento ou prorrogação de Contrato de prestação de serviços com empresa que tenha entre seus empregados colocados à disposição dos </text:span><text:soft-page-break/><text:span text:style-name="T8">Tribunais para o exercício de funções de chefia, pessoas que incidam na vedação dos artigos 1º e 2º da Resolução CNJ nº 156/2012.</text:span></text:p>
      <text:p text:style-name="P46"><text:span text:style-name="T8">§ 6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pan text:style-name="T8"><text:s/>Resolução nº 229/2016</text:span></text:a><text:span text:style-name="T8"> do Conselho Nacional de Justiça.</text:span></text:p>
      <text:p text:style-name="P46"><text:span text:style-name="T8">§ 7º </text:span><text:span text:style-name="T11">Em cumprimento ao disposto no artigo 1º da Resolução nº 131/2013 do CSJT, a CONTRATADA deverá garantir que, no mínimo, </text:span><text:span text:style-name="T8">10% (dez por cento) das vagas previstas no Contrato sejam preenchidas por trabalhadores afrodescendentes, durante toda a execução contratual.</text:span></text:p>
      <text:p text:style-name="P46"><text:span text:style-name="T8">§ 8º A CONTRATADA que não seja domiciliada em Campo Grande - MS deverá instalar, no prazo de 60 (sessenta) dias a contar do início do Contrato, escritório no Município de Campo Grande – MS, conforme entendimento disposto no acórdão TCU nº 1214/2013 – Plenário.</text:span></text:p>
      <text:p text:style-name="P46"><text:span text:style-name="T8">§ 9º A execução completa do Contrato somente se perfaz depois que a CONTRATADA comprovar o pagamento de todas as obrigações trabalhistas referente à mão de obra utilizada.</text:span></text:p>
      <text:p text:style-name="P46"><text:span text:style-name="T8">§ 10 As partes não estão eximidas do cumprimento de obrigações e responsabilidades previstas na legislação vigente e não expressas neste Contrato.</text:span><text:span text:style-name="T30"> </text:span><text:span text:style-name="T8"><text:s/></text:span><text:span text:style-name="T30"><text:s text:c="2"/></text:span></text:p>
      <text:p text:style-name="P54"/>
      <text:p text:style-name="P47"><text:span text:style-name="T4">CLÁUSULA 4ª – DO INÍCIO DA </text:span><text:span text:style-name="T12">EXECUÇÃO DOS SERVIÇOS</text:span></text:p>
      <text:p text:style-name="P45"><text:span text:style-name="T8">A execução dos serviços terá início em 5 (cinco) dias consecutivos a partir da data da assinatura do Contrato. </text:span></text:p>
      <text:p text:style-name="P45"><text:span text:style-name="T8">Parágrafo único. A CONTRATADA deverá apresentar, até o dia anterior</text:span><text:span text:style-name="T30"> </text:span><text:span text:style-name="T8">do início da execução dos serviços, os dados do empregado, juntamente com os documentos que comprovem as exigências estabelecidas na Cláusula 11 deste Contrato. <text:s/></text:span></text:p>
      <text:p text:style-name="P32"/>
      <text:p text:style-name="P46"><text:span text:style-name="T12">CLÁUSULA 5ª – DO LOCAL DE EXECUÇÃO DOS SERVIÇOS </text:span></text:p>
      <text:p text:style-name="P36">A unidade sob administração do CONTRATANTE, com o seu respectivo endereço, é a constante do quadro abaixo:</text:p>
      <table:table table:name="Tabela1" table:style-name="Tabela1">
        <table:table-column table:style-name="Tabela1.A"/>
        <table:table-column table:style-name="Tabela1.B"/>
        <table:table-row table:style-name="Tabela1.1">
          <table:table-cell table:style-name="Tabela1.A1" office:value-type="string">
            <text:p text:style-name="P8">Unidade</text:p>
          </table:table-cell>
          <table:table-cell table:style-name="Tabela1.B1" office:value-type="string">
            <text:p text:style-name="P8">Endereço</text:p>
          </table:table-cell>
        </table:table-row>
        <table:table-row table:style-name="Tabela1.1">
          <table:table-cell table:style-name="Tabela1.A2" office:value-type="string">
            <text:p text:style-name="P9">Gabinete de Saúde</text:p>
          </table:table-cell>
          <table:table-cell table:style-name="Tabela1.B2" office:value-type="string">
            <text:p text:style-name="P9">Rua Delegado Carlos Roberto Bastos de Oliveira nº 208, térreo, Parque dos Poderes</text:p>
          </table:table-cell>
        </table:table-row>
      </table:table>
      <text:p text:style-name="P36"/>
      <text:p text:style-name="P46"><text:span text:style-name="T8">Parágrafo único. </text:span><text:span text:style-name="T8">Durante a vig</text:span><text:span text:style-name="T8">ênc</text:span><text:span text:style-name="T8">ia do Contrato, havendo eventual mudan</text:span><text:span text:style-name="T8">ça</text:span><text:span text:style-name="T8"> de sede, </text:span><text:span text:style-name="T8">compatível com as características das sedes atuais, </text:span><text:span text:style-name="T8">o</text:span><text:span text:style-name="T8"> CONTRATANTE</text:span><text:span text:style-name="T8"> informar</text:span><text:span text:style-name="T8">á </text:span><text:span text:style-name="T8">o novo</text:span><text:span text:style-name="T8"> </text:span><text:span text:style-name="T8">endere</text:span><text:span text:style-name="T8">ço,</text:span><text:span text:style-name="T8"> fica</text:span><text:span text:style-name="T8">ndo</text:span><text:span text:style-name="T8"> </text:span><text:soft-page-break/><text:span text:style-name="T8">a </text:span><text:span text:style-name="T8">CONTRATADA </text:span><text:span text:style-name="T8">obrigada a efetuar </text:span><text:span text:style-name="T8">os serviços contratados no novo </text:span><text:span text:style-name="T8">im</text:span><text:span text:style-name="T8">óv</text:span><text:span text:style-name="T8">el</text:span><text:span text:style-name="T8">, conforme ajuste em termo aditivo</text:span><text:span text:style-name="T8">.</text:span></text:p>
      <text:p text:style-name="P40"/>
      <text:p text:style-name="P47"><text:span text:style-name="T7">CLÁUSULA 6ª – DO DETALHAMENTO DO SERVIÇO </text:span></text:p>
      <text:p text:style-name="P36">Os serviços serão prestados de acordo com o turno e posto abaixo estabelecidos, podendo o CONTRATANTE alterá-los a qualquer tempo, de acordo com suas necessidades, respeitando a carga horária e a folga semanal remunerada da categori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09">Local</text:p>
          </table:table-cell>
          <table:table-cell table:style-name="Tabela2.A1" office:value-type="string">
            <text:p text:style-name="P106">Serviço</text:p>
          </table:table-cell>
          <table:table-cell table:style-name="Tabela2.A1" office:value-type="string">
            <text:p text:style-name="P106">Tipo</text:p>
          </table:table-cell>
          <table:table-cell table:style-name="Tabela2.A1" office:value-type="string">
            <text:p text:style-name="P106">Turno</text:p>
          </table:table-cell>
          <table:table-cell table:style-name="Tabela2.A1" office:value-type="string">
            <text:p text:style-name="P106">Dias da Semana</text:p>
          </table:table-cell>
          <table:table-cell table:style-name="Tabela2.A1" office:value-type="string">
            <text:p text:style-name="P110">Qtd.de postos</text:p>
          </table:table-cell>
          <table:table-cell table:style-name="Tabela2.G1" office:value-type="string">
            <text:p text:style-name="P111">Qtd. de empregados</text:p>
          </table:table-cell>
        </table:table-row>
        <table:table-row table:style-name="Tabela2.2">
          <table:table-cell table:style-name="Tabela2.A2" office:value-type="string">
            <text:p text:style-name="P60">GABINETE DE SAÚDE </text:p>
          </table:table-cell>
          <table:table-cell table:style-name="Tabela2.A1" office:value-type="string">
            <text:p text:style-name="P65">AUXILIAR DE SAÚDE BUCAL</text:p>
          </table:table-cell>
          <table:table-cell table:style-name="Tabela2.A1" office:value-type="string">
            <text:p text:style-name="P65">44h</text:p>
          </table:table-cell>
          <table:table-cell table:style-name="Tabela2.A1" office:value-type="string">
            <text:p text:style-name="P108">8 às 17</text:p>
          </table:table-cell>
          <table:table-cell table:style-name="Tabela2.A1" office:value-type="string">
            <text:p text:style-name="P108">2ª a 6ª feira</text:p>
          </table:table-cell>
          <table:table-cell table:style-name="Tabela2.A2" office:value-type="string">
            <text:p text:style-name="P105">01</text:p>
          </table:table-cell>
          <table:table-cell table:style-name="Tabela2.G1" office:value-type="string">
            <text:p text:style-name="P105">01</text:p>
          </table:table-cell>
        </table:table-row>
        <table:table-row table:style-name="Tabela2.2">
          <table:table-cell table:style-name="Tabela2.A1" table:number-columns-spanned="5" office:value-type="string">
            <text:p text:style-name="P107">Total de Postos</text:p>
          </table:table-cell>
          <table:covered-table-cell/>
          <table:covered-table-cell/>
          <table:covered-table-cell/>
          <table:covered-table-cell/>
          <table:table-cell table:style-name="Tabela2.A1" office:value-type="string">
            <text:p text:style-name="P106">01</text:p>
          </table:table-cell>
          <table:table-cell table:style-name="Tabela2.G1" office:value-type="string">
            <text:p text:style-name="P106">01</text:p>
          </table:table-cell>
        </table:table-row>
      </table:table>
      <text:h text:style-name="P37" text:outline-level="2"/>
      <text:h text:style-name="P49" text:outline-level="2"><text:span text:style-name="T8">Parágrafo único. O profissional colocado à disposição do Contratante será recrutado pela CONTRATADA, ficando sob sua inteira responsabilidade o pagamento de salários, benefícios, contribuições, impostos, uniformes, indenizações, seguros, assistência médica, etc.</text:span></text:h>
      <text:p text:style-name="P36"/>
      <text:p text:style-name="P47"><text:span text:style-name="T7">CLÁUSULA 7ª – DO HORÁRIO DE PRESTAÇÃO DOS SERVIÇOS </text:span></text:p>
      <text:p text:style-name="P47"><text:span text:style-name="T8">Os serviços objeto desta contratação serão prestados de segunda a sexta-feira, nos horários estabelecidos na Cláusula 6ª, respeitadas as normas trabalhistas.</text:span></text:p>
      <text:p text:style-name="P47"><text:span text:style-name="T8">§ 1º Em razão de o sábado não ser trabalhado, deverá haver compensação de jornada durante os dias da semana, na forma da convenção coletiva de trabalho.</text:span></text:p>
      <text:p text:style-name="P47"><text:span text:style-name="T8">§ 2º Nos limites da norma de regência, caberá à CONTRATADA distribuir e fiscalizar a jornada de seus empregados, conforme prévia e hábil comunicação do CONTRATANTE.</text:span></text:p>
      <text:p text:style-name="P35"/>
      <text:p text:style-name="P47"><text:span text:style-name="T7">CLAÚSULA 8ª – DOS FERIADOS NA JUSTIÇA DO TRABALHO </text:span></text:p>
      <text:p text:style-name="P47"><text:span text:style-name="T8">O profissional do posto de trabalho poderá ser requisitado a trabalhar nos feriados fixados na Lei nº 5.010/1966, a saber:</text:span></text:p>
      <text:p text:style-name="P47"><text:span text:style-name="T8">I - os dias compreendidos entre 20 de dezembro e 6 de janeiro, inclusive;</text:span></text:p>
      <text:p text:style-name="P47"><text:span text:style-name="T8">II - os dias da Semana Santa, quarta-feira e quinta-feira;</text:span></text:p>
      <text:p text:style-name="P47"><text:span text:style-name="T8">III - os dias de segunda e terça-feira de Carnaval;</text:span></text:p>
      <text:p text:style-name="P47"><text:span text:style-name="T8">IV - </text:span><text:bookmark text:name="art62iv"/><text:span text:style-name="T8">os dias 11 de agosto, 1º de novembro e 8 de dezembro.</text:span></text:p>
      <text:p text:style-name="P47"><text:span text:style-name="T8">Parágrafo único. Em razão de decisão da Administração do CONTRATANTE, em dias específicos poderá haver suspensão ou redução do horário de funcionamento do posto de trabalho.</text:span></text:p>
      <text:p text:style-name="P35"/>
      <text:p text:style-name="P47"><text:span text:style-name="T7">CLÁUSULA 9ª – DOS CONTROLES DE FREQUÊNCIA E DAS SUBSTITUIÇÕES </text:span></text:p>
      <text:p text:style-name="P47"><text:soft-page-break/><text:span text:style-name="T8">A freqüência será controlada pelo fiscal do Contrato que anotará os atrasos e as faltas e tomará as providências para que sejam corrigidas todas as falhas detectadas perante a CONTRATADA. </text:span></text:p>
      <text:p text:style-name="P47"><text:span text:style-name="T8">§ 1º A ausência de empregado no posto de trabalho não suprida por outro profissional ensejará o desconto, no faturamento mensal, do valor correspondente ao número de dias ou horas em que se verificar a ausência, sem prejuízo de aplicação de outras penalidades previstas no Contrato.</text:span></text:p>
      <text:p text:style-name="P47"><text:span text:style-name="T8">§ 2º Em caso de ausência de empregado a CONTRATADA terá o prazo de 2 (duas) horas para enviar um substituto aceito pelo CONTRATANTE.</text:span></text:p>
      <text:p text:style-name="P35">§ 3º Na hipótese de não ser enviado substituto ou este não ser aceito pelo CONTRATANTE, será descontado do faturamento mensal o valor correspondente ao número de dias não atendidos, sem prejuízo das demais sanções legais e contratuais.</text:p>
      <text:p text:style-name="P47"><text:span text:style-name="T8">§ 4º Não será aceito o substituto se a CONTRATADA não comprovar os requisitos mínimos exigidos na Cláusula 11 deste Contrato.</text:span></text:p>
      <text:p text:style-name="P47"><text:span text:style-name="T8">§ 5º Para a substituição de empregado, a CONTRATADA deverá apresentar todos os documentos e exames exigidos neste instrumento em relação ao substituto, dentro do prazo de um dia útil.</text:span></text:p>
      <text:p text:style-name="P35">§ 6º O CONTRATANTE poderá solicitar a substituição de empregado por má conduta, formalmente e por escrito, caso em que, em hipótese alguma poderá ele voltar a prestar serviços ao CONTRATANTE.</text:p>
      <text:p text:style-name="P35">§ 7º Entende-se por má-conduta: “Procedimento incorreto, irregular, que atenta contra as regras legais ou que fere a própria moral. É o modo de vida desregrado, inconveniente, ofensivo aos bons costumes e à decência”.</text:p>
      <text:p text:style-name="P47"><text:span text:style-name="T8">§ 8º A simples substituição de empregado não isenta a CONTRATADA de eventuais penalidades cabíveis e de reparar eventual dano causado ao CONTRATANTE, devendo responder na forma do inciso XXXII, da Cláusula 14. </text:span></text:p>
      <text:p text:style-name="P47"><text:span text:style-name="T8">§ 9º No caso de desempenho considerado insatisfatório na execução dos serviços pelo CONTRATANTE, o Fiscal do Contrato comunicará à CONTRATADA para que proceda a substituição do profissional. </text:span></text:p>
      <text:p text:style-name="P40"/>
      <text:p text:style-name="P47"><text:span text:style-name="T7">CLÁUSULA 10 – DA DESCRIÇÃO DAS ATIVIDADES DO AUXILIAR DE SAÚDE BUCAL</text:span></text:p>
      <text:p text:style-name="P47"><text:span text:style-name="T8">Os serviços de apoio administrativo na área de auxiliar de saúde bucal compreendem as atividades relacionadas abaixo, dentre outras descritas no rol de atividades constantes na Lei nº 11.889, de 24/12/2008 e na Resolução CFO 63/2005:</text:span></text:p>
      <text:p text:style-name="P47"><text:span text:style-name="T13"><text:s/></text:span><text:span text:style-name="T8">I - Organizar e executar atividades clínicas e administrativas em saúde bucal;</text:span></text:p>
      <text:p text:style-name="P47"><text:span text:style-name="T13"><text:s/></text:span><text:span text:style-name="T8">II - Preparar o consultório e o paciente para atendimento;</text:span></text:p>
      <text:p text:style-name="P47"><text:span text:style-name="T13"><text:s/></text:span><text:span text:style-name="T8">III - Processar filme radiográfico;</text:span></text:p>
      <text:p text:style-name="P47"><text:span text:style-name="T13"><text:s/></text:span><text:span text:style-name="T8">IV - Auxiliar e instrumentar o cirurgião-dentista nas intervenções clínicas;</text:span></text:p>
      <text:p text:style-name="P47"><text:span text:style-name="T13"><text:s/></text:span><text:span text:style-name="T8">V - Manipular materiais de uso odontológico;</text:span></text:p>
      <text:p text:style-name="P47"><text:soft-page-break/><text:span text:style-name="T13"><text:s/></text:span><text:span text:style-name="T8">VI - Registrar dados e participar da análise das informações relacionadas ao controle administrativo em saúde bucal; </text:span></text:p>
      <text:p text:style-name="P47"><text:span text:style-name="T8">VII - Executar limpeza, assepsia, desinfecção e esterilização de instrumentos, e equipamentos odontológicos;</text:span></text:p>
      <text:p text:style-name="P47"><text:span text:style-name="T8">VIII - Aplicar medidas de biossegurança no armazenamento, transporte, manuseio e descarte de produtos e resíduos odontológicos;</text:span></text:p>
      <text:p text:style-name="P47"><text:span text:style-name="T8">IX - Adotar medidas de biossegurança visando ao controle de infecção cruzada;</text:span></text:p>
      <text:p text:style-name="P47"><text:span text:style-name="T8">X - Preencher e anotar prontuários odontológicos e de controle dos resíduos de saúde;</text:span></text:p>
      <text:p text:style-name="P47"><text:span text:style-name="T8">XI - Manter em ordem os arquivos e a documentação odontológica do paciente;</text:span></text:p>
      <text:p text:style-name="P47"><text:span text:style-name="T8">XII - Auxiliar a elaboração de pedidos de materiais e equipamentos odontológicos;</text:span></text:p>
      <text:p text:style-name="P47"><text:span text:style-name="T8">XIII - Demais atividades concernentes ao posto de trabalho objeto da contratação.</text:span></text:p>
      <text:p text:style-name="P35"/>
      <text:p text:style-name="P47"><text:span text:style-name="T7">CLÁUSULA 11 – REQUISITOS BÁSICOS PARA OS SERVIÇOS QUE SERÃO EXECUTADOS POR AUXILIAR DE SAÚDE BUCAL</text:span></text:p>
      <text:p text:style-name="P47"><text:span text:style-name="T8">O profissional selecionado pela CONTRATADA para a prestação dos serviços deverá atender todas as demandas do CONTRATANTE e, ainda, aos seguintes requisitos:</text:span></text:p>
      <text:p text:style-name="P35">I - Idade mínima: 18 (dezoito) anos;</text:p>
      <text:p text:style-name="P47"><text:span text:style-name="T8">II - Inscrição no Conselho Regional de Odontologia - CRO;</text:span></text:p>
      <text:p text:style-name="P47"><text:span text:style-name="T8">III - Quitação com as obrigações do serviço militar, para profissionais do sexo masculino;</text:span></text:p>
      <text:p text:style-name="P47"><text:span text:style-name="T8">IV - Experiência comprovada em carteira de trabalho ou outros meios na área de Auxiliar de Saúde Bucal, no mínimo de 6 (seis) meses.</text:span></text:p>
      <text:p text:style-name="P47"><text:span text:style-name="T8">§ 1° A comprovação do atendimento aos requisitos mínimos indicados dos itens I ao IV do </text:span><text:span text:style-name="T14">caput</text:span><text:span text:style-name="T8"> desta Cláusula deverá ser feita até o dia anterior ao do início da execução dos serviços e se dará conforme segue:</text:span></text:p>
      <text:p text:style-name="P47"><text:span text:style-name="T8">I - Idade mínima: apresentação de documento oficial com foto, em que conste a data de nascimento; </text:span></text:p>
      <text:p text:style-name="P47"><text:span text:style-name="T8">II - Escolaridade: apresentação de certificado de conclusão do ensino médio, ou documento equivalente; </text:span></text:p>
      <text:p text:style-name="P47"><text:span text:style-name="T8">III - Capacitação profissional: apresentação de certificado de participação em curso de formação/capacitação compatível com a categoria profissional;</text:span></text:p>
      <text:p text:style-name="P47"><text:span text:style-name="T8">IV - Comprovante de inscrição no CRO, que demonstre que o registro do profissional está regular e válido;</text:span></text:p>
      <text:p text:style-name="P47"><text:span text:style-name="T8">V - Documento de quitação com as obrigações do serviço militar, para profissionais do sexo masculino.</text:span></text:p>
      <text:p text:style-name="P47"><text:span text:style-name="T8">VI - Cópia da carteira de trabalho ou outros meios na área de Auxiliar de Saúde Bucal.</text:span></text:p>
      <text:p text:style-name="P47"><text:span text:style-name="T8">§ 2° A apresentação das comprovações de atendimento aos requisitos mínimos é de responsabilidade da CONTRATADA, ficando sujeita a sanção administrativa em caso de atraso na comprovação e à obrigação de substituição do profissional, caso não venha a comprovar o atendimento.</text:span></text:p>
      <text:p text:style-name="P47"><text:soft-page-break/><text:span text:style-name="T7">CLÁUSULA 12 – DOS UNIFORMES </text:span></text:p>
      <text:p text:style-name="P35">A CONTRATADA fornecerá uniformes de acordo com as especificações, quantidades e periodicidade do Anexo I. </text:p>
      <text:p text:style-name="P47"><text:span text:style-name="T8">§ 1º Os uniformes a serem fornecidos pela </text:span><text:span text:style-name="T36">Contratada</text:span><text:span text:style-name="T8"> ao empregado vinculado ao Contrato, devem ser novos e condizentes com a atividade a ser desempenhada.</text:span></text:p>
      <text:p text:style-name="P47"><text:span text:style-name="T8">§ 2º Os custos dos uniformes devem ser suportados pela CONTRATADA e não podem ser repassados aos empregados.</text:span></text:p>
      <text:p text:style-name="P47"><text:span text:style-name="T8">§ 3º Nos uniformes deverão constar somente:</text:span></text:p>
      <text:p text:style-name="P47"><text:span text:style-name="T8">I - razão social ou nome fantasia da empresa;</text:span></text:p>
      <text:p text:style-name="P47"><text:span text:style-name="T8">II - ser for o caso, logotipo da prestadora de serviço.</text:span></text:p>
      <text:p text:style-name="P47"><text:span text:style-name="T8">§ 4º As peças do uniforme devem ser novas e em bom nível de qualidade, resguardado o direito de o CONTRATANTE exigir, a qualquer momento, a substituição daqueles que não atendam às condições mínimas de apresentação.</text:span></text:p>
      <text:p text:style-name="P47"><text:span text:style-name="T8">§ 5º Todos os modelos de uniforme deverão ter corte adequados para cada profissional, seguindo padrões de boa qualidade e de apresentação exigidos pelo CONTRATANTE, devendo a CONTRATADA providenciar as devidas adaptações, quando necessárias, inclusive quanto à empregada gestante, que deverá ter seus uniformes substituídos sempre que estiverem apertados. </text:span></text:p>
      <text:p text:style-name="P47"><text:span text:style-name="T8">§ 6º A CONTRATADA, em hipótese alguma, poderá substituir a entrega ao seu empregado de qualquer das peças que compõe o conjunto de uniforme por pecúnia.</text:span></text:p>
      <text:p text:style-name="P47"><text:span text:style-name="T8">§ 7º No caso de substituição, a </text:span><text:span text:style-name="T36">contratada</text:span><text:span text:style-name="T8"> deverá apresentar juntamente com os documentos da contratação do empregado o recibo de entrega de uniforme novo.</text:span></text:p>
      <text:p text:style-name="P47"><text:span text:style-name="T8">§ 8º A CONTRATADA deverá submeter previamente amostra do modelo, da cor e da qualidade do material de cada peça que compõe o conjunto de uniforme para aprovação, em conformidade com as características contidas no Anexo I, resguardando-se ao CONTRATANTE o direito de exigir a substituição daqueles julgados inadequados, observadas as especificações constantes deste instrumento.</text:span></text:p>
      <text:p text:style-name="P47"><text:span text:style-name="T8">§ 9º A CONTRATADA deverá orientar o profissional ocupante do Posto de Trabalho quanto à responsabilidade pelo zelo e conservação do uniforme, exigindo que estejam sempre limpos e bem passados.</text:span></text:p>
      <text:p text:style-name="P47"><text:span text:style-name="T8">§ 10 Entregar à Fiscalização do Contrato, no momento da entrega dos uniformes, cópia do recibo individual de entrega dos uniformes.</text:span></text:p>
      <text:p text:style-name="P47"><text:span text:style-name="T13"><text:s/></text:span><text:span text:style-name="T8">§ 11 Fornecer o mesmo quantitativo de uniformes ao posto de trabalho ocupado no decorrer da execução dos serviços. </text:span></text:p>
      <text:p text:style-name="P47"><text:span text:style-name="T8">§ 12 Quando do fornecimento dos uniformes, a entrega deverá ser feita nas dependências do CONTRATANTE e na presença do Fiscal do Contrato. A CONTRATADA arcará com os custos de ajustes das peças e com a logística necessária para tal.</text:span></text:p>
      <text:p text:style-name="P47"><text:span text:style-name="T8">§ 13 A CONTRATADA deverá manter o empregado devidamente identificado e uniformizado de forma condizente com o serviço a executar, dentro dos padrões de eficiência e higiene e de acordo com o manequim do usuário.</text:span></text:p>
      <text:p text:style-name="P47"><text:soft-page-break/><text:span text:style-name="T8">§ 14 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span></text:p>
      <text:p text:style-name="P35"/>
      <text:p text:style-name="P47"><text:span text:style-name="T7">CLÁUSULA 13 – DO RECEBIMENTO E ACEITAÇÃO DO OBJETO</text:span></text:p>
      <text:p text:style-name="P36">O recebimento provisório ou definitivo do objeto não exclui a responsabilidade da Contratada pelos prejuízos resultantes da incorreta execução do contrato.</text:p>
      <text:p text:style-name="P46"><text:span text:style-name="T8">§ 1° O recebimento provisório será realizado por um fiscal auxiliar (analista judiciário, área administrativa, especialidade odontologia); </text:span></text:p>
      <text:p text:style-name="P46"><text:span text:style-name="T8">§ 2° Ao final de cada período mensal, o fiscal técnico responsável pelo acompanhamento e fiscalização do Contrato deverá apurar o resultado da execução do objeto para verificação de sua conformidade com as especificações constantes neste instrumento e na proposta;</text:span></text:p>
      <text:p text:style-name="P46"><text:span text:style-name="T8">§ 3° Ao final de cada período mensal, o fiscal do Contrato deverá verificar a efetiva realização dos dispêndios concernentes aos salários e às obrigações trabalhistas, previdenciárias e com o FGTS do mês anterior;</text:span></text:p>
      <text:p text:style-name="P46"><text:span text:style-name="T8">§ 4° Será elaborado relatório com registro, análise e conclusão acerca das ocorrências na execução do Contrato, o qual será encaminhado ao Fiscal do Contrato para recebimento definitivo.</text:span></text:p>
      <text:p text:style-name="P46"><text:span text:style-name="T8">§ 5° O recebimento definitivo, ato que concretiza o ateste da execução dos serviços, será realizado pelo Fiscal do Contrato.</text:span></text:p>
      <text:p text:style-name="P46"><text:span text:style-name="T8">§ 6° O Fiscal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 ou, se não houver irregularidades, emitirá termo para efeito de recebimento definitivo dos serviços prestados, com base nos relatórios e documentação apresentados, e comunicará a CONTRATADA para que emita a Nota Fiscal.</text:span></text:p>
      <text:p text:style-name="P35"/>
      <text:p text:style-name="P47"><text:span text:style-name="T7">CLÁUSULA 14 – DAS OBRIGAÇÕES DA CONTRATADA </text:span></text:p>
      <text:p text:style-name="P47"><text:span text:style-name="T8">Na execução deste Contrato, a CONTRATADA se obriga a envidar todo o empenho necessário ao fiel e adequado cumprimento dos encargos que lhe são confiados e, ainda, a:</text:span></text:p>
      <text:p text:style-name="P35">I - responder integralmente pelos serviços contratados, nos termos da legislação vigente;</text:p>
      <text:p text:style-name="P47"><text:span text:style-name="T8">II - instalar, no prazo máximo de 60 (sessenta) dias a contar do início do Contrato, escritório no Município de Campo Grande – MS; </text:span></text:p>
      <text:p text:style-name="P47"><text:span text:style-name="T8">III - manter preposto aceito pela Administração do CONTRATANTE, durante o período de vigência do Contrato, para representá-la administrativamente, sempre que for necessário;</text:span></text:p>
      <text:p text:style-name="P47"><text:span text:style-name="T8">IV - acatar a fiscalização dos serviços contratados, levado a efeito por pessoa devidamente credenciada para tal fim pelo CONTRATANTE e atender às solicitações imediatamente;</text:span></text:p>
      <text:p text:style-name="P47"><text:span text:style-name="T8">V - administrar todo e qualquer assunto relativo aos seus empregados;</text:span></text:p>
      <text:p text:style-name="P47"><text:soft-page-break/><text:span text:style-name="T8">VI - adotar as condutas necessárias ao atendimento de todas as demandas relacionadas ao objeto do Contrato e à legislação vigente;</text:span></text:p>
      <text:p text:style-name="P47"><text:span text:style-name="T8">VII - informar, por escrito e de imediato, qualquer alteração em seu endereço, telefone ou e-mail, considerando-se válida e eficaz a correspondência enviada ao último endereço informado oficialmente e, em eventual devolução da correspondência, a fluência do prazo terá início a partir do primeiro dia útil subseqüente à devolução;</text:span></text:p>
      <text:p text:style-name="P47"><text:span text:style-name="T8">VIII - comprovar a qualquer tempo, quando exigido pelo CONTRATANTE, o vínculo empregatício mantido com seu empregado;</text:span></text:p>
      <text:p text:style-name="P47"><text:span text:style-name="T8">IX - por eventual necessidade de substituição do empregado no posto de trabalho, substituir por profissional de experiência equivalente ou superior, desde que aprovada pelo CONTRATANTE;</text:span></text:p>
      <text:p text:style-name="P47"><text:span text:style-name="T8">X - comunicar ao CONTRATANTE, por escrito, qualquer anormalidade referente à execução dos serviços, bem como atender prontamente as suas observações e exigências e prestar os esclarecimentos solicitados;</text:span></text:p>
      <text:p text:style-name="P47"><text:span text:style-name="T8">XI - cuidar da disciplina, controlar a frequência e a apresentação pessoal do empregado;</text:span></text:p>
      <text:p text:style-name="P47"><text:span text:style-name="T8">XII - efetuar a reposição do profissional no posto, conforme parágrafos 2°, 3°, 4° e 5° da Cláusula 9ª, nos casos de eventual ausência, não sendo permitida a prorrogação da jornada de trabalho do empregado (dobra).</text:span></text:p>
      <text:p text:style-name="P47"><text:span text:style-name="T8">XIII - dar conhecimento prévio à Fiscalização do </text:span><text:span text:style-name="T36">Contratante</text:span><text:span text:style-name="T8"> da alteração de empregado a ser efetuada, decorrentes de substituições, exclusões ou inclusões necessárias;</text:span></text:p>
      <text:p text:style-name="P47"><text:span text:style-name="T8">XIV - empregar pessoal habilitado para a execução dos serviços, com os requisitos básicos descritos neste Contrato, observando o quantitativo e a qualificação mínima exigida, bem assim a carga horária semanal da categoria profissional, de acordo com a legislação vigente;</text:span></text:p>
      <text:p text:style-name="P47"><text:span text:style-name="T8">XV - executar o serviço proposto, a fim de atingir a todos os objetivos constantes neste documento;</text:span></text:p>
      <text:p text:style-name="P47"><text:span text:style-name="T8">XVI - fiscalizar regularmente o seu empregado designado à prestação dos serviços, para verificar as condições em que o serviço está sendo prestado;</text:span></text:p>
      <text:p text:style-name="P47"><text:span text:style-name="T8">XVII - fornecer crachá de identificação, com logotipo da empresa CONTRATADA e fotografia do profissional;</text:span></text:p>
      <text:p text:style-name="P47"><text:span text:style-name="T8">XVIII - manter seu empregado, quando em serviço, com o crachá de identificação;</text:span></text:p>
      <text:p text:style-name="P47"><text:span text:style-name="T8">XIX - manter sigilo, sob pena de responsabilidade civil, penal e administrativa, sobre todo e qualquer assunto de interesse do CONTRATANTE ou de terceiros de que tomar conhecimento em razão da execução do objeto deste Contrato, devendo orientar seu empregado nesse sentido;</text:span></text:p>
      <text:p text:style-name="P47"><text:span text:style-name="T8">XX - manter, durante a vigência do Contrato, as condições de habilitação exigidas na licitação, sob pena de aplicação das penalidades estabelecidas neste Contrato, devendo comunicar ao CONTRATANTE a superveniência de fato impeditivo da manutenção dessas condições, sob pena de aplicação das penalidades estabelecidas neste Contrato;</text:span></text:p>
      <text:p text:style-name="P47"><text:span text:style-name="T8">XXI - manter, sem prejuízo da legislação e das normas vigentes que amparam as contratações de serviços pela Administração Pública, de acordo com a Resolução nº 103, de 25 de maio de </text:span><text:soft-page-break/><text:span text:style-name="T8">2012, o que poderá ser verificado constantemente durante toda a vigência do Contrato, sob pena de rescisão contratual, as seguintes condições:</text:span></text:p>
      <text:p text:style-name="P47"><text:span text:style-name="T8">a) obedecer às normas técnicas, de saúde, de higiene e de segurança do trabalho, de acordo com as normas do Ministério do Trabalho e Emprego;</text:span></text:p>
      <text:p text:style-name="P47"><text:span text:style-name="T8">b) fornecer ao empregado os equipamentos de segurança que se fizerem necessários, para a execução de serviços e fiscalizar o uso, em especial pelo que consta da Norma Regulamentadora nº 6 do MTE;</text:span></text:p>
      <text:p text:style-name="P47"><text:span text:style-name="T8">c) elaborar e implementar Programa de Prevenção de Riscos Ambientais - PPRA, de acordo com as Normas Regulamentadoras do Ministério do Trabalho e Emprego;</text:span></text:p>
      <text:p text:style-name="P47"><text:span text:style-name="T8">d) elaborar e implementar Programa de Controle Médico de Saúde Ocupacional - PCMSO, com o objetivo de promoção e preservação da saúde dos trabalhadores, de acordo com as Normas Regulamentadoras do Ministério do Trabalho e Emprego e dos artigos 4º e 5º da Resolução CSJT nº 84, de 23 de agosto de 2011.</text:span></text:p>
      <text:p text:style-name="P47"><text:span text:style-name="T8">XXII - a emissão do(s) laudo(s) de periculosidade/insalubridade é de responsabilidade da empresa contratada que deverá ser realizado por profissional competente e capacitado num prazo máximo de 20 (vinte) dias consecutivos a contar do início da execução do Contrato.</text:span></text:p>
      <text:p text:style-name="P47"><text:span text:style-name="T8">XXIII - oferecer todos os meios necessários ao seu empregado para obtenção de extrato de recolhimento fundiário e previdenciário sempre que solicitado pela fiscalização;</text:span></text:p>
      <text:p text:style-name="P47"><text:span text:style-name="T8">XXIV - pagar, incondicionalmente, até o 5º dia útil do mês subseqüente, os salários dos empregados envolvidos nas atividades contratatadas e fornecer, até o último dia do mês auxílio-alimentação e vale-transporte correspondente ao mês seguinte; </text:span></text:p>
      <text:p text:style-name="P47"><text:span text:style-name="T8">XXV - permitir ao CONTRATANTE o acesso ao controle diário de frequência e à carteira profissional do empregado alocado à execução do serviço contratado; </text:span></text:p>
      <text:p text:style-name="P47"><text:span text:style-name="T8">XXVI - proibir a abordagem de autoridades e servidores para tratar de assuntos particulares, de serviço ou atinentes ao Contrato, exceto se for membro de Equipe de Fiscalização;</text:span></text:p>
      <text:p text:style-name="P47"><text:span text:style-name="T8">XXVII - proibir a utilização dos telefones do </text:span><text:span text:style-name="T36">Contratante</text:span><text:span text:style-name="T8">, sob sua responsabilidade, para ligações interurbanas de qualquer natureza, bem como para tratar de assuntos alheios ao serviço;</text:span></text:p>
      <text:p text:style-name="P47"><text:span text:style-name="T8">XXVIII - proibir que seu empregado execute quaisquer outras atividades durante o horário em que estiver prestando os serviços;</text:span></text:p>
      <text:p text:style-name="P47"><text:span text:style-name="T8">XXIX - promover a capacitação do empregado alocado à execução do serviço contratado em saúde e segurança no trabalho, dentro da jornada de trabalho, observada a carga horária mínima de duas horas mensais, com ênfase na prevenção de acidentes, de acordo com a Resolução nº 98, de 20 de abril de 2012, do Conselho Superior da Justiça do Trabalho;</text:span></text:p>
      <text:p text:style-name="P47"><text:span text:style-name="T8">XXX - permitir ao CONTRATANTE o acesso ao controle diário de freqüência e à carteira profissional do empregado alocado à execução do serviço contratado;</text:span></text:p>
      <text:p text:style-name="P47"><text:span text:style-name="T8">XXX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text:span><text:soft-page-break/><text:span text:style-name="T8">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47"><text:span text:style-name="T13"><text:s/></text:span><text:span text:style-name="T8">XXXII - responder integralmente por perdas e danos que seu empregado vier a causar diretamente ao CONTRATANTE ou a terceiros em razão de ação ou omissão, dolosa ou culposa, sua ou do seu preposto ou empregado, ou a infrações à legislação penal em vigor, independentemente de outras cominações contratuais ou legais a que estiver sujeita;</text:span></text:p>
      <text:p text:style-name="P47"><text:span text:style-name="T8">XXXIII - responsabilizar-se pelos pagamentos dos salários e demais benefícios que deverão ser realizados por depósito bancário, na conta dos empregados, até o 5º (quinto) dia útil do mês subseqüente ao trabalhado, antes do encerramento do expediente bancário, devendo a CONTRATADA eleger um estabelecimento bancário próximo ao local de trabalho respectivo para operacionalizar o pagamento, com o consentimento do trabalhador; </text:span></text:p>
      <text:p text:style-name="P47"><text:span text:style-name="T8">XXXIV - solicitar reuniões para otimização das ações ou proposição de novas soluções relacionadas à prestação de serviços;</text:span></text:p>
      <text:p text:style-name="P47"><text:span text:style-name="T8">XXXV - substituir, de forma diligente, inquestionável e no prazo máximo de 2 (dois) dias úteis, sempre que for exigido pelo CONTRATANTE, após notificado, o empregado cuja permanência, atuação ou comportamento sejam julgados prejudiciais, inconvenientes ou insatisfatórios à disciplina, à técnica ou ao interesse dos serviços.</text:span></text:p>
      <text:p text:style-name="P47"><text:span text:style-name="T8">XXXVI - viabilizar, no prazo de 60 (sessenta) dias, contados do início da prestação dos serviços, a emissão do Cartão Cidadão expedido pela Caixa Econômica Federal para o empregado;</text:span></text:p>
      <text:p text:style-name="P47"><text:span text:style-name="T8">XXXVII - viabilizar, no prazo de 60 (sessenta) dias, contados do início da prestação dos serviços, o acesso de seus empregados, via internet, por meio de senha própria, aos sistemas da Previdência Social e da Receita do Brasil, com o objetivo de verificar se as suas contribuições previdenciárias foram recolhidas;</text:span></text:p>
      <text:p text:style-name="P47"><text:span text:style-name="T8">XXXVIII- oferecer todos os meios necessários ao seu empregado para obtenção de extrato de recolhimento sempre que solicitado pela fiscalização;</text:span></text:p>
      <text:p text:style-name="P47"><text:span text:style-name="T8">XXXIX - apresentar declaração de responsabilidade exclusiva da CONTRATADA pela quitação dos encargos trabalhistas e sociais decorrentes do Contrato;</text:span></text:p>
      <text:p text:style-name="P47"><text:span text:style-name="T8">XL - proceder à assinatura dos documentos relativos a abertura da conta depósito vinculada;</text:span></text:p>
      <text:p text:style-name="P47"><text:span text:style-name="T8">XLI - apresentar os documentos obrigatórios para o início do Contrato, os exigidos durante a execução deste, bem como os documentos obrigatórios relativos ao último mês da prestação dos serviços, quando da extinção ou rescisão do Contrato;</text:span></text:p>
      <text:p text:style-name="P47"><text:span text:style-name="T8">XLII - orientar seus empregados, quanto às suas obrigações e atribuições, descritas neste Contrato.</text:span></text:p>
      <text:p text:style-name="P47"><text:span text:style-name="T8">§ 1º O atraso no pagamento de fatura por parte do CONTRATANTE, decorrente de circunstâncias diversas, não exime a CONTRATADA de promover o pagamento do empregado nas datas regulamentares.</text:span></text:p>
      <text:p text:style-name="P47"><text:soft-page-break/><text:span text:style-name="T8">§ 2º O não pagamento do salário, adicional de insalubridade/periculosidade, vale-transporte e auxílio alimentação ao empregado no dia fixado, bem como o não recolhimento do FGTS do empregado e das contribuições sociais e previdenciárias, será considerada falta grave, caracterizando falha na execução contratual, o que poderá dar ensejo à rescisão do Contrato, sem prejuízo da aplicação de sanção pecuniária elevada, e à declaração de impedimento para licitar e contratar com a União, nos termos do art. 7° da Lei n º 10.520/2002.</text:span></text:p>
      <text:p text:style-name="P47"><text:span text:style-name="T8">§ 3º A inadimplência da CONTRATADA, com referência aos encargos estabelecidos neste Contrato, não transfere a responsabilidade por seu pagamento ao CONTRATANTE, nem pode onerar o objeto deste Contrato, razão pela qual a CONTRATADA renuncia expressamente a qualquer vínculo de solidariedade, ativa ou passiva, com o CONTRATANTE.</text:span></text:p>
      <text:p text:style-name="P35"/>
      <text:p text:style-name="P47"><text:span text:style-name="T7">CLÁUSULA 15 – DO PREPOSTO </text:span></text:p>
      <text:p text:style-name="P46"><text:span text:style-name="T8">Durante todo o período de vigência do Contrato a CONTRATADA deverá manter preposto aceito pela administração do CONTRATANTE, para representá-la administrativamente sempre que for necessário.</text:span></text:p>
      <text:p text:style-name="P46"><text:span text:style-name="T8">§ 1º O preposto deverá ser indicado na assinatura do instrumento contratual, mediante declaração, em que deverá constar o nome completo, número do documento de identidade e do CPF, além de endereço, telefone e e-mail para contato.</text:span></text:p>
      <text:p text:style-name="P46"><text:span text:style-name="T8">§ 2º O preposto deverá apresentar-se à Fiscalização até o dia útil subseqüente à assinatura do contrato, no Gabinete de Saúde do CONTRATANTE (telefone: 3316-1806) para tratar dos assuntos pertinentes à execução do Contrato, relativos à sua competência.</text:span></text:p>
      <text:p text:style-name="P36">§ 3º O preposto deverá estar apto:</text:p>
      <text:p text:style-name="P36">I - a esclarecer as questões relacionadas às faturas dos serviços prestados;</text:p>
      <text:p text:style-name="P36">II - a avaliar a qualidade dos serviços dos demais empregados da CONTRATADA;</text:p>
      <text:p text:style-name="P46"><text:span text:style-name="T8">III - a atender as demandas do servidor do CONTRATANTE responsável pela gestão do Contrato, nos limites deste instrumento;</text:span></text:p>
      <text:p text:style-name="P46"><text:span text:style-name="T8">IV - a apresentar documentos conforme solicitado pelo CONTRATANTE. </text:span></text:p>
      <text:p text:style-name="P36">§ 4º A CONTRATADA deve orientar o seu preposto quanto à necessidade de acatar as orientações do CONTRATANTE, inclusive quanto ao cumprimento das Normas Internas e de Segurança e Medicina do Trabalho.</text:p>
      <text:p text:style-name="P46"><text:span text:style-name="T8">§ 5º A comunicação oficial entre o fiscal do Contrato e o preposto será realizada por e-mail, devendo o preposto responder as solicitações do CONTRATANTE no prazo máximo de 30 (trinta) minutos, no horário comercial, ou até as 8h30 do próximo dia útil no caso de comunicação fora do horário comercial e, com o intuito de evitar falha na comunicação, a CONTRATADA deverá fornecer pelo menos 2 (dois) endereços de e-mail, ambos de provedores diferentes, sendo pelo menos um dos endereços de um serviço de e-mail de grande porte, notoriamente conhecido por manter o sistema sempre funcionando, a exemplo de Microsoft Hotmail/Outlook, Google Gmail ou Yahoo Mail; sendo ainda, responsabilidade da CONTRATADA se certificar de que os endereços eletrônicos estejam funcionando corretamente. Não será </text:span><text:soft-page-break/><text:span text:style-name="T8">aceita alegação de que os sistemas de comunicação por correio eletrônico falharam, exceto se noticiado pelos meios de divulgação.</text:span></text:p>
      <text:p text:style-name="P46"><text:span text:style-name="T8">§ 6º O preposto deverá comparecer à sede CONTRATANTE, mensalmente, para realização de reunião com o Fiscal do Contrato, em data e horário previamente acordado, que solicitará às providências que se fizerem necessárias ao bom cumprimento de suas obrigações e, por consequência, tomando todas as medidas cabíveis para a solução das falhas detectadas, conforme art. 68 da Lei nº 8.666/1993. Em caso de não comparecimento poderá incorrer nas penalidades contidas no § 6°, da Cláusula 29. </text:span></text:p>
      <text:p text:style-name="P35"/>
      <text:p text:style-name="P47"><text:span text:style-name="T7">CLÁUSULA 16 – DAS VEDAÇÕES </text:span></text:p>
      <text:p text:style-name="P36">Sem prejuízo de outras vedações legais, é expressamente vedado a CONTRATADA: </text:p>
      <text:p text:style-name="P46"><text:span text:style-name="T8">I - veicular publicidade acerca deste Contrato, salvo se houver prévia autorização do CONTRATANTE;</text:span></text:p>
      <text:p text:style-name="P46"><text:span text:style-name="T8">II - subcontratar a execução do objeto deste Contrato. </text:span></text:p>
      <text:p text:style-name="P46"><text:span text:style-name="T8">III - contratar, durante a vigência do Contrato, servidor pertencente ao quadro de pessoal do CONTRATANTE.</text:span></text:p>
      <text:p text:style-name="P36"/>
      <text:p text:style-name="P47"><text:span text:style-name="T7">CLÁUSULA 17 – DOS DEVERES DO CONTRATANTE </text:span></text:p>
      <text:p text:style-name="P46"><text:span text:style-name="T8">São obrigações do CONTRATANTE:</text:span></text:p>
      <text:p text:style-name="P36">I - aplicar à CONTRATADA as penalidades regulamentares e contratuais;</text:p>
      <text:p text:style-name="P46"><text:span text:style-name="T8">II - cientificar a CONTRATADA sobre as normas internas vigentes relativas à segurança e a transporte;</text:span></text:p>
      <text:p text:style-name="P46"><text:span text:style-name="T8">III - comunicar oficialmente à CONTRATADA quaisquer falhas verificadas no cumprimento do Contrato, bem como exigir sua pronta regularização;</text:span></text:p>
      <text:p text:style-name="P46"><text:span text:style-name="T8">IV - disponibilizar ao empregado da CONTRATADA local para a guarda de uniforme e outros pertences necessários ao bom desempenho dos serviços;</text:span></text:p>
      <text:p text:style-name="P46"><text:span text:style-name="T8">V - disponibilizar instalações sanitárias ao empregado da CONTRATADA;</text:span></text:p>
      <text:p text:style-name="P46"><text:span text:style-name="T8">VI - efetuar o pagamento mensal devido pela execução dos serviços, desde que cumpridas todas as formalidades e exigências do Contrato;</text:span></text:p>
      <text:p text:style-name="P46"><text:span text:style-name="T8">VII - exercer a gestão e fiscalização dos serviços prestados, por meio de servidores devidamente designados para tal finalidade;</text:span></text:p>
      <text:p text:style-name="P46"><text:span text:style-name="T8">VIII - exigir o imediato afastamento e/ou substituição de qualquer empregado da CONTRATADA considerado inadequado ou não qualificado para a execução dos serviços contratados, sem qualquer ônus da substituição ao </text:span><text:span text:style-name="T36">contratante</text:span><text:span text:style-name="T8">;</text:span></text:p>
      <text:p text:style-name="P46"><text:span text:style-name="T8">IX - manifestar-se formalmente em todos os atos relativos à execução do Contrato, em especial, aplicação de sanções e alterações;</text:span></text:p>
      <text:p text:style-name="P46"><text:span text:style-name="T8">X - permitir acesso do empregado da CONTRATADA às suas dependências, equipamentos, necessários para a execução dos serviços;</text:span></text:p>
      <text:p text:style-name="P46"><text:soft-page-break/><text:span text:style-name="T8">XI - prestar as informações e os esclarecimentos pertinentes ao objeto do Contrato que venham a ser solicitados pelo empregado da CONTRATADA; </text:span></text:p>
      <text:p text:style-name="P46"><text:span text:style-name="T8">XII - verificar a qualificação do profissional indicado pela CONTRATADA quando do início da prestação dos serviços, podendo exigir a imediata substituição por não atender aos requisitos estabelecidos em Contrato.</text:span></text:p>
      <text:p text:style-name="P36">Parágrafo único. No caso de comunicação, pelo Fiscal Auxiliar, de desempenho insatisfatório na execução dos serviços, o Fiscal do Contrato comunicará à CONTRATADA para que proceda a substituição do profissional.</text:p>
      <text:p text:style-name="P36"/>
      <text:p text:style-name="P46"><text:span text:style-name="T7">CLÁUSULA 18</text:span><text:span text:style-name="T39"> </text:span><text:span text:style-name="T7">– DA DOTAÇÃO ORÇAMENTÁRIA</text:span></text:p>
      <text:p text:style-name="P46"><text:span text:style-name="T8">As despesas inerentes ao presente Contrato correrão à conta do orçamento do CONTRATANTE, no Programa de Trabalho 02.122.0571.4256.0054 (Apreciação de Causas na Justiça do Trabalho) e Naturezas de Despesa nº 3.3.90.37 e n° 3.3.90.39, conforme Notas de Empenho nº 2019NE000017 e 2019NE000018, emitidas em 07.01.2019.</text:span></text:p>
      <text:p text:style-name="P32"/>
      <text:p text:style-name="P47"><text:span text:style-name="T4">CLÁUSULA 19 – </text:span><text:span text:style-name="T7">DO VALOR DO CONTRATO </text:span></text:p>
      <text:p text:style-name="P46"><text:span text:style-name="T8">O valor mensal do Contrato é de </text:span><text:span text:style-name="T7">R$ 3.080,74</text:span><text:span text:style-name="T8"> (três mil, oitenta reais e setenta e quatro centavos) e o valor do Laudo de Insalubridade/Periculosidade</text:span><text:span text:style-name="T30"> </text:span><text:span text:style-name="T8">é de </text:span><text:span text:style-name="T7">R$ 3.284,07</text:span><text:span text:style-name="T8"> (três mil, duzentos e oitenta e quatro reais e sete centavos), perfazendo o valor global de </text:span><text:span text:style-name="T7">R$ 95.706,27</text:span><text:span text:style-name="T8"> (noventa e cinco mil, setecentos e seis reais e vinte e sete centavos) para 30 (trinta) meses incluído o laudo, assim especificado:</text:span></text:p>
      <text:p text:style-name="P3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1">SERVIÇOS DE AUXILIAR DE SAÚDE BUCAL</text:p>
          </table:table-cell>
          <table:covered-table-cell/>
          <table:covered-table-cell/>
          <table:covered-table-cell/>
          <table:covered-table-cell/>
        </table:table-row>
        <table:table-row table:style-name="Tabela3.1">
          <table:table-cell table:style-name="Tabela3.A2" office:value-type="string">
            <text:p text:style-name="P63">Posto de Serviço</text:p>
          </table:table-cell>
          <table:table-cell table:style-name="Tabela3.A2" office:value-type="string">
            <text:p text:style-name="P63">Quant. de Postos</text:p>
          </table:table-cell>
          <table:table-cell table:style-name="Tabela3.A2" office:value-type="string">
            <text:p text:style-name="P63">Local do Posto de Trabalho</text:p>
          </table:table-cell>
          <table:table-cell table:style-name="Tabela3.A2" office:value-type="string">
            <text:p text:style-name="P63">Valor Mensal por Posto</text:p>
          </table:table-cell>
          <table:table-cell table:style-name="Tabela3.A1" office:value-type="string">
            <text:p text:style-name="P63">Valor Total Mensal do Serviço</text:p>
          </table:table-cell>
        </table:table-row>
        <table:table-row table:style-name="Tabela3.3">
          <table:table-cell table:style-name="Tabela3.A2" office:value-type="string">
            <text:p text:style-name="P59">AUXILIAR DE SAÚDE BUCAL</text:p>
          </table:table-cell>
          <table:table-cell table:style-name="Tabela3.A2" office:value-type="string">
            <text:p text:style-name="P65">01</text:p>
          </table:table-cell>
          <table:table-cell table:style-name="Tabela3.A2" office:value-type="string">
            <text:p text:style-name="P65">GABINETE DE SAÚDE</text:p>
          </table:table-cell>
          <table:table-cell table:style-name="Tabela3.A2" office:value-type="string">
            <text:p text:style-name="P58"><text:span text:style-name="T7">R$ 3.080,74</text:span></text:p>
          </table:table-cell>
          <table:table-cell table:style-name="Tabela3.A1" office:value-type="string">
            <text:p text:style-name="P58"><text:span text:style-name="T7">R$ 3.080,74</text:span></text:p>
          </table:table-cell>
        </table:table-row>
        <table:table-row table:style-name="Tabela3.3">
          <table:table-cell table:style-name="Tabela3.A2" table:number-columns-spanned="4" office:value-type="string">
            <text:p text:style-name="P63">Valor Total Mensal do Contrato</text:p>
          </table:table-cell>
          <table:covered-table-cell/>
          <table:covered-table-cell/>
          <table:covered-table-cell/>
          <table:table-cell table:style-name="Tabela3.A1" office:value-type="string">
            <text:p text:style-name="P58"><text:span text:style-name="T7">R$ 3.080,74</text:span></text:p>
          </table:table-cell>
        </table:table-row>
        <table:table-row table:style-name="Tabela3.3">
          <table:table-cell table:style-name="Tabela3.A2" table:number-columns-spanned="4" office:value-type="string">
            <text:p text:style-name="P63">Valor Total do Contrato (30 meses)</text:p>
          </table:table-cell>
          <table:covered-table-cell/>
          <table:covered-table-cell/>
          <table:covered-table-cell/>
          <table:table-cell table:style-name="Tabela3.A1" office:value-type="string">
            <text:p text:style-name="P58"><text:span text:style-name="T7">R$ 92.422,20</text:span></text:p>
          </table:table-cell>
        </table:table-row>
        <table:table-row table:style-name="Tabela3.3">
          <table:table-cell table:style-name="Tabela3.A2" table:number-columns-spanned="4" office:value-type="string">
            <text:p text:style-name="P66"><text:span text:style-name="T7">Custo referente ao Laudo de Insalubridade/Periculosidade (valor único, a ser pago no primeiro mês da contratação)</text:span></text:p>
          </table:table-cell>
          <table:covered-table-cell/>
          <table:covered-table-cell/>
          <table:covered-table-cell/>
          <table:table-cell table:style-name="Tabela3.A1" office:value-type="string">
            <text:p text:style-name="P58"><text:span text:style-name="T7">R$ 3.284,07</text:span></text:p>
          </table:table-cell>
        </table:table-row>
        <table:table-row table:style-name="Tabela3.3">
          <table:table-cell table:style-name="Tabela3.A2" table:number-columns-spanned="4" office:value-type="string">
            <text:p text:style-name="P66"><text:span text:style-name="T7">Valor Total Global do Contrato (30 meses + Laudo)</text:span></text:p>
          </table:table-cell>
          <table:covered-table-cell/>
          <table:covered-table-cell/>
          <table:covered-table-cell/>
          <table:table-cell table:style-name="Tabela3.A1" office:value-type="string">
            <text:p text:style-name="P58"><text:span text:style-name="T7">R$ 95.706,27</text:span></text:p>
          </table:table-cell>
        </table:table-row>
      </table:table>
      <text:p text:style-name="P36"/>
      <text:h text:style-name="P49" text:outline-level="2"><text:soft-page-break/><text:span text:style-name="T8">Parágrafo único. Os pagamentos serão realizados com base nos valores constantes da Planilha de Custos e Formação de Preços.</text:span><text:span text:style-name="T30"> </text:span></text:h>
      <text:p text:style-name="P39"/>
      <text:p text:style-name="P46"><text:span text:style-name="T7">CLÁUSULA 20 – DO PAGAMENTO </text:span></text:p>
      <text:p text:style-name="P46"><text:span text:style-name="T8">Os pagamentos serão efetuados mensalmente, por meio de ordem bancária contra o Banco do Brasil S.A., para crédito na conta indicada pela CONTRATADA, a qual deverá, obrigatoriamente, ser de sua titularidade, no prazo de 10 (dez) dias após o recebimento das notas fiscais / faturas, referentes à prestação dos serviços, observado que a sua emissão dar-se-á no mês subsequente ao da competência, ressaltado que:</text:span></text:p>
      <text:p text:style-name="P46"><text:span text:style-name="T8">I - o fiscal deverá providenciar a liquidação da nota fiscal/fatura e encaminhar, ao setor responsável, em tempo hábil para que o pagamento seja efetuado no prazo estabelecido nesta cláusula;</text:span></text:p>
      <text:p text:style-name="P36">II - havendo erro no documento fiscal ou outra circunstância que desaprove a liquidação das despesas, o prazo passará a fluir somente depois de sanada a irregularidade, não ocorrendo, neste caso, qualquer ônus para o CONTRATANTE, inclusive moratório;</text:p>
      <text:p text:style-name="P46"><text:span text:style-name="T8">§ 1º A CONTRATADA deverá apresentar </text:span><text:span text:style-name="T10">mensalmente,</text:span><text:span text:style-name="T8"> até o dia 10 (dez), notas fiscais/faturas dos serviços, emitidas e entregues ao CONTRATANTE, para fins de liquidação e pagamento, no mês subsequente ao da prestação do serviço.</text:span></text:p>
      <text:p text:style-name="P46"><text:span text:style-name="T8">§ 2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 </text:span></text:p>
      <text:p text:style-name="P46"><text:span text:style-name="T8">§ 3º Caso a CONTRATADA seja optante pelo SIMPLES – Sistema Integrado de Pagamentos de Impostos e Contribuições das Microempresas e Empresas de Pequeno Porte –, para que não sofra a retenção de valores relativos à tributação de que trata o parágrafo anterior, deverá apresentar, para fins de comprovação da condição de optante, cópia do termo de opção, conforme disposição legal.</text:span></text:p>
      <text:p text:style-name="P46"><text:span text:style-name="T8">§ 4º Caso a empresa contratada não seja cadastrada no regime fiscal Simples, será procedido o recolhiment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p text:style-name="P46"><text:span text:style-name="T8">§ 5º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13º Salário, Férias e Abono de Férias, multa do FGTS, incidência dos encargos previdenciários e FGTS sobre férias, abono de férias e 13º salário, conforme Resolução nº 169, do Conselho Nacional de Justiça - CNJ, de 31 de janeiro de 2013.</text:span></text:p>
      <text:p text:style-name="P36">§ 6º Será retido do pagamento do valor mensal devido à CONTRATADA e depositado na conta-depósito vinculada, na forma estabelecida no parágrafo único do art. 1º da Resolução nº 169 do CNJ, <text:soft-page-break/>o valor das despesas com a cobrança de abertura e de manutenção da referida conta-corrente, caso o banco público promova desconto(s) diretamente na conta-depósito vinculada – bloqueada para movimentação.</text:p>
      <text:p text:style-name="P36">§ 7º Em caso de inadimplência da CONTRATADA, o CONTRATANTE está desde logo autorizado a utilizar os valores da fatura mensal para efetuar o pagamento do salário e demais verbas trabalhistas diretamente ao trabalhador,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p>
      <text:p text:style-name="P46"><text:span text:style-name="T8">§ 8º Serão retidos da CONTRATADA, quando da rescisão contratual, a garantia prestada e os valores das faturas correspondentes a 1 (um) mês de serviços, podendo utilizá-los para o pagamento direto ao trabalhador no caso de a empresa não efetuar os pagamentos em até 2 (dois) meses do encerramento da vigência contratual, até a comprovação do pagamento pela CONTRATADA das verbas rescisórias ou a comprovação de que o empregado será realocado em outra atividade de prestação de serviços, sem que ocorra a interrupção do Contrato de trabalho, conforme previsto na Instrução Normativa nº 05/2017.</text:span></text:p>
      <text:p text:style-name="P46"><text:span text:style-name="T8">§ 9º O CONTRATANTE fica expressamente autorizado a reter:</text:span></text:p>
      <text:p text:style-name="P46"><text:span text:style-name="T8">I - cautelarmente, ao final do Contrato, os valores das faturas para o pagamento de contribuições sociais, FGTS e demais verbas trabalhistas, extrajudicialmente e/ou por meio do Judiciário Trabalhista.</text:span><text:span text:style-name="T30"> </text:span></text:p>
      <text:p text:style-name="P46"><text:span text:style-name="T8">II - os eventuais créditos existentes em favor da CONTRATADA decorrentes do Contrato, nos casos em que houver necessidade de ressarcimento de prejuízos causados à Administração, nos termos do inciso IV do art. 80 da Lei n.º 8.666, de 1993;</text:span></text:p>
      <text:p text:style-name="P46"><text:span text:style-name="T8">III - a garantia prestada a ser executada conforme legislação que rege a matéria nos casos de obrigação de pagamento de multa pela CONTRATADA; </text:span></text:p>
      <text:p text:style-name="P46"><text:span text:style-name="T8">IV - se a multa for de valor superior ao valor da garantia prestada, além da perda desta, responderá a CONTRATADA pela sua diferença, a qual será descontada dos pagamentos eventualmente devidos pela Administração ou ainda, quando for o caso, cobrada judicialmente.</text:span></text:p>
      <text:p text:style-name="P57"/>
      <text:p text:style-name="P47"><text:span text:style-name="T7">CLÁUSULA 21 – </text:span><text:span text:style-name="T39">DA ATUALIZAÇÃO FINANCEIRA </text:span></text:p>
      <text:p text:style-name="P46">Na ocorrência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4" table:style-name="Tabela4">
        <table:table-column table:style-name="Tabela4.A"/>
        <table:table-row table:style-name="Tabela4.1">
          <table:table-cell table:style-name="Tabela4.A1" office:value-type="string">
            <text:p text:style-name="P67"><text:span text:style-name="T4">I = </text:span><text:span text:style-name="T6">(TX/100)</text:span></text:p>
            <text:p text:style-name="P68">365</text:p>
          </table:table-cell>
        </table:table-row>
      </table:table>
      <text:p text:style-name="P1"><text:soft-page-break/></text:p>
      <table:table table:name="Tabela5" table:style-name="Tabela5">
        <table:table-column table:style-name="Tabela5.A"/>
        <table:table-row table:style-name="Tabela5.1">
          <table:table-cell table:style-name="Tabela5.A1" office:value-type="string">
            <text:p text:style-name="P20">EM = I x N x VP</text:p>
          </table:table-cell>
        </table:table-row>
      </table:table>
      <text:p text:style-name="P69"/>
      <text:p text:style-name="P29">Onde:</text:p>
      <text:p text:style-name="P34">I <text:s/><text:tab/>= Índice de atualização financeira;</text:p>
      <text:p text:style-name="P34">TX <text:tab/>= Percentual da taxa de juros de mora anual;</text:p>
      <text:p text:style-name="P34">EM<text:tab/>=<text:tab/>Encargos moratórios;</text:p>
      <text:p text:style-name="P34">N<text:tab/>=<text:tab/>Número de dias entre a data prevista para o pagamento e a do efetivo pagamento;</text:p>
      <text:p text:style-name="P34">VP<text:tab/>=<text:tab/>Valor da parcela em atraso.</text:p>
      <text:p text:style-name="P34"/>
      <text:p text:style-name="P46"><text:span text:style-name="T7">CLÁUSULA 22 – DO REAJUSTE DOS PREÇOS </text:span></text:p>
      <text:p text:style-name="P46"><text:span text:style-name="T8">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span></text:p>
      <text:p text:style-name="P46"><text:span text:style-name="T8">§ 1º A CONTRATADA poderá, por ocasião de sua manifestação pela prorrogação do Contrato e sob pena de preclusão, também manifestar-se pelo reajuste dos preços das parcelas não abrangidas pela repactuação. </text:span></text:p>
      <text:p text:style-name="P36">§ 2º Nos reajustes subseqüentes ao primeiro reajuste efetuado, o interregno de 12 (doze) meses será contado da data de início dos efeitos financeiros do reajuste anterior.</text:p>
      <text:p text:style-name="P34"/>
      <text:p text:style-name="P46"><text:span text:style-name="T7">CLÁUSULA 23 – DA REPACTUAÇÃO DO CONTRATO </text:span></text:p>
      <text:p text:style-name="P36">Será permitida a repactuação do valor contratual, mediante a solicitação da CONTRATADA, desde que seja observado o interregno mínimo de 1 (um) ano.</text:p>
      <text:p text:style-name="P36">§ 1º A repactuação de preços da mão de obra será efetuada com base nos acordos ou convenções coletivas de trabalho adotados para elaboração da proposta do licitante, sentença normativa ou lei.</text:p>
      <text:p text:style-name="P36">§ 2º O interregno mínimo de 1 (um) ano para a primeira repactuação será contado a partir:</text:p>
      <text:p text:style-name="P36">I - da data limite para a apresentação das propostas constante do instrumento convocatório, em relação aos custos com a execução do serviço decorrentes do mercado, tais como o custo dos materiais e equipamentos necessários à execução do serviço; ou, </text:p>
      <text:p text:style-name="P36"><text:soft-page-break/>II - da data do acordo, convenção ou dissídio coletivo de trabalho ou equivalente, vigente à época da apresentação da proposta, quando a variação dos custos for decorrente da mão de obra e estiver vinculada às datas-base destes instrumentos.</text:p>
      <text:p text:style-name="P36">§ 3º Nas repactuações subsequentes à primeira, a anualidade será contada a partir da data do fato gerador que deu ensejo à última repactuação.</text:p>
      <text:p text:style-name="P46"><text:span text:style-name="T8">§ 4º A repactuação para fazer face à elevação dos custos da contratação, respeitada a anualidade disposta no </text:span><text:span text:style-name="T14">caput </text:span><text:span text:style-name="T8">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36">§ 5º A repactuação será precedida de demonstração analítica do aumento dos custos, de acordo com a Planilha de Custos e Formação de Preços referida no edital.</text:p>
      <text:p text:style-name="P36">§ 6º Quando da solicitação da repactuação para fazer jus à variação de custos decorrente do mercado, esta somente será concedida mediante a comprovação, pela CONTRATADA, do aumento dos custos, considerando-se:</text:p>
      <text:p text:style-name="P46"><text:span text:style-name="T8">I - os preços praticados no mercado e em outros Contratos da Administração Pública;</text:span></text:p>
      <text:p text:style-name="P36">II - indicadores setoriais, valores oficiais de referência, tarifas públicas, tabelas de fabricantes ou outros equivalentes;</text:p>
      <text:p text:style-name="P36">III - a nova planilha com a variação dos custos apresentada</text:p>
      <text:p text:style-name="P46"><text:span text:style-name="T8">IV - as particularidades do Contrato em vigência; </text:span></text:p>
      <text:p text:style-name="P46"><text:span text:style-name="T8">V - a disponibilidade orçamentária do CONTRATANTE.</text:span></text:p>
      <text:p text:style-name="P36">§ 7º O CONTRATANTE poderá realizar diligências para conferir a variação de custos alegada pela CONTRATADA.</text:p>
      <text:p text:style-name="P36">§ 8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p>
      <text:p text:style-name="P46"><text:span text:style-name="T8">§ 9º O prazo limite para o exercício do direito de repactuação deve ser exercido até a data da prorrogação contratual subsequente. Caso a CONTRATADA não exerça de forma tempestiva o direito à repactuação no prazo estabelecido e, por via de conseqü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48, § 7º, da IN SLTI/MOPG nº 05/2017.</text:span></text:p>
      <text:p text:style-name="P36">§ 10 Os novos valores contratuais decorrentes das repactuações terão suas vigências iniciadas observando-se o seguinte:</text:p>
      <text:p text:style-name="P36">I - a partir da ocorrência do fato gerador que deu causa à repactuação;</text:p>
      <text:p text:style-name="P36"><text:soft-page-break/>II - em data futura, desde que acordada entre as partes, sem prejuízo da contagem de periodicidade para concessão das próximas repactuações futuras; ou</text:p>
      <text:p text:style-name="P36">III - em data anterior à repactuação, exclusivamente quando a repactuação envolver revisão do custo de mão-de-obra em que o próprio fato gerador, na forma de acordo, convenção ou sentença normativa que contemple data de vigência retroativa, podendo esta ser considerada para efeito de compensação do pagamento devido, assim como para a contagem da anualidade em repactuações futuras. </text:p>
      <text:p text:style-name="P36">§ 11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 </text:p>
      <text:p text:style-name="P36">§ 12 Os efeitos financeiros da repactuação deverão ocorrer exclusivamente para os itens que a motivaram, e apenas em relação à diferença porventura existente.</text:p>
      <text:p text:style-name="P46"><text:span text:style-name="T8">§ 13 As repactuações não interferem no direito das partes de solicitar, a qualquer momento, a manutenção do equilíbrio econômico dos Contratos com base no disposto no art. 65 da Lei nº 8.666/1993. </text:span></text:p>
      <text:p text:style-name="P39"/>
      <text:p text:style-name="P50"><text:span text:style-name="T7">CLÁUSULA 24 – DO REEQUILÍBRIO ECONÔMICO-FINANCEIRO </text:span></text:p>
      <text:p text:style-name="P46"><text:span text:style-name="T8">Será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46"><text:span text:style-name="T8">§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46"><text:span text:style-name="T8">§ 2º A demonstração analítica será apresentada em conformidade com a Planilha de Custos e Formação de Preços.</text:span></text:p>
      <text:p text:style-name="P112"/>
      <text:p text:style-name="P46"><text:span text:style-name="T7">CLÁUSULA 25 – DA CONTA VINCULADA </text:span></text:p>
      <text:p text:style-name="P46"><text:span text:style-name="T8">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1/3 constitucional, 13º salário e multa do FGTS por dispensa sem justa causa, bem como a incidência dos encargos previdenciários e FGTS sobre férias, 1/3 constitucional e 13º salário, conforme Resolução nº 169, do Conselho Nacional de Justiça - CNJ, de 31 de janeiro de 2013.</text:span></text:p>
      <text:p text:style-name="P46"><text:span text:style-name="T8">§ 1º A CONTRATADA deverá entregar, no prazo de 3 (três) dias após assinatura do Contrato, os documentos do responsável da empresa, necessários a abertura da conta depósito.</text:span></text:p>
      <text:p text:style-name="P46"><text:soft-page-break/><text:span text:style-name="T8">§ 2º Após a assinatura do Contrato o CONTRATANTE, mediante ofício, solicitará ao banco conveniado a abertura de conta depósito vinculada – bloqueada para movimentação, em nome da CONTRATADA que, no prazo de 20 (vinte) dias a contar da notificação pelo CONTRATANTE,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46"><text:span text:style-name="T8">§ 3º O montante mensal do depósito vinculado será, no mínimo, igual ao somatório dos valores das seguintes rubricas:</text:span></text:p>
      <text:p text:style-name="P46"><text:span text:style-name="T8">I - das férias;</text:span></text:p>
      <text:p text:style-name="P46"><text:span text:style-name="T8">II - abono de férias (1/3 constitucional);</text:span></text:p>
      <text:p text:style-name="P46"><text:span text:style-name="T8">III - gratificação natalina (13º salário);</text:span></text:p>
      <text:p text:style-name="P46"><text:span text:style-name="T8">IV - multa do FGTS por dispensa sem justa causa;</text:span></text:p>
      <text:p text:style-name="P46"><text:span text:style-name="T8">V - incidência dos encargos previdenciários e FGTS sobre férias, abono de férias e 13º salário.</text:span></text:p>
      <text:p text:style-name="P46"><text:span text:style-name="T8">§ 4º Os valores provisionados somente serão liberados para o ressarcimento das verbas de que trata e nas seguintes condições:  </text:span></text:p>
      <text:p text:style-name="P113"><text:span text:style-name="T16">I - parcial e anualmente, pelo valor correspondente ao 13º salário dos empregados vinculados ao Contrato, quando devido;  </text:span></text:p>
      <text:p text:style-name="P113"><text:span text:style-name="T16">II - parcialmente, pelo valor correspondente às férias e a um terço de férias previsto na Constituição Federal, quando do gozo de férias pelos empregados vinculados ao Contrato;  </text:span></text:p>
      <text:p text:style-name="P113"><text:span text:style-name="T16">III - parcialmente, pelo valor correspondente ao 13º salário proporcional, férias proporcionais e a indenização compensatória porventura devida sobre o FGTS, quando da dispensa de empregado vinculado ao Contrato; e  </text:span></text:p>
      <text:p text:style-name="P113"><text:span text:style-name="T16">IV - ao final da vigência do Contrato, para o pagamento das verbas rescisórias.</text:span></text:p>
      <text:p text:style-name="P113"><text:span text:style-name="T16">§ 5º A CONTRATADA poderá solicitar autorização do CONTRATANTE para resgatar os valores referentes às despesas com o pagamento de verbas trabalhistas e previdenciárias que estejam contempladas no provisionamento previsto no </text:span><text:span text:style-name="T17">caput</text:span><text:span text:style-name="T16"> desta cláusula, desde que comprovado tratar-se do empregado alocado pela CONTRATADA para a prestação dos serviços.</text:span></text:p>
      <text:p text:style-name="P113"><text:span text:style-name="T16">§ 6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text:span><text:span text:style-name="T17">caput </text:span><text:span text:style-name="T16">desta cláusula.</text:span></text:p>
      <text:p text:style-name="P113"><text:span text:style-name="T16">§ 7º Para resgatar os recurs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 e o CONTRATANTE, por meio do setor competente, após a confirmação do pagamento das verbas trabalhistas retidas, expedirá a autorização </text:span><text:soft-page-break/><text:span text:style-name="T16">encaminhando-a ao banco público no prazo máximo de 10 (dez) dias úteis, a contar da data da apresentação dos documentos comprobatórios por parte da CONTRATADA.</text:span></text:p>
      <text:p text:style-name="P113"><text:span text:style-name="T16">§ 8º Quando os valores a serem liberados da conta-depósito vinculada – bloqueada para movimentação -, se referirem a rescisão do contrato de trabalho entre a CONTRATADA e o empregado alocado na execução do Contrato, com mais de um ano de serviço, poderá solicitar a assistência do sindicato da categoria a que pertencer o empregado ou da autoridade do Ministério do Trabalho para verificar se os termos de rescisão do contrato de trabalho estão corretos.</text:span></text:p>
      <text:p text:style-name="P113"><text:span text:style-name="T18"><text:s/></text:span><text:span text:style-name="T16">§ 9º No caso de o sindicato exigir o pagamento antes da assistência, e a CONTRATADA adotar o procedimento indicado no § 8º desta cláusula,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113"><text:span text:style-name="T16">§ 10 Na hipótese de cessação do Contrato administrativo, sem novação, a liberação do saldo existente na conta-depósito deverá acontecer à proporção que ocorrerem os seguintes fatos geradores da rubricas relacionadas no </text:span><text:span text:style-name="T17">caput</text:span><text:span text:style-name="T16"> desta cláusula, relativamente ao empregado que efetivamente atuar na execução do Contrato:</text:span></text:p>
      <text:p text:style-name="P113"><text:span text:style-name="T16">I - o empregado que comprovadamente atuar na execução do ajuste e for desligado do quadro de pessoal da empresa deve receber o pagamento das verbas trabalhistas devidas;</text:span></text:p>
      <text:p text:style-name="P113"><text:span text:style-name="T16">II - se realizados os pagamentos referidos e ainda houver saldo na conta-depósito, o valor deverá ser utilizado para pagamento do empregado que permanecer no quadro de pessoal da </text:span><text:span text:style-name="T37">contratada</text:span><text:span text:style-name="T16"> à medida que ocorrerem os fatos geradores das verbas trabalhistas contingenciadas, observada a proporcionalidade do tempo em que o empregado esteve alocado na prestação dos serviços por força contratual;</text:span></text:p>
      <text:p text:style-name="P113"><text:span text:style-name="T16">III - se ainda assim restarem valores na conta-depósito, o montante permanecerá na conta-depósito para atender a eventual questionamento na Justiça do Trabalho, conforme previsto no Art. 7º, XXIX, da Constituição Federal, c/c o Art. 11 da Consolidação das Leis do Trabalho (CLT);</text:span></text:p>
      <text:p text:style-name="P113"><text:span text:style-name="T16">IV - se realizados os pagamentos devidos, ainda assim houver saldo na conta-depósito, o montante deverá ser transferido para a </text:span><text:span text:style-name="T37">contratada</text:span><text:span text:style-name="T16"> após 5 (cinco) anos da data de encerramento da vigência do Contrato.</text:span></text:p>
      <text:p text:style-name="P113"><text:span text:style-name="T16">§ 11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112"/>
      <text:p text:style-name="P46"><text:span text:style-name="T7">CLÁUSULA 26 – DA GARANTIA DO CONTRATO </text:span></text:p>
      <text:p text:style-name="P113"><text:span text:style-name="T16">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text:span><text:soft-page-break/><text:span text:style-name="T16">percentual de 5% (cinco por cento) do total do Contrato, podendo essa optar por uma das seguintes modalidades de garantia:</text:span></text:p>
      <text:p text:style-name="P113"><text:span text:style-name="T16">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113"><text:span text:style-name="T16">II - seguro garantia;</text:span></text:p>
      <text:p text:style-name="P113"><text:span text:style-name="T16">III - fiança bancária.</text:span></text:p>
      <text:p text:style-name="P113"><text:span text:style-name="T16">§ 1º A garantia assegurará, qualquer que seja a modalidade escolhida, o pagamento de:</text:span></text:p>
      <text:p text:style-name="P113"><text:span text:style-name="T16">I - prejuízos advindos do não cumprimento do objeto do Contrato;</text:span></text:p>
      <text:p text:style-name="P113"><text:span text:style-name="T16">II - prejuízos diretos causados à CONTRATANTE decorrentes de culpa ou dolo durante a execução do Contrato;</text:span></text:p>
      <text:p text:style-name="P113"><text:span text:style-name="T16">III - multas moratórias e punitivas aplicadas pelo CONTRATANTE à CONTRATADA;</text:span></text:p>
      <text:p text:style-name="P113"><text:span text:style-name="T16">IV - obrigações trabalhistas e previdenciárias de qualquer natureza, não adimplidas pela CONTRATADA, quando couber.</text:span></text:p>
      <text:p text:style-name="P113"><text:span text:style-name="T16">§ 2º A modalidade seguro-garantia somente será aceita se contemplar todos os eventos indicados nos inciso do parágrafo anterior.</text:span></text:p>
      <text:p text:style-name="P113"><text:span text:style-name="T16">§ 3º A garantia em dinheiro deverá ser depositada em conta específica, com correção monetária, junto a Caixa Econômica Federal e em favor do CONTRATANTE.</text:span></text:p>
      <text:p text:style-name="P113"><text:span text:style-name="T16">§ 4º A inobservância do prazo fixado para apresentação da garantia acarretará a aplicação de multa de 0,07% (sete centésimos por cento) do valor do Contrato por dia de atraso, até o máximo de 2% (dois por cento) do valor do Contrato. </text:span></text:p>
      <text:p text:style-name="P113"><text:span text:style-name="T16">§ 5º O atraso superior a 25 (vinte e cinco) dias autoriza o CONTRANTE a promover a rescisão do Contrato por descumprimento ou cumprimento irregular de suas cláusulas, conforme dispõem os incisos I e II do art. 78 da Lei nº 8.666/ 93.</text:span></text:p>
      <text:p text:style-name="P113"><text:span text:style-name="T16">§ 6º A garantia terá validade de 3 (três) meses após o término da vigência contratual, devendo ser renovada a cada prorrogação efetivada no Contrato, conforme o disposto na IN SLTI/MOPG nº 05/2017.</text:span></text:p>
      <text:p text:style-name="P113"><text:span text:style-name="T16">§ 7º É de inteira responsabilidade da CONTRATADA a renovação da garantia prestada, estando sua liberação condicionada ao término das obrigações contratuais com o CONTRATANTE.</text:span></text:p>
      <text:p text:style-name="P113"><text:span text:style-name="T16">§ 8º O garantidor deverá declarar expressamente que tem plena ciência dos termos do edital e das cláusulas contratuais.</text:span></text:p>
      <text:p text:style-name="P113"><text:span text:style-name="T16">§ 9º O garantidor não é parte interessada para figurar em processo administrativo instaurado com o objetivo de apurar prejuízos e/ou aplicar sanções à CONTRATADA.</text:span></text:p>
      <text:p text:style-name="P113"><text:span text:style-name="T16">§ 10 Será considerada extinta a garantia:</text:span></text:p>
      <text:p text:style-name="P113"><text:span text:style-name="T16">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113"><text:soft-page-break/><text:span text:style-name="T16">II - no prazo de 3 (três) meses após o término da vigência, caso o CONTRANTE não comunique a ocorrência de sinistros.</text:span></text:p>
      <text:p text:style-name="P113"><text:span text:style-name="T16">§ 11 O CONTRATANTE executará a garantia na forma prevista na legislação que rege a matéria.</text:span></text:p>
      <text:p text:style-name="P113"><text:span text:style-name="T16">§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o art. 19-A, inciso IV, da Instrução Normativa 5/2017. </text:span></text:p>
      <text:p text:style-name="P42"/>
      <text:p text:style-name="P46"><text:span text:style-name="T7">CLÁUSULA 27 – </text:span><text:span text:style-name="T39">DA FISCALIZAÇÃO </text:span></text:p>
      <text:p text:style-name="P46"><text:span text:style-name="T8">O CONTRATANTE designará, por meio de Portaria, servidor(es) para o acompanhamento e a fiscalização da contratação, bem como servidor(es) para auxílio na fiscalização.</text:span></text:p>
      <text:p text:style-name="P36">§ 1º As atribuições do fiscal estão descritas no artigo 4º do Ato GP/DGCA nº 72/2004, alterada pela Portaria TRT/GP/DGCA nº 758/2009.</text:p>
      <text:p text:style-name="P46"><text:span text:style-name="T8">§ 2º O fiscal do Contrato ficará responsável pela conferência e pela liquidação das notas fiscais/faturas emitidas pela CONTRATADA.</text:span></text:p>
      <text:p text:style-name="P46"><text:span text:style-name="T8">§ 3º Em caso de descumprimento de cláusulas contratuais, os Fiscais Auxiliares ficarão responsáveis pela emissão de declaração atestando as ocorrências e pelo imediato encaminhamento ao fiscal do Contrato, para as providências cabíveis.</text:span></text:p>
      <text:p text:style-name="P36">§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46"><text:span text:style-name="T8">§ 5º Não obstante a CONTRATADA seja a única e exclusiva responsável pela execução de todos os serviços, o CONTRATANTE, por intermédio do fiscal do Contrato, reserva-se no direito de, sem de qualquer forma restrinja a plenitude dessa responsabilidade, exercer a fiscalização sobre os serviços executados pela CONTRATADA.</text:span></text:p>
      <text:p text:style-name="P46"><text:span text:style-name="T8">§ 6º O fiscalizador do Contrato pode sustar qualquer trabalho que esteja sendo executado em desacordo com o especificado, sempre que essa medida se tornar necessária.</text:span></text:p>
      <text:p text:style-name="P36">§ 7º À fiscalização caberá, ainda, verificar periodicamente o cumprimento, pela CONTRATADA, das normas de segurança e medicina do trabalho.</text:p>
      <text:p text:style-name="P36">§ 9º A ação ou a omissão, total ou parcial, por parte da fiscalização do CONTRATANTE, não eximirá a CONTRATADA da total responsabilidade pela má execução da contratação.</text:p>
      <text:p text:style-name="P35"/>
      <text:p text:style-name="P40"/>
      <text:p text:style-name="P40"/>
      <text:p text:style-name="P47"><text:soft-page-break/><text:span text:style-name="T7">CLÁUSULA 28 – DA FISCALIZAÇÃO DA DOCUMENTAÇÃO FISCAL, TRABALHISTA E PREVIDENCIÁRIA </text:span></text:p>
      <text:p text:style-name="P46"><text:span text:style-name="T8">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46"><text:span text:style-name="T8">I - dados do empregado contendo nome completo, cargo ou função, horário do posto de trabalho, remuneração, benefícios adicionais e seu quantitativo, endereço residencial, números da carteira de identidade (RG) e da inscrição no Cadastro de Pessoas Físicas (CPF);</text:span></text:p>
      <text:p text:style-name="P36">II - Carteira de Trabalho e Previdência Social (CTPS) do empregado admitido, devidamente assinada pela CONTRATADA;</text:p>
      <text:p text:style-name="P36">III - exames médicos admissionais do empregado que prestará os serviços; </text:p>
      <text:p text:style-name="P36">IV - Programa de Prevenção a Riscos Ambientais (PPRA), de acordo com as Normas Regulamentadoras do Ministério do Trabalho e Emprego, elaborado e assinado por profissional habilitado e registrado;</text:p>
      <text:p text:style-name="P36">V - Programa de Controle Médico e Saúde Ocupacional (PCMSO), de acordo com as Normas Regulamentadoras do Ministério do Trabalho e Emprego, elaborado e assinado por profissional habilitado e registrado;</text:p>
      <text:p text:style-name="P36">VI - Laudo de Periculosidade ou Insalubridade com definição do percentual para pagamento, elaborado por profissional capacitado;</text:p>
      <text:p text:style-name="P36">VII - comprovante de atendimento aos requisitos profissionais do posto de trabalho do empregado alocado na execução do Contrato.</text:p>
      <text:p text:style-name="P46"><text:span text:style-name="T8">§ 1º 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span></text:p>
      <text:p text:style-name="P46"><text:span text:style-name="T8">I - prova de regularidade relativa à Seguridade Social;</text:span></text:p>
      <text:p text:style-name="P46"><text:span text:style-name="T8">II - certidão conjunta relativa aos tributos federais e à dívida ativa da União;</text:span></text:p>
      <text:p text:style-name="P46"><text:span text:style-name="T8">III - certidões que comprovem a regularidade perante as Fazendas Estadual (ou Distrital) e Municipal do domicílio ou sede da CONTRATADA;</text:span></text:p>
      <text:p text:style-name="P46"><text:span text:style-name="T8">IV - certidão de regularidade do FGTS – CRF;</text:span></text:p>
      <text:p text:style-name="P46"><text:span text:style-name="T8">V - certidão negativa de débitos trabalhistas – CNDT. </text:span></text:p>
      <text:p text:style-name="P46"><text:span text:style-name="T8">§ 2º Para fins de acompanhamento mensal do adimplemento de suas obrigações fiscais, trabalhistas e previdenciárias, a CONTRATADA deve, apresentar ao setor responsável pela fiscalização do Contrato, em até 30 (trinta) dias subsequentes à prestação de serviços, cópias autenticadas em cartório, ou cópias simples acompanhadas de originais para conferência pelo servidor que as receber, dos seguintes documentos do empregado que presta os serviços na unidade do CONTRATANTE: </text:span></text:p>
      <text:p text:style-name="P36"><text:soft-page-break/>I - comprovante de pagamento de salário referente a qualquer mês da prestação dos serviços, mediante apresentação de folha de pagamento específica ou contracheque assinado pelo empregado, em que conste como tomador o CONTRATANTE, acompanhada de cópia do recibo de depósito bancário;</text:p>
      <text:p text:style-name="P36">II - comprovante de entrega de benefícios suplementares (vale-transporte, vale-alimentação, entre outros), a que estiver obrigada por força de lei ou de convenção ou acordo coletivo de trabalho, relativos a qualquer mês da prestação de serviços;</text:p>
      <text:p text:style-name="P36">III - extrato da conta do INSS e do FGTS do empregado, assim como GFIP específica, em que conste como tomador o CONTRATANTE, relativa a qualquer mês da prestação de serviços;</text:p>
      <text:p text:style-name="P36">IV - cartão de ponto assinado, do empregado, relativo ao mês da prestação do serviço;</text:p>
      <text:p text:style-name="P36">V - recibo de concessão do aviso de férias (antes do respectivo gozo) acompanhado da apresentação dos documentos do empregado substituto;</text:p>
      <text:p text:style-name="P36">VI - comprovante do pagamento do abono de férias;</text:p>
      <text:p text:style-name="P36">VII - comprovante do pagamento do 13º salário (1ª e 2ª parcelas); </text:p>
      <text:p text:style-name="P36">VIII - regulamento interno do CONTRATANTE, se houver, bem como do acordo ou da convenção coletiva de trabalho, ou ainda, do acórdão normativo proferido pela Justiça do Trabalho, se for o caso, relativos à categoria profissional a que pertence o trabalhador, sempre que houver alteração; </text:p>
      <text:p text:style-name="P36">IX - comprovante da realização de capacitação em saúde e segurança no trabalho ou de quaisquer cursos, treinamentos ou reciclagens que forem exigidos por lei ou por Contrato;</text:p>
      <text:p text:style-name="P36">X - exames médicos periódicos, de retorno ao trabalho, do empregado da CONTRATADA que presta os serviços, de acordo com o previsto no Programa de Controle Médico e Saúde Ocupacional (PCMSO);</text:p>
      <text:p text:style-name="P36">XI - declaração de cumprimento das obrigações contratuais;</text:p>
      <text:p text:style-name="P36">§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p>
      <text:p text:style-name="P36">I - os documentos descritos no § 2º desta Cláusula, relativos ao último mês da prestação dos serviços;</text:p>
      <text:p text:style-name="P36">II - notificação de aviso prévio do empregado dispensado;</text:p>
      <text:p text:style-name="P46"><text:span text:style-name="T8">III - termo de rescisão do Contrato de trabalho do empregado dispensado, devidamente homologado, quando exigido pela norma, pelo sindicato da categoria; </text:span></text:p>
      <text:p text:style-name="P36">IV - comprovante de pagamento das verbas rescisórias;</text:p>
      <text:p text:style-name="P46"><text:span text:style-name="T8">V - exame médico demissional do empregado dispensado; </text:span></text:p>
      <text:p text:style-name="P36">VI - CTPS do empregado dispensado;</text:p>
      <text:p text:style-name="P46"><text:span text:style-name="T8">VII - guia de recolhimento rescisório da contribuição previdenciária e do FGTS, referente à rescisão contratual;</text:span></text:p>
      <text:p text:style-name="P46"><text:soft-page-break/><text:span text:style-name="T8">VIII - extrato do depósito feito na conta vinculada individual do FGTS do empregado dispensado.</text:span></text:p>
      <text:p text:style-name="P36">§ 4º As inconsistências ou dúvidas verificadas na documentação entregue terão prazo máximo de 7 (sete) dias consecutivos, contados a partir do recebimento da diligência pela CONTRATADA, para serem formalmente esclarecidas.</text:p>
      <text:p text:style-name="P46"><text:span text:style-name="T8">§ 5º Quando do recebimento da documentação, o responsável pela fiscalização do Contrato deverá registrar a data de recebimento e assinar.</text:span></text:p>
      <text:p text:style-name="P46"><text:span text:style-name="T8">§ 6º Sempre que houver admissão de novo empregado pela CONTRATADA, deverão ser apresentados, em relação a estes, os documentos elencados nas alíneas do </text:span><text:span text:style-name="T14">caput</text:span><text:span text:style-name="T8"> desta cláusula. </text:span></text:p>
      <text:p text:style-name="P46"><text:span text:style-name="T8">§ 7º O descumprimento das obrigações trabalhistas, inclusive quanto ao não recolhimento do FGTS do empregado e das contribuições sociais previdenciárias, bem como o não pagamento do salário, do vale-transporte e do auxílio alimentação, assim como a não manutenção das condições de habilitação pela CONTRATADA poderá dar ensejo à rescisão contratual, sem prejuízo das demais sanções contratuais e legais, e da declaração de impedimento de licitar e contratar com a União, nos termos do art. 7º da Lei nº 10.520/2002. </text:span></text:p>
      <text:p text:style-name="P36">§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 </text:p>
      <text:p text:style-name="P55"/>
      <text:p text:style-name="P46"><text:span text:style-name="T7">CLÁUSULA 29 – DAS SANÇÕES </text:span></text:p>
      <text:p text:style-name="P36">A inexecução total ou parcial do objeto desta contratação poderá acarretar, garantida a prévia defesa, a imposição das seguintes sanções:</text:p>
      <text:p text:style-name="P46"><text:span text:style-name="T8">I - advertência;</text:span></text:p>
      <text:p text:style-name="P46"><text:span text:style-name="T8">II - multa de até 15% (quinze por cento) do valor total do item objeto da inadimplência, em caso de inexecução parcial da obrigação assumida; </text:span></text:p>
      <text:p text:style-name="P46"><text:span text:style-name="T8">III - multa de até 30% (trinta por cento) do valor total do Contrato, em caso de inexecução total da obrigação assumida;</text:span></text:p>
      <text:p text:style-name="P36">IV - impedimento de licitar e de contratar com a União e descredenciamento no SICAF, pelo prazo de até 5 (cinco) anos, nos termos do artigo 7º da Lei nº 10.520/2002 e artigo 28 do Decreto nº 5.450/2005.</text:p>
      <text:p text:style-name="P46"><text:span text:style-name="T8">§ 1º A </text:span><text:span text:style-name="T36">contratada</text:span><text:span text:style-name="T8"> ficará obrigada a manter, durante todo o período de vigência do Contrato, em compatibilidade com as obrigações por ela assumidas, todas as condições de habilitação e de qualificação exigidas na licitação, sob pena de aplicação das penalidades cabíveis / rescisão contratual.</text:span></text:p>
      <text:p text:style-name="P46"><text:span text:style-name="T8">§ 2º 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span></text:p>
      <text:p text:style-name="P36"><text:soft-page-break/>I - apresentar documentação falsa;</text:p>
      <text:p text:style-name="P46"><text:span text:style-name="T8">II - ensejar o retardamento da execução do objeto; </text:span></text:p>
      <text:p text:style-name="P46"><text:span text:style-name="T8">III - falhar na execução do Contrato;</text:span></text:p>
      <text:p text:style-name="P46"><text:span text:style-name="T8">IV - fraudar na execução do Contrato;</text:span></text:p>
      <text:p text:style-name="P46"><text:span text:style-name="T8">V - comportar-se de modo inidôneo;</text:span></text:p>
      <text:p text:style-name="P36">VI - cometer fraude fiscal;</text:p>
      <text:p text:style-name="P46"><text:span text:style-name="T8">VII - fizer declaração falsa. <text:s/></text:span></text:p>
      <text:p text:style-name="P46"><text:span text:style-name="T8">§ 3º O retardamento da execução previsto no inciso II do parágrafo anterior, estará configurado quando a CONTRATADA:</text:span></text:p>
      <text:p text:style-name="P46"><text:span text:style-name="T8">I - deixar de iniciar, sem causa justificada, a execução do Contrato após 10 (dez) dias contados da data constante na ordem de serviço;</text:span></text:p>
      <text:p text:style-name="P46"><text:span text:style-name="T8">II - deixar de realizar, sem causa justificada, os serviços definidos no Contrato por 3 (três) dias seguidos ou por 10 (dez) dias intercalados.</text:span></text:p>
      <text:p text:style-name="P46"><text:span text:style-name="T8">§ 4º No caso do cometimento das infrações elencadas nos incisos do § 3º desta cláusula, a CONTRATADA poderá ser sancionada com multa de até 5% (cinco por cento) do Contrato.</text:span></text:p>
      <text:p text:style-name="P46"><text:span text:style-name="T8">§ 5º Para os fins do inciso V, do parágrafo 2º, desta Cláusula, reputar-se-ão inidôneos atos tais como os descritos nos artigos 92, parágrafo único, 96 e 97, parágrafo único, da Lei nº 8.666/1993.</text:span></text:p>
      <text:p text:style-name="P46"><text:span text:style-name="T8">§ 6º A falha na execução do Contrato estará configurada quando a CONTRATADA se enquadrar em pelo menos uma das situações previstas na tabela 2, respeitada a graduação de infrações conforme a tabela 1, e o previsto no § 8º desta cláusula:</text:span></text:p>
      <text:p text:style-name="P11">Tabela 1</text:p>
      <table:table table:name="Tabela6" table:style-name="Tabela6">
        <table:table-column table:style-name="Tabela6.A"/>
        <table:table-column table:style-name="Tabela6.B"/>
        <table:table-header-rows>
          <table:table-row table:style-name="Tabela6.1">
            <table:table-cell table:style-name="Tabela6.A1" office:value-type="string">
              <text:p text:style-name="P13">GRAU</text:p>
            </table:table-cell>
            <table:table-cell table:style-name="Tabela6.B1" office:value-type="string">
              <text:p text:style-name="P13">CORRESPONDÊNCIA</text:p>
            </table:table-cell>
          </table:table-row>
        </table:table-header-rows>
        <table:table-row table:style-name="Tabela6.2">
          <table:table-cell table:style-name="Tabela6.A2" office:value-type="string">
            <text:p text:style-name="P114">1</text:p>
          </table:table-cell>
          <table:table-cell table:style-name="Tabela6.B2" office:value-type="string">
            <text:p text:style-name="P15"><text:span text:style-name="T41">0,1 % <text:s/>do valor mensal do CONTRATO</text:span></text:p>
          </table:table-cell>
        </table:table-row>
        <table:table-row table:style-name="Tabela6.2">
          <table:table-cell table:style-name="Tabela6.A3" office:value-type="string">
            <text:p text:style-name="P114">2</text:p>
          </table:table-cell>
          <table:table-cell table:style-name="Tabela6.B3" office:value-type="string">
            <text:p text:style-name="P15"><text:span text:style-name="T41">0,2 % <text:s/>do valor mensal do CONTRATO</text:span></text:p>
          </table:table-cell>
        </table:table-row>
        <table:table-row table:style-name="Tabela6.2">
          <table:table-cell table:style-name="Tabela6.A4" office:value-type="string">
            <text:p text:style-name="P114">3</text:p>
          </table:table-cell>
          <table:table-cell table:style-name="Tabela6.B4" office:value-type="string">
            <text:p text:style-name="P15"><text:span text:style-name="T41">0,4 % <text:s/>do valor mensal do CONTRATO</text:span></text:p>
          </table:table-cell>
        </table:table-row>
        <table:table-row table:style-name="Tabela6.2">
          <table:table-cell table:style-name="Tabela6.A5" office:value-type="string">
            <text:p text:style-name="P114">4</text:p>
          </table:table-cell>
          <table:table-cell table:style-name="Tabela6.B5" office:value-type="string">
            <text:p text:style-name="P15"><text:span text:style-name="T41">0,7 % <text:s/>do valor mensal do CONTRATO</text:span></text:p>
          </table:table-cell>
        </table:table-row>
        <table:table-row table:style-name="Tabela6.2">
          <table:table-cell table:style-name="Tabela6.A6" office:value-type="string">
            <text:p text:style-name="P114">5</text:p>
          </table:table-cell>
          <table:table-cell table:style-name="Tabela6.B6" office:value-type="string">
            <text:p text:style-name="P15"><text:span text:style-name="T41">1,0 % <text:s/>do valor mensal do CONTRATO</text:span></text:p>
          </table:table-cell>
        </table:table-row>
      </table:table>
      <text:p text:style-name="P70"/>
      <text:p text:style-name="P14"/>
      <text:p text:style-name="P12">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3">INFRAÇÃO</text:p>
          </table:table-cell>
          <table:covered-table-cell/>
          <table:covered-table-cell/>
          <table:covered-table-cell/>
        </table:table-row>
        <table:table-row table:style-name="Tabela7.1">
          <table:table-cell table:style-name="Tabela7.A2" office:value-type="string">
            <text:p text:style-name="P61">ITEM</text:p>
          </table:table-cell>
          <table:table-cell table:style-name="Tabela7.A2" office:value-type="string">
            <text:p text:style-name="P62">DESCRIÇÃO</text:p>
          </table:table-cell>
          <table:table-cell table:style-name="Tabela7.A2" office:value-type="string">
            <text:p text:style-name="P61">GRAU</text:p>
          </table:table-cell>
          <table:table-cell table:style-name="Tabela7.D2" office:value-type="string">
            <text:p text:style-name="P62">INCIDÊNCIA</text:p>
          </table:table-cell>
        </table:table-row>
        <table:table-row table:style-name="Tabela7.1">
          <table:table-cell table:style-name="Tabela7.A2" office:value-type="string">
            <text:p text:style-name="P71">01</text:p>
          </table:table-cell>
          <table:table-cell table:style-name="Tabela7.A2" office:value-type="string">
            <text:p text:style-name="P74">Permitir situação que crie a possibilidade de causar dano físico, lesão corporal ou consequência letais;</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02</text:p>
          </table:table-cell>
          <table:table-cell table:style-name="Tabela7.A2" office:value-type="string">
            <text:p text:style-name="P77"><text:span text:style-name="T24">Retirar empregado do serviço durante o expediente, sem a anuência prévia do Contratante.</text:span></text:p>
          </table:table-cell>
          <table:table-cell table:style-name="Tabela7.A2" office:value-type="string">
            <text:p text:style-name="P75">5</text:p>
          </table:table-cell>
          <table:table-cell table:style-name="Tabela7.A1" office:value-type="string">
            <text:p text:style-name="P72">Por empregado e por dia</text:p>
          </table:table-cell>
        </table:table-row>
        <text:soft-page-break/>
        <table:table-row table:style-name="Tabela7.1">
          <table:table-cell table:style-name="Tabela7.A2" office:value-type="string">
            <text:p text:style-name="P71">03</text:p>
          </table:table-cell>
          <table:table-cell table:style-name="Tabela7.A2" office:value-type="string">
            <text:p text:style-name="P74">Suspender ou interromper, salvo por motivo de força maior ou caso fortuito, os serviços contratuais;</text:p>
          </table:table-cell>
          <table:table-cell table:style-name="Tabela7.A2" office:value-type="string">
            <text:p text:style-name="P75">5</text:p>
          </table:table-cell>
          <table:table-cell table:style-name="Tabela7.A1" office:value-type="string">
            <text:p text:style-name="P72">Por dia </text:p>
          </table:table-cell>
        </table:table-row>
        <table:table-row table:style-name="Tabela7.1">
          <table:table-cell table:style-name="Tabela7.A2" office:value-type="string">
            <text:p text:style-name="P71">04</text:p>
          </table:table-cell>
          <table:table-cell table:style-name="Tabela7.A2" office:value-type="string">
            <text:p text:style-name="P74">Utilizar as dependências da CONTRATANTE para fins diversos do objeto do contrato;</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09</text:p>
          </table:table-cell>
          <table:table-cell table:style-name="Tabela7.A2" office:value-type="string">
            <text:p text:style-name="P74">Manter empregado sem qualificação e/ou uniforme para executar os serviços contratados;</text:p>
          </table:table-cell>
          <table:table-cell table:style-name="Tabela7.A2" office:value-type="string">
            <text:p text:style-name="P75">2</text:p>
          </table:table-cell>
          <table:table-cell table:style-name="Tabela7.A1" office:value-type="string">
            <text:p text:style-name="P72">Por empregado</text:p>
          </table:table-cell>
        </table:table-row>
        <table:table-row table:style-name="Tabela7.1">
          <table:table-cell table:style-name="Tabela7.A2" office:value-type="string">
            <text:p text:style-name="P71">10</text:p>
          </table:table-cell>
          <table:table-cell table:style-name="Tabela7.A2" office:value-type="string">
            <text:p text:style-name="P74">Executar serviço incompleto, de baixa qualidade, paliativo, substitutivo como por caráter permanente, ou deixar de providenciar recomposição complementar;</text:p>
          </table:table-cell>
          <table:table-cell table:style-name="Tabela7.A2" office:value-type="string">
            <text:p text:style-name="P75">2</text:p>
          </table:table-cell>
          <table:table-cell table:style-name="Tabela7.A1" office:value-type="string">
            <text:p text:style-name="P72">Por ocorrência</text:p>
          </table:table-cell>
        </table:table-row>
        <table:table-row table:style-name="Tabela7.1">
          <table:table-cell table:style-name="Tabela7.A2" office:value-type="string">
            <text:p text:style-name="P71">11</text:p>
          </table:table-cell>
          <table:table-cell table:style-name="Tabela7.A2" office:value-type="string">
            <text:p text:style-name="P24"><text:span text:style-name="T42">Incorrer na vedação contida na alínea I do artigo 10 da Lei 11.888/2008, de 24/12/2008 (anexo VII): exercer a atividade de forma autônoma;</text:span></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12</text:p>
          </table:table-cell>
          <table:table-cell table:style-name="Tabela7.A2" office:value-type="string">
            <text:p text:style-name="P24"><text:span text:style-name="T42">Incorrer na vedação contida na alínea II do artigo 10 da Lei 11.888/2008, de 24/12/2008 (anexo VII): II prestar assistência, direta ou indiretamente, a paciente, sem a indispensável supervisão do cirurgião dentista ou do Técnico em Saúde Bucal;</text:span></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13</text:p>
          </table:table-cell>
          <table:table-cell table:style-name="Tabela7.A2" office:value-type="string">
            <text:p text:style-name="P24"><text:span text:style-name="T42">Incorrer na vedação contida na alínea III do artigo 10 da Lei 11.888/2008, de 24/12/2008 (anexo VII): realizar, na cavidade bucal do paciente, procedimentos não discriminados no art. 9o desta Lei; </text:span></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14</text:p>
          </table:table-cell>
          <table:table-cell table:style-name="Tabela7.A2" office:value-type="string">
            <text:p text:style-name="P24"><text:span text:style-name="T42">Incorrer na vedação contida na alínea IV do artigo 10 da Lei 11.888/2008, de 24/12/2008 (anexo VII): fazer propaganda de seus serviços, mesmo em revistas, jornais ou folhetos especializados da área odontológica</text:span></text:p>
          </table:table-cell>
          <table:table-cell table:style-name="Tabela7.A2" office:value-type="string">
            <text:p text:style-name="P75">5</text:p>
          </table:table-cell>
          <table:table-cell table:style-name="Tabela7.A1" office:value-type="string">
            <text:p text:style-name="P72">Por ocorrência</text:p>
          </table:table-cell>
        </table:table-row>
        <table:table-row table:style-name="Tabela7.1">
          <table:table-cell table:style-name="Tabela7.A2" office:value-type="string">
            <text:p text:style-name="P71">15</text:p>
          </table:table-cell>
          <table:table-cell table:style-name="Tabela7.A2" office:value-type="string">
            <text:p text:style-name="P74">Fornecer informação falsa de serviço ou entregar material licitado por outro de qualidade inferior;</text:p>
          </table:table-cell>
          <table:table-cell table:style-name="Tabela7.A2" office:value-type="string">
            <text:p text:style-name="P75">2</text:p>
          </table:table-cell>
          <table:table-cell table:style-name="Tabela7.A1" office:value-type="string">
            <text:p text:style-name="P72">Por ocorrência</text:p>
          </table:table-cell>
        </table:table-row>
        <table:table-row table:style-name="Tabela7.1">
          <table:table-cell table:style-name="Tabela7.A2" office:value-type="string">
            <text:p text:style-name="P71">16</text:p>
          </table:table-cell>
          <table:table-cell table:style-name="Tabela7.A2" office:value-type="string">
            <text:p text:style-name="P74">Permitir a presença de empregado sem uniforme ou com uniforme manchado, sujo, mal apresentado e/ou sem crachá;</text:p>
          </table:table-cell>
          <table:table-cell table:style-name="Tabela7.A2" office:value-type="string">
            <text:p text:style-name="P75">2</text:p>
          </table:table-cell>
          <table:table-cell table:style-name="Tabela7.A1" office:value-type="string">
            <text:p text:style-name="P72">Por ocorrência</text:p>
          </table:table-cell>
        </table:table-row>
        <table:table-row table:style-name="Tabela7.1">
          <table:table-cell table:style-name="Tabela7.A2" office:value-type="string">
            <text:p text:style-name="P71">17</text:p>
          </table:table-cell>
          <table:table-cell table:style-name="Tabela7.A2" office:value-type="string">
            <text:p text:style-name="P74">Recusar-se a executar serviços determinados pela fiscalização previstos em contrato;</text:p>
          </table:table-cell>
          <table:table-cell table:style-name="Tabela7.A2" office:value-type="string">
            <text:p text:style-name="P75">2</text:p>
          </table:table-cell>
          <table:table-cell table:style-name="Tabela7.A1" office:value-type="string">
            <text:p text:style-name="P72">Por serviço e por dia</text:p>
          </table:table-cell>
        </table:table-row>
        <table:table-row table:style-name="Tabela7.1">
          <table:table-cell table:style-name="Tabela7.A1" table:number-columns-spanned="4" office:value-type="string">
            <text:p text:style-name="P64">PARA OS ITENS A SEGUIR, DEIXAR DE:</text:p>
          </table:table-cell>
          <table:covered-table-cell/>
          <table:covered-table-cell/>
          <table:covered-table-cell/>
        </table:table-row>
        <table:table-row table:style-name="Tabela7.1">
          <table:table-cell table:style-name="Tabela7.A2" office:value-type="string">
            <text:p text:style-name="P71">18</text:p>
          </table:table-cell>
          <table:table-cell table:style-name="Tabela7.A2" office:value-type="string">
            <text:p text:style-name="P74">Efetuar o pagamento de seguros, encargos fiscais e sociais, bem assim quaisquer despesas diretas e/ou indiretas relacionadas à execução deste contrato</text:p>
          </table:table-cell>
          <table:table-cell table:style-name="Tabela7.A2" office:value-type="string">
            <text:p text:style-name="P75">5</text:p>
          </table:table-cell>
          <table:table-cell table:style-name="Tabela7.A1" office:value-type="string">
            <text:p text:style-name="P76">Por dia</text:p>
          </table:table-cell>
        </table:table-row>
        <table:table-row table:style-name="Tabela7.1">
          <table:table-cell table:style-name="Tabela7.A2" office:value-type="string">
            <text:p text:style-name="P71">19</text:p>
          </table:table-cell>
          <table:table-cell table:style-name="Tabela7.A2" office:value-type="string">
            <text:p text:style-name="P74">Efetuar o pagamento dos salários nas datas avençadas;</text:p>
          </table:table-cell>
          <table:table-cell table:style-name="Tabela7.A2" office:value-type="string">
            <text:p text:style-name="P75">4</text:p>
          </table:table-cell>
          <table:table-cell table:style-name="Tabela7.A1" office:value-type="string">
            <text:p text:style-name="P72">Por dia</text:p>
          </table:table-cell>
        </table:table-row>
        <table:table-row table:style-name="Tabela7.1">
          <table:table-cell table:style-name="Tabela7.A2" office:value-type="string">
            <text:p text:style-name="P71">20</text:p>
          </table:table-cell>
          <table:table-cell table:style-name="Tabela7.A2" office:value-type="string">
            <text:p text:style-name="P74">Entregar vales-transporte e/ou vales-refeição nas datas avençadas;</text:p>
          </table:table-cell>
          <table:table-cell table:style-name="Tabela7.A2" office:value-type="string">
            <text:p text:style-name="P75">4</text:p>
          </table:table-cell>
          <table:table-cell table:style-name="Tabela7.A1" office:value-type="string">
            <text:p text:style-name="P72">Por dia</text:p>
          </table:table-cell>
        </table:table-row>
        <table:table-row table:style-name="Tabela7.1">
          <table:table-cell table:style-name="Tabela7.A2" office:value-type="string">
            <text:p text:style-name="P71">21</text:p>
          </table:table-cell>
          <table:table-cell table:style-name="Tabela7.A2" office:value-type="string">
            <text:p text:style-name="P74">Cumprir quaisquer dos itens do contrato e seus anexos não previstos nesta tabela de multas, após reincidência formalmente notificada pela fiscalização;</text:p>
          </table:table-cell>
          <table:table-cell table:style-name="Tabela7.A2" office:value-type="string">
            <text:p text:style-name="P75">3</text:p>
          </table:table-cell>
          <table:table-cell table:style-name="Tabela7.A1" office:value-type="string">
            <text:p text:style-name="P72">Por item e por ocorrência</text:p>
          </table:table-cell>
        </table:table-row>
        <table:table-row table:style-name="Tabela7.1">
          <table:table-cell table:style-name="Tabela7.A2" office:value-type="string">
            <text:p text:style-name="P71">22</text:p>
          </table:table-cell>
          <table:table-cell table:style-name="Tabela7.A2" office:value-type="string">
            <text:p text:style-name="P74">Indicar nome do empregado substituto e da respectiva documentação pertinente;</text:p>
          </table:table-cell>
          <table:table-cell table:style-name="Tabela7.A2" office:value-type="string">
            <text:p text:style-name="P75">3</text:p>
          </table:table-cell>
          <table:table-cell table:style-name="Tabela7.A1" office:value-type="string">
            <text:p text:style-name="P72">Por empregado e por dia</text:p>
          </table:table-cell>
        </table:table-row>
        <table:table-row table:style-name="Tabela7.1">
          <table:table-cell table:style-name="Tabela7.A2" office:value-type="string">
            <text:p text:style-name="P71">23</text:p>
          </table:table-cell>
          <table:table-cell table:style-name="Tabela7.A2" office:value-type="string">
            <text:p text:style-name="P74">Comprovar o pagamento da multa relativa ao atraso no pagamento de salários mensais dos empregados;</text:p>
          </table:table-cell>
          <table:table-cell table:style-name="Tabela7.A2" office:value-type="string">
            <text:p text:style-name="P75">2</text:p>
          </table:table-cell>
          <table:table-cell table:style-name="Tabela7.A1" office:value-type="string">
            <text:p text:style-name="P72">Por empregado </text:p>
          </table:table-cell>
        </table:table-row>
        <table:table-row table:style-name="Tabela7.1">
          <table:table-cell table:style-name="Tabela7.A2" office:value-type="string">
            <text:p text:style-name="P71">24</text:p>
          </table:table-cell>
          <table:table-cell table:style-name="Tabela7.A2" office:value-type="string">
            <text:p text:style-name="P74">Cumprir determinação formal ou instrução complementar do <text:soft-page-break/>órgão fiscalizador;</text:p>
          </table:table-cell>
          <table:table-cell table:style-name="Tabela7.A2" office:value-type="string">
            <text:p text:style-name="P75">2</text:p>
          </table:table-cell>
          <table:table-cell table:style-name="Tabela7.A1" office:value-type="string">
            <text:p text:style-name="P72">Por ocorrência</text:p>
          </table:table-cell>
        </table:table-row>
        <table:table-row table:style-name="Tabela7.1">
          <table:table-cell table:style-name="Tabela7.A2" office:value-type="string">
            <text:p text:style-name="P71">25</text:p>
          </table:table-cell>
          <table:table-cell table:style-name="Tabela7.A2" office:value-type="string">
            <text:p text:style-name="P74">Efetuar a reposição de empregados faltosos;</text:p>
          </table:table-cell>
          <table:table-cell table:style-name="Tabela7.A2" office:value-type="string">
            <text:p text:style-name="P75">2</text:p>
          </table:table-cell>
          <table:table-cell table:style-name="Tabela7.A1" office:value-type="string">
            <text:p text:style-name="P72">Por empregado e por dia</text:p>
          </table:table-cell>
        </table:table-row>
        <table:table-row table:style-name="Tabela7.1">
          <table:table-cell table:style-name="Tabela7.A2" office:value-type="string">
            <text:p text:style-name="P71">26</text:p>
          </table:table-cell>
          <table:table-cell table:style-name="Tabela7.A2" office:value-type="string">
            <text:p text:style-name="P74">Entregar os documentos mensais, até o 30º dia subsequente ao mês da prestação do serviço;</text:p>
          </table:table-cell>
          <table:table-cell table:style-name="Tabela7.A2" office:value-type="string">
            <text:p text:style-name="P75">2</text:p>
          </table:table-cell>
          <table:table-cell table:style-name="Tabela7.A1" office:value-type="string">
            <text:p text:style-name="P72">Por ocorrência e por dia</text:p>
          </table:table-cell>
        </table:table-row>
        <table:table-row table:style-name="Tabela7.1">
          <table:table-cell table:style-name="Tabela7.A2" office:value-type="string">
            <text:p text:style-name="P71">27</text:p>
          </table:table-cell>
          <table:table-cell table:style-name="Tabela7.A2" office:value-type="string">
            <text:p text:style-name="P74">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7.A2" office:value-type="string">
            <text:p text:style-name="P75">2</text:p>
          </table:table-cell>
          <table:table-cell table:style-name="Tabela7.A1" office:value-type="string">
            <text:p text:style-name="P72">Por empregado e por dia</text:p>
          </table:table-cell>
        </table:table-row>
        <table:table-row table:style-name="Tabela7.1">
          <table:table-cell table:style-name="Tabela7.A2" office:value-type="string">
            <text:p text:style-name="P71">28</text:p>
          </table:table-cell>
          <table:table-cell table:style-name="Tabela7.A2" office:value-type="string">
            <text:p text:style-name="P74">Cumprir horário estabelecido pelo contrato ou determinado pela FISCALIZAÇÃO;</text:p>
          </table:table-cell>
          <table:table-cell table:style-name="Tabela7.A2" office:value-type="string">
            <text:p text:style-name="P75">1</text:p>
          </table:table-cell>
          <table:table-cell table:style-name="Tabela7.A1" office:value-type="string">
            <text:p text:style-name="P72">Por ocorrência</text:p>
          </table:table-cell>
        </table:table-row>
        <table:table-row table:style-name="Tabela7.1">
          <table:table-cell table:style-name="Tabela7.A2" office:value-type="string">
            <text:p text:style-name="P71">29</text:p>
          </table:table-cell>
          <table:table-cell table:style-name="Tabela7.A2" office:value-type="string">
            <text:p text:style-name="P73">Descumprir quaisquer prazos não inclusos nesta tabela;</text:p>
          </table:table-cell>
          <table:table-cell table:style-name="Tabela7.A2" office:value-type="string">
            <text:p text:style-name="P75">1</text:p>
          </table:table-cell>
          <table:table-cell table:style-name="Tabela7.A1" office:value-type="string">
            <text:p text:style-name="P72">Por dia ou por hora</text:p>
          </table:table-cell>
        </table:table-row>
        <table:table-row table:style-name="Tabela7.1">
          <table:table-cell table:style-name="Tabela7.A2" office:value-type="string">
            <text:p text:style-name="P71">30</text:p>
          </table:table-cell>
          <table:table-cell table:style-name="Tabela7.A2" office:value-type="string">
            <text:p text:style-name="P74">Entregar os esclarecimentos formais solicitados para sanar as inconsistências ou dúvidas suscitadas durante a análise da documentação mensal dos empregados</text:p>
          </table:table-cell>
          <table:table-cell table:style-name="Tabela7.A2" office:value-type="string">
            <text:p text:style-name="P75">1</text:p>
          </table:table-cell>
          <table:table-cell table:style-name="Tabela7.A1" office:value-type="string">
            <text:p text:style-name="P72">Por ocorrência e por dia</text:p>
          </table:table-cell>
        </table:table-row>
        <table:table-row table:style-name="Tabela7.1">
          <table:table-cell table:style-name="Tabela7.A2" office:value-type="string">
            <text:p text:style-name="P71">31</text:p>
          </table:table-cell>
          <table:table-cell table:style-name="Tabela7.A2" office:value-type="string">
            <text:p text:style-name="P74">Fornecer e encaminhar a relação do conjunto de uniformes para cada categoria, semestralmente.</text:p>
          </table:table-cell>
          <table:table-cell table:style-name="Tabela7.A2" office:value-type="string">
            <text:p text:style-name="P75">1</text:p>
          </table:table-cell>
          <table:table-cell table:style-name="Tabela7.A1" office:value-type="string">
            <text:p text:style-name="P72">Por empregado e por dia</text:p>
          </table:table-cell>
        </table:table-row>
        <table:table-row table:style-name="Tabela7.1">
          <table:table-cell table:style-name="Tabela7.A2" office:value-type="string">
            <text:p text:style-name="P71">32</text:p>
          </table:table-cell>
          <table:table-cell table:style-name="Tabela7.A2" office:value-type="string">
            <text:p text:style-name="P74">Manter sede, filial ou escritório de atendimento na cidade local de prestação dos serviços;</text:p>
          </table:table-cell>
          <table:table-cell table:style-name="Tabela7.A2" office:value-type="string">
            <text:p text:style-name="P75">1</text:p>
          </table:table-cell>
          <table:table-cell table:style-name="Tabela7.A1" office:value-type="string">
            <text:p text:style-name="P72">Por dia</text:p>
          </table:table-cell>
        </table:table-row>
        <table:table-row table:style-name="Tabela7.1">
          <table:table-cell table:style-name="Tabela7.A2" office:value-type="string">
            <text:p text:style-name="P71">33</text:p>
          </table:table-cell>
          <table:table-cell table:style-name="Tabela7.A2" office:value-type="string">
            <text:p text:style-name="P74">Registrar, controlar e informar à Contratada a ausência e a impontualidade de seus empregados;</text:p>
          </table:table-cell>
          <table:table-cell table:style-name="Tabela7.A2" office:value-type="string">
            <text:p text:style-name="P75">1</text:p>
          </table:table-cell>
          <table:table-cell table:style-name="Tabela7.A1" office:value-type="string">
            <text:p text:style-name="P72">Por empregado e por dia</text:p>
          </table:table-cell>
        </table:table-row>
      </table:table>
      <text:p text:style-name="P36"/>
      <text:p text:style-name="P46"><text:span text:style-name="T8">§ 7º Os percentuais previstos nas tabelas do parágrafo anterior, somadas todas as penalidades aplicadas, não poderão superar, em cada mês, o máximo de 15% (quinze por cento) do valor mensal do Contrato.</text:span></text:p>
      <text:p text:style-name="P46"><text:span text:style-name="T8">§ 8º A aplicação do percentual máximo previsto no parágrafo anterior por 3 (três) meses consecutivos ou 6 (seis) meses intercalados enseja a abertura de procedimento administrativo visando a rescisão unilateral do Contrato e aplicação das penalidades cabíveis.</text:span></text:p>
      <text:p text:style-name="P46"><text:span text:style-name="T8">§ 9º A CONTRATADA deverá manter os serviços até o início da execução do novo Contrato.</text:span></text:p>
      <text:p text:style-name="P46"><text:span text:style-name="T8">§ 10 As multas por inexecução parcial ou total do objeto poderão ser aplicadas cumulativamente com as demais sanções.</text:span></text:p>
      <text:p text:style-name="P46"><text:span text:style-name="T8">§ 11 O valor resultante da aplicação de multas, que serão independentes e cumulativas, será retido do pagamento e concedido prazo para defesa prévia e recurso, observando-se as disposições contidas nos artigo 87, § 2º e 109, inciso I, da Lei nº 8.666/93.</text:span></text:p>
      <text:p text:style-name="P46"><text:span text:style-name="T8">§ 12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46"><text:soft-page-break/><text:span text:style-name="T8">§ 13 A atuação irregular da CONTRATADA, no cumprimento das obrigações assumidas, acarretará a anotação no SICAF das penalidades aplicadas, e, no caso de impedimento de licitar e de contratar, o registro também na página eletrônica deste Tribunal (opção “Transparência”).</text:span></text:p>
      <text:p text:style-name="P40"/>
      <text:p text:style-name="P47"><text:span text:style-name="T7">CLÁUSULA 30 – DAS DEFESAS PRÉVIAS E DOS RECURSOS </text:span></text:p>
      <text:p text:style-name="P47"><text:span text:style-name="T8">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span></text:p>
      <text:p text:style-name="P46"><text:span text:style-name="T8">§ 1°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span></text:p>
      <text:p text:style-name="P47"><text:span text:style-name="T8">§ 2° A apresentação de defesa prévia e recurso administrativo com a utilização de e-mail não exime a CONTRATADA de enviar os originais (em papel), no prazo de até 5 (cinco) dias do término do prazo legal.</text:span></text:p>
      <text:p text:style-name="P47"><text:span text:style-name="T8">§ 3° O não envio dos originais no prazo estipulado, ou o envio de originais distintos daqueles apresentados por email, acarreta o não conhecimento da manifestação administrativa apresentada por correio eletrônico</text:span></text:p>
      <text:p text:style-name="P41"/>
      <text:p text:style-name="P51"><text:span text:style-name="T7">CLÁUSULA 31 – DOS PRAZOS CONTRATUAIS </text:span></text:p>
      <text:p text:style-name="P52"><text:span text:style-name="T8">Na contagem dos prazos estabelecidos neste Contrato, excluir-se-á o dia do início e incluir-se-á o dia do vencimento, e considerar-se-ão os dias consecutivos, exceto quando explicitamente disposto em contrário. </text:span></text:p>
      <text:p text:style-name="P52"><text:span text:style-name="T8">§ 1º Só se iniciam e vencem os prazos contratuais em dia de efetivo expediente no CONTRATANTE.</text:span></text:p>
      <text:p text:style-name="P52"><text:span text:style-name="T8">§ 2º Em caso de sobreposição dos prazos determinados deste Contrato que gerem incompatibilidade de cumprimento das obrigações, o CONTRATRANTE solucionará os conflitos e estabelecerá novas datas.</text:span></text:p>
      <text:p text:style-name="P41"/>
      <text:p text:style-name="P51"><text:span text:style-name="T7">CLÁUSULA 32 – DOS AUMENTOS E DAS REDUÇÕES </text:span></text:p>
      <text:p text:style-name="P47"><text:span text:style-name="T8">Fica assegurada à autoridade competente do CONTRATANTE aumentar ou reduzir a quantidade de posto de trabalho prefixada neste Contrato, observados os limites estabelecidos no artigo 65, § 1º, da Lei nº 8.666/1993. </text:span></text:p>
      <text:p text:style-name="P35"/>
      <text:p text:style-name="P39"/>
      <text:p text:style-name="P39"/>
      <text:p text:style-name="P46"><text:span text:style-name="T7">CLÁUSULA 33</text:span><text:span text:style-name="T12"> </text:span><text:span text:style-name="T7">– DOS PROCEDIMENTOS APÓS A ASSINATURA DO CONTRATO </text:span></text:p>
      <text:p text:style-name="P46"><text:soft-page-break/><text:span text:style-name="T8">A assinatura do Contrato de prestação de serviços entre o CONTRATANTE e a CONTRATADA será sucedida dos seguintes atos:</text:span></text:p>
      <text:p text:style-name="P36">I - solicitação do CONTRATANTE ao banco conveniado, mediante ofício, de abertura de conta-depósito vinculada – bloqueada para movimentação –, em nome da empresa CONTRATADA, devendo o banco público oficiar ao CONTRATANTE sobre a abertura da referida conta-depósito;</text:p>
      <text:p text:style-name="P36">II - assinatura, pela CONTRATADA, no prazo de 20 (vinte) dias, a contar da notificação do CONTRATANTE, dos documentos de abertura da conta-depósito vinculada – bloqueada para movimentação – e de termo específico da instituição financeira oficial que permita ao CONTRATANTE ter acesso aos saldos e extratos, e vincule a movimentação dos valores depositados à autorização do CONTRATANTE</text:p>
      <text:p text:style-name="P46"><text:span text:style-name="T8">§ 1º A CONTRATADA deverá entregar, no prazo de 03 (três) dias após a assinatura do Contrato, os documentos do responsável da empresa para movimentação da conta-depósito vinculada relativos à abertura de conta (documentos pessoais, comprovante de endereço, etc.).</text:span></text:p>
      <text:p text:style-name="P46"><text:span text:style-name="T8">§ 2º A CONTRATADA estará sujeita a aplicação da multa de 0,5% (cinco décimos por cento) do valor da proposta no caso de descumprimento do prazo estabelecido no inciso II do </text:span><text:span text:style-name="T14">caput </text:span><text:span text:style-name="T8">desta cláusula.</text:span></text:p>
      <text:p text:style-name="P36"/>
      <text:p text:style-name="P47"><text:span text:style-name="T7">CLÁUSULA 34 – DA RESCISÃO CONTRATUAL</text:span></text:p>
      <text:p text:style-name="P53"><text:span text:style-name="T8">O presente Contrato poderá ser rescindido nas hipóteses previstas nos artigos 77 a 79 da Lei nº 8.666/1993, podendo a rescisão ser determinada por ato unilateral e escrito do CONTRATANTE, nos casos enumerados nos incisos I a XII e XVII do art. 78 do mesmo Diploma Legal.</text:span></text:p>
      <text:p text:style-name="P38"/>
      <text:p text:style-name="P47"><text:span text:style-name="T7">CLÁUSULA 35</text:span><text:span text:style-name="T12"> </text:span><text:span text:style-name="T7">– DA PUBLICAÇÃO</text:span></text:p>
      <text:p text:style-name="P46"><text:span text:style-name="T8">Nos termos do artigo 61, parágrafo único, da Lei nº 8.666/1993, o CONTRATANTE providenciará a remessa de extrato deste Contrato, que indicará o nome da CONTRATADA, o objeto, o valor e a vigência da contratação, para publicação, às suas expensas, no Diário Oficial da União.</text:span></text:p>
      <text:p text:style-name="P36"/>
      <text:p text:style-name="P46"><text:span text:style-name="T7">CLÁUSULA 36</text:span><text:span text:style-name="T12"> </text:span><text:span text:style-name="T7">– DO FORO</text:span></text:p>
      <text:p text:style-name="P46"><text:span text:style-name="T8">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6"/>
      <text:p text:style-name="P46"><text:span text:style-name="T7">CLÁUSULA 37 – DAS DISPOSIÇÕES FINAIS</text:span></text:p>
      <text:p text:style-name="P46"><text:span text:style-name="T8">Declaram as partes que este Contrato corresponde à manifestação final, completa e exclusiva do acordo entre elas celebrado. </text:span></text:p>
      <text:p text:style-name="P36"/>
      <text:p text:style-name="P2">E, por assim estarem justas e CONTRATADAS, assinam o presente instrumento em 2 (duas) vias de igual teor, na presença de 2 (duas) testemunhas.</text:p>
      <text:p text:style-name="P2"><text:soft-page-break/></text:p>
      <text:p text:style-name="P47"><text:span text:style-name="T5">Campo Grande - MS, 09 de janeiro de 2019.</text:span></text:p>
      <text:p text:style-name="P56"/>
      <table:table table:name="Tabela8" table:style-name="Tabela8">
        <table:table-column table:style-name="Tabela8.A"/>
        <table:table-column table:style-name="Tabela8.B"/>
        <table:table-row table:style-name="Tabela8.1">
          <table:table-cell table:style-name="Tabela8.A1" office:value-type="string">
            <text:p text:style-name="P82"/>
            <text:p text:style-name="P81"><text:span text:style-name="T5">______________________________</text:span></text:p>
            <text:h text:style-name="P17" text:outline-level="8">HELENA HIKARI TOMINAGA</text:h>
            <text:h text:style-name="P18" text:outline-level="8">CONTRATANTE</text:h>
            <text:p text:style-name="P78"/>
          </table:table-cell>
          <table:table-cell table:style-name="Tabela8.B1" office:value-type="string">
            <text:p text:style-name="P82"/>
            <text:p text:style-name="P81"><text:span text:style-name="T5">______________________________________</text:span></text:p>
            <text:p text:style-name="P83">ROBERTA MOTA LEITE PEREIRA DA SILVA</text:p>
            <text:p text:style-name="P84">CONTRATADA</text:p>
            <text:p text:style-name="P85"/>
          </table:table-cell>
        </table:table-row>
        <table:table-row table:style-name="Tabela8.2">
          <table:table-cell table:style-name="Tabela8.A1" table:number-columns-spanned="2" office:value-type="string">
            <text:p text:style-name="P79"/>
            <text:p text:style-name="P80"><text:span text:style-name="T35"><text:s/></text:span>TESTEMUNHAS</text:p>
          </table:table-cell>
          <table:covered-table-cell/>
        </table:table-row>
        <table:table-row table:style-name="Tabela8.3">
          <table:table-cell table:style-name="Tabela8.A1" office:value-type="string">
            <text:p text:style-name="P87"/>
            <text:p text:style-name="P86">_______________________________</text:p>
          </table:table-cell>
          <table:table-cell table:style-name="Tabela8.A1" office:value-type="string">
            <text:p text:style-name="P87"/>
            <text:p text:style-name="P86">_______________________________</text:p>
            <text:p text:style-name="P88"/>
          </table:table-cell>
        </table:table-row>
      </table:table>
      <text:h text:style-name="P4" text:outline-level="2"/>
      <text:h text:style-name="P7" text:outline-level="2"><text:span text:style-name="T20">ANEXO I DO CONTRATO - UNIFORMES</text:span></text:h>
      <text:h text:style-name="P5" text:outline-level="2">PROFISSIONAL: AUXILIAR DE SAÚDE BUCAL</text:h>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3">Item de uniforme</text:p>
          </table:table-cell>
          <table:table-cell table:style-name="Tabela9.B1" office:value-type="string">
            <text:p text:style-name="P94">Quantidade por posto de trabalho</text:p>
          </table:table-cell>
          <table:table-cell table:style-name="Tabela9.C1" office:value-type="string">
            <text:p text:style-name="P95">Frequência prevista de reposição</text:p>
          </table:table-cell>
        </table:table-row>
        <table:table-row table:style-name="Tabela9.2">
          <table:table-cell table:style-name="Tabela9.A2" office:value-type="string">
            <text:p text:style-name="P96"><text:span text:style-name="T22">Camisa gola pólo, cor branca, tecido 100% algodão</text:span></text:p>
          </table:table-cell>
          <table:table-cell table:style-name="Tabela9.B2" office:value-type="string">
            <text:p text:style-name="P98">3 (três) unidades</text:p>
          </table:table-cell>
          <table:table-cell table:style-name="Tabela9.C2" office:value-type="string">
            <text:p text:style-name="P101">6 (seis) meses</text:p>
          </table:table-cell>
        </table:table-row>
        <table:table-row table:style-name="Tabela9.1">
          <table:table-cell table:style-name="Tabela9.A3" office:value-type="string">
            <text:p text:style-name="P90">Calça, confeccionada em tecido brim ou similar, cor branca, com bolsos traseiros</text:p>
          </table:table-cell>
          <table:table-cell table:style-name="Tabela9.B3" office:value-type="string">
            <text:p text:style-name="P104">2 (duas) unidades</text:p>
          </table:table-cell>
          <table:table-cell table:style-name="Tabela9.C3" office:value-type="string">
            <text:p text:style-name="P102">6 (seis) meses</text:p>
          </table:table-cell>
        </table:table-row>
        <table:table-row table:style-name="Tabela9.1">
          <table:table-cell table:style-name="Tabela9.A1" office:value-type="string">
            <text:p text:style-name="P97">Calçado em couro legítimo, na cor branca, solado baixo e emborrachado (solado em borracha termoplástica)</text:p>
          </table:table-cell>
          <table:table-cell table:style-name="Tabela9.B1" office:value-type="string">
            <text:p text:style-name="P99">2 (dois) pares</text:p>
          </table:table-cell>
          <table:table-cell table:style-name="Tabela9.C1" office:value-type="string">
            <text:p text:style-name="P103">6 (seis) meses</text:p>
          </table:table-cell>
        </table:table-row>
        <table:table-row table:style-name="Tabela9.5">
          <table:table-cell table:style-name="Tabela9.A1" office:value-type="string">
            <text:p text:style-name="P89"><text:span text:style-name="T42">Meias brancas soquete fina fio 20.</text:span></text:p>
          </table:table-cell>
          <table:table-cell table:style-name="Tabela9.B1" office:value-type="string">
            <text:p text:style-name="P92">3 (três) pares</text:p>
          </table:table-cell>
          <table:table-cell table:style-name="Tabela9.C1" office:value-type="string">
            <text:p text:style-name="P92">6 (seis) meses</text:p>
          </table:table-cell>
        </table:table-row>
        <table:table-row table:style-name="Tabela9.6">
          <table:table-cell table:style-name="Tabela9.A2" office:value-type="string">
            <text:p text:style-name="P90">Jaleco, na cor branca, gola de padre, manga longa com punhos, botões frontais, três bolsos e confeccionado em tecido Bi Stretch – Soft Plus ou similar</text:p>
          </table:table-cell>
          <table:table-cell table:style-name="Tabela9.B2" office:value-type="string">
            <text:p text:style-name="P100">2 (duas) unidades</text:p>
          </table:table-cell>
          <table:table-cell table:style-name="Tabela9.C2" office:value-type="string">
            <text:p text:style-name="P102">6 (seis) meses</text:p>
          </table:table-cell>
        </table:table-row>
      </table:table>
      <text:p text:style-name="P26"/>
      <text:p text:style-name="P26"/>
      <text:p text:style-name="P25"><text:span text:style-name="T40">JUSTIFICATIVAS:</text:span></text:p>
      <text:p text:style-name="P27">1. Identificação padronizada dos prestadores, adequada ao serviço;</text:p>
      <text:p text:style-name="P27">2. Quantidade de acordo com a média de durabilidade e padrão mínimo de boa apresentação dos uniformes.</text:p>
      <text:p text:style-name="P28"/>
      <text:p text:style-name="P28"/>
      <text:p text:style-name="P25"><text:span text:style-name="T40">OBSERVAÇÃO SOBRE OS UNIFORMES:</text:span></text:p>
      <text:p text:style-name="P27">Caso haja substituição de empregado, serão fornecidos novos uniformes, nas mesmas quantidades, para o profissional substituto.</text:p>
      <text:h text:style-name="P6" text:outline-level="2"/>
      <text:h text:style-name="P3" text:outline-level="2"><text:s/></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fo:font-size="11pt" fo:language="pt" fo:country="PT" style:font-name-asian="Calibri" style:font-family-asian="Calibri" style:font-family-generic-asian="swiss" style:font-pitch-asian="variable" style:font-size-asian="11pt"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2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 style:font-family-complex="'Times New Roman'" style:font-family-generic-complex="roman" style:font-pitch-complex="variable"/>
    </style:style>
    <style:style style:name="WW8Num4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3z1"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43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3"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3z7" style:family="text">
      <style:text-properties style:font-name-complex="Times New Roman" style:font-family-complex="'Times New Roman'" style:font-family-generic-complex="roman" style:font-pitch-complex="variable"/>
    </style:style>
    <style:style style:name="WW8Num44z0" style:family="text">
      <style:text-properties fo:font-weight="bold" style:font-weight-asian="bold"/>
    </style:style>
    <style:style style:name="WW8Num4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2"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font-style="normal" fo:font-weight="normal" style:font-style-asian="normal" style:font-weight-asian="normal" style:font-style-complex="normal" style:font-weight-complex="normal"/>
    </style:style>
    <style:style style:name="WW8Num61z0" style:family="text">
      <style:text-properties fo:font-style="normal" fo:font-weight="normal"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3"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4z7"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Times New Roman" style:font-family-complex="'Times New Roman'" style:font-family-generic-complex="roman" style:font-pitch-complex="variable"/>
    </style:style>
    <style:style style:name="WW8Num7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WW8NumSt33z0" style:family="text">
      <style:text-properties fo:color="#000000" fo:font-weight="bold" style:font-weight-asian="bold"/>
    </style:style>
    <style:style style:name="WW8NumSt33z1" style:family="text">
      <style:text-properties fo:color="#000000" fo:font-style="normal" fo:font-weight="normal" style:font-style-asian="normal" style:font-weight-asian="normal"/>
    </style:style>
    <style:style style:name="WW8NumSt33z2" style:family="text">
      <style:text-properties fo:font-style="normal" fo:font-weight="normal" style:font-style-asian="normal" style:font-weight-asian="normal"/>
    </style:style>
    <style:style style:name="WW8NumSt36z0" style:family="text">
      <style:text-properties fo:color="#000000" fo:font-weight="bold" style:font-weight-asian="bold"/>
    </style:style>
    <style:style style:name="WW8NumSt36z1" style:family="text">
      <style:text-properties fo:color="#000000" fo:font-style="normal" fo:font-weight="normal" style:font-style-asian="normal" style:font-weight-asian="normal"/>
    </style:style>
    <style:style style:name="WW8NumSt36z2" style:family="text">
      <style:text-properties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3.953cm" fo:text-indent="-0.318cm" fo:margin-left="3.95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5.223cm" fo:text-indent="-0.635cm" fo:margin-left="5.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493cm" fo:text-indent="-0.318cm" fo:margin-left="6.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763cm" fo:text-indent="-0.635cm" fo:margin-left="7.7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9.033cm" fo:text-indent="-0.635cm" fo:margin-left="9.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303cm" fo:text-indent="-0.318cm" fo:margin-left="10.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573cm" fo:text-indent="-0.635cm" fo:margin-left="11.57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2.843cm" fo:text-indent="-0.635cm" fo:margin-left="12.8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4.113cm" fo:text-indent="-0.318cm" fo:margin-left="14.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4.727cm" fo:text-indent="-0.635cm" fo:margin-left="4.7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318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267cm" fo:text-indent="-0.635cm" fo:margin-left="7.267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537cm" fo:text-indent="-0.635cm" fo:margin-left="8.53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9.807cm" fo:text-indent="-0.318cm" fo:margin-left="9.80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077cm" fo:text-indent="-0.635cm" fo:margin-left="11.077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347cm" fo:text-indent="-0.635cm" fo:margin-left="12.34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617cm" fo:text-indent="-0.318cm" fo:margin-left="13.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I">
        <style:list-level-properties text:list-level-position-and-space-mode="label-alignment" fo:text-align="end">
          <style:list-level-label-alignment text:label-followed-by="listtab" text:list-tab-stop-position="3.953cm" fo:text-indent="-0.318cm" fo:margin-left="3.953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I">
        <style:list-level-properties text:list-level-position-and-space-mode="label-alignment" fo:text-align="end">
          <style:list-level-label-alignment text:label-followed-by="listtab" text:list-tab-stop-position="3.953cm" fo:text-indent="-0.318cm" fo:margin-left="3.953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5.223cm" fo:text-indent="-0.635cm" fo:margin-left="5.22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493cm" fo:text-indent="-0.318cm" fo:margin-left="6.49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7.763cm" fo:text-indent="-0.635cm" fo:margin-left="7.763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9.033cm" fo:text-indent="-0.635cm" fo:margin-left="9.0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10.303cm" fo:text-indent="-0.318cm" fo:margin-left="10.30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11.573cm" fo:text-indent="-0.635cm" fo:margin-left="11.573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2.843cm" fo:text-indent="-0.635cm" fo:margin-left="12.84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4.113cm" fo:text-indent="-0.318cm" fo:margin-left="14.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1" text:anchor-type="as-char" svg:width="2.101cm" svg:height="2.143cm" draw:z-index="32"><draw:image xlink:href="Pictures/10000000000001A2000001B695145F71F6ECCB75.png" xlink:type="simple" xlink:show="embed" xlink:actuate="onLoad" loext:mime-type="image/png"/></draw:frame></text:p>
            </table:table-cell>
            <table:table-cell table:style-name="Tabela10.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3.543/2018</text:span></text:p>
        <text:p text:style-name="Standard"><text:span text:style-name="MT1">Pregão Eletrônico nº 36/2018</text:span></text:p>
        <text:p text:style-name="Standard"><text:span text:style-name="MT1">Contrato nº 01/2019</text:span></text:p>
        <text:p text:style-name="MP5"/>
        <text:p text:style-name="MP5"><text:tab/><text:tab/><text:tab/><text:tab/><text:tab/><text:tab/></text:p>
      </style:header>
      <style:footer>
        <text:p text:style-name="MP6"><text:span text:style-name="Page_20_Number">Página </text:span><text:span text:style-name="Page_20_Number"><text:page-number text:select-page="current">33</text:page-number></text:span><text:span text:style-name="Page_20_Number"><text:s/>de </text:span><text:span text:style-name="Page_20_Number"><text:page-count style:num-format="1">3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8-12-12T10:23:00</meta:creation-date>
    <dc:creator>Tribunal Regional do Trabalho 24ª Região</dc:creator>
    <dc:date>2019-04-16T10:16:00</dc:date>
    <meta:print-date>2019-01-15T15:01:00</meta:print-date>
    <meta:editing-cycles>57</meta:editing-cycles>
    <meta:editing-duration>PT39M</meta:editing-duration>
    <meta:document-statistic meta:table-count="10" meta:image-count="1" meta:object-count="0" meta:page-count="33" meta:paragraph-count="632" meta:word-count="12647" meta:character-count="81208" meta:non-whitespace-character-count="69010"/>
    <meta:generator>LibreOffice/6.4.3.2$Windows_X86_64 LibreOffice_project/747b5d0ebf89f41c860ec2a39efd7cb15b54f2d8</meta:generator>
  </office:meta>
</office:document-meta>
</file>