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95145F71F6ECCB7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wis721 Lt BT" svg:font-family="'Swis721 Lt BT', 'Trebuchet MS'"/>
    <style:font-face style:name="Courier New" svg:font-family="'Courier New'" style:font-family-generic="modern"/>
    <style:font-face style:name="Times New Roman" svg:font-family="'Times New Roman'" style:font-family-generic="roman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748cm" table:align="center" style:writing-mode="lr-tb"/>
    </style:style>
    <style:style style:name="Tabela1.A" style:family="table-column">
      <style:table-column-properties style:column-width="7.87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5.487cm" table:align="center" style:writing-mode="lr-tb"/>
    </style:style>
    <style:style style:name="Tabela2.A" style:family="table-column">
      <style:table-column-properties style:column-width="7.743cm"/>
    </style:style>
    <style:style style:name="Tabela2.1" style:family="table-row">
      <style:table-row-properties style:min-row-height="1.854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orpo" style:list-styl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-3.561cm"/>
          <style:tab-stop style:position="0cm"/>
        </style:tab-stops>
      </style:paragraph-properties>
    </style:style>
    <style:style style:name="P2" style:family="paragraph" style:parent-style-name="Corpo_20_de_20_texto_20_3">
      <style:paragraph-properties fo:margin-left="0cm" fo:margin-right="0cm" fo:line-height="150%" fo:text-indent="3cm" style:auto-text-indent="false"/>
      <style:text-properties style:font-name="Arial" fo:font-size="10pt" fo:font-weight="bold" style:font-size-asian="10pt" style:font-weight-asian="bold" style:font-name-complex="Arial"/>
    </style:style>
    <style:style style:name="P3" style:family="paragraph" style:parent-style-name="Corpo_20_de_20_texto_20_3">
      <style:paragraph-properties fo:margin-left="0cm" fo:margin-right="0cm" fo:line-height="150%" fo:text-indent="3cm" style:auto-text-indent="false"/>
    </style:style>
    <style:style style:name="P4" style:family="paragraph" style:parent-style-name="Corpo_20_de_20_texto_20_3">
      <style:paragraph-properties fo:margin-left="0cm" fo:margin-right="0cm" fo:line-height="150%" fo:text-indent="3cm" style:auto-text-indent="false"/>
      <style:text-properties style:font-name-complex="Arial"/>
    </style:style>
    <style:style style:name="P5" style:family="paragraph" style:parent-style-name="Footer">
      <style:text-properties style:font-name="Arial" fo:font-size="1pt" style:font-size-asian="10pt" style:font-name-complex="Arial"/>
    </style:style>
    <style:style style:name="P6" style:family="paragraph" style:parent-style-name="Footer">
      <style:text-properties style:font-name-complex="Arial"/>
    </style:style>
    <style:style style:name="P7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style:font-size-asian="10pt" style:font-name-complex="Arial"/>
    </style:style>
    <style:style style:name="P9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/>
    </style:style>
    <style:style style:name="P10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fo:letter-spacing="0.007cm" fo:font-style="italic" style:font-size-asian="10pt" style:font-style-asian="italic" style:font-name-complex="Arial"/>
    </style:style>
    <style:style style:name="P11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/>
      <style:text-properties style:font-name="Arial" fo:font-size="10pt" fo:letter-spacing="0.007cm" fo:font-style="italic" style:font-size-asian="10pt" style:font-style-asian="italic" style:font-name-complex="Arial"/>
    </style:style>
    <style:style style:name="P12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/>
      <style:text-properties style:font-name="Arial" fo:font-size="10pt" fo:letter-spacing="0.007cm" fo:font-style="italic" fo:font-weight="bold" style:font-size-asian="10pt" style:font-style-asian="italic" style:font-weight-asian="bold" style:font-name-complex="Arial"/>
    </style:style>
    <style:style style:name="P13" style:family="paragraph" style:parent-style-name="Footer">
      <style:paragraph-properties fo:margin-left="0cm" fo:margin-right="-0.127cm" fo:text-align="center" style:justify-single-word="false" fo:text-indent="0cm" style:auto-text-indent="false"/>
      <style:text-properties style:font-name="Arial" fo:font-size="10pt" style:font-size-asian="10pt" style:font-name-complex="Arial"/>
    </style:style>
    <style:style style:name="P14" style:family="paragraph" style:parent-style-name="Footer">
      <style:paragraph-properties fo:margin-left="0cm" fo:margin-right="-0.127cm" fo:text-align="center" style:justify-single-word="false" fo:text-indent="0cm" style:auto-text-indent="false"/>
      <style:text-properties style:font-name="Arial" fo:font-size="10pt" style:font-size-asian="10pt" style:font-name-complex="Arial" fo:background-color="#ffff00"/>
    </style:style>
    <style:style style:name="P15" style:family="paragraph" style:parent-style-name="Footer">
      <style:paragraph-properties fo:margin-left="0cm" fo:margin-right="-0.127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fo:background-color="#ffff00"/>
    </style:style>
    <style:style style:name="P16" style:family="paragraph" style:parent-style-name="Footer">
      <style:paragraph-properties fo:margin-left="0cm" fo:margin-right="-0.127cm" fo:text-align="center" style:justify-single-word="false" fo:text-indent="0cm" style:auto-text-indent="false"/>
    </style:style>
    <style:style style:name="P17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P18" style:family="paragraph" style:parent-style-name="Heading_20_1">
      <style:paragraph-properties fo:margin-left="0cm" fo:margin-right="0cm" fo:line-height="150%" fo:text-indent="3cm" style:auto-text-indent="false"/>
    </style:style>
    <style:style style:name="P19" style:family="paragraph" style:parent-style-name="Standard">
      <style:text-properties style:font-name="Arial" fo:font-size="10pt" style:font-size-asian="10pt" style:font-name-complex="Arial"/>
    </style:style>
    <style:style style:name="P20" style:family="paragraph" style:parent-style-name="Standard">
      <style:text-properties style:font-name="Arial" style:font-name-complex="Arial"/>
    </style:style>
    <style:style style:name="P21" style:family="paragraph" style:parent-style-name="Standard"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6.502cm" fo:margin-right="-0.101cm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0.501cm"/>
        </style:tab-stops>
      </style:paragraph-properties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2.501cm"/>
        </style:tab-stops>
      </style:paragraph-properties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0pt" fo:letter-spacing="0.007cm" style:font-size-asian="10pt" style:font-name-complex="Ari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Arial" fo:font-size="10pt" fo:letter-spacing="0.007cm" style:font-size-asian="10pt" style:font-name-complex="Ari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0pt" style:font-size-asian="10pt" style:font-name-complex="Ari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fo:color="#ff0000" style:font-name="Arial" fo:font-size="10pt" fo:letter-spacing="0.011cm" fo:font-weight="bold" style:font-size-asian="10pt" style:font-weight-asian="bold" style:font-name-complex="Arial"/>
    </style:style>
    <style:style style:name="P31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style="italic" fo:font-weight="bold" style:font-size-asian="10pt" style:font-style-asian="italic" style:font-weight-asian="bold" style:font-name-complex="Arial"/>
    </style:style>
    <style:style style:name="P32" style:family="paragraph" style:parent-style-name="Standard">
      <style:paragraph-properties fo:margin-left="0cm" fo:margin-right="-0.127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style:font-size-asian="10pt" style:font-name-complex="Arial"/>
    </style:style>
    <style:style style:name="P33" style:family="paragraph" style:parent-style-name="Standard">
      <style:paragraph-properties fo:margin-left="0cm" fo:margin-right="-0.127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fo:margin-top="0.423cm" fo:margin-bottom="0cm" loext:contextual-spacing="false"/>
      <style:text-properties style:font-name="Arial" fo:font-weight="bold" style:font-weight-asian="bold" style:font-name-complex="Arial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50%" fo:text-indent="3cm" style:auto-text-indent="false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50%" fo:text-indent="3cm" style:auto-text-indent="false"/>
      <style:text-properties fo:font-size="10pt" style:font-size-asian="10pt" style:font-name-complex="Arial"/>
    </style:style>
    <style:style style:name="P37" style:family="paragraph" style:parent-style-name="Text_20_body_20_indent" style:master-page-name="Standard">
      <style:paragraph-properties fo:margin-left="7.001cm" fo:margin-right="0cm" fo:line-height="150%" fo:text-indent="0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size="10pt" fo:font-weight="bold" style:font-size-asian="10pt" style:font-weight-asian="bold" style:font-name-complex="Arial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5" style:family="text">
      <style:text-properties fo:font-size="10pt" style:font-size-asian="10pt" style:font-name-complex="Arial"/>
    </style:style>
    <style:style style:name="T6" style:family="text">
      <style:text-properties style:font-name-complex="Arial"/>
    </style:style>
    <style:style style:name="T7" style:family="text">
      <style:text-properties style:font-name="Arial" fo:font-size="10pt" fo:font-weight="bold" style:font-size-asian="10pt" style:font-weight-asian="bold"/>
    </style:style>
    <style:style style:name="T8" style:family="text">
      <style:text-properties style:font-name="Arial" fo:font-size="10pt" fo:font-weight="bold" style:font-size-asian="10pt" style:font-weight-asian="bold" style:font-name-complex="Arial"/>
    </style:style>
    <style:style style:name="T9" style:family="text">
      <style:text-properties style:font-name="Arial" fo:font-size="10pt" fo:letter-spacing="0.007cm" style:font-size-asian="10pt" style:font-name-complex="Arial"/>
    </style:style>
    <style:style style:name="T10" style:family="text">
      <style:text-properties style:font-name="Arial" fo:font-size="10pt" fo:letter-spacing="0.007cm" fo:font-weight="bold" style:font-size-asian="10pt" style:font-weight-asian="bold" style:font-name-complex="Arial"/>
    </style:style>
    <style:style style:name="T11" style:family="text">
      <style:text-properties style:font-name="Arial" fo:font-size="10pt" style:font-size-asian="10pt" style:font-name-complex="Arial"/>
    </style:style>
    <style:style style:name="T12" style:family="text">
      <style:text-properties style:font-name="Arial" fo:font-size="10pt" fo:letter-spacing="0.011cm" style:font-size-asian="10pt" style:font-name-complex="Arial"/>
    </style:style>
    <style:style style:name="T13" style:family="text">
      <style:text-properties style:font-name="Arial" fo:font-size="10pt" fo:font-style="italic" style:font-size-asian="10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fo:letter-spacing="0.011cm" style:font-name-complex="Arial"/>
    </style:style>
    <style:style style:name="T16" style:family="text">
      <style:text-properties fo:color="#ff0000" style:font-name="Arial" fo:font-size="10pt" style:font-size-asian="10pt" style:font-name-complex="Arial"/>
    </style:style>
    <style:style style:name="T17" style:family="text">
      <style:text-properties fo:color="#ff0000" fo:letter-spacing="0.011cm" style:font-name-complex="Arial"/>
    </style:style>
    <style:style style:name="T18" style:family="text">
      <style:text-properties style:font-name-asian="Arial" style:font-name-complex="Arial"/>
    </style:style>
    <style:style style:name="T19" style:family="text">
      <style:text-properties fo:font-style="italic" style:font-style-asian="italic" style:font-name-complex="Arial"/>
    </style:style>
    <style:style style:name="T20" style:family="text">
      <style:text-properties fo:background-color="#ffff00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3">CONTRATO DE CONCESSÃO DE CRÉDITO QUE ENTRE SI CELEBRAM O TRIBUNAL REGIONAL DO TRABALHO DA 24ª REGIÃO E BANCO SANTANDER BRASIL S.A. PARA CONSIGNAÇÃO EM FOLHA DE PAGAMENTO.</text:span></text:p>
      <text:p text:style-name="P22"/>
      <text:p text:style-name="P23"><text:span text:style-name="T9">O </text:span><text:span text:style-name="T10">TRIBUNAL REGIONAL DO TRABALHO DA 24ª REGIÃO</text:span><text:span text:style-name="T9">, pessoa jurídica de direito público interno, inscrito no CNPJ sob nº 37.115.409/0001-63 e situado na Rua Delegado Carlos Roberto Bastos de Oliveira nº 208, Jardim Veraneio (Parque dos Poderes), em Campo Grande - MS, CEP 79.031-908, neste ato representado pelo Secretário Administrativo</text:span><text:span text:style-name="T11">, GERSON MARTINS DE OLIVEIRA, portador do RG n° 611.634 SSP/MS e do CPF n° 600.496.421-20, conforme subdelegação de competência constante da Portaria TRT/DG n</text:span><text:span text:style-name="T12">º 317/2017</text:span><text:span text:style-name="T9">, doravante denominado simplesmente </text:span><text:span text:style-name="T10">CONSIGNANTE</text:span><text:span text:style-name="T9">, e, de outro lado, </text:span><text:span text:style-name="T10">BANCO SANTANDER (BRASIL) S.A</text:span><text:span text:style-name="T8">, </text:span><text:span text:style-name="T11">instituição financeira inscrita no CNPJ sob nº 90.400.888/0001-42 e situado na Avenida Presidente Juscelino Kubitscheck n°s 2.041 e 2.235, Bloco A, Vila Olímpia, em São Paulo - SP, CEP 04.543-011, telefone (11) 5538-6000, neste ato representada por GILMARA FLORES RODRIGUES portadora do RG nº 1.233.917 SEJUSP/MS e do CPF nº 969.123.081-04 e CARLOS ALBERTO VICTORIANO, portador do RG n° 235.123 SEJUSP/MS e do CPF n° 356.909.411-15 doravante denominado simplesmente </text:span><text:span text:style-name="T8">CONSIGNATÁRIO</text:span><text:span text:style-name="T11">, têm entre si, justo e acordado, o presente instrumento </text:span><text:span text:style-name="T9">que se regerá, no que couber, pela Lei nº 8.666/93, pelo art. 45 da Lei nº 8.112/90, pelo Decreto nº 8.690/2016 e por regulamentação interna do CONSIGNANTE, mediante as seguintes cláusulas e condições:</text:span></text:p>
      <text:p text:style-name="P26"/>
      <text:p text:style-name="P23"><text:span text:style-name="T8">CLÁUSULA 1ª – DO OBJETO</text:span></text:p>
      <text:p text:style-name="P24"><text:span text:style-name="T11">O presente Contrato tem por objeto a consignação em folha de pagamento de prestação referente a empréstimo e ou financiamento imobiliário conforme as condições estabelecidas na política de crédito do CONSIGNATÁRIO, a magistrados e servidores ativos, inativos e pensionistas do CONSIGNANTE, desde que com vínculo estatutário/contrato de trabalho formalizado e vigente.</text:span></text:p>
      <text:p text:style-name="P24"><text:span text:style-name="T11">§ 1º Nos termos do art. 5º, inc. IX e § 3º da Resolução CSJT nº 199/2017, as consignações estarão limitadas a 120 (cento e vinte) parcelas.</text:span></text:p>
      <text:p text:style-name="P23"><text:span text:style-name="T9">§ 2º Os empréstimos ou financiamentos aos servidores de vínculo permanente, que estejam no exercício de função comissionada ou cargo em comissão, serão concedidos com base na remuneração do </text:span><text:span text:style-name="T11">cargo</text:span><text:span text:style-name="T9"> efetivo acrescida da remuneração da função comissionada ou do cargo em comissão</text:span><text:span text:style-name="T16">.</text:span></text:p>
      <text:p text:style-name="P23"><text:span text:style-name="T11">§ 3º A consignação em folha de pagamento não implica em co-responsabilidade do CONSIGNANTE por dívidas ou compromissos de natureza pecuniária assumidos pelos consignados junto à CONSIGNATÁRIA.</text:span></text:p>
      <text:p text:style-name="P2"/>
      <text:p text:style-name="P3"><text:span text:style-name="T1">CLÁUSULA 2ª – DA SUJEIÇÃO DAS PARTES ÀS NORMAS LEGAIS E </text:span><text:span text:style-name="T2">CONVENCIONAIS</text:span></text:p>
      <text:p text:style-name="P3"><text:soft-page-break/><text:span text:style-name="T6">As partes declaram-se sujeitas às normas previstas na Lei nº 8.666/1993; ao art. 45, §§ 1º e 2º da Lei nº 8.112/1993, por analogia; ao Decreto nº 8.690/2016;</text:span><text:span text:style-name="T15"> a Resolução CSJT nº 199/2017; ao Ato GP nº 337/1996 deste Tribunal; aos demais dispositivos legais pertinentes à espécie e aos termos deste Contrato. </text:span></text:p>
      <text:p text:style-name="P30"/>
      <text:p text:style-name="P23"><text:span text:style-name="T8">CLÁUSULA 3ª – DA VIGÊNCIA</text:span></text:p>
      <text:p text:style-name="P23"><text:span text:style-name="T11">O presente Contrato terá vigência de 60 (sessenta) meses a contar da data de sua assinatura.</text:span></text:p>
      <text:p text:style-name="P29"/>
      <text:p text:style-name="P23"><text:span text:style-name="T8">CLÁUSULA 4ª – DOS EMPRÉSTIMOS E DOS FINANCIAMENTOS</text:span></text:p>
      <text:p text:style-name="P3">Para a realização das operações de crédito mencionadas no objeto deste instrumento, os magistrados e os servidores ativos, inativos e pensionistas deverão dispor de margem consignável suficiente para amparar as prestações decorrentes das operações previstas neste Contrato, na forma da legislação em vigor, bem como autorizar expressamente, de forma irrevogável e irretratável, os respectivos descontos em folha de pagamento e o repasse dos valores pelo CONSIGNANTE ao CONSIGNATÁRIO.</text:p>
      <text:p text:style-name="P3">§ 1º As consignações em folha serão regidas pelo presente instrumento, pela Resolução CSJT nº 199/2017 e pelo Ato GP nº 337/1996 consolidado.</text:p>
      <text:p text:style-name="P3">§ 2º A operação de crédito, quando deferida pelo CONSIGNATÁRIO e consignada em folha de pagamento pelo CONSIGNANTE, passará a integrar o presente Contrato para todos os fins e efeitos de direito.</text:p>
      <text:p text:style-name="P3"><text:span text:style-name="T6">§ 3º</text:span><text:span text:style-name="T2"> </text:span><text:span text:style-name="T6">O CONSIGNATÁRIO não assume qualquer obrigação de conceder empréstimos aos magistrados e aos servidores ativos, inativos e pensionistas que tenham alguma restrição financeira, que não cumpram os requisitos estabelecidos na sua rotina de concessão de crédito ou, ainda, que não estejam habilitados a praticar esta operação nos termos da legislação em vigor aplicável.</text:span></text:p>
      <text:p text:style-name="P23"><text:span text:style-name="T11">§ 4º Na operacionalização do objeto deste Contrato deverá ser observada a margem consignável estipulada na Resolução CSJT nº 199/2017, conforme descrito abaixo:</text:span></text:p>
      <text:p text:style-name="P23"><text:span text:style-name="T11">I - a soma mensal das consignações não excederá 35% (trinta e cinco por cento) do valor mensal da remuneração, do subsídio, dos proventos ou da pensão do consignado, sendo 5% (cinco por cento) reservados exclusivamente para:</text:span></text:p>
      <text:p text:style-name="P23"><text:span text:style-name="T11">a) a amortização de despesas contraídas por meio de cartão de crédito; ou</text:span></text:p>
      <text:p text:style-name="P28">b) a utilização com a finalidade de saque por meio de cartão de crédito.</text:p>
      <text:p text:style-name="P23"><text:span text:style-name="T11">II - a soma dos descontos e das consignações não poderá alcançar ou exceder o limite de 70% (setenta por cento) do valor da remuneração do consignado.</text:span></text:p>
      <text:p text:style-name="P28"/>
      <text:p text:style-name="P23"><text:span text:style-name="T8">CLÁUSULA 5ª – DO PROCESSAMENTO DAS CONSIGNAÇÕES </text:span></text:p>
      <text:p text:style-name="P4">As operações de consignação deverão especificar obrigatoriamente:</text:p>
      <text:p text:style-name="P3"><text:span text:style-name="T6">I - o identificador único de Contrato;</text:span></text:p>
      <text:p text:style-name="P3"><text:span text:style-name="T6">II - a data de início da vigência do contrato ou instrumento equivalente; </text:span></text:p>
      <text:p text:style-name="P3"><text:soft-page-break/><text:span text:style-name="T6">III - a quantidade de parcelas, se houver;</text:span></text:p>
      <text:p text:style-name="P3"><text:span text:style-name="T6">IV - o valor da consignação; <text:s/></text:span></text:p>
      <text:p text:style-name="P3"><text:span text:style-name="T6">V - a identificação do CONSIGNADO e do CONSIGNATÁRIO;</text:span></text:p>
      <text:p text:style-name="P3"><text:span text:style-name="T6">VI - demais informações solicitas pelo CONSIGNANTE.</text:span></text:p>
      <text:p text:style-name="P3"><text:span text:style-name="T6">§ 1° Não será incluída ou processada consignação que implique excesso dos limites da margem consignável estabelecidos no § 4º, da Cláusula 4ª.</text:span></text:p>
      <text:p text:style-name="P3"><text:span text:style-name="T6">§ 2° Na hipótese de a soma dos descontos e das consignações ultrapassar o percentual estabelecido no § 4ª, da Cláusula 4ª, em decorrência da diminuição do subsídio/remuneração do magistrado/servidor ou ainda inclusão ou alteração de desconto, será procedida à suspensão de parte ou do total das consignações, conforme a necessidade, para que os valores debitados no mês não excedam ao limite.</text:span></text:p>
      <text:p text:style-name="P3"><text:span text:style-name="T6">§ 3º A suspensão referida no parágrafo anterior será realizada independentemente da data de inclusão da consignação, respeitada a ordem de prioridade estabelecida no art. 5º da Resolução CSJT nº 199/2017.</text:span></text:p>
      <text:p text:style-name="P3"><text:span text:style-name="T6">§ 4º Na hipótese de haver mais de uma consignação com a mesma prioridade, a mais recente será suspensa.</text:span></text:p>
      <text:p text:style-name="P3"><text:span text:style-name="T6">§ 5º A suspensão abrangerá sempre o valor integral da consignação.</text:span></text:p>
      <text:p text:style-name="P3"><text:span text:style-name="T6">§ 6º Após a adequação ao limite previsto no § 2º desta Cláusula, as consignações suspensas serão retomadas a partir da parcela referente ao mês em que a margem houver sido recuperada, cabendo ao CONSIGNATÁRIO avisar, por escrito, ao órgão se a dívida for renegociada ou se tiver decidido cobrá-la judicialmente ou por qualquer outro meio.</text:span></text:p>
      <text:p text:style-name="P3"><text:span text:style-name="T18"><text:s text:c="2"/></text:span></text:p>
      <text:p text:style-name="P23"><text:span text:style-name="T8">CLÁUSULA 6ª –</text:span><text:span text:style-name="T11"> </text:span><text:span text:style-name="T8">DAS OBRIGAÇÕES DO CONSIGNANTE</text:span></text:p>
      <text:p text:style-name="P23"><text:span text:style-name="T11">São obrigações do CONSIGNANTE:</text:span></text:p>
      <text:p text:style-name="P23"><text:span text:style-name="T11">I - divulgar amplamente aos magistrados, servidores e pensionistas a formalização, o objeto e as condições do presente Contrato;</text:span></text:p>
      <text:p text:style-name="P23"><text:span text:style-name="T11">II - orientar os magistrados, servidores e pensionistas acerca da utilização do sistema e-Consig, via </text:span><text:span text:style-name="T13">Intranet</text:span><text:span text:style-name="T11">, firmado entre o CONSIGNANTE e a empresa Zetrasoft Ltda., para obtenção da margem consignável, simulação das condições mais favoráveis bem como os demais procedimentos necessários à obtenção do empréstimo consignado;</text:span></text:p>
      <text:p text:style-name="P23"><text:span text:style-name="T11">III - fazer mensalmente, em época apropriada, e por meio do sistema e-Consig, a importação do arquivo referente aos empréstimos, para fins de lançamento em folha de pagamento;</text:span></text:p>
      <text:p text:style-name="P23"><text:span text:style-name="T11">IV - efetuar os descontos autorizados pelos magistrados, servidores e pensionistas, em folha de pagamento, e repassar o valor à CONSIGNATÁRIA, na forma estabelecida na Cláusula 6ª deste instrumento;</text:span></text:p>
      <text:p text:style-name="P23"><text:span text:style-name="T11">V - informar, no demonstrativo de rendimentos dos magistrados, servidores e pensionistas, o valor mensal descontado;</text:span></text:p>
      <text:p text:style-name="P23"><text:soft-page-break/><text:span text:style-name="T11">VI - prestar ao CONSIGNATÁRIO, mediante solicitação escrita ou eletrônica do magistrado, servidor ou pensionista, as informações necessárias para a contratação da operação, inclusive:</text:span></text:p>
      <text:p text:style-name="P23"><text:span text:style-name="T11">a) o dia habitual de pagamento mensal de salários/vencimentos;</text:span></text:p>
      <text:p text:style-name="P23"><text:span text:style-name="T11">b) data de fechamento da folha;</text:span></text:p>
      <text:p text:style-name="P23"><text:span text:style-name="T11">c) data do próximo pagamento dos salários/vencimentos;</text:span></text:p>
      <text:p text:style-name="P23"><text:span text:style-name="T11">d) demais informações necessárias para o cálculo da margem disponível para consignação.</text:span></text:p>
      <text:p text:style-name="P28"/>
      <text:h text:style-name="P18" text:outline-level="1"><text:span text:style-name="T11">CLÁUSULA 7ª – DAS OBRIGAÇÕES DO CONSIGNATÁRIO</text:span></text:h>
      <text:p text:style-name="P35"><text:span text:style-name="T5">São obrigações do CONSIGNATÁRIO:</text:span></text:p>
      <text:p text:style-name="P23"><text:span text:style-name="T11">I - manter os requisitos exigidos para o cadastramento, e cumprir as normas estabelecidas na Resolução CSJT nº 199/2017;</text:span></text:p>
      <text:p text:style-name="P23"><text:span text:style-name="T11">II - prestar as informações quando solicitadas pelo responsável do CONSIGNANTE, nos prazos determinados;</text:span></text:p>
      <text:p text:style-name="P28">III - manter atualizados os dados cadastrais da entidade e de seus representantes;</text:p>
      <text:p text:style-name="P23"><text:span text:style-name="T11">IV - divulgar ao CONSIGNANTE as taxas máximas de juros e demais encargos praticados;</text:span></text:p>
      <text:p text:style-name="P23"><text:span text:style-name="T11">V - efetuar o ressarcimento de valores decorrentes de consignações tidas como indevidas, no prazo determinado;</text:span></text:p>
      <text:p text:style-name="P23"><text:span text:style-name="T11">VI - disponibilizar ao consignado meios para a quitação antecipada do débito;</text:span></text:p>
      <text:p text:style-name="P23"><text:span text:style-name="T11">VII - atuar com as menores taxas de juros do mercado aos empréstimos contraídos pelos magistrados, servidores e pensionistas do CONSIGNANTE, sob o amparo deste Contrato;</text:span></text:p>
      <text:p text:style-name="P23"><text:span text:style-name="T11">VIII - atender e orientar os magistrados, servidores e pensionistas do CONSIGNANTE quanto aos procedimentos a serem adotados para a obtenção de créditos concedidos sob amparo deste Contrato;</text:span></text:p>
      <text:p text:style-name="P23"><text:span text:style-name="T11">IX - informar ao CONSIGNANTE, por meio eletrônico, as propostas de empréstimos apresentadas pelos magistrados, servidores e pensionistas diretamente ao CONSIGNATÁRIO, para a confirmação da reserva de margem consignável;</text:span></text:p>
      <text:p text:style-name="P23"><text:span text:style-name="T11">X - disponibilizar aos magistrados, servidores e pensionistas do CONSIGNANTE as informações relativas às respectivas operações por eles contratadas sob amparo deste Contrato;</text:span></text:p>
      <text:p text:style-name="P23"><text:span text:style-name="T11">XI - prestar aos magistrados, servidores ou pensionistas as informações necessárias para a liquidação antecipada dos empréstimos, inclusive por ocasião do término do vínculo com o CONSIGNANTE, a exemplo de demissão, exoneração, entre outros casos que impliquem a perda da remuneração; </text:span></text:p>
      <text:p text:style-name="P23"><text:span text:style-name="T11">XII - informar, em até 2 (dois) dias úteis a contar da data da solicitação formulada pelos próprios magistrados, servidores e pensionistas, ou por procurador devidamente constituído, o saldo devedor para liquidação antecipada; sendo que solicitações relativas ao saldo devedor detalhado deverão ser atendidas em até 5 (cinco) dias úteis da data da solicitação;</text:span></text:p>
      <text:p text:style-name="P28"><text:soft-page-break/>XIII - repor os custos administrativos mensais com o processamento das consignações.</text:p>
      <text:p text:style-name="P23"><text:span text:style-name="T11">§ 1º Os custos de processamento das consignações serão cobrados do CONSINATÁRIO no valor de R$ 1,00 (um real) por linha impressa no contracheque do consignado. </text:span></text:p>
      <text:p text:style-name="P23"><text:span text:style-name="T11">§ 2º O recolhimento será processado automaticamente pelo Sistema Folha de Pagamento do CONSIGNANTE, mediante desconto de valores brutos a serem repassados ao CONSIGNATÁRIO.</text:span></text:p>
      <text:p text:style-name="P23"><text:span text:style-name="T11">§ 3º É vedado ao CONSIGNATÁRIO:</text:span></text:p>
      <text:p text:style-name="P23"><text:span text:style-name="T11">I - aplicar taxa de juros superior à fixada no contrato firmado com o CONSIGNADO;</text:span></text:p>
      <text:p text:style-name="P23"><text:span text:style-name="T11">II - solicitar consignação em folha de pagamento sem autorização prévia e formal do CONSIGNADO ou em desacordo com os valores e prazos contratados;</text:span></text:p>
      <text:p text:style-name="P23"><text:span text:style-name="T11">III - solicitar consignação em folha de pagamento não autorizada no Contrato celebrado ou sem o correspondente crédito do valor contratado pelo CONSIGNADO;</text:span></text:p>
      <text:p text:style-name="P23"><text:span text:style-name="T11">IV - manter consignação de empréstimo ou financiamento referente a Contrato já liquidado; </text:span></text:p>
      <text:p text:style-name="P28">V - prestar declaração falsa com finalidade de criar obrigação ou alterar a verdade sobre fato juridicamente relevante.</text:p>
      <text:p text:style-name="P28"/>
      <text:p text:style-name="P23"><text:span text:style-name="T8">CLÁUSULA 8ª – DO PAGAMENTO DAS PRESTAÇÕES</text:span></text:p>
      <text:p text:style-name="P23"><text:span text:style-name="T11">Obriga-se o CONSIGNANTE a recolher mensalmente ao CONSIGNATÁRIO, até o 5º (quinto) dia útil após a data de pagamento da remuneração aos seus magistrados, o valor por eles devidos no mês de referência, emitindo Ordem Bancária de Folha de Pagamento (OBF) com a finalidade de pagamento dos valores das parcelas consignadas e averbadas a favor do CONSIGNATÁRIO, compondo o campo CIT (Código Identificar de Transferência) da seguinte forma:</text:span></text:p>
      <text:p text:style-name="P23"><text:span text:style-name="T11">I - Código da UG: 080026</text:span></text:p>
      <text:p text:style-name="P23"><text:span text:style-name="T11">II - CNPJ/MF para repasse: 90.400.888/0001-42</text:span></text:p>
      <text:p text:style-name="P23"><text:span text:style-name="T11">III - Banco: 033</text:span></text:p>
      <text:p text:style-name="P23"><text:span text:style-name="T11">IV - Agência: 3085</text:span></text:p>
      <text:p text:style-name="P23"><text:span text:style-name="T11">V - Conta cadastrada para este fim: 29000034-0</text:span></text:p>
      <text:p text:style-name="P23"><text:span text:style-name="T11">§ 1º O CONSIGNANTE fica obrigado a manter as consignações dos magistrados, servidores e pensionistas em favor da CONSIGNATÁRIA durante a vigência do contrato firmado entre eles e a CONSIGNATÁRIA, exceto nos casos de demissão, transferência ou afastamento para tratar de interesse particular e outros que acarretem a perda da respectiva remuneração, devendo, nessa hipótese, comunicar, por escrito, à CONSIGNATÁRIA, a ocorrência do fato gerador da perda da remuneração do magistrado, servidor ou pensionista, com 10 (dez) dias de antecedência à data do repasse.</text:span></text:p>
      <text:p text:style-name="P23"><text:span text:style-name="T11">§ 2º</text:span><text:span text:style-name="T8"> </text:span><text:span text:style-name="T11">O CONSIGNANTE somente estará autorizado a realizar o cancelamento das consignações, a pedido dos magistrados, servidores ou pensionistas, com a anuência prévia e expressa da CONSIGNATÁRIA.</text:span></text:p>
      <text:p text:style-name="P23"><text:soft-page-break/><text:span text:style-name="T11">§ 3º</text:span><text:span text:style-name="T8"> </text:span><text:span text:style-name="T11">Os casos de férias e/ou licenças especiais não poderão ser alegados pelo CONSIGNANTE para efeito de não consignação. O CONSIGNANTE deverá fazer a retenção em folha de pagamento, nos percentuais permitidos pelas leis ou regulamentos aplicáveis, para a satisfação dos débitos das prestações dos empréstimos contratados pelos magistrados, servidores e pensionistas.</text:span></text:p>
      <text:p text:style-name="P28"/>
      <text:p text:style-name="P3"><text:span text:style-name="T2">CLÁUSULA 9ª – DAS SUSPENSÕES E EXCLUSÕES </text:span></text:p>
      <text:p text:style-name="P4">As consignações em folha poderão, por decisão motivada, ser suspensas ou excluídas, a qualquer tempo, resguardados os efeitos jurídicos produzidos por atos pretéritos:</text:p>
      <text:p text:style-name="P4">I - por interesse público;</text:p>
      <text:p text:style-name="P3"><text:span text:style-name="T6">II - a pedido do CONSIGNATÁRIO;</text:span></text:p>
      <text:p text:style-name="P3"><text:span text:style-name="T6">III - em razão de irregularidade da consignação apontada pelo CONSIGNADO. </text:span></text:p>
      <text:p text:style-name="P3"><text:span text:style-name="T6">§ 1º Nas hipóteses dos incisos I e II do </text:span><text:span text:style-name="T19">caput</text:span><text:span text:style-name="T6">, deverá haver prévia comunicação às partes interessadas.</text:span></text:p>
      <text:p text:style-name="P3"><text:span text:style-name="T6">§ 2° A reclamação por parte do CONSIGNADO quanto à regularidade de determinada consignação, prevista no inciso III do </text:span><text:span text:style-name="T19">caput</text:span><text:span text:style-name="T6">, deverá ser formalizada perante a Administração.</text:span></text:p>
      <text:p text:style-name="P3"><text:span text:style-name="T6">§ 3º O CONSIGNATÁRIO será notificado para comprovar a regularidade da consignação contestada no prazo de até 5 (cinco) dias, contados da notificação, sob pena de exclusão da consignação.</text:span></text:p>
      <text:p text:style-name="P3"><text:span text:style-name="T6">§ 4º O consignado será notificado para se manifestar sobre as justificativas apresentadas pelo CONSIGNATÁRIO, no prazo de até 5 (cinco) dias, contados da notificação, sob pena de arquivamento da reclamação.</text:span></text:p>
      <text:p text:style-name="P3"><text:span text:style-name="T6">§ 5º Havendo concordância do CONSIGNADO com a justificativa apresentada pelo CONSIGNATÁRIO, o termo de reclamação será arquivado e as partes serão notificadas do arquivamento.</text:span></text:p>
      <text:p text:style-name="P3"><text:span text:style-name="T6">§ 6º Havendo discordância do CONSIGNADO coma justificativa apresentada pelo CONSIGNATÁRIO, a reclamação será encaminhada para análise das unidades competentes do CONSIGNANTE, que decidirão pela manutenção ou exclusão da consignação, bem como pela eventual aplicação da penalidade cabível.</text:span></text:p>
      <text:p text:style-name="P3"><text:span text:style-name="T6">§ 7º A decisão que concluir pela exclusão da consignação fixará prazo que o CONSIGNATÁRIO proceda à devolução dos valores indevidamente consignados.</text:span></text:p>
      <text:p text:style-name="P3"><text:span text:style-name="T6">§ 8º O CONSIGNADO que registrar reclamações, valendo-se do uso de informações inverídicas, poderá ser impedido de ter novas consignações incluídas em seu contracheque, pelo período de até 60 (sessenta) meses, observados a ampla defesa e o contraditório.</text:span></text:p>
      <text:p text:style-name="P28"/>
      <text:p text:style-name="P29">CLÁUSULA 10 – DA DESVINCULAÇÃO DE MAGISTRADO, SERVIDOR OU PENSIONISTA </text:p>
      <text:p text:style-name="P28">Se em razão de exoneração, demissão, movimentação para outro Órgão que não possua Contrato com o CONSIGNATÁRIO, ou na ocorrência de qualquer outra forma que inviabilize o CONSIGNANTE de continuar a gerir a folha de pagamento do magistrado, servidor ou pensionista, o <text:soft-page-break/>CONSIGNANTE obriga-se a comunicar o fato imediatamente ao CONSIGNATÁRIO, por escrito, para que este adote as medidas necessárias que entender cabíveis. </text:p>
      <text:p text:style-name="P29"/>
      <text:p text:style-name="P23"><text:span text:style-name="T8">CLÁUSULA 11 – DAS PENALIDADES</text:span></text:p>
      <text:p text:style-name="P28">Os CONSIGNATÁRIOS estão sujeitos às seguintes penalidades:</text:p>
      <text:p text:style-name="P28">I - desativação temporária; e</text:p>
      <text:p text:style-name="P28">II - descadastramento </text:p>
      <text:p text:style-name="P23"><text:span text:style-name="T11">§ 1° A desativação temporária será aplicada quando descumpridas quaisquer das obrigações previstas nos incisos do </text:span><text:span text:style-name="T13">caput</text:span><text:span text:style-name="T11"> na Cláusula 7ª ou praticadas quaisquer das condutas previstas nos incisos I a IV do § 3º da Cláusula 7ª.</text:span></text:p>
      <text:p text:style-name="P23"><text:span text:style-name="T11">§ 2º A desativação temporária impedirá o processamento de novas consignações ou acréscimo às já existentes até que seja regularizada a situação que ensejou a sua aplicação.</text:span></text:p>
      <text:p text:style-name="P23"><text:span text:style-name="T11">§ 3º Em qualquer hipótese, a desativação temporária não será inferior ao período de uma folha de pagamento.</text:span></text:p>
      <text:p text:style-name="P23"><text:span text:style-name="T11">§ 4° O CONSIGNATÁRIO será descadastrado nas seguintes hipóteses:</text:span></text:p>
      <text:p text:style-name="P23"><text:span text:style-name="T11">I - quando não promover, no prazo de até 180 (cento e oitenta) dias, a regularização da situação que ensejou a sua desativação temporária;</text:span></text:p>
      <text:p text:style-name="P23"><text:span text:style-name="T11">II - quando incorrer na vedação constante do inciso V do § 3º, da Cláusula 7ª.</text:span></text:p>
      <text:p text:style-name="P23"><text:span text:style-name="T11">III - quando deixar de avisar, por escrito, ao órgão se a dívida suspensa for renegociada ou se tiver decidido cobrá-la judicialmente ou por qualquer outro meio.</text:span></text:p>
      <text:p text:style-name="P23"><text:span text:style-name="T11">§ 5ª O descadastramento implica a rescisão do Contrato firmado com o CONSIGNANTE, desativação de sua rubrica e impedirá o processamento de qualquer operação de consignação, inclusive aquelas anteriormente contratadas.</text:span></text:p>
      <text:p text:style-name="P23"><text:span text:style-name="T11">§ 6ª O CONSIGNATÁRIO descadastrado ficará impedido de solicitar novo cadastramento e firmar novo Contrato com o responsável pela operacionalização das consignações por um período de:</text:span></text:p>
      <text:p text:style-name="P23"><text:span text:style-name="T11">I – 1 (um) ano, nas hipóteses dos incisos I e III, do § 4ª desta Cláusula.</text:span></text:p>
      <text:p text:style-name="P23"><text:span text:style-name="T11">II – 5 (cinco) anos, na hipótese do inciso II, do § 4º desta Cláusula. <text:s/></text:span></text:p>
      <text:p text:style-name="P29"/>
      <text:p text:style-name="P23"><text:span text:style-name="T8">CLÁUSULA 12 – DAS COMUNICAÇÕES GERAIS</text:span></text:p>
      <text:p text:style-name="P23"><text:span text:style-name="T11">Todos os avisos, comunicações ou notificações inerentes ao presente Contrato, entre o CONSIGNANTE e o CONSIGNATÁRIO, deverão ser feitas por escrito, preferencialmente por meio eletrônico.</text:span></text:p>
      <text:p text:style-name="P28"/>
      <text:p text:style-name="P23"><text:span text:style-name="T8">CLÁUSULA 13 – DO ACOMPANHAMENTO E DA FISCALIZAÇÃO</text:span></text:p>
      <text:p text:style-name="P23"><text:span text:style-name="T11">O CONSIGNANTE designará, por meio de Portaria, servidor(es) para o acompanhamento e fiscalização do presente Contrato.</text:span></text:p>
      <text:p text:style-name="P25"><text:soft-page-break/><text:span text:style-name="T9">Parágrafo único. As atribuições do fiscal são as descritas no artigo 4º do Ato GP/DGCA nº 72/2004, alterado pela Portaria GP/DGCA n° 758/2009.</text:span></text:p>
      <text:p text:style-name="P27"/>
      <text:p text:style-name="P23"><text:span text:style-name="T8">CLÁUSULA 14 </text:span><text:span text:style-name="T10">– DA PUBLICAÇÃO</text:span></text:p>
      <text:p text:style-name="P23"><text:span text:style-name="T11">Nos termos do artigo 61, parágrafo único, da Lei nº 8.666/93, o CONSIGNANTE providenciará a remessa do extrato deste Contrato, para a publicação no Diário Oficial da União, cujas expensas ocorrerão por conta do CONSIGNATÁRIO, devendo os valores serem recolhidos por ele por meio da Guia de Recolhimento Único à conta do Tesouro Nacional.</text:span></text:p>
      <text:p text:style-name="P28"/>
      <text:p text:style-name="P23"><text:span text:style-name="T8">CLÁUSULA 15 – DA NOVAÇÃO</text:span></text:p>
      <text:p text:style-name="P23"><text:span text:style-name="T11">A omissão ou tolerância sobre o estrito cumprimento dos termos e condições deste Contrato não caracterizará novação ou renúncia, nem afetará os seus direitos, que poderão ser exercidos a qualquer tempo.</text:span></text:p>
      <text:p text:style-name="P29"/>
      <text:p text:style-name="P23"><text:span text:style-name="T8">CLÁUSULA 16 – DO FORO </text:span></text:p>
      <text:p text:style-name="P23"><text:span text:style-name="T11">Fica eleito o foro de Campo Grande - MS para dirimir qualquer questão resultante do presente Contrato.</text:span></text:p>
      <text:p text:style-name="P28"/>
      <text:p text:style-name="P35"><text:span text:style-name="T5">E, estando assim justas e acordadas, as partes declaram-se cientes das cláusulas deste Contrato, firmando o presente em 02 (duas) vias de igual teor e forma, na presença das testemunhas abaixo, para que produza os devidos e legais efeitos.</text:span></text:p>
      <text:p text:style-name="P36"/>
      <text:p text:style-name="P35"><text:span text:style-name="T5">Campo Grande – MS, 15 de março de 2019</text:span>.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9"/>
            <text:p text:style-name="P8"/>
            <text:p text:style-name="P8"/>
            <text:p text:style-name="P8">_______________________________</text:p>
            <text:p text:style-name="P8">GERSON MARTINS DE OLIVEIRA</text:p>
            <text:p text:style-name="P7"><text:span text:style-name="T8">TRT 24ª REGIÃO</text:span></text:p>
            <text:p text:style-name="P31"/>
          </table:table-cell>
          <table:table-cell table:style-name="Tabela1.A1" office:value-type="string">
            <text:p text:style-name="P11"/>
            <text:p text:style-name="P13"/>
            <text:p text:style-name="P13"/>
            <text:p text:style-name="P16"><text:span text:style-name="T11">________________________________</text:span></text:p>
            <text:p text:style-name="P32">GILMARA FLORES RODRIGUES</text:p>
            <text:p text:style-name="P33">BANCO SANTANDER (BRASIL) S.A.</text:p>
          </table:table-cell>
        </table:table-row>
        <table:table-row table:style-name="Tabela1.1">
          <table:table-cell table:style-name="Tabela1.A1" office:value-type="string">
            <text:p text:style-name="P12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15"/>
            <text:p text:style-name="P14"/>
            <text:p text:style-name="P13">____________________________________</text:p>
            <text:p text:style-name="P32">CARLOS ALBERTO VICTORIANO</text:p>
            <text:p text:style-name="P33">BANCO SANTANDER (BRASIL) S.A.</text:p>
          </table:table-cell>
        </table:table-row>
      </table:table>
      <text:p text:style-name="P19"/>
      <text:p text:style-name="P19">TESTEMUNHAS</text:p>
      <text:p text:style-name="P5"><draw:frame draw:style-name="fr2" draw:name="Quadro1" text:anchor-type="paragraph" svg:x="19.288cm" svg:y="0.019cm" draw:z-index="0"><draw:text-box fo:min-height="0.058cm" fo:min-width="0cm"><text:p text:style-name="P6"><text:span text:style-name="Page_20_Number"><text:span text:style-name="T11"/></text:span></text:p></draw:text-box></draw:frame></text:p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9"/>
            <text:p text:style-name="P8"/>
            <text:p text:style-name="P8">_______________________________</text:p>
            <text:p text:style-name="P10"/>
          </table:table-cell>
          <table:table-cell table:style-name="Tabela2.A1" office:value-type="string">
            <text:p text:style-name="P11"/>
            <text:p text:style-name="P8"/>
            <text:p text:style-name="P8">_______________________________</text:p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wis721 Lt BT" svg:font-family="'Swis721 Lt BT', 'Trebuchet MS'"/>
    <style:font-face style:name="Courier New" svg:font-family="'Courier New'" style:font-family-generic="modern"/>
    <style:font-face style:name="Times New Roman" svg:font-family="'Times New Roman'" style:font-family-generic="roman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wis721 Lt BT" fo:font-family="'Swis721 Lt BT', 'Trebuchet MS'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564cm"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8.752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9cm" fo:text-align="justify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family="Arial" style:font-family-generic="swiss" style:font-pitch="variable" fo:font-size="11pt" fo:letter-spacing="0.007cm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25cm" fo:margin-right="-0.101cm" fo:text-align="end" style:justify-single-word="false" fo:text-indent="0cm" style:auto-text-indent="false" fo:keep-with-next="always">
        <style:tab-stops>
          <style:tab-stop style:position="4.826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79cm" fo:line-height="0.423cm" fo:text-align="end" style:justify-single-word="false" fo:text-indent="4.001cm" style:auto-text-indent="false" fo:keep-with-next="always">
        <style:tab-stops>
          <style:tab-stop style:position="8.631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é-formatação_20_HTML1" style:display-name="Pré-formatação HTML1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Corpo" style:family="paragraph" style:parent-style-name="Standard">
      <style:paragraph-properties fo:margin-top="0cm" fo:margin-bottom="0.254cm" loext:contextual-spacing="false" fo:line-height="0.564cm" fo:text-align="justify" style:justify-single-word="false">
        <style:tab-stops>
          <style:tab-stop style:position="-3.56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6.502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de_20_comentário" style:display-name="Texto de comentário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left="0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family="Arial" style:font-family-generic="swiss" style:font-pitch="variable" fo:font-size="11pt" fo:letter-spacing="0.007cm" style:font-size-asian="11pt" style:font-name-complex="Arial" style:font-family-complex="Arial" style:font-family-generic-complex="swiss" style:font-pitch-complex="variable"/>
    </style:style>
    <style:style style:name="Texto_20_de_20_balão1" style:display-name="Texto de balão1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3" style:display-name="Corpo de texto 3" style:family="paragraph" style:parent-style-name="Standard">
      <style:paragraph-properties fo:line-height="0.529cm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/>
    </style:style>
    <style:style style:name="Page_20_Number" style:display-name="Page Number" style:family="text" style:parent-style-name="Fonte_20_parág._20_padrão"/>
    <style:style style:name="Footer_20_Char" style:display-name="Footer Char" style:family="text" style:parent-style-name="Fonte_20_parág._20_padrão">
      <style:text-properties fo:font-size="12pt" fo:language="pt" fo:country="BR" style:font-size-asian="12pt" style:language-complex="ar" style:country-complex="SA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7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7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7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7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8cm" fo:text-indent="-0.979cm" fo:margin-left="1.508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6.626cm" fo:margin-left="-0.123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14.00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loext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MT1" style:family="text">
      <style:text-properties style:font-name="Arial" fo:font-size="10pt" fo:font-weight="bold" style:font-size-asian="10pt" style:font-weight-asian="bold" style:font-name-complex="Arial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Figura1" text:anchor-type="as-char" svg:width="2.101cm" svg:height="2.143cm" draw:z-index="16"><draw:image xlink:href="Pictures/10000000000001A2000001B695145F71F6ECCB75.png" xlink:type="simple" xlink:show="embed" xlink:actuate="onLoad" loext:mime-type="image/png"/></draw:frame></text:p>
            </table:table-cell>
            <table:table-cell table:style-name="Tabela3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h text:style-name="MP4" text:outline-level="1"/>
            </table:table-cell>
          </table:table-row>
        </table:table>
        <text:p text:style-name="Standard"><text:span text:style-name="MT1">Processo TRT nº 1990/2018</text:span></text:p>
        <text:p text:style-name="Standard"><text:span text:style-name="MT1">Contrato nº 06/2019</text:span></text:p>
      </style:header>
      <style:footer>
        <text:p text:style-name="Footer"><draw:frame draw:style-name="Mfr2" draw:name="Quadro2" text:anchor-type="paragraph" svg:y="0.002cm" draw:z-index="8"><draw:text-box fo:min-height="0.058cm" fo:min-width="0cm"><text:p text:style-name="Footer"><text:span text:style-name="Page_20_Number"><text:span text:style-name="MT2">Página </text:span></text:span><text:span text:style-name="Page_20_Number"><text:span text:style-name="MT2"><text:page-number text:select-page="current">8</text:page-number></text:span></text:span><text:span text:style-name="Page_20_Number"><text:span text:style-name="MT2"><text:s/>de </text:span></text:span><text:span text:style-name="Page_20_Number"><text:span text:style-name="MT2"><text:page-count style:num-format="1">8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TRT Nº 942/2005-04-27</dc:title>
    <dc:subject/>
    <meta:keyword/>
    <meta:initial-creator>TRT24</meta:initial-creator>
    <meta:creation-date>2019-02-05T15:50:00</meta:creation-date>
    <dc:creator>TRT</dc:creator>
    <dc:date>2019-06-07T11:45:00</dc:date>
    <meta:print-date>2019-06-07T11:14:00</meta:print-date>
    <meta:editing-cycles>9</meta:editing-cycles>
    <meta:editing-duration>PT9M</meta:editing-duration>
    <meta:document-statistic meta:table-count="3" meta:image-count="1" meta:object-count="0" meta:page-count="8" meta:paragraph-count="143" meta:word-count="2858" meta:character-count="18794" meta:non-whitespace-character-count="16040"/>
    <meta:generator>LibreOffice/6.4.3.2$Windows_X86_64 LibreOffice_project/747b5d0ebf89f41c860ec2a39efd7cb15b54f2d8</meta:generator>
  </office:meta>
</office:document-meta>
</file>