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1cm" fo:margin-left="-0.199cm" table:align="left" style:writing-mode="lr-tb"/>
    </style:style>
    <style:style style:name="Tabela1.A" style:family="table-column">
      <style:table-column-properties style:column-width="1.048cm"/>
    </style:style>
    <style:style style:name="Tabela1.B" style:family="table-column">
      <style:table-column-properties style:column-width="2.445cm"/>
    </style:style>
    <style:style style:name="Tabela1.C" style:family="table-column">
      <style:table-column-properties style:column-width="4.001cm"/>
    </style:style>
    <style:style style:name="Tabela1.D" style:family="table-column">
      <style:table-column-properties style:column-width="3.251cm"/>
    </style:style>
    <style:style style:name="Tabela1.E" style:family="table-column">
      <style:table-column-properties style:column-width="1.113cm"/>
    </style:style>
    <style:style style:name="Tabela1.F" style:family="table-column">
      <style:table-column-properties style:column-width="5.353cm"/>
    </style:style>
    <style:style style:name="Tabela1.1" style:family="table-row">
      <style:table-row-properties fo:keep-together="auto"/>
    </style:style>
    <style:style style:name="Tabela1.A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7" style:family="table-cell">
      <style:table-cell-properties style:vertical-align="middle" fo:padding-left="0.191cm" fo:padding-right="0.191cm" fo:padding-top="0cm" fo:padding-bottom="0cm" fo:border="0.5pt solid #000000" style:writing-mode="lr-tb"/>
    </style:style>
    <style:style style:name="Tabe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8" style:family="table-cell">
      <style:table-cell-properties style:vertical-align="middle" fo:padding-left="0.191cm" fo:padding-right="0.191cm" fo:padding-top="0cm" fo:padding-bottom="0cm" fo:border="0.5pt solid #000000" style:writing-mode="lr-tb"/>
    </style:style>
    <style:style style:name="Tabe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9" style:family="table-cell">
      <style:table-cell-properties style:vertical-align="middle" fo:padding-left="0.191cm" fo:padding-right="0.191cm" fo:padding-top="0cm" fo:padding-bottom="0cm" fo:border="0.5pt solid #000000" style:writing-mode="lr-tb"/>
    </style:style>
    <style:style style:name="Tabe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0"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7.711cm" fo:margin-left="-0.199cm" table:align="left" style:writing-mode="lr-tb"/>
    </style:style>
    <style:style style:name="Tabela2.A" style:family="table-column">
      <style:table-column-properties style:column-width="5.962cm"/>
    </style:style>
    <style:style style:name="Tabela2.B" style:family="table-column">
      <style:table-column-properties style:column-width="1.147cm"/>
    </style:style>
    <style:style style:name="Tabela2.C" style:family="table-column">
      <style:table-column-properties style:column-width="3.35cm"/>
    </style:style>
    <style:style style:name="Tabela2.D" style:family="table-column">
      <style:table-column-properties style:column-width="2.995cm"/>
    </style:style>
    <style:style style:name="Tabela2.E" style:family="table-column">
      <style:table-column-properties style:column-width="4.258cm"/>
    </style:style>
    <style:style style:name="Tabela2.1" style:family="table-row">
      <style:table-row-properties fo:keep-together="auto"/>
    </style:style>
    <style:style style:name="Tabe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 style:family="table">
      <style:table-properties style:width="6.996cm" table:align="center" style:writing-mode="lr-tb"/>
    </style:style>
    <style:style style:name="Tabela3.A" style:family="table-column">
      <style:table-column-properties style:column-width="6.99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36cm" table:align="center" style:writing-mode="lr-tb"/>
    </style:style>
    <style:style style:name="Tabela4.A" style:family="table-column">
      <style:table-column-properties style:column-width="8.93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4.787cm" fo:margin-left="0.734cm" table:align="left" style:writing-mode="lr-tb"/>
    </style:style>
    <style:style style:name="Tabela5.A" style:family="table-column">
      <style:table-column-properties style:column-width="4.501cm"/>
    </style:style>
    <style:style style:name="Tabela5.B" style:family="table-column">
      <style:table-column-properties style:column-width="10.285cm"/>
    </style:style>
    <style:style style:name="Tabela5.1" style:family="table-row">
      <style:table-row-properties fo:keep-together="auto"/>
    </style:style>
    <style:style style:name="Tabela5.A1"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0.5pt solid #000000" style:writing-mode="lr-tb"/>
    </style:style>
    <style:style style:name="Tabela5.7" style:family="table-row">
      <style:table-row-properties style:min-row-height="0.43cm" fo:keep-together="auto"/>
    </style:style>
    <style:style style:name="Tabe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521cm" table:align="left" style:writing-mode="lr-tb"/>
    </style:style>
    <style:style style:name="Tabela6.A" style:family="table-column">
      <style:table-column-properties style:column-width="1.94cm"/>
    </style:style>
    <style:style style:name="Tabela6.B" style:family="table-column">
      <style:table-column-properties style:column-width="9.303cm"/>
    </style:style>
    <style:style style:name="Tabela6.C" style:family="table-column">
      <style:table-column-properties style:column-width="1.24cm"/>
    </style:style>
    <style:style style:name="Tabela6.D" style:family="table-column">
      <style:table-column-properties style:column-width="5.038cm"/>
    </style:style>
    <style:style style:name="Tabela6.1" style:family="table-row">
      <style:table-row-properties fo:keep-together="auto"/>
    </style:style>
    <style:style style:name="Tabela6.A1" style:family="table-cell">
      <style:table-cell-properties style:vertical-align="middle" fo:background-color="#f3f3f3" fo:padding-left="0.101cm" fo:padding-right="0.101cm" fo:padding-top="0cm" fo:padding-bottom="0cm" fo:border="0.5pt solid #000000" style:writing-mode="lr-tb">
        <style:background-image/>
      </style:table-cell-properties>
    </style:style>
    <style:style style:name="Tabela6.A2" style:family="table-cell">
      <style:table-cell-properties style:vertical-align="middle" fo:background-color="#f3f3f3"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Tabela6.A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01cm" fo:padding-right="0.101cm" fo:padding-top="0cm" fo:padding-bottom="0cm" fo:border="0.5pt solid #000000" style:writing-mode="lr-tb"/>
    </style:style>
    <style:style style:name="Tabela6.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01cm" fo:padding-right="0.101cm" fo:padding-top="0cm" fo:padding-bottom="0cm" fo:border="0.5pt solid #000000" style:writing-mode="lr-tb"/>
    </style:style>
    <style:style style:name="Tabela6.A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5" style:family="table-cell">
      <style:table-cell-properties style:vertical-align="middle" fo:padding-left="0.101cm" fo:padding-right="0.101cm" fo:padding-top="0cm" fo:padding-bottom="0cm" fo:border="0.5pt solid #000000" style:writing-mode="lr-tb"/>
    </style:style>
    <style:style style:name="Tabela6.A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6" style:family="table-cell">
      <style:table-cell-properties style:vertical-align="middle" fo:padding-left="0.101cm" fo:padding-right="0.101cm" fo:padding-top="0cm" fo:padding-bottom="0cm" fo:border="0.5pt solid #000000" style:writing-mode="lr-tb"/>
    </style:style>
    <style:style style:name="Tabela6.A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7" style:family="table-cell">
      <style:table-cell-properties style:vertical-align="middle" fo:padding-left="0.101cm" fo:padding-right="0.101cm" fo:padding-top="0cm" fo:padding-bottom="0cm" fo:border="0.5pt solid #000000" style:writing-mode="lr-tb"/>
    </style:style>
    <style:style style:name="Tabela6.A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8" style:family="table-cell">
      <style:table-cell-properties style:vertical-align="middle" fo:padding-left="0.101cm" fo:padding-right="0.101cm" fo:padding-top="0cm" fo:padding-bottom="0cm" fo:border="0.5pt solid #000000" style:writing-mode="lr-tb"/>
    </style:style>
    <style:style style:name="Tabela6.A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9" style:family="table-cell">
      <style:table-cell-properties style:vertical-align="middle" fo:padding-left="0.101cm" fo:padding-right="0.101cm" fo:padding-top="0cm" fo:padding-bottom="0cm" fo:border="0.5pt solid #000000" style:writing-mode="lr-tb"/>
    </style:style>
    <style:style style:name="Tabela6.A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0" style:family="table-cell">
      <style:table-cell-properties style:vertical-align="middle" fo:padding-left="0.101cm" fo:padding-right="0.101cm" fo:padding-top="0cm" fo:padding-bottom="0cm" fo:border="0.5pt solid #000000" style:writing-mode="lr-tb"/>
    </style:style>
    <style:style style:name="Tabela6.A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1" style:family="table-cell">
      <style:table-cell-properties style:vertical-align="middle" fo:padding-left="0.101cm" fo:padding-right="0.101cm" fo:padding-top="0cm" fo:padding-bottom="0cm" fo:border="0.5pt solid #000000" style:writing-mode="lr-tb"/>
    </style:style>
    <style:style style:name="Tabela6.A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2" style:family="table-cell">
      <style:table-cell-properties style:vertical-align="middle" fo:padding-left="0.101cm" fo:padding-right="0.101cm" fo:padding-top="0cm" fo:padding-bottom="0cm" fo:border="0.5pt solid #000000" style:writing-mode="lr-tb"/>
    </style:style>
    <style:style style:name="Tabela6.A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3" style:family="table-cell">
      <style:table-cell-properties style:vertical-align="middle" fo:padding-left="0.101cm" fo:padding-right="0.101cm" fo:padding-top="0cm" fo:padding-bottom="0cm" fo:border="0.5pt solid #000000" style:writing-mode="lr-tb"/>
    </style:style>
    <style:style style:name="Tabela6.A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4" style:family="table-cell">
      <style:table-cell-properties style:vertical-align="middle" fo:padding-left="0.101cm" fo:padding-right="0.101cm" fo:padding-top="0cm" fo:padding-bottom="0cm" fo:border="0.5pt solid #000000" style:writing-mode="lr-tb"/>
    </style:style>
    <style:style style:name="Tabela6.A15" style:family="table-cell">
      <style:table-cell-properties style:vertical-align="middle" fo:padding-left="0.101cm" fo:padding-right="0.101cm" fo:padding-top="0cm" fo:padding-bottom="0cm" fo:border="0.5pt solid #000000" style:writing-mode="lr-tb"/>
    </style:style>
    <style:style style:name="Tabela6.A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6" style:family="table-cell">
      <style:table-cell-properties style:vertical-align="middle" fo:padding-left="0.101cm" fo:padding-right="0.101cm" fo:padding-top="0cm" fo:padding-bottom="0cm" fo:border="0.5pt solid #000000" style:writing-mode="lr-tb"/>
    </style:style>
    <style:style style:name="Tabela6.A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7" style:family="table-cell">
      <style:table-cell-properties style:vertical-align="middle" fo:padding-left="0.101cm" fo:padding-right="0.101cm" fo:padding-top="0cm" fo:padding-bottom="0cm" fo:border="0.5pt solid #000000" style:writing-mode="lr-tb"/>
    </style:style>
    <style:style style:name="Tabela6.A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8" style:family="table-cell">
      <style:table-cell-properties style:vertical-align="middle" fo:padding-left="0.101cm" fo:padding-right="0.101cm" fo:padding-top="0cm" fo:padding-bottom="0cm" fo:border="0.5pt solid #000000" style:writing-mode="lr-tb"/>
    </style:style>
    <style:style style:name="Tabela6.A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19" style:family="table-cell">
      <style:table-cell-properties style:vertical-align="middle" fo:padding-left="0.101cm" fo:padding-right="0.101cm" fo:padding-top="0cm" fo:padding-bottom="0cm" fo:border="0.5pt solid #000000" style:writing-mode="lr-tb"/>
    </style:style>
    <style:style style:name="Tabela6.A20" style:family="table-cell">
      <style:table-cell-properties style:vertical-align="middle" fo:padding-left="0.101cm" fo:padding-right="0.101cm" fo:padding-top="0cm" fo:padding-bottom="0cm" fo:border="0.5pt solid #000000" style:writing-mode="lr-tb"/>
    </style:style>
    <style:style style:name="Tabela6.A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1" style:family="table-cell">
      <style:table-cell-properties style:vertical-align="middle" fo:padding-left="0.101cm" fo:padding-right="0.101cm" fo:padding-top="0cm" fo:padding-bottom="0cm" fo:border="0.5pt solid #000000" style:writing-mode="lr-tb"/>
    </style:style>
    <style:style style:name="Tabela6.A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2" style:family="table-cell">
      <style:table-cell-properties style:vertical-align="middle" fo:padding-left="0.101cm" fo:padding-right="0.101cm" fo:padding-top="0cm" fo:padding-bottom="0cm" fo:border="0.5pt solid #000000" style:writing-mode="lr-tb"/>
    </style:style>
    <style:style style:name="Tabela6.A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3" style:family="table-cell">
      <style:table-cell-properties style:vertical-align="middle" fo:padding-left="0.101cm" fo:padding-right="0.101cm" fo:padding-top="0cm" fo:padding-bottom="0cm" fo:border="0.5pt solid #000000" style:writing-mode="lr-tb"/>
    </style:style>
    <style:style style:name="Tabela6.A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4" style:family="table-cell">
      <style:table-cell-properties style:vertical-align="middle" fo:padding-left="0.101cm" fo:padding-right="0.101cm" fo:padding-top="0cm" fo:padding-bottom="0cm" fo:border="0.5pt solid #000000" style:writing-mode="lr-tb"/>
    </style:style>
    <style:style style:name="Tabela6.A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5" style:family="table-cell">
      <style:table-cell-properties style:vertical-align="middle" fo:padding-left="0.101cm" fo:padding-right="0.101cm" fo:padding-top="0cm" fo:padding-bottom="0cm" fo:border="0.5pt solid #000000" style:writing-mode="lr-tb"/>
    </style:style>
    <style:style style:name="Tabela6.A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6" style:family="table-cell">
      <style:table-cell-properties style:vertical-align="middle" fo:padding-left="0.101cm" fo:padding-right="0.101cm" fo:padding-top="0cm" fo:padding-bottom="0cm" fo:border="0.5pt solid #000000" style:writing-mode="lr-tb"/>
    </style:style>
    <style:style style:name="Tabela6.A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7" style:family="table-cell">
      <style:table-cell-properties style:vertical-align="middle" fo:padding-left="0.101cm" fo:padding-right="0.101cm" fo:padding-top="0cm" fo:padding-bottom="0cm" fo:border="0.5pt solid #000000" style:writing-mode="lr-tb"/>
    </style:style>
    <style:style style:name="Tabela6.A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8" style:family="table-cell">
      <style:table-cell-properties style:vertical-align="middle" fo:padding-left="0.101cm" fo:padding-right="0.101cm" fo:padding-top="0cm" fo:padding-bottom="0cm" fo:border="0.5pt solid #000000" style:writing-mode="lr-tb"/>
    </style:style>
    <style:style style:name="Tabela6.A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29" style:family="table-cell">
      <style:table-cell-properties style:vertical-align="middle" fo:padding-left="0.101cm" fo:padding-right="0.101cm" fo:padding-top="0cm" fo:padding-bottom="0cm" fo:border="0.5pt solid #000000" style:writing-mode="lr-tb"/>
    </style:style>
    <style:style style:name="Tabela6.A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B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C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6.D30" style:family="table-cell">
      <style:table-cell-properties style:vertical-align="middle" fo:padding-left="0.101cm" fo:padding-right="0.101cm" fo:padding-top="0cm" fo:padding-bottom="0cm" fo:border="0.5pt solid #000000" style:writing-mode="lr-tb"/>
    </style:style>
    <style:style style:name="Tabela7" style:family="table">
      <style:table-properties style:width="16.03cm" table:align="center" style:writing-mode="lr-tb"/>
    </style:style>
    <style:style style:name="Tabela7.A" style:family="table-column">
      <style:table-column-properties style:column-width="7.766cm"/>
    </style:style>
    <style:style style:name="Tabela7.B" style:family="table-column">
      <style:table-column-properties style:column-width="8.264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002cm" fo:margin-left="0.751cm" table:align="left" style:writing-mode="lr-tb"/>
    </style:style>
    <style:style style:name="Tabela8.A" style:family="table-column">
      <style:table-column-properties style:column-width="7.751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style>
    <style:style style:name="P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4" style:family="paragraph" style:parent-style-name="Corpo" style:list-style-name="">
      <style:paragraph-properties fo:margin-left="0cm" fo:margin-right="0cm" fo:margin-top="0.212cm" fo:margin-bottom="0.212cm" loext:contextual-spacing="false" fo:orphans="0" fo:widows="0" fo:text-indent="0cm" style:auto-text-indent="false"/>
    </style:style>
    <style:style style:name="P5" style:family="paragraph" style:parent-style-name="Corpo" style:list-style-name="">
      <style:paragraph-properties fo:margin-left="0cm" fo:margin-right="0cm" fo:margin-top="0.212cm" fo:margin-bottom="0.212cm" loext:contextual-spacing="false" fo:text-align="center" style:justify-single-word="false" fo:orphans="0" fo:widows="0" fo:text-indent="0cm" style:auto-text-indent="false"/>
    </style:style>
    <style:style style:name="P6" style:family="paragraph" style:parent-style-name="Corpo" style:list-style-name="">
      <style:paragraph-properties fo:margin-left="0cm" fo:margin-right="0cm" fo:margin-top="0.212cm" fo:margin-bottom="0.212cm" loext:contextual-spacing="false" fo:text-align="center" style:justify-single-word="false" fo:orphans="0" fo:widows="0" fo:text-indent="0cm" style:auto-text-indent="false"/>
      <style:text-properties style:font-name="Arial" fo:font-size="10pt" fo:language="pt" fo:country="BR" style:font-size-asian="10pt" style:language-asian="none" style:country-asian="none" style:font-name-complex="Arial"/>
    </style:style>
    <style:style style:name="P7" style:family="paragraph" style:parent-style-name="Corpo" style:list-style-name="">
      <style:paragraph-properties fo:margin-left="0cm" fo:margin-right="0cm" fo:margin-top="0.212cm" fo:margin-bottom="0.212cm" loext:contextual-spacing="false" fo:text-align="center" style:justify-single-word="false" fo:orphans="0" fo:widows="0" fo:text-indent="0cm" style:auto-text-indent="false" style:snap-to-layout-grid="false"/>
      <style:text-properties style:font-name="Arial" fo:font-size="10pt" fo:language="pt" fo:country="BR" style:font-size-asian="10pt" style:language-asian="none" style:country-asian="none" style:font-name-complex="Arial"/>
    </style:style>
    <style:style style:name="P8" style:family="paragraph" style:parent-style-name="Corpo" style:list-style-name="">
      <style:paragraph-properties fo:margin-left="0cm" fo:margin-right="0cm" fo:margin-top="0.212cm" fo:margin-bottom="0.212cm" loext:contextual-spacing="false" fo:orphans="0" fo:widows="0" fo:text-indent="0cm" style:auto-text-indent="false"/>
      <style:text-properties style:font-name="Arial" fo:font-size="10pt" fo:language="pt" fo:country="BR" style:font-size-asian="10pt" style:language-asian="none" style:country-asian="none" style:font-name-complex="Arial"/>
    </style:style>
    <style:style style:name="P9" style:family="paragraph" style:parent-style-name="Corpo" style:list-style-name="">
      <style:paragraph-properties fo:margin-left="0cm" fo:margin-right="0cm" fo:margin-top="0.212cm" fo:margin-bottom="0.212cm" loext:contextual-spacing="false" fo:orphans="0" fo:widows="0" fo:text-indent="0cm" style:auto-text-indent="false" style:snap-to-layout-grid="false"/>
      <style:text-properties style:font-name="Arial" fo:font-size="10pt" fo:language="pt" fo:country="BR" style:font-size-asian="10pt" style:language-asian="none" style:country-asian="none" style:font-name-complex="Arial"/>
    </style:style>
    <style:style style:name="P10" style:family="paragraph" style:parent-style-name="Corpo" style:list-style-name="">
      <style:paragraph-properties fo:margin-left="0cm" fo:margin-right="0cm" fo:margin-top="0.212cm" fo:margin-bottom="0.212cm" loext:contextual-spacing="false" fo:text-align="end" style:justify-single-word="false" fo:orphans="0" fo:widows="0" fo:text-indent="0cm" style:auto-text-indent="false"/>
    </style:style>
    <style:style style:name="P11" style:family="paragraph" style:parent-style-name="Footer">
      <style:paragraph-properties fo:margin-left="0cm" fo:margin-right="0.635cm" fo:text-align="center" style:justify-single-word="false" fo:text-indent="0cm" style:auto-text-indent="false"/>
    </style:style>
    <style:style style:name="P12" style:family="paragraph" style:parent-style-name="Header">
      <style:paragraph-properties fo:line-height="150%" fo:text-align="center" style:justify-single-word="false"/>
      <style:text-properties style:font-name="Arial" fo:font-weight="bold" style:font-weight-asian="bold" style:font-name-complex="Arial"/>
    </style:style>
    <style:style style:name="P13" style:family="paragraph" style:parent-style-name="Header">
      <style:paragraph-properties fo:line-height="150%" fo:text-align="center" style:justify-single-word="false"/>
      <style:text-properties style:font-name="Arial" style:font-name-complex="Arial"/>
    </style:style>
    <style:style style:name="P14" style:family="paragraph" style:parent-style-name="Header">
      <style:paragraph-properties fo:margin-top="0.212cm" fo:margin-bottom="0.212cm" loext:contextual-spacing="false" fo:text-align="center" style:justify-single-word="false" fo:orphans="0" fo:widows="0"/>
    </style:style>
    <style:style style:name="P15" style:family="paragraph" style:parent-style-name="Header">
      <style:paragraph-properties fo:margin-top="0.212cm" fo:margin-bottom="0.212cm" loext:contextual-spacing="false" fo:text-align="center" style:justify-single-word="false" fo:orphans="0" fo:widows="0"/>
      <style:text-properties style:font-name="Arial" fo:language="none" fo:country="none" fo:font-weight="bold" style:language-asian="none" style:country-asian="none" style:font-weight-asian="bold" style:font-name-complex="Arial"/>
    </style:style>
    <style:style style:name="P16" style:family="paragraph" style:parent-style-name="Heading_20_1">
      <style:paragraph-properties fo:text-align="start" style:justify-single-word="false"/>
      <style:text-properties style:font-name="Arial" fo:font-weight="normal" style:font-weight-asian="normal" style:font-name-complex="Arial"/>
    </style:style>
    <style:style style:name="P1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8"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9" style:family="paragraph" style:parent-style-name="Recuo_20_de_20_corpo_20_de_20_texto_20_3" style:master-page-name="Standard">
      <style:paragraph-properties fo:margin-left="7.001cm" fo:margin-right="0cm" fo:margin-top="0.212cm" fo:margin-bottom="0.212cm" loext:contextual-spacing="false" fo:line-height="0.494cm" fo:text-indent="0cm" style:auto-text-indent="false" style:page-number="auto"/>
    </style:style>
    <style:style style:name="P20"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1" style:family="paragraph" style:parent-style-name="Standard">
      <style:text-properties style:font-name="Arial" style:font-name-complex="Arial"/>
    </style:style>
    <style:style style:name="P22" style:family="paragraph" style:parent-style-name="Standard">
      <style:paragraph-properties fo:line-height="150%" fo:text-align="center" style:justify-single-word="false"/>
      <style:text-properties style:font-name="Arial" style:font-name-complex="Arial"/>
    </style:style>
    <style:style style:name="P23" style:family="paragraph" style:parent-style-name="Standard">
      <style:paragraph-properties fo:line-height="150%" fo:text-align="justify" style:justify-single-word="false"/>
      <style:text-properties style:font-name="Arial" style:font-name-complex="Arial"/>
    </style:style>
    <style:style style:name="P24" style:family="paragraph" style:parent-style-name="Standard">
      <style:text-properties style:font-name="Arial" fo:font-weight="bold" style:font-weight-asian="bold" style:font-name-complex="Arial"/>
    </style:style>
    <style:style style:name="P25" style:family="paragraph" style:parent-style-name="Standard">
      <style:paragraph-properties fo:line-height="150%"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text-align="center" style:justify-single-word="false"/>
      <style:text-properties fo:color="#ff0000" style:font-name="Arial" fo:font-weight="bold" style:font-weight-asian="bold" style:font-name-complex="Arial"/>
    </style:style>
    <style:style style:name="P29"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31"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32" style:family="paragraph" style:parent-style-name="Standard">
      <style:paragraph-properties fo:margin-left="0cm" fo:margin-right="0.099cm" fo:line-height="150%" fo:text-align="justify" style:justify-single-word="false" fo:text-indent="3cm" style:auto-text-indent="false"/>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4"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35"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47" style:family="paragraph" style:parent-style-name="Standard">
      <style:paragraph-properties fo:margin-left="0cm" fo:margin-right="0cm" fo:line-height="150%" fo:text-align="justify" style:justify-single-word="false" fo:text-indent="3cm" style:auto-text-indent="false"/>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3.034cm"/>
          <style:tab-stop style:position="4.826cm"/>
        </style:tab-stops>
      </style:paragraph-properties>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5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9"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style>
    <style:style style:name="P60"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1"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6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6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6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66"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67"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68" style:family="paragraph" style:parent-style-name="Standard">
      <style:paragraph-properties fo:margin-left="0.501cm" fo:margin-right="0cm" fo:line-height="150%" fo:text-align="center" style:justify-single-word="false" fo:text-indent="0cm" style:auto-text-indent="false"/>
      <style:text-properties style:font-name="Arial" fo:font-weight="bold" style:font-weight-asian="bold" style:font-name-complex="Arial"/>
    </style:style>
    <style:style style:name="P69"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70"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7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74"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8" style:family="paragraph" style:parent-style-name="Standard">
      <style:paragraph-properties fo:margin-top="0.423cm" fo:margin-bottom="0cm" loext:contextual-spacing="false"/>
      <style:text-properties style:font-name="Arial" fo:font-weight="bold" style:font-weight-asian="bold" style:font-name-complex="Arial"/>
    </style:style>
    <style:style style:name="P79" style:family="paragraph" style:parent-style-name="TR_20_Nível2" style:list-style-name="">
      <style:paragraph-properties fo:margin-left="0cm" fo:margin-right="0cm" fo:margin-top="0cm" fo:margin-bottom="0cm" loext:contextual-spacing="false" fo:line-height="150%" fo:text-indent="3cm" style:auto-text-indent="false">
        <style:tab-stops>
          <style:tab-stop style:position="3.251cm"/>
        </style:tab-stops>
      </style:paragraph-properties>
      <style:text-properties style:font-name="Arial" style:font-name-complex="Arial"/>
    </style:style>
    <style:style style:name="P8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letter-spacing="0.007cm"/>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letter-spacing="0.011cm" style:font-name-complex="Arial"/>
    </style:style>
    <style:style style:name="T11" style:family="text">
      <style:text-properties style:font-name="Arial" fo:letter-spacing="0.011cm" style:font-name-complex="Arial" fo:background-color="#ffff00"/>
    </style:style>
    <style:style style:name="T12" style:family="text">
      <style:text-properties style:font-name="Arial" fo:letter-spacing="0.011cm" fo:font-weight="bold" style:font-weight-asian="bold" style:font-name-complex="Arial"/>
    </style:style>
    <style:style style:name="T13" style:family="text">
      <style:text-properties style:font-name="Arial" fo:letter-spacing="0.011cm" fo:font-style="italic" style:font-style-asian="italic" style:font-name-complex="Arial"/>
    </style:style>
    <style:style style:name="T14" style:family="text">
      <style:text-properties style:font-name="Arial" fo:font-size="10pt" fo:language="pt" fo:country="BR" style:font-size-asian="10pt" style:language-asian="none" style:country-asian="none" style:font-name-complex="Arial"/>
    </style:style>
    <style:style style:name="T15" style:family="text">
      <style:text-properties style:font-name="Arial" fo:font-size="10pt" fo:letter-spacing="0.007cm" fo:font-weight="normal" style:font-size-asian="10pt" style:font-weight-asian="normal" style:font-name-complex="Arial" style:font-size-complex="10pt"/>
    </style:style>
    <style:style style:name="T16" style:family="text">
      <style:text-properties style:font-name="Arial" fo:font-size="10pt" fo:letter-spacing="0.007cm" style:font-size-asian="10pt" style:font-name-complex="Arial" style:font-size-complex="10pt"/>
    </style:style>
    <style:style style:name="T17" style:family="text">
      <style:text-properties style:font-name="Arial" fo:font-style="italic" style:font-style-asian="italic" style:font-name-complex="Arial"/>
    </style:style>
    <style:style style:name="T18" style:family="text">
      <style:text-properties style:font-name="Arial" fo:language="none" fo:country="none" fo:font-weight="bold" style:language-asian="none" style:country-asian="none" style:font-weight-asian="bold" style:font-name-complex="Arial"/>
    </style:style>
    <style:style style:name="T19" style:family="text">
      <style:text-properties style:font-name-complex="Arial"/>
    </style:style>
    <style:style style:name="T20" style:family="text">
      <style:text-properties fo:color="#ff0000" style:font-name="Arial" fo:font-weight="bold" style:font-weight-asian="bold" style:font-name-complex="Arial"/>
    </style:style>
    <style:style style:name="T21" style:family="text">
      <style:text-properties fo:color="#000000" style:font-name="Arial" fo:font-weight="bold" style:font-weight-asian="bold" style:font-name-complex="Arial"/>
    </style:style>
    <style:style style:name="T22" style:family="text">
      <style:text-properties fo:font-weight="normal" style:font-weight-asian="normal"/>
    </style:style>
    <style:style style:name="T23" style:family="text">
      <style:text-properties style:font-name-asian="Arial"/>
    </style:style>
    <style:style style:name="T24"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CONTRATO DE PRESTAÇÃO</text:span><text:span text:style-name="T6"> DE SERVIÇOS CONTINUADOS DE MANUTENÇÃO, OPERAÇÃO E SERVIÇOS EVENTUAIS NAS INSTALAÇÕES PREDIAIS, MÁQUINAS E EQUIPAMENTOS DAS UNIDADES DO TRIBUNAL REGIONAL DO TRABALHO DA 24ª REGIÃO EM TODO O ESTADO DE MATO GROSSO DO SUL, COM CESSÃO DE MÃO DE OBRA COM DEDICAÇÃO EXCLUSIVA E FORNECIMENTO DE MATERIAIS, </text:span><text:span text:style-name="T3">QUE ENTRE SI FIRMAM O TRIBUNAL REGIONAL DO TRABALHO DA 24ª REGIÃO E A EMPRESA ENGEFAP ENGENHARIA LTDA.</text:span></text:p>
      <text:p text:style-name="P29"/>
      <text:p text:style-name="P31"/>
      <text:p text:style-name="P32"><text:span text:style-name="T4">O </text:span><text:span text:style-name="T3">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8">portador do RG nº 611.634 SSP/MS e do CPF nº 600.496.421-20, conforme subdelegação de competência constante da Portaria TRT/DG nº</text:span><text:span text:style-name="T10"> 317/2017</text:span><text:span text:style-name="T4">, doravante denominado simplesmente </text:span><text:span text:style-name="T3">CONTRATANTE</text:span><text:span text:style-name="T4">, e, de outro lado, a empresa </text:span><text:span text:style-name="T3">ENGEFAP ENGENHARIA LTDA.</text:span><text:span text:style-name="T8">, </text:span><text:span text:style-name="T4">inscrita no CNPJ sob nº 07.275.203/0001-30, com sede na Rua do Trabalho nº 57, quadra 35, lote 12, casa 01, Bairro Rodoviário, em Goiânia - GO</text:span><text:span text:style-name="T8">, CEP 74.430-450, telefone (62) 3922-7616, email: administracao@engefapengenharia.com.br ; diretoria@engefapengenharia.com.br</text:span><text:span text:style-name="T4"> , neste ato representada por seu sócio PAULO MENDONÇA ALVES, portador do RG nº 682.622 SSP/GO, do CPF nº 130.332.551-91 e do CREA-GO nº 8096/TD, doravante denominada simplesmente </text:span><text:span text:style-name="T3">CONTRATADA</text:span><text:span text:style-name="T4">, têm entre si ajustado o presente contrato, que se regerá pela Lei nº 8.666, de 21 de junho de 1993</text:span><text:span text:style-name="T8">, </text:span><text:span text:style-name="T4">observadas as cláusulas e condições a seguir estabelecidas:</text:span></text:p>
      <text:p text:style-name="P36"/>
      <text:p text:style-name="P47"><text:span text:style-name="T3">CLÁUSULA 1ª - DO OBJETO</text:span></text:p>
      <text:p text:style-name="P58"><text:span text:style-name="T10">O presente contrato ter por objeto a prestação de serviços continuados de manutenção, operação e serviços eventuais nas instalações prediais, máquinas e equipamentos das unidades do Tribunal Regional do Trabalho da 24ª Região em todo o Estado de Mato Grosso do Sul, com cessão de mão de obra com dedicação exclusiva e fornecimento de materiais, conforme disposições estabelecidas neste instrumento e no respectivo Termo de Referência, nos termos da Lei nº 8.666/1993, Decreto nº 9.507/2018, Instruções Normativas nº 6/2013 e 5/2017 da SLTI do MPOG e legislação complementar.</text:span></text:p>
      <text:p text:style-name="P58"><text:span text:style-name="T10">§ 1º A manutenção compreende os serviços de manutenção preventiva, manutenção preditiva, manutenção corretiva, inspeção de manutenção e os serviços especializados de limpeza e conservação, tais como limpeza de subestações, de entulhos, de calhas, de telhados, de caixas d’água, etc.</text:span></text:p>
      <text:p text:style-name="P58"><text:soft-page-break/><text:span text:style-name="T10">§ 2º A operação compreende os serviços de rotina ou eventuais que necessitam de conhecimento técnico, tais como a operação de sistemas de climatização, de exaustão e insuflamento, de bombas hidráulicas, de ramais hidro sanitários, de iluminação, de áudio e vídeo, etc.</text:span></text:p>
      <text:p text:style-name="P58"><text:span text:style-name="T10">§ 3º Os serviços eventuais compreendem os serviços diversos relacionados aos sistemas manutenidos que são realizados pelos profissionais de manutenção, tais como acompanhamento técnico de outras empresas nas instalações prediais, adequação e modernização de ambientes, instalação e remanejamento de circuitos elétricos e de lógica, instalação de luminárias, relatórios técnicos, montagem e desmontagem, fixação de quadros, leitura de relógios de energia, leitura de hidrômetros etc.</text:span></text:p>
      <text:p text:style-name="P58"><text:span text:style-name="T10">§ 4º A manutenção em máquinas e equipamentos se refere aos serviços de conserto, adaptação ou melhoria que podem ser executados pelos profissionais dos postos de trabalho com as ferramentas listadas na planilha de formação de preços e que não exigem conhecimento especializado além do requerido. As máquinas e equipamentos não incluem:</text:span></text:p>
      <text:p text:style-name="P58"><text:span text:style-name="T10">I - elevadores e plataformas elevatórias;</text:span></text:p>
      <text:p text:style-name="P58"><text:span text:style-name="T10">II - geradores de energia;</text:span></text:p>
      <text:p text:style-name="P58"><text:span text:style-name="T10">III - condicionadores de ar;</text:span></text:p>
      <text:p text:style-name="P58"><text:span text:style-name="T10">IV - equipamentos de informática;</text:span></text:p>
      <text:p text:style-name="P58"><text:span text:style-name="T10">V - as centrais telefônicas do prédio sede e do Foro Trabalhista de Campo Grande;</text:span></text:p>
      <text:p text:style-name="P58"><text:span text:style-name="T10">VI - veículos.</text:span></text:p>
      <text:p text:style-name="P58">§ 5º Quantitativos (lote únic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h text:style-name="P6" text:outline-level="2">item</text:h>
          </table:table-cell>
          <table:table-cell table:style-name="Tabela1.A1" office:value-type="string">
            <text:h text:style-name="P6" text:outline-level="2">Descrição</text:h>
          </table:table-cell>
          <table:table-cell table:style-name="Tabela1.A1" office:value-type="string">
            <text:h text:style-name="P6" text:outline-level="2">especificação resumida</text:h>
          </table:table-cell>
          <table:table-cell table:style-name="Tabela1.A1" office:value-type="string">
            <text:h text:style-name="P6" text:outline-level="2">unidade</text:h>
          </table:table-cell>
          <table:table-cell table:style-name="Tabela1.A1" office:value-type="string">
            <text:h text:style-name="P6" text:outline-level="2">qtde</text:h>
          </table:table-cell>
          <table:table-cell table:style-name="Tabela1.F1" office:value-type="string">
            <text:h text:style-name="P6" text:outline-level="2">local</text:h>
          </table:table-cell>
        </table:table-row>
        <table:table-row table:style-name="Tabela1.1">
          <table:table-cell table:style-name="Tabela1.A9" table:number-rows-spanned="8" office:value-type="string">
            <text:h text:style-name="P6" text:outline-level="2">1</text:h>
          </table:table-cell>
          <table:table-cell table:style-name="Tabela1.B9" table:number-rows-spanned="8" office:value-type="string">
            <text:h text:style-name="P8" text:outline-level="2">Serviços de manutenção predial com dedicação exclusiva de mão de obra</text:h>
          </table:table-cell>
          <table:table-cell table:style-name="Tabela1.C2" office:value-type="string">
            <text:h text:style-name="P8" text:outline-level="2">Mestre de Manutenção de Prédios</text:h>
          </table:table-cell>
          <table:table-cell table:style-name="Tabela1.D2" office:value-type="string">
            <text:h text:style-name="P8" text:outline-level="2">Posto (220h/mês)</text:h>
          </table:table-cell>
          <table:table-cell table:style-name="Tabela1.E2" office:value-type="string">
            <text:h text:style-name="P6" text:outline-level="2">1</text:h>
          </table:table-cell>
          <table:table-cell table:style-name="Tabela1.F6" table:number-rows-spanned="5" office:value-type="string">
            <text:h text:style-name="P4" text:outline-level="2"><text:span text:style-name="T14">Sede do TRT em Campo Grande - MS / Haverá viagens programadas para atender as unidades do TRT no interior do Estado</text:span></text:h>
          </table:table-cell>
        </table:table-row>
        <table:table-row table:style-name="Tabela1.1">
          <table:covered-table-cell/>
          <table:covered-table-cell/>
          <table:table-cell table:style-name="Tabela1.C3" office:value-type="string">
            <text:h text:style-name="P8" text:outline-level="2">Técnico de Edificações</text:h>
          </table:table-cell>
          <table:table-cell table:style-name="Tabela1.D3" office:value-type="string">
            <text:h text:style-name="P8" text:outline-level="2">Posto (220h/mês)</text:h>
          </table:table-cell>
          <table:table-cell table:style-name="Tabela1.E3" office:value-type="string">
            <text:h text:style-name="P6" text:outline-level="2">1</text:h>
          </table:table-cell>
          <table:covered-table-cell/>
        </table:table-row>
        <table:table-row table:style-name="Tabela1.1">
          <table:covered-table-cell/>
          <table:covered-table-cell/>
          <table:table-cell table:style-name="Tabela1.C4" office:value-type="string">
            <text:h text:style-name="P8" text:outline-level="2">Técnico Eletrônico</text:h>
          </table:table-cell>
          <table:table-cell table:style-name="Tabela1.D4" office:value-type="string">
            <text:h text:style-name="P8" text:outline-level="2">Posto (220h/mês)</text:h>
          </table:table-cell>
          <table:table-cell table:style-name="Tabela1.E4" office:value-type="string">
            <text:h text:style-name="P6" text:outline-level="2">1</text:h>
          </table:table-cell>
          <table:covered-table-cell/>
        </table:table-row>
        <table:table-row table:style-name="Tabela1.1">
          <table:covered-table-cell/>
          <table:covered-table-cell/>
          <table:table-cell table:style-name="Tabela1.C5" office:value-type="string">
            <text:h text:style-name="P8" text:outline-level="2">Eletricista</text:h>
          </table:table-cell>
          <table:table-cell table:style-name="Tabela1.D5" office:value-type="string">
            <text:h text:style-name="P8" text:outline-level="2">Posto (220h/mês)</text:h>
          </table:table-cell>
          <table:table-cell table:style-name="Tabela1.E5" office:value-type="string">
            <text:h text:style-name="P6" text:outline-level="2">1</text:h>
          </table:table-cell>
          <table:covered-table-cell/>
        </table:table-row>
        <table:table-row table:style-name="Tabela1.1">
          <table:covered-table-cell/>
          <table:covered-table-cell/>
          <table:table-cell table:style-name="Tabela1.C6" office:value-type="string">
            <text:h text:style-name="P8" text:outline-level="2">Oficial de Manutenção</text:h>
          </table:table-cell>
          <table:table-cell table:style-name="Tabela1.D6" office:value-type="string">
            <text:h text:style-name="P8" text:outline-level="2">Posto (220h/mês)</text:h>
          </table:table-cell>
          <table:table-cell table:style-name="Tabela1.E6" office:value-type="string">
            <text:h text:style-name="P6" text:outline-level="2">2</text:h>
          </table:table-cell>
          <table:covered-table-cell/>
        </table:table-row>
        <table:table-row table:style-name="Tabela1.1">
          <table:covered-table-cell/>
          <table:covered-table-cell/>
          <table:table-cell table:style-name="Tabela1.C7" office:value-type="string">
            <text:h text:style-name="P8" text:outline-level="2">Encarregado de Manutenção</text:h>
          </table:table-cell>
          <table:table-cell table:style-name="Tabela1.D7" office:value-type="string">
            <text:h text:style-name="P8" text:outline-level="2">Posto (220h/mês)</text:h>
          </table:table-cell>
          <table:table-cell table:style-name="Tabela1.E7" office:value-type="string">
            <text:h text:style-name="P6" text:outline-level="2">1</text:h>
          </table:table-cell>
          <table:table-cell table:style-name="Tabela1.F9" table:number-rows-spanned="3" office:value-type="string">
            <text:h text:style-name="P4" text:outline-level="2"><text:span text:style-name="T14">Fórum Trabalhista de Campo Grande- MS / Haverá viagens programadas para atender as unidades do TRT no interior do Estado</text:span></text:h>
          </table:table-cell>
        </table:table-row>
        <table:table-row table:style-name="Tabela1.1">
          <table:covered-table-cell/>
          <table:covered-table-cell/>
          <table:table-cell table:style-name="Tabela1.C8" office:value-type="string">
            <text:h text:style-name="P8" text:outline-level="2">Eletricista</text:h>
          </table:table-cell>
          <table:table-cell table:style-name="Tabela1.D8" office:value-type="string">
            <text:h text:style-name="P8" text:outline-level="2">Posto (220h/mês)</text:h>
          </table:table-cell>
          <table:table-cell table:style-name="Tabela1.E8" office:value-type="string">
            <text:h text:style-name="P6" text:outline-level="2">1</text:h>
          </table:table-cell>
          <table:covered-table-cell/>
        </table:table-row>
        <table:table-row table:style-name="Tabela1.1">
          <table:covered-table-cell/>
          <table:covered-table-cell/>
          <table:table-cell table:style-name="Tabela1.C9" office:value-type="string">
            <text:h text:style-name="P8" text:outline-level="2">Oficial de Manutenção</text:h>
          </table:table-cell>
          <table:table-cell table:style-name="Tabela1.D9" office:value-type="string">
            <text:h text:style-name="P8" text:outline-level="2">Posto (220h/mês)</text:h>
          </table:table-cell>
          <table:table-cell table:style-name="Tabela1.E9" office:value-type="string">
            <text:h text:style-name="P6" text:outline-level="2">1</text:h>
          </table:table-cell>
          <table:covered-table-cell/>
        </table:table-row>
        <table:table-row table:style-name="Tabela1.1">
          <table:table-cell table:style-name="Tabela1.A10" office:value-type="string">
            <text:h text:style-name="P6" text:outline-level="2">2</text:h>
          </table:table-cell>
          <table:table-cell table:style-name="Tabela1.B10" office:value-type="string">
            <text:h text:style-name="P8" text:outline-level="2">Materiais de reposição</text:h>
          </table:table-cell>
          <table:table-cell table:style-name="Tabela1.C10" office:value-type="string">
            <text:h text:style-name="P8" text:outline-level="2">Conforme Anexo IV</text:h>
          </table:table-cell>
          <table:table-cell table:style-name="Tabela1.D10" office:value-type="string">
            <text:h text:style-name="P8" text:outline-level="2">-</text:h>
          </table:table-cell>
          <table:table-cell table:style-name="Tabela1.E10" office:value-type="string">
            <text:h text:style-name="P6" text:outline-level="2">-</text:h>
          </table:table-cell>
          <table:table-cell table:style-name="Tabela1.F10" office:value-type="string">
            <text:h text:style-name="P8" text:outline-level="2">TRT </text:h>
          </table:table-cell>
        </table:table-row>
      </table:table>
      <text:p text:style-name="P37"/>
      <text:p text:style-name="P48"><text:soft-page-break/><text:span text:style-name="T10">§ 6º </text:span><text:span text:style-name="T8">A contratação dar-se-á em regime de empreitada por preço global.</text:span></text:p>
      <text:p text:style-name="P61"/>
      <text:p text:style-name="P58"><text:span text:style-name="T3">CLÁUSULA 2ª - DA SUJEIÇÃO DAS PARTES ÀS NORMAS LEGAIS E CONTRATUAIS</text:span></text:p>
      <text:p text:style-name="P49"><text:span text:style-name="T10">As partes declaram-se sujeitas às normas previstas na Lei nº 8.666/1993, nas cláusulas deste contrato e naquelas constantes do Edital do Pregão Eletrônico nº 06/2019 e seus anexos, que fazem parte integrante deste instrumento, juntamente com a proposta apresentada pela CONTRATADA.</text:span></text:p>
      <text:p text:style-name="P38"/>
      <text:p text:style-name="P58"><text:span text:style-name="T3">CLÁUSULA 3ª - DA VIGÊNCIA </text:span></text:p>
      <text:p text:style-name="P50"><text:span text:style-name="T10">A vigência do contrato será de 30 (trinta) meses, podendo ser prorrogada por igual período, por uma única vez, mediante termo aditivo, nos termos do artigo 57, inciso II, da Lei nº 8.666/1993. </text:span></text:p>
      <text:p text:style-name="P50"><text:span text:style-name="T10">§ 1º </text:span><text:span text:style-name="T8">A prorrogação dependerá da realização de pesquisa de mercado que demonstre a vantagem para o CONTRATANTE das condições e dos preços contratados. Todavia, a vantajosidade econômica restará presumida, dispensando-se a pesquisa de mercado, se:</text:span></text:p>
      <text:p text:style-name="P41">I - os reajustes dos itens envolvendo a folha de salários sejam efetuados com base em convenção, acordo coletivo ou em decorrência de lei;</text:p>
      <text:p text:style-name="P50"><text:span text:style-name="T8">II - os reajustes dos itens envolvendo insumos (exceto quanto a obrigações decorrentes de acordo ou convenção coletiva de trabalho e de lei) e materiais sejam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 IPCA/IBGE.</text:span></text:p>
      <text:p text:style-name="P50"><text:span text:style-name="T8">§ 2º Nas eventuais prorrogações os custos não renováveis já pagos ou amortizados no primeiro período da contratação deverão ser eliminados como condição para renovação, de acordo com a Instrução Normativa nº 05/2017. </text:span></text:p>
      <text:p text:style-name="P50"><text:span text:style-name="T10">§ 3º </text:span><text:span text:style-name="T8">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49"><text:span text:style-name="T10">I - n</text:span><text:span text:style-name="T8">o caso de alteração da razão social que possa repercutir na execução do contrato, a CONTRATADA deverá apresentar ao CONTRATANTE cópia autenticada do referido instrumento, no prazo máximo de 15 (quinze) dias consecutivos a contar do registro, sob pena de aplicação das sanções legais cabíveis previstas neste instrumento para os casos de inexecução parcial;</text:span></text:p>
      <text:p text:style-name="P49"><text:span text:style-name="T10">II - n</text:span><text:span text:style-name="T8">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10">.</text:span></text:p>
      <text:p text:style-name="P49"><text:soft-page-break/><text:span text:style-name="T10">§ 4º </text:span><text:span text:style-name="T8">É vedada a manutenção, aditamento ou prorrogação deste contrato de prestação de serviços caso a CONTRATADA venha a contratar empregados que sejam cônjuges, companheiros ou parentes em linha reta, colateral ou por afinidade, até o terceiro grau, inclusive, de ocupantes de cargos de direção e de assessoramento, de membros ou juízes vinculados ao CONTRATANTE, na forma do art. 3º da Resolução CNJ nº 7/2005, com a redação dada pela Resolução CNJ nº 9/2005.</text:span></text:p>
      <text:p text:style-name="P49"><text:span text:style-name="T8">§ 5º É vedada, também, a manutenção, aditamento ou prorrogação de contrato de prestação de serviços com empresa que tenha entre seus empregados colocados à disposição dos Tribunais para o exercício de funções </text:span><text:span text:style-name="T10">de</text:span><text:span text:style-name="T8"> chefia, pessoas que incidam na vedação dos arts. 1º e 2º da Resolução CNJ nº 156/2012.</text:span></text:p>
      <text:p text:style-name="P49"><text:span text:style-name="T8">§ 6º </text:span><text:span text:style-name="T10">Em cumprimento ao disposto no artigo 1º da Resolução nº 131/2013 do CSJT, a CONTRATADA deverá garantir que, no mínimo, 10% (dez por cento) das vagas previstas no contrato sejam preenchidas por trabalhadores afrodescendentes, durante toda a execução contratual.</text:span></text:p>
      <text:p text:style-name="P49"><text:span text:style-name="T10">§ 7º A CONTRATADA, que não seja domiciliada em Campo Grande - MS, deverá instalar, no prazo de 60 (sessenta) dias a contar do início do contrato, escritório no Município de Campo Grande, conforme acórdão do TCU nº 1.214/2013 – Plenário.</text:span></text:p>
      <text:p text:style-name="P49"><text:span text:style-name="T8">§ 8º A execução completa do contrato somente se perfaz depois que a CONTRATADA comprovar o pagamento de todas as obrigações trabalhistas referente à mão de obra utilizada. </text:span></text:p>
      <text:p text:style-name="P49"><text:span text:style-name="T8">§ 9º </text:span><text:span text:style-name="T10">A assinatura do contrato de prestação de serviços entre o COTRATANTE e a empresa vencedora do certame será sucedida dos seguintes atos:</text:span></text:p>
      <text:p text:style-name="P49"><text:span text:style-name="T10">I - solicitação pelo CONTRATANTE ao Banco conveniado, mediante ofício, de abertura de conta-depósito vinculada – bloqueada para movimentação –, em nome da empresa CONTRATADA, devendo o banco público oficiar ao CONTRATANTE sobre a abertura da referida conta-depósito;</text:span></text:p>
      <text:p text:style-name="P49"><text:span text:style-name="T10">II - assinatura, pela empresa CONTRATADA, no prazo de 20 (vinte) dias a contar da notificação do CONTRATANTE, dos documentos de abertura da conta-depósito vinculada – bloqueada para movimentação – e de termo específico da instituição financeira oficial que permita ao Tribunal ter acesso aos saldos e extratos, e vincule a movimentação dos valores depositados à autorização do CONTRATANTE;</text:span></text:p>
      <text:p text:style-name="P49"><text:span text:style-name="T10">III - a CONTRATADA entregará no prazo de 3 (três) dias após a assinatura do contrato os documentos do responsável da empresa para movimentação da conta-depósito vinculada relativos à abertura de conta (documentos pessoais, comprovante de endereço, etc.);</text:span></text:p>
      <text:p text:style-name="P49"><text:span text:style-name="T10">IV - a CONTRATADA estará sujeita a aplicação da multa de 0,5% (meio por cento) do valor da proposta no caso de descumprimento dos prazos estabelecidos no inciso II deste parágrafo.</text:span></text:p>
      <text:p text:style-name="P38"/>
      <text:p text:style-name="P38"/>
      <text:p text:style-name="P58"><text:span text:style-name="T3">CLÁUSULA 4ª - DA CLASSIFICAÇÃO DOS SERVIÇOS </text:span></text:p>
      <text:p text:style-name="P50"><text:span text:style-name="T10">Os serviços com dedicação exclusiva de mão de obra são considerados auxiliares e de natureza continuada, e se enquadram na classificação de serviços comuns, por terem padrões de desempenho e qualidade concisos e objetivamente definidos neste documento, em conformidade com as </text:span><text:soft-page-break/><text:span text:style-name="T10">especificações usuais praticadas no mercado, além de serem facilmente prestados por diversas empresas do ramo, atendendo-se, dessa forma, as exigências contidas na Lei n° 10.520/2002, do Decreto n° 3.555/2000 e do Decreto nº 5.450/2005.</text:span></text:p>
      <text:p text:style-name="P50"><text:span text:style-name="T10">§ 1º Os serviços a serem contratados enquadram-se nos pressupostos do Decreto n° 2.271/1997, caracterizando-se como atividades materiais acessórias, instrumentais ou complementares à área de competência legal do órgão licitante, não inerentes às categorias funcionais abrangidas por seu respectivo plano de cargos.</text:span></text:p>
      <text:p text:style-name="P50"><text:span text:style-name="T10">§ 2º A prestação dos serviços não gera vínculo empregatício entre os empregados da CONTRATADA e a CONTRATANTE, vedando-se qualquer relação entre estes que caracterize pessoalidade e subordinação direta.</text:span></text:p>
      <text:p text:style-name="P50"><text:span text:style-name="T10">§ 3º Os serviços de manutenção predial serão prestados pelos postos de trabalho elencados na cláusula 1ª.</text:span></text:p>
      <text:p text:style-name="P50"><text:span text:style-name="T10">§ 4º Os postos fixos atuarão de segunda-feira a sexta-feira, num total de 44 (quarenta e quatro) horas semanais, podendo, a critério do CONTRATANTE e excepcionalmente, haver execução de serviços aos sábados, domingos e feriados, com pagamento de horas extras.</text:span></text:p>
      <text:p text:style-name="P50"><text:span text:style-name="T10">§ 5º Todos os postos estão sujeitos a viagem programada de manutenção para as unidades do CONTRATANTE no interior, com o pagamento de diárias.</text:span></text:p>
      <text:p text:style-name="P50"><text:span text:style-name="T10">§ 6º A CONTRATADA deverá providenciar transporte adequado aos postos de trabalho para o deslocamento entre as unidades do CONTRATANTE, pago por quilômetro rodado, atendendo, pelo menos:</text:span></text:p>
      <text:p text:style-name="P50"><text:span text:style-name="T10">I - viagem de 2 (duas) equipes simultâneas de até 3 (três) profissionais pelo interior do Estado;</text:span></text:p>
      <text:p text:style-name="P50"><text:span text:style-name="T10">II - transporte entre as unidades do CONTRATANTE em Campo Grande a qualquer momento;</text:span></text:p>
      <text:p text:style-name="P50"><text:span text:style-name="T10">§ 7º Quando houver necessidade, o CONTRATANTE requisitará à CONTRATADA a execução de serviços eventuais em qualquer das unidades do CONTRATANTE no Estado.</text:span></text:p>
      <text:p text:style-name="P50"><text:span text:style-name="T10">§ 8º As unidades do CONTRATANTE são as seguintes:</text:span></text:p>
      <text:p text:style-name="P50"><text:span text:style-name="T10">I - edifício sede: Rua Delegado Carlos Roberto Bastos de Oliveira nº 208, Jardim Veraneio (Parque dos Poderes), em Campo Grande - MS;</text:span></text:p>
      <text:p text:style-name="P50"><text:span text:style-name="T10">II - Fórum Trabalhista de Campo Grande e anexos: Rua Jornalista Belizário Lima nº 418 e 440; Rua Rui Barbosa nº 1.525, Vila Glória, em Campo Grande – MS;</text:span></text:p>
      <text:p text:style-name="P50"><text:span text:style-name="T10">III - Fórum Trabalhista de Dourados: Rua Visconde de Taunay nº 250, em Dourados - MS;</text:span></text:p>
      <text:p text:style-name="P50"><text:span text:style-name="T10">IV - Fórum Trabalhista de Três Lagoas: Avenida Clodoaldo Garcia nº 350, em Três Lagoas – MS;</text:span></text:p>
      <text:p text:style-name="P50"><text:span text:style-name="T10">V - Vara do Trabalho de Amambai: Rua Benjamin Constant nº 929, em Amambaí - MS;</text:span></text:p>
      <text:p text:style-name="P50"><text:span text:style-name="T10">VI - Vara do Trabalho de Aquidauana: Rua Luis da Costa Gomes nº 473, em Aquidauana - MS;</text:span></text:p>
      <text:p text:style-name="P50"><text:soft-page-break/><text:span text:style-name="T10">VII - Vara do Trabalho de Bataguassu: Avenida Campo Grande nº 105, em Bataguassu - MS;</text:span></text:p>
      <text:p text:style-name="P50"><text:span text:style-name="T10">VIII - Vara do Trabalho de Cassilândia: Rua Juvenal Rezende Silva nº 299, em Bataguassu - MS;</text:span></text:p>
      <text:p text:style-name="P50"><text:span text:style-name="T10">IX - Vara do Trabalho de Corumbá: Alameda Joaquim Alcides Pereira nº 16, em Corumbá - MS;</text:span></text:p>
      <text:p text:style-name="P50"><text:span text:style-name="T10">X - Vara do Trabalho de Coxim: Rua João Pessoa nº 247, em Coxim - MS;</text:span></text:p>
      <text:p text:style-name="P50"><text:span text:style-name="T10">XI - Vara do Trabalho de Fátima do Sul: Rua Marechal Rondon nº 1.295, em Fátima do Sul - MS;</text:span></text:p>
      <text:p text:style-name="P50"><text:span text:style-name="T10">XII - Vara do Trabalho de Jardim: Rua Duque de Caxias s/nº, fração A/2, quadra 01, em Jardim - MS;</text:span></text:p>
      <text:p text:style-name="P50"><text:span text:style-name="T10">XIII - Vara do Trabalho de Mundo Novo: Avenida Castelo Branco nº 219, em Mundo Novo - MS;</text:span></text:p>
      <text:p text:style-name="P50"><text:span text:style-name="T10">XIV - Vara do Trabalho de Naviraí: Avenida Caarapó nº 788, em Naviraí - MS;</text:span></text:p>
      <text:p text:style-name="P50"><text:span text:style-name="T10">XV - Vara do Trabalho de Nova Andradina: Rua José Gomes da Rocha nº 1.249, em Nova Andradina - MS;</text:span></text:p>
      <text:p text:style-name="P50"><text:span text:style-name="T10">XVI - Vara do Trabalho de Paranaíba: Rua José Robalinho da Silva nº 130, em Paranaíba - MS;</text:span></text:p>
      <text:p text:style-name="P50"><text:span text:style-name="T10">XVII - Vara do Trabalho de Ponta Porã: Travessa dos Poderes nº 183, em Ponta Porã - MS;</text:span></text:p>
      <text:p text:style-name="P50"><text:span text:style-name="T10">XVIII - Vara do Trabalho de Rio Brilhante: Rua Etelvina Vasconcelos nº 198, em Rio Brilhante - MS;</text:span></text:p>
      <text:p text:style-name="P50"><text:span text:style-name="T10">XIX - Vara do Trabalho de São Gabriel do Oeste: Avenida Castelo Branco nº 473, em São Gabriel do Oeste - MS;</text:span></text:p>
      <text:p text:style-name="P50"><text:span text:style-name="T10">XX - Posto Avançado em Sidrolândia: Rua São Paulo nº 1.150, em Sidrolândia - MS;</text:span></text:p>
      <text:p text:style-name="P50"><text:span text:style-name="T10">XXI - Posto Avançado em Ribas do Rio Pardo: Rua Conceição do Rio Pardo nº 1.681, em Ribas do Rio Pardo - MS; </text:span></text:p>
      <text:p text:style-name="P50"><text:span text:style-name="T10">XXII - Posto Avançado em Costa Rica: Rua Ambrosina Paes Coelho nº 278, em Costa Rica;</text:span></text:p>
      <text:p text:style-name="P50"><text:span text:style-name="T10">XXIII - Posto Avançado em Chapadão do Sul: Avenida Goiás nº 916, em Chapadão do Sul - MS; </text:span></text:p>
      <text:p text:style-name="P50"><text:span text:style-name="T10">XXIV - Posto Avançado em Maracaju: Rua Francisco Marcondes nº 301, em Maracaju – MS.</text:span></text:p>
      <text:p text:style-name="P39"/>
      <text:p text:style-name="P58"><text:span text:style-name="T3">CLÁUSULA 5ª – DO INÍCIO DA EXECUÇÃO DOS SERVIÇOS</text:span></text:p>
      <text:p text:style-name="P50"><text:span text:style-name="T10">A execução dos serviços terá início em até 5 (cinco) dias a partir da data da assinatura do contrato.</text:span></text:p>
      <text:p text:style-name="P50"><text:soft-page-break/><text:span text:style-name="T10">Parágrafo único. A CONTRATADA deverá apresentar, até 1 (um) dia antes do início da execução dos serviços, a relação nominal dos empregados da CONTRATADA, com os documentos que comprovem as exigências estabelecidas na cláusula 13.</text:span></text:p>
      <text:p text:style-name="P39"/>
      <text:p text:style-name="P58"><text:span text:style-name="T3">CLÁUSULA 6ª – DO HORÁRIO DE PRESTAÇÃO DOS SERVIÇOS</text:span></text:p>
      <text:p text:style-name="P50"><text:span text:style-name="T10">Os serviços objeto desta contratação serão prestados de segunda a sexta-feira, das 8h às 17h48, com 1 (uma) hora de intervalo para almoço.</text:span></text:p>
      <text:p text:style-name="P50"><text:span text:style-name="T10">§ 1º Fica facultado à CONTRATADA a redução do intervalo de almoço para 30 (trinta) minutos e horário de saída às 17h18, observada a legislação trabalhista.</text:span></text:p>
      <text:p text:style-name="P50"><text:span text:style-name="T10">§ 2º Nos limites da norma de regência, cabe à CONTRATADA distribuir e fiscalizar a jornada de seus empregados, conforme prévia e hábil comunicação do CONTRATANTE.</text:span></text:p>
      <text:p text:style-name="P39"/>
      <text:p text:style-name="P50"><text:span text:style-name="T12">CLÁUSULA 7ª - DOS FERIADOS DA JUSTIÇA DO TRABALHO </text:span></text:p>
      <text:p text:style-name="P50"><text:span text:style-name="T10">Os Postos de trabalho poderão ser requisitados a trabalhar nos feriados fixados na Lei nº 5.010/1966, a saber:</text:span></text:p>
      <text:p text:style-name="P50"><text:span text:style-name="T10">I - os dias compreendidos entre 20 de dezembro e 6 de janeiro, inclusive;</text:span></text:p>
      <text:p text:style-name="P50"><text:span text:style-name="T10">II - os dias da Semana Santa, quarta-feira e quinta-feira;</text:span></text:p>
      <text:p text:style-name="P50"><text:span text:style-name="T10">III - os dias de segunda e terça-feira de Carnaval;</text:span></text:p>
      <text:p text:style-name="P50"><text:span text:style-name="T10">IV - </text:span><text:bookmark text:name="art62iv"/><text:span text:style-name="T10">os dias 11 de agosto, 1º de novembro e 8 de dezembro.</text:span></text:p>
      <text:p text:style-name="P50"><text:span text:style-name="T10">§ 1º Em dias específicos, em razão de decisão do CONTRATANTE, poderá haver suspensão ou redução do horário de funcionamento dos postos de trabalho.</text:span></text:p>
      <text:p text:style-name="P50"><text:span text:style-name="T10">§ 2º Caso haja funcionamento regular dos postos de trabalho nos dias e horários estabelecidos no </text:span><text:span text:style-name="T13">caput</text:span><text:span text:style-name="T10">, o CONTRATANTE não pagará valores adicionais pelas horas ou dias de serviços realizados, uma vez que esses dias e horas foram considerados no cálculo do valor final da proposta da empresa CONTRATADA.</text:span></text:p>
      <text:p text:style-name="P40"/>
      <text:p text:style-name="P49"><text:span text:style-name="T12">CLÁUSULA 8ª – DO DETALHAMENTO DO OBJETO</text:span></text:p>
      <text:p text:style-name="P39">Os serviços a serem realizado estão detalhados no Anexo I – Especificações Técnicas.</text:p>
      <text:p text:style-name="P39"/>
      <text:p text:style-name="P49"><text:span text:style-name="T12">CLÁUSULA 9ª – DA METODOLOGIA DE AVALIAÇÃO DA EXECUÇÃO DOS SERVIÇOS</text:span></text:p>
      <text:p text:style-name="P39">Os serviços deverão ser executados em conformidade com as normas da ABNT e do Ministério do Trabalho.</text:p>
      <text:p text:style-name="P50"><text:span text:style-name="T10">§ 1º Para cada serviço, uma Ordem de Serviço (OS) impressa será gerada, conforme modelo no Anexo II. Após a execução do serviço, os mantenedores deverão preencher a OS com os serviços executados, data, hora e materiais utilizados. A OS deverá ser apresentada ao usuário demandante, que assinará a OS e classificará o atendimento em “satisfatório” ou “insatisfatório”. Nos casos em que a classificação for insatisfatória, o fiscal fará análise, com base nas normas da ABNT, </text:span><text:soft-page-break/><text:span text:style-name="T10">para determinar se houve culpa da CONTRATADA, hipótese em que o fiscal encaminhará um relatório apontando as falhas da CONTRATADA na execução da OS. No final do mês haverá glosa percentual do pagamento na proporção de OSs insatisfatórias com culpa da CONTRATADA.</text:span></text:p>
      <text:p text:style-name="P50"><text:span text:style-name="T10">§ 2º Os aspectos dos serviços executados que serão avaliados pelos usuários são os seguintes:</text:span></text:p>
      <text:p text:style-name="P50"><text:span text:style-name="T10">I - limpeza, higiene e segurança do serviço;</text:span></text:p>
      <text:p text:style-name="P39">II - tempo de execução adequado;</text:p>
      <text:p text:style-name="P39">III - qualidade do serviço;</text:p>
      <text:p text:style-name="P50"><text:span text:style-name="T10">IV - economicidade.</text:span></text:p>
      <text:p text:style-name="P50"><text:span text:style-name="T10">§ 3º As OSs que forem atendidas após 30 (trinta) minutos da sua emissão, sem justificativa, serão consideradas com atendimento insatisfatório e computadas conforme § 1º.</text:span></text:p>
      <text:p text:style-name="P50"><text:span text:style-name="T10">§ 4º Os mantenedores deverão preencher formulários eletrônicos informando sua ocupação durante o dia, conforme Anexo III. Se houver homem-horas úteis não trabalhadas sem justificativa, estas serão proporcionalmente glosadas do pagamento mensal.</text:span></text:p>
      <text:p text:style-name="P39">§ 5º A execução dos serviços será iniciada a partir da data indicada no contrato.</text:p>
      <text:p text:style-name="P39"/>
      <text:p text:style-name="P49"><text:span text:style-name="T12">CLÁUSULA 10 – DOS CONTROLES DE FREQUÊNCIA</text:span></text:p>
      <text:p text:style-name="P50"><text:span text:style-name="T10">A frequência será controlada pelo (a) supervisor, que adotará providências para que sejam corrigidas todas as falhas detectadas junto à CONTRATADA.</text:span></text:p>
      <text:p text:style-name="P50"><text:span text:style-name="T10">Parágrafo único. As ausências dos empregados nos postos de trabalho não supridas por outro profissional serão descontadas do faturamento mensal no valor correspondente ao número de dias ou horas em que se verificar a ausência do profissional no posto de trabalho, sem prejuízo da aplicação das penalidades previstas no contrato.</text:span></text:p>
      <text:p text:style-name="P39"/>
      <text:p text:style-name="P49"><text:span text:style-name="T12">CLÁUSULA 11 – DAS SUBSTITUIÇÕES</text:span></text:p>
      <text:p text:style-name="P50"><text:span text:style-name="T10">Em caso de ausência de empregado a CONTRATADA terá o prazo de 05 (cinco) dias para enviar um substituto aceito pelo CONTRATANTE.</text:span></text:p>
      <text:p text:style-name="P50"><text:span text:style-name="T10">§ 1º Será descontado do faturamento mensal o valor correspondente ao número de dias não atendidos, sem prejuízo das demais sanções legais e contratuais.</text:span></text:p>
      <text:p text:style-name="P50"><text:span text:style-name="T10">§ 2º Não será aceito o substituto quando a CONTRATADA não comprovar os requisitos mínimos exigidos na cláusula 12 deste instrumento.</text:span></text:p>
      <text:p text:style-name="P50"><text:span text:style-name="T10">§ 3º Para a substituição de empregado, a CONTRATADA deverá apresentar todos os documentos e exames exigidos neste instrumento, referentes ao substituto.</text:span></text:p>
      <text:p text:style-name="P50"><text:span text:style-name="T10">§ 4º O CONTRATANTE poderá solicitar a substituição de empregado por má conduta, formalmente e por escrito, caso em que, em hipótese alguma poderá ele voltar a prestar serviços ao CONTRATANTE.</text:span></text:p>
      <text:p text:style-name="P50"><text:soft-page-break/><text:span text:style-name="T10">§ 5º Entende-se por má-conduta: “Procedimento incorreto, irregular, que atenta contra as regras legais ou que fere a própria moral. É o modo de vida desregrado, inconveniente, ofensivo aos bons costumes e à decência”.</text:span></text:p>
      <text:p text:style-name="P50"><text:span text:style-name="T10">§ 6º A simples substituição de empregados não isenta a CONTRATADA de eventuais penalidades cabíveis e de reparar eventual dano causado ao CONTRATANTE.</text:span></text:p>
      <text:p text:style-name="P39"/>
      <text:p text:style-name="P49"><text:span text:style-name="T12">CLÁUSULA 12 – DOS REQUISITOS BÁSICOS PARA OS EMPREGADOS DA CONTRATADA QUE EXECUTARÇÃO OS SERVIÇOS</text:span></text:p>
      <text:p text:style-name="P50"><text:span text:style-name="T10">Os profissionais selecionados pela CONTRATADA para a prestação dos serviços de deverão atender todas as demandas do CONTRATANTE e ainda os seguintes requisitos:</text:span></text:p>
      <text:p text:style-name="P50"><text:span text:style-name="T10">§ 1º MESTRE DE MANUTENÇÃO DE PRÉDIOS:</text:span></text:p>
      <text:p text:style-name="P50"><text:span text:style-name="T10">I - diploma do curso de nível médio de Técnico em Eletrônica ou de Técnico em Edificações;</text:span></text:p>
      <text:p text:style-name="P50"><text:span text:style-name="T10">II - experiência comprovada em carteira de trabalho ou outros meios de manutenção em edificação predial com mais de 3 (três) pavimentos, com as seguintes instalações: subestação, gerador de emergência, sistema de segurança de controle de acesso, circuito fechado de TV, sistema centralizado de climatização e elevadores;</text:span></text:p>
      <text:p text:style-name="P50"><text:span text:style-name="T10">III - experiência comprovada de manuseio do sistema operacional Windows 10, internet, e-mail, Microsoft Word, Microsoft Excel e AutoCAD.</text:span></text:p>
      <text:p text:style-name="P50"><text:span text:style-name="T10">§ 2º TÉCNICO DE EDIFICAÇÕES:</text:span></text:p>
      <text:p text:style-name="P50"><text:span text:style-name="T10">I - diploma do curso de nível médio de Técnico em Edificações;</text:span></text:p>
      <text:p text:style-name="P50"><text:span text:style-name="T10">II - experiência comprovada de manutenção predial.</text:span></text:p>
      <text:p text:style-name="P50"><text:span text:style-name="T10">§ 3º TÉCNICO EM ELETRÔNICA:</text:span></text:p>
      <text:p text:style-name="P50"><text:span text:style-name="T10">I - diploma do curso de nível médio de Técnico em Eletrônica;</text:span></text:p>
      <text:p text:style-name="P50"><text:span text:style-name="T10">II - experiência comprovada de manutenção em equipamentos eletrônicos.</text:span></text:p>
      <text:p text:style-name="P50"><text:span text:style-name="T10">§ 4º ENCARREGADO DE MANUTENÇÃO:</text:span></text:p>
      <text:p text:style-name="P50"><text:span text:style-name="T10">I - diploma do curso de nível médio de Técnico em Eletrotécnica;</text:span></text:p>
      <text:p text:style-name="P50"><text:span text:style-name="T10">II - experiência comprovada em carteira de trabalho ou outros meios de manutenção em edificação predial com mais de 3 (três) pavimentos, com as seguintes instalações: subestação, gerador de emergência, sistema de segurança de controle de acesso, circuito fechado de TV, sistema centralizado de climatização e elevadores;</text:span></text:p>
      <text:p text:style-name="P50"><text:span text:style-name="T10">III - experiência comprovada de manuseio do sistema operacional Windows 10, internet, e-mail, Microsoft Word, Microsoft Excel e AutoCAD.</text:span></text:p>
      <text:p text:style-name="P50"><text:span text:style-name="T10">§ 5º ELETRICISTA:</text:span></text:p>
      <text:p text:style-name="P50"><text:span text:style-name="T10">I - certificado de curso profissionalizante em eletricidade residencial e/ou predial;</text:span></text:p>
      <text:p text:style-name="P50"><text:span text:style-name="T10">II - experiência comprovada de manutenção em instalações elétricas.</text:span></text:p>
      <text:p text:style-name="P50"><text:span text:style-name="T10">§ 6º OFICIAL DE MANUTENÇÃO:</text:span></text:p>
      <text:p text:style-name="P50"><text:span text:style-name="T10">I - certificado de conclusão do ensino médio;</text:span></text:p>
      <text:p text:style-name="P50"><text:soft-page-break/><text:span text:style-name="T10">II - experiência comprovada em manutenção predial.</text:span></text:p>
      <text:p text:style-name="P39"/>
      <text:p text:style-name="P49"><text:span text:style-name="T12">CLÁUSULA 13 – DOS UNIFORMES</text:span></text:p>
      <text:p text:style-name="P39">A CONTRATADA fornecerá uniformes de acordo com as especificações, quantidades e periodicidade do Anexo IV – Planilha de Formação de Preços.</text:p>
      <text:p text:style-name="P39">§ 1º Os uniformes a serem fornecidos pela CONTRATADA aos seus empregados vinculados ao contrato, devem ser novos e condizentes com a atividade a ser desempenhada, custeados sem qualquer repasse ao trabalhador.</text:p>
      <text:p text:style-name="P50"><text:span text:style-name="T10">§ 2º Nos uniforme deverão constar somente:</text:span></text:p>
      <text:p text:style-name="P50"><text:span text:style-name="T10">I - razão social ou nome fantasia da empresa;</text:span></text:p>
      <text:p text:style-name="P50"><text:span text:style-name="T10">II – logotipo da prestadora de serviço se for o caso.</text:span></text:p>
      <text:p text:style-name="P50"><text:span text:style-name="T10">§ 3º As peças do uniforme devem ser novas e em bom nível de qualidade, resguardado o direito do CONTRATANTE exigir, a qualquer momento, a substituição daqueles que não atendam às condições mínimas de apresentação.</text:span></text:p>
      <text:p text:style-name="P50"><text:span text:style-name="T10">§ 4º Todos os modelos de uniforme deverão ter corte adequados para cada profissional, seguindo padrões de boa qualidade e de apresentação exigidos pelo CONTRATANTE, devendo a CONTRATADA providenciar as devidas adaptações, quando necessárias, inclusive quanto às empregadas gestantes, que deverão ter seus uniformes substituídos sempre que estiverem apertados.</text:span></text:p>
      <text:p text:style-name="P50"><text:span text:style-name="T10">§ 5º A distribuição dos uniformes será feita, conjuntamente, em dia único para todas as categorias não podendo a CONTRATADA, em hipótese alguma, substituir a entrega aos seus empregados de qualquer das peças que compõe o conjunto de uniforme por pecúnia.</text:span></text:p>
      <text:p text:style-name="P50"><text:span text:style-name="T10">§ 6º No caso de substituição, a CONTRATADA deverá apresentar com os documentos da contratação do empregado o recibo de entrega de uniforme novo.</text:span></text:p>
      <text:p text:style-name="P50"><text:span text:style-name="T10">§ 7º A CONTRATADA deverá orientar o profissional ocupante do Posto de Trabalho quanto à responsabilidade pelo zelo e conservação do uniforme, exigindo que os mesmos estejam sempre limpos e bem passados.</text:span></text:p>
      <text:p text:style-name="P50"><text:span text:style-name="T10">§ 8º Encaminhar à Fiscalização do Contrato, até 20 (vinte) dias do início do contrato, cópia dos recibos individuais de entrega dos uniformes e, posteriormente, a cada 6 (seis) ou 12 (doze) meses conforme o item.</text:span></text:p>
      <text:p text:style-name="P50"><text:span text:style-name="T10">§ 9º Fornecer o mesmo quantitativo de uniformes ao posto de trabalho ocupado no decorrer da execução dos serviços.</text:span></text:p>
      <text:p text:style-name="P50"><text:span text:style-name="T10">§ 10 Quando do fornecimento dos uniformes, a entrega deverá ser feita nas dependências do CONTRATANTE e na presença do Fiscal do Contrato ou do fiscal auxiliar. A CONTRATADA arcará com os custos de ajustes das peças e com a logística necessária para tal.</text:span></text:p>
      <text:p text:style-name="P50"><text:span text:style-name="T10">§ 11 A CONTRATADA deverá manter os empregados devidamente identificados e uniformizados de forma condizente com o serviço a executar, dentro dos padrões de eficiência e higiene e de acordo com o manequim do usuário.</text:span></text:p>
      <text:p text:style-name="P50"><text:soft-page-break/><text:span text:style-name="T10">§ 12 O uso do crachá é obrigatório e deverá ser fornecido pela CONTRATADA, o qual deverá ser substituído sempre que este apresentar qualquer defeito, não podendo em hipótese alguma o empregado exercer suas atividades sem estar devidamente identificado por esse instrumento laboral.</text:span></text:p>
      <text:p text:style-name="P39"><text:tab/></text:p>
      <text:p text:style-name="P49"><text:span text:style-name="T12">CLÁUSULA 14 – DOS MATERIAIS E FERRAMENTAS </text:span></text:p>
      <text:p text:style-name="P50"><text:span text:style-name="T10">A CONTRATADA arcará com o ônus de todos os materiais, equipamentos e ferramentas necessários para os serviços, fornecendo, permanentemente, nas quantidades estimadas e qualidades estabelecidas, com a frequência que as circunstâncias os exigirem, conforme especificação e quantitativos constantes no Anexo IV.</text:span></text:p>
      <text:p text:style-name="P50"><text:span text:style-name="T10">Parágrafo único. Os custos decorrentes da aquisição dos materiais, equipamentos e ferramentas, para execução dos serviços, deverão ser demonstrados na ocasião da apresentação das propostas, de acordo com exigências estabelecidas pelo CONTRATANTE.</text:span></text:p>
      <text:p text:style-name="P39"/>
      <text:p text:style-name="P49"><text:span text:style-name="T12">CLÁUSULA 15 – DOS MATERIAIS</text:span></text:p>
      <text:p text:style-name="P50"><text:span text:style-name="T10">Para a execução dos serviços a CONTRATADA deverá disponibilizar os materiais de consumo necessários, nas quantidades estimadas e qualidades estabelecidas, relacionadas no Anexo IV, de acordo com os termos da proposta, promovendo, quando necessário, sua reposição.</text:span></text:p>
      <text:p text:style-name="P50"><text:span text:style-name="T10">Parágrafo único. Os materiais, cujo recebimento deverá ser acompanhado pela Fiscalização, deverão ser entregues em embalagens originais de fábrica ou de comercialização.</text:span></text:p>
      <text:p text:style-name="P39"/>
      <text:p text:style-name="P49"><text:span text:style-name="T12">CLÁUSULA 16 – DOS EQUIPAMENTOS E FERRAMENTAS</text:span></text:p>
      <text:p text:style-name="P39">A CONTRATADA deverá disponibilizar equipamentos e ferramentas em excelentes condições, devendo mantê-los sempre em perfeitas condições de funcionalidade, de modo a evitar acidentes e prejuízos às instalações em geral.</text:p>
      <text:p text:style-name="P50"><text:span text:style-name="T10">§ 1º A CONTRATADA deverá colocar à disposição do CONTRATANTE, no início da execução dos serviços, os equipamentos e ferramentas relacionados no Anexo IV, de acordo com o quantitativo previsto, que deverão ser novos, cuja comprovação dar-se-á através da apresentação de Nota Fiscal.</text:span></text:p>
      <text:p text:style-name="P50"><text:span text:style-name="T10">§ 2º A CONTRATADA deverá manter nas dependências das unidades do CONTRATANTE (Varas e Fóruns), os equipamentos e ferramentas necessários à execução dos serviços objeto do contrato, discriminados no Anexo IV, devidamente identificados, de forma a não se confundirem com os equipamentos da CONTRATANTE.</text:span></text:p>
      <text:p text:style-name="P50"><text:span text:style-name="T10">§ 3º Fica vedado à CONTRATADA recorrer a setores ou servidores do CONTRATANTE para efetuar reparos ou consertos em equipamentos de sua propriedade, devendo substituir qualquer equipamento julgado inadequado ou ineficiente para realização dos serviços.</text:span></text:p>
      <text:p text:style-name="P50"><text:span text:style-name="T10">§ 4º A CONTRATADA, no início dos serviços ou em caso de substituição, entregará para avaliação e aprovação da Fiscalização do local da prestação do serviço a relação com descrição dos equipamentos e ferramentas a serem utilizados.</text:span></text:p>
      <text:p text:style-name="P39"><text:soft-page-break/></text:p>
      <text:p text:style-name="P49"><text:span text:style-name="T12">CLÁUSULA 17 – DO TRANSPORTE E VIAGENS </text:span></text:p>
      <text:p text:style-name="P50"><text:span text:style-name="T10">Para prestação dos serviços de manutenção e a critério do CONTRATANTE, haverá deslocamento dos postos de trabalho entre as unidades do CONTRATANTE em todo o Estado.</text:span></text:p>
      <text:p text:style-name="P50"><text:span text:style-name="T10">§ 1º A CONTRATADA deve providenciar transporte adequado e confortável aos seus empregados.</text:span></text:p>
      <text:p text:style-name="P50"><text:span text:style-name="T10">§ 2º Característica mínima dos veículos:</text:span></text:p>
      <text:p text:style-name="P50"><text:span text:style-name="T10">I - capacidade de transportar 800 (oitocentos) litros de materiais e 3 (três) passageiros;</text:span></text:p>
      <text:p text:style-name="P50"><text:span text:style-name="T10">II - suporte para escadas, tubos de 3 (três) metros e outros materiais semelhantes;</text:span></text:p>
      <text:p text:style-name="P50"><text:span text:style-name="T10">III - </text:span><text:span text:style-name="T13">air bag</text:span><text:span text:style-name="T10"> e freio ABS;</text:span></text:p>
      <text:p text:style-name="P39">IV - carregador de celular;</text:p>
      <text:p text:style-name="P50"><text:span text:style-name="T10">V - identificados com placas ou adesivos em cada porta dianteira, com o tamanho mínimo de uma folha A4, contendo o logotipo da empresa e a frase “A serviço do Poder Judiciário Federal”, devendo ser legível a 8 (oito) metros de distância;</text:span></text:p>
      <text:p text:style-name="P50"><text:span text:style-name="T10">VI - seguro de veículo, incluindo assistência para os passageiros e terceiros: R$ 50.000,00 (cinquenta mil reais) para danos materiais e R$ 50.000,00 (cinqüenta mil reais) para danos corporais.</text:span></text:p>
      <text:p text:style-name="P50"><text:span text:style-name="T10">§ 3º Todos os sistemas do veículo devem estar funcionando e a manutenção deve estar em dia.</text:span></text:p>
      <text:p text:style-name="P50"><text:span text:style-name="T10">§ 4º Fica a critério da CONTRATADA a aquisição, locação ou outro meio de disponibilizar os veículos, desde que atenda as características mínimas do § 2º. No entanto, a CONTRATADA não poderá transferir a responsabilidade do transporte a terceiros.</text:span></text:p>
      <text:p text:style-name="P50"><text:span text:style-name="T10">§ 5º Até 3 (três) equipes em veículos distintos devem estar disponíveis simultaneamente para atender ordens de serviço no Estado.</text:span></text:p>
      <text:p text:style-name="P50"><text:span text:style-name="T10">§ 6º Para fins de fiscalização e cálculo, o prazo de chegada ao destino será definido pela razão entre a distância em quilômetros e a velocidade fixa de 65 km/h, apenas para fim de cálculo e não gera obrigação de limite de velocidade ao motorista. Este deve seguir a sinalização da estrada.</text:span></text:p>
      <text:p text:style-name="P50"><text:span text:style-name="T10">§ 7º Quando se exceder o prazo de deslocamento injustificadamente, a CONTRATADA estará sujeita a multa.</text:span></text:p>
      <text:p text:style-name="P50"><text:span text:style-name="T10">§ 8º Falha mecânica, falta de gasolina, desvio de rota, acidentes sem envolver terceiros e ferimentos etc. não justificam o atraso. Para isso, a CONTRATADA deve tomar medidas preventivas que entender adequadas.</text:span></text:p>
      <text:p text:style-name="P50"><text:span text:style-name="T10">§ 9º O deslocamento deve se dar apenas durante a jornada de trabalho, exceto se houver justificativa e permissão da fiscalização.</text:span></text:p>
      <text:p text:style-name="P50"><text:span text:style-name="T10">§ 10 Para evitar deslocamento fora da jornada de trabalho, a equipe em viagem deve calcular o tempo de deslocamento até o próximo destino e se programar para sair em tempo de chegar ao destino dentro da jornada de trabalho ou avisar a fiscalização com antecedência para se tomar outra decisão.</text:span></text:p>
      <text:p text:style-name="P50"><text:soft-page-break/><text:span text:style-name="T10">§ 11 O descumprimento injustificado do item anterior ocorrerá em multa para a CONTRATADA.</text:span></text:p>
      <text:p text:style-name="P50"><text:span text:style-name="T10">§ 12 O CONTRATANTE pagará a CONTRATADA por quilometro rodado conforme planilha de formação de preços.</text:span></text:p>
      <text:p text:style-name="P50"><text:span text:style-name="T10">§ 13 As distâncias serão baseadas no sítio do Google Maps na Internet, de acordo com a rota mais usual.</text:span></text:p>
      <text:p text:style-name="P39"/>
      <text:p text:style-name="P49"><text:span text:style-name="T12">CLÁUSULA 18 – DAS DIÁRIAS</text:span></text:p>
      <text:p text:style-name="P39">Quando se fizer necessário deslocamento dos profissionais para fora da cidade do seu posto de trabalho, a CONTRATADA deverá pagar antecipadamente, para os profissionais designados para realizar o serviço, diárias a título de indenização para custear as despesas com hospedagem e alimentação.</text:p>
      <text:p text:style-name="P50"><text:span text:style-name="T10">§ 1º O valor da diária é de R$ 200,00 (duzentos reais), quando necessário o pernoite, e de R$ 100,00 (cento reais) quando não.</text:span></text:p>
      <text:p text:style-name="P50"><text:span text:style-name="T10">§ 2º Os valores das diárias pagas pela CONTRATADA a título de indenização aos seus empregados serão reembolsados pelo CONTRATANTE no pagamento da fatura mensal, mediante apresentação dos comprovantes de pagamento das diárias aos empregados, acompanhadas de quadro demonstrativo detalhado a fim de possibilitar e agilizar a conferência e o reembolso dos respectivos valores.</text:span></text:p>
      <text:p text:style-name="P50"><text:span text:style-name="T10">§ 3º A cobrança das diárias deverá ser feita na mesma fatura/nota fiscal de prestação de serviços, destacando o seu valor no corpo da fatura/nota fiscal.</text:span></text:p>
      <text:p text:style-name="P39"/>
      <text:p text:style-name="P49"><text:span text:style-name="T12">CLÁUSULA 19 – DOS CRITÉRIOS DE SUSTENTABILIDADE</text:span></text:p>
      <text:p text:style-name="P39">Como critérios de sustentabilidade a CONTRATADA deverá:</text:p>
      <text:p text:style-name="P50"><text:span text:style-name="T10">I - racionalizar o uso de substâncias potencialmente tóxicas ou poluentes, informando, se for o caso, o tratamento adotado para o recolhimento dos resíduos;</text:span></text:p>
      <text:p text:style-name="P50"><text:span text:style-name="T10">II - substituir as substâncias tóxicas por outras atóxicas ou de menor toxicidade;</text:span></text:p>
      <text:p text:style-name="P50"><text:span text:style-name="T10">III - separar e acondicionar em recipientes adequados para destinação específica as lâmpadas fluorescentes, baterias, pilhas, óleos e frascos de aerossóis em geral, demonstrando os procedimentos utilizados para o recolhimento adequado dos materiais;</text:span></text:p>
      <text:p text:style-name="P50"><text:span text:style-name="T10">IV - manter critérios especiais e privilegiados para aquisição de produtos e equipamentos que apresentem eficiência energética e redução de consumo de energia, classificados pelo Selo Procel de Economia de Energia (um instrumento promocional do Procel – Programa Nacional de Conservação de Energia Elétrica coordenado pelo Ministério das Minas e Energia), que comprova a eficiência energética;</text:span></text:p>
      <text:p text:style-name="P50"><text:span text:style-name="T10">V - utilizar exclusivamente lâmpadas fluorescentes compactas, tubulares de alto rendimento ou leds e luminárias eficientes, realizando a avaliação e implementação de intervenções energeticamente mais eficientes;</text:span></text:p>
      <text:p text:style-name="P50"><text:soft-page-break/><text:span text:style-name="T10">VI - priorizar o emprego de mão de obra, materiais, tecnologias e matérias primas de origem local na execução dos serviços;</text:span></text:p>
      <text:p text:style-name="P50"><text:span text:style-name="T10">VII - providenciar o recolhimento dos materiais inservíveis e dos recipientes de tintas, vernizes, óleos e solventes originários dos serviços executados, para posterior repasse às empresas industrializadoras, responsáveis pela reciclagem ou reaproveitamento dos mesmos, ou destinação final ambientalmente adequada, demonstrando os procedimentos utilizados para o recolhimento adequado dos materiais;</text:span></text:p>
      <text:p text:style-name="P50"><text:span text:style-name="T10">VIII - promover a eficiência energética por meio de ações que contemplem a redução do desperdício de energia elétrica advindo da ineficiência dos processos e ou equipamentos nas instalações das unidades atendidas do CONTRATANTE. Essas ações devem contemplar quando da substituição de equipamentos, por outros com melhor rendimento nos sistemas de iluminação, força motriz, dentre outros. Em suma, qualquer sistema, contanto que comprovada a Eficiência Energética gerada de acordo com as premissas da Agência Nacional de Energia Elétrica - ANEEL;</text:span></text:p>
      <text:p text:style-name="P50"><text:span text:style-name="T10">IX - realizar um programa interno de treinamento de seus empregados, nos 3 (três) primeiros meses de execução contratual, para redução de consumo de energia elétrica, de consumo de água e redução de produção de resíduos sólidos, observadas as normas ambientais vigentes, sendo o conteúdo programático do curso aprovado pela administração por meio do fiscal do contrato.</text:span></text:p>
      <text:p text:style-name="P50"><text:span text:style-name="T10">§ 1º A CONTRATADA deverá estabelecer, em comum acordo com o CONTRATANTE, procedimentos e rotinas voltadas ao monitoramento e melhoria contínua da eficiência energética e hidráulica da edificação e de seus equipamentos.</text:span></text:p>
      <text:p text:style-name="P50"><text:span text:style-name="T10">§ 2º Os materiais empregados pela CONTRATADA deverão atender a melhor relação entre custos e benefícios, considerando-se os impactos ambientais, positivos e negativos, associados ao produto.</text:span></text:p>
      <text:p text:style-name="P39"/>
      <text:p text:style-name="P59"><text:span text:style-name="T3">CLÁUSULA 20 – DAS OBRIGAÇÕES DA CONTRATADA</text:span></text:p>
      <text:p text:style-name="P42">Na execução deste contrato, a CONTRATADA se obriga a envidar todo o empenho necessário ao fiel e adequado cumprimento dos encargos que lhe são confiados e, ainda, a:</text:p>
      <text:p text:style-name="P49"><text:span text:style-name="T8">I - responder integralmente pelos serviços contratados, nos termos da legislação vigente;</text:span></text:p>
      <text:p text:style-name="P49"><text:span text:style-name="T8">II - instalar, em prazo máximo de 60 (sessenta) dias a contar do início do contrato, escritório no município de Campo Grande – MS;</text:span></text:p>
      <text:p text:style-name="P49"><text:span text:style-name="T8">III - acatar a fiscalização dos serviços contratados, levado a efeito por pessoa devidamente credenciada para tal fim pelo CONTRATANTE e atender às solicitações imediatamente;</text:span></text:p>
      <text:p text:style-name="P49"><text:span text:style-name="T8">IV - administrar todo e qualquer assunto relativo aos seus empregados;</text:span></text:p>
      <text:p text:style-name="P49"><text:span text:style-name="T8">V - adotar as condutas necessárias ao atendimento de todas as demandas relacionadas ao objeto do contrato e à legislação vigente;</text:span></text:p>
      <text:p text:style-name="P49"><text:span text:style-name="T8">VI - apresentar faturas mensais discriminando as parcelas correspondentes à mão de obra;</text:span></text:p>
      <text:p text:style-name="P49"><text:soft-page-break/><text:span text:style-name="T8">VII - avisar, por escrito e de imediato, qualquer alteração em seu endereço ou telefone, para assegurar rápida solução às questões geradas em face da perfeita execução dos serviços;</text:span></text:p>
      <text:p text:style-name="P49"><text:span text:style-name="T8">VIII - comprovar a qualquer tempo, quando exigido pelo CONTRATANTE, os vínculos empregatícios mantidos com seus empregados;</text:span></text:p>
      <text:p text:style-name="P49"><text:span text:style-name="T8">IX - por eventual necessidade de substituição dos empregados dos postos de trabalho, substituir por profissionais de experiência equivalente ou superior, desde que aprovada pelo CONTRATANTE;</text:span></text:p>
      <text:p text:style-name="P49"><text:span text:style-name="T8">X - comunicar ao CONTRATANTE, por escrito, qualquer anormalidade referente à execução dos serviços, bem como atender prontamente as suas observações e exigências e prestar os esclarecimentos solicitados;</text:span></text:p>
      <text:p text:style-name="P49"><text:span text:style-name="T8">XI - cuidar da disciplina, controlar a frequência e a apresentação pessoal dos empregados;</text:span></text:p>
      <text:p text:style-name="P49"><text:span text:style-name="T8">XII - efetuar a reposição dos profissionais nos postos, em caráter imediato, nos casos de eventual ausência, não sendo permitida a prorrogação da jornada de trabalho dos empregados (dobra);</text:span></text:p>
      <text:p text:style-name="P49"><text:span text:style-name="T8">XIII - dar conhecimento prévio à Fiscalização do CONTRATANTE das alterações de empregados a serem efetuadas, decorrentes de substituições, exclusões ou inclusões necessárias;</text:span></text:p>
      <text:p text:style-name="P49"><text:span text:style-name="T8">XIV - empregar pessoal habilitado para a execução dos serviços, com os requisitos básicos descritos neste instrumento, observando o quantitativo e a qualificação mínima exigida, bem assim a carga horária semanal da categoria profissional, de acordo com a legislação vigente;</text:span></text:p>
      <text:p text:style-name="P49"><text:span text:style-name="T8">XV - executar o serviço proposto, a fim de atingir a todos os objetivos constantes neste documento;</text:span></text:p>
      <text:p text:style-name="P49"><text:span text:style-name="T8">XVI - fiscalizar regularmente os seus empregados designados à prestação dos serviços, para verificar as condições em que o serviço está sendo prestado;</text:span></text:p>
      <text:p text:style-name="P49"><text:span text:style-name="T8">XVII - fornecer crachá de identificação, com logotipo da empresa CONTRATADA e fotografia do profissional;</text:span></text:p>
      <text:p text:style-name="P49"><text:span text:style-name="T8">XVIII - manter seus empregados, quando em serviço, com o crachá de identificação;</text:span></text:p>
      <text:p text:style-name="P49"><text:span text:style-name="T8">XIX - instruir os seus empregados sobre as normas de segurança do CONTRATANTE;</text:span></text:p>
      <text:p text:style-name="P49"><text:span text:style-name="T8">XX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49"><text:span text:style-name="T8">XX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49"><text:span text:style-name="T8">XXII - manter, sem prejuízo da legislação e das normas vigentes que amparam as contratações de serviços pela Administração Pública, de acordo com a Resolução nº 103, de 25 de maio de 2012, o que poderá ser verificado constantemente durante toda a vigência do contrato, sob pena de rescisão contratual, as seguintes condições:</text:span></text:p>
      <text:p text:style-name="P49"><text:span text:style-name="T8">a) obedecer às normas técnicas, de saúde, de higiene e de segurança do trabalho, de acordo com as normas do Ministério do Trabalho e Emprego;</text:span></text:p>
      <text:p text:style-name="P49"><text:soft-page-break/><text:span text:style-name="T8">b) fornecer aos empregados os equipamentos de segurança que se fizerem necessários, para a execução de serviços e fiscalizar o uso, em especial pelo que consta da Norma Regulamentadora nº 6 do Ministério do Trabalho e Emprego;</text:span></text:p>
      <text:p text:style-name="P49"><text:span text:style-name="T8">c) elaborar e implementar Programa de Prevenção de Riscos Ambientais - PPRA, de acordo com as Normas Regulamentadoras do Ministério do Trabalho e Emprego;</text:span></text:p>
      <text:p text:style-name="P49"><text:span text:style-name="T8">d) elaborar e implementar Programa de Controle Médico de Saúde Ocupacional - PCMSO, com o objetivo de promoção e preservação da saúde dos trabalhadores, de acordo com as Normas Regulamentadoras do Ministério do Trabalho e Emprego e dos artigos 4º e 5º da Resolução CSJT nº 84, de 23 de agosto de 2011;</text:span></text:p>
      <text:p text:style-name="P49"><text:span text:style-name="T8">e) observar os prazos legais e regulamentares na entrega aos seus empregados dos vales-transporte e vales-refeição;</text:span></text:p>
      <text:p text:style-name="P49"><text:span text:style-name="T8">f) oferecer todos os meios necessários aos seus empregados para obtenção de extrato de recolhimentos fundiários e previdenciários sempre que solicitado pela fiscalização;</text:span></text:p>
      <text:p text:style-name="P49"><text:span text:style-name="T8">XXIII - pagar, incondicionalmente, até o 5º (quinto) dia útil do mês subseqüente, os salários dos empregados envolvidos nas atividades CONTRATADAS e fornecer, até o último dia do mês, auxílio-alimentação e vale-transporte correspondente ao mês seguinte;</text:span></text:p>
      <text:p text:style-name="P49"><text:span text:style-name="T8">XXIV - permitir ao CONTRATANTE o acesso ao controle diário de frequência e às carteiras profissionais dos empregados alocados à execução do serviço contratado;</text:span></text:p>
      <text:p text:style-name="P49"><text:span text:style-name="T8">XXV - proibir a abordagem de autoridades e servidores para tratar de assuntos particulares, de serviço ou atinentes ao contrato, exceto se for membro da Comissão de Fiscalização;</text:span></text:p>
      <text:p text:style-name="P49"><text:span text:style-name="T8">XXVI - proibir a utilização dos telefones do CONTRATANTE, sob sua responsabilidade, para ligações interurbanas de qualquer natureza, bem como para tratar de assuntos alheios ao serviço;</text:span></text:p>
      <text:p text:style-name="P49"><text:span text:style-name="T8">XXVII - proibir que seus empregados executem quaisquer outras atividades durante o horário em que estiver prestando os serviços;</text:span></text:p>
      <text:p text:style-name="P49"><text:span text:style-name="T8">XXVII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nº 98, de 20 de abril de 2012, do Conselho Superior da Justiça do Trabalho;</text:span></text:p>
      <text:p text:style-name="P49"><text:span text:style-name="T8">XXIX - registrar e controlar, diariamente, a assiduidade e a pontualidade de seus empregados, permitindo à Fiscalização do CONTRATANTE acesso aos respectivos dados;</text:span></text:p>
      <text:p text:style-name="P49"><text:span text:style-name="T8">XXX - responder em relação aos seus empregados por todas as despesas decorrentes da execução dos serviços e por outras correlatas, tais como salários, seguros de acidentes, tributos, indenizações, vales-transporte, vales-refeição, uniformes, crachás e outras que porventura venham a ser criadas e exigidas pelo Poder Público;</text:span></text:p>
      <text:p text:style-name="P49"><text:span text:style-name="T8">XXXI - responder integralmente por perdas e danos que vier a causar diretamente ao CONTRATANTE ou a terceiros em razão de ação ou omissão, dolosa ou culposa, sua ou dos seus prepostos, independentemente de outras cominações contratuais ou legais a que estiver sujeita;</text:span></text:p>
      <text:p text:style-name="P49"><text:soft-page-break/><text:span text:style-name="T8">XXXII - responder pelas despesas relativas a encargos trabalhistas, seguro de acidentes, impostos, contribuições previdenciárias e quaisquer outras que forem devidas referentes aos serviços executados por seus empregados, os quais não têm qualquer vínculo empregatício com o CONTRATANTE;</text:span></text:p>
      <text:p text:style-name="P49"><text:span text:style-name="T8">XXXIII - responsabilizar-se pelos encargos fiscais e comerciais resultantes desta contratação;</text:span></text:p>
      <text:p text:style-name="P49"><text:span text:style-name="T8">XXXIV - responsabilizar-se pelos pagamentos dos salários e demais benefícios que deverão ser realizados por depósito bancário, na conta dos empregados, até o 5º (quinto) dia útil do mês subseqüente ao trabalhado, antes do encerramento do expediente bancário, sendo que, a CONTRATADA deverá eleger um estabelecimento bancário próximo ao local de trabalho respectivo para operacionalizar o pagamento, com o consentimento do trabalhador;</text:span></text:p>
      <text:p text:style-name="P49"><text:span text:style-name="T8">XXXV -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span></text:p>
      <text:p text:style-name="P49"><text:span text:style-name="T8">XXXVI - responsabilizar-se por todos os encargos de possível demanda trabalhista, civil ou penal, relacionada à execução deste contrato, originariamente ou vinculada por prevenção, conexão ou continência;</text:span></text:p>
      <text:p text:style-name="P49"><text:span text:style-name="T8">XXXVII - responsabilizar-se por todos os encargos previdenciários e obrigações sociais previstos na legislação social e trabalhista em vigor, obrigando-se a saldá-los na época própria, uma vez que os seus empregados não manterão nenhum vínculo empregatício com o CONTRATANTE;</text:span></text:p>
      <text:p text:style-name="P49"><text:span text:style-name="T8">XXXVIII - responsabilizar-se, nos termos da legislação em vigor, pelos atos praticados por seus empregados, respondendo por todos e quaisquer danos resultantes de atos ou omissões que vierem a causar a outrem, ou infrações à legislação penal em vigor;</text:span></text:p>
      <text:p text:style-name="P49"><text:span text:style-name="T8">XXXIX - solicitar reuniões para otimização das ações ou proposição de novas soluções relacionadas à prestação de serviços;</text:span></text:p>
      <text:p text:style-name="P49"><text:span text:style-name="T8">XL - substituir, de forma diligente, inquestionável e no prazo máximo de 2 (dois) dias úteis, sempre que for exigido pelo CONTRATANTE, após notificado, os empregados cuja permanência, atuação ou comportamento sejam julgados prejudiciais, inconvenientes ou insatisfatórios à disciplina, à técnica ou ao interesse dos serviços;</text:span></text:p>
      <text:p text:style-name="P49"><text:span text:style-name="T8">XLI - viabilizar, no prazo de 60 (sessenta) dias, contados do início da prestação dos serviços, a emissão do Cartão Cidadão expedido pela Caixa Econômica Federal para todos os empregados;</text:span></text:p>
      <text:p text:style-name="P49"><text:span text:style-name="T8">XLII - viabilizar, no prazo de 60 (sessenta) dias, contados do início da prestação dos serviços, o acesso de seus empregados, via internet, por meio de senha própria, aos sistemas da Previdência Social e da Receita do Brasil, com o objetivo de verificar se as suas contribuições previdenciários foram recolhidas;</text:span></text:p>
      <text:p text:style-name="P49"><text:span text:style-name="T8">XLIII - oferecer todos os meios necessários aos seus empregados para obtenção de extrato de recolhimento sempre que solicitado pela fiscalização;</text:span></text:p>
      <text:p text:style-name="P49"><text:span text:style-name="T8">§ 1º A CONTRATADA deverá, ainda, orientar seus empregados, quanto às suas OBRIGAÇÕES E ATRIBUIÇÕES, descritas neste instrumento.</text:span></text:p>
      <text:p text:style-name="P49"><text:soft-page-break/><text:span text:style-name="T8">§ 2º O atraso no pagamento de fatura por parte do CONTRATANTE, decorrente de circunstâncias diversas, não exime a empresa de promover o pagamento dos empregados nas datas regulamentares.</text:span></text:p>
      <text:p text:style-name="P49"><text:span text:style-name="T8">§ 3º O não pagamento do salário e verbas trabalhistas, bem como o não recolhimento do FGTS dos empregados e das contribuições sociais e previdenciárias, será considerado falta grave, caracterizando falha na execução contratual, o que poderá dar ensejo à rescisão do contrato por ato unilateral e escrito do CONTRATANTE, sem prejuízo da aplicação de sanção pecuniária elevada, e à declaração de impedimento para licitar e contratar com a União, nos termos do art. 7° da Lei nº 10.520/2002.</text:span></text:p>
      <text:p text:style-name="P49"><text:span text:style-name="T8">§ 4º A inadimplência da CONTRATADA, com referência aos encargos estabelecidos neste instrumento, não transfere a responsabilidade por seu pagamento ao CONTRATANTE, nem pode onerar o objeto deste contrato, razão pela qual a CONTRATADA renuncia expressamente a qualquer vínculo de solidariedade, ativa ou passiva, com o CONTRATANTE.</text:span></text:p>
      <text:p text:style-name="P42"/>
      <text:p text:style-name="P59"><text:span text:style-name="T3">CLÁUSULA 21 – DO PRESPOSTO DA CONTRATADA</text:span></text:p>
      <text:p text:style-name="P49"><text:span text:style-name="T8">A CONTRATADA se obriga a manter preposto aceito pelo CONTRATANTE, durante o período de vigência do contrato, para representá-la administrativamente, sempre que for necessário, o qual deverá ser indicado na assinatura do instrumento contratual, mediante declaração, em que deverá constar o nome completo, nº do CPF, nº do documento de identidade, endereço, telefone de contato e e-mail.</text:span></text:p>
      <text:p text:style-name="P49"><text:span text:style-name="T8">§ 1º A comunicação oficial será por e-mail. O preposto deverá responder às solicitações do CONTRATANTE por e-mail no prazo máximo de 30 (trinta) minutos, no horário comercial, ou até as 8h30 do próximo dia útil, no caso de comunicação fora do horário comercial. </text:span></text:p>
      <text:p text:style-name="P49"><text:span text:style-name="T8">§ 2º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49"><text:span text:style-name="T8">§ 3º 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49"><text:span text:style-name="T8">§ 4º O preposto deverá estar apto a esclarecer as questões relacionadas às faturas dos serviços prestados.</text:span></text:p>
      <text:p text:style-name="P49"><text:span text:style-name="T8">§ 5º A CONTRATADA orientará o seu preposto quanto à necessidade de acatar as orientações do CONTRATANTE, inclusive quanto ao cumprimento das Normas Internas e de Segurança e Medicina do Trabalho.</text:span></text:p>
      <text:p text:style-name="P49"><text:span text:style-name="T8">§ 6º Avaliar a qualidade dos serviços dos demais profissionais da empresa CONTRATADA.</text:span></text:p>
      <text:p text:style-name="P49"><text:soft-page-break/><text:span text:style-name="T8">§ 7º Atender as demandas do profissional do CONTRATANTE responsável pela gestão do contrato.</text:span></text:p>
      <text:p text:style-name="P49"><text:span text:style-name="T8">§ 8º Apresentar documentos conforme solicitado pelo CONTRATANTE.</text:span></text:p>
      <text:p text:style-name="P49"><text:span text:style-name="T8">§ 9º O preposto deverá comparecer à sede do CONTRATANTE, semanalmente, para realização de reunião com o Fiscal do Contrato, que solicitará às providências que se fizerem necessárias ao bom cumprimento de suas obrigações e, por consequência, tomando todas as medidas cabíveis para a solução das falhas detectadas, conforme art. 68 da Lei nº 8.666/93.</text:span></text:p>
      <text:p text:style-name="P42"/>
      <text:p text:style-name="P59"><text:span text:style-name="T3">CLÁUSULA 22 – DAS VEDAÇÕES </text:span></text:p>
      <text:p text:style-name="P42">São expressamente vedadas à CONTRATADA:</text:p>
      <text:p text:style-name="P49"><text:span text:style-name="T8">I - a veiculação de publicidade acerca deste contrato, salvo se houver prévia autorização do CONTRATANTE;</text:span></text:p>
      <text:p text:style-name="P49"><text:span text:style-name="T8">II - a subcontratação para a execução do objeto deste contrato;</text:span></text:p>
      <text:p text:style-name="P49"><text:span text:style-name="T8">III - a contratação de servidor pertencente ao quadro de pessoal do CONTRATANTE, durante a vigência deste contrato.</text:span></text:p>
      <text:p text:style-name="P42"/>
      <text:p text:style-name="P59"><text:span text:style-name="T3">CLÁUSULA 23 – DAS OBRIGAÇÕES DO CONTRATANTE </text:span></text:p>
      <text:p text:style-name="P49"><text:span text:style-name="T8">Incumbe ao CONTRATANTE:</text:span></text:p>
      <text:p text:style-name="P49"><text:span text:style-name="T8">I - aplicar à CONTRATADA as penalidades regulamentares e contratuais;</text:span></text:p>
      <text:p text:style-name="P49"><text:span text:style-name="T8">II - cientificar a CONTRATADA sobre as normas internas vigentes relativas à segurança e a transporte;</text:span></text:p>
      <text:p text:style-name="P49"><text:span text:style-name="T8">III - comunicar oficialmente à CONTRATADA quaisquer falhas verificadas no cumprimento do Contrato, bem como exigir sua pronta regularização;</text:span></text:p>
      <text:p text:style-name="P49"><text:span text:style-name="T8">IV - disponibilizar aos empregados da CONTRATADA local para a guarda de uniforme e outros pertences necessários ao bom desempenho dos serviços;</text:span></text:p>
      <text:p text:style-name="P49"><text:span text:style-name="T8">V - disponibilizar instalações sanitárias aos empregados da CONTRATADA;</text:span></text:p>
      <text:p text:style-name="P49"><text:span text:style-name="T8">VI - efetuar o pagamento mensal devido pela execução dos serviços, desde que cumpridas todas as formalidades e exigências do Contrato;</text:span></text:p>
      <text:p text:style-name="P49"><text:span text:style-name="T8">VII - exercer a gestão e fiscalização dos serviços prestados, por meio de servidores devidamente designados para tal finalidade;</text:span></text:p>
      <text:p text:style-name="P49"><text:span text:style-name="T8">VIII - exigir o imediato afastamento e/ou substituição de qualquer empregado da CONTRATADA considerado inadequado ou não qualificado para a execução dos serviços contratados, sem qualquer ônus da substituição ao CONTRATANTE;</text:span></text:p>
      <text:p text:style-name="P49"><text:span text:style-name="T8">IX - manifestar-se formalmente em todos os atos relativos à execução do contrato, em especial, aplicação de sanções e alterações;</text:span></text:p>
      <text:p text:style-name="P49"><text:span text:style-name="T8">X - permitir acesso dos empregados da CONTRATADA às suas dependências e equipamentos necessários para a execução dos serviços;</text:span></text:p>
      <text:p text:style-name="P49"><text:soft-page-break/><text:span text:style-name="T8">XI - prestar as informações e os esclarecimentos pertinentes ao objeto da contratação, que venham a ser solicitados por quaisquer dos empregados da CONTRATADA;</text:span></text:p>
      <text:p text:style-name="P49"><text:span text:style-name="T8">XII - verificar a qualificação dos profissionais indicados pela CONTRATADA quando do início da prestação dos serviços, podendo exigir a imediata substituição daqueles que não atenderem aos requisitos estabelecidos em Contrato.</text:span></text:p>
      <text:p text:style-name="P49"><text:span text:style-name="T8">Parágrafo único. No caso de comunicação de desempenho insuficiente na execução dos serviços pelo titular da unidade demandante dos serviços, o Fiscal do Contrato comunicará à CONTRATADA para que proceda a substituição do profissional.</text:span></text:p>
      <text:p text:style-name="P42"/>
      <text:p text:style-name="P42"/>
      <text:p text:style-name="P51"><text:span text:style-name="T3">CLÁUSULA 24 – </text:span><text:span text:style-name="T6">DA DOTAÇÃO ORÇAMENTÁRIA</text:span></text:p>
      <text:p text:style-name="P49"><text:span text:style-name="T8">As despesas inerentes ao presente contrato correrão à conta do orçamento do CONTRATANTE, no Programa de Trabalho 02.122.0571.4256.0054 (Apreciação de Causas na Justiça do Trabalho) nas Naturezas de Despesas nº 3.3.90.37.04 (Manutenção e conservação de bens imóveis) e 3.3.90.30.24 (Material para manutenção de bens imóveis/instalações), conforme Notas de Empenhos nºs 2019NE000348 e 2019NE000349, emitidas em 25.3.2019.</text:span></text:p>
      <text:p text:style-name="P42"/>
      <text:p text:style-name="P60"/>
      <text:p text:style-name="P59"><text:span text:style-name="T3">CLÁUSULA 25 – DO VALOR </text:span></text:p>
      <text:p text:style-name="P42">O valor mensal estimado é de <text:span text:style-name="T1">R$ 110.116,82 (cento e dez mil cento e dezesseis reais e oitenta e dois centavos)</text:span>, perfazendo o valor global estimado para 30 (trinta) meses no importe de <text:span text:style-name="T1">R$ 3.303.504,60 (três milhões trezentos e três mil quinhentos e quatro reais e sessenta centavos)</text:span>, obtido a partir das planilhas estimadas de custo mensal médio assim especificad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h text:style-name="P5" text:outline-level="2"><text:span text:style-name="T14">Especificação resumida</text:span></text:h>
          </table:table-cell>
          <table:table-cell table:style-name="Tabela2.A1" office:value-type="string">
            <text:h text:style-name="P5" text:outline-level="2"><text:span text:style-name="T14">Qtde</text:span></text:h>
          </table:table-cell>
          <table:table-cell table:style-name="Tabela2.A1" office:value-type="string">
            <text:h text:style-name="P5" text:outline-level="2"><text:span text:style-name="T14">Local do posto</text:span></text:h>
          </table:table-cell>
          <table:table-cell table:style-name="Tabela2.A1" office:value-type="string">
            <text:h text:style-name="P6" text:outline-level="2">Valor mensal por posto</text:h>
          </table:table-cell>
          <table:table-cell table:style-name="Tabela2.E1" office:value-type="string">
            <text:h text:style-name="P6" text:outline-level="2">Valor total mensal por posto</text:h>
          </table:table-cell>
        </table:table-row>
        <table:table-row table:style-name="Tabela2.1">
          <table:table-cell table:style-name="Tabela2.A1" office:value-type="string">
            <text:h text:style-name="P8" text:outline-level="2">Mestre de Manutenção de Prédios</text:h>
          </table:table-cell>
          <table:table-cell table:style-name="Tabela2.A1" office:value-type="string">
            <text:h text:style-name="P6" text:outline-level="2">1</text:h>
          </table:table-cell>
          <table:table-cell table:style-name="Tabela2.A1" office:value-type="string">
            <text:h text:style-name="P8" text:outline-level="2">Sede TRT</text:h>
          </table:table-cell>
          <table:table-cell table:style-name="Tabela2.A1" office:value-type="string">
            <text:h text:style-name="P10" text:outline-level="2"><text:span text:style-name="T14">R$ 11.218,53</text:span></text:h>
          </table:table-cell>
          <table:table-cell table:style-name="Tabela2.E1" office:value-type="string">
            <text:h text:style-name="P10" text:outline-level="2"><text:span text:style-name="T14">R$ 11.218,53</text:span></text:h>
          </table:table-cell>
        </table:table-row>
        <table:table-row table:style-name="Tabela2.1">
          <table:table-cell table:style-name="Tabela2.A1" office:value-type="string">
            <text:h text:style-name="P8" text:outline-level="2">Técnico de Edificações</text:h>
          </table:table-cell>
          <table:table-cell table:style-name="Tabela2.A1" office:value-type="string">
            <text:h text:style-name="P6" text:outline-level="2">1</text:h>
          </table:table-cell>
          <table:table-cell table:style-name="Tabela2.A1" office:value-type="string">
            <text:h text:style-name="P8" text:outline-level="2">Sede TRT</text:h>
          </table:table-cell>
          <table:table-cell table:style-name="Tabela2.A1" office:value-type="string">
            <text:h text:style-name="P10" text:outline-level="2"><text:span text:style-name="T14">R$ 10.344,72</text:span></text:h>
          </table:table-cell>
          <table:table-cell table:style-name="Tabela2.E1" office:value-type="string">
            <text:h text:style-name="P10" text:outline-level="2"><text:span text:style-name="T14">R$ 10.344.72</text:span></text:h>
          </table:table-cell>
        </table:table-row>
        <table:table-row table:style-name="Tabela2.1">
          <table:table-cell table:style-name="Tabela2.A1" office:value-type="string">
            <text:h text:style-name="P8" text:outline-level="2">Técnico Eletrônico</text:h>
          </table:table-cell>
          <table:table-cell table:style-name="Tabela2.A1" office:value-type="string">
            <text:h text:style-name="P6" text:outline-level="2">1</text:h>
          </table:table-cell>
          <table:table-cell table:style-name="Tabela2.A1" office:value-type="string">
            <text:h text:style-name="P8" text:outline-level="2">Sede TRT</text:h>
          </table:table-cell>
          <table:table-cell table:style-name="Tabela2.A1" office:value-type="string">
            <text:h text:style-name="P10" text:outline-level="2"><text:span text:style-name="T14">R$ 10.344,72</text:span></text:h>
          </table:table-cell>
          <table:table-cell table:style-name="Tabela2.E1" office:value-type="string">
            <text:h text:style-name="P10" text:outline-level="2"><text:span text:style-name="T14">R$ 10.344,72</text:span></text:h>
          </table:table-cell>
        </table:table-row>
        <table:table-row table:style-name="Tabela2.1">
          <table:table-cell table:style-name="Tabela2.A1" office:value-type="string">
            <text:h text:style-name="P8" text:outline-level="2">Eletricista</text:h>
          </table:table-cell>
          <table:table-cell table:style-name="Tabela2.A1" office:value-type="string">
            <text:h text:style-name="P6" text:outline-level="2">1</text:h>
          </table:table-cell>
          <table:table-cell table:style-name="Tabela2.A1" office:value-type="string">
            <text:h text:style-name="P8" text:outline-level="2">Sede TRT</text:h>
          </table:table-cell>
          <table:table-cell table:style-name="Tabela2.A1" office:value-type="string">
            <text:h text:style-name="P10" text:outline-level="2"><text:span text:style-name="T14">R$ 5.176,42</text:span></text:h>
          </table:table-cell>
          <table:table-cell table:style-name="Tabela2.E1" office:value-type="string">
            <text:h text:style-name="P10" text:outline-level="2"><text:span text:style-name="T14">R$ 5.176,42</text:span></text:h>
          </table:table-cell>
        </table:table-row>
        <table:table-row table:style-name="Tabela2.1">
          <table:table-cell table:style-name="Tabela2.A1" office:value-type="string">
            <text:h text:style-name="P8" text:outline-level="2">Oficial de Manutenção</text:h>
          </table:table-cell>
          <table:table-cell table:style-name="Tabela2.A1" office:value-type="string">
            <text:h text:style-name="P6" text:outline-level="2">2</text:h>
          </table:table-cell>
          <table:table-cell table:style-name="Tabela2.A1" office:value-type="string">
            <text:h text:style-name="P8" text:outline-level="2">Sede TRT</text:h>
          </table:table-cell>
          <table:table-cell table:style-name="Tabela2.A1" office:value-type="string">
            <text:h text:style-name="P10" text:outline-level="2"><text:span text:style-name="T14">R$ 5.176,42</text:span></text:h>
          </table:table-cell>
          <table:table-cell table:style-name="Tabela2.E1" office:value-type="string">
            <text:h text:style-name="P10" text:outline-level="2"><text:span text:style-name="T14">R$ 10.352,84</text:span></text:h>
          </table:table-cell>
        </table:table-row>
        <table:table-row table:style-name="Tabela2.1">
          <table:table-cell table:style-name="Tabela2.A1" office:value-type="string">
            <text:h text:style-name="P8" text:outline-level="2">Encarregado de Manutenção</text:h>
          </table:table-cell>
          <table:table-cell table:style-name="Tabela2.A1" office:value-type="string">
            <text:h text:style-name="P6" text:outline-level="2">1</text:h>
          </table:table-cell>
          <table:table-cell table:style-name="Tabela2.A1" office:value-type="string">
            <text:h text:style-name="P8" text:outline-level="2">Foro Trab CG</text:h>
          </table:table-cell>
          <table:table-cell table:style-name="Tabela2.A1" office:value-type="string">
            <text:h text:style-name="P10" text:outline-level="2"><text:span text:style-name="T14">R$ 10.876,55</text:span></text:h>
          </table:table-cell>
          <table:table-cell table:style-name="Tabela2.E1" office:value-type="string">
            <text:h text:style-name="P10" text:outline-level="2"><text:span text:style-name="T14">R$ 10.876,55</text:span></text:h>
          </table:table-cell>
        </table:table-row>
        <table:table-row table:style-name="Tabela2.1">
          <table:table-cell table:style-name="Tabela2.A1" office:value-type="string">
            <text:h text:style-name="P8" text:outline-level="2">Eletricista</text:h>
          </table:table-cell>
          <table:table-cell table:style-name="Tabela2.A1" office:value-type="string">
            <text:h text:style-name="P6" text:outline-level="2">1</text:h>
          </table:table-cell>
          <table:table-cell table:style-name="Tabela2.A1" office:value-type="string">
            <text:h text:style-name="P8" text:outline-level="2">Foro Trab CG</text:h>
          </table:table-cell>
          <table:table-cell table:style-name="Tabela2.A1" office:value-type="string">
            <text:h text:style-name="P10" text:outline-level="2"><text:span text:style-name="T14">R$ 5.176,42</text:span></text:h>
          </table:table-cell>
          <table:table-cell table:style-name="Tabela2.E1" office:value-type="string">
            <text:h text:style-name="P10" text:outline-level="2"><text:span text:style-name="T14">R$ 5.176,42</text:span></text:h>
          </table:table-cell>
        </table:table-row>
        <table:table-row table:style-name="Tabela2.1">
          <table:table-cell table:style-name="Tabela2.A1" office:value-type="string">
            <text:h text:style-name="P8" text:outline-level="2">Oficial de Manutenção</text:h>
          </table:table-cell>
          <table:table-cell table:style-name="Tabela2.A1" office:value-type="string">
            <text:h text:style-name="P6" text:outline-level="2">1</text:h>
          </table:table-cell>
          <table:table-cell table:style-name="Tabela2.A1" office:value-type="string">
            <text:h text:style-name="P8" text:outline-level="2">Foro Trab CG</text:h>
          </table:table-cell>
          <table:table-cell table:style-name="Tabela2.A1" office:value-type="string">
            <text:h text:style-name="P10" text:outline-level="2"><text:span text:style-name="T14">R$ 5.176,42</text:span></text:h>
          </table:table-cell>
          <table:table-cell table:style-name="Tabela2.E1" office:value-type="string">
            <text:h text:style-name="P10" text:outline-level="2"><text:span text:style-name="T14">R$ 5.176,42</text:span></text:h>
          </table:table-cell>
        </table:table-row>
        <text:soft-page-break/>
        <table:table-row table:style-name="Tabela2.1">
          <table:table-cell table:style-name="Tabela2.A1" table:number-columns-spanned="4" office:value-type="string">
            <text:h text:style-name="P8" text:outline-level="2">Valor total mensal estimado dos postos de serviço</text:h>
          </table:table-cell>
          <table:covered-table-cell/>
          <table:covered-table-cell/>
          <table:covered-table-cell/>
          <table:table-cell table:style-name="Tabela2.E1" office:value-type="string">
            <text:h text:style-name="P10" text:outline-level="2"><text:span text:style-name="T14">R$ 68.666,62</text:span></text:h>
          </table:table-cell>
        </table:table-row>
        <table:table-row table:style-name="Tabela2.1">
          <table:table-cell table:style-name="Tabela2.A1" table:number-columns-spanned="4" office:value-type="string">
            <text:h text:style-name="P8" text:outline-level="2">Valor total mensal estimado para transporte e diárias</text:h>
          </table:table-cell>
          <table:covered-table-cell/>
          <table:covered-table-cell/>
          <table:covered-table-cell/>
          <table:table-cell table:style-name="Tabela2.E1" office:value-type="string">
            <text:h text:style-name="P10" text:outline-level="2"><text:span text:style-name="T14">R$ 11.393,60</text:span></text:h>
          </table:table-cell>
        </table:table-row>
        <table:table-row table:style-name="Tabela2.1">
          <table:table-cell table:style-name="Tabela2.A1" table:number-columns-spanned="4" office:value-type="string">
            <text:h text:style-name="P8" text:outline-level="2">Valor total mensal estimado para materiais</text:h>
          </table:table-cell>
          <table:covered-table-cell/>
          <table:covered-table-cell/>
          <table:covered-table-cell/>
          <table:table-cell table:style-name="Tabela2.E1" office:value-type="string">
            <text:h text:style-name="P10" text:outline-level="2"><text:span text:style-name="T14">R$ 30.056,60</text:span></text:h>
          </table:table-cell>
        </table:table-row>
        <table:table-row table:style-name="Tabela2.1">
          <table:table-cell table:style-name="Tabela2.A1" table:number-columns-spanned="4" office:value-type="string">
            <text:h text:style-name="P8" text:outline-level="2">Valor total mensal estimado do contrato</text:h>
          </table:table-cell>
          <table:covered-table-cell/>
          <table:covered-table-cell/>
          <table:covered-table-cell/>
          <table:table-cell table:style-name="Tabela2.E1" office:value-type="string">
            <text:h text:style-name="P10" text:outline-level="2"><text:span text:style-name="T14">R$ 110.116,82</text:span></text:h>
          </table:table-cell>
        </table:table-row>
        <table:table-row table:style-name="Tabela2.1">
          <table:table-cell table:style-name="Tabela2.A1" table:number-columns-spanned="4" office:value-type="string">
            <text:h text:style-name="P8" text:outline-level="2">Valor total do contrato (30 meses)</text:h>
          </table:table-cell>
          <table:covered-table-cell/>
          <table:covered-table-cell/>
          <table:covered-table-cell/>
          <table:table-cell table:style-name="Tabela2.E1" office:value-type="string">
            <text:h text:style-name="P10" text:outline-level="2"><text:span text:style-name="T14">R$ 3.303.504,60</text:span></text:h>
          </table:table-cell>
        </table:table-row>
      </table:table>
      <text:p text:style-name="P42"/>
      <text:p text:style-name="P49"><text:span text:style-name="T8">§ 1º Os salários e benefícios relativos aos postos de serviço deverão estar em conformidade com acordo, convenção dissídio coletivo de trabalho ou equivalentes das categorias abrangidas pelo contrato e, na ausência destas, dos valores da tabela SINAPI.</text:span></text:p>
      <text:p text:style-name="P49"><text:span text:style-name="T8">§ 2º O orçamento para os insumos necessários à realização dos serviços é resultado de planilhas estimadas dos produtos.</text:span></text:p>
      <text:p text:style-name="P42"/>
      <text:p text:style-name="P59"><text:span text:style-name="T3">CLÁUSULA 26 – DO PAGAMENTO </text:span></text:p>
      <text:p text:style-name="P49"><text:span text:style-name="T8">A CONTRATADA deverá apresentar mensalmente até o dia 10 (dez), notas fiscais/faturas dos serviços, emitidas e entregues ao CONTRATANTE, para fins de liquidação e pagamento, no mês subsequente ao da prestação do serviço.</text:span></text:p>
      <text:p text:style-name="P49"><text:span text:style-name="T8">§ 1º O pagamento mensal pela CONTRATANTE ocorrerá após a comprovação do pagamento das obrigações trabalhistas, previdenciárias e para com o Fundo de Garantia do Tempo de Serviço - FGTS pela CONTRATADA relativas aos empregados que tenham participado da execução dos serviços contratados.</text:span></text:p>
      <text:p text:style-name="P49"><text:span text:style-name="T8">§ 2º Para a verificação das obrigações constantes no </text:span><text:span text:style-name="T17">caput</text:span><text:span text:style-name="T8"> desta cláusula, a CONTRATADA deverá apresentar documentos que comprovem:</text:span></text:p>
      <text:p text:style-name="P49"><text:span text:style-name="T8">I - pagamento de salários, adicionais, horas extras, repouso semanal remunerado e décimo terceiro salário;</text:span></text:p>
      <text:p text:style-name="P49"><text:span text:style-name="T8">II - concessão de férias remuneradas e pagamento do respectivo adicional;</text:span></text:p>
      <text:p text:style-name="P49"><text:span text:style-name="T8">III - concessão do auxílio-transporte, auxílio-alimentação e auxílio-saúde, quando for devido;</text:span></text:p>
      <text:p text:style-name="P42">IV - depósitos do FGTS;</text:p>
      <text:p text:style-name="P49"><text:span text:style-name="T8">V - pagamento de obrigações trabalhistas e previdenciárias dos empregados dispensados até a data da extinção do contrato.</text:span></text:p>
      <text:p text:style-name="P49"><text:span text:style-name="T8">§ 3º Na hipótese de não ser apresentada a documentação comprobatória do cumprimento das obrigações trabalhistas, previdenciárias e para com o FGTS de que trata o parágrafo anterior, o CONTRATANTE comunicará o fato à CONTRATADA e reterá o pagamento da fatura mensal, em valor proporcional ao inadimplemento, até que a situação esteja regularizada.</text:span></text:p>
      <text:p text:style-name="P49"><text:soft-page-break/><text:span text:style-name="T8">§ 4º Não havendo quitação das obrigações por parte da CONTRATADA, no prazo de até 15 (quinze) dias, o CONTRATANTE poderá efetuar o pagamento das obrigações diretamente aos empregados da CONTRATADA que tenham participado da execução dos serviços contratados.</text:span></text:p>
      <text:p text:style-name="P49"><text:span text:style-name="T8">§ 5º O sindicato representante da categoria do trabalhador será notificado pela CONTRATANTE para acompanhar o pagamento das verbas na forma dos §§ 2º e 3º desta cláusula.</text:span></text:p>
      <text:p text:style-name="P49"><text:span text:style-name="T8">§ 6º O pagamento direto aos empregados, caso ocorra, não configura vínculo empregatício ou implica a assunção de responsabilidade por quaisquer obrigações dele decorrentes entre o CONTRATANTE e os empregados da CONTRATADA.</text:span></text:p>
      <text:p text:style-name="P49"><text:span text:style-name="T8">§ 7º Os pagamentos serão efetuados mensalmente, por meio de ordem bancária contra o Banco do Brasil S.A., para crédito na conta indicada pela CONTRATADA, a qual deverá, obrigatoriamente, ser de sua titularidade, no prazo de 10 (dez) dias após o recebimento das notas fiscais / faturas, referentes à prestação dos serviços, observado que a sua emissão dar-se-á no mês subsequente ao da competência.</text:span></text:p>
      <text:p text:style-name="P49"><text:span text:style-name="T8">§ 8º O fiscal deverá providenciar a liquidação da nota fiscal/fatura e encaminhar em tempo hábil para que o pagamento seja efetuado no prazo estabelecido no parágrafo anterior.</text:span></text:p>
      <text:p text:style-name="P49"><text:span text:style-name="T8">§ 9º Havendo erro no documento fiscal ou outra circunstância que desaprove a liquidação das despesas, o prazo passará a fluir somente após sanada a irregularidade, não ocorrendo, neste caso, qualquer ônus para o CONTRATANTE, inclusive moratório.</text:span></text:p>
      <text:p text:style-name="P49"><text:span text:style-name="T8">§ 10 O CONTRATANTE contabilizará, mensalmente, os serviços e materiais fornecidos pela CONTRATADA e efetivamente utilizados. As notas fiscais deverão ser emitidas pela CONTRATADA após o recebimento da medição dos serviços e materiais de consumo, relativo ao mês sob cobrança.</text:span></text:p>
      <text:p text:style-name="P49"><text:span text:style-name="T8">§ 11 Nas solicitações de viagens feitas por e-mail, irão constar as diárias e distâncias programadas. Estas serão contabilizadas em planilhas pelo CONTRATANTE.</text:span></text:p>
      <text:p text:style-name="P49"><text:span text:style-name="T8">§ 12 O encarregado da CONTRATADA deverá entregar a escala de sobreaviso com o número de telefone dos empregados. Após cada período de sobreaviso, os empregados devem preencher um formulário </text:span><text:span text:style-name="T17">online </text:span><text:span text:style-name="T8">fornecido pelo CONTRATANTE indicando o início e fim do período de sobreaviso e se houve ocorrências. No fim do mês, o fiscal contabilizará as horas por empregado.</text:span></text:p>
      <text:p text:style-name="P49"><text:span text:style-name="T8">§ 13 O fiscal fará um pedido de material por meio de planilha eletrônica, contendo o número da OS e data. No fim do mês o fiscal contabilizará os pedidos de materiais atendidos.</text:span></text:p>
      <text:p text:style-name="P49"><text:span text:style-name="T8">§ 14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span></text:p>
      <text:p text:style-name="P49"><text:span text:style-name="T8">§ 15 Será procedido o recolhimento dos impostos federais (IRPJ, PIS e COFINS) incidentes, abatendo esse percentual do montante a ser creditado à empresa, que deverão vir com os valores especificados no corpo da nota fiscal, de acordo com a Instrução Normativa RFB nº 1.234, de 11 de janeiro de 2012.</text:span></text:p>
      <text:p text:style-name="P49"><text:span text:style-name="T8">§ 16 Serão retidos da CONTRATADA, na ocasião do pagamento, e depositados em conta-depósito vinculada – bloqueada para movimentação –, aberta no nome da CONTRATADA e por contrato, </text:span><text:soft-page-break/><text:span text:style-name="T8">unicamente para essa finalidade e com movimentação somente por ordem do CONTRATANTE, os custos relativos às provisões de 13º salário, férias e abono de férias, multa do FGTS, incidência dos encargos previdenciários e FGTS sobre férias, abono de férias e 13º salário, conforme Resolução nº 169, do Conselho Nacional de Justiça - CNJ, de 31 de janeiro de 2013, Anexo VII do Termo de Referência.</text:span></text:p>
      <text:p text:style-name="P49"><text:span text:style-name="T8">§ 17 Será retido do pagamento do valor mensal devido à CONTRATADA e depositado na conta-depósito vinculada, na forma estabelecida no parágrafo único do art. 1º da Resolução nº 169 do CNJ, o valor das despesas com a cobrança de abertura e de manutenção da referida conta-corrente, caso o banco público promova desconto(s) diretamente na conta-depósito vinculada – bloqueada para movimentação.</text:span></text:p>
      <text:p text:style-name="P49"><text:span text:style-name="T8">§ 18 Quando da rescisão o fiscal deve verificar o pagamento pela CONTRATADA das verbas rescisórias ou dos documentos que comprovem que os empregados serão realocados em outra atividade de prestação de serviços, sem que ocorra a interrupção do contrato de trabalho.</text:span></text:p>
      <text:p text:style-name="P49"><text:span text:style-name="T8">§ 19 Até que a CONTRATADA comprove o disposto no parágrafo anterior, o CONTRATANTE deverá reter:</text:span></text:p>
      <text:p text:style-name="P49"><text:span text:style-name="T8">I - a garantia contratual, conforme art. 56 da Lei nº 8.666 de 1993,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49"><text:span text:style-name="T8">II - os valores das notas fiscais ou faturas correspondentes em valor proporcional ao inadimplemento, até que a situação seja regularizada.</text:span></text:p>
      <text:p text:style-name="P49"><text:span text:style-name="T8">§ 20 Não havendo quitação das obrigações por parte da contratada que trata o § 11 da cláusula 27, no prazo de 15 (quinze) dias, o CONTRATANTE poderá efetuar as obrigações diretamente aos empregados da CONTRATADA que tenham participado da execução dos serviços objeto deste contrato.</text:span></text:p>
      <text:p text:style-name="P49"><text:span text:style-name="T8">§ 21 Serão retidos da CONTRATADA, quando da rescisão contratual, a garantia prestada e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Instrução Normativa nº 05/2017.</text:span></text:p>
      <text:p text:style-name="P49"><text:span text:style-name="T8">§ 22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42"/>
      <text:p text:style-name="P59"><text:span text:style-name="T3">CLÁUSULA 27 – DA CONTA VINCULADA </text:span></text:p>
      <text:p text:style-name="P49"><text:span text:style-name="T8">Serão retidos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as a férias, terço constitucional, </text:span><text:soft-page-break/><text:span text:style-name="T8">gratificação nataliana (13º salário) e multa do FGTS por dispensa sem justa causa, bem como a incidência dos encargos previdenciários e FGTS sobre férias, terço constitucional e gratificação natalina (13º salário), conforme Resolução nº 169, do Conselho Nacional de Justiça - CNJ, de 31 de janeiro de 2013. </text:span></text:p>
      <text:p text:style-name="P49"><text:span text:style-name="T8">§ 1º A CONTRATADA deverá entregar, no prazo de 3 (três) dias após assinatura do contrato, os documentos do responsável da empresa, necessários a abertura da conta depósito.</text:span></text:p>
      <text:p text:style-name="P49"><text:span text:style-name="T8">§ 2º Após a assinatura do contrato, o CONTRATANTE, mediante ofício, solicitará ao banco conveniado a abertura de conta depósito vinculada – bloqueada para movimentação, em nome da CONTRATADA que, no prazo de 20 (vinte) dias a contar da notificação pelo CONTRATANTE, deverá assinar junto a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49"><text:span text:style-name="T8">§ 3º O montante mensal do depósito vinculado será igual ao somatório dos valores das seguintes rubricas:</text:span></text:p>
      <text:p text:style-name="P49"><text:span text:style-name="T8">I - das férias;</text:span></text:p>
      <text:p text:style-name="P49"><text:span text:style-name="T8">II - abono de férias (terço constitucional);</text:span></text:p>
      <text:p text:style-name="P49"><text:span text:style-name="T8">III - gratificação natalina (13º salário);</text:span></text:p>
      <text:p text:style-name="P49"><text:span text:style-name="T8">IV - multa do FGTS por dispensa sem justa causa;</text:span></text:p>
      <text:p text:style-name="P49"><text:span text:style-name="T8">V - incidência dos encargos previdenciários e FGTS sobre férias, abono de férias e gratificação natalina (13º salário).</text:span></text:p>
      <text:p text:style-name="P49"><text:span text:style-name="T8">§ 4 Os valores provisionados na forma desta cláusula somente serão liberados para o ressarcimento das verbas de que trata e nas seguintes condições:</text:span></text:p>
      <text:p text:style-name="P49"><text:span text:style-name="T8">I - parcial e anualmente, pelo valor correspondente à gratificação natalina (13º salário) dos empregados vinculados ao contrato, quando devido; </text:span></text:p>
      <text:p text:style-name="P49"><text:span text:style-name="T8">II - parcialmente, pelo valor correspondente às férias e ao abono de férias previsto na Constituição Federal, quando do gozo de férias pelos empregados vinculados ao contrato;</text:span></text:p>
      <text:p text:style-name="P49"><text:span text:style-name="T8">III - parcialmente, pelo valor correspondente ao 13º salário proporcional, férias proporcionais e a indenização compensatória porventura devida sobre o FGTS, quando da dispensa de empregado vinculado ao contrato;</text:span></text:p>
      <text:p text:style-name="P49"><text:span text:style-name="T8">IV - ao final da vigência do contrato, para o pagamento das verbas rescisórias.</text:span></text:p>
      <text:p text:style-name="P49"><text:span text:style-name="T8">§ 5º A CONTRATADA poderá solicitar autorização do CONTRATANTE para resgatar os valores referentes às despesas com o pagamento de verbas trabalhistas e previdenciárias que estejam contempladas no provisionamento previsto nesta cláusula, desde que comprovado tratar-se dos empregados alocados pela CONTRATADA para a prestação dos serviços.</text:span></text:p>
      <text:p text:style-name="P49"><text:span text:style-name="T8">§ 6º 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esta cláusula.</text:span></text:p>
      <text:p text:style-name="P49"><text:soft-page-break/><text:span text:style-name="T8">§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4º desta cláusula.</text:span></text:p>
      <text:p text:style-name="P49"><text:span text:style-name="T8">§ 8º O CONTRATANTE, por meio do setor competente, expedirá, após a confirmação do pagamento das verbas trabalhistas retidas, a autorização de que trata o § 7º, encaminhando a referida autorização ao banco público no prazo máximo de 10 (dez) dias úteis, a contar da data da apresentação dos documentos comprobatórios pela CONTRATADA.</text:span></text:p>
      <text:p text:style-name="P49"><text:span text:style-name="T8">§ 9º Quando os valores a serem liberados da conta-depósito vinculada – bloqueada para movimentação –, se referirem a rescisão do contrato de trabalho entre a CONTRATADA e o empregado alocado na execução do contrato, com mais de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2013, com apresentação da prova de quitação com homologação sindical ou do Ministério do Trabalho.</text:span></text:p>
      <text:p text:style-name="P49"><text:span text:style-name="T8">§ 10 No caso de o sindicato exigir o pagamento antes da assistência, e a empresa contratada adotar o procedimento indicado nesta cláusula,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49"><text:span text:style-name="T8">§ 11 Na hipótese de cessação do contrato administrativo, sem novação, a liberação do saldo existente na conta-depósito deverá acontecer à proporção que ocorrerem os seguintes fatos geradores da rubricas relacionadas nesta cláusula, relativamente aos empregados que efetivamente atuaram na execução do contrato.</text:span></text:p>
      <text:p text:style-name="P49"><text:span text:style-name="T8">§ 12 Os empregados que comprovadamente atuaram na execução do ajuste e foram desligados do quadro de pessoal da empresa devem receber o pagamento das verbas trabalhistas devidas.</text:span></text:p>
      <text:p text:style-name="P49"><text:span text:style-name="T8">§ 13 Se, realizados os pagamentos referidos, 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49"><text:span text:style-name="T8">§ 14 Se, ainda assim, restarem valores na conta-depósito, o montante permanecerá na conta-depósito para atender a eventual questionamento na Justiça do Trabalho, conforme previsto no art. 7º, XXIX, da Constituição Federal, c/c o art. 11 da Consolidação das Leis do Trabalho (CLT).</text:span></text:p>
      <text:p text:style-name="P49"><text:span text:style-name="T8">§ 15 Se realizados os pagamentos devidos, ainda assim houver saldo na conta-depósito, o montante deverá ser transferido para a CONTRATADA após cinco anos da data de encerramento da vigência do contrato.</text:span></text:p>
      <text:p text:style-name="P42"/>
      <text:p text:style-name="P58"><text:soft-page-break/><text:span text:style-name="T6">CLÁUSULA 28 – </text:span><text:span text:style-name="T21">DA ATUALIZAÇÃO FINANCEIRA </text:span></text:p>
      <text:p text:style-name="P49"><text:span text:style-name="T8">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text:span> ao ano, mediante a aplicação das seguintes fórmulas: </text:p>
      <table:table table:name="Tabela3" table:style-name="Tabela3">
        <table:table-column table:style-name="Tabela3.A"/>
        <table:table-row table:style-name="Tabela3.1">
          <table:table-cell table:style-name="Tabela3.A1" office:value-type="string">
            <text:p text:style-name="P27"><text:span text:style-name="T3">I = </text:span><text:span text:style-name="T5">(TX/100)</text:span></text:p>
            <text:p text:style-name="P66">365</text:p>
          </table:table-cell>
        </table:table-row>
      </table:table>
      <text:p text:style-name="P1"/>
      <table:table table:name="Tabela4" table:style-name="Tabela4">
        <table:table-column table:style-name="Tabela4.A"/>
        <table:table-row table:style-name="Tabela4.1">
          <table:table-cell table:style-name="Tabela4.A1" office:value-type="string">
            <text:p text:style-name="P20">EM = I x N x VP</text:p>
          </table:table-cell>
        </table:table-row>
      </table:table>
      <text:p text:style-name="P67"/>
      <text:p text:style-name="P35">Onde:</text:p>
      <text:p text:style-name="P33">I <text:s/><text:tab/>= Índice de atualização financeira;</text:p>
      <text:p text:style-name="P33">TX <text:tab/>= Percentual da taxa de juros de mora anual;</text:p>
      <text:p text:style-name="P33">EM<text:tab/>=<text:tab/>Encargos moratórios;</text:p>
      <text:p text:style-name="P33">N<text:tab/>=<text:tab/>Número de dias entre a data prevista para o pagamento e a do efetivo pagamento;</text:p>
      <text:p text:style-name="P52"><text:span text:style-name="T4">VP<text:tab/>=<text:tab/>Valor da parcela em atraso.</text:span></text:p>
      <text:p text:style-name="P34"/>
      <text:p text:style-name="P53"><text:span text:style-name="T6">CLÁUSULA 29 – DO REEQUILÍBRIO ECONÔMICO-FINANCEIRO </text:span></text:p>
      <text:p text:style-name="P49"><text:span text:style-name="T8">Será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49"><text:span text:style-name="T8">§ 1º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49"><text:span text:style-name="T8">§ 2º A demonstração analítica será apresentada em conformidade com a Planinha de Custos e Formação de Preços constante do edital.</text:span></text:p>
      <text:p text:style-name="P42"/>
      <text:p text:style-name="P49"><text:span text:style-name="T6">CLÁUSULA 30 – DO REAJUSTE DOS PREÇOS </text:span></text:p>
      <text:p text:style-name="P42">Poderá haver reajustamento anual dos preços para as parcelas do contrato não abrangidas na repactuaçã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um ano, contado a partir da data de início de vigência do contrato.</text:p>
      <text:p text:style-name="P49"><text:soft-page-break/><text:span text:style-name="T8">§ 1º Nos reajustes subseqüentes ao primeiro reajuste efetuado, o interregno de 12 (doze) meses será contado da data de início dos efeitos financeiros do reajuste anterior.</text:span></text:p>
      <text:p text:style-name="P49"><text:span text:style-name="T8">§ 2º A CONTRATADA deverá, por ocasião de sua manifestação pela prorrogação do contrato e sob pena de preclusão, também manifestar-se pelo reajuste dos preços das parcelas não abrangidas pela repactuação.</text:span></text:p>
      <text:p text:style-name="P42"/>
      <text:p text:style-name="P49"><text:span text:style-name="T6">CLÁUSULA 31 - DA REPACTUAÇÃO DO CONTRATO</text:span></text:p>
      <text:p text:style-name="P42">Será permitida a repactuação do valor contratual, mediante a solicitação da CONTRATADA, desde que seja observado o interregno mínimo de 1 (um) ano.</text:p>
      <text:p text:style-name="P42">§ 1º A repactuação de preços da mão de obra será efetuada com base nos acordos ou convenções coletivas de trabalho adotados para elaboração da proposta do licitante, sentença normativa ou lei.</text:p>
      <text:p text:style-name="P49"><text:span text:style-name="T8">§ 2º Para os postos cujos cargos não estejam contemplados na convenção coletiva ou acordo coletivo de trabalho, será feita pesquisa de mercado.</text:span></text:p>
      <text:p text:style-name="P49"><text:span text:style-name="T8">§ 3º O interregno mínimo de 1 (um) ano para a primeira repactuação será contado a partir:</text:span></text:p>
      <text:p text:style-name="P49"><text:span text:style-name="T8">I - da data limite para a apresentação das propostas constante do instrumento convocatório, em relação aos custos com a execução do serviço decorrentes do mercado, tais como o custo dos materiais e equipamentos necessários à execução do serviço, e dos salários dos profissionais não previstos em convenção coletiva, ou; </text:span></text:p>
      <text:p text:style-name="P49"><text:span text:style-name="T8">II - da data do acordo, convenção ou dissídio coletivo de trabalho ou equivalente, vigente à época da apresentação da proposta, quando a variação dos custos for decorrente da mão de obra e estiver vinculada às datas-base destes instrumentos;</text:span></text:p>
      <text:p text:style-name="P49"><text:span text:style-name="T8">III - quando a contratação envolver mais de uma categoria profissional, com datas-base diferenciadas, a repactuação deverá ser dividida em tantas quanto forem os acordos, dissídios ou convenções coletivas das categorias envolvidas na contratação.</text:span></text:p>
      <text:p text:style-name="P49"><text:span text:style-name="T8">§ 4º Nas repactuações subsequentes à primeira, a anualidade será contada a partir da data do fato gerador que deu ensejo à última repactuação.</text:span></text:p>
      <text:p text:style-name="P49"><text:span text:style-name="T8">§ 5º A repactuação para fazer face à elevação dos custos da contratação, respeitada a anualidade disposta no </text:span><text:span text:style-name="T17">caput </text:span><text:span text:style-name="T8">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49"><text:span text:style-name="T8">§ 6º A repactuação será precedida de demonstração analítica do aumento dos custos, de acordo com a Planilha de Custos e Formação de Preços referida no edital.</text:span></text:p>
      <text:p text:style-name="P49"><text:span text:style-name="T8">§ 7º Quando da solicitação da repactuação para fazer jus à variação de custos decorrente do mercado, esta somente será concedida mediante a comprovação, pela CONTRATADA, do aumento dos custos, considerando-se:</text:span></text:p>
      <text:p text:style-name="P49"><text:span text:style-name="T8">I - os preços praticados no mercado e em outros contratos da Administração Pública;</text:span></text:p>
      <text:p text:style-name="P49"><text:soft-page-break/><text:span text:style-name="T8">II - indicadores setoriais, valores oficiais de referência, tarifas públicas, tabelas de fabricantes ou outros equivalentes;</text:span></text:p>
      <text:p text:style-name="P49"><text:span text:style-name="T8">III - a nova planilha com a variação dos custos apresentada</text:span></text:p>
      <text:p text:style-name="P42">IV – as particularidades do contrato em vigência; </text:p>
      <text:p text:style-name="P49"><text:span text:style-name="T8">V – a disponibilidade orçamentária do CONTRATANTE.</text:span></text:p>
      <text:p text:style-name="P49"><text:span text:style-name="T8">§ 8º O CONTRATANTE poderá realizar diligências para conferir a variação de custos alegada pela CONTRATADA.</text:span></text:p>
      <text:p text:style-name="P49"><text:span text:style-name="T8">§ 9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49"><text:span text:style-name="T8">§ 10 O prazo limite para o exercício do direito de repactuação deve ser exercido até a data da prorrogação contratual subsequente. Caso a CONTRATADA não exerça de forma tempestiva o direito à repactuação no prazo estabelecido e, por via de conseqü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48, § 7º, da IN SLTI/MOPG nº 05/2017.</text:span></text:p>
      <text:p text:style-name="P49"><text:span text:style-name="T8">§ 11 Os novos valores contratuais decorrentes das repactuações terão suas vigências iniciadas observando-se o seguinte:</text:span></text:p>
      <text:p text:style-name="P49"><text:span text:style-name="T8">I - a partir da ocorrência do fato gerador que deu causa à repactuação;</text:span></text:p>
      <text:p text:style-name="P42">II - em data futura, desde que acordada entre as partes, sem prejuízo da contagem de periodicidade para concessão das próximas repactuações futuras; ou</text:p>
      <text:p text:style-name="P49"><text:span text:style-name="T8">III - em data anterior à repactuação, exclusivamente quando a repactuação envolver revisão do custo de mão-de-obra em que o próprio fato gerador, na forma de acordo, convenção ou sentença normativa que contemple data de vigência retroativa, podendo esta ser considerada para efeito de compensação do pagamento devido, assim como para a contagem da anualidade em repactuações futuras. </text:span></text:p>
      <text:p text:style-name="P49"><text:span text:style-name="T8">§ 12 O CONTRATANTE não se vincula às disposições contidas em acordos, dissídios e convenções coletivas de trabalho que tratem de:</text:span></text:p>
      <text:p text:style-name="P49"><text:span text:style-name="T8">I - pagamento de participação dos trabalhadores nos lucros ou nos resultados da empresa contratada; </text:span></text:p>
      <text:p text:style-name="P49"><text:span text:style-name="T8">II - matéria não trabalhista, ou que estabeleçam direitos não previstos em lei, tais como valores ou índices obrigatórios de encargos sociais ou previdenciários; </text:span></text:p>
      <text:p text:style-name="P49"><text:span text:style-name="T8">III - preços para os insumos relacionados ao exercício da atividade.</text:span></text:p>
      <text:p text:style-name="P49"><text:span text:style-name="T8">§ 13 Os efeitos financeiros da repactuação deverão ocorrer exclusivamente para os itens que a motivaram, e apenas em relação à diferença porventura existente.</text:span></text:p>
      <text:p text:style-name="P49"><text:span text:style-name="T8">§ 14 As repactuações não interferem no direito das partes de solicitar, a qualquer momento, a manutenção do equilíbrio econômico dos contratos com base no disposto no art. 65 da Lei nº 8.666/1993. </text:span></text:p>
      <text:p text:style-name="P49"><text:soft-page-break/><text:span text:style-name="T9">§ 15</text:span><text:span text:style-name="T7"> </text:span><text:span text:style-name="T8">A empres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span></text:p>
      <text:p text:style-name="P42"/>
      <text:p text:style-name="P49"><text:span text:style-name="T6">CLÁUSULA 32 - DA GARANTIA DO CONTRATO</text:span></text:p>
      <text:p text:style-name="P49"><text:span text:style-name="T8">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total do contrato, limitada ao equivalente a 2 (dois) meses do custo da folha de pagamento dos postos de trabalho, podendo essa optar por uma das seguintes modalidades de garantia:</text:span></text:p>
      <text:p text:style-name="P49"><text:span text:style-name="T8">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49"><text:span text:style-name="T8">II - seguro garantia;</text:span></text:p>
      <text:p text:style-name="P49"><text:span text:style-name="T8">III - fiança bancária.</text:span></text:p>
      <text:p text:style-name="P49"><text:span text:style-name="T8">§ 1º A garantia assegurará, qualquer que seja a modalidade escolhida, o pagamento de: </text:span></text:p>
      <text:p text:style-name="P49"><text:span text:style-name="T8">I - prejuízos advindos do não cumprimento do objeto do contrato;</text:span></text:p>
      <text:p text:style-name="P49"><text:span text:style-name="T8">II – prejuízos diretos causados ao CONTRATANTE, decorrentes de culpa ou dolo durante a execução do contrato;</text:span></text:p>
      <text:p text:style-name="P49"><text:span text:style-name="T8">III - multas moratórias e punitivas aplicadas pelo CONTRATANTE à CONTRATADA; </text:span></text:p>
      <text:p text:style-name="P49"><text:span text:style-name="T8">IV – quaisquer obrigações trabalhistas, previdenciárias e para com o FGTS não adimplidas pela CONTRATADA, quando couber.</text:span></text:p>
      <text:p text:style-name="P49"><text:span text:style-name="T8">§ 2º A modalidade seguro-garantia somente será aceita se contemplar todos os eventos indicados nos incisos do parágrafo anterior.</text:span></text:p>
      <text:p text:style-name="P49"><text:span text:style-name="T8">§ 3º A garantia em dinheiro deverá ser depositada em conta específica, com correção monetária, junto a Caixa Econômica Federal e em favor do CONTRATANTE. </text:span></text:p>
      <text:p text:style-name="P49"><text:span text:style-name="T8">§ 4º A inobservância do prazo fixado para apresentação da garantia acarretará a aplicação de multa de 0,07% (sete décimos por cento) do valor do contrato por dia de atraso, até o máximo de 2% (dois inteiros por cento) do valor do contrato. </text:span></text:p>
      <text:p text:style-name="P49"><text:span text:style-name="T8">§ 5º O atraso superior a 25 (vinte e cinco) dias autoriza o CONTRANTE a promover a rescisão do contrato por descumprimento ou cumprimento irregular de suas cláusulas, conforme dispõem os incisos I e II do art. 78 da Lei nº 8.666/1993. </text:span></text:p>
      <text:p text:style-name="P49"><text:span text:style-name="T8">§ 6º A garantia terá validade de 3 (três) meses após o término da vigência contratual, devendo ser renovada a cada prorrogação efetivada no contrato;</text:span></text:p>
      <text:p text:style-name="P49"><text:soft-page-break/><text:span text:style-name="T8">§ 7º É de inteira responsabilidade da CONTRATADA a renovação da garantia prestada, estando sua liberação condicionada ao término das obrigações contratuais com o CONTRATANTE.</text:span></text:p>
      <text:p text:style-name="P49"><text:span text:style-name="T8">§ 8º O garantidor deverá declarar expressamente que tem plena ciência dos termos do edital e das cláusulas contratuais.</text:span></text:p>
      <text:p text:style-name="P49"><text:span text:style-name="T8">§ 9º O garantidor não é parte interessada para figurar em processo administrativo instaurado com o objetivo de apurar prejuízos e/ou aplicar sanções à CONTRATADA.</text:span></text:p>
      <text:p text:style-name="P49"><text:span text:style-name="T8">§ 10 Será considerada extinta a garantia:</text:span></text:p>
      <text:p text:style-name="P49"><text:span text:style-name="T8">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49"><text:span text:style-name="T8">II - no prazo de 3 (três) meses após o término da vigência, caso o CONTRANTE não comunique a ocorrência de sinistros.</text:span></text:p>
      <text:p text:style-name="P49"><text:span text:style-name="T8">§ 11 O CONTRATANTE executará a garantia na forma prevista na legislação que rege a matéria.</text:span></text:p>
      <text:p text:style-name="P49"><text:span text:style-name="T8">§ 12 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text:span></text:p>
      <text:p text:style-name="P42"/>
      <text:p text:style-name="P49"><text:span text:style-name="T6">CLÁUSULA 33 – </text:span><text:span text:style-name="T21">DA FISCALIZAÇÃO </text:span></text:p>
      <text:p text:style-name="P49"><text:span text:style-name="T8">Em cumprimento ao disposto no artigo 67 da Lei nº 8.666/93 o CONTRATANTE designará, por meio de Portaria, servidor(es) para a Gestão e a fiscalização da contratação, bem como servidor(es) que auxiliará(ão) na fiscalização, se necessário.</text:span></text:p>
      <text:p text:style-name="P49"><text:span text:style-name="T8">§ 1º As atribuições do Gestor e do Fiscal estão descritas na Seção V do Manual de Fiscalização do CONTRATANTE, regulamentada pela Portaria TRT/GP nº 226/2018.</text:span></text:p>
      <text:p text:style-name="P54"><text:span text:style-name="T8">§ 2º O fiscal do contrato ficará responsável pelo acompanhamento dos serviços. Ao gestor caberá a liquidação das notas fiscais/faturas.</text:span></text:p>
      <text:p text:style-name="P49"><text:span text:style-name="T8">§ 3º Em caso de descumprimento de cláusulas contratuais, os Auxiliares ficarão responsáveis pela emissão de declaração atestando as ocorrências e pelo imediato encaminhamento ao Fiscal, para as providências cabíveis.</text:span></text:p>
      <text:p text:style-name="P49"><text:span text:style-name="T8">§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span></text:p>
      <text:p text:style-name="P49"><text:span text:style-name="T8">§ 5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49"><text:soft-page-break/><text:span text:style-name="T8">§ 6º O fiscal do contrato pode sustar qualquer trabalho que esteja sendo executado em desacordo com o especificado, sempre que essa medida se tornar necessária, devendo comunicar o fato de imediato ao gestor.</text:span></text:p>
      <text:p text:style-name="P49"><text:span text:style-name="T8">§ 7º A ação ou a omissão, total ou parcial, por parte da fiscalização do CONTRATANTE, não eximirá a CONTRATADA da total responsabilidade pela má execução da contratação.</text:span></text:p>
      <text:p text:style-name="P42"/>
      <text:p text:style-name="P49"><text:span text:style-name="T6">CLÁUSULA 34 – </text:span><text:span text:style-name="T21">DA DOCUMENTAÇÃO FISCAL, TRABALHISTA E PREVIDENCIÁRIA</text:span></text:p>
      <text:p text:style-name="P42">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p>
      <text:p text:style-name="P49"><text:span text:style-name="T8">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49"><text:span text:style-name="T8">II - Carteira de Trabalho e Previdência Social (CTPS) dos empregados admitidos e dos responsáveis técnicos pela execução dos serviços, quando for o caso, devidamente assinada pela contratada;</text:span></text:p>
      <text:p text:style-name="P49"><text:span text:style-name="T8">III - exames médicos admissionais dos empregados que prestarão os serviços;</text:span></text:p>
      <text:p text:style-name="P49"><text:span text:style-name="T8">IV - Programa de Prevenção a Riscos Ambientais (PPRA), de acordo com as Normas Regulamentadoras do Ministério do Trabalho e Emprego, sendo elaborado e assinado por profissional habilitado e registrado;</text:span></text:p>
      <text:p text:style-name="P49"><text:span text:style-name="T8">V - Programa de Controle Médico e Saúde Ocupacional (PCMSO), de acordo com as Normas Regulamentadoras do Ministério do Trabalho e Emprego, sendo elaborado e assinado por profissional habilitado e registrado;</text:span></text:p>
      <text:p text:style-name="P49"><text:span text:style-name="T8">VI - convenção ou acordo coletivo de trabalho aplicável, utilizado pela CONTRATADA para elaborar a sua proposta e acordo escrito, se houver, de realização e compensação de horas extras;</text:span></text:p>
      <text:p text:style-name="P49"><text:span text:style-name="T8">VII - comprovante de atendimento aos requisitos profissionais do posto de trabalho de todos os empregados alocados na execução do contrato, se aplicável.</text:span></text:p>
      <text:p text:style-name="P49"><text:span text:style-name="T8">§ 1º Quando não for possível a verificação da regularidade junto ao Sistema de Cadastramento Unificado de Fornecedores – SICAF, a CONTRATADA deverá apresentar ao setor responsável pela fiscalização do contrato, até o 30º (trigésimo) dia do mês seguinte ao da prestação dos serviços:</text:span></text:p>
      <text:p text:style-name="P49"><text:span text:style-name="T8">I - prova de regularidade relativa à Seguridade Social;</text:span></text:p>
      <text:p text:style-name="P49"><text:span text:style-name="T8">II - certidão conjunta relativa aos tributos federais e à dívida ativa da União;</text:span></text:p>
      <text:p text:style-name="P49"><text:span text:style-name="T8">III - certidões que comprovem a regularidade perante as Fazendas Estadual, Distrital e Municipal do domicílio ou sede da CONTRATADA;</text:span></text:p>
      <text:p text:style-name="P49"><text:span text:style-name="T8">IV - certidão de regularidade do FGTS – CRF;</text:span></text:p>
      <text:p text:style-name="P49"><text:span text:style-name="T8">V - certidão negativa de débitos trabalhistas – CNDT.</text:span></text:p>
      <text:p text:style-name="P49"><text:span text:style-name="T8">§ 2º Para fins de pagamento e acompanhamento mensal do adimplemento de suas obrigações fiscais, trabalhistas e previdenciárias, a CONTRATADA deve apresentar ao setor responsável pela </text:span><text:soft-page-break/><text:span text:style-name="T8">fiscalização do contrato, cópias autenticadas em cartório, ou cópias simples acompanhadas de originais para conferência pelo servidor que as receber, dos seguintes documentos dos empregados que prestam os serviços nas unidades do CONTRATANTE:</text:span></text:p>
      <text:p text:style-name="P49"><text:span text:style-name="T8">I - comprovante de pagamento de salários referente a qualquer mês da prestação dos serviços, mediante apresentação de folha de pagamento específica ou contracheques assinados pelos empregados, em que conste como tomador o CONTRATANTE, acompanhada de cópias dos recibos de depósitos bancários;</text:span></text:p>
      <text:p text:style-name="P49"><text:span text:style-name="T8">II - comprovante de entrega de benefícios suplementares (vale-transporte, vale-alimentação, entre outros), a que estiver obrigada por força de lei ou de convenção ou acordo coletivo de trabalho, relativos a qualquer mês da prestação de serviços;</text:span></text:p>
      <text:p text:style-name="P49"><text:span text:style-name="T8">III - extrato da conta do INSS e do FGTS de qualquer empregado a critério do CONTRATANTE, assim como GFIP específica, em que conste como tomador o CONTRATANTE, relativa a qualquer mês da prestação de serviços;</text:span></text:p>
      <text:p text:style-name="P49"><text:span text:style-name="T8">IV - cartões de ponto assinados, de quaisquer empregados ou meses da prestação de serviços;</text:span></text:p>
      <text:p text:style-name="P49"><text:span text:style-name="T8">V - recibo de concessão do aviso de férias (antes do respectivo gozo) acompanhado da apresentação dos documentos do empregado substituto;</text:span></text:p>
      <text:p text:style-name="P49"><text:span text:style-name="T8">VI - comprovante do pagamento do abono de férias;</text:span></text:p>
      <text:p text:style-name="P49"><text:span text:style-name="T8">VII - comprovante do pagamento do 13º salário (1ª e 2ª parcelas); </text:span></text:p>
      <text:p text:style-name="P49"><text:span text:style-name="T8">VIII - regulamento interno do CONTRATANTE, se houver, bem como do acordo ou da convenção coletiva de trabalho, ou ainda, do acórdão normativo proferido pela Justiça do Trabalho, se for o caso, relativos à categoria profissional a que pertence o trabalhador, sempre que houver alteração;</text:span></text:p>
      <text:p text:style-name="P49"><text:span text:style-name="T8">IX - comprovante da realização de capacitação em saúde e segurança no trabalho ou de quaisquer cursos, treinamentos ou reciclagens que forem exigidos por lei ou por contrato;</text:span></text:p>
      <text:p text:style-name="P49"><text:span text:style-name="T8">X - exames médicos periódicos, de retorno ao trabalho e de mudança de função, dos empregados da CONTRATADA que prestam os serviços, de acordo com o previsto no Programa de Controle Médico e Saúde Ocupacional (PCMSO);</text:span></text:p>
      <text:p text:style-name="P49"><text:span text:style-name="T8">XI - declaração de cumprimento das obrigações contratuais.</text:span></text:p>
      <text:p text:style-name="P49"><text:span text:style-name="T8">§ 3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49"><text:span text:style-name="T8">I - os documentos descritos no § 2º desta cláusula, relativos ao último mês da prestação dos serviços; </text:span></text:p>
      <text:p text:style-name="P49"><text:span text:style-name="T8">II - notificação de aviso prévio aos empregados dispensados;</text:span></text:p>
      <text:p text:style-name="P49"><text:span text:style-name="T8">III - termos de rescisão dos contratos de trabalho dos empregados dispensados, devidamente homologados, quando exigível, pelo sindicato da categoria; </text:span></text:p>
      <text:p text:style-name="P49"><text:span text:style-name="T8">IV - comprovantes de pagamento das verbas rescisórias;</text:span></text:p>
      <text:p text:style-name="P49"><text:span text:style-name="T8">V - exames médicos demissionais dos empregados dispensados; </text:span></text:p>
      <text:p text:style-name="P49"><text:soft-page-break/><text:span text:style-name="T8">VI - CTPS dos empregados dispensados;</text:span></text:p>
      <text:p text:style-name="P49"><text:span text:style-name="T8">VII - guias de recolhimento rescisório da contribuição previdenciária e do FGTS, referentes às rescisões contratuais;</text:span></text:p>
      <text:p text:style-name="P49"><text:span text:style-name="T8">VIII - extrato dos depósitos feitos nas contas vinculadas individuais do FGTS de cada empregado dispensado.</text:span></text:p>
      <text:p text:style-name="P49"><text:span text:style-name="T8">§ 4º As inconsistências ou dúvidas verificadas na documentação entregue terão prazo máximo de 7 (sete) dias consecutivos, contados a partir do recebimento da diligência pela CONTRATADA, para serem formalmente esclarecidas.</text:span></text:p>
      <text:p text:style-name="P49"><text:span text:style-name="T8">§ 5º Quando do recebimento da documentação, o responsável pela fiscalização do contrato deverá registrar a data de recebimento e assinar.</text:span></text:p>
      <text:p text:style-name="P49"><text:span text:style-name="T8">§ 6º Sempre que houver admissão de novos empregados pela CONTRATADA, deverão ser apresentados, em relação a estes, os documentos elencados no </text:span><text:span text:style-name="T17">caput</text:span><text:span text:style-name="T8"> desta cláusula, no que couber.</text:span></text:p>
      <text:p text:style-name="P49"><text:span text:style-name="T8">§ 7º O descumprimento das obrigações trabalhistas, inclusive quanto ao não recolhimento do FGTS dos empregados e das contribuições sociais previdenciárias, bem como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49"><text:span text:style-name="T8">§ 8º O CONTRATANTE poderá conceder prazo de 30 (trinta) dias, podendo ser prorrogado por igual período, para que a CONTRATADA regularize suas obrigações trabalhistas ou suas condições de habilitação, sob pena de rescisão contratual, quando não identificar má-fé ou a incapacidade da empresa de corrigir a situação.</text:span></text:p>
      <text:p text:style-name="P49"><text:span text:style-name="T8">§ 9º A CONTRATADA deverá apresentar declaração de responsabilidade exclusiva sobre a quitação dos encargos trabalhistas e sociais decorrentes do contrato.</text:span></text:p>
      <text:p text:style-name="P42"/>
      <text:p text:style-name="P49"><text:span text:style-name="T6">CLÁUSULA 35 – </text:span><text:span text:style-name="T21">DAS PENALIDADES</text:span></text:p>
      <text:p text:style-name="P42">A inexecução total ou parcial do objeto desta contratação poderá acarretar, garantida a prévia defesa, a imposição das seguintes sanções:</text:p>
      <text:p text:style-name="P49"><text:span text:style-name="T8">I - advertência;</text:span></text:p>
      <text:p text:style-name="P49"><text:span text:style-name="T8">II - multa de até 10% (dez por cento) do valor mensal do contato (independentemente do valor da fatura), em caso de inexecução parcial da obrigação assumida;</text:span></text:p>
      <text:p text:style-name="P49"><text:span text:style-name="T8">III - multa de até 30% (trinta por cento) do valor total do contrato, em caso de inexecução total do contrato;</text:span></text:p>
      <text:p text:style-name="P49"><text:span text:style-name="T8">IV - impedimento de licitar e de contratar com a União e descredenciamento no Sistema de Cadastramento Unificado de Fornecedores - SICAF, pelo prazo de até 5 (cinco) anos, nos termos do artigo 7º da Lei nº 10.520/2002 e artigo 28 do Decreto nº 5.450/2005.</text:span></text:p>
      <text:p text:style-name="P49"><text:span text:style-name="T8">§ 1º Em caso de descumprimento das obrigações assumidas, a multa será aplicada de acordo com a gravidade da infração, até o limite de 10% (dez por cento) do valor mensal do contrato (*independentemente do valor da fatura), conforme graus e condutas dispostas nas tabelas 1 e 2 abaixo:</text:span></text:p>
      <text:p text:style-name="P14"><text:soft-page-break/>Tabela 1</text:p>
      <table:table table:name="Tabela5" table:style-name="Tabela5">
        <table:table-column table:style-name="Tabela5.A"/>
        <table:table-column table:style-name="Tabela5.B"/>
        <table:table-header-rows>
          <table:table-row table:style-name="Tabela5.1">
            <table:table-cell table:style-name="Tabela5.A1" office:value-type="string">
              <text:p text:style-name="P12">GRAU</text:p>
            </table:table-cell>
            <table:table-cell table:style-name="Tabela5.B1" office:value-type="string">
              <text:p text:style-name="P12">CORRESPONDÊNCIA</text:p>
            </table:table-cell>
          </table:table-row>
        </table:table-header-rows>
        <table:table-row table:style-name="Tabela5.1">
          <table:table-cell table:style-name="Tabela5.A2" office:value-type="string">
            <text:p text:style-name="P13">1</text:p>
          </table:table-cell>
          <table:table-cell table:style-name="Tabela5.B2" office:value-type="string">
            <text:p text:style-name="P13">0,2 % do valor mensal do CONTRATO</text:p>
          </table:table-cell>
        </table:table-row>
        <table:table-row table:style-name="Tabela5.1">
          <table:table-cell table:style-name="Tabela5.A3" office:value-type="string">
            <text:p text:style-name="P13">2</text:p>
          </table:table-cell>
          <table:table-cell table:style-name="Tabela5.B3" office:value-type="string">
            <text:p text:style-name="P13">0,4 % do valor mensal do CONTRATO</text:p>
          </table:table-cell>
        </table:table-row>
        <table:table-row table:style-name="Tabela5.1">
          <table:table-cell table:style-name="Tabela5.A4" office:value-type="string">
            <text:p text:style-name="P13">3</text:p>
          </table:table-cell>
          <table:table-cell table:style-name="Tabela5.B4" office:value-type="string">
            <text:p text:style-name="P13">0,8 % do valor mensal do CONTRATO</text:p>
          </table:table-cell>
        </table:table-row>
        <table:table-row table:style-name="Tabela5.1">
          <table:table-cell table:style-name="Tabela5.A5" office:value-type="string">
            <text:p text:style-name="P13">4</text:p>
          </table:table-cell>
          <table:table-cell table:style-name="Tabela5.B5" office:value-type="string">
            <text:p text:style-name="P13">1,5 % do valor mensal do CONTRATO</text:p>
          </table:table-cell>
        </table:table-row>
        <table:table-row table:style-name="Tabela5.1">
          <table:table-cell table:style-name="Tabela5.A6" office:value-type="string">
            <text:p text:style-name="P13">5</text:p>
          </table:table-cell>
          <table:table-cell table:style-name="Tabela5.B6" office:value-type="string">
            <text:p text:style-name="P13">2,0 % do valor mensal do CONTRATO</text:p>
          </table:table-cell>
        </table:table-row>
        <table:table-row table:style-name="Tabela5.7">
          <table:table-cell table:style-name="Tabela5.A7" office:value-type="string">
            <text:p text:style-name="P13">6</text:p>
          </table:table-cell>
          <table:table-cell table:style-name="Tabela5.B7" office:value-type="string">
            <text:p text:style-name="P13">3,0 % do valor mensal do CONTRATO</text:p>
          </table:table-cell>
        </table:table-row>
      </table:table>
      <text:p text:style-name="P15"/>
      <text:p text:style-name="P15">Tabela 2</text:p>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table:number-columns-spanned="4" office:value-type="string">
              <text:p text:style-name="P68">INFRAÇÃO</text:p>
            </table:table-cell>
            <table:covered-table-cell/>
            <table:covered-table-cell/>
            <table:covered-table-cell/>
          </table:table-row>
        </table:table-header-rows>
        <table:table-row table:style-name="Tabela6.1">
          <table:table-cell table:style-name="Tabela6.A2" office:value-type="string">
            <text:p text:style-name="P25">ITEM</text:p>
          </table:table-cell>
          <table:table-cell table:style-name="Tabela6.A2" office:value-type="string">
            <text:p text:style-name="P25">DESCRIÇÃO</text:p>
          </table:table-cell>
          <table:table-cell table:style-name="Tabela6.A2" office:value-type="string">
            <text:p text:style-name="P25">GRAU</text:p>
          </table:table-cell>
          <table:table-cell table:style-name="Tabela6.A1" office:value-type="string">
            <text:p text:style-name="P25">INCIDÊNCIA</text:p>
          </table:table-cell>
        </table:table-row>
        <table:table-row table:style-name="Tabela6.1">
          <table:table-cell table:style-name="Tabela6.A3" office:value-type="string">
            <text:p text:style-name="P22">01</text:p>
          </table:table-cell>
          <table:table-cell table:style-name="Tabela6.B3" office:value-type="string">
            <text:p text:style-name="P23">Permitir a presença de empregado não uniformizado ou com uniforme manchado, sujo, mal apresentado e/ou sem crachá.</text:p>
          </table:table-cell>
          <table:table-cell table:style-name="Tabela6.C3" office:value-type="string">
            <text:p text:style-name="P22">1</text:p>
          </table:table-cell>
          <table:table-cell table:style-name="Tabela6.D3" office:value-type="string">
            <text:p text:style-name="P23">Por empregado ou por ocorrência</text:p>
          </table:table-cell>
        </table:table-row>
        <table:table-row table:style-name="Tabela6.1">
          <table:table-cell table:style-name="Tabela6.A4" office:value-type="string">
            <text:p text:style-name="P22">02</text:p>
          </table:table-cell>
          <table:table-cell table:style-name="Tabela6.B4" office:value-type="string">
            <text:p text:style-name="P23">Manter funcionário sem qualificação para a execução dos serviços.</text:p>
          </table:table-cell>
          <table:table-cell table:style-name="Tabela6.C4" office:value-type="string">
            <text:p text:style-name="P22">1</text:p>
          </table:table-cell>
          <table:table-cell table:style-name="Tabela6.D4" office:value-type="string">
            <text:p text:style-name="P23">Por empregado e por dia</text:p>
          </table:table-cell>
        </table:table-row>
        <table:table-row table:style-name="Tabela6.1">
          <table:table-cell table:style-name="Tabela6.A5" office:value-type="string">
            <text:p text:style-name="P22">03</text:p>
          </table:table-cell>
          <table:table-cell table:style-name="Tabela6.B5" office:value-type="string">
            <text:p text:style-name="P23">Executar serviço incompleto, paliativo, substitutivo como por caráter permanente, ou deixar de providenciar recomposição complementar.</text:p>
          </table:table-cell>
          <table:table-cell table:style-name="Tabela6.C5" office:value-type="string">
            <text:p text:style-name="P22">2</text:p>
          </table:table-cell>
          <table:table-cell table:style-name="Tabela6.D5" office:value-type="string">
            <text:p text:style-name="P23">Por ocorrência</text:p>
          </table:table-cell>
        </table:table-row>
        <table:table-row table:style-name="Tabela6.1">
          <table:table-cell table:style-name="Tabela6.A6" office:value-type="string">
            <text:p text:style-name="P22">04</text:p>
          </table:table-cell>
          <table:table-cell table:style-name="Tabela6.B6" office:value-type="string">
            <text:p text:style-name="P23">Fornecer informação falsa de serviço ou substituição de material.</text:p>
          </table:table-cell>
          <table:table-cell table:style-name="Tabela6.C6" office:value-type="string">
            <text:p text:style-name="P22">2</text:p>
          </table:table-cell>
          <table:table-cell table:style-name="Tabela6.D6" office:value-type="string">
            <text:p text:style-name="P23">Por ocorrência</text:p>
          </table:table-cell>
        </table:table-row>
        <table:table-row table:style-name="Tabela6.1">
          <table:table-cell table:style-name="Tabela6.A7" office:value-type="string">
            <text:p text:style-name="P22">05</text:p>
          </table:table-cell>
          <table:table-cell table:style-name="Tabela6.B7" office:value-type="string">
            <text:p text:style-name="P23">Suspender ou interromper, salvo motivo de força maior ou caso fortuito, os serviços contratuais.</text:p>
          </table:table-cell>
          <table:table-cell table:style-name="Tabela6.C7" office:value-type="string">
            <text:p text:style-name="P22">6</text:p>
          </table:table-cell>
          <table:table-cell table:style-name="Tabela6.D7" office:value-type="string">
            <text:p text:style-name="P23">Por dia e por posto</text:p>
          </table:table-cell>
        </table:table-row>
        <table:table-row table:style-name="Tabela6.1">
          <table:table-cell table:style-name="Tabela6.A8" office:value-type="string">
            <text:p text:style-name="P22">06</text:p>
          </table:table-cell>
          <table:table-cell table:style-name="Tabela6.B8" office:value-type="string">
            <text:p text:style-name="P23">Destruir ou danificar documentos por culpa ou dolo de seus agentes.</text:p>
          </table:table-cell>
          <table:table-cell table:style-name="Tabela6.C8" office:value-type="string">
            <text:p text:style-name="P22">3</text:p>
          </table:table-cell>
          <table:table-cell table:style-name="Tabela6.D8" office:value-type="string">
            <text:p text:style-name="P23">Por ocorrência</text:p>
          </table:table-cell>
        </table:table-row>
        <table:table-row table:style-name="Tabela6.1">
          <table:table-cell table:style-name="Tabela6.A9" office:value-type="string">
            <text:p text:style-name="P22">07</text:p>
          </table:table-cell>
          <table:table-cell table:style-name="Tabela6.B9" office:value-type="string">
            <text:p text:style-name="P23">Utilizar as dependências da CONTRATANTE para fins diversos do objeto do contrato.</text:p>
          </table:table-cell>
          <table:table-cell table:style-name="Tabela6.C9" office:value-type="string">
            <text:p text:style-name="P22">5</text:p>
          </table:table-cell>
          <table:table-cell table:style-name="Tabela6.D9" office:value-type="string">
            <text:p text:style-name="P23">Por ocorrência</text:p>
          </table:table-cell>
        </table:table-row>
        <table:table-row table:style-name="Tabela6.1">
          <table:table-cell table:style-name="Tabela6.A10" office:value-type="string">
            <text:p text:style-name="P22">08</text:p>
          </table:table-cell>
          <table:table-cell table:style-name="Tabela6.B10" office:value-type="string">
            <text:p text:style-name="P23">Recusar-se, sem motivo justificado, a executar serviço determinado pela fiscalização.</text:p>
          </table:table-cell>
          <table:table-cell table:style-name="Tabela6.C10" office:value-type="string">
            <text:p text:style-name="P22">5</text:p>
          </table:table-cell>
          <table:table-cell table:style-name="Tabela6.D10" office:value-type="string">
            <text:p text:style-name="P23">Por ocorrência</text:p>
          </table:table-cell>
        </table:table-row>
        <table:table-row table:style-name="Tabela6.1">
          <table:table-cell table:style-name="Tabela6.A11" office:value-type="string">
            <text:p text:style-name="P22">09</text:p>
          </table:table-cell>
          <table:table-cell table:style-name="Tabela6.B11" office:value-type="string">
            <text:p text:style-name="P23">Permitir situação que crie a possibilidade de causar ou que cause dano físico, lesão corporal ou consequências letais.</text:p>
          </table:table-cell>
          <table:table-cell table:style-name="Tabela6.C11" office:value-type="string">
            <text:p text:style-name="P22">6</text:p>
          </table:table-cell>
          <table:table-cell table:style-name="Tabela6.D11" office:value-type="string">
            <text:p text:style-name="P23">Por ocorrência</text:p>
          </table:table-cell>
        </table:table-row>
        <table:table-row table:style-name="Tabela6.1">
          <table:table-cell table:style-name="Tabela6.A12" office:value-type="string">
            <text:p text:style-name="P22">10</text:p>
          </table:table-cell>
          <table:table-cell table:style-name="Tabela6.B12" office:value-type="string">
            <text:p text:style-name="P23">Retirar das dependências do CONTRATANTE quaisquer equipamentos ou materiais, previstos em contrato, sem autorização prévia do responsável.</text:p>
          </table:table-cell>
          <table:table-cell table:style-name="Tabela6.C12" office:value-type="string">
            <text:p text:style-name="P22">1</text:p>
          </table:table-cell>
          <table:table-cell table:style-name="Tabela6.D12" office:value-type="string">
            <text:p text:style-name="P23">Por item e por ocorrência</text:p>
          </table:table-cell>
        </table:table-row>
        <text:soft-page-break/>
        <table:table-row table:style-name="Tabela6.1">
          <table:table-cell table:style-name="Tabela6.A13" office:value-type="string">
            <text:p text:style-name="P22">11</text:p>
          </table:table-cell>
          <table:table-cell table:style-name="Tabela6.B13" office:value-type="string">
            <text:p text:style-name="P23">Retirar funcionários ou encarregados do serviço durante o expediente, sem a anuência prévia da CONTRATANTE. <text:s/></text:p>
          </table:table-cell>
          <table:table-cell table:style-name="Tabela6.C13" office:value-type="string">
            <text:p text:style-name="P22">4</text:p>
          </table:table-cell>
          <table:table-cell table:style-name="Tabela6.D13" office:value-type="string">
            <text:p text:style-name="P23">Por empregado e por ocorrência</text:p>
          </table:table-cell>
        </table:table-row>
        <table:table-row table:style-name="Tabela6.1">
          <table:table-cell table:style-name="Tabela6.A14" office:value-type="string">
            <text:p text:style-name="P22">12</text:p>
          </table:table-cell>
          <table:table-cell table:style-name="Tabela6.B14" office:value-type="string">
            <text:p text:style-name="P23">Usar ferramentas de comunicação para jogos eletrônicos, ver pornografia ou assuntos pessoais.</text:p>
          </table:table-cell>
          <table:table-cell table:style-name="Tabela6.C14" office:value-type="string">
            <text:p text:style-name="P22">2</text:p>
          </table:table-cell>
          <table:table-cell table:style-name="Tabela6.D14" office:value-type="string">
            <text:p text:style-name="P23">Por ocorrência</text:p>
          </table:table-cell>
        </table:table-row>
        <table:table-row table:style-name="Tabela6.1">
          <table:table-cell table:style-name="Tabela6.A15" table:number-columns-spanned="4" office:value-type="string">
            <text:p text:style-name="P25">PARA OS ITENS A SEGUIR, DEIXAR DE:</text:p>
          </table:table-cell>
          <table:covered-table-cell/>
          <table:covered-table-cell/>
          <table:covered-table-cell/>
        </table:table-row>
        <table:table-row table:style-name="Tabela6.1">
          <table:table-cell table:style-name="Tabela6.A16" office:value-type="string">
            <text:p text:style-name="P22">13</text:p>
          </table:table-cell>
          <table:table-cell table:style-name="Tabela6.B16" office:value-type="string">
            <text:p text:style-name="P23">Registrar e controlar, diariamente, a assiduidade e a pontualidade de seu pessoal.</text:p>
          </table:table-cell>
          <table:table-cell table:style-name="Tabela6.C16" office:value-type="string">
            <text:p text:style-name="P22">1</text:p>
          </table:table-cell>
          <table:table-cell table:style-name="Tabela6.D16" office:value-type="string">
            <text:p text:style-name="P23">Por empregado e por dia</text:p>
          </table:table-cell>
        </table:table-row>
        <table:table-row table:style-name="Tabela6.1">
          <table:table-cell table:style-name="Tabela6.A17" office:value-type="string">
            <text:p text:style-name="P22">14</text:p>
          </table:table-cell>
          <table:table-cell table:style-name="Tabela6.B17" office:value-type="string">
            <text:p text:style-name="P23">Substituir empregado que tenha conduta inconveniente ou incompatível com suas atribuições.</text:p>
          </table:table-cell>
          <table:table-cell table:style-name="Tabela6.C17" office:value-type="string">
            <text:p text:style-name="P22">1</text:p>
          </table:table-cell>
          <table:table-cell table:style-name="Tabela6.D17" office:value-type="string">
            <text:p text:style-name="P23">Por empregado e por dia</text:p>
          </table:table-cell>
        </table:table-row>
        <table:table-row table:style-name="Tabela6.1">
          <table:table-cell table:style-name="Tabela6.A18" office:value-type="string">
            <text:p text:style-name="P22">15</text:p>
          </table:table-cell>
          <table:table-cell table:style-name="Tabela6.B18" office:value-type="string">
            <text:p text:style-name="P23">Manter a documentação de habilitação atualizada.</text:p>
          </table:table-cell>
          <table:table-cell table:style-name="Tabela6.C18" office:value-type="string">
            <text:p text:style-name="P22">1</text:p>
          </table:table-cell>
          <table:table-cell table:style-name="Tabela6.D18" office:value-type="string">
            <text:p text:style-name="P23">Por item e por ocorrência</text:p>
          </table:table-cell>
        </table:table-row>
        <table:table-row table:style-name="Tabela6.1">
          <table:table-cell table:style-name="Tabela6.A19" office:value-type="string">
            <text:p text:style-name="P22">16</text:p>
          </table:table-cell>
          <table:table-cell table:style-name="Tabela6.B19" office:value-type="string">
            <text:p text:style-name="P23">Cumprir horário estabelecido pelo contrato ou determinado pela fiscalização.</text:p>
          </table:table-cell>
          <table:table-cell table:style-name="Tabela6.C19" office:value-type="string">
            <text:p text:style-name="P22">1</text:p>
          </table:table-cell>
          <table:table-cell table:style-name="Tabela6.D19" office:value-type="string">
            <text:p text:style-name="P23">Por ocorrência</text:p>
          </table:table-cell>
        </table:table-row>
        <table:table-row table:style-name="Tabela6.1">
          <table:table-cell table:style-name="Tabela6.A20" table:number-columns-spanned="4" office:value-type="string">
            <text:p text:style-name="P25">INFRAÇÕES CONTRATUAIS ESPECÍFICAS</text:p>
          </table:table-cell>
          <table:covered-table-cell/>
          <table:covered-table-cell/>
          <table:covered-table-cell/>
        </table:table-row>
        <table:table-row table:style-name="Tabela6.1">
          <table:table-cell table:style-name="Tabela6.A21" office:value-type="string">
            <text:p text:style-name="P22">17</text:p>
          </table:table-cell>
          <table:table-cell table:style-name="Tabela6.B21" office:value-type="string">
            <text:p text:style-name="P23">Contratar empregados que sejam cônjuges, companheiros ou parentes em linha reta colateral ou por afinidade, até o terceiro grau, inclusive, de ocupantes de cargos de direção e de assessoramento, de membros ou juízes vinculados ao CONTRATANTE</text:p>
          </table:table-cell>
          <table:table-cell table:style-name="Tabela6.C21" table:number-columns-spanned="2" office:value-type="string">
            <text:p text:style-name="P23">Rescisão contratual</text:p>
          </table:table-cell>
          <table:covered-table-cell/>
        </table:table-row>
        <table:table-row table:style-name="Tabela6.1">
          <table:table-cell table:style-name="Tabela6.A22" office:value-type="string">
            <text:p text:style-name="P22">18</text:p>
          </table:table-cell>
          <table:table-cell table:style-name="Tabela6.B22" office:value-type="string">
            <text:p text:style-name="P23">Deixar de elaborar e implementar PPRA e PCMSO</text:p>
          </table:table-cell>
          <table:table-cell table:style-name="Tabela6.C22" office:value-type="string">
            <text:p text:style-name="P25">3</text:p>
          </table:table-cell>
          <table:table-cell table:style-name="Tabela6.D22" office:value-type="string">
            <text:p text:style-name="P23">Por dia e por programa</text:p>
          </table:table-cell>
        </table:table-row>
        <table:table-row table:style-name="Tabela6.1">
          <table:table-cell table:style-name="Tabela6.A23" office:value-type="string">
            <text:p text:style-name="P22">19</text:p>
          </table:table-cell>
          <table:table-cell table:style-name="Tabela6.B23" office:value-type="string">
            <text:p text:style-name="P23">Deixar de providenciar a elaboração de laudo pericial</text:p>
          </table:table-cell>
          <table:table-cell table:style-name="Tabela6.C23" office:value-type="string">
            <text:p text:style-name="P25">3</text:p>
          </table:table-cell>
          <table:table-cell table:style-name="Tabela6.D23" office:value-type="string">
            <text:p text:style-name="P23">Por dia de atraso</text:p>
          </table:table-cell>
        </table:table-row>
        <table:table-row table:style-name="Tabela6.1">
          <table:table-cell table:style-name="Tabela6.A24" office:value-type="string">
            <text:p text:style-name="P22">20</text:p>
          </table:table-cell>
          <table:table-cell table:style-name="Tabela6.B24" office:value-type="string">
            <text:p text:style-name="P23">Deixar de apresentar/manter preposto</text:p>
          </table:table-cell>
          <table:table-cell table:style-name="Tabela6.C24" office:value-type="string">
            <text:p text:style-name="P25">5</text:p>
          </table:table-cell>
          <table:table-cell table:style-name="Tabela6.D24" office:value-type="string">
            <text:p text:style-name="P23">Por ocorrência</text:p>
          </table:table-cell>
        </table:table-row>
        <table:table-row table:style-name="Tabela6.1">
          <table:table-cell table:style-name="Tabela6.A25" office:value-type="string">
            <text:p text:style-name="P22">21</text:p>
          </table:table-cell>
          <table:table-cell table:style-name="Tabela6.B25" office:value-type="string">
            <text:p text:style-name="P23">Deixar de responder às solicitações do CONTRATANTE, por escrito, preferencialmente por e-mail, no primeiro dia útil seguinte</text:p>
          </table:table-cell>
          <table:table-cell table:style-name="Tabela6.C25" office:value-type="string">
            <text:p text:style-name="P25">3</text:p>
          </table:table-cell>
          <table:table-cell table:style-name="Tabela6.D25" office:value-type="string">
            <text:p text:style-name="P23">Por dia de atraso</text:p>
          </table:table-cell>
        </table:table-row>
        <table:table-row table:style-name="Tabela6.1">
          <table:table-cell table:style-name="Tabela6.A26" office:value-type="string">
            <text:p text:style-name="P22">22</text:p>
          </table:table-cell>
          <table:table-cell table:style-name="Tabela6.B26" office:value-type="string">
            <text:p text:style-name="P23">Deixar de assinar, junto ao banco conveniado, os documentos de abertura da conta vinculada</text:p>
          </table:table-cell>
          <table:table-cell table:style-name="Tabela6.C26" office:value-type="string">
            <text:p text:style-name="P25">2</text:p>
          </table:table-cell>
          <table:table-cell table:style-name="Tabela6.D26" office:value-type="string">
            <text:p text:style-name="P23">Por dia de atraso</text:p>
          </table:table-cell>
        </table:table-row>
        <table:table-row table:style-name="Tabela6.1">
          <table:table-cell table:style-name="Tabela6.A27" office:value-type="string">
            <text:p text:style-name="P22">23</text:p>
          </table:table-cell>
          <table:table-cell table:style-name="Tabela6.B27" office:value-type="string">
            <text:p text:style-name="P23">Deixar de apresentar, no prazo contratual, a documentação comprobatória do adimplemento mensal das obrigações fiscais, trabalhistas e previdenciárias</text:p>
          </table:table-cell>
          <table:table-cell table:style-name="Tabela6.C27" office:value-type="string">
            <text:p text:style-name="P25">1</text:p>
          </table:table-cell>
          <table:table-cell table:style-name="Tabela6.D27" office:value-type="string">
            <text:p text:style-name="P23">Por dia de atraso e por empregado</text:p>
          </table:table-cell>
        </table:table-row>
        <table:table-row table:style-name="Tabela6.1">
          <table:table-cell table:style-name="Tabela6.A28" office:value-type="string">
            <text:p text:style-name="P22">24</text:p>
          </table:table-cell>
          <table:table-cell table:style-name="Tabela6.B28" office:value-type="string">
            <text:p text:style-name="P23">Descumprir obrigações trabalhistas, inclusive FGTS, e previdenciárias</text:p>
          </table:table-cell>
          <table:table-cell table:style-name="Tabela6.C28" office:value-type="string">
            <text:p text:style-name="P25">3</text:p>
          </table:table-cell>
          <table:table-cell table:style-name="Tabela6.D28" office:value-type="string">
            <text:p text:style-name="P23">Por dia de atraso e por empregado</text:p>
          </table:table-cell>
        </table:table-row>
        <table:table-row table:style-name="Tabela6.1">
          <table:table-cell table:style-name="Tabela6.A29" office:value-type="string">
            <text:p text:style-name="P22">25</text:p>
          </table:table-cell>
          <table:table-cell table:style-name="Tabela6.B29" office:value-type="string">
            <text:p text:style-name="P23">Descumprir quaisquer prazos não inclusos nesta tabela</text:p>
          </table:table-cell>
          <table:table-cell table:style-name="Tabela6.C29" office:value-type="string">
            <text:p text:style-name="P25">1</text:p>
          </table:table-cell>
          <table:table-cell table:style-name="Tabela6.D29" office:value-type="string">
            <text:p text:style-name="P23">Por dia</text:p>
          </table:table-cell>
        </table:table-row>
        <table:table-row table:style-name="Tabela6.1">
          <table:table-cell table:style-name="Tabela6.A30" office:value-type="string">
            <text:p text:style-name="P22">26</text:p>
          </table:table-cell>
          <table:table-cell table:style-name="Tabela6.B30" office:value-type="string">
            <text:p text:style-name="P23">Descumprir quaisquer outras obrigações do Contrato não inclusos nesta tabela, sem prejuízo do item anterior</text:p>
          </table:table-cell>
          <table:table-cell table:style-name="Tabela6.C30" office:value-type="string">
            <text:p text:style-name="P25">1</text:p>
          </table:table-cell>
          <table:table-cell table:style-name="Tabela6.D30" office:value-type="string">
            <text:p text:style-name="P23">Por ocorrência</text:p>
          </table:table-cell>
        </table:table-row>
      </table:table>
      <text:p text:style-name="P42"/>
      <text:p text:style-name="P49"><text:soft-page-break/><text:span text:style-name="T8">§ 2º As multas por inexecução parcial ou total do objeto poderão ser aplicadas cumulativamente com as demais sanções. </text:span></text:p>
      <text:p text:style-name="P49"><text:span text:style-name="T8">§ 3º Ocorrendo atraso na prestação dos serviços, ou no caso de inexecução parcial ou total, o valor da multa correspondente será retido do pagamento e concedido prazos para defesa prévia e recurso, observando-se as disposições contidas nos artigos 87, § 2º, 109, inciso I, alínea “f”, da Lei nº 8.666/93.</text:span></text:p>
      <text:p text:style-name="P49"><text:span text:style-name="T8">§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span></text:p>
      <text:p text:style-name="P49"><text:span text:style-name="T8">§ 5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text:span></text:p>
      <text:p text:style-name="P42"/>
      <text:p text:style-name="P49"><text:span text:style-name="T6">CLÁUSULA 36 – </text:span><text:span text:style-name="T21">DAS DEFESAS PRÉVIAS E DOS RECURSOS</text:span></text:p>
      <text:p text:style-name="P42">As defesas e recursos contra punições impostas à contratada serão regidos pelos artigos 79, 87, 109 e 110 da Lei nº 8.666/93.</text:p>
      <text:p text:style-name="P49"><text:span text:style-name="T8">§ 1º Com o intuito de facilitar o acesso e também para agilizar os procedimentos, e até manifestação em contrário do CONTRATANTE, faculta-se à CONTRATADA a possibilidade de apresentar defesa prévia e recurso administrativo com a utilização de meio eletrônico, por intermédio de e-mail mencionado no ofício de notificação.</text:span></text:p>
      <text:p text:style-name="P49"><text:span text:style-name="T8">§ 2º A apresentação de defesa prévia e recurso administrativo com a utilização de e-mail não exime a CONTRATADA de enviar os originais (em papel), no prazo de até 5 (cinco) dias do término do prazo legal.</text:span></text:p>
      <text:p text:style-name="P49"><text:span text:style-name="T8">§ 3º O não envio dos originais no prazo estipulado, ou o envio de originais distintos daqueles apresentados por email, acarreta o não conhecimento da manifestação administrativa apresentada por correio eletrônico. </text:span></text:p>
      <text:h text:style-name="P79" text:outline-level="1"/>
      <text:p text:style-name="P55"><text:span text:style-name="T6">CLÁUSULA 37 – DOS PRAZOS CONTRATUAIS</text:span></text:p>
      <text:p text:style-name="P43">Na contagem dos prazos estabelecidos neste contrato, excluir-se-á o dia do início e incluir-se-á o dia do vencimento, e considerar-se-ão os dias consecutivos, exceto quando explicitamente disposto em contrário. </text:p>
      <text:p text:style-name="P56"><text:span text:style-name="T8">§ 1º Só se iniciam e vencem os prazos contratuais em dia de efetivo expediente no CONTRATANTE.</text:span></text:p>
      <text:p text:style-name="P56"><text:span text:style-name="T8">§ 2º Em caso de sobreposição dos prazos determinados deste instrumento que gerem incompatibilidade de cumprimento das obrigações, o CONTRATANTE solucionará os conflitos e estabelecerá novas datas.</text:span></text:p>
      <text:p text:style-name="P44"/>
      <text:p text:style-name="P56"><text:soft-page-break/><text:span text:style-name="T6">CLÁUSULA 38 – DOS AUMENTOS E DAS REDUÇÕES</text:span></text:p>
      <text:p text:style-name="P51"><text:span text:style-name="T8">Fica assegurada à autoridade competente do CONTRATANTE aumentar ou reduzir a quantidade de postos de trabalho prefixada neste contrato, observados os limites estabelecidos no artigo 65, § 1º, da Lei nº 8.666/1993. </text:span></text:p>
      <text:p text:style-name="P45"/>
      <text:p text:style-name="P51"><text:span text:style-name="T6">CLÁUSULA 39 - DA RESCISÃO CONTRATUAL</text:span></text:p>
      <text:p text:style-name="P57"><text:span text:style-name="T8">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46"/>
      <text:p text:style-name="P51"><text:span text:style-name="T6">CLÁUSULA 40</text:span><text:span text:style-name="T12"> </text:span><text:span text:style-name="T6">- DA PUBLICAÇÃO</text:span></text:p>
      <text:p text:style-name="P4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42"/>
      <text:p text:style-name="P49"><text:span text:style-name="T6">CLÁUSULA 41</text:span><text:span text:style-name="T12"> </text:span><text:span text:style-name="T6">– DO FORO</text:span></text:p>
      <text:p text:style-name="P49"><text:span text:style-name="T8">Fica eleito o foro de Campo Grande, Estado de Mato Grosso do Sul, com renúncia de qualquer outro, por mais privilegiado que seja para dirimir as questões relacionadas com o presente contrato que não puderem ser resolvidas pela via administrativa.</text:span></text:p>
      <text:p text:style-name="P42"/>
      <text:p text:style-name="P49"><text:span text:style-name="T6">CLÁUSULA 42 - DAS DISPOSIÇÕES FINAIS </text:span></text:p>
      <text:p text:style-name="P42">Declaram as partes que este contrato corresponde à manifestação final, completa e exclusiva do acordo entre elas celebrado. </text:p>
      <text:p text:style-name="P49"><text:span text:style-name="T8">§ 1º A participação nesta contratação implica no conhecimento integral dos termos e condições nela inseridos, por parte dos proponentes, bem como das demais normas legais que disciplinam a matéria.</text:span></text:p>
      <text:p text:style-name="P49"><text:span text:style-name="T8">§ 2º As partes não estão eximidas do cumprimento de obrigações e responsabilidades previstas na legislação vigente e não expressas neste instrumento.</text:span></text:p>
      <text:p text:style-name="P42"/>
      <text:p text:style-name="P2"><text:span text:style-name="T8">E, por assim estarem justas e CONTRATADAS, assinam o presente instrumento em 2 (duas) vias, na presença de 2 (duas) testemunhas.</text:span></text:p>
      <text:p text:style-name="P3"/>
      <text:p text:style-name="P51"><text:span text:style-name="T4">Campo Grande - MS, 27 de março de 2018</text:span>.</text:p>
      <table:table table:name="Tabela7" table:style-name="Tabela7">
        <table:table-column table:style-name="Tabela7.A"/>
        <table:table-column table:style-name="Tabela7.B"/>
        <table:table-row table:style-name="Tabela7.1">
          <table:table-cell table:style-name="Tabela7.A1" office:value-type="string">
            <text:p text:style-name="P71"/>
            <text:p text:style-name="P70"/>
            <text:p text:style-name="P70">_______________________________</text:p>
            <text:h text:style-name="P17" text:outline-level="8">GERSON MARTINS DE OLIVEIRA</text:h>
            <text:h text:style-name="P18" text:outline-level="8">TRT da 24ª Região</text:h>
            <text:p text:style-name="P65"/>
          </table:table-cell>
          <table:table-cell table:style-name="Tabela7.B1" office:value-type="string">
            <text:p text:style-name="P71"/>
            <text:p text:style-name="P70"/>
            <text:p text:style-name="P69"><text:span text:style-name="T4">_____________________________</text:span></text:p>
            <text:p text:style-name="P73">PAULO MENDONÇA ALVES</text:p>
            <text:p text:style-name="P72">Engefap Engenharia Ltda.</text:p>
            <text:p text:style-name="P72"/>
          </table:table-cell>
        </table:table-row>
      </table:table>
      <text:p text:style-name="P26"><text:soft-page-break/></text:p>
      <text:p text:style-name="P26"/>
      <text:p text:style-name="P26"/>
      <text:p text:style-name="P80"/>
      <table:table table:name="Tabela8" table:style-name="Tabela8">
        <table:table-column table:style-name="Tabela8.A"/>
        <table:table-column table:style-name="Tabela8.B"/>
        <table:table-row table:style-name="Tabela8.1">
          <table:table-cell table:style-name="Tabela8.A1" table:number-columns-spanned="2" office:value-type="string">
            <text:p text:style-name="P64"/>
            <text:p text:style-name="P63"><text:span text:style-name="T23"><text:s/></text:span>TESTEMUNHAS</text:p>
            <text:p text:style-name="P63"/>
          </table:table-cell>
          <table:covered-table-cell/>
        </table:table-row>
        <table:table-row table:style-name="Tabela8.2">
          <table:table-cell table:style-name="Tabela8.A1" office:value-type="string">
            <text:p text:style-name="P75"/>
            <text:p text:style-name="P74">_______________________________</text:p>
            <text:p text:style-name="P77"><text:s text:c="8"/></text:p>
            <text:p text:style-name="P62"/>
          </table:table-cell>
          <table:table-cell table:style-name="Tabela8.A1" office:value-type="string">
            <text:p text:style-name="P75"/>
            <text:p text:style-name="P74">_______________________________</text:p>
            <text:p text:style-name="P76"/>
          </table:table-cell>
        </table:table-row>
      </table:table>
      <text:p text:style-name="P80"/>
      <text:p text:style-name="P8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Garamond" svg:font-family="Garamond"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Liberation Mono'"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style:font-family-generic="roman"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style:font-family-generic="roman" style:font-pitch="variable" fo:font-size="8pt" fo:language="pt" fo:country="BR"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style:font-family-generic="roman" style:font-pitch="variable" fo:font-size="16pt" fo:language="pt" fo:country="BR"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1">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style:font-family-generic="roman" style:font-pitch="variable" fo:font-size="12pt" fo:letter-spacing="0.011cm" fo:font-weight="bold" style:font-size-asian="12pt" style:font-weight-asian="bold" style:font-name-complex="Times New Roman1"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0">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26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2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6z7" style:family="text">
      <style:text-properties style:font-name-complex="Times New Roman1" style:font-family-complex="'Times New Roman'" style:font-family-generic-complex="roman" style:font-pitch-complex="variable"/>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1"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fo:font-weight="normal" style:font-size-asian="12pt" style:font-weight-asian="normal" style:font-name-complex="Times New Roman1" style:font-family-complex="'Times New Roman'" style:font-family-generic-complex="roman" style:font-pitch-complex="variable" style:font-size-complex="12pt" style:font-weight-complex="normal"/>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weight="bold" style:font-weight-asian="bold"/>
    </style:style>
    <style:style style:name="WW8Num36z1"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complex="Times New Roman1" style:font-family-complex="'Times New Roman'" style:font-family-generic-complex="roman" style:font-pitch-complex="variable"/>
    </style:style>
    <style:style style:name="WW8Num40z0" style:family="text">
      <style:text-properties style:font-name-complex="Times New Roman1" style:font-family-complex="'Times New Roman'" style:font-family-generic-complex="roman" style:font-pitch-complex="variable"/>
    </style:style>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44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4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44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44z7" style:family="text">
      <style:text-properties style:font-name-complex="Times New Roman1" style:font-family-complex="'Times New Roman'" style:font-family-generic-complex="roman" style:font-pitch-complex="variable"/>
    </style:style>
    <style:style style:name="WW8Num45z0" style:family="text"/>
    <style:style style:name="WW8Num46z0"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46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1" style:font-family-complex="'Times New Roman'" style:font-family-generic-complex="roman" style:font-pitch-complex="variable"/>
    </style:style>
    <style:style style:name="WW8Num47z0" style:family="text">
      <style:text-properties fo:font-weight="bold" style:font-weight-asian="bold" style:font-name-complex="Times New Roman1"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1" style:font-family-complex="'Times New Roman'" style:font-family-generic-complex="roman" style:font-pitch-complex="variable"/>
    </style:style>
    <style:style style:name="WW8Num48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48z1" style:family="text">
      <style:text-properties fo:font-style="normal" fo:font-weight="normal" style:font-style-asian="normal" style:font-weight-asian="normal" style:font-name-complex="Times New Roman1" style:font-family-complex="'Times New Roman'" style:font-family-generic-complex="roman" style:font-pitch-complex="variable" style:font-style-complex="normal" style:font-weight-complex="normal"/>
    </style:style>
    <style:style style:name="WW8Num48z2"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48z3" style:family="text">
      <style:text-properties fo:color="#000000" fo:font-weight="normal" style:font-weight-asian="normal" style:font-name-complex="Times New Roman1" style:font-family-complex="'Times New Roman'" style:font-family-generic-complex="roman" style:font-pitch-complex="variable" style:font-weight-complex="normal"/>
    </style:style>
    <style:style style:name="WW8Num48z7" style:family="text">
      <style:text-properties style:font-name-complex="Times New Roman1" style:font-family-complex="'Times New Roman'" style:font-family-generic-complex="roman" style:font-pitch-complex="variable"/>
    </style:style>
    <style:style style:name="WW8Num49z0" style:family="text">
      <style:text-properties style:font-name-complex="Times New Roman1" style:font-family-complex="'Times New Roman'" style:font-family-generic-complex="roman" style:font-pitch-complex="variable"/>
    </style:style>
    <style:style style:name="WW8Num49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50z0" style:family="text">
      <style:text-properties fo:font-weight="bold" style:font-weight-asian="bold"/>
    </style:style>
    <style:style style:name="WW8Num50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0z2" style:family="text">
      <style:text-properties fo:font-weight="normal" style:font-weight-asian="normal"/>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1" style:font-family-complex="'Times New Roman'" style:font-family-generic-complex="roman" style:font-pitch-complex="variable"/>
    </style:style>
    <style:style style:name="WW8Num53z0" style:family="text">
      <style:text-properties fo:font-weight="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1" style:font-family-complex="'Times New Roman'" style:font-family-generic-complex="roman" style:font-pitch-complex="variable"/>
    </style:style>
    <style:style style:name="WW8Num54z1" style:family="text">
      <style:text-properties style:font-name-complex="Times New Roman1" style:font-family-complex="'Times New Roman'" style:font-family-generic-complex="roman"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58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58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8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8z7" style:family="text">
      <style:text-properties style:font-name-complex="Times New Roman1" style:font-family-complex="'Times New Roman'" style:font-family-generic-complex="roman" style:font-pitch-complex="variable"/>
    </style:style>
    <style:style style:name="WW8Num59z0" style:family="text">
      <style:text-properties style:font-name-complex="Times New Roman1" style:font-family-complex="'Times New Roman'" style:font-family-generic-complex="roman" style:font-pitch-complex="variable"/>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3z2" style:family="text"/>
    <style:style style:name="WW8Num64z0" style:family="text"/>
    <style:style style:name="WW8Num64z1" style:family="text">
      <style:text-properties fo:font-style="normal" fo:font-weight="normal" style:font-style-asian="normal" style:font-weight-asian="normal" style:font-style-complex="normal" style:font-weight-complex="normal"/>
    </style:style>
    <style:style style:name="WW8Num65z0" style:family="text">
      <style:text-properties fo:color="#000000" fo:font-weight="normal" style:font-weight-asian="normal" style:font-name-complex="Times New Roman1" style:font-family-complex="'Times New Roman'" style:font-family-generic-complex="roman" style:font-pitch-complex="variable" style:font-weight-complex="normal"/>
    </style:style>
    <style:style style:name="WW8Num65z1" style:family="text">
      <style:text-properties style:font-name-complex="Times New Roman1" style:font-family-complex="'Times New Roman'" style:font-family-generic-complex="roman" style:font-pitch-complex="variable"/>
    </style:style>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3"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69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6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9z7" style:family="text">
      <style:text-properties style:font-name-complex="Times New Roman1" style:font-family-complex="'Times New Roman'" style:font-family-generic-complex="roman" style:font-pitch-complex="variable"/>
    </style:style>
    <style:style style:name="WW8Num70z0" style:family="text">
      <style:text-properties style:font-name-complex="Times New Roman1" style:font-family-complex="'Times New Roman'" style:font-family-generic-complex="roman" style:font-pitch-complex="variable"/>
    </style:style>
    <style:style style:name="WW8Num70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70z2"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72z1" style:family="text">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2z2" style:family="text">
      <style:text-properties style:font-name-complex="Times New Roman1" style:font-family-complex="'Times New Roman'" style:font-family-generic-complex="roman" style:font-pitch-complex="variabl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1" style:font-family-complex="'Times New Roman'" style:font-family-generic-complex="roman" style:font-pitch-complex="variable"/>
    </style:style>
    <style:style style:name="WW8Num76z2"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1" style:font-family-complex="'Times New Roman'" style:font-family-generic-complex="roman" style:font-pitch-complex="variable"/>
    </style:style>
    <style:style style:name="WW8Num79z0" style:family="text"/>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4z0" style:family="text">
      <style:text-properties fo:color="#000000" fo:font-weight="bold" style:font-weight-asian="bold"/>
    </style:style>
    <style:style style:name="WW8NumSt44z1" style:family="text">
      <style:text-properties fo:color="#000000" fo:font-style="normal" fo:font-weight="normal" style:font-style-asian="normal" style:font-weight-asian="normal"/>
    </style:style>
    <style:style style:name="WW8NumSt44z2" style:family="text">
      <style:text-properties fo:font-style="normal" fo:font-weight="normal" style:font-style-asian="normal" style:font-weight-asian="normal"/>
    </style:style>
    <style:style style:name="WW8NumSt45z0" style:family="text">
      <style:text-properties fo:color="#000000" fo:font-weight="bold" style:font-weight-asian="bold"/>
    </style:style>
    <style:style style:name="WW8NumSt45z1" style:family="text">
      <style:text-properties fo:color="#000000" fo:font-style="normal" fo:font-weight="normal" style:font-style-asian="normal" style:font-weight-asian="normal"/>
    </style:style>
    <style:style style:name="WW8NumSt45z2" style:family="text">
      <style:text-properties fo:font-style="normal" fo:font-weight="normal" style:font-style-asian="normal" style:font-weight-asian="normal"/>
    </style:style>
    <style:style style:name="WW8NumSt45z3"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1" style:font-family-complex="'Times New Roman'"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font-family-complex="'Times New Roman'"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1"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1" style:font-family-complex="'Times New Roman'"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style:font-family-generic="swiss" style:font-pitch="variable" style:font-name-complex="Arial" style:font-family-complex="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_20_Char_20_Char21" style:display-name=" Char Char21" style:family="text">
      <style:text-properties fo:color="#000000"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16" style:display-name=" Char Char16" style:family="text">
      <style:text-properties fo:color="#ff0000"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11" style:display-name=" Char Char11" style:family="text">
      <style:text-properties style:font-name-complex="Times New Roman1"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1" style:font-family-complex="'Times New Roman'" style:font-family-generic-complex="roman" style:font-pitch-complex="variable" style:font-size-complex="12pt"/>
    </style:style>
    <style:style style:name="_20_Char_20_Char9" style:display-name=" Char Char9" style:family="text">
      <style:text-properties style:font-name-complex="Times New Roman1"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1"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1" style:font-family-complex="'Times New Roman'" style:font-family-generic-complex="roman" style:font-pitch-complex="variable" style:font-size-complex="8pt"/>
    </style:style>
    <style:style style:name="_20_Char_20_Char2" style:display-name=" Char Char2" style:family="text">
      <style:text-properties style:font-name-complex="Times New Roman1"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3.21cm" fo:text-indent="-1.461cm" fo:margin-left="3.401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WW8Num34z1"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WW8Num34z1"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WW8Num34z1"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WW8Num34z1"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WW8Num34z1"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WW8Num34z1"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WW8Num34z1"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318cm" fo:margin-left="7.06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4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2"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8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1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1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1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1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1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1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1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1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nothing"/>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7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6.626cm" fo:margin-left="-0.123cm" table:align="left" style:writing-mode="lr-tb"/>
    </style:style>
    <style:style style:name="Tabela9.A" style:family="table-column">
      <style:table-column-properties style:column-width="2.625cm"/>
    </style:style>
    <style:style style:name="Tabela9.B" style:family="table-column">
      <style:table-column-properties style:column-width="14.002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1" text:anchor-type="as-char" svg:width="2.101cm" svg:height="2.143cm" draw:z-index="37"><draw:image xlink:href="Pictures/10000000000001A2000001B695145F71F6ECCB75.png" xlink:type="simple" xlink:show="embed" xlink:actuate="onLoad" loext:mime-type="image/png"/></draw:frame></text:p>
            </table:table-cell>
            <table:table-cell table:style-name="Tabela9.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Eletrônico nº 3075/2018</text:span></text:p>
        <text:p text:style-name="Standard"><text:span text:style-name="MT1">Pregão Eletrônico nº 06/2019</text:span></text:p>
        <text:p text:style-name="Standard"><text:span text:style-name="MT1">Contrato nº 09/2019<text:tab/></text:span></text:p>
        <text:p text:style-name="MP5"/>
      </style:header>
      <style:footer>
        <text:p text:style-name="MP6"><text:span text:style-name="Page_20_Number">Página </text:span><text:span text:style-name="Page_20_Number"><text:page-number text:select-page="current">1</text:page-number></text:span><text:span text:style-name="Page_20_Number"><text:s/>de </text:span><text:span text:style-name="Page_20_Number"><text:page-count style:num-format="1">38</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19-03-22T15:49:00</meta:creation-date>
    <dc:creator>TRT</dc:creator>
    <dc:date>2019-06-07T11:45:00</dc:date>
    <meta:print-date>2019-06-07T11:16:00</meta:print-date>
    <meta:editing-cycles>19</meta:editing-cycles>
    <meta:editing-duration>PT1H31M</meta:editing-duration>
    <meta:document-statistic meta:table-count="9" meta:image-count="1" meta:object-count="0" meta:page-count="38" meta:paragraph-count="748" meta:word-count="14702" meta:character-count="94556" meta:non-whitespace-character-count="80478"/>
    <meta:generator>LibreOffice/6.4.3.2$Windows_X86_64 LibreOffice_project/747b5d0ebf89f41c860ec2a39efd7cb15b54f2d8</meta:generator>
  </office:meta>
</office:document-meta>
</file>