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95145F71F6ECCB7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27cm" fo:margin-left="-0.259cm" table:align="left" style:writing-mode="lr-tb"/>
    </style:style>
    <style:style style:name="Tabela1.A" style:family="table-column">
      <style:table-column-properties style:column-width="1.501cm"/>
    </style:style>
    <style:style style:name="Tabela1.B" style:family="table-column">
      <style:table-column-properties style:column-width="2cm"/>
    </style:style>
    <style:style style:name="Tabela1.C" style:family="table-column">
      <style:table-column-properties style:column-width="1.469cm"/>
    </style:style>
    <style:style style:name="Tabela1.D" style:family="table-column">
      <style:table-column-properties style:column-width="5.032cm"/>
    </style:style>
    <style:style style:name="Tabela1.E" style:family="table-column">
      <style:table-column-properties style:column-width="3.249cm"/>
    </style:style>
    <style:style style:name="Tabela1.F" style:family="table-column">
      <style:table-column-properties style:column-width="4.018cm"/>
    </style:style>
    <style:style style:name="Tabela1.1" style:family="table-row">
      <style:table-row-properties style:min-row-height="0.386cm" fo:keep-together="auto"/>
    </style:style>
    <style:style style:name="Tabela1.A1" style:family="table-cell">
      <style:table-cell-properties style:vertical-align="middle" fo:background-color="#bdd6ee" fo:padding-left="0.123cm" fo:padding-right="0.123cm" fo:padding-top="0cm" fo:padding-bottom="0cm" fo:border="0.5pt solid #000000" style:writing-mode="lr-tb">
        <style:background-image/>
      </style:table-cell-properties>
    </style:style>
    <style:style style:name="Tabela1.2" style:family="table-row">
      <style:table-row-properties style:min-row-height="0.58cm" fo:keep-together="auto"/>
    </style:style>
    <style:style style:name="Tabela1.A2" style:family="table-cell">
      <style:table-cell-properties style:vertical-align="middle" fo:background-color="#deeaf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F2" style:family="table-cell">
      <style:table-cell-properties style:vertical-align="middle" fo:background-color="#deeaf6" fo:padding-left="0.123cm" fo:padding-right="0.123cm" fo:padding-top="0cm" fo:padding-bottom="0cm" fo:border="0.5pt solid #000000" style:writing-mode="lr-tb">
        <style:background-image/>
      </style:table-cell-properties>
    </style:style>
    <style:style style:name="Tabela1.3" style:family="table-row">
      <style:table-row-properties style:min-row-height="0.797cm" fo:keep-together="auto"/>
    </style:style>
    <style:style style:name="Tabel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3" style:family="table-cell">
      <style:table-cell-properties style:vertical-align="middle" fo:padding-left="0.123cm" fo:padding-right="0.123cm" fo:padding-top="0cm" fo:padding-bottom="0cm" fo:border="0.5pt solid #000000" style:writing-mode="lr-tb"/>
    </style:style>
    <style:style style:name="Tabela1.4" style:family="table-row">
      <style:table-row-properties style:min-row-height="0.997cm" fo:keep-together="auto"/>
    </style:style>
    <style:style style:name="Tabe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4" style:family="table-cell">
      <style:table-cell-properties style:vertical-align="middle" fo:padding-left="0.123cm" fo:padding-right="0.123cm" fo:padding-top="0cm" fo:padding-bottom="0cm" fo:border="0.5pt solid #000000" style:writing-mode="lr-tb"/>
    </style:style>
    <style:style style:name="Tabela1.5" style:family="table-row">
      <style:table-row-properties style:min-row-height="0.743cm" fo:keep-together="auto"/>
    </style:style>
    <style:style style:name="Tabela1.A5" style:family="table-cell">
      <style:table-cell-properties style:vertical-align="middle" fo:background-color="#fff2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F5" style:family="table-cell">
      <style:table-cell-properties style:vertical-align="middle" fo:background-color="#fff2cc" fo:padding-left="0.123cm" fo:padding-right="0.123cm" fo:padding-top="0cm" fo:padding-bottom="0cm" fo:border="0.5pt solid #000000" style:writing-mode="lr-tb">
        <style:background-image/>
      </style:table-cell-properties>
    </style:style>
    <style:style style:name="Tabela1.6" style:family="table-row">
      <style:table-row-properties style:min-row-height="0.714cm" fo:keep-together="auto"/>
    </style:style>
    <style:style style:name="Tabela1.A6" style:family="table-cell">
      <style:table-cell-properties style:vertical-align="middle" fo:background-color="#fbe4d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F6" style:family="table-cell">
      <style:table-cell-properties style:vertical-align="middle" fo:background-color="#fbe4d5" fo:padding-left="0.123cm" fo:padding-right="0.123cm" fo:padding-top="0cm" fo:padding-bottom="0cm" fo:border="0.5pt solid #000000" style:writing-mode="lr-tb">
        <style:background-image/>
      </style:table-cell-properties>
    </style:style>
    <style:style style:name="Tabela2" style:family="table">
      <style:table-properties style:width="7.198cm" table:align="center" style:writing-mode="lr-tb"/>
    </style:style>
    <style:style style:name="Tabela2.A" style:family="table-column">
      <style:table-column-properties style:column-width="5.498cm"/>
    </style:style>
    <style:style style:name="Tabela2.B" style:family="table-column">
      <style:table-column-properties style:column-width="1.7cm"/>
    </style:style>
    <style:style style:name="Tabela2.1" style:family="table-row">
      <style:table-row-properties style:min-row-height="1.436cm" fo:keep-together="auto"/>
    </style:style>
    <style:style style:name="Tabela2.A1" style:family="table-cell">
      <style:table-cell-properties style:vertical-align="middle" fo:padding="0cm" fo:border-left="1.5pt ridge #000000" fo:border-right="none" fo:border-top="1.5pt ridge #000000" fo:border-bottom="1.5pt ridge #000000" style:writing-mode="lr-tb"/>
    </style:style>
    <style:style style:name="Tabela2.B1" style:family="table-cell">
      <style:table-cell-properties fo:padding="0cm" fo:border-left="1.5pt ridge #000000" fo:border-right="none" fo:border-top="none" fo:border-bottom="none"/>
    </style:style>
    <style:style style:name="Tabela2.A2" style:family="table-cell">
      <style:table-cell-properties style:vertical-align="middle" fo:padding="0cm" fo:border="1.5pt ridge #000000" style:writing-mode="lr-tb"/>
    </style:style>
    <style:style style:name="Tabela3" style:family="table">
      <style:table-properties style:width="14.769cm" fo:margin-left="0.743cm" table:align="left" style:writing-mode="lr-tb"/>
    </style:style>
    <style:style style:name="Tabela3.A" style:family="table-column">
      <style:table-column-properties style:column-width="4.501cm"/>
    </style:style>
    <style:style style:name="Tabela3.B" style:family="table-column">
      <style:table-column-properties style:column-width="10.268cm"/>
    </style:style>
    <style:style style:name="Tabela3.1" style:family="table-row">
      <style:table-row-properties fo:keep-together="auto"/>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 style:family="table-cell">
      <style:table-cell-properties style:vertical-align="middle" fo:padding-left="0.123cm" fo:padding-right="0.123cm" fo:padding-top="0cm" fo:padding-bottom="0cm" fo:border="0.5pt solid #000000" style:writing-mode="lr-tb"/>
    </style:style>
    <style:style style:name="Tabela4" style:family="table">
      <style:table-properties style:width="17.02cm" table:align="left" style:writing-mode="lr-tb"/>
    </style:style>
    <style:style style:name="Tabela4.A" style:family="table-column">
      <style:table-column-properties style:column-width="2.002cm"/>
    </style:style>
    <style:style style:name="Tabela4.B" style:family="table-column">
      <style:table-column-properties style:column-width="9.502cm"/>
    </style:style>
    <style:style style:name="Tabela4.C" style:family="table-column">
      <style:table-column-properties style:column-width="1.499cm"/>
    </style:style>
    <style:style style:name="Tabela4.D" style:family="table-column">
      <style:table-column-properties style:column-width="4.016cm"/>
    </style:style>
    <style:style style:name="Tabela4.1" style:family="table-row">
      <style:table-row-properties fo:keep-together="auto"/>
    </style:style>
    <style:style style:name="Tabela4.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a4.A2"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D2"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Tabela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23cm" fo:padding-right="0.123cm" fo:padding-top="0cm" fo:padding-bottom="0cm" fo:border="0.5pt solid #000000" style:writing-mode="lr-tb"/>
    </style:style>
    <style:style style:name="Tabela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4" style:family="table-cell">
      <style:table-cell-properties style:vertical-align="middle" fo:padding-left="0.123cm" fo:padding-right="0.123cm" fo:padding-top="0cm" fo:padding-bottom="0cm" fo:border="0.5pt solid #000000" style:writing-mode="lr-tb"/>
    </style:style>
    <style:style style:name="Tabela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5" style:family="table-cell">
      <style:table-cell-properties style:vertical-align="middle" fo:padding-left="0.123cm" fo:padding-right="0.123cm" fo:padding-top="0cm" fo:padding-bottom="0cm" fo:border="0.5pt solid #000000" style:writing-mode="lr-tb"/>
    </style:style>
    <style:style style:name="Tabela4.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6" style:family="table-cell">
      <style:table-cell-properties style:vertical-align="middle" fo:padding-left="0.123cm" fo:padding-right="0.123cm" fo:padding-top="0cm" fo:padding-bottom="0cm" fo:border="0.5pt solid #000000" style:writing-mode="lr-tb"/>
    </style:style>
    <style:style style:name="Tabela4.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7" style:family="table-cell">
      <style:table-cell-properties style:vertical-align="middle" fo:padding-left="0.123cm" fo:padding-right="0.123cm" fo:padding-top="0cm" fo:padding-bottom="0cm" fo:border="0.5pt solid #000000" style:writing-mode="lr-tb"/>
    </style:style>
    <style:style style:name="Tabela4.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8" style:family="table-cell">
      <style:table-cell-properties style:vertical-align="middle" fo:padding-left="0.123cm" fo:padding-right="0.123cm" fo:padding-top="0cm" fo:padding-bottom="0cm" fo:border="0.5pt solid #000000" style:writing-mode="lr-tb"/>
    </style:style>
    <style:style style:name="Tabela4.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9" style:family="table-cell">
      <style:table-cell-properties style:vertical-align="middle" fo:padding-left="0.123cm" fo:padding-right="0.123cm" fo:padding-top="0cm" fo:padding-bottom="0cm" fo:border="0.5pt solid #000000" style:writing-mode="lr-tb"/>
    </style:style>
    <style:style style:name="Tabela5" style:family="table">
      <style:table-properties style:width="15.882cm" fo:margin-left="0.751cm" table:align="left" style:writing-mode="lr-tb"/>
    </style:style>
    <style:style style:name="Tabela5.A" style:family="table-column">
      <style:table-column-properties style:column-width="7.994cm"/>
    </style:style>
    <style:style style:name="Tabela5.B" style:family="table-column">
      <style:table-column-properties style:column-width="7.888cm"/>
    </style:style>
    <style:style style:name="Tabela5.1" style:family="table-row">
      <style:table-row-properties style:min-row-height="2.595cm" fo:keep-together="auto"/>
    </style:style>
    <style:style style:name="Tabela5.A1" style:family="table-cell">
      <style:table-cell-properties style:vertical-align="middle" fo:padding-left="0.191cm" fo:padding-right="0.191cm" fo:padding-top="0cm" fo:padding-bottom="0cm" fo:border="none" style:writing-mode="lr-tb"/>
    </style:style>
    <style:style style:name="Tabela6" style:family="table">
      <style:table-properties style:width="15.882cm" fo:margin-left="0.751cm" table:align="left" style:writing-mode="lr-tb"/>
    </style:style>
    <style:style style:name="Tabela6.A" style:family="table-column">
      <style:table-column-properties style:column-width="7.994cm"/>
    </style:style>
    <style:style style:name="Tabela6.B" style:family="table-column">
      <style:table-column-properties style:column-width="7.888cm"/>
    </style:style>
    <style:style style:name="Tabela6.1" style:family="table-row">
      <style:table-row-properties style:min-row-height="2.595cm" fo:keep-together="auto"/>
    </style:style>
    <style:style style:name="Tabela6.A1" style:family="table-cell">
      <style:table-cell-properties style:vertical-align="middle" fo:padding-left="0.191cm" fo:padding-right="0.191cm" fo:padding-top="0cm" fo:padding-bottom="0cm" fo:border="none" style:writing-mode="lr-tb"/>
    </style:style>
    <style:style style:name="P1"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Header">
      <style:paragraph-properties fo:text-align="center" style:justify-single-word="false"/>
      <style:text-properties style:font-name="Arial" fo:font-size="10pt" fo:font-weight="bold" style:font-size-asian="10pt" style:font-weight-asian="bold" style:font-name-complex="Arial" style:font-size-complex="10pt"/>
    </style:style>
    <style:style style:name="P4" style:family="paragraph" style:parent-style-name="Header">
      <style:paragraph-properties fo:text-align="center" style:justify-single-word="false"/>
      <style:text-properties style:font-name="Arial" fo:font-weight="bold" style:font-weight-asian="bold" style:font-name-complex="Arial"/>
    </style:style>
    <style:style style:name="P5" style:family="paragraph" style:parent-style-name="Header">
      <style:paragraph-properties fo:text-align="center" style:justify-single-word="false"/>
      <style:text-properties style:font-name="Arial" style:font-name-complex="Arial"/>
    </style:style>
    <style:style style:name="P6" style:family="paragraph" style:parent-style-name="Heading_20_1">
      <style:paragraph-properties fo:text-align="start" style:justify-single-word="false"/>
      <style:text-properties style:font-name="Arial" fo:font-weight="normal" style:font-weight-asian="normal" style:font-name-complex="Arial"/>
    </style:style>
    <style:style style:name="P7" style:family="paragraph" style:parent-style-name="Heading_20_8">
      <style:paragraph-properties fo:margin-left="0cm" fo:margin-right="0.049cm" fo:line-height="150%" fo:text-indent="0cm" style:auto-text-indent="false"/>
      <style:text-properties style:font-name="Arial" fo:font-size="10pt" fo:letter-spacing="0.007cm" fo:font-weight="normal" style:font-size-asian="10pt" style:font-weight-asian="normal" style:font-name-complex="Arial" style:font-size-complex="10pt"/>
    </style:style>
    <style:style style:name="P8" style:family="paragraph" style:parent-style-name="Heading_20_8">
      <style:paragraph-properties fo:margin-left="0cm" fo:margin-right="0.049cm" fo:line-height="150%" fo:text-indent="0cm" style:auto-text-indent="false"/>
      <style:text-properties style:font-name="Arial" fo:font-size="10pt" fo:letter-spacing="0.007cm" style:font-size-asian="10pt" style:font-name-complex="Arial" style:font-size-complex="10pt"/>
    </style:style>
    <style:style style:name="P9" style:family="paragraph" style:parent-style-name="Recuo_20_de_20_corpo_20_de_20_texto_20_3">
      <style:paragraph-properties fo:margin-left="7.001cm" fo:margin-right="0cm" fo:text-indent="0cm" style:auto-text-indent="false"/>
    </style:style>
    <style:style style:name="P10" style:family="paragraph" style:parent-style-name="Recuo_20_de_20_corpo_20_de_20_texto_20_3" style:master-page-name="Standard">
      <style:paragraph-properties fo:margin-left="7.001cm" fo:margin-right="0cm" fo:text-indent="0cm" style:auto-text-indent="false" style:page-number="auto"/>
      <style:text-properties style:font-name="Arial" fo:letter-spacing="0.007cm" fo:font-weight="bold" style:font-weight-asian="bold" style:font-name-complex="Arial"/>
    </style:style>
    <style:style style:name="P11" style:family="paragraph" style:parent-style-name="Recuo_20_de_20_corpo_20_de_20_texto_20_3">
      <style:paragraph-properties fo:margin-left="8.001cm" fo:margin-right="0cm" fo:text-indent="0cm" style:auto-text-indent="false"/>
      <style:text-properties style:font-name="Arial" fo:letter-spacing="0.007cm" style:text-underline-style="solid" style:text-underline-width="auto" style:text-underline-color="font-color" fo:font-weight="bold" style:font-weight-asian="bold" style:font-name-complex="Arial"/>
    </style:style>
    <style:style style:name="P12" style:family="paragraph" style:parent-style-name="Standard">
      <style:paragraph-properties fo:line-height="150%" fo:text-align="center" style:justify-single-word="false" fo:orphans="0" fo:widows="0"/>
      <style:text-properties style:font-name="Arial" fo:letter-spacing="0.007cm" style:text-underline-style="solid" style:text-underline-width="auto" style:text-underline-color="font-color" fo:font-weight="bold" style:font-weight-asian="bold" style:font-name-complex="Arial" style:font-weight-complex="bold"/>
    </style:style>
    <style:style style:name="P13" style:family="paragraph" style:parent-style-name="Standard">
      <style:text-properties style:font-name="Arial" style:font-name-complex="Arial"/>
    </style:style>
    <style:style style:name="P14" style:family="paragraph" style:parent-style-name="Standard">
      <style:paragraph-properties fo:text-align="justify" style:justify-single-word="false"/>
      <style:text-properties style:font-name="Arial" style:font-name-complex="Arial"/>
    </style:style>
    <style:style style:name="P15" style:family="paragraph" style:parent-style-name="Standard">
      <style:paragraph-properties fo:text-align="center" style:justify-single-word="false" fo:orphans="0" fo:widows="0"/>
      <style:text-properties style:font-name="Arial" style:font-name-complex="Arial" style:font-weight-complex="bold"/>
    </style:style>
    <style:style style:name="P16" style:family="paragraph" style:parent-style-name="Standard">
      <style:paragraph-properties fo:text-align="center" style:justify-single-word="false"/>
      <style:text-properties style:font-name="Arial" style:font-name-complex="Arial"/>
    </style:style>
    <style:style style:name="P17" style:family="paragraph" style:parent-style-name="Standard">
      <style:paragraph-properties fo:text-align="center" style:justify-single-word="false" fo:orphans="0" fo:widows="0"/>
      <style:text-properties style:font-name="Arial" style:font-name-complex="Arial"/>
    </style:style>
    <style:style style:name="P18" style:family="paragraph" style:parent-style-name="Standard">
      <style:paragraph-properties fo:orphans="0" fo:widows="0"/>
      <style:text-properties style:font-name="Arial" style:font-name-complex="Arial"/>
    </style:style>
    <style:style style:name="P19" style:family="paragraph" style:parent-style-name="Standard">
      <style:text-properties style:font-name="Arial" fo:font-weight="bold" style:font-weight-asian="bold" style:font-name-complex="Arial"/>
    </style:style>
    <style:style style:name="P20" style:family="paragraph" style:parent-style-name="Standard">
      <style:paragraph-properties fo:text-align="center" style:justify-single-word="false" fo:orphans="0" fo:widows="0"/>
      <style:text-properties style:font-name="Arial" fo:font-weight="bold" style:font-weight-asian="bold" style:font-name-complex="Arial" style:font-weight-complex="bold"/>
    </style:style>
    <style:style style:name="P21" style:family="paragraph" style:parent-style-name="Standard">
      <style:paragraph-properties fo:text-align="center" style:justify-single-word="false"/>
      <style:text-properties style:font-name="Arial" fo:font-weight="bold" style:font-weight-asian="bold" style:font-name-complex="Arial"/>
    </style:style>
    <style:style style:name="P22"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23" style:family="paragraph" style:parent-style-name="Standard">
      <style:paragraph-properties fo:line-height="150%" fo:text-align="center" style:justify-single-word="false" fo:orphans="0" fo:widows="0"/>
      <style:text-properties style:font-name="Arial" style:text-underline-style="solid" style:text-underline-width="auto" style:text-underline-color="font-color" fo:font-weight="bold" style:font-weight-asian="bold" style:font-name-complex="Arial" style:font-weight-complex="bold"/>
    </style:style>
    <style:style style:name="P24"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25" style:family="paragraph" style:parent-style-name="Standard">
      <style:text-properties style:font-name="Arial" fo:font-size="6pt" fo:font-weight="bold" style:font-size-asian="6pt" style:font-weight-asian="bold" style:font-name-complex="Arial" style:font-size-complex="6pt"/>
    </style:style>
    <style:style style:name="P26" style:family="paragraph" style:parent-style-name="Standard">
      <style:paragraph-properties fo:line-height="150%" fo:text-align="center" style:justify-single-word="false" fo:orphans="0" fo:widows="0">
        <style:tab-stops>
          <style:tab-stop style:position="0.829cm"/>
        </style:tab-stops>
      </style:paragraph-properties>
    </style:style>
    <style:style style:name="P27" style:family="paragraph" style:parent-style-name="Standard">
      <style:paragraph-properties fo:text-align="justify" style:justify-single-word="false"/>
    </style:style>
    <style:style style:name="P28" style:family="paragraph" style:parent-style-name="Standard">
      <style:paragraph-properties fo:orphans="0" fo:widows="0"/>
    </style:style>
    <style:style style:name="P29" style:family="paragraph" style:parent-style-name="Standard">
      <style:paragraph-properties fo:text-align="center" style:justify-single-word="false"/>
    </style:style>
    <style:style style:name="P31" style:family="paragraph" style:parent-style-name="Standard">
      <style:paragraph-properties fo:text-align="center" style:justify-single-word="false" fo:orphans="0" fo:widows="0"/>
    </style:style>
    <style:style style:name="P32" style:family="paragraph" style:parent-style-name="Standard">
      <style:paragraph-properties fo:line-height="150%" fo:text-align="center" style:justify-single-word="false" fo:orphans="0" fo:widows="0">
        <style:tab-stops>
          <style:tab-stop style:position="1.085cm"/>
        </style:tab-stops>
      </style:paragraph-properties>
      <style:text-properties fo:color="#000000" style:font-name="Arial" style:font-name-complex="Arial"/>
    </style:style>
    <style:style style:name="P33" style:family="paragraph" style:parent-style-name="Standard">
      <style:paragraph-properties fo:line-height="150%" fo:text-align="center" style:justify-single-word="false" fo:orphans="0" fo:widows="0">
        <style:tab-stops>
          <style:tab-stop style:position="0.829cm"/>
        </style:tab-stops>
      </style:paragraph-properties>
      <style:text-properties fo:color="#000000" style:font-name="Arial" style:font-name-complex="Arial"/>
    </style:style>
    <style:style style:name="P34" style:family="paragraph" style:parent-style-name="Standard">
      <style:paragraph-properties style:snap-to-layout-grid="false"/>
      <style:text-properties fo:color="#000000" style:font-name="Arial"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font-name="Arial" fo:letter-spacing="0.007cm" fo:font-weight="bold" style:font-weight-asian="bold"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font-name="Arial" fo:letter-spacing="0.007cm"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07cm"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3.635cm"/>
          <style:tab-stop style:position="4.826cm"/>
        </style:tab-stops>
      </style:paragraph-properties>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000000" style:font-name="Arial" fo:letter-spacing="0.011cm" style:font-name-complex="Arial"/>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fo:color="#ff0000" style:font-name="Arial" fo:letter-spacing="0.007cm" style:text-underline-style="solid" style:text-underline-width="auto" style:text-underline-color="font-color" style:font-name-complex="Arial"/>
    </style:style>
    <style:style style:name="P53"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54" style:family="paragraph" style:parent-style-name="Standard">
      <style:paragraph-properties fo:margin-left="0cm" fo:margin-right="0.011cm" fo:line-height="150%" fo:text-align="justify" style:justify-single-word="false" fo:text-indent="3cm" style:auto-text-indent="false">
        <style:tab-stops>
          <style:tab-stop style:position="2.251cm"/>
        </style:tab-stops>
      </style:paragraph-properties>
    </style:style>
    <style:style style:name="P55" style:family="paragraph" style:parent-style-name="Standard">
      <style:paragraph-properties fo:margin-left="0cm" fo:margin-right="0.626cm" fo:text-align="end" style:justify-single-word="false" fo:orphans="0" fo:widows="0" fo:text-indent="0cm" style:auto-text-indent="false"/>
    </style:style>
    <style:style style:name="P56" style:family="paragraph" style:parent-style-name="Standard">
      <style:paragraph-properties fo:margin-left="0cm" fo:margin-right="0.012cm" fo:line-height="150%" fo:text-align="justify" style:justify-single-word="false" fo:text-indent="3cm" style:auto-text-indent="false">
        <style:tab-stops>
          <style:tab-stop style:position="2.251cm"/>
        </style:tab-stops>
      </style:paragraph-properties>
    </style:style>
    <style:style style:name="P57" style:family="paragraph" style:parent-style-name="Standard">
      <style:paragraph-properties fo:margin-left="0cm" fo:margin-right="0.012cm" fo:line-height="150%" fo:text-align="justify" style:justify-single-word="false" fo:text-indent="3cm" style:auto-text-indent="false">
        <style:tab-stops>
          <style:tab-stop style:position="2.251cm"/>
        </style:tab-stops>
      </style:paragraph-properties>
      <style:text-properties style:font-name="Arial" style:font-name-complex="Arial"/>
    </style:style>
    <style:style style:name="P58" style:family="paragraph" style:parent-style-name="Standard">
      <style:paragraph-properties fo:margin-left="2.752cm" fo:margin-right="0cm" fo:line-height="150%" fo:orphans="0" fo:widows="0" fo:text-indent="0cm" style:auto-text-indent="false"/>
      <style:text-properties fo:color="#000000" style:font-name="Arial" style:font-name-complex="Arial"/>
    </style:style>
    <style:style style:name="P59" style:family="paragraph" style:parent-style-name="Standard">
      <style:paragraph-properties fo:margin-left="3cm" fo:margin-right="0cm" fo:line-height="150%" fo:orphans="0" fo:widows="0" fo:text-indent="0cm" style:auto-text-indent="false"/>
      <style:text-properties fo:color="#000000" style:font-name="Arial" style:font-name-complex="Arial"/>
    </style:style>
    <style:style style:name="P60" style:family="paragraph" style:parent-style-name="Standard">
      <style:paragraph-properties fo:margin-left="3cm" fo:margin-right="0cm" fo:line-height="150%" fo:orphans="0" fo:widows="0" fo:text-indent="0cm" style:auto-text-indent="false">
        <style:tab-stops>
          <style:tab-stop style:position="4.3cm"/>
        </style:tab-stops>
      </style:paragraph-properties>
      <style:text-properties fo:color="#000000" style:font-name="Arial" style:font-name-complex="Arial"/>
    </style:style>
    <style:style style:name="P61" style:family="paragraph" style:parent-style-name="Standard">
      <style:paragraph-properties fo:margin-left="0.501cm" fo:margin-right="0cm" fo:text-align="center" style:justify-single-word="false" fo:text-indent="0cm" style:auto-text-indent="false"/>
      <style:text-properties style:font-name="Arial" fo:font-weight="bold" style:font-weight-asian="bold" style:font-name-complex="Arial"/>
    </style:style>
    <style:style style:name="P62" style:family="paragraph" style:parent-style-name="Standard">
      <style:paragraph-properties fo:margin-left="1.251cm" fo:margin-right="0cm" fo:text-align="justify" style:justify-single-word="false" fo:text-indent="-1.251cm" style:auto-text-indent="false" style:text-autospace="none"/>
      <style:text-properties style:font-name="Arial" fo:letter-spacing="0.007cm" style:font-name-complex="Arial"/>
    </style:style>
    <style:style style:name="P63" style:family="paragraph" style:parent-style-name="Standard">
      <style:paragraph-properties fo:margin-left="0.009cm" fo:margin-right="0.012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64" style:family="paragraph" style:parent-style-name="Standard">
      <style:paragraph-properties fo:margin-left="0cm" fo:margin-right="-0.002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65" style:family="paragraph" style:parent-style-name="Standard">
      <style:paragraph-properties fo:margin-left="0.005cm" fo:margin-right="0.007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66" style:family="paragraph" style:parent-style-name="Standard">
      <style:paragraph-properties fo:margin-left="-0.254cm" fo:margin-right="0.049cm" fo:line-height="150%" fo:text-align="justify" style:justify-single-word="false" fo:text-indent="3cm" style:auto-text-indent="false">
        <style:tab-stops>
          <style:tab-stop style:position="5.502cm"/>
        </style:tab-stops>
      </style:paragraph-properties>
    </style:style>
    <style:style style:name="P67" style:family="paragraph" style:parent-style-name="Standard">
      <style:paragraph-properties fo:margin-left="0cm" fo:margin-right="0.049cm" fo:line-height="150%"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8" style:family="paragraph" style:parent-style-name="Standard">
      <style:paragraph-properties fo:margin-left="0cm" fo:margin-right="0.049cm" fo:line-height="150%"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9" style:family="paragraph" style:parent-style-name="Standard">
      <style:paragraph-properties fo:margin-left="0cm" fo:margin-right="0.049cm" fo:line-height="150%"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70" style:family="paragraph" style:parent-style-name="Standard">
      <style:paragraph-properties fo:margin-left="-0.254cm" fo:margin-right="0.049cm" fo:line-height="150%"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1" style:family="paragraph" style:parent-style-name="Standard">
      <style:paragraph-properties fo:margin-left="-0.254cm" fo:margin-right="0.049cm" fo:line-height="150%"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2" style:family="paragraph" style:parent-style-name="Standard">
      <style:paragraph-properties fo:margin-left="-0.254cm" fo:margin-right="0.049cm" fo:line-height="150%" fo:text-align="justify" style:justify-single-word="false" fo:text-indent="0cm" style:auto-text-indent="false">
        <style:tab-stops>
          <style:tab-stop style:position="5.502cm"/>
        </style:tab-stops>
      </style:paragraph-properties>
      <style:text-properties style:font-name="Arial" fo:letter-spacing="0.007cm" style:font-name-complex="Arial"/>
    </style:style>
    <style:style style:name="P73" style:family="paragraph" style:parent-style-name="Standard">
      <style:paragraph-properties fo:margin-left="-0.254cm" fo:margin-right="0.049cm" fo:line-height="150%" fo:text-align="justify" style:justify-single-word="false" fo:text-indent="0cm" style:auto-text-indent="false">
        <style:tab-stops>
          <style:tab-stop style:position="5.502cm"/>
        </style:tab-stops>
      </style:paragraph-properties>
    </style:style>
    <style:style style:name="P74" style:family="paragraph" style:parent-style-name="Standard">
      <style:paragraph-properties fo:margin-left="-0.254cm" fo:margin-right="0.049cm" fo:line-height="150%" fo:text-align="justify" style:justify-single-word="false" fo:text-indent="3.112cm" style:auto-text-indent="false">
        <style:tab-stops>
          <style:tab-stop style:position="5.502cm"/>
        </style:tab-stops>
      </style:paragraph-properties>
      <style:text-properties style:font-name="Arial" fo:letter-spacing="0.007cm" style:font-name-complex="Arial"/>
    </style:style>
    <style:style style:name="P75" style:family="paragraph" style:parent-style-name="Standard">
      <style:paragraph-properties fo:line-height="150%" fo:text-align="center" style:justify-single-word="false" fo:orphans="0" fo:widows="0" fo:break-before="page"/>
      <style:text-properties style:font-name="Arial" style:text-underline-style="solid" style:text-underline-width="auto" style:text-underline-color="font-color" fo:font-weight="bold" style:font-weight-asian="bold" style:font-name-complex="Arial" style:font-weight-complex="bold"/>
    </style:style>
    <style:style style:name="P76" style:family="paragraph" style:parent-style-name="Standard">
      <style:paragraph-properties fo:margin-left="0.25cm" fo:margin-right="0.049cm" fo:line-height="150%" fo:text-align="justify" style:justify-single-word="false" fo:text-indent="0cm" style:auto-text-indent="false">
        <style:tab-stops>
          <style:tab-stop style:position="5.502cm"/>
        </style:tab-stops>
      </style:paragraph-properties>
    </style:style>
    <style:style style:name="P77" style:family="paragraph" style:parent-style-name="Standard">
      <style:paragraph-properties fo:margin-top="0.423cm" fo:margin-bottom="0cm" loext:contextual-spacing="false"/>
      <style:text-properties style:font-name="Arial" fo:font-weight="bold" style:font-weight-asian="bold" style:font-name-complex="Arial"/>
    </style:style>
    <style:style style:name="P78" style:family="paragraph" style:parent-style-name="Standard">
      <style:paragraph-properties fo:margin-top="0.423cm" fo:margin-bottom="0.212cm" loext: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79" style:family="paragraph" style:parent-style-name="normal">
      <style:paragraph-properties fo:margin-left="0cm" fo:margin-right="0.012cm" fo:line-height="150%" fo:text-indent="3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80" style:family="paragraph" style:parent-style-name="normal">
      <style:paragraph-properties fo:margin-left="0cm" fo:margin-right="0.012cm" fo:line-height="150%" fo:text-indent="3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font-size-complex="10pt"/>
    </style:style>
    <style:style style:name="P81" style:family="paragraph" style:parent-style-name="normal">
      <style:paragraph-properties fo:margin-left="0cm" fo:margin-right="0.012cm" fo:line-height="150%" fo:text-indent="3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font-size-complex="10pt"/>
    </style:style>
    <style:style style:name="T1" style:family="text">
      <style:text-properties fo:font-weight="bold" style:font-weight-asian="bold"/>
    </style:style>
    <style:style style:name="T2" style:family="text">
      <style:text-properties style:font-name="Arial" fo:letter-spacing="0.007cm" fo:font-weight="bold" style:font-weight-asian="bold" style:font-name-complex="Arial"/>
    </style:style>
    <style:style style:name="T3" style:family="text">
      <style:text-properties style:font-name="Arial" fo:letter-spacing="0.007cm" style:font-name-complex="Arial"/>
    </style:style>
    <style:style style:name="T4" style:family="text">
      <style:text-properties style:font-name="Arial" style:font-name-complex="Arial"/>
    </style:style>
    <style:style style:name="T5" style:family="text">
      <style:text-properties style:font-name="Arial" fo:letter-spacing="0.011cm" style:font-name-complex="Arial"/>
    </style:style>
    <style:style style:name="T6" style:family="text">
      <style:text-properties style:font-name="Arial" fo:letter-spacing="0.011cm" fo:font-weight="bold" style:font-weight-asian="bold" style:font-name-complex="Arial"/>
    </style:style>
    <style:style style:name="T7" style:family="text">
      <style:text-properties style:font-name="Arial" fo:font-weight="bold" style:font-weight-asian="bold" style:font-name-complex="Arial"/>
    </style:style>
    <style:style style:name="T8" style:family="text">
      <style:text-properties style:font-name="Arial" fo:letter-spacing="0.004cm" fo:font-weight="bold" style:font-weight-asian="bold" style:font-name-complex="Arial"/>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fo:letter-spacing="0.007cm" fo:font-weight="normal" style:font-size-asian="10pt" style:font-weight-asian="normal" style:font-name-complex="Arial" style:font-size-complex="10pt"/>
    </style:style>
    <style:style style:name="T12" style:family="text">
      <style:text-properties style:font-name="Arial" fo:font-size="10pt" fo:letter-spacing="0.007cm" style:font-size-asian="10pt" style:font-name-complex="Arial" style:font-size-complex="10pt"/>
    </style:style>
    <style:style style:name="T13" style:family="text">
      <style:text-properties style:font-weight-complex="bold"/>
    </style:style>
    <style:style style:name="T14" style:family="text">
      <style:text-properties fo:font-size="10pt" fo:font-weight="bold" style:font-size-asian="10pt" style:font-weight-asian="bold" style:font-size-complex="10pt"/>
    </style:style>
    <style:style style:name="T15" style:family="text">
      <style:text-properties fo:color="#000000" style:font-name="Arial" style:font-name-complex="Arial"/>
    </style:style>
    <style:style style:name="T16" style:family="text">
      <style:text-properties fo:color="#000000" style:font-name="Arial" style:text-underline-style="solid" style:text-underline-width="auto" style:text-underline-color="font-color" style:font-name-complex="Arial"/>
    </style:style>
    <style:style style:name="T17" style:family="text">
      <style:text-properties style:text-underline-style="solid" style:text-underline-width="auto" style:text-underline-color="font-color" style:font-weight-complex="bold"/>
    </style:style>
    <style:style style:name="T18" style:family="text">
      <style:text-properties style:font-name-asian="Arial"/>
    </style:style>
    <style:style style:name="T19" style:family="text">
      <style:text-properties fo:font-weight="normal" style:font-weight-asian="normal"/>
    </style:style>
    <style:style style:name="T20" style:family="text">
      <style:text-properties fo:color="#ff0000" style:font-name="Arial" fo:letter-spacing="0.007cm" style:text-underline-style="solid" style:text-underline-width="auto" style:text-underline-color="font-color" style:font-name-complex="Arial"/>
    </style:style>
    <style:style style:name="T21"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9"><text:span text:style-name="T2">CONTRATO DE PRESTAÇÃO DE SERVIÇOS DE APOIO À FISCALIZAÇÃO DOS CONTRATOS DE PRESTAÇÃO DE SERVIÇOS COM CESSÃO DE MÃO DE OBRA AO TRIBUNAL REGIONAL DO TRABALHO DA 24ª REGIÃO, QUE ENTRE SI CELEBRAM O TRIBUNAL REGIONAL DO TRABALHO DA 24ª REGIÃO E A EMPRESA SIDCONTABIL EIRELI.</text:span></text:p>
      <text:p text:style-name="P35"/>
      <text:p text:style-name="P44"><text:span text:style-name="T3">O </text:span><text:span text:style-name="T2">TRIBUNAL REGIONAL DO TRABALHO DA 24ª REGIÃO, </text:span><text:span text:style-name="T3">inscrito no CNPJ sob nº 37.115.409/0001-63, e situado na Rua Delegado Carlos Roberto Bastos de Oliveira nº 208, Jardim Veraneio (Parque dos Poderes), em Campo Grande - MS, CEP 79.031-908, neste ato representado pelo Secretário Administrativo GERSON MARTINS DE OLIVEIRA, </text:span><text:span text:style-name="T4">portador do RG nº 611.634 SSP/MS e do CPF nº 600.496.421-20, conforme subdelegação de competência constante da Portaria TRT/DG n</text:span><text:span text:style-name="T5">º 317/2017, d</text:span><text:span text:style-name="T3">oravante denominado simplesmente </text:span><text:span text:style-name="T2">CONTRATANTE</text:span><text:span text:style-name="T3">, e, de outro lado, a empresa </text:span><text:span text:style-name="T2">SIDCONTABIL EIRELI</text:span><text:span text:style-name="T3">, inscrita no CNPJ sob nº 05.604.230/0001-83, e situada na Avenida Frederico Gruelke nº 1.370, Centro, em Santa Maria de Jetibá - ES, CEP 29.645-000, telefone (27) 3263-1861, e-mail: adm@sidcontabil.com, neste ato representada por seu sócio proprietário SIDNEI BETZEL NAAK, portador do RG nº 1354118 SPTC e do CPF nº 070.484.777-92, doravante denominada simplesmente </text:span><text:span text:style-name="T2">CONTRATADA</text:span><text:span text:style-name="T3">, têm entre si ajustado o presente contrato, que se regerá pela Lei nº 8.666, de 21 de junho de 1993,</text:span><text:span text:style-name="T4"> e legislação complementar, </text:span><text:span text:style-name="T3">observadas as cláusulas e condições a seguir estabelecidas:</text:span></text:p>
      <text:p text:style-name="P36"/>
      <text:p text:style-name="P45"><text:span text:style-name="T2">CLÁUSULA 1ª – DO OBJETO </text:span></text:p>
      <text:p text:style-name="P45"><text:span text:style-name="T4">O presente instrumento tem por objeto a prestação de serviços de apoio à fiscalização dos contratos de prestação de serviços com cessão de mão de obra ao CONTRATANTE, conforme disposições estabelecidas neste instrumento, no Termo de Referência, nos termos da Lei nº 8.666, de 21 de junho de 1993, Lei nº 10.520/2002, Lei Complementar nº 123/2006, Decreto nº 5.450/2005, Decreto nº 9.507/2018 e legislação complementar.</text:span></text:p>
      <text:p text:style-name="P45"><text:span text:style-name="T4">Parágrafo único. O apoio à fiscalização inclui os serviços de verificação do cumprimento das obrigações trabalhistas, sociais e fiscais nas contratações com cessão de mão de obra; e a emissão de relatórios com os resultados da verificação.</text:span></text:p>
      <text:p text:style-name="P39"/>
      <text:p text:style-name="P46"><text:span text:style-name="T7">CLÁUSULA 2ª – DA SUJEIÇÃO DAS PARTES ÀS NORMAS LEGAIS E CONTRATUAIS</text:span></text:p>
      <text:p text:style-name="P46"><text:span text:style-name="T5">As partes declaram-se sujeitas às normas previstas na Lei nº 10.520/2002, no Decreto nº 5.450/2005 e na legislação complementar; subsidiariamente na Lei nº 8.666/93, nas cláusulas deste contrato e naquelas constantes do Edital do Pregão Eletrônico nº 9/2019 e seus anexos, que fazem parte integrante deste Contrato, juntamente com a proposta apresentada pela CONTRATADA.</text:span></text:p>
      <text:p text:style-name="P41"/>
      <text:p text:style-name="P53"><text:span text:style-name="T2">CLÁUSULA 3ª – DA VIGÊNCIA </text:span></text:p>
      <text:p text:style-name="P47"><text:soft-page-break/><text:span text:style-name="T5">A vigência do contrato será de 12 (doze) meses, a contar da data de sua assinatura, podendo ser prorrogada, por iguais e sucessivos períodos, até o limite de 60 (sessenta) meses, mediante termo aditivo, observado o interesse público e a critério do CONTRATANTE, nos termos do art. 57, inc. II, da Lei nº 8.666/93.</text:span></text:p>
      <text:p text:style-name="P47"><text:span text:style-name="T5">§ 1º A prorrogação dependerá da realização de pesquisa de mercado que demonstre a vantagem, para o CONTRATANTE, das condições e dos preços contratados.</text:span></text:p>
      <text:p text:style-name="P46"><text:span text:style-name="T5">§ 2º </text:span><text:span text:style-name="T4">Durante a vigência da contratação, será permitida a fusão, a cisão, a incorporação ou alteração da razão social da empresa,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span text:style-name="T5">:</text:span></text:p>
      <text:p text:style-name="P41">I - no caso de alteraç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41">II - n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p>
      <text:p text:style-name="P46"><text:span text:style-name="T5">§ 3º 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span></text:p>
      <text:p text:style-name="P46"><text:span text:style-name="T5">§ 4º Será considerada prática de nepotismo caso 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 text:style-name="Internet_20_link" text:visited-style-name="Visited_20_Internet_20_Link"><text:span text:style-name="T5"><text:s/>Resolução nº 229/2016</text:span></text:a><text:span text:style-name="T5"> do Conselho Nacional de Justiça.</text:span></text:p>
      <text:p text:style-name="P41"/>
      <text:p text:style-name="P53"><text:span text:style-name="T2">CLÁUSULA 4ª – DA EXECUÇÃO DOS SERVIÇOS </text:span></text:p>
      <text:p text:style-name="P46"><text:span text:style-name="T5">A execução dos serviços dar-se-á mediante apoio da CONTRATADA ao CONTRATANTE, na fiscalização do cumprimento das obrigações trabalhistas e previdenciárias por parte das empresas com as quais o CONTRATANTE mantém contratos de prestação de serviços com cessão de mão de obra.</text:span></text:p>
      <text:p text:style-name="P46"><text:soft-page-break/><text:span text:style-name="T5">§ 1º A CONTRATADA deverá estar ciente e atenta à vigência e eventuais alterações da legislação trabalhista e previdenciária, assim compreendidas, por exemplo, as leis, decretos, medidas provisórias, portarias e regulamentos ministeriais, súmulas, orientações jurisprudenciais, instruções normativas, acórdãos e demais normativos aplicáveis, emanados pelos Poderes Executivo, Legislativo e Judiciário, Tribunais de Contas e órgãos de controle e, adicionalmente à Instrução Normativa nº 5/2017 do Ministério do Planejamento, Desenvolvimento e Gestão e à Lei nº 8.666/93, CCT do Sindicato dos Trabalhadores das Empresas de Asseio e Conservação de MS, CCT Sindicato dos Empregados em Empresa de Segurança e Vigilância de Transporte de Valores de Campo Grande e Região, CCT do Sindicato dos Profissionais de Processamento de Dados e Tecnologia da Informação de MS e CCTs de outros sindicatos representativos dos trabalhadores terceirizados que, em razão de contratos de prestação de serviço com cessão de mão de obra, venham a prestar serviços ao CONTRATANTE.</text:span></text:p>
      <text:p text:style-name="P46"><text:span text:style-name="T5">§ 2º Os fiscais dos contratos de prestação de serviço com cessão de mão de obra determinarão às empresas que encaminhem os documentos originais ou cópias autenticadas à CONTRATADA, incluindo-se comprovantes, recibos, folhas de freqüência/ponto, guias de recolhimentos, notas fiscais, declarações, comprovantes de regularidade, atestados, entre outros documentos que se mostrem necessários à regular fiscalização dos contratos de prestação de serviços com cessão de mão de obra ao CONTRATANTE. Contudo, cabe à CONTRATADA a responsabilidade de recolher tais documentos, emitindo recibo com a lista de documentos recolhidos.</text:span></text:p>
      <text:p text:style-name="P46"><text:span text:style-name="T5">§ 3º A CONTRATADA deverá recepcionar os documentos originais ou cópias autenticadas destes, relativos às obrigações trabalhistas e previdenciárias.</text:span></text:p>
      <text:p text:style-name="P46"><text:span text:style-name="T5">§ 4º A CONTRATADA deverá informar ao fiscal do contrato, ou aos fiscais auxiliares, quando não receber os documentos mencionados nos prazos avençados neste instrumento. Para isso deverá listar os documentos faltantes e enviar por e-mail ao fiscal.</text:span></text:p>
      <text:p text:style-name="P46"><text:span text:style-name="T5">§ 5º Adicionalmente a CONTRATADA deverá, mensalmente, entrevistar pessoalmente 1/12 (um doze avos) dos empregados terceirizados, indagando-os sobre o cumprimento de todas as obrigações trabalhistas e previdenciárias por parte de seus empregadores (empresas contratadas pelo CONTRATANTE). </text:span></text:p>
      <text:p text:style-name="P46"><text:span text:style-name="T5">§ 6º Ao longo da vigência da contratação todos os empregados deverão ser entrevistados.</text:span></text:p>
      <text:p text:style-name="P46"><text:span text:style-name="T5">§ 7º No caso dos empregados que trabalham no interior do Estado, a entrevista poderá ser feita por meio do telefone da unidade do CONTRATANTE, durante o horário de expediente.</text:span></text:p>
      <text:p text:style-name="P46"><text:span text:style-name="T5">§ 8º No início do contrato, ou quando novos empregados e/ou empresas forem incluídos pelo FISCAL, a CONTRATADA deverá recolher (a) os originais e cópias (para autenticação no CONTRATANTE ou (b) cópias autenticadas dos seguintes documentos:</text:span></text:p>
      <text:p text:style-name="P46"><text:span text:style-name="T5">I - relação dos empregados, contendo nome completo, cargo ou função, horário do posto de trabalho, números da carteira de identidade (RG) e da inscrição no Cadastro de Pessoas </text:span><text:soft-page-break/><text:span text:style-name="T5">Físicas (CPF), com indicação dos responsáveis técnicos pela execução dos serviços, quando for o caso:</text:span></text:p>
      <text:p text:style-name="P46"><text:span text:style-name="T5">II - CTPS (Carteira de Trabalho e Previdência Social);</text:span></text:p>
      <text:p text:style-name="P46"><text:span text:style-name="T5">III - ASO (Atestado de Saúde Ocupacional);</text:span></text:p>
      <text:p text:style-name="P46"><text:span text:style-name="T5">IV - contrato de trabalho;</text:span></text:p>
      <text:p text:style-name="P46"><text:span text:style-name="T5">V - comprovante de entrega de uniformes, EPIs e outros, quando for o caso; </text:span></text:p>
      <text:p text:style-name="P46"><text:span text:style-name="T5">VI - opção por Vale Transporte.</text:span></text:p>
      <text:p text:style-name="P46"><text:span text:style-name="T5">§ 9º Mensalmente, até o dia 10 (dez) do mês seguinte à prestação dos serviços, a CONTRATADA deverá recepcionar os originais e cópias (para autenticação no TRT) ou cópias autenticadas dos seguintes documentos:</text:span></text:p>
      <text:p text:style-name="P46"><text:span text:style-name="T5">I - GFIP (Guia de Recolhimento do FGTS e informações à Previdência Social);</text:span></text:p>
      <text:p text:style-name="P46"><text:span text:style-name="T5">II - GPS (Guia da Previdência Social);</text:span></text:p>
      <text:p text:style-name="P46"><text:span text:style-name="T5">III - folha de pagamento específica para cada contratação e contracheques/holerites assinados, acompanhados de cópia dos depósitos bancários ou de outros comprovantes de pagamento;</text:span></text:p>
      <text:p text:style-name="P46"><text:span text:style-name="T5">IV - vale alimentação: comprovante de entrega;</text:span></text:p>
      <text:p text:style-name="P46"><text:span text:style-name="T5">V - vale transporte: comprovante de entrega;</text:span></text:p>
      <text:p text:style-name="P46"><text:span text:style-name="T5">VI - cartões de ponto assinados;</text:span></text:p>
      <text:p text:style-name="P46"><text:span text:style-name="T5">VII - outros documentos de comprovação previstos em contrato.</text:span></text:p>
      <text:p text:style-name="P46"><text:span text:style-name="T5">§ 10 No desligamento de empregados alocados nas contratações do CONTRATANTE de serviços com cessão de mão de obra, a CONTRATADA deverá recepcionar os originais e cópias (para autenticação no CONTRATANTE) ou cópias autenticadas dos seguintes documentos:</text:span></text:p>
      <text:p text:style-name="P46"><text:span text:style-name="T5">I - folha de pagamento específica e contracheque/holerite assinado, acompanhado de cópia dos depósitos bancários ou de outros comprovantes de pagamento;</text:span></text:p>
      <text:p text:style-name="P46"><text:span text:style-name="T5">II - vale alimentação: comprovante de entrega;</text:span></text:p>
      <text:p text:style-name="P46"><text:span text:style-name="T5">III - vale transporte: comprovante de entrega;</text:span></text:p>
      <text:p text:style-name="P46"><text:span text:style-name="T5">IV - cartões de ponto assinados;</text:span></text:p>
      <text:p text:style-name="P46"><text:span text:style-name="T5">V - notificação de Aviso Prévio;</text:span></text:p>
      <text:p text:style-name="P46"><text:span text:style-name="T5">VI - TRCT (Termo de Rescisão Contratual);</text:span></text:p>
      <text:p text:style-name="P46"><text:span text:style-name="T5">VII - comprovante de pagamento das verbas rescisórias;</text:span></text:p>
      <text:p text:style-name="P46"><text:span text:style-name="T5">VIII - ASO (Atestado de Saúde Ocupacional): de demissão;</text:span></text:p>
      <text:p text:style-name="P46"><text:span text:style-name="T5">IX - cópia da CTPS (Carteira de Trabalho e Previdência Social) com as anotações de demissão de cada empregado demitido;</text:span></text:p>
      <text:p text:style-name="P46"><text:span text:style-name="T5">X - guias de recolhimento rescisório da contribuição previdenciária e do FGTS;</text:span></text:p>
      <text:p text:style-name="P46"><text:span text:style-name="T5">XI - extratos de depósitos feitos nas contas vinculadas individuais do FGTS de cada empregado demitido.</text:span></text:p>
      <text:p text:style-name="P46"><text:soft-page-break/><text:span text:style-name="T5">§ 11 A CONTRATADA deverá recepcionar os originais e cópias (para autenticação no CONTRATANTE) ou cópias autenticadas dos seguintes documentos de acordo com sua ocorrência ou oportunidade:</text:span></text:p>
      <text:p text:style-name="P46"><text:span text:style-name="T5">I - escala atualizada de férias de cada empresa;</text:span></text:p>
      <text:p text:style-name="P46"><text:span text:style-name="T5">II - aviso de férias antes do respectivo gozo;</text:span></text:p>
      <text:p text:style-name="P46"><text:span text:style-name="T5">III - documentação trabalhista do substituto;</text:span></text:p>
      <text:p text:style-name="P46"><text:span text:style-name="T5">IV - comprovante de pagamento do abono de férias;</text:span></text:p>
      <text:p text:style-name="P46"><text:span text:style-name="T5">V - comprovante de pagamento do 13º salário;</text:span></text:p>
      <text:p text:style-name="P46"><text:span text:style-name="T5">VI - comprovante de entrega de uniformes datado e assinado pelo empregado, de acordo com a periodicidade do contrato.</text:span></text:p>
      <text:p text:style-name="P46"><text:span text:style-name="T5">§ 12 A CONTRATADA deverá analisar se todas as obrigações trabalhistas estão sendo cumpridas (jornada de trabalho, benefícios, intervalo de intrajornada, horas extras, cartão de ponto, etc.).</text:span></text:p>
      <text:p text:style-name="P46"><text:span text:style-name="T5">§ 13 A CONTRATADA deverá realizar mensalmente a conferência da GFIP para verificar se foram recolhidos / compensados os valores declarados de Previdência Social e FGTS e se todos os empregados contratados constam na declaração.</text:span></text:p>
      <text:p text:style-name="P46"><text:span text:style-name="T5">§ 14 A CONTRATADA deverá elaborar uma planilha identificando quais empregados são titulares e quais são substitutos, indicando a data da contratação pela empresa e a data de início da atividade no CONTRATANTE.</text:span></text:p>
      <text:p text:style-name="P46"><text:span text:style-name="T5">§ 15 A CONTRATADA deverá analisar se a convenção coletiva, o acordo coletivo ou o acordo individual de trabalho estão sendo cumpridos, verificando, inclusive, possível desvio de função em relação às anotações na CTPS.</text:span></text:p>
      <text:p text:style-name="P46"><text:span text:style-name="T5">§ 16 A CONTRATADA deve analisar os documentos com o intuito de verificar se todos os benefícios, incluindo horas extras e adicionais, estejam sendo pagos em conformidade com a legislação, convenção ou contrato de trabalho.</text:span></text:p>
      <text:p text:style-name="P46"><text:span text:style-name="T5">§ 17 A CONTRATADA deverá fazer o controle da conta vinculada, do fato gerador e/ou de qualquer outro dispositivo semelhante que assegure o pagamento de benefícios trabalhistas tutelados por esses controles.</text:span></text:p>
      <text:p text:style-name="P46"><text:span text:style-name="T5">§ 18 O controle será individualizado, por empregado.</text:span></text:p>
      <text:p text:style-name="P46"><text:span text:style-name="T5">§ 19 Por solicitação das empresas, por solicitação do fiscal ou ocorrendo o fato que autorize a movimentação da conta vinculada ou de outro dispositivo semelhante, a CONTRATADA deverá preencher as planilhas de liberação de valores e encaminhar ao fiscal para providências.</text:span></text:p>
      <text:p text:style-name="P46"><text:span text:style-name="T5">§ 20 A qualquer momento o CONTRATANTE poderá solicitar ao Contador/Técnico em Contabilidade da CONTRATADA que compareça ao prédio sede do Tribunal para esclarecimentos específicos relacionados aos serviços prestados e/ou auxiliar os fiscais setoriais com respeito à fiscalização trabalhista.</text:span></text:p>
      <text:p text:style-name="P46"><text:span text:style-name="T5">§ 21 A obrigação da CONTRATADA em relação aos serviços objeto do contrato a ser firmado dar-se-á a partir da data de assinatura do contrato entre a CONTRATADA e o CONTRATANTE.</text:span></text:p>
      <text:p text:style-name="P46"><text:soft-page-break/><text:span text:style-name="T5">§ 22 Se a CONTRATADA detectar inconformidades anteriores à data referida no parágrafo anterior, ela deverá comunicar o fiscal do contrato para a tomada de providências.</text:span></text:p>
      <text:p text:style-name="P46"><text:span text:style-name="T5">§ 23 Os modelos de checklist seguem no Anexo II do edital, com as seguintes previsões de uso:</text:span></text:p>
      <text:p text:style-name="P46"><text:span text:style-name="T5">I - planilha 1 (um): previsão de 1 (uma) planilha preenchida por mês;</text:span></text:p>
      <text:p text:style-name="P46"><text:span text:style-name="T5">II - planilha 2 (dois): previsão de 12 (doze) planilhas preenchidas por ano;</text:span></text:p>
      <text:p text:style-name="P46"><text:span text:style-name="T5">III - planilha 3 (três): previsão de 12 (doze) planilhas preenchidas por mês.</text:span></text:p>
      <text:p text:style-name="P46"><text:span text:style-name="T5">§ 24 As planilhas de checklist poderão sofrer alterações por determinação da fiscalização.</text:span></text:p>
      <text:p text:style-name="P46"><text:span text:style-name="T5">§ 25 No que for possível a CONTRATADA deverá fazer a conferência da documentação listada nesta cláusula, junto ao sistema eSocial.</text:span></text:p>
      <text:p text:style-name="P46"><text:span text:style-name="T5">§ 26 Considerando a natureza do contrato e a especialização da CONTRATADA na execução dos serviços fica desde logo estabelecido o direito de regresso por parte do CONTRANTE, em face da CONTRATADA, em razão de eventuais prejuízos que o CONTRATANTE tenha que suportar em razão da má execução do objeto deste contrato.</text:span></text:p>
      <text:p text:style-name="P41"/>
      <text:p text:style-name="P53"><text:span text:style-name="T2">CLÁUSULA 5ª – DAS OBRIGAÇÕES DA CONTRATADA </text:span></text:p>
      <text:p text:style-name="P46"><text:span text:style-name="T5">Incumbe à CONTRATADA:</text:span></text:p>
      <text:p text:style-name="P46"><text:span text:style-name="T5">I - manter preposto aceito pelo CONTRATANTE;</text:span></text:p>
      <text:p text:style-name="P46"><text:span text:style-name="T5">II - arcar com as despesas decorrentes de qualquer infração cometida por seus empregados quando da execução do serviço contratado;</text:span></text:p>
      <text:p text:style-name="P46"><text:span text:style-name="T5">III - comunicar à fiscalização do CONTRATANTE ou ao servidor designado, qualquer anormalidade de caráter urgente e prestar os esclarecimentos julgados necessários;</text:span></text:p>
      <text:p text:style-name="P46"><text:span text:style-name="T5">IV - cumprir rigorosamente toda a legislação aplicável à execução dos serviços contratados, especialmente os referentes à segurança e a medicina do trabalho;</text:span></text:p>
      <text:p text:style-name="P46"><text:span text:style-name="T5">V - fornecer aos seus empregados todos os equipamentos de segurança e/ou proteção individual, inclusive aqueles utilizados sob condição rotineira;</text:span></text:p>
      <text:p text:style-name="P46"><text:span text:style-name="T5">VI - informar o CONTRATANTE a ocorrência de alteração de endereço e telefone. Caso a empresa não informe, será considerada válida a notificação encaminhada ao último endereço constante dos autos e, em eventual devolução de correspondência, a fluência do prazo terá início a partir do dia útil subsequente à devolução;</text:span></text:p>
      <text:p text:style-name="P46"><text:span text:style-name="T5">VII - manter durante a vigência do contrato, responsável técnico devidamente habilitado para o exercício das funções relativas às atividades;</text:span></text:p>
      <text:p text:style-name="P46"><text:span text:style-name="T5">VIII - manter, durante a vigência do contrato, as condições de habilitação exigidas na licitação, devendo comunicar ao CONTRATANTE a superveniência de fato impeditivo da manutenção dessas condições;</text:span></text:p>
      <text:p text:style-name="P46"><text:span text:style-name="T5">IX - observar e cumprir os prazos e demais condições estabelecidos neste instrumento;</text:span></text:p>
      <text:p text:style-name="P46"><text:span text:style-name="T5">X - realizar os serviços objeto desta contratação, nos prazos fixados;</text:span></text:p>
      <text:p text:style-name="P46"><text:soft-page-break/><text:span text:style-name="T5">XI - responder integralmente pelos serviços contratados, nos termos da legislação vigente;</text:span></text:p>
      <text:p text:style-name="P46"><text:span text:style-name="T5">XII - responder pelos danos causados diretamente ao CONTRATANTE ou aos bens deste, ou ainda a terceiros, durante a execução deste contrato;</text:span></text:p>
      <text:p text:style-name="P46"><text:span text:style-name="T5">XIII - responsabilizar-se por todos os encargos de possível demanda trabalhista, civil ou penal, relacionada à execução deste contrato, originariamente ou vinculada por prevenção, conexão ou continência;</text:span></text:p>
      <text:p text:style-name="P46"><text:span text:style-name="T5">XIV - responsabilizar-se por todos os encargos previdenciários, fiscais, comerciais e obrigações sociais previstos nas legislações em vigor, obrigando-se a saldá-los na época própria, vez que os seus empregados não manterão nenhum vínculo empregatício com o CONTRATANTE.</text:span></text:p>
      <text:p text:style-name="P48"><text:span text:style-name="T5">Parágrafo único. Com o intuito de facilitar o acesso e também para agilizar os procedimentos, faculta-se à CONTRATADA a possibilidade de apresentar as alterações a que se refere o inciso VI com a utilização de meio eletrônico, por intermédio de e-mail, exclusivamente ao endereço a ser fornecido pelo fiscal do contrato.</text:span></text:p>
      <text:p text:style-name="P41"/>
      <text:p text:style-name="P53"><text:span text:style-name="T2">CLÁUSULA 6ª – DO PREPOSTO </text:span></text:p>
      <text:p text:style-name="P46"><text:span text:style-name="T5">A CONTRATADA deverá manter preposto aceito pelo CONTRATANTE durante o período de vigência do contrato, para representá-la administrativamente, sempre que for necessário, o qual deverá ser formalmente indicado, por ocasião da assinatura do instrumento contratual, mediante declaração em que deverá constar o nome completo, CPF, documento de identidade, endereço, telefone de contato e e-mail.</text:span></text:p>
      <text:p text:style-name="P46"><text:span text:style-name="T5">§ 1º O preposto indicado pela empresa e aceito pelo CONTRATANTE, deverá apresentar-se ao Fiscal do contrato em até 5 (cinco) dias úteis após a assinatura do contrato, para tratar dos assuntos pertinentes à execução do contrato, relativos à sua competência.</text:span></text:p>
      <text:p text:style-name="P46"><text:span text:style-name="T5">§ 2º O preposto deverá estar apto a esclarecer as questões relacionadas às faturas dos serviços prestados.</text:span></text:p>
      <text:p text:style-name="P46"><text:span text:style-name="T5">§ 3º A CONTRATADA orientará o seu preposto quanto à necessidade de acatar as orientações do CONTRATANTE, inclusive quanto ao cumprimento das Normas Internas e de Segurança e Medicina do Trabalho.</text:span></text:p>
      <text:p text:style-name="P41"/>
      <text:p text:style-name="P53"><text:span text:style-name="T2">CLÁUSULA 7ª – DAS VEDAÇÕES </text:span></text:p>
      <text:p text:style-name="P41">São expressamente vedadas à CONTRATADA:</text:p>
      <text:p text:style-name="P46"><text:span text:style-name="T5">I - a contratação de servidor pertencente ao quadro de pessoal do CONTRATANTE, durante a vigência deste contrato;</text:span></text:p>
      <text:p text:style-name="P46"><text:span text:style-name="T5">II - a subcontratação para a execução do objeto deste contrato;</text:span></text:p>
      <text:p text:style-name="P46"><text:span text:style-name="T5">III - a veiculação de publicidade acerca deste contrato, salvo se houver prévia autorização do CONTRATANTE;</text:span></text:p>
      <text:p text:style-name="P46"><text:span text:style-name="T5">IV - prestar serviços de qualquer natureza às empresas contratadas pelo CONTRATANTE e vinculadas ao presente contrato.</text:span></text:p>
      <text:p text:style-name="P46"><text:soft-page-break/><text:span text:style-name="T5">Parágrafo único. Em atenção ao disposto no inciso IV o CONTRATANTE se compromete</text:span><text:span text:style-name="T4"> a informar a CONTRATADA a formalização de qualquer novo </text:span><text:span text:style-name="T5">contrato</text:span><text:span text:style-name="T4"> de prestação de serviços com cessão de mão de obra.</text:span></text:p>
      <text:p text:style-name="P42"/>
      <text:p text:style-name="P53"><text:span text:style-name="T2">CLÁUSULA 8ª – DAS OBRIGAÇÕES DO CONTRATANTE </text:span></text:p>
      <text:p text:style-name="P41">São expressamente vedadas à CONTRATADA:</text:p>
      <text:p text:style-name="P46"><text:span text:style-name="T5">I - efetuar o pagamento à CONTRATADA, do serviço prestado, no prazo estabelecido neste instrumento, após a liquidação da respectiva nota fiscal/fatura;</text:span></text:p>
      <text:p text:style-name="P46"><text:span text:style-name="T5">II - fiscalizar a execução da contratação, bem como as obrigações assumidas pela CONTRATADA, por meio de servidor denominado fiscal do contrato;</text:span></text:p>
      <text:p text:style-name="P46"><text:span text:style-name="T5">III - manifestar-se formalmente em todos os atos relativos à execução do contrato, em especial, aplicação de sanções e alterações;</text:span></text:p>
      <text:p text:style-name="P46"><text:span text:style-name="T5">IV - permitir acesso dos empregados da CONTRATADA às suas dependências para a execução do serviço;</text:span></text:p>
      <text:p text:style-name="P46"><text:span text:style-name="T5">V - prestar as informações e os esclarecimentos que venham a ser solicitados pela CONTRATADA, referentes à contratação.</text:span></text:p>
      <text:p text:style-name="P41"/>
      <text:p text:style-name="P54"><text:span text:style-name="T6">CLÁUSULA 9ª – </text:span><text:span text:style-name="T7">DA DOTAÇÃO ORÇAMENTÁRIA</text:span></text:p>
      <text:p text:style-name="P46"><text:span text:style-name="T5">As despesas inerentes ao presente contrato correrão à conta do Orçamento do CONTRATANTE, no Programa de o Programa de Trabalho 02.122.0571.4256.0054 (Apreciação de Causas na Justiça do Trabalho) e Natureza de 3.3.90.39.05 (Serviços Técnicos Profissionais)</text:span><text:span text:style-name="T4">, conforme Nota de Empenho nº 2018NE000435 emitida em 30.4.2019.</text:span></text:p>
      <text:p text:style-name="P41"/>
      <text:p text:style-name="P46"><text:span text:style-name="T6">CLÁUSULA 10 – DO VALOR </text:span></text:p>
      <text:p text:style-name="P46"><text:span text:style-name="T5">O valor mensal estimado da contratação é de </text:span><text:span text:style-name="T6">R$ 3.445,18</text:span><text:span text:style-name="T5"> </text:span><text:span text:style-name="T6">(três mil quatrocentos e quarenta e cinco reais e dezoito centavos)</text:span><text:span text:style-name="T5">, totalizando o valor global anual estimado de </text:span><text:span text:style-name="T6">R$ 41.342,16</text:span><text:span text:style-name="T5"> </text:span><text:span text:style-name="T6">(quarenta e um mil trezentos e quarenta e dois reais e dezesseis centavos)</text:span><text:span text:style-name="T5">, conforme quadro abaixo, observado o disposto na cláusula 12: </text:span></text:p>
      <text:p text:style-name="P4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20">TABELA DE VALORES UNITÁRIOS</text:p>
          </table:table-cell>
          <table:covered-table-cell/>
          <table:covered-table-cell/>
          <table:covered-table-cell/>
          <table:covered-table-cell/>
          <table:covered-table-cell/>
        </table:table-row>
        <table:table-row table:style-name="Tabela1.2">
          <table:table-cell table:style-name="Tabela1.A2" office:value-type="string">
            <text:p text:style-name="P15">ITEM</text:p>
          </table:table-cell>
          <table:table-cell table:style-name="Tabela1.A2" office:value-type="string">
            <text:p text:style-name="P15">QUANT.</text:p>
          </table:table-cell>
          <table:table-cell table:style-name="Tabela1.A2" office:value-type="string">
            <text:p text:style-name="P15">UNID.</text:p>
          </table:table-cell>
          <table:table-cell table:style-name="Tabela1.A2" office:value-type="string">
            <text:p text:style-name="P15">ESPECIFICAÇÃO</text:p>
          </table:table-cell>
          <table:table-cell table:style-name="Tabela1.A2" office:value-type="string">
            <text:p text:style-name="P15">PREÇO UNITÁRIO</text:p>
          </table:table-cell>
          <table:table-cell table:style-name="Tabela1.F2" office:value-type="string">
            <text:p text:style-name="P15">PREÇO TOTAL</text:p>
          </table:table-cell>
        </table:table-row>
        <table:table-row table:style-name="Tabela1.3">
          <table:table-cell table:style-name="Tabela1.A3" office:value-type="string">
            <text:p text:style-name="P17">1</text:p>
          </table:table-cell>
          <table:table-cell table:style-name="Tabela1.B3" office:value-type="string">
            <text:p text:style-name="P31"><text:span text:style-name="T4">122</text:span></text:p>
          </table:table-cell>
          <table:table-cell table:style-name="Tabela1.C3" office:value-type="string">
            <text:p text:style-name="P17">Unid.</text:p>
          </table:table-cell>
          <table:table-cell table:style-name="Tabela1.D3" office:value-type="string">
            <text:p text:style-name="P28"><text:span text:style-name="T4">Valor mensal por empregado terceirizado</text:span></text:p>
          </table:table-cell>
          <table:table-cell table:style-name="Tabela1.E3" office:value-type="string">
            <text:p text:style-name="P31"><text:span text:style-name="T4">R$ 21,17</text:span></text:p>
          </table:table-cell>
          <table:table-cell table:style-name="Tabela1.F3" office:value-type="string">
            <text:p text:style-name="P55"><text:span text:style-name="T4">R$ 2.582,74</text:span></text:p>
          </table:table-cell>
        </table:table-row>
        <table:table-row table:style-name="Tabela1.4">
          <table:table-cell table:style-name="Tabela1.A4" office:value-type="string">
            <text:p text:style-name="P17">2</text:p>
          </table:table-cell>
          <table:table-cell table:style-name="Tabela1.B4" office:value-type="string">
            <text:p text:style-name="P31"><text:span text:style-name="T4">12</text:span></text:p>
          </table:table-cell>
          <table:table-cell table:style-name="Tabela1.C4" office:value-type="string">
            <text:p text:style-name="P17">Unid.</text:p>
          </table:table-cell>
          <table:table-cell table:style-name="Tabela1.D4" office:value-type="string">
            <text:p text:style-name="P18">Valor mensal por empresa (contrato)</text:p>
          </table:table-cell>
          <table:table-cell table:style-name="Tabela1.E4" office:value-type="string">
            <text:p text:style-name="P31"><text:span text:style-name="T4">R$ 71,87</text:span></text:p>
          </table:table-cell>
          <table:table-cell table:style-name="Tabela1.F4" office:value-type="string">
            <text:p text:style-name="P55"><text:span text:style-name="T4">R$ 862,44</text:span></text:p>
          </table:table-cell>
        </table:table-row>
        <table:table-row table:style-name="Tabela1.5">
          <table:table-cell table:style-name="Tabela1.A5" table:number-columns-spanned="5" office:value-type="string">
            <text:p text:style-name="P17">TOTAL MENSAL</text:p>
          </table:table-cell>
          <table:covered-table-cell/>
          <table:covered-table-cell/>
          <table:covered-table-cell/>
          <table:covered-table-cell/>
          <table:table-cell table:style-name="Tabela1.F5" office:value-type="string">
            <text:p text:style-name="P55"><text:span text:style-name="T4">R$ 3.445,18</text:span></text:p>
          </table:table-cell>
        </table:table-row>
        <table:table-row table:style-name="Tabela1.6">
          <table:table-cell table:style-name="Tabela1.A6" table:number-columns-spanned="5" office:value-type="string">
            <text:p text:style-name="P17">TOTAL ANUAL</text:p>
          </table:table-cell>
          <table:covered-table-cell/>
          <table:covered-table-cell/>
          <table:covered-table-cell/>
          <table:covered-table-cell/>
          <table:table-cell table:style-name="Tabela1.F6" office:value-type="string">
            <text:p text:style-name="P55"><text:span text:style-name="T4">R$ 41.342,16</text:span></text:p>
          </table:table-cell>
        </table:table-row>
      </table:table>
      <text:p text:style-name="P46"/>
      <text:p text:style-name="P42">CLÁUSULA 11 - DO RECEBIMENTO E ACEITAÇÃO DO OBJETO </text:p>
      <text:p text:style-name="P41"><text:soft-page-break/>O recebimento provisório ou definitivo do objeto não exclui a responsabilidade da CONTRATADA pelos prejuízos resultantes da incorreta execução do contrato.</text:p>
      <text:p text:style-name="P46"><text:span text:style-name="T5">§ 1º O recebimento provisório será realizado pelo Fiscal do Contrato, com base nas informações prestadas pelos Fiscais Setoriais.</text:span></text:p>
      <text:p text:style-name="P46"><text:span text:style-name="T5">§ 2º Será elaborado relatório com registro, análise e conclusão acerca das ocorrências na execução do contrato, o qual será encaminhado ao Gestor do contrato para recebimento definitivo.</text:span></text:p>
      <text:p text:style-name="P46"><text:span text:style-name="T5">§ 3º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span></text:p>
      <text:p text:style-name="P46"><text:span text:style-name="T5">§ 4º A liquidação da nota fiscal dar-se-á pelo Gestor do contrato.</text:span></text:p>
      <text:p text:style-name="P42"/>
      <text:p text:style-name="P46"><text:span text:style-name="T6">CLÁUSULA 12 – DO PAGAMENTO </text:span></text:p>
      <text:p text:style-name="P46"><text:span text:style-name="T5">Para apuração dos pagamentos deste contrato será computada a quantidade de contratos e empregados efetivamente auditados no mês e pagos conforme a tabela de preços no contrato.</text:span></text:p>
      <text:p text:style-name="P46"><text:span text:style-name="T5">§ 1º A CONTRATADA deverá apresentar mensalmente a nota fiscal, contemplando todos os serviços efetivamente realizados no mês, para fins de liquidação e pagamento.</text:span></text:p>
      <text:p text:style-name="P46"><text:span text:style-name="T5">§ 2º Os pagamentos serão efetuados por meio de ordem bancária contra o Banco do Brasil S.A., para crédito na conta indicada pela CONTRATADA, a qual deverá, obrigatoriamente, ser de sua titularidade, no prazo de 10 (dez) dias após o recebimento da nota fiscal, devidamente liquidadas, referentes à prestação dos serviços.</text:span></text:p>
      <text:p text:style-name="P46"><text:span text:style-name="T5">§ 3º O gestor deverá providenciar a liquidação da nota fiscal/fatura e encaminhar em tempo hábil para que o pagamento seja efetuado no prazo estabelecido no parágrafo anterior.</text:span></text:p>
      <text:p text:style-name="P46"><text:span text:style-name="T5">§ 4º Havendo erro no documento fiscal ou outra circunstância que desaprove a liquidação das despesas, o prazo passará a fluir somente após sanada a irregularidade, não ocorrendo, neste caso, qualquer ônus para o CONTRATANTE, inclusive moratório.</text:span></text:p>
      <text:p text:style-name="P46"><text:span text:style-name="T5">§ 5º A CONTRATADA deverá observar a periodicidade mensal da realização dos serviços para emissão das notas fiscais.</text:span></text:p>
      <text:p text:style-name="P46"><text:span text:style-name="T5">§ 6º A CONTRATADA deverá encaminhar, com a nota fiscal, relatórios de ocorrências, detalhando os serviços efetivamente executados no mês de competência.</text:span></text:p>
      <text:p text:style-name="P46"><text:span text:style-name="T5">§ 7º O CONTRATANTE reserva-se o direito de somente efetuar o pagamento após a atestação de que os serviços foram executados em conformidade com as especificações deste instrumento e da apresentação dos relatórios de ocorrências previstos no parágrafo anterior.</text:span></text:p>
      <text:p text:style-name="P46"><text:span text:style-name="T5">§ 8º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text:span><text:soft-page-break/><text:span text:style-name="T5">ser especificados no corpo da nota fiscal, de acordo com a Instrução Normativa da Secretaria da Receita Federal nº 1.234, de 11.01.2012.</text:span></text:p>
      <text:p text:style-name="P46"><text:span text:style-name="T5">§ 9º Caso a CONTRATADA seja empresa optante pelo SIMPLES - Sistema Integrado de Pagamentos de Impostos e Contribuições das Microempresas e Empresas de Pequeno Porte –, para não sofrer a retenção na fonte dos valores acima citados, deverá apresentar, para fins de comprovação da condição de optante, a declaração de opção pelo SIMPLES conforme disposição legal.</text:span></text:p>
      <text:p text:style-name="P41"/>
      <text:p text:style-name="P79"><text:span text:style-name="T9">CLÁUSULA 13 – DA ATUALIZAÇÃO FINANCEIRA </text:span></text:p>
      <text:p text:style-name="P56"><text:span text:style-name="T4">No caso de eventual atraso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p>
      <table:table table:name="Tabela2" table:style-name="Tabela2">
        <table:table-column table:style-name="Tabela2.A"/>
        <table:table-column table:style-name="Tabela2.B"/>
        <table:table-row table:style-name="Tabela2.1">
          <table:table-cell table:style-name="Tabela2.A1" office:value-type="string">
            <text:p text:style-name="P26"><text:span text:style-name="T15">I = </text:span><text:span text:style-name="T16">(TX/100)</text:span></text:p>
            <text:p text:style-name="P32"><text:span text:style-name="T18"><text:s text:c="3"/></text:span>365</text:p>
          </table:table-cell>
          <table:table-cell table:style-name="Tabela2.B1" office:value-type="string">
            <text:p text:style-name="P34"/>
          </table:table-cell>
        </table:table-row>
        <table:table-row table:style-name="Tabela2.1">
          <table:table-cell table:style-name="Tabela2.A2" table:number-columns-spanned="2" office:value-type="string">
            <text:p text:style-name="P33">EM = I x N x VP</text:p>
          </table:table-cell>
          <table:covered-table-cell/>
        </table:table-row>
      </table:table>
      <text:p text:style-name="P58"/>
      <text:p text:style-name="P59">Onde:</text:p>
      <text:p text:style-name="P59">I = Índice de atualização financeira;</text:p>
      <text:p text:style-name="P59">TX = Percentual da taxa de juros de mora anual;</text:p>
      <text:p text:style-name="P59">EM = Encargos moratórios;</text:p>
      <text:p text:style-name="P59">N = Número de dias entre a data prevista para o pagamento e a do efetivo pagamento;</text:p>
      <text:p text:style-name="P60">VP = Valor da parcela em atraso.</text:p>
      <text:p text:style-name="P51"/>
      <text:p text:style-name="P79"><text:span text:style-name="T9">CLÁUSULA 14 – DO REAJUSTE DOS PREÇOS </text:span></text:p>
      <text:p text:style-name="P46"><text:span text:style-name="T4">Poderá haver reajustamento anual dos preços para as parcelas do contrato, de acordo com o Índice Nacional de Preços ao Consumidor Amplo - IPCA, do Instituto Brasileiro de Geografia e Estatística - IBGE, estando a sua aplicação regida pela legislação em vigor por ele editada, observado o interregno mínimo de um ano, contado a partir da data de início de vigência do contrato.</text:span></text:p>
      <text:p text:style-name="P46"><text:span text:style-name="T4">§ 1º Nos reajustes subseqüentes ao primeiro reajuste efetuado, o interregno de 12 (doze) meses será contado da data de início dos efeitos financeiros do reajuste anterior.</text:span></text:p>
      <text:p text:style-name="P46"><text:span text:style-name="T4">§ 2º A CONTRATADA poderá, por ocasião de sua manifestação pela prorrogação do contrato e sob pena de preclusão, também manifestar-se pelo reajuste dos preços das parcelas do contrato. </text:span></text:p>
      <text:p text:style-name="P80"/>
      <text:p text:style-name="P79"><text:span text:style-name="T9">CLÁUSULA 15 – DO REEQUILÍBIRO ECONÔMICO FINANCEIRO </text:span></text:p>
      <text:p text:style-name="P57"><text:soft-page-break/>Os preços referentes à presente contratação permanecerão inalterados durante a vigência do contrato. No entanto, será permitido o reequilíbrio dos preços quando houver fato que justifique a alteração, nos termos do artigo 65, inciso II, alínea “d”, da Lei nº 8.666/93.</text:p>
      <text:p text:style-name="P56"><text:span text:style-name="T4">Parágrafo único. 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span></text:p>
      <text:p text:style-name="P57"/>
      <text:p text:style-name="P80">CLÁUSULA 16 - DA GESTÃO E FISCALIZAÇÃO </text:p>
      <text:p text:style-name="P81">O CONTRATANTE designará, por meio de Portaria, servidor(es) para a gestão e a fiscalização da contratação.</text:p>
      <text:p text:style-name="P79"><text:span text:style-name="T10">§ 1º As atribuições do Gestor e do Fiscal estão descritas na Seção V do Manual de Fiscalização do CONTRATANTE, regulamentada pela Portaria TRT/GP nº 226/2018.</text:span></text:p>
      <text:p text:style-name="P79"><text:span text:style-name="T10">§ 2º O Fiscal do contrato ficará responsável pelo acompanhamento dos serviços. Ao Gestor caberá a liquidação das notas fiscais/faturas.</text:span></text:p>
      <text:p text:style-name="P79"><text:span text:style-name="T10">§ 3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p>
      <text:p text:style-name="P79"><text:span text:style-name="T10">§ 4º Os fiscais de contratos de terceirização do CONTRATANTE atuarão como Fiscais Setoriais, independentemente de expedição de Portaria específica, devendo apresentar as informações necessárias ao Fiscal do contrato, para o recebimento provisório, bem como a qualquer momento solicitado.</text:span></text:p>
      <text:p text:style-name="P79"><text:span text:style-name="T10">§ 5º 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span></text:p>
      <text:p text:style-name="P79"><text:span text:style-name="T10">§ 6º O fiscal do contrato pode sustar qualquer trabalho que esteja sendo executado em desacordo com o especificado, sempre que essa medida se tornar necessária, devendo comunicar o fato de imediato ao Gestor.</text:span></text:p>
      <text:p text:style-name="P79"><text:span text:style-name="T10">§ 7º À fiscalização caberá, ainda, verificar periodicamente o cumprimento pela CONTRATADA das normas de segurança e medicina do trabalho.</text:span></text:p>
      <text:p text:style-name="P79"><text:span text:style-name="T10">§ 8º A ação ou a omissão, total ou parcial, por parte da fiscalização do CONTRATANTE, não eximirá a CONTRATADA da total responsabilidade pela má execução da contratação.</text:span></text:p>
      <text:p text:style-name="P81"/>
      <text:p text:style-name="P79"><text:span text:style-name="T9">CLÁUSULA 17 – DAS PENALIDADES </text:span></text:p>
      <text:p text:style-name="P79"><text:span text:style-name="T10">A inexecução, total ou parcial, do objeto desta contratação poderá acarretar, garantida a prévia defesa, acarretar as seguintes sanções:</text:span></text:p>
      <text:p text:style-name="P81">I – advertência nos casos em que não caiba aplicação de penalidades pecuniárias;</text:p>
      <text:p text:style-name="P79"><text:soft-page-break/><text:span text:style-name="T10">II - multa de até 15% (quinze por cento) do valor total do item objeto da inadimplência, em caso de inexecução parcial da obrigação assumida;</text:span></text:p>
      <text:p text:style-name="P81">III - multa de até 30% (trinta por cento) do valor total do contrato, em caso de inexecução total da obrigação assumida;</text:p>
      <text:p text:style-name="P79"><text:span text:style-name="T10">IV - impedimento de licitar e de contratar com a União e descredenciamento no Sistema de Cadastramento Unificado de Fornecedores - SICAF, pelo prazo de até 5 (cinco) anos, nos termos do artigo 7º da Lei nº 10.520/2002 e no art. 28 do Decreto nº 5.450/2005.</text:span></text:p>
      <text:p text:style-name="P79"><text:span text:style-name="T10">§ 1º A CONTRATADA ficará obrigada a manter, durante todo o período de vigência do contrato, em compatibilidade com as obrigações por ela assumidas, todas as condições de habilitação e de qualificação exigidas na licitação, sob pena de rescisão contratual.</text:span></text:p>
      <text:p text:style-name="P79"><text:span text:style-name="T10">§ 2º Com fundamento no artigo 7º da Lei nº 10.520/2002, ficará impedida de licitar e contratar com a União e será descredenciada do SICAF, pelo prazo de até 5 (cinco) anos, garantida a ampla defesa, sem prejuízo da rescisão unilateral do contrato e da aplicação de multa de até 30% (trinta por cento) sobre o valor total da contratação, a CONTRATADA que:</text:span></text:p>
      <text:p text:style-name="P79"><text:span text:style-name="T10">I - apresentar documentação falsa; </text:span></text:p>
      <text:p text:style-name="P79"><text:span text:style-name="T10">II - ensejar o retardamento da execução do objeto;</text:span></text:p>
      <text:p text:style-name="P79"><text:span text:style-name="T10">III - falhar na execução do contrato;</text:span></text:p>
      <text:p text:style-name="P79"><text:span text:style-name="T10">IV - fraudar na execução do contrato;</text:span></text:p>
      <text:p text:style-name="P81">V - comportar-se de modo inidôneo;</text:p>
      <text:p text:style-name="P81">VI - cometer fraude fiscal;</text:p>
      <text:p text:style-name="P79"><text:span text:style-name="T10">VII - fizer declaração falsa. </text:span></text:p>
      <text:p text:style-name="P79"><text:span text:style-name="T10">§ 3º O retardamento da execução previsto no inciso II do § 2º, estará configurado quando a CONTRATADA:</text:span></text:p>
      <text:p text:style-name="P79"><text:span text:style-name="T10">I - deixar de iniciar, sem causa justificada, a execução do contrato após 7 (sete) dias contados da data da assinatura; </text:span></text:p>
      <text:p text:style-name="P79"><text:span text:style-name="T10">II - deixar de realizar, sem causa justificada, os serviços definidos no contrato por 3 (três) dias seguidos ou por 10 (dez) dias intercalados.</text:span></text:p>
      <text:p text:style-name="P79"><text:span text:style-name="T10">§ 4º No caso do cometimento das infrações elencadas nos inciso I e II do § 3º, a CONTRATADA poderá ser sancionada com multa de até 5% (cinco por cento) do contrato.</text:span></text:p>
      <text:p text:style-name="P79"><text:span text:style-name="T10">§ 5º Para os fins do inciso V do § 2º, reputar-se-ão inidôneos atos tais como os descritos nos artigos 92, parágrafo único; 96 e 97, parágrafo único, da Lei nº 8.666/1993.</text:span></text:p>
      <text:p text:style-name="P79"><text:span text:style-name="T10">§ 6º A falha na execução do contrato estará configurada quando a CONTRATADA se enquadrar em pelo menos uma das situações previstas na tabela 2, respeitada a graduação de infrações conforme a tabela 1, e o previsto no § 8º:</text:span></text:p>
      <text:p text:style-name="P3"/>
      <text:p text:style-name="P4">Tabela 1</text:p>
      <table:table table:name="Tabela3" table:style-name="Tabela3">
        <table:table-column table:style-name="Tabela3.A"/>
        <table:table-column table:style-name="Tabela3.B"/>
        <table:table-row table:style-name="Tabela3.1">
          <table:table-cell table:style-name="Tabela3.A1" office:value-type="string">
            <text:p text:style-name="P4">Grau</text:p>
          </table:table-cell>
          <table:table-cell table:style-name="Tabela3.B1" office:value-type="string">
            <text:p text:style-name="P4">Correspondência</text:p>
          </table:table-cell>
        </table:table-row>
        <table:table-row table:style-name="Tabela3.1">
          <table:table-cell table:style-name="Tabela3.A1" office:value-type="string">
            <text:p text:style-name="P5">1</text:p>
          </table:table-cell>
          <table:table-cell table:style-name="Tabela3.B1" office:value-type="string">
            <text:p text:style-name="P5">1 % do valor mensal do CONTRATO</text:p>
          </table:table-cell>
        </table:table-row>
        <table:table-row table:style-name="Tabela3.1">
          <table:table-cell table:style-name="Tabela3.A1" office:value-type="string">
            <text:p text:style-name="P5">2</text:p>
          </table:table-cell>
          <table:table-cell table:style-name="Tabela3.B1" office:value-type="string">
            <text:p text:style-name="P5">2 % do valor mensal do CONTRATO</text:p>
          </table:table-cell>
        </table:table-row>
        <table:table-row table:style-name="Tabela3.1">
          <table:table-cell table:style-name="Tabela3.A1" office:value-type="string">
            <text:p text:style-name="P5">3</text:p>
          </table:table-cell>
          <table:table-cell table:style-name="Tabela3.B1" office:value-type="string">
            <text:p text:style-name="P5">4 % do valor mensal do CONTRATO</text:p>
          </table:table-cell>
        </table:table-row>
      </table:table>
      <text:p text:style-name="P4"><text:soft-page-break/></text:p>
      <text:p text:style-name="P4">Tabela 2</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61">Infração</text:p>
          </table:table-cell>
          <table:covered-table-cell/>
          <table:covered-table-cell/>
          <table:covered-table-cell/>
        </table:table-row>
        <table:table-row table:style-name="Tabela4.1">
          <table:table-cell table:style-name="Tabela4.A2" office:value-type="string">
            <text:p text:style-name="P21">Item</text:p>
          </table:table-cell>
          <table:table-cell table:style-name="Tabela4.A2" office:value-type="string">
            <text:p text:style-name="P21">Descrição</text:p>
          </table:table-cell>
          <table:table-cell table:style-name="Tabela4.A2" office:value-type="string">
            <text:p text:style-name="P21">Grau</text:p>
          </table:table-cell>
          <table:table-cell table:style-name="Tabela4.D2" office:value-type="string">
            <text:p text:style-name="P21">Incidência</text:p>
          </table:table-cell>
        </table:table-row>
        <table:table-row table:style-name="Tabela4.1">
          <table:table-cell table:style-name="Tabela4.A3" office:value-type="string">
            <text:p text:style-name="P16">01</text:p>
          </table:table-cell>
          <table:table-cell table:style-name="Tabela4.B3" office:value-type="string">
            <text:p text:style-name="P14">Atraso na entrega dos relatórios.</text:p>
          </table:table-cell>
          <table:table-cell table:style-name="Tabela4.C3" office:value-type="string">
            <text:p text:style-name="P16">2</text:p>
          </table:table-cell>
          <table:table-cell table:style-name="Tabela4.D3" office:value-type="string">
            <text:p text:style-name="P16">Por dia de atraso.</text:p>
          </table:table-cell>
        </table:table-row>
        <table:table-row table:style-name="Tabela4.1">
          <table:table-cell table:style-name="Tabela4.A4" office:value-type="string">
            <text:p text:style-name="P16">02</text:p>
          </table:table-cell>
          <table:table-cell table:style-name="Tabela4.B4" office:value-type="string">
            <text:p text:style-name="P14">Não comparecimento no TRT no dia agendado pelo fiscal.</text:p>
          </table:table-cell>
          <table:table-cell table:style-name="Tabela4.C4" office:value-type="string">
            <text:p text:style-name="P16">2</text:p>
          </table:table-cell>
          <table:table-cell table:style-name="Tabela4.D4" office:value-type="string">
            <text:p text:style-name="P16">Por ocorrência.</text:p>
          </table:table-cell>
        </table:table-row>
        <table:table-row table:style-name="Tabela4.1">
          <table:table-cell table:style-name="Tabela4.A5" office:value-type="string">
            <text:p text:style-name="P16">03</text:p>
          </table:table-cell>
          <table:table-cell table:style-name="Tabela4.B5" office:value-type="string">
            <text:p text:style-name="P27"><text:span text:style-name="T4">Deixar de auditar um empregado terceirizado.</text:span></text:p>
          </table:table-cell>
          <table:table-cell table:style-name="Tabela4.C5" office:value-type="string">
            <text:p text:style-name="P16">3</text:p>
          </table:table-cell>
          <table:table-cell table:style-name="Tabela4.D5" office:value-type="string">
            <text:p text:style-name="P29"><text:span text:style-name="T4">Por empregado e por mês.</text:span></text:p>
          </table:table-cell>
        </table:table-row>
        <table:table-row table:style-name="Tabela4.1">
          <table:table-cell table:style-name="Tabela4.A6" office:value-type="string">
            <text:p text:style-name="P16">04</text:p>
          </table:table-cell>
          <table:table-cell table:style-name="Tabela4.B6" office:value-type="string">
            <text:p text:style-name="P27"><text:span text:style-name="T4">Deixar de entrevistar um empregado terceirizado conforme a programação mensal.</text:span></text:p>
          </table:table-cell>
          <table:table-cell table:style-name="Tabela4.C6" office:value-type="string">
            <text:p text:style-name="P16">3</text:p>
          </table:table-cell>
          <table:table-cell table:style-name="Tabela4.D6" office:value-type="string">
            <text:p text:style-name="P29"><text:span text:style-name="T4">Por empregado e por mês.</text:span></text:p>
          </table:table-cell>
        </table:table-row>
        <table:table-row table:style-name="Tabela4.1">
          <table:table-cell table:style-name="Tabela4.A7" office:value-type="string">
            <text:p text:style-name="P16">05</text:p>
          </table:table-cell>
          <table:table-cell table:style-name="Tabela4.B7" office:value-type="string">
            <text:p text:style-name="P14">Entregar relatório com erros de cálculo.</text:p>
          </table:table-cell>
          <table:table-cell table:style-name="Tabela4.C7" office:value-type="string">
            <text:p text:style-name="P16">2</text:p>
          </table:table-cell>
          <table:table-cell table:style-name="Tabela4.D7" office:value-type="string">
            <text:p text:style-name="P16">Por relatório.</text:p>
          </table:table-cell>
        </table:table-row>
        <table:table-row table:style-name="Tabela4.1">
          <table:table-cell table:style-name="Tabela4.A8" office:value-type="string">
            <text:p text:style-name="P16">06</text:p>
          </table:table-cell>
          <table:table-cell table:style-name="Tabela4.B8" office:value-type="string">
            <text:p text:style-name="P14">Entregar relatório ilegível, desorganizado ou confuso.</text:p>
          </table:table-cell>
          <table:table-cell table:style-name="Tabela4.C8" office:value-type="string">
            <text:p text:style-name="P16">1</text:p>
          </table:table-cell>
          <table:table-cell table:style-name="Tabela4.D8" office:value-type="string">
            <text:p text:style-name="P16">Por relatório.</text:p>
          </table:table-cell>
        </table:table-row>
        <table:table-row table:style-name="Tabela4.1">
          <table:table-cell table:style-name="Tabela4.A9" office:value-type="string">
            <text:p text:style-name="P16">07</text:p>
          </table:table-cell>
          <table:table-cell table:style-name="Tabela4.B9" office:value-type="string">
            <text:p text:style-name="P27"><text:span text:style-name="T4">Deixar de cumprir outras obrigações não contempladas nesta tabela e descritas no contrato.</text:span></text:p>
          </table:table-cell>
          <table:table-cell table:style-name="Tabela4.C9" office:value-type="string">
            <text:p text:style-name="P16">1</text:p>
          </table:table-cell>
          <table:table-cell table:style-name="Tabela4.D9" office:value-type="string">
            <text:p text:style-name="P16">Por ocorrência e/ou por dia.</text:p>
          </table:table-cell>
        </table:table-row>
      </table:table>
      <text:p text:style-name="P62"/>
      <text:p text:style-name="P79"><text:span text:style-name="T10">§ 7º Os percentuais previstos nas tabelas do § 6º, somadas todas as penalidades aplicadas, não poderão superar, em cada mês, o máximo de 15% (quinze por cento) do valor mensal do contrato.</text:span></text:p>
      <text:p text:style-name="P79"><text:span text:style-name="T10">§ 8º A aplicação do percentual máximo previsto no parágrafo anterior por 3 (três) meses consecutivos ou 6 (seis) meses intercalados ensejam a abertura de procedimento administrativo visando a rescisão unilateral do contrato e aplicação das penalidades cabíveis.</text:span></text:p>
      <text:p text:style-name="P79"><text:span text:style-name="T10">§ 9 As multas por inexecução parcial ou total do objeto poderão ser aplicadas cumulativamente com as demais sanções.</text:span></text:p>
      <text:p text:style-name="P79"><text:span text:style-name="T10">§ 10 O valor resultante da aplicação de multas, que serão independentes e cumulativas, será retido do pagamento e concedido prazo para defesa prévia e recurso, observando-se as disposições contidas nos artigo 87, § 2º e 109, inciso I, da Lei nº 8.666/93.</text:span></text:p>
      <text:p text:style-name="P79"><text:span text:style-name="T10">§ 11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79"><text:span text:style-name="T10">§ 12 A atuação irregular da contratada, no cumprimento das obrigações assumidas, acarretará a anotação no SICAF das penalidades aplicadas, e, no caso de impedimento de licitar e de contratar, o registro também na página eletrônica do CONTRATANTE (opção “Transparência”).</text:span></text:p>
      <text:p text:style-name="P81"/>
      <text:p text:style-name="P79"><text:span text:style-name="T9">CLÁUSULA 18 – DAS DEFESAS PRÉVIAS E DOS RECURSOS </text:span></text:p>
      <text:p text:style-name="P79"><text:span text:style-name="T10">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legal estabelecido.</text:span></text:p>
      <text:p text:style-name="P79"><text:span text:style-name="T10">§ 1º Com o intuito de facilitar o acesso e também para agilizar os procedimentos, e até manifestação em contrário do CONTRATANTE, faculta-se à CONTRATADA a possibilidade de apresentar defesa prévia e recurso administrativo com a utilização de meio eletrônico, por intermédio de e-mail mencionado no ofício de notificação.</text:span></text:p>
      <text:p text:style-name="P79"><text:soft-page-break/><text:span text:style-name="T10">§ 2º A apresentação de defesa prévia e recurso administrativo com a utilização de e-mail não exime a CONTRATADA de enviar os originais (em papel), no prazo de até 5 (cinco) dias do término do prazo legal.</text:span></text:p>
      <text:p text:style-name="P79"><text:span text:style-name="T10">§ 3º O não envio dos originais no prazo estipulado, ou o envio de originais distintos daqueles apresentados por email, acarreta o não conhecimento da manifestação administrativa apresentada por correio eletrônico. </text:span></text:p>
      <text:p text:style-name="P81"/>
      <text:p text:style-name="P79"><text:span text:style-name="T9">CLÁUSULA 19 – DO AUMENTO E DAS REDUÇÕES </text:span></text:p>
      <text:p text:style-name="P81">Fica assegurada à autoridade competente do CONTRATANTE aumentar ou reduzir a quantidade prefixada, observados os limites estabelecidos no artigo 65, § 1º, da Lei nº 8.666/93.</text:p>
      <text:p text:style-name="P81"/>
      <text:p text:style-name="P49"><text:span text:style-name="T7">CLÁUSULA 20 – DOS PRAZOS CONTRATUAIS</text:span></text:p>
      <text:p text:style-name="P63">Na contagem dos prazos estabelecidos neste contrato, excluir-se-á o dia do início e incluir-se-á o dia do vencimento, e considerar-se-ão os dias consecutivos, exceto quando explicitamente disposto em contrário. </text:p>
      <text:p text:style-name="P64">Parágrafo único. Só se iniciam e vencem os prazos contratuais em dia de efetivo expediente no CONTRATANTE.</text:p>
      <text:p text:style-name="P40"/>
      <text:p text:style-name="P50"><text:span text:style-name="T7">CLÁUSULA 21 – DA RESCISÃO CONTRATUAL</text:span></text:p>
      <text:p text:style-name="P65">O presente contrato poderá ser rescindido nas hipóteses previstas nos artigos 77 a 79 da Lei nº 8.666/93, podendo a rescisão ser determinada por ato unilateral e escrito da Administração, nos casos enumerados nos incisos I a XII e XVII do art. 78 do mesmo Diploma Legal.</text:p>
      <text:p text:style-name="P65"/>
      <text:p text:style-name="P50"><text:span text:style-name="T7">CLÁUSULA 22 – DA PUBLICAÇÃO</text:span></text:p>
      <text:p text:style-name="P46"><text:span text:style-name="T4">Nos termos do artigo 61, parágrafo único, da Lei nº 8.666/93, o CONTRATANTE providenciará a remessa de extrato deste contrato, até a data de assinatura deste contrato, que indicará o nome dos contratantes, o objeto, o valor e a vigência da contratação, para publicação, às suas expensas, no Diário Oficial da União.</text:span></text:p>
      <text:p text:style-name="P39"/>
      <text:p text:style-name="P46"><text:span text:style-name="T7">CLÁUSULA 23 – DO FORO</text:span></text:p>
      <text:p text:style-name="P38">Fica eleito o foro de Campo Grande - MS, com renúncia de qualquer outro, por mais privilegiado que seja, para dirimir as questões relacionadas com o presente contrato que não puderem ser resolvidas pela via administrativa.</text:p>
      <text:p text:style-name="P38"/>
      <text:p text:style-name="P46"><text:span text:style-name="T7">CLÁUSULA 24 – DAS DISPOSIÇÕES FINAIS</text:span></text:p>
      <text:p text:style-name="P38">Declaram as partes que este contrato corresponde à manifestação final, completa e exclusiva do acordo entre elas celebrado, e implica o conhecimento integral dos termos e condições nele inseridos, bem como das demais normas legais que disciplinam a matéria. </text:p>
      <text:p text:style-name="P1"/>
      <text:p text:style-name="P1"><text:soft-page-break/>E, por assim estarem justas e contratadas, assinam o presente instrumento em 2 (duas) vias de igual teor, na presença de 2 (duas) testemunhas.</text:p>
      <text:p text:style-name="P1"/>
      <text:p text:style-name="P66"><text:span text:style-name="T3">Campo Grande - MS, 08 de maio de 2019.</text:span></text:p>
      <text:p text:style-name="P74"/>
      <table:table table:name="Tabela5" table:style-name="Tabela5">
        <table:table-column table:style-name="Tabela5.A"/>
        <table:table-column table:style-name="Tabela5.B"/>
        <table:table-row table:style-name="Tabela5.1">
          <table:table-cell table:style-name="Tabela5.A1" office:value-type="string">
            <text:p text:style-name="P71"/>
            <text:p text:style-name="P70">______________________________</text:p>
            <text:h text:style-name="P7" text:outline-level="8">GERSON MARTINS DE OLIVEIRA</text:h>
            <text:h text:style-name="P8" text:outline-level="8">CONTRATANTE</text:h>
            <text:p text:style-name="P69"/>
          </table:table-cell>
          <table:table-cell table:style-name="Tabela5.A1" office:value-type="string">
            <text:p text:style-name="P68"/>
            <text:p text:style-name="P67">_________________________</text:p>
            <text:h text:style-name="P7" text:outline-level="8">SIDNEI BETZEL NAAK</text:h>
            <text:h text:style-name="P8" text:outline-level="8">CONTRATADA</text:h>
            <text:p text:style-name="P69"/>
          </table:table-cell>
        </table:table-row>
      </table:table>
      <text:p text:style-name="P72"/>
      <text:p text:style-name="P72">TESTEMUNHAS:</text:p>
      <text:p text:style-name="P72"/>
      <text:p text:style-name="P72"/>
      <text:p text:style-name="P73"><text:span text:style-name="T3">______________________ <text:s text:c="55"/></text:span><text:span text:style-name="T4">_______________________</text:span></text:p>
      <text:p text:style-name="P23"/>
      <text:p text:style-name="P23"/>
      <text:p text:style-name="P75"/>
      <text:p text:style-name="P22">ANEXO </text:p>
      <text:p text:style-name="P22"/>
      <text:p text:style-name="P24">TERMO DE CONFIDENCIALIDADE</text:p>
      <text:p text:style-name="P52"/>
      <text:p text:style-name="P36"/>
      <text:p text:style-name="P44"><text:span text:style-name="T3">O </text:span><text:span text:style-name="T2">TRIBUNAL REGIONAL DO TRABALHO DA 24ª REGIÃO,</text:span><text:span text:style-name="T3"> inscrito no CNPJ sob nº 37.115.409/0001-63, e situado na Rua Delegado Carlos Roberto Bastos de Oliveira nº 208, Jardim Veraneio (Parque dos Poderes), em Campo Grande - MS, CEP 79.031-908, neste ato representado pelo Secretário Administrativo GERSON MARTINS DE OLIVEIRA, portador do RG nº 611.634 SSP/MS e do CPF nº 600.496.421-20, conforme subdelegação de competência constante da Portaria TRT/DG nº 317/2017, doravante denominado simplesmente </text:span><text:span text:style-name="T2">CONTRATANTE</text:span><text:span text:style-name="T3">, e, de outro lado, a empresa </text:span><text:span text:style-name="T2">SIDCONTABIL EIRELI</text:span><text:span text:style-name="T3">, inscrita no CNPJ sob nº 05.604.230/0001-83, e situada na Avenida Frederico Gruelke nº 1.370, Centro, em Santa Maria de Jetibá - ES, CEP 29.645-000, telefone (27) 3263-1861, e-mail: adm@sidcontabil.com, neste ato representada por seu sócio proprietário SIDNEI BETZEL NAAK, portador do RG nº 1354118 SPTC e do CPF nº 070.484.777-92, doravante denominada simplesmente </text:span><text:span text:style-name="T2">CONTRATADA</text:span><text:span text:style-name="T3">, têm entre si ajustado o presente </text:span><text:span text:style-name="T2">TERMO DE CONFIDENCIALIDADE</text:span><text:span text:style-name="T3">, que se regerá pela Lei nº 8.666, de 21 de junho de 1993, e legislação complementar, observadas as cláusulas e condições a seguir estabelecidas:</text:span></text:p>
      <text:p text:style-name="P37"/>
      <text:p text:style-name="P39">CLÁUSULA 1ª – DO OBJETO</text:p>
      <text:p text:style-name="P46"><text:span text:style-name="T4">Constitui objeto deste </text:span><text:span text:style-name="T7">TERMO DE CONFIDENCIALIDADE</text:span><text:span text:style-name="T4"> o estabelecimento de condições específicas para regulamentar as obrigações a serem observadas pela CONTRATADA, no que diz respeito ao trato de informações disponibilizadas pelo CONTRATANTE por força dos procedimentos necessários para a execução do objeto do Contrato nº 11/2019 celebrado entre as partes.</text:span></text:p>
      <text:p text:style-name="P38"/>
      <text:p text:style-name="P46"><text:span text:style-name="T7">CLÁUSULA 2ª – DOS CONCEITOS E DEFINIÇÕES</text:span></text:p>
      <text:p text:style-name="P38">Para os efeitos deste TERMO, são estabelecidos os seguintes conceitos e definições:</text:p>
      <text:p text:style-name="P46"><text:span text:style-name="T4">I -</text:span><text:span text:style-name="T7"> Informação</text:span><text:span text:style-name="T4">: é o conjunto de dados organizados de acordo com procedimentos executados por meios eletrônicos ou não, que possibilitam a realização de atividades específicas e/ou tomada de decisão.</text:span></text:p>
      <text:p text:style-name="P46"><text:span text:style-name="T4">II -</text:span><text:span text:style-name="T7"> Informação Sensível</text:span><text:span text:style-name="T4">: toda informação cujo conhecimento irrestrito ou divulgação possam acarretar potencial violação da vida privada ou o aproveitamento de oportunidades econômicas por terceiros.</text:span></text:p>
      <text:p text:style-name="P46"><text:span text:style-name="T4">III -</text:span><text:span text:style-name="T7"> Contrato Principal</text:span><text:span text:style-name="T4">: contrato celebrado entre as partes, ao qual este TERMO se vincula.</text:span></text:p>
      <text:p text:style-name="P38"/>
      <text:p text:style-name="P46"><text:span text:style-name="T7">CLÁUSULA 3ª – DAS INFORMAÇÕES SENSÍVEIS</text:span></text:p>
      <text:p text:style-name="P46"><text:span text:style-name="T4">Será considerada como informação sensível, toda e qualquer informação digital, escrita, verbal ou de qualquer modo apresentada ou revelada, podendo incluir, mas não se limitando a: contratos, </text:span><text:soft-page-break/><text:span text:style-name="T4">relatórios, extratos, guias, compilações técnicas, especificações, fórmulas, cópias, modelos, informações financeiras, econômicas, tributárias, previdenciárias, trabalhistas, outros documentos, assim como informações sobre as atividades de empresas contratadas pelo CONTRATANTE e/ou quaisquer informações técnicas/comerciais relacionadas/resultantes ou não aos contratos mantidos pelo CONTRATANTE, doravante denominados INFORMAÇÕES, a que diretamente ou pelos seus empregados a CONTRATADA venha a ter acesso, conhecimento ou que venha a lhe ser confiada durante e em razão das atuações de execução do CONTRATO PRINCIPAL celebrado entre as partes, capaz de acarretar potencial violação da vida privada, de segredo comercial ou o aproveitamento de oportunidade econômica por parte de terceiro.</text:span></text:p>
      <text:p text:style-name="P38"/>
      <text:p text:style-name="P46"><text:span text:style-name="T7">CLÁUSULA 4ª – DAS OBRIGAÇÕES DE CONFIDENCIALIDADE</text:span></text:p>
      <text:p text:style-name="P46"><text:span text:style-name="T4">Compromete a CONTRATATADA a não revelar, copiar, transmitir, reproduzir, utilizar, transportar ou dar conhecimento, em hipótese alguma, a terceiros, bem como a não permitir que qualquer empregado envolvido direta ou indiretamente na execução do CONTRATO PRINCIPAL, em qualquer nível hierárquico de sua estrutura organizacional e sob quaisquer alegações, faça uso dessas informações, que se restringem estritamente ao cumprimento do CONTRATO PRINCIPAL.</text:span></text:p>
      <text:p text:style-name="P46"><text:span text:style-name="T4">§ 1º As partes deverão cuidar para que as informações sigilosas fiquem restritas ao conhecimento das pessoas que estejam diretamente envolvidas nas atividades relacionadas à execução do objeto do CONTRATO PRINCIPAL.</text:span></text:p>
      <text:p text:style-name="P46"><text:span text:style-name="T4">§ 2º A CONTRATADA se compromete e se obriga a utilizar a INFORMAÇÃO SENSÍVEL revelada pela outra parte exclusivamente para os propósitos da execução do CONTRATO PRINCIPAL, em conformidade com o disposto neste TERMO.</text:span></text:p>
      <text:p text:style-name="P46"><text:span text:style-name="T4">§ 3º A CONTRATADA se compromete a não efetuar qualquer tipo de cópia da informação sensível sem o consentimento expresso e prévio do CONTRATANTE. </text:span></text:p>
      <text:p text:style-name="P46"><text:span text:style-name="T4">§ 4º A CONTRATADA deverá firmar acordos por escrito com seus empregados visando garantir o cumprimento de todas as disposições do presente TERMO e dará ciência à CONTRATANTE dos documentos comprobatórios.</text:span></text:p>
      <text:p text:style-name="P46"><text:span text:style-name="T4">§ 5º A CONTRATADA obriga-se a tomar todas as medidas necessárias à proteção da informação sigilosa do CONTRATANTE ou das empresas por ele contratadas e de seus respectivos empregados, bem como evitar e prevenir a revelação a terceiros, exceto se devidamente autorizado por escrito pela CONTRATANTE.</text:span></text:p>
      <text:p text:style-name="P46"><text:span text:style-name="T4">§ 6º Cada parte permanecerá como fiel depositária das informações reveladas à outra parte em função deste TERMO.</text:span></text:p>
      <text:p text:style-name="P46"><text:span text:style-name="T4">§ 7º Quando requeridas, as informações deverão retornar imediatamente ao CONTRATANTE bem como todas e quaisquer cópias eventualmente existentes.</text:span></text:p>
      <text:p text:style-name="P46"><text:span text:style-name="T4">§ 8º A CONTRATADA acima, também se obriga a:</text:span></text:p>
      <text:p text:style-name="P46"><text:span text:style-name="T4">I – salvo determinação judicial ou administrativa não utilizar, compartilhar, revelar ou ceder a terceiros, para nenhuma outra finalidade que não seja exclusivamente relacionada ao objetivo aqui referido, as informações a que tenha acesso em decorrência do CONTRATO PRINCIPAL cumprindo-lhe </text:span><text:soft-page-break/><text:span text:style-name="T4">adotar cautelas e precauções adequadas no sentido de impedir o uso indevido por qualquer pessoa que, por qualquer razão, tenha acesso a elas;</text:span></text:p>
      <text:p text:style-name="P46"><text:span text:style-name="T4">II – responsabilizar-se por impedir, por qualquer meio em direito admitido, arcando com todos os custos do impedimento, mesmo judiciais, inclusive as despesas processuais e outras despesas derivadas, a divulgação ou utilização das INFORMAÇÕES SENSÍVEIS por seus empregados, representantes ou por terceiros;</text:span></text:p>
      <text:p text:style-name="P46"><text:span text:style-name="T4">III – comunicar ao CONTRATANTE, de imediato, de forma expressa e antes de qualquer divulgação, caso tenha que revelar qualquer uma das informações, por determinação judicial ou ordem de atendimento obrigatório determinado por órgão competente; </text:span></text:p>
      <text:p text:style-name="P46"><text:span text:style-name="T4">IV – identificar as pessoas que, em nome da CONTRATADA, terão acesso às INFORMAÇÕES SENSÍVEIS decorrentes do CONTRATO PRINCIPAL.</text:span></text:p>
      <text:p text:style-name="P46"><text:span text:style-name="T4">§ 9º As obrigações constantes deste TERMO não serão aplicadas às INFORMAÇÕES que sejam comprovadamente de domínio público no momento da revelação.</text:span></text:p>
      <text:p text:style-name="P38"/>
      <text:p text:style-name="P39">CLÁUSULA 5ª – DA VIGÊNCIA</text:p>
      <text:p text:style-name="P38">O presente TERMO tem natureza irrevogável e irretratável, permanecendo em vigor desde a data de sua assinatura até expirar o prazo de classificação da informação a que a CONTRATADA teve acesso em razão do CONTRATO PRINCIPAL.</text:p>
      <text:p text:style-name="P38"/>
      <text:p text:style-name="P46"><text:span text:style-name="T7">CLÁUSULA 6ª – DAS PENALIDADES</text:span></text:p>
      <text:p text:style-name="P46"><text:span text:style-name="T4">A quebra do sigilo e/ou da confidencialidade das informações, devidamente comprovada, possibilitará a imediata aplicação de penalidades previstas conforme disposições contratuais e legislações em vigor que tratam desse assunto, podendo até culminar na rescisão do CONTRATO PRINCIPAL firmado entre as PARTES. Neste caso, a CONTRATADA, estará sujeita, por ação ou omissão, ao pagamento ou recomposição de todas as perdas e danos sofridos pela CONTRATANTE, inclusive as de ordem moral, bem como as de responsabilidades civil e criminal, as quais serão apuradas em regular processo administrativo ou judicial, sem prejuízo das demais sanções legais cabíveis, conforme art. 87 da Lei nº 8.666/93.</text:span></text:p>
      <text:p text:style-name="P38"/>
      <text:p text:style-name="P46"><text:span text:style-name="T7">CLÁUSULA 7ª – DISPOSIÇÕES GERAIS</text:span></text:p>
      <text:p text:style-name="P38">Este TERMO de Confidencialidade é parte integrante e inseparável do CONTRATO PRINCIPAL.</text:p>
      <text:p text:style-name="P46"><text:span text:style-name="T4">§ 1º Surgindo divergências quanto à interpretação do disposto neste instrumento, ou quanto à execução das obrigações dele decorrentes, ou constatando-se casos omissos, as partes buscarão solucionar as divergências de acordo com os princípios de boa-fé, da equidade, da razoabilidade, da economicidade e da moralidade, nos termos da legislação vigente.</text:span></text:p>
      <text:p text:style-name="P46"><text:span text:style-name="T4">§ 2º O disposto no presente TERMO prevalecerá sempre em caso de dúvida e, salvo expressa determinação em contrário, sobre eventuais disposições constantes de outros instrumentos conexos firmados entre as partes quanto ao sigilo de informações, tal como aqui definidas.</text:span></text:p>
      <text:p text:style-name="P46"><text:soft-page-break/><text:span text:style-name="T4">§ 3º A omissão ou tolerância das partes, em exigir o estrito cumprimento das condições estabelecidas neste instrumento, não constituirá novação ou renúncia, nem afetará os direitos, que poderão ser exercidos a qualquer tempo.</text:span></text:p>
      <text:p text:style-name="P46"><text:span text:style-name="T4">§ 4º Todas as condições, termos e obrigações ora constituídos serão regidos pela legislação e regulamentação vigentes</text:span></text:p>
      <text:p text:style-name="P1"/>
      <text:p text:style-name="P1">E, por assim estarem justas e contratadas, assinam o presente instrumento em 2 (duas) vias de igual teor, na presença de 2 (duas) testemunhas.</text:p>
      <text:p text:style-name="P38"/>
      <text:p text:style-name="P46"><text:span text:style-name="T4">Campo Grande - MS, 08 de maio de 2019.</text:span></text:p>
      <text:p text:style-name="P74"/>
      <table:table table:name="Tabela6" table:style-name="Tabela6">
        <table:table-column table:style-name="Tabela6.A"/>
        <table:table-column table:style-name="Tabela6.B"/>
        <table:table-row table:style-name="Tabela6.1">
          <table:table-cell table:style-name="Tabela6.A1" office:value-type="string">
            <text:p text:style-name="P71"/>
            <text:p text:style-name="P70">______________________________</text:p>
            <text:h text:style-name="P7" text:outline-level="8">GERSON MARTINS DE OLIVEIRA</text:h>
            <text:h text:style-name="P8" text:outline-level="8">CONTRATANTE</text:h>
            <text:p text:style-name="P69"/>
          </table:table-cell>
          <table:table-cell table:style-name="Tabela6.A1" office:value-type="string">
            <text:p text:style-name="P68"/>
            <text:p text:style-name="P67">_________________________</text:p>
            <text:h text:style-name="P7" text:outline-level="8">SIDNEI BETZEL NAAK</text:h>
            <text:h text:style-name="P8" text:outline-level="8">CONTRATADA</text:h>
            <text:p text:style-name="P69"/>
          </table:table-cell>
        </table:table-row>
      </table:table>
      <text:p text:style-name="P72"/>
      <text:p text:style-name="P72">TESTEMUNHAS:</text:p>
      <text:p text:style-name="P72"/>
      <text:p text:style-name="P72"/>
      <text:p text:style-name="P76"><text:span text:style-name="T3">______________________ <text:s text:c="55"/></text:span><text:span text:style-name="T4">_______________________</text:span></text:p>
      <text:p text:style-name="P23"/>
      <text:p text:style-name="P23"/>
      <text:p text:style-name="P23"/>
      <text:p text:style-name="P43"/>
      <text:p text:style-name="P1"/>
      <text:p text:style-name="P78"/>
      <text:p text:style-name="P11"/>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0pt" fo:language="pt" fo:country="B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Liberation Mono'"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1"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1"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1" fo:font-family="'Times New Roman'" style:font-family-generic="roman" style:font-pitch="variable" fo:font-size="13pt" fo:language="pt" fo:country="BR"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1" fo:font-family="'Times New Roman'" style:font-family-generic="roman" style:font-pitch="variable" fo:font-size="8pt" fo:language="pt" fo:country="BR" style:font-name-asian="Times New Roman1" style:font-family-asian="'Times New Roman'" style:font-family-generic-asian="roman" style:font-pitch-asian="variable" style:font-size-asian="8pt" style:font-name-complex="Times New Roman1"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family="'Times New Roman'" style:font-family-generic="roman" style:font-pitch="variable" fo:font-size="16pt" fo:language="pt" fo:country="BR" style:font-name-asian="Times New Roman1" style:font-family-asian="'Times New Roman'" style:font-family-generic-asian="roman" style:font-pitch-asian="variable" style:font-size-asian="16pt" style:font-name-complex="Times New Roman1"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39">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1" fo:font-family="'Times New Roman'" style:font-family-generic="roman" style:font-pitch="variable" fo:font-size="12pt" fo:language="none" fo:country="non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1"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1"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6">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3">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0">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2">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0">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1" fo:font-family="'Times New Roman'" style:font-family-generic="roman" style:font-pitch="variable" fo:font-size="12pt" fo:letter-spacing="0.011cm" fo:font-weight="bold" style:font-size-asian="12pt" style:font-weight-asian="bold" style:font-name-complex="Times New Roman1"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7">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7">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7">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29">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text-properties style:use-window-font-color="true" style:font-name="Times New Roman1" fo:font-family="'Times New Roman'" style:font-family-generic="roman" style:font-pitch="variable" fo:font-size="12pt" fo:language="none" fo:country="non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WW-Estilo_20_padrão" style:display-name="WW-Estilo padrão" style:family="paragraph">
      <style:paragraph-properties fo:orphans="2" fo:widows="2" fo:hyphenation-ladder-count="no-limit"/>
      <style:text-properties fo:color="#00000a" style:font-name="Times New Roman1" fo:font-family="'Times New Roman'" style:font-family-generic="roman" style:font-pitch="variable" fo:font-size="10pt" fo:language="pt" fo:country="B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9">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loext:hyphenation-no-caps="false"/>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4">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2">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Revision" style:family="paragraph">
      <style:paragraph-properties fo:orphans="2" fo:widows="2"/>
      <style:text-properties style:use-window-font-color="true" style:font-name="Times New Roman1" fo:font-family="'Times New Roman'" style:font-family-generic="roman" style:font-pitch="variable" fo:font-size="10pt" fo:language="pt" fo:country="B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5">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5"/>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Table_20_Paragraph" style:display-name="Table Paragraph" style:family="paragraph" style:parent-style-name="Standard">
      <style:paragraph-properties fo:orphans="0" fo:widows="0" style:text-autospace="none"/>
      <style:text-properties style:font-name="Arial" fo:font-family="Arial" style:font-family-generic="swiss" style:font-pitch="variable" fo:font-size="11pt" fo:language="en" fo:country="US" style:font-size-asian="11pt" style:font-name-complex="Arial" style:font-family-complex="Arial" style:font-family-generic-complex="swiss" style:font-pitch-complex="variable" style:font-size-complex="11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use-window-font-color="true" fo:font-size="10pt" fo:font-style="normal" fo:font-weight="normal" style:font-size-asian="10pt" style:font-style-asian="normal" style:font-weight-asian="normal"/>
    </style:style>
    <style:style style:name="WW8Num18z2" style:family="text">
      <style:text-properties style:use-window-font-color="true" fo:font-size="12pt" fo:font-style="normal" fo:font-weight="normal" style:font-size-asian="12pt" style:font-style-asian="normal" style:font-weight-asian="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fo:font-style="normal" fo:font-weight="normal" style:font-size-asian="12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0pt" fo:font-style="normal" fo:font-weight="bold" style:font-size-asian="10pt" style:font-style-asian="normal" style:font-weight-asian="bold" style:font-size-complex="10pt"/>
    </style:style>
    <style:style style:name="WW8Num25z1" style:family="text">
      <style:text-properties fo:font-size="10pt" fo:font-style="normal" fo:font-weight="normal" style:font-size-asian="10pt" style:font-style-asian="normal" style:font-weight-asian="normal" style:font-size-complex="10pt"/>
    </style:style>
    <style:style style:name="WW8Num25z2"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underline-style="none"/>
    </style:style>
    <style:style style:name="WW8Num29z0" style:family="text"/>
    <style:style style:name="WW8Num30z0" style:family="text"/>
    <style:style style:name="WW8Num31z0" style:family="text">
      <style:text-properties style:font-name-complex="Times New Roman1" style:font-family-complex="'Times New Roman'" style:font-family-generic-complex="roman" style:font-pitch-complex="variable"/>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weight="bold" style:font-weight-asian="bold"/>
    </style:style>
    <style:style style:name="WW8Num35z1"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fo:font-weight="bold" style:font-weight-asian="bold"/>
    </style:style>
    <style:style style:name="WW8Num38z1" style:family="text"/>
    <style:style style:name="WW8Num39z0" style:family="text"/>
    <style:style style:name="WW8Num39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39z2" style:family="text">
      <style:text-properties style:font-name="Times New Roman1"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fo:font-style="normal" fo:font-weight="bold" style:font-style-asian="normal" style:font-weight-asian="bold" style:font-name-complex="Times New Roman1" style:font-family-complex="'Times New Roman'" style:font-family-generic-complex="roman" style:font-pitch-complex="variable" style:font-style-complex="normal" style:font-weight-complex="bold"/>
    </style:style>
    <style:style style:name="WW8Num44z1" style:family="text">
      <style:text-properties style:font-name="Times New Roman1"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roman" style:font-pitch-complex="variable" style:font-size-complex="12pt" style:font-style-complex="normal" style:font-weight-complex="bold"/>
    </style:style>
    <style:style style:name="WW8Num44z4" style:family="text">
      <style:text-properties style:font-name-complex="Times New Roman1" style:font-family-complex="'Times New Roman'" style:font-family-generic-complex="roman" style:font-pitch-complex="variable"/>
    </style:style>
    <style:style style:name="WW8Num45z0" style:family="text"/>
    <style:style style:name="WW8Num45z1" style:family="text"/>
    <style:style style:name="WW8Num46z0" style:family="text">
      <style:text-properties style:text-underline-style="none"/>
    </style:style>
    <style:style style:name="WW8Num47z0" style:family="text">
      <style:text-properties fo:font-weight="bold" style:font-weight-asian="bold" style:font-name-complex="Times New Roman1" style:font-family-complex="'Times New Roman'" style:font-family-generic-complex="roman" style:font-pitch-complex="variable"/>
    </style:style>
    <style:style style:name="WW8Num47z1" style:family="text">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text-scale="100%" text:display="true"/>
    </style:style>
    <style:style style:name="WW8Num47z4" style:family="text">
      <style:text-properties style:font-name-complex="Times New Roman1" style:font-family-complex="'Times New Roman'" style:font-family-generic-complex="roman" style:font-pitch-complex="variable"/>
    </style:style>
    <style:style style:name="WW8Num48z0" style:family="text">
      <style:text-properties fo:font-weight="bold" style:font-weight-asian="bold"/>
    </style:style>
    <style:style style:name="WW8Num48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8z2" style:family="text">
      <style:text-properties fo:font-weight="normal" style:font-weight-asian="normal"/>
    </style:style>
    <style:style style:name="WW8Num48z5"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omplex="Times New Roman1" style:font-family-complex="'Times New Roman'" style:font-family-generic-complex="roman" style:font-pitch-complex="variable"/>
    </style:style>
    <style:style style:name="WW8Num51z0" style:family="text">
      <style:text-properties style:text-underline-style="none"/>
    </style:style>
    <style:style style:name="WW8Num52z0" style:family="text">
      <style:text-properties style:text-underline-style="none"/>
    </style:style>
    <style:style style:name="WW8Num53z0"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bold" style:font-weight-asian="bold" style:font-name-complex="Times New Roman1" style:font-family-complex="'Times New Roman'" style:font-family-generic-complex="roman" style:font-pitch-complex="variable"/>
    </style:style>
    <style:style style:name="WW8Num61z1" style:family="text">
      <style:text-properties fo:font-weight="normal" style:font-weight-asian="normal" style:font-name-complex="Times New Roman1" style:font-family-complex="'Times New Roman'" style:font-family-generic-complex="roman" style:font-pitch-complex="variable" style:font-weight-complex="normal"/>
    </style:style>
    <style:style style:name="WW8Num61z2" style:family="text">
      <style:text-properties style:font-name-complex="Times New Roman1" style:font-family-complex="'Times New Roman'" style:font-family-generic-complex="roman" style:font-pitch-complex="variable"/>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3z2" style:family="text"/>
    <style:style style:name="WW8Num64z0" style:family="text"/>
    <style:style style:name="WW8Num64z1" style:family="text">
      <style:text-properties fo:font-style="normal" fo:font-weight="normal" style:font-style-asian="normal" style:font-weight-asian="normal" style:font-style-complex="normal" style:font-weight-complex="normal"/>
    </style:style>
    <style:style style:name="WW8Num65z0" style:family="text">
      <style:text-properties fo:font-style="normal" fo:font-weight="normal" style:font-style-asian="normal" style:font-weight-asian="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text-underline-style="none"/>
    </style:style>
    <style:style style:name="WW8Num67z0" style:family="text">
      <style:text-properties fo:color="#000000" fo:font-weight="bold" style:font-weight-asian="bold"/>
    </style:style>
    <style:style style:name="WW8Num67z1" style:family="text">
      <style:text-properties fo:color="#000000" fo:font-style="normal" fo:font-weight="normal" style:font-style-asian="normal" style:font-weight-asian="normal"/>
    </style:style>
    <style:style style:name="WW8Num67z2" style:family="text">
      <style:text-properties fo:font-style="normal" fo:font-weight="normal" style:font-style-asian="normal" style:font-weight-asian="normal"/>
    </style:style>
    <style:style style:name="WW8Num67z3" style:family="text"/>
    <style:style style:name="WW8Num68z0" style:family="text"/>
    <style:style style:name="WW8Num69z0" style:family="text">
      <style:text-properties style:text-underline-style="none"/>
    </style:style>
    <style:style style:name="WW8Num70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70z1" style:family="text">
      <style:text-properties fo:font-weight="normal" style:font-weight-asian="normal" style:font-name-complex="Times New Roman1" style:font-family-complex="'Times New Roman'" style:font-family-generic-complex="roman" style:font-pitch-complex="variable" style:font-weight-complex="normal"/>
    </style:style>
    <style:style style:name="WW8Num70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70z7" style:family="text">
      <style:text-properties style:font-name-complex="Times New Roman1" style:font-family-complex="'Times New Roman'" style:font-family-generic-complex="roman" style:font-pitch-complex="variable"/>
    </style:style>
    <style:style style:name="WW8Num71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1z2" style:family="text">
      <style:text-properties style:font-name-complex="Times New Roman1" style:font-family-complex="'Times New Roman'" style:font-family-generic-complex="roman" style:font-pitch-complex="variable"/>
    </style:style>
    <style:style style:name="WW8Num72z0" style:family="text">
      <style:text-properties style:font-name-complex="Times New Roman1" style:font-family-complex="'Times New Roman'" style:font-family-generic-complex="roman" style:font-pitch-complex="variable"/>
    </style:style>
    <style:style style:name="WW8Num72z1" style:family="text">
      <style:text-properties style:font-name="Times New Roman1"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roman" style:font-pitch-complex="variable" style:font-size-complex="12pt" style:font-style-complex="normal" style:font-weight-complex="bold"/>
    </style:style>
    <style:style style:name="WW8Num72z2" style:family="text">
      <style:text-properties fo:font-style="normal" fo:font-weight="bold" style:font-style-asian="normal" style:font-weight-asian="bold" style:font-name-complex="Times New Roman1" style:font-family-complex="'Times New Roman'" style:font-family-generic-complex="roman" style:font-pitch-complex="variable" style:font-style-complex="normal" style:font-weight-complex="bold"/>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74z0" style:family="text">
      <style:text-properties style:text-underline-style="none"/>
    </style:style>
    <style:style style:name="WW8Num75z0" style:family="text"/>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8z2" style:family="text">
      <style:text-properties style:font-name-complex="Times New Roman1" style:font-family-complex="'Times New Roman'" style:font-family-generic-complex="roman" style:font-pitch-complex="variable"/>
    </style:style>
    <style:style style:name="WW8Num79z0" style:family="text">
      <style:text-properties style:font-name-complex="Times New Roman1" style:font-family-complex="'Times New Roman'" style:font-family-generic-complex="roman" style:font-pitch-complex="variable"/>
    </style:style>
    <style:style style:name="WW8Num79z2"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80z0" style:family="text">
      <style:text-properties style:font-name-complex="Times New Roman1" style:font-family-complex="'Times New Roman'" style:font-family-generic-complex="roman" style:font-pitch-complex="variable"/>
    </style:style>
    <style:style style:name="WW8Num80z2" style:family="text">
      <style:text-properties style:font-name-complex="Times New Roman1" style:font-family-complex="'Times New Roman'" style:font-family-generic-complex="roman" style:font-pitch-complex="variable"/>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mplex="Times New Roman1" style:font-family-complex="'Times New Roman'" style:font-family-generic-complex="roman" style:font-pitch-complex="variable"/>
    </style:style>
    <style:style style:name="WW8NumSt40z0" style:family="text"/>
    <style:style style:name="WW8NumSt40z1" style:family="text">
      <style:text-properties fo:color="#000000" fo:font-weight="normal" style:font-weight-asian="normal"/>
    </style:style>
    <style:style style:name="WW8NumSt40z2" style:family="text">
      <style:text-properties fo:color="#000000"/>
    </style:style>
    <style:style style:name="WW8NumSt46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St46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St46z2"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parent-style-name="Fonte_20_parág._20_padrão">
      <style:text-properties style:font-name-complex="Times New Roman1" style:font-family-complex="'Times New Roman'" style:font-family-generic-complex="roman" style:font-pitch-complex="variable"/>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1" style:font-family-complex="'Times New Roman'" style:font-family-generic-complex="roman" style:font-pitch-complex="variable"/>
    </style:style>
    <style:style style:name="style61" style:family="text" style:parent-style-name="Fonte_20_parág._20_padrão">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1"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29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3z1" style:family="text">
      <style:text-properties fo:font-weight="normal" style:font-weight-asian="norma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1"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1"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1" style:font-family-complex="'Times New Roman'" style:font-family-generic-complex="roman" style:font-pitch-complex="variable"/>
    </style:style>
    <style:style style:name="Footer_20_Char4" style:display-name="Footer Char4" style:family="text" style:parent-style-name="Fonte_20_parág._20_padrão">
      <style:text-properties style:font-name-complex="Times New Roman1" style:font-family-complex="'Times New Roman'" style:font-family-generic-complex="roman" style:font-pitch-complex="variable"/>
    </style:style>
    <style:style style:name="Heading_20_3_20_Char" style:display-name="Heading 3 Char" style:family="text" style:parent-style-name="Fonte_20_parág._20_padrão">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Heading_20_4_20_Char" style:display-name="Heading 4 Char" style:family="text" style:parent-style-name="Fonte_20_parág._20_padrão">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1" style:font-family-complex="'Times New Roman'" style:font-family-generic-complex="roman" style:font-pitch-complex="variable"/>
    </style:style>
    <style:style style:name="Body_20_Text_20_Indent_20_Char" style:display-name="Body Text Indent Char" style:family="text" style:parent-style-name="Fonte_20_parág._20_padrão">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Body_20_Text_20_Indent_20_2_20_Char" style:display-name="Body Text Indent 2 Char" style:family="text" style:parent-style-name="Fonte_20_parág._20_padrão">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parent-style-name="Fonte_20_parág._20_padrão">
      <style:text-properties fo:color="#000000" style:font-name="Arial" fo:font-family="Arial" style:font-family-generic="swiss" style:font-pitch="variable" style:font-name-complex="Arial" style:font-family-complex="Arial" style:font-family-generic-complex="swiss" style:font-pitch-complex="variable"/>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Document_20_Map_20_Char" style:display-name="Document Map Char" style:family="text" style:parent-style-name="Fonte_20_parág._20_padrão">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Balloon_20_Text_20_Char" style:display-name="Balloon Text Char" style:family="text" style:parent-style-name="Fonte_20_parág._20_padrão">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Signature_20_Char" style:display-name="Signature Char" style:family="text" style:parent-style-name="Fonte_20_parág._20_padrão">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1" style:font-family-complex="'Times New Roman'" style:font-family-generic-complex="roman"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1"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parent-style-name="Fonte_20_parág._20_padrão">
      <style:text-properties fo:language="pt" fo:country="BR" style:font-name-complex="Times New Roman1"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apple-converted-space" style:family="text" style:parent-style-name="Fonte_20_parág._20_padrã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5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5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6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6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8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28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28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28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28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28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28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28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1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1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1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1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5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5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5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5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5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5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5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text:start-value="1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8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8z1"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8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8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8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8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8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9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9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9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9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9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9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9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9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2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2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2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2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2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2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2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2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4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4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4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4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4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4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6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46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46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46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46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46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46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46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7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8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1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51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51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51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51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51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51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51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2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52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52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52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52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52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52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52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format="1" text:start-value="15">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3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3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3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3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3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3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4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4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6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8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0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0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0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0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0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0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0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0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1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1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1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4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4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4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4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4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4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4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4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6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66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66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66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66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66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66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66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7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7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8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9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69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69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69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69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69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69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69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0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nothing"/>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2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2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2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2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2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2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3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3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3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4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74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74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74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74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74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74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74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5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5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8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8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8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8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8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9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9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0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0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1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1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1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1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1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2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2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2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2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2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2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2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2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7" style:family="table">
      <style:table-properties style:width="16.626cm" fo:margin-left="-0.123cm" table:align="left" style:writing-mode="lr-tb"/>
    </style:style>
    <style:style style:name="Tabela7.A" style:family="table-column">
      <style:table-column-properties style:column-width="2.625cm"/>
    </style:style>
    <style:style style:name="Tabela7.B" style:family="table-column">
      <style:table-column-properties style:column-width="14.002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loext: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text-properties style:font-name="Arial" fo:font-weight="normal" style:font-weight-asian="normal" style:font-name-complex="Arial"/>
    </style:style>
    <style:style style:name="MP5" style:family="paragraph" style:parent-style-name="Standard">
      <style:text-properties style:font-name="Arial" fo:font-size="6pt" fo:font-weight="bold" style:font-size-asian="6pt" style:font-weight-asian="bold" style:font-name-complex="Arial" style:font-size-complex="6pt"/>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able:table table:name="Tabela7" table:style-name="Tabela7">
          <table:table-column table:style-name="Tabela7.A"/>
          <table:table-column table:style-name="Tabela7.B"/>
          <table:table-row table:style-name="Tabela7.1">
            <table:table-cell table:style-name="Tabela7.A1" office:value-type="string">
              <text:p text:style-name="MP1"><draw:frame draw:style-name="Mfr1" draw:name="Figura1" text:anchor-type="as-char" svg:width="2.101cm" svg:height="2.143cm" draw:z-index="18"><draw:image xlink:href="Pictures/10000000000001A2000001B695145F71F6ECCB75.png" xlink:type="simple" xlink:show="embed" xlink:actuate="onLoad" loext:mime-type="image/png"/></draw:frame></text:p>
            </table:table-cell>
            <table:table-cell table:style-name="Tabela7.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Standard"><text:span text:style-name="MT1">Processo nº 30/2018</text:span></text:p>
        <text:p text:style-name="Standard"><text:span text:style-name="MT1">Pregão Eletrônico nº 9/2019</text:span></text:p>
        <text:p text:style-name="Standard"><text:span text:style-name="MT1">Contrato n° 11/2019</text:span></text:p>
        <text:p text:style-name="MP5"/>
      </style:header>
      <style:footer>
        <text:p text:style-name="MP6"><text:span text:style-name="Page_20_Number">Página </text:span><text:span text:style-name="Page_20_Number"><text:page-number text:select-page="current">19</text:page-number></text:span><text:span text:style-name="Page_20_Number"><text:s/>de </text:span><text:span text:style-name="Page_20_Number"><text:page-count style:num-format="1">19</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 </dc:title>
    <dc:subject/>
    <meta:keyword/>
    <dc:description/>
    <meta:initial-creator>Tribunal Regional do Trabalho</meta:initial-creator>
    <meta:creation-date>2019-05-06T16:33:00</meta:creation-date>
    <dc:creator>TRT</dc:creator>
    <dc:date>2019-06-07T11:43:00</dc:date>
    <meta:print-date>2019-06-07T11:19:00</meta:print-date>
    <meta:editing-cycles>19</meta:editing-cycles>
    <meta:editing-duration>PT1H27M</meta:editing-duration>
    <meta:document-statistic meta:table-count="7" meta:image-count="1" meta:object-count="0" meta:page-count="19" meta:paragraph-count="337" meta:word-count="6797" meta:character-count="44395" meta:non-whitespace-character-count="37756"/>
    <meta:generator>LibreOffice/6.4.3.2$Windows_X86_64 LibreOffice_project/747b5d0ebf89f41c860ec2a39efd7cb15b54f2d8</meta:generator>
  </office:meta>
</office:document-meta>
</file>