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716cm" table:align="center" style:writing-mode="lr-tb"/>
    </style:style>
    <style:style style:name="Tabela1.A" style:family="table-column">
      <style:table-column-properties style:column-width="1.849cm"/>
    </style:style>
    <style:style style:name="Tabela1.B" style:family="table-column">
      <style:table-column-properties style:column-width="2.752cm"/>
    </style:style>
    <style:style style:name="Tabela1.C" style:family="table-column">
      <style:table-column-properties style:column-width="2.249cm"/>
    </style:style>
    <style:style style:name="Tabela1.D" style:family="table-column">
      <style:table-column-properties style:column-width="3cm"/>
    </style:style>
    <style:style style:name="Tabela1.E" style:family="table-column">
      <style:table-column-properties style:column-width="2.424cm"/>
    </style:style>
    <style:style style:name="Tabela1.F" style:family="table-column">
      <style:table-column-properties style:column-width="1.764cm"/>
    </style:style>
    <style:style style:name="Tabela1.G" style:family="table-column">
      <style:table-column-properties style:column-width="2.679cm"/>
    </style:style>
    <style:style style:name="Tabela1.1" style:family="table-row">
      <style:table-row-properties style:min-row-height="1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G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6cm" fo:keep-together="auto"/>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 style:writing-mode="lr-tb"/>
    </style:style>
    <style:style style:name="Tabela2" style:family="table">
      <style:table-properties style:width="17.711cm" fo:margin-left="-0.199cm" table:align="left" style:writing-mode="lr-tb"/>
    </style:style>
    <style:style style:name="Tabela2.A" style:family="table-column">
      <style:table-column-properties style:column-width="5.962cm"/>
    </style:style>
    <style:style style:name="Tabela2.B" style:family="table-column">
      <style:table-column-properties style:column-width="1.147cm"/>
    </style:style>
    <style:style style:name="Tabela2.C" style:family="table-column">
      <style:table-column-properties style:column-width="3.35cm"/>
    </style:style>
    <style:style style:name="Tabela2.D" style:family="table-column">
      <style:table-column-properties style:column-width="2.995cm"/>
    </style:style>
    <style:style style:name="Tabela2.E" style:family="table-column">
      <style:table-column-properties style:column-width="4.258cm"/>
    </style:style>
    <style:style style:name="Tabela2.1" style:family="table-row">
      <style:table-row-properties fo:keep-together="auto"/>
    </style:style>
    <style:style style:name="Tabela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 style:family="table">
      <style:table-properties style:width="6.996cm" table:align="center" style:writing-mode="lr-tb"/>
    </style:style>
    <style:style style:name="Tabela3.A" style:family="table-column">
      <style:table-column-properties style:column-width="6.996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8.936cm" table:align="center" style:writing-mode="lr-tb"/>
    </style:style>
    <style:style style:name="Tabela4.A" style:family="table-column">
      <style:table-column-properties style:column-width="8.936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4.787cm" fo:margin-left="0.734cm" table:align="left" style:writing-mode="lr-tb"/>
    </style:style>
    <style:style style:name="Tabela5.A" style:family="table-column">
      <style:table-column-properties style:column-width="4.501cm"/>
    </style:style>
    <style:style style:name="Tabela5.B" style:family="table-column">
      <style:table-column-properties style:column-width="10.285cm"/>
    </style:style>
    <style:style style:name="Tabela5.1" style:family="table-row">
      <style:table-row-properties fo:keep-together="auto"/>
    </style:style>
    <style:style style:name="Tabela5.A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5.2" style:family="table-row">
      <style:table-row-properties style:row-height="0.6cm" fo:keep-together="auto"/>
    </style:style>
    <style:style style:name="Tabe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23cm" fo:padding-right="0.123cm" fo:padding-top="0cm" fo:padding-bottom="0cm" fo:border="0.5pt solid #000000" style:writing-mode="lr-tb"/>
    </style:style>
    <style:style style:name="Tabe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23cm" fo:padding-right="0.123cm" fo:padding-top="0cm" fo:padding-bottom="0cm" fo:border="0.5pt solid #000000" style:writing-mode="lr-tb"/>
    </style:style>
    <style:style style:name="Tabe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23cm" fo:padding-right="0.123cm" fo:padding-top="0cm" fo:padding-bottom="0cm" fo:border="0.5pt solid #000000" style:writing-mode="lr-tb"/>
    </style:style>
    <style:style style:name="Tabela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7.02cm" table:align="left" style:writing-mode="lr-tb"/>
    </style:style>
    <style:style style:name="Tabela6.A" style:family="table-column">
      <style:table-column-properties style:column-width="1.501cm"/>
    </style:style>
    <style:style style:name="Tabela6.B" style:family="table-column">
      <style:table-column-properties style:column-width="9.742cm"/>
    </style:style>
    <style:style style:name="Tabela6.C" style:family="table-column">
      <style:table-column-properties style:column-width="1.24cm"/>
    </style:style>
    <style:style style:name="Tabela6.D" style:family="table-column">
      <style:table-column-properties style:column-width="4.537cm"/>
    </style:style>
    <style:style style:name="Tabela6.1" style:family="table-row">
      <style:table-row-properties fo:keep-together="auto"/>
    </style:style>
    <style:style style:name="Tabela6.A1" style:family="table-cell">
      <style:table-cell-properties style:vertical-align="middle" fo:background-color="#f3f3f3" fo:padding-left="0.101cm" fo:padding-right="0.101cm" fo:padding-top="0cm" fo:padding-bottom="0cm" fo:border="0.5pt solid #000000" style:writing-mode="lr-tb">
        <style:background-image/>
      </style:table-cell-properties>
    </style:style>
    <style:style style:name="Tabela6.A2" style:family="table-cell">
      <style:table-cell-properties style:vertical-align="middle" fo:background-color="#f3f3f3"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Tabela6.A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C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D3" style:family="table-cell">
      <style:table-cell-properties style:vertical-align="top" fo:padding-left="0.101cm" fo:padding-right="0.101cm" fo:padding-top="0cm" fo:padding-bottom="0cm" fo:border="0.5pt solid #000000" style:writing-mode="lr-tb"/>
    </style:style>
    <style:style style:name="Tabela6.4" style:family="table-row">
      <style:table-row-properties style:min-row-height="1.155cm" fo:keep-together="auto"/>
    </style:style>
    <style:style style:name="Tabela6.A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C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D4" style:family="table-cell">
      <style:table-cell-properties style:vertical-align="top" fo:padding-left="0.101cm" fo:padding-right="0.101cm" fo:padding-top="0cm" fo:padding-bottom="0cm" fo:border="0.5pt solid #000000" style:writing-mode="lr-tb"/>
    </style:style>
    <style:style style:name="Tabela6.5" style:family="table-row">
      <style:table-row-properties style:min-row-height="1.088cm" fo:keep-together="auto"/>
    </style:style>
    <style:style style:name="Tabela6.A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C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D5" style:family="table-cell">
      <style:table-cell-properties style:vertical-align="top" fo:padding-left="0.101cm" fo:padding-right="0.101cm" fo:padding-top="0cm" fo:padding-bottom="0cm" fo:border="0.5pt solid #000000" style:writing-mode="lr-tb"/>
    </style:style>
    <style:style style:name="Tabela6.A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C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D6" style:family="table-cell">
      <style:table-cell-properties style:vertical-align="top" fo:padding-left="0.101cm" fo:padding-right="0.101cm" fo:padding-top="0cm" fo:padding-bottom="0cm" fo:border="0.5pt solid #000000" style:writing-mode="lr-tb"/>
    </style:style>
    <style:style style:name="Tabela6.A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C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D7" style:family="table-cell">
      <style:table-cell-properties style:vertical-align="top" fo:padding-left="0.101cm" fo:padding-right="0.101cm" fo:padding-top="0cm" fo:padding-bottom="0cm" fo:border="0.5pt solid #000000" style:writing-mode="lr-tb"/>
    </style:style>
    <style:style style:name="Tabela6.A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C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D8" style:family="table-cell">
      <style:table-cell-properties style:vertical-align="top" fo:padding-left="0.101cm" fo:padding-right="0.101cm" fo:padding-top="0cm" fo:padding-bottom="0cm" fo:border="0.5pt solid #000000" style:writing-mode="lr-tb"/>
    </style:style>
    <style:style style:name="Tabela6.A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C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a6.D9" style:family="table-cell">
      <style:table-cell-properties style:vertical-align="top" fo:padding-left="0.101cm" fo:padding-right="0.101cm" fo:padding-top="0cm" fo:padding-bottom="0cm" fo:border="0.5pt solid #000000" style:writing-mode="lr-tb"/>
    </style:style>
    <style:style style:name="Tabela6.A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0" style:family="table-cell">
      <style:table-cell-properties style:vertical-align="middle" fo:padding-left="0.101cm" fo:padding-right="0.101cm" fo:padding-top="0cm" fo:padding-bottom="0cm" fo:border="0.5pt solid #000000" style:writing-mode="lr-tb"/>
    </style:style>
    <style:style style:name="Tabela6.A11" style:family="table-cell">
      <style:table-cell-properties style:vertical-align="middle" fo:padding-left="0.101cm" fo:padding-right="0.101cm" fo:padding-top="0cm" fo:padding-bottom="0cm" fo:border="0.5pt solid #000000" style:writing-mode="lr-tb"/>
    </style:style>
    <style:style style:name="Tabela6.A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2" style:family="table-cell">
      <style:table-cell-properties style:vertical-align="middle" fo:padding-left="0.101cm" fo:padding-right="0.101cm" fo:padding-top="0cm" fo:padding-bottom="0cm" fo:border="0.5pt solid #000000" style:writing-mode="lr-tb"/>
    </style:style>
    <style:style style:name="Tabela6.A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3" style:family="table-cell">
      <style:table-cell-properties style:vertical-align="middle" fo:padding-left="0.101cm" fo:padding-right="0.101cm" fo:padding-top="0cm" fo:padding-bottom="0cm" fo:border="0.5pt solid #000000" style:writing-mode="lr-tb"/>
    </style:style>
    <style:style style:name="Tabela6.A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4" style:family="table-cell">
      <style:table-cell-properties style:vertical-align="middle" fo:padding-left="0.101cm" fo:padding-right="0.101cm" fo:padding-top="0cm" fo:padding-bottom="0cm" fo:border="0.5pt solid #000000" style:writing-mode="lr-tb"/>
    </style:style>
    <style:style style:name="Tabela6.A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5" style:family="table-cell">
      <style:table-cell-properties style:vertical-align="middle" fo:padding-left="0.101cm" fo:padding-right="0.101cm" fo:padding-top="0cm" fo:padding-bottom="0cm" fo:border="0.5pt solid #000000" style:writing-mode="lr-tb"/>
    </style:style>
    <style:style style:name="Tabela6.A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6" style:family="table-cell">
      <style:table-cell-properties style:vertical-align="middle" fo:padding-left="0.101cm" fo:padding-right="0.101cm" fo:padding-top="0cm" fo:padding-bottom="0cm" fo:border="0.5pt solid #000000" style:writing-mode="lr-tb"/>
    </style:style>
    <style:style style:name="Tabela6.A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7" style:family="table-cell">
      <style:table-cell-properties style:vertical-align="middle" fo:padding-left="0.101cm" fo:padding-right="0.101cm" fo:padding-top="0cm" fo:padding-bottom="0cm" fo:border="0.5pt solid #000000" style:writing-mode="lr-tb"/>
    </style:style>
    <style:style style:name="Tabela6.A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8" style:family="table-cell">
      <style:table-cell-properties style:vertical-align="middle" fo:padding-left="0.101cm" fo:padding-right="0.101cm" fo:padding-top="0cm" fo:padding-bottom="0cm" fo:border="0.5pt solid #000000" style:writing-mode="lr-tb"/>
    </style:style>
    <style:style style:name="Tabela6.A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9" style:family="table-cell">
      <style:table-cell-properties style:vertical-align="middle" fo:padding-left="0.101cm" fo:padding-right="0.101cm" fo:padding-top="0cm" fo:padding-bottom="0cm" fo:border="0.5pt solid #000000" style:writing-mode="lr-tb"/>
    </style:style>
    <style:style style:name="Tabela6.A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0" style:family="table-cell">
      <style:table-cell-properties style:vertical-align="middle" fo:padding-left="0.101cm" fo:padding-right="0.101cm" fo:padding-top="0cm" fo:padding-bottom="0cm" fo:border="0.5pt solid #000000" style:writing-mode="lr-tb"/>
    </style:style>
    <style:style style:name="Tabela6.A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1" style:family="table-cell">
      <style:table-cell-properties style:vertical-align="middle" fo:padding-left="0.101cm" fo:padding-right="0.101cm" fo:padding-top="0cm" fo:padding-bottom="0cm" fo:border="0.5pt solid #000000" style:writing-mode="lr-tb"/>
    </style:style>
    <style:style style:name="Tabela6.A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2" style:family="table-cell">
      <style:table-cell-properties style:vertical-align="middle" fo:padding-left="0.101cm" fo:padding-right="0.101cm" fo:padding-top="0cm" fo:padding-bottom="0cm" fo:border="0.5pt solid #000000" style:writing-mode="lr-tb"/>
    </style:style>
    <style:style style:name="Tabela6.A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3" style:family="table-cell">
      <style:table-cell-properties style:vertical-align="middle" fo:padding-left="0.101cm" fo:padding-right="0.101cm" fo:padding-top="0cm" fo:padding-bottom="0cm" fo:border="0.5pt solid #000000" style:writing-mode="lr-tb"/>
    </style:style>
    <style:style style:name="Tabela6.A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4" style:family="table-cell">
      <style:table-cell-properties style:vertical-align="middle" fo:padding-left="0.101cm" fo:padding-right="0.101cm" fo:padding-top="0cm" fo:padding-bottom="0cm" fo:border="0.5pt solid #000000" style:writing-mode="lr-tb"/>
    </style:style>
    <style:style style:name="Tabela6.A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5" style:family="table-cell">
      <style:table-cell-properties style:vertical-align="middle" fo:padding-left="0.101cm" fo:padding-right="0.101cm" fo:padding-top="0cm" fo:padding-bottom="0cm" fo:border="0.5pt solid #000000" style:writing-mode="lr-tb"/>
    </style:style>
    <style:style style:name="Tabela7" style:family="table">
      <style:table-properties style:width="16.03cm" table:align="center" style:writing-mode="lr-tb"/>
    </style:style>
    <style:style style:name="Tabela7.A" style:family="table-column">
      <style:table-column-properties style:column-width="7.267cm"/>
    </style:style>
    <style:style style:name="Tabela7.B" style:family="table-column">
      <style:table-column-properties style:column-width="8.763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B1" style:family="table-cell">
      <style:table-cell-properties style:vertical-align="middle" fo:padding-left="0.191cm" fo:padding-right="0.191cm" fo:padding-top="0cm" fo:padding-bottom="0cm" fo:border="none" style:writing-mode="lr-tb"/>
    </style:style>
    <style:style style:name="Tabela8" style:family="table">
      <style:table-properties style:width="16.002cm" fo:margin-left="0.751cm" table:align="left" style:writing-mode="lr-tb"/>
    </style:style>
    <style:style style:name="Tabela8.A" style:family="table-column">
      <style:table-column-properties style:column-width="7.751cm"/>
    </style:style>
    <style:style style:name="Tabela8.B" style:family="table-column">
      <style:table-column-properties style:column-width="8.251cm"/>
    </style:style>
    <style:style style:name="Tabela8.1" style:family="table-row">
      <style:table-row-properties style:min-row-height="0.416cm" fo:keep-together="auto"/>
    </style:style>
    <style:style style:name="Tabela8.A1" style:family="table-cell">
      <style:table-cell-properties style:vertical-align="top" fo:padding-left="0.191cm" fo:padding-right="0.191cm" fo:padding-top="0cm" fo:padding-bottom="0cm" fo:border="none" style:writing-mode="lr-tb"/>
    </style:style>
    <style:style style:name="Tabela8.2" style:family="table-row">
      <style:table-row-properties style:min-row-height="1.207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Body_20_Text_20_Indent_20_3">
      <style:paragraph-properties fo:margin-left="0cm" fo:margin-right="0cm" fo:line-height="150%" fo:text-indent="3cm" style:auto-text-indent="false"/>
    </style:style>
    <style:style style:name="P4" style:family="paragraph" style:parent-style-name="Corpo" style:list-style-name="">
      <style:paragraph-properties fo:margin-left="0cm" fo:margin-right="0cm" fo:line-height="150%" fo:orphans="0" fo:widows="0" fo:text-indent="0cm" style:auto-text-indent="false"/>
    </style:style>
    <style:style style:name="P5" style:family="paragraph" style:parent-style-name="Corpo" style:list-style-name="">
      <style:paragraph-properties fo:margin-left="0cm" fo:margin-right="0cm" fo:line-height="150%" fo:text-align="end" style:justify-single-word="false" fo:orphans="0" fo:widows="0" fo:text-indent="0cm" style:auto-text-indent="false"/>
    </style:style>
    <style:style style:name="P6" style:family="paragraph" style:parent-style-name="Corpo" style:list-style-name="">
      <style:paragraph-properties fo:margin-left="0cm" fo:margin-right="0cm" fo:line-height="150%" fo:text-align="center" style:justify-single-word="false" fo:orphans="0" fo:widows="0" fo:text-indent="0cm" style:auto-text-indent="false"/>
      <style:text-properties style:font-name="Arial" fo:font-size="10pt" fo:language="pt" fo:country="BR" style:font-size-asian="10pt" style:language-asian="none" style:country-asian="none" style:font-name-complex="Arial"/>
    </style:style>
    <style:style style:name="P7" style:family="paragraph" style:parent-style-name="Corpo" style:list-style-name="">
      <style:paragraph-properties fo:margin-left="0cm" fo:margin-right="0cm" fo:line-height="150%" fo:orphans="0" fo:widows="0" fo:text-indent="0cm" style:auto-text-indent="false"/>
      <style:text-properties style:font-name="Arial" fo:font-size="10pt" fo:language="pt" fo:country="BR" style:font-size-asian="10pt" style:language-asian="none" style:country-asian="none" style:font-name-complex="Arial"/>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Header">
      <style:paragraph-properties fo:margin-top="0.212cm" fo:margin-bottom="0cm" loext:contextual-spacing="false" fo:line-height="0.529cm" fo:text-align="center" style:justify-single-word="false">
        <style:tab-stops>
          <style:tab-stop style:position="-9.252cm"/>
          <style:tab-stop style:position="1.501cm"/>
        </style:tab-stops>
      </style:paragraph-properties>
      <style:text-properties style:font-name="Arial" fo:font-weight="bold" style:font-weight-asian="bold" style:font-name-complex="Arial"/>
    </style:style>
    <style:style style:name="P10" style:family="paragraph" style:parent-style-name="Header">
      <style:paragraph-properties fo:margin-top="0.212cm" fo:margin-bottom="0cm" loext:contextual-spacing="false" fo:line-height="0.529cm" fo:text-align="center" style:justify-single-word="false">
        <style:tab-stops>
          <style:tab-stop style:position="1.501cm"/>
          <style:tab-stop style:position="3.886cm"/>
        </style:tab-stops>
      </style:paragraph-properties>
      <style:text-properties style:font-name="Arial" fo:font-weight="bold" style:font-weight-asian="bold" style:font-name-complex="Arial"/>
    </style:style>
    <style:style style:name="P11" style:family="paragraph" style:parent-style-name="Header">
      <style:paragraph-properties fo:margin-top="0.212cm" fo:margin-bottom="0cm" loext:contextual-spacing="false" fo:line-height="0.529cm" fo:text-align="center" style:justify-single-word="false">
        <style:tab-stops>
          <style:tab-stop style:position="-7.251cm"/>
          <style:tab-stop style:position="1.501cm"/>
        </style:tab-stops>
      </style:paragraph-properties>
      <style:text-properties style:font-name="Arial" fo:font-weight="bold" style:font-weight-asian="bold" style:font-name-complex="Arial"/>
    </style:style>
    <style:style style:name="P12" style:family="paragraph" style:parent-style-name="Header">
      <style:paragraph-properties fo:margin-top="0cm" fo:margin-bottom="0.212cm" loext:contextual-spacing="false" fo:line-height="0.529cm" fo:text-align="center" style:justify-single-word="false">
        <style:tab-stops>
          <style:tab-stop style:position="1.501cm"/>
          <style:tab-stop style:position="3.886cm"/>
        </style:tab-stops>
      </style:paragraph-properties>
    </style:style>
    <style:style style:name="P13" style:family="paragraph" style:parent-style-name="Header">
      <style:paragraph-properties fo:margin-top="0cm" fo:margin-bottom="0.212cm" loext:contextual-spacing="false" fo:line-height="0.529cm" fo:text-align="center" style:justify-single-word="false">
        <style:tab-stops>
          <style:tab-stop style:position="1.501cm"/>
          <style:tab-stop style:position="3.886cm"/>
        </style:tab-stops>
      </style:paragraph-properties>
      <style:text-properties style:font-name="Arial" style:font-name-complex="Arial"/>
    </style:style>
    <style:style style:name="P14" style:family="paragraph" style:parent-style-name="Heading_20_1">
      <style:paragraph-properties fo:text-align="start" style:justify-single-word="false"/>
      <style:text-properties style:font-name="Arial" fo:font-weight="normal" style:font-weight-asian="normal" style:font-name-complex="Arial"/>
    </style:style>
    <style:style style:name="P15"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6"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7"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18"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9" style:family="paragraph" style:parent-style-name="Standard">
      <style:text-properties style:font-name="Arial" style:font-name-complex="Arial"/>
    </style:style>
    <style:style style:name="P20" style:family="paragraph" style:parent-style-name="Standard">
      <style:text-properties style:font-name="Arial" fo:font-weight="bold" style:font-weight-asian="bold" style:font-name-complex="Arial"/>
    </style:style>
    <style:style style:name="P21"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text-properties fo:color="#ff0000" style:font-name="Arial" fo:font-weight="bold" style:font-weight-asian="bold" style:font-name-complex="Arial"/>
    </style:style>
    <style:style style:name="P24"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25"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26" style:family="paragraph" style:parent-style-name="Standard">
      <style:paragraph-properties fo:margin-left="0cm" fo:margin-right="0.099cm" fo:line-height="150%" fo:text-align="justify" style:justify-single-word="false" fo:text-indent="3cm" style:auto-text-indent="false"/>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31"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fo:letter-spacing="0.011cm"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1.82cm"/>
          <style:tab-stop style:position="4.826cm"/>
        </style:tab-stops>
      </style:paragraph-properties>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1.501cm"/>
          <style:tab-stop style:position="1.82cm"/>
          <style:tab-stop style:position="3.034cm"/>
          <style:tab-stop style:position="4.826cm"/>
        </style:tab-stops>
      </style:paragraph-properties>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5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61"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6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4"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66"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67"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68" style:family="paragraph" style:parent-style-name="Standard">
      <style:paragraph-properties fo:margin-top="0.212cm" fo:margin-bottom="0cm" loext:contextual-spacing="false" fo:line-height="0.529cm" fo:text-align="justify" style:justify-single-word="false"/>
    </style:style>
    <style:style style:name="P69" style:family="paragraph" style:parent-style-name="Standard">
      <style:paragraph-properties fo:margin-top="0.212cm" fo:margin-bottom="0cm" loext:contextual-spacing="false" fo:line-height="0.529cm" fo:text-align="justify" style:justify-single-word="false">
        <style:tab-stops>
          <style:tab-stop style:position="1.501cm"/>
        </style:tab-stops>
      </style:paragraph-properties>
    </style:style>
    <style:style style:name="P70" style:family="paragraph" style:parent-style-name="Standard">
      <style:paragraph-properties fo:margin-top="0.212cm" fo:margin-bottom="0cm" loext:contextual-spacing="false" fo:line-height="0.529cm" fo:text-align="center" style:justify-single-word="false">
        <style:tab-stops>
          <style:tab-stop style:position="1.501cm"/>
        </style:tab-stops>
      </style:paragraph-properties>
      <style:text-properties style:font-name="Arial" fo:font-weight="bold" style:font-weight-asian="bold" style:font-name-complex="Arial"/>
    </style:style>
    <style:style style:name="P71" style:family="paragraph" style:parent-style-name="Standard">
      <style:paragraph-properties fo:margin-top="0.212cm" fo:margin-bottom="0cm" loext:contextual-spacing="false" fo:line-height="0.529cm"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72" style:family="paragraph" style:parent-style-name="Standard">
      <style:paragraph-properties fo:margin-top="0.212cm" fo:margin-bottom="0cm" loext:contextual-spacing="false" fo:line-height="0.529cm" fo:text-align="center" style:justify-single-word="false">
        <style:tab-stops>
          <style:tab-stop style:position="1.501cm"/>
        </style:tab-stops>
      </style:paragraph-properties>
      <style:text-properties style:font-name="Arial" fo:font-weight="bold" style:font-name-asian="Arial Unicode MS" style:font-weight-asian="bold" style:font-name-complex="Arial"/>
    </style:style>
    <style:style style:name="P73" style:family="paragraph" style:parent-style-name="Standard">
      <style:paragraph-properties fo:margin-top="0.212cm" fo:margin-bottom="0cm" loext:contextual-spacing="false" fo:line-height="0.529cm" fo:text-align="center" style:justify-single-word="false"/>
      <style:text-properties style:font-name="Arial" style:font-name-complex="Arial"/>
    </style:style>
    <style:style style:name="P74" style:family="paragraph" style:parent-style-name="Standard">
      <style:paragraph-properties fo:margin-top="0.212cm" fo:margin-bottom="0cm" loext:contextual-spacing="false" fo:line-height="0.529cm" fo:text-align="center" style:justify-single-word="false">
        <style:tab-stops>
          <style:tab-stop style:position="1.501cm"/>
        </style:tab-stops>
      </style:paragraph-properties>
      <style:text-properties style:font-name="Arial" style:font-name-complex="Arial"/>
    </style:style>
    <style:style style:name="P75" style:family="paragraph" style:parent-style-name="Standard">
      <style:paragraph-properties fo:margin-top="0.212cm" fo:margin-bottom="0cm" loext:contextual-spacing="false" fo:line-height="0.529cm" fo:text-align="center" style:justify-single-word="false" style:text-autospace="none"/>
      <style:text-properties style:font-name="Arial" style:font-name-complex="Arial"/>
    </style:style>
    <style:style style:name="P76" style:family="paragraph" style:parent-style-name="Standard">
      <style:paragraph-properties fo:margin-top="0.212cm" fo:margin-bottom="0cm" loext:contextual-spacing="false" fo:line-height="0.529cm" fo:text-align="justify" style:justify-single-word="false"/>
      <style:text-properties style:font-name="Arial" style:font-name-complex="Arial"/>
    </style:style>
    <style:style style:name="P77" style:family="paragraph" style:parent-style-name="Standard">
      <style:paragraph-properties fo:margin-top="0.212cm" fo:margin-bottom="0cm" loext:contextual-spacing="false" fo:line-height="0.529cm" fo:text-align="justify" style:justify-single-word="false">
        <style:tab-stops>
          <style:tab-stop style:position="1.501cm"/>
        </style:tab-stops>
      </style:paragraph-properties>
      <style:text-properties style:font-name="Arial" style:font-name-complex="Arial"/>
    </style:style>
    <style:style style:name="P78" style:family="paragraph" style:parent-style-name="Standard">
      <style:paragraph-properties fo:margin-top="0.212cm" fo:margin-bottom="0cm" loext:contextual-spacing="false" fo:line-height="0.529cm" fo:text-align="center" style:justify-single-word="false"/>
      <style:text-properties style:font-name="Arial" style:font-name-asian="Arial Unicode MS" style:font-name-complex="Arial"/>
    </style:style>
    <style:style style:name="P79" style:family="paragraph" style:parent-style-name="Standard">
      <style:paragraph-properties fo:margin-top="0.212cm" fo:margin-bottom="0cm" loext:contextual-spacing="false" fo:line-height="0.529cm" fo:text-align="center" style:justify-single-word="false" style:text-autospace="none"/>
      <style:text-properties style:font-name="Arial" style:font-name-asian="Arial Unicode MS" style:font-name-complex="Arial"/>
    </style:style>
    <style:style style:name="P80" style:family="paragraph" style:parent-style-name="Standard">
      <style:paragraph-properties fo:margin-top="0.212cm" fo:margin-bottom="0cm" loext:contextual-spacing="false" fo:line-height="0.529cm" fo:text-align="justify" style:justify-single-word="false"/>
      <style:text-properties style:font-name="Arial" style:font-name-asian="Arial Unicode MS" style:font-name-complex="Arial"/>
    </style:style>
    <style:style style:name="P81" style:family="paragraph" style:parent-style-name="Standard">
      <style:paragraph-properties fo:margin-left="0.501cm" fo:margin-right="0cm" fo:margin-top="0.212cm" fo:margin-bottom="0cm" loext:contextual-spacing="false" fo:line-height="0.529cm" fo:text-align="center" style:justify-single-word="false" fo:text-indent="0cm" style:auto-text-indent="false">
        <style:tab-stops>
          <style:tab-stop style:position="1cm"/>
          <style:tab-stop style:position="1.501cm"/>
        </style:tab-stops>
      </style:paragraph-properties>
      <style:text-properties style:font-name="Arial" fo:font-weight="bold" style:font-weight-asian="bold" style:font-name-complex="Arial"/>
    </style:style>
    <style:style style:name="P8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8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4"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8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8"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9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91" style:family="paragraph" style:parent-style-name="Standard">
      <style:paragraph-properties fo:margin-top="0.423cm" fo:margin-bottom="0cm" loext:contextual-spacing="false"/>
      <style:text-properties style:font-name="Arial" fo:font-weight="bold" style:font-weight-asian="bold" style:font-name-complex="Arial"/>
    </style:style>
    <style:style style:name="P92" style:family="paragraph" style:parent-style-name="Text_20_body">
      <style:paragraph-properties fo:line-height="150%" fo:text-align="center" style:justify-single-word="false">
        <style:tab-stops>
          <style:tab-stop style:position="1cm"/>
          <style:tab-stop style:position="1.501cm"/>
          <style:tab-stop style:position="2cm"/>
        </style:tab-stops>
      </style:paragraph-properties>
    </style:style>
    <style:style style:name="P93" style:family="paragraph" style:parent-style-name="Text_20_body">
      <style:paragraph-properties fo:line-height="150%" fo:text-align="center" style:justify-single-word="false">
        <style:tab-stops>
          <style:tab-stop style:position="1cm"/>
          <style:tab-stop style:position="1.501cm"/>
          <style:tab-stop style:position="2cm"/>
        </style:tab-stops>
      </style:paragraph-properties>
      <style:text-properties fo:font-weight="bold" style:font-weight-asian="bold"/>
    </style:style>
    <style:style style:name="P94" style:family="paragraph" style:parent-style-name="Text_20_body">
      <style:paragraph-properties fo:line-height="150%" fo:text-align="center" style:justify-single-word="false">
        <style:tab-stops>
          <style:tab-stop style:position="1cm"/>
          <style:tab-stop style:position="1.501cm"/>
          <style:tab-stop style:position="2cm"/>
        </style:tab-stops>
      </style:paragraph-properties>
      <style:text-properties fo:font-weight="bold" style:font-weight-asian="bold" style:font-weight-complex="bold"/>
    </style:style>
    <style:style style:name="P95" style:family="paragraph" style:parent-style-name="Text_20_body">
      <style:paragraph-properties fo:line-height="150%">
        <style:tab-stops>
          <style:tab-stop style:position="1cm"/>
          <style:tab-stop style:position="1.501cm"/>
          <style:tab-stop style:position="2cm"/>
        </style:tab-stops>
      </style:paragraph-properties>
      <style:text-properties fo:letter-spacing="0.011cm"/>
    </style:style>
    <style:style style:name="P96" style:family="paragraph" style:parent-style-name="Text_20_body">
      <style:paragraph-properties fo:margin-left="0cm" fo:margin-right="-0.191cm" fo:line-height="150%"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font-weight-complex="bold"/>
    </style:style>
    <style:style style:name="P97" style:family="paragraph" style:parent-style-name="Text_20_body">
      <style:paragraph-properties fo:margin-left="-0.191cm" fo:margin-right="-0.189cm" fo:line-height="150%" fo:text-align="center" style:justify-single-word="false" fo:text-indent="0cm" style:auto-text-indent="false">
        <style:tab-stops>
          <style:tab-stop style:position="1cm"/>
          <style:tab-stop style:position="1.501cm"/>
          <style:tab-stop style:position="2cm"/>
        </style:tab-stops>
      </style:paragraph-properties>
    </style:style>
    <style:style style:name="P98" style:family="paragraph" style:parent-style-name="Text_20_body">
      <style:paragraph-properties fo:margin-left="-0.191cm" fo:margin-right="0.012cm" fo:line-height="150%" fo:text-align="center" style:justify-single-word="false" fo:text-indent="0cm" style:auto-text-indent="false">
        <style:tab-stops>
          <style:tab-stop style:position="1cm"/>
          <style:tab-stop style:position="1.501cm"/>
          <style:tab-stop style:position="2cm"/>
        </style:tab-stops>
      </style:paragraph-properties>
    </style:style>
    <style:style style:name="P9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00"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7cm"/>
    </style:style>
    <style:style style:name="T4" style:family="text">
      <style:text-properties style:font-name="Arial" fo:letter-spacing="0.007cm" fo:font-weight="bold" style:font-weight-asian="bold" style:font-name-complex="Arial"/>
    </style:style>
    <style:style style:name="T5" style:family="text">
      <style:text-properties style:font-name="Arial" fo:letter-spacing="0.007cm" style:font-name-complex="Arial"/>
    </style:style>
    <style:style style:name="T6" style:family="text">
      <style:text-properties style:font-name="Arial" fo:letter-spacing="0.007cm" style:text-underline-style="solid" style:text-underline-width="auto" style:text-underline-color="font-color" fo:font-weight="bold" style:font-weight-asian="bold" style:font-name-complex="Arial"/>
    </style:style>
    <style:style style:name="T7" style:family="text">
      <style:text-properties style:font-name="Arial" fo:font-weight="bold" style:font-weight-asian="bold" style:font-name-complex="Arial"/>
    </style:style>
    <style:style style:name="T8" style:family="text">
      <style:text-properties style:font-name="Arial" style:font-name-complex="Arial"/>
    </style:style>
    <style:style style:name="T9" style:family="text">
      <style:text-properties style:font-name="Arial" fo:letter-spacing="0.011cm" style:font-name-complex="Arial"/>
    </style:style>
    <style:style style:name="T10" style:family="text">
      <style:text-properties style:font-name="Arial" fo:letter-spacing="0.011cm" fo:font-weight="bold" style:font-weight-asian="bold" style:font-name-complex="Arial"/>
    </style:style>
    <style:style style:name="T11" style:family="text">
      <style:text-properties style:font-name="Arial" fo:letter-spacing="0.011cm" fo:font-style="italic" style:font-style-asian="italic" style:font-name-complex="Arial"/>
    </style:style>
    <style:style style:name="T12" style:family="text">
      <style:text-properties style:font-name="Arial" fo:font-size="10pt" fo:language="pt" fo:country="BR" style:font-size-asian="10pt" style:language-asian="none" style:country-asian="none" style:font-name-complex="Arial"/>
    </style:style>
    <style:style style:name="T13" style:family="text">
      <style:text-properties style:font-name="Arial" fo:font-size="10pt" fo:letter-spacing="0.007cm" fo:font-weight="normal" style:font-size-asian="10pt" style:font-weight-asian="normal" style:font-name-complex="Arial" style:font-size-complex="10pt"/>
    </style:style>
    <style:style style:name="T14" style:family="text">
      <style:text-properties style:font-name="Arial" fo:font-size="10pt" fo:letter-spacing="0.007cm" style:font-size-asian="10pt" style:font-name-complex="Arial" style:font-size-complex="10pt"/>
    </style:style>
    <style:style style:name="T15" style:family="text">
      <style:text-properties style:font-name="Arial" fo:font-style="italic" style:font-style-asian="italic" style:font-name-complex="Arial"/>
    </style:style>
    <style:style style:name="T16" style:family="text">
      <style:text-properties style:font-name="Arial" style:font-name-asian="Arial Unicode MS" style:font-name-complex="Arial"/>
    </style:style>
    <style:style style:name="T17" style:family="text">
      <style:text-properties style:font-name-complex="Arial"/>
    </style:style>
    <style:style style:name="T18" style:family="text">
      <style:text-properties style:font-weight-complex="bold"/>
    </style:style>
    <style:style style:name="T19" style:family="text">
      <style:text-properties fo:color="#000000" style:font-name="Arial" fo:font-weight="bold" style:font-weight-asian="bold" style:font-name-complex="Arial"/>
    </style:style>
    <style:style style:name="T20" style:family="text">
      <style:text-properties style:font-name-asian="Arial Unicode MS"/>
    </style:style>
    <style:style style:name="T21" style:family="text">
      <style:text-properties fo:color="#ff0000" style:font-name="Arial" fo:font-weight="bold" style:font-weight-asian="bold" style:font-name-complex="Arial"/>
    </style:style>
    <style:style style:name="T22" style:family="text">
      <style:text-properties fo:color="#ff0000" fo:font-weight="bold" style:font-weight-asian="bold"/>
    </style:style>
    <style:style style:name="T23" style:family="text">
      <style:text-properties fo:font-weight="normal" style:font-weight-asian="normal"/>
    </style:style>
    <style:style style:name="T24" style:family="text">
      <style:text-properties style:font-name-asian="Arial"/>
    </style:style>
    <style:style style:name="T25"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CONTRATO DE PRESTAÇÃO</text:span><text:span text:style-name="T7"> DE SERVIÇOS CONTINUADOS DE CONDUÇÃO DE VEÍCULOS OFICIAIS PERTENCENTES À FROTA DO TRIBUNAL REGIONAL DO TRABALHO DA 24ª REGIÃO E DAQUELES EVENTUALMENTE REQUISITADOS OU CEDIDOS A ESTE REGIONAL, </text:span><text:span text:style-name="T4">QUE ENTRE SI CELEBRAM O TRIBUNAL REGIONAL DO TRABALHO DA 24ª REGIÃO E A EMPRESA A. C. M. D. PRESTAÇÃO DE SERVIÇOS EIRELI</text:span></text:p>
      <text:p text:style-name="P24"/>
      <text:p text:style-name="P25"/>
      <text:p text:style-name="P26"><text:span text:style-name="T5">O </text:span><text:span text:style-name="T4">TRIBUNAL REGIONAL DO TRABALHO DA 24ª REGIÃO, </text:span><text:span text:style-name="T5">inscrito no CNPJ sob nº 37.115.409/0001-63, situado na Rua Delegado Carlos Roberto Bastos de Oliveira nº 208, Jardim Veraneio (Parque dos Poderes), em Campo Grande - MS, neste ato representado pelo Secretário Administrativo GERSON MARTINS DE OLIVEIRA, </text:span><text:span text:style-name="T8">portador do RG nº 611.634 SSP/MS e do CPF nº 600.496.421-20, conforme subdelegação de competência constante da Portaria TRT/DG nº</text:span><text:span text:style-name="T9"> 317/2017</text:span><text:span text:style-name="T5">, doravante denominado simplesmente </text:span><text:span text:style-name="T4">CONTRATANTE</text:span><text:span text:style-name="T5">, e, de outro lado, a empresa </text:span><text:span text:style-name="T4">A. C. M. D. PRESTAÇÃO DE SERVIÇOS EIRELI</text:span><text:span text:style-name="T8">, </text:span><text:span text:style-name="T5">inscrita no CNPJ sob nº 04.543.719/0001-20, com sede na Rua Pedro Geraldi n° 315, Bairro Residencial Habiana, em Araçatuba - SP</text:span><text:span text:style-name="T8">, CEP </text:span><text:span text:style-name="T5">16.010-972</text:span><text:span text:style-name="T8">, telefones (18) 3305-7924 / 9 9743-1959, email acmdprestacaodeservicos@gmail.com</text:span><text:span text:style-name="T5">, neste ato representada por seu Representante Legal, DAGOBERTO XAVIER DA SILVA, portador do RG nº 10.578.064-9 SSP/SP e do CPF nº 958.051.768-15, doravante denominada simplesmente </text:span><text:span text:style-name="T4">CONTRATADA</text:span><text:span text:style-name="T5">, têm entre si ajustado o presente contrato, que se regerá pela Lei nº 8.666, de 21 de junho de 1993</text:span><text:span text:style-name="T8">, </text:span><text:span text:style-name="T5">observadas as cláusulas e condições a seguir estabelecidas:</text:span></text:p>
      <text:p text:style-name="P32"/>
      <text:p text:style-name="P45"><text:span text:style-name="T4">CLÁUSULA 1ª – DO OBJETO </text:span></text:p>
      <text:p text:style-name="P59"><text:span text:style-name="T9">O presente contrato ter por objeto a prestação de serviços de condução de veículos oficiais pertencentes à frota do CONTRATANTE e daqueles eventualmente requisitados ou cedidos a este, conforme especificações estabelecidas neste instrumento, no Termo de Referência (TR) e anexos, nos termos da Lei nº 8.666/1993, Decreto nº 9.507/2018, Instrução Normativa nº 5/2017 da SLTI do MPOG e legislação complementar.</text:span></text:p>
      <text:p text:style-name="P59"><text:span text:style-name="T9">Parágrafo único. O serviço compreende o deslocamento dentro da cidade de Campo Grande – MS, bem como deslocamenteo em viagens dentro do território nacional, ocorrendo em sua maioria dentro do Estado de Mato Grosso do Sul, com ou sem a realização de pernoite. </text:span></text:p>
      <text:p text:style-name="P61"/>
      <text:p text:style-name="P59"><text:span text:style-name="T4">CLÁUSULA 2ª – DA SUJEIÇÃO DAS PARTES ÀS NORMAS LEGAIS E CONTRATUAIS</text:span></text:p>
      <text:p text:style-name="P46"><text:span text:style-name="T9">As partes declaram-se sujeitas às normas previstas na Lei nº 8.666/1993, nas cláusulas deste contrato e naquelas constantes do Edital do Pregão Eletrônico nº 14/2019 e seus </text:span><text:soft-page-break/><text:span text:style-name="T9">anexos, que fazem parte integrante deste instrumento, juntamente com a proposta apresentada pela CONTRATADA.</text:span></text:p>
      <text:p text:style-name="P59"><text:span text:style-name="T4">CLÁUSULA 3ª – DA VIGÊNCIA </text:span></text:p>
      <text:p text:style-name="P47"><text:span text:style-name="T9">A vigência do contrato será de 30 (trinta) meses, a contar da data de sua assinatura, podendo ser prorrogada por igual período, mediante termo aditivo, a critério do CONTRATANTE e observado o interesse público, nos termos do artigo 57, inciso II, da Lei nº 8.666/1993. </text:span></text:p>
      <text:p text:style-name="P47"><text:span text:style-name="T9">§ 1º A assinatura do contrato de prestação de serviços entre o CONTRATANTE e a CONTRATADA será sucedida pela solicitação, pelo CONTRATANTE, ao banco conveniado, mediante ofício, de abertura de conta-depósito vinculada – bloqueada para movimentação –, em nome da empresa CONTRATADA, devendo o banco público oficiar ao CONTRATANTE sobre a abertura da referida conta-depósito.</text:span></text:p>
      <text:p text:style-name="P47"><text:span text:style-name="T9">§ 2º A prorrogação do contrato dependerá da realização de pesquisa de mercado que demonstre a vantagem, para o CONTRATANTE, das condições e dos preços contratados.</text:span></text:p>
      <text:p text:style-name="P47"><text:span text:style-name="T9">§ 3º Nas eventuais prorrogações os custos não renováveis já pagos ou amortizados no primeiro período (30 meses) da contratação deverão ser eliminados como condição para renovação, de acordo com o subitem 1.2 do Anexo VII-F da Instrução Normativa nº 05/2017.</text:span></text:p>
      <text:p text:style-name="P47"><text:span text:style-name="T9">§ 4º Havendo a necessidade de substituição dos equipamentos após a prorrogação contratual, em virtude de desgaste prematuro ou substituição da tecnologia de transmissão dos aparelhos celulares, a CONTRATADA poderá solicitar, justificadamente, a manutenção desses custos na planilha de composição de custos e formação de preços.</text:span></text:p>
      <text:p text:style-name="P47"><text:span text:style-name="T9">§ 5º Durante a vigência da contratação será permitida a fusão, a cisão, a incorporação ou a alteração da razão social da empresa,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47"><text:span text:style-name="T9">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47"><text:span text:style-name="T9">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p>
      <text:p text:style-name="P47"><text:span text:style-name="T9">§ 6º É vedado à CONTRATADA efetivar a contratação de empregados que sejam cônjuges, companheiros ou parentes em linha reta, colateral ou por afinidade, até o terceiro grau, inclusive, de ocupantes de cargos de direção e de assessoramento, de membros ou Juízes </text:span><text:soft-page-break/><text:span text:style-name="T9">vinculados a este Tribunal, nos termos do art. 3º da Resolução nº 07/2005, atualizada com a redação dada pela Resolução nº 09/2005, do Conselho Nacional de Justiça.</text:span></text:p>
      <text:p text:style-name="P47"><text:span text:style-name="T9">§ 7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Resolução nº 229/2016 do Conselho Nacional de Justiça.</text:span></text:p>
      <text:p text:style-name="P47"><text:span text:style-name="T9">§ 8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span></text:p>
      <text:p text:style-name="P47"><text:span text:style-name="T9">§ 9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47"><text:span text:style-name="T9">§ 10 Em cumprimento ao disposto no artigo 1º da Resolução nº 131/2013 do CSJT, a CONTRATADA deverá garantir que, no mínimo, 10% (dez por cento) das vagas previstas no contrato sejam preenchidas por trabalhadores afrodescendentes, durante toda a execução contratual.</text:span></text:p>
      <text:p text:style-name="P47"><text:span text:style-name="T9">§ 11 A CONTRATADA que não seja domiciliada em Campo Grande - MS deverá instalar, no prazo de 60 (sessenta) dias a contar do início do contrato, escritório no Município de Campo Grande, conforme acórdão do TCU nº 1.214/2013 - Plenário, subitem 9.1.11.</text:span></text:p>
      <text:p text:style-name="P47"><text:span text:style-name="T9">§ 12 A execução completa do contrato somente acontecerá quando a CONTRATADA comprovar o pagamento de todas as obrigações trabalhistas referente à mão de obra utilizada.</text:span></text:p>
      <text:p text:style-name="P47"><text:span text:style-name="T9">§ 13 A inadimplência da CONTRATADA, com referência aos encargos estabelecidos neste contrato, não transfere a responsabilidade por seu pagamento ao CONTRATANTE, nem pode onerar o objeto deste contrato, razão pela qual a CONTRATADA renuncia expressamente a qualquer vínculo de solidariedade, ativa ou passiva, com o CONTRATANTE</text:span></text:p>
      <text:p text:style-name="P33"/>
      <text:p text:style-name="P59"><text:span text:style-name="T4">CLÁUSULA 4ª – DO INÍCIO DA EXECUÇÃO DOS SERVIÇOS </text:span></text:p>
      <text:p text:style-name="P47"><text:span text:style-name="T9">O início da prestação dos serviços dar-se-á </text:span><text:span text:style-name="T10">no prazo de 2 (dois) úteis após a assinatura do contrato.</text:span></text:p>
      <text:p text:style-name="P47"><text:soft-page-break/><text:span text:style-name="T9">Parágrafo único. A CONTRATADA deverá apresentar ao Gabinete de Segurança e Transporte, por escrito, os dados dos empregados que executarão o objeto do contrato, bem como a respectiva função, até o dia útil anterior à data de início da execução dos serviços.</text:span></text:p>
      <text:p text:style-name="P33"/>
      <text:p text:style-name="P59"><text:span text:style-name="T4">CLÁUSULA 5ª – DO LOCAL DE EXECUÇÃO DOS SERVIÇOS </text:span></text:p>
      <text:p text:style-name="P48"><text:span text:style-name="T9">Os serviços objeto desta contratação serão prestados no seguinte endereço: Edifício sede do TRT da 24ª Região à Rua Delegado Carlos Roberto Bastos de Oliveira nº 208, Jardim Veraneio (Parque dos Poderes), Campo Grande - MS.</text:span></text:p>
      <text:p text:style-name="P33"/>
      <text:p text:style-name="P46"><text:span text:style-name="T10">CLÁUSULA 6ª – DO DETALHAMENTO DO OBJETO </text:span></text:p>
      <text:p text:style-name="P47">Os serviços serão prestados de acordo com o turno e posto abaixo estabelecidos, podendo o CONTRATANTE alterá-los a qualquer tempo, mediante termo aditivo, de acordo com suas necessidades, respeitando a carga horária e a folga semanal remunerada da categori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96">Local</text:p>
          </table:table-cell>
          <table:table-cell table:style-name="Tabela1.A1" office:value-type="string">
            <text:p text:style-name="P93">Serviço</text:p>
          </table:table-cell>
          <table:table-cell table:style-name="Tabela1.A1" office:value-type="string">
            <text:p text:style-name="P93">Carga Horária</text:p>
          </table:table-cell>
          <table:table-cell table:style-name="Tabela1.A1" office:value-type="string">
            <text:p text:style-name="P92"><text:span text:style-name="T1">Jornada compreendida entre *</text:span></text:p>
          </table:table-cell>
          <table:table-cell table:style-name="Tabela1.A1" office:value-type="string">
            <text:p text:style-name="P93">Dias da Semana</text:p>
          </table:table-cell>
          <table:table-cell table:style-name="Tabela1.A1" office:value-type="string">
            <text:p text:style-name="P97"><text:span text:style-name="T1">Qtd. de postos</text:span></text:p>
          </table:table-cell>
          <table:table-cell table:style-name="Tabela1.G1" office:value-type="string">
            <text:p text:style-name="P98"><text:span text:style-name="T1">Qtd. de empregados</text:span></text:p>
          </table:table-cell>
        </table:table-row>
        <table:table-row table:style-name="Tabela1.2">
          <table:table-cell table:style-name="Tabela1.A2" office:value-type="string">
            <text:p text:style-name="P94">TRT24</text:p>
          </table:table-cell>
          <table:table-cell table:style-name="Tabela1.A1" office:value-type="string">
            <text:p text:style-name="P92">MOTORISTA</text:p>
          </table:table-cell>
          <table:table-cell table:style-name="Tabela1.A1" office:value-type="string">
            <text:p text:style-name="P92">44h</text:p>
          </table:table-cell>
          <table:table-cell table:style-name="Tabela1.A1" office:value-type="string">
            <text:p text:style-name="P92">6h às 18h</text:p>
          </table:table-cell>
          <table:table-cell table:style-name="Tabela1.A1" office:value-type="string">
            <text:p text:style-name="P92">2ª a 6ª feira</text:p>
          </table:table-cell>
          <table:table-cell table:style-name="Tabela1.A2" office:value-type="string">
            <text:p text:style-name="P92">05</text:p>
          </table:table-cell>
          <table:table-cell table:style-name="Tabela1.G1" office:value-type="string">
            <text:p text:style-name="P92">05</text:p>
          </table:table-cell>
        </table:table-row>
        <table:table-row table:style-name="Tabela1.2">
          <table:table-cell table:style-name="Tabela1.A1" office:value-type="string">
            <text:p text:style-name="P94">TRT24</text:p>
          </table:table-cell>
          <table:table-cell table:style-name="Tabela1.A1" office:value-type="string">
            <text:p text:style-name="P92">SUPERVISOR</text:p>
          </table:table-cell>
          <table:table-cell table:style-name="Tabela1.A1" office:value-type="string">
            <text:p text:style-name="P92">44h</text:p>
          </table:table-cell>
          <table:table-cell table:style-name="Tabela1.A1" office:value-type="string">
            <text:p text:style-name="P92">6h às 18h</text:p>
          </table:table-cell>
          <table:table-cell table:style-name="Tabela1.A1" office:value-type="string">
            <text:p text:style-name="P92">2ª a 6ª feira</text:p>
          </table:table-cell>
          <table:table-cell table:style-name="Tabela1.A1" office:value-type="string">
            <text:p text:style-name="P92">01</text:p>
          </table:table-cell>
          <table:table-cell table:style-name="Tabela1.G1" office:value-type="string">
            <text:p text:style-name="P92">01</text:p>
          </table:table-cell>
        </table:table-row>
        <table:table-row table:style-name="Tabela1.2">
          <table:table-cell table:style-name="Tabela1.A1" table:number-columns-spanned="5" office:value-type="string">
            <text:p text:style-name="P94">Total de Postos</text:p>
          </table:table-cell>
          <table:covered-table-cell/>
          <table:covered-table-cell/>
          <table:covered-table-cell/>
          <table:covered-table-cell/>
          <table:table-cell table:style-name="Tabela1.A1" office:value-type="string">
            <text:p text:style-name="P94">06</text:p>
          </table:table-cell>
          <table:table-cell table:style-name="Tabela1.G1" office:value-type="string">
            <text:p text:style-name="P94">06</text:p>
          </table:table-cell>
        </table:table-row>
        <table:table-row table:style-name="Tabela1.2">
          <table:table-cell table:style-name="Tabela1.G1" table:number-columns-spanned="7" office:value-type="string">
            <text:p text:style-name="P95">* Em razão de saída e chegada de viagens, compromissos institucionais de magistrados e servidores, etc.</text:p>
          </table:table-cell>
          <table:covered-table-cell/>
          <table:covered-table-cell/>
          <table:covered-table-cell/>
          <table:covered-table-cell/>
          <table:covered-table-cell/>
          <table:covered-table-cell/>
        </table:table-row>
      </table:table>
      <text:p text:style-name="P33"/>
      <text:p text:style-name="P47"><text:span text:style-name="T9">§ 1º A contratação por posto de serviço justifica-se pela necessidade de prestação ininterrupta dos serviços durante o horário de funcionamento do CONTRATANTE, estando este apto a atender as demandas que possam surgir com qualidade e rapidez, a fim de manter o funcionamento de suas atividades finalísticas sem o comprometimento da prestação jurisdicional e da missão institucional. Encontra respaldo na alínea d.1.2, do item 2.6, do anexo V da Instrução Normativa nº 05 do Ministério do Planejamento, Orçamento e Gestão, de 25 de maio de 2017. Não é possível, por conseguinte, estabelecer metas de quantidades de atendimentos a serem realizados, pois estes dependem da necessidade e solicitação do público alvo e não da ação direta do profissional.</text:span></text:p>
      <text:p text:style-name="P47"><text:span text:style-name="T9">§ 2º Quaisquer mudanças nos horários da prestação dos serviços serão acordadas previamente entre as partes, mediante termo aditivo.</text:span></text:p>
      <text:p text:style-name="P47"><text:span text:style-name="T9">§ 3º O profissional colocado à disposição do CONTRATANTE será recrutado pela CONTRATADA, ficando sob sua inteira responsabilidade o pagamento de salários, benefícios, contribuições, impostos, indenizações, seguros, assistência médica, etc.</text:span></text:p>
      <text:p text:style-name="P33"/>
      <text:p text:style-name="P36"/>
      <text:p text:style-name="P46"><text:span text:style-name="T10">CLÁUSULA 7ª – DA ESPECIFICAÇÃO DOS SERVIÇOS </text:span></text:p>
      <text:p text:style-name="P47"><text:soft-page-break/><text:span text:style-name="T9">Para a prestação dos serviços a CONTRATADA alocará recursos humanos de seus quadros, nas quantidades especificadas acima, para condução de veículos, na cidade de Campo Grande, bem como a condução em viagens, com ou sem pernoite, obedecendo às técnicas apropriadas por intermédio de empregado qualificado, de forma a manter o perfeito desempenho das atividades.</text:span></text:p>
      <text:p text:style-name="P47"><text:span text:style-name="T9">§ 1º A prestação do serviço consiste na condução de veículos para o transporte de autoridades, magistrados, servidores, estagiários e outras pessoas autorizadas, além de auxiliar na carga, descarga e transporte de processos, documentos, materiais e equipamentos, na cidade de Campo Grande, bem como realizar viagens ao interior do Estado, inclui ainda a gestão da frota do CONTRATANTE em integração com os demais contratos como os de: abastecimento, vistoria, manutenção e os demais relacionados à frota de veículos.</text:span></text:p>
      <text:p text:style-name="P47"><text:span text:style-name="T9">§ 2º Em relação à carga, descarga e transporte de processos, documentos, materiais e equipamentos, os motoristas irão apenas auxiliar os demais servidores ou colaboradores que prestam serviços ao CONTRATANTE, não se confundindo essa atribuição com o serviço de carga e descarga de materiais para o qual já há contrato específico, tratando-se então de auxiliar com carga de pequenos volumes e melhor acomodação nos veículos.</text:span></text:p>
      <text:p text:style-name="P47"><text:span text:style-name="T9">§ 3º Ao prestarem este serviço, os motoristas deverão preferencialmente estar acompanhados de servidores ou colaboradores responsáveis pela demanda do transporte. </text:span></text:p>
      <text:p text:style-name="P47"><text:span text:style-name="T9">§ 4º Havendo quem realize a carga e a descarga nos respectivos locais, poderá o motorista conduzir o veículo dispensando-se o disposto no parágrafo anterior.</text:span></text:p>
      <text:p text:style-name="P47"><text:span text:style-name="T9">§ 5º O supervisor deverá desempenhar a função de motorista, quando necessário, conduzindo os veículos oficiais existentes ou quaisquer outros que venham a ser adquiridos.</text:span></text:p>
      <text:p text:style-name="P47"><text:span text:style-name="T9">§ 6º A jornada de trabalho será em horário estabelecido pelo CONTRATANTE, observando a carga horária semanal prevista na legislação vigente de 44 (quarenta e quatro) horas semanais.</text:span></text:p>
      <text:p text:style-name="P47"><text:span text:style-name="T9">§ 7º As horas excedentes dos postos de trabalho, que porventura se fizerem necessárias, serão prestadas somente com autorização prévia da fiscalização.</text:span></text:p>
      <text:p text:style-name="P33"/>
      <text:p text:style-name="P46"><text:span text:style-name="T10">CLÁUSULA 8ª – DOS REQUISITOS MÍNIMOS PARA OS SERVIÇOS DE SUPERVISOR E DE MOTORISTA </text:span></text:p>
      <text:p text:style-name="P47"><text:span text:style-name="T9">Os profissionais selecionados pela CONTRATADA para a prestação dos serviços de supervisor e de motorista deverão atender todas as demandas do CONTRATANTE, conduzindo os veículos oficiais existentes ou quaisquer outros que venham a ser adquiridos e, ainda, aos seguintes requisitos:</text:span></text:p>
      <text:p text:style-name="P47"><text:span text:style-name="T9">I - apresentar certificado de conclusão de ensino médio, visando o estímulo e prestígio social à conclusão do ensino médio, com valorização social da formação profissional consciente;</text:span></text:p>
      <text:p text:style-name="P47"><text:span text:style-name="T9">II - possuir os seguintes cursos:</text:span></text:p>
      <text:p text:style-name="P47"><text:soft-page-break/><text:span text:style-name="T9">a) Curso de Primeiros Socorros, devidamente comprovado com certificado, objetivando prestar auxílio em qualquer eventualidade;</text:span></text:p>
      <text:p text:style-name="P47"><text:span text:style-name="T9">b) Curso de Direção Defensiva, devidamente comprovado com certificado, objetivando complementar o aperfeiçoamento profissional;</text:span></text:p>
      <text:p text:style-name="P47"><text:span text:style-name="T9">c) Curso de Relações Humanas, devidamente comprovado com certificado, objetivando a qualidade das relações interpessoais;</text:span></text:p>
      <text:p text:style-name="P47"><text:span text:style-name="T9">III - apresentar “nada consta” de antecedentes criminais na esfera federal e estadual onde tenha residido nos últimos 5 (cinco) anos, expedida, no máximo, há 6 (seis) meses.</text:span></text:p>
      <text:p text:style-name="P47"><text:span text:style-name="T9">IV - apresentar carteira nacional de habilitação (CNH) categoria “D”, contendo a observação “exerce atividade remunerada”;</text:span></text:p>
      <text:p text:style-name="P47"><text:span text:style-name="T9">V - comprovação de tempo mínimo de 1 (um) ano de experiência como motorista na categoria "C", para, no mínimo, uma das vagas de motorista a ser mantida durante toda a vigência do contrato;</text:span></text:p>
      <text:p text:style-name="P47"><text:span text:style-name="T9">VI – comprovação de tempo mínimo de 1 (um) ano de experiência como motorista nas categorias "D" para, no mínimo, uma das vagas de motorista a ser mantida durante toda a vigência do contrato.</text:span></text:p>
      <text:p text:style-name="P49"><text:span text:style-name="T9">VII – apresentar atestado médico de aptidão física e mental para o exercício das atribuições inerentes às atividades a serem desempenhadas.</text:span></text:p>
      <text:p text:style-name="P47"><text:span text:style-name="T9">§ 1º Os certificados dos cursos especificados nas alíneas “a” e “b” do </text:span><text:span text:style-name="T11">caput</text:span><text:span text:style-name="T9"> deverão ser apresentados no início da execução do contrato (art. 150 da Lei nº 9.503/97 - CTB), bem como no ingresso de novos motoristas, sejam estes substitutos temporários ou titulares da vaga.</text:span></text:p>
      <text:p text:style-name="P47"><text:span text:style-name="T9">§ 2º Os certificados do curso especificado na alínea “c” do </text:span><text:span text:style-name="T11">caput</text:span><text:span text:style-name="T9"> deverão ser apresentados no início da execução do contrato, bem como no ingresso de novos motoristas, sejam substitutos ou titulares da vaga. Caso não possuam tal curso será dado prazo de 30 (trinta) dias, prorrogável pelo mesmo período, desde que justificado. Esta regra se aplica à disponibilização de novos motoristas/colaboradores que venham a prestar serviço ao CONTRATANTE na vigência do contrato.</text:span></text:p>
      <text:p text:style-name="P47"><text:span text:style-name="T9">§ 3º A comprovação dos requisitos exigidos no </text:span><text:span text:style-name="T11">caput</text:span><text:span text:style-name="T9"> desta cláusula deverá ser feita mediante a apresentação de fotocópias autenticadas ou cópias simples acompanhadas dos respectivos originais.</text:span></text:p>
      <text:p text:style-name="P47"><text:span text:style-name="T9">§ 4º Sempre que houver a substituição de profissionais a CONTRATADA deverá encaminhar a documentação exigida nesta cláusula.</text:span></text:p>
      <text:p text:style-name="P33"/>
      <text:p text:style-name="P47"><text:span text:style-name="T10">CLÁUSULA 9ª – DAS OBRIGAÇÕES DOS MOTORISTAS </text:span></text:p>
      <text:p text:style-name="P33">Constituem obrigações dos motoristas: </text:p>
      <text:p text:style-name="P47"><text:span text:style-name="T9">I - apresentar-se diariamente ao local de trabalho de maneira asseada, cabelos curtos, barba feita, higiene corporal e trajando uniforme completo;</text:span></text:p>
      <text:p text:style-name="P47"><text:span text:style-name="T9">II - cumprir o horário estabelecido para o seu posto;</text:span></text:p>
      <text:p text:style-name="P47"><text:soft-page-break/><text:span text:style-name="T9">III - manter-se no local estabelecido não se afastando de seus afazeres, principalmente para atender chamados ou cumprir tarefas solicitadas por terceiros;</text:span></text:p>
      <text:p text:style-name="P47"><text:span text:style-name="T9">IV - portar crachá de identificação confeccionado pela CONTRATADA;</text:span></text:p>
      <text:p text:style-name="P47"><text:span text:style-name="T9">V - não ser apenado com a suspensão do direito de dirigir com a cassação do documento de habilitação;</text:span></text:p>
      <text:p text:style-name="P47"><text:span text:style-name="T9">VI - conduzir os veículos oficiais em estrita observância às leis de trânsito;</text:span></text:p>
      <text:p text:style-name="P47"><text:span text:style-name="T9">VII - ser responsável por toda e qualquer infração de trânsito que cometer, quando for comprovada a sua culpa ou dolo e dar conhecimento imediato ao CONTRATANTE acerca de eventuais multas ou qualquer outra penalidade por infração de trânsito;</text:span></text:p>
      <text:p text:style-name="P47"><text:span text:style-name="T9">VIII - observar as normas internas do CONTRATANTE e do serviço público federal;</text:span></text:p>
      <text:p text:style-name="P47"><text:span text:style-name="T9">IX - verificar o estado de funcionamento dos veículos que irá conduzir, de acordo com o manual do proprietário;</text:span></text:p>
      <text:p text:style-name="P47"><text:span text:style-name="T9">X - acompanhar, auxiliando quando necessário, a carga e descarga do material transportável, orientando sua arrumação no veículo, para evitar acidentes;</text:span></text:p>
      <text:p text:style-name="P47"><text:span text:style-name="T9">XI - conduzir os veículos oficiais com atenção, sempre na condução defensiva, a fim de prevenir acidentes e garantir a segurança dos passageiros, transeuntes e de outros veículos;</text:span></text:p>
      <text:p text:style-name="P47"><text:span text:style-name="T9">XII - zelar do veículo sob sua responsabilidade, bem como de seus acessórios, verificando a limpeza no interior do veículo e cuidando dos pequenos ajustes necessários, solicitando, por intermédio do supervisor, os serviços de reparo e manutenção que se fizerem necessários, para assegurar a perfeita condição de funcionamento do veículo;</text:span></text:p>
      <text:p text:style-name="P47"><text:span text:style-name="T9">XIII - conversar com o(s) passageiro(s) somente se solicitado, ou em casos de extrema necessidade, respondendo-lhe(s) de forma objetiva e educada;</text:span></text:p>
      <text:p text:style-name="P47"><text:span text:style-name="T9">XIV - comunicar ao Setor de Transporte, Portaria e Segurança da CONTRATADA, por meio de seu supervisor, eventual ocorrência de pane ou sinistro no veículo sob sua responsabilidade e aguardar, junto ao veículo, a prestação de socorro e/ou atendimento;</text:span></text:p>
      <text:p text:style-name="P47"><text:span text:style-name="T9">XV - recolher o veículo após a jornada de trabalho, conduzindo-o à respectiva garagem do CONTRATANTE, para permitir sua guarda ou em local apropriado, caso utilizado em viagem.</text:span></text:p>
      <text:p text:style-name="P33"/>
      <text:p text:style-name="P47"><text:span text:style-name="T10">CLÁUSULA 10 – DAS ATRIBUIÇÕES DO SUPERVISOR </text:span></text:p>
      <text:p text:style-name="P47"><text:span text:style-name="T9">Constituem atribuições do supervisor: </text:span></text:p>
      <text:p text:style-name="P47"><text:span text:style-name="T9">I – a supervisão permanente dos postos de trabalho de condução de veículos, de forma a obter uma operação correta e eficaz, de forma meticulosa e constante, devendo, para tal:</text:span></text:p>
      <text:p text:style-name="P47"><text:span text:style-name="T9">a) manter a ordem, disciplina, respeito em relação aos profissionais alocados nos postos de trabalho de condução de veículos, com orientação e instrução aos profissionais;</text:span></text:p>
      <text:p text:style-name="P47"><text:span text:style-name="T9">b) solucionar reivindicações apresentadas pelos profissionais alocados nos postos de trabalho de condução de veículos, no que se refere à melhoria e à qualidade dos serviços, procurando, sempre, dar o devido retorno quanto aos pleitos formulados;</text:span></text:p>
      <text:p text:style-name="P47"><text:soft-page-break/><text:span text:style-name="T9">c) atuar na prevenção de atrito ou confronto de qualquer natureza entre os profissionais alocados nos postos de trabalho, e entre estes e magistrados, servidores ou terceiros buscando, em caso de duvida, esclarecimentos e orientações do setor de fiscalização do CONTRATANTE.</text:span></text:p>
      <text:p text:style-name="P47"><text:span text:style-name="T9">II - cumprir e fazer cumprir, rigorosamente, os horários de serviço;</text:span></text:p>
      <text:p text:style-name="P47"><text:span text:style-name="T9">III - orientar os profissionais alocados nos postos de trabalho de condução de veículos a:</text:span></text:p>
      <text:p text:style-name="P47"><text:span text:style-name="T9">a) realizar vistoria regular dos veículos a fim de verificar a existência de objetos abandonados, realizando o recolhimento destes e/ou de valores encontrados, providenciando, de imediato, a sua remessa ao chefe do Gabinete de Segurança e Transporte;</text:span></text:p>
      <text:p text:style-name="P47"><text:span text:style-name="T9">b) conduzir veículos do CONTRATANTE em conformidade com as normas de trânsito, observando se o veículo, os equipamentos e acessórios estão em perfeito estado de funcionamento e conservação para que, uma vez constatada a ocorrência de avarias, danos ou anormalidades, informar imediatamente o supervisor ou o fiscal do contrato;</text:span></text:p>
      <text:p text:style-name="P47"><text:span text:style-name="T9">c) realizar inspeções periódicas nos veículos durante o horário de funcionamento do posto de trabalho, observando os procedimentos e rotinas estabelecidas pelo CONTRATANTE;</text:span></text:p>
      <text:p text:style-name="P47"><text:span text:style-name="T9">d) verificar diariamente o abastecimento dos veículos e a existência de anomalias mecânicas ou elétricas;</text:span></text:p>
      <text:p text:style-name="P47"><text:span text:style-name="T9">IV - observar os seguintes critérios na supervisão dos serviços realizados nos postos de trabalho de condução de veículos:</text:span></text:p>
      <text:p text:style-name="P47"><text:span text:style-name="T9">a) conhecer os serviços de cada posto de trabalho, de acordo com as orientações do preposto e da fiscalização do CONTRATANTE;</text:span></text:p>
      <text:p text:style-name="P47"><text:span text:style-name="T9">b) levar ao conhecimento do preposto, imediatamente, qualquer informação considerada importante;</text:span></text:p>
      <text:p text:style-name="P47"><text:span text:style-name="T9">c) não permitir que profissionais alocados nos postos de trabalho de condução de veículos entrem ou saiam das dependências do CONTRATANTE por locais que não aqueles previamente determinados;</text:span></text:p>
      <text:p text:style-name="P47"><text:span text:style-name="T9">d) fiscalizar, controlar e orientar, constante e permanentemente, o correto uso das requisições de utilização de veículos, documentos dos veículos oficiais e outros de utilização do CONTRATANTE;</text:span></text:p>
      <text:p text:style-name="P47"><text:span text:style-name="T9">e) não permitir manuseio indevido dos equipamentos obrigatórios dos veículos oficiais, tais como; chaves de roda, macacos, extintores de incêndio, triângulo e outros que se fizerem necessários, pelos profissionais alocados nos postos de trabalho de condução de veículos;</text:span></text:p>
      <text:p text:style-name="P47"><text:span text:style-name="T9">f) fornecer aos profissionais alocados nos postos de trabalho instruções, recomendando-lhes o pleno conhecimento das atribuições, deveres e responsabilidades;</text:span></text:p>
      <text:p text:style-name="P47"><text:span text:style-name="T9">g) adotar todas as providências necessárias para que o serviço transcorra dentro da normalidade; obedecidas as normas regulamentares e os padrões de conduta;</text:span></text:p>
      <text:p text:style-name="P47"><text:soft-page-break/><text:span text:style-name="T9">h) orientar e fiscalizar para que os profissionais alocados nos postos de trabalho de condução de veículos zelem pelos veículos oficiais e pelos acessórios neles instalados;</text:span></text:p>
      <text:p text:style-name="P47"><text:span text:style-name="T9">i) informar-se das possíveis ocorrências nos horários não cobertos pela supervisão;</text:span></text:p>
      <text:p text:style-name="P47"><text:span text:style-name="T9">j) ficar atento à qualidade do atendimento dos profissionais alocados nos postos de trabalho de condução de veículos;</text:span></text:p>
      <text:p text:style-name="P47"><text:span text:style-name="T9">k) passar ao setor de fiscalização do CONTRATANTE todas as informações referentes ao serviço diário;</text:span></text:p>
      <text:p text:style-name="P47"><text:span text:style-name="T9">l) prestar todos os esclarecimentos que lhe forem solicitados pelo preposto e pela fiscalização do contrato;</text:span></text:p>
      <text:p text:style-name="P47"><text:span text:style-name="T9">m) orientar os profissionais alocados nos postos de trabalho de condução de veículos quanto aos procedimentos de segurança e emergências em caso de sinistros diversos, tais como incêndio, acidentes e outros ocorridos com o veículo, em conformidade com as orientações e normas do CONTRATANTE;</text:span></text:p>
      <text:p text:style-name="P47"><text:span text:style-name="T9">n) proibir todo e qualquer tipo de atividade comercial no posto de trabalho de condução de veículos e nas imediações pelos profissionais alocados;</text:span></text:p>
      <text:p text:style-name="P47"><text:span text:style-name="T9">Parágrafo único. Quando necessário, o supervisor deverá desempenhar a função de motorista, conduzindo os veículos oficiais existentes ou quaisquer outros que venham a ser adquiridos.</text:span></text:p>
      <text:p text:style-name="P33"/>
      <text:p text:style-name="P47"><text:span text:style-name="T10">CLÁUSULA 11 – DAS SUBSTITUIÇÕES EVENTUAIS DE 1 (UM) A 5 (CINCO) DIAS </text:span></text:p>
      <text:p text:style-name="P47"><text:span text:style-name="T9">Em caso de eventual ausência como, por exemplo, casos imprevisíveis, falta de empregado, a CONTRATADA terá o prazo de 2 (duas) horas para enviar um substituto aceito pelo CONTRATANTE. Não sendo ele substituído por outro aceito pelo CONTRATANTE, será descontado do faturamento mensal o valor correspondente ao número de dias não atendidos, sem prejuízo das demais sanções legais e contratuais.</text:span></text:p>
      <text:p text:style-name="P47"><text:span text:style-name="T9">§ 1º Pelo fato de se tratar de substituição de empregado, eventual e inesperada, não serão exigidos todos os requisitos exigidos para as substituições legais. No entanto, a fim de se garantir a segurança de magistrados e/ou servidores, a CONTRATADA deverá apresentar os documentos abaixo, referentes ao substituto:</text:span></text:p>
      <text:p text:style-name="P47"><text:span text:style-name="T9">I - Carteira Nacional de Habitação (CNH), categoria D;</text:span></text:p>
      <text:p text:style-name="P47"><text:span text:style-name="T9">II - comprovação de tempo mínimo de 1 (um) ano de experiência como motorista profissional.</text:span></text:p>
      <text:p text:style-name="P47"><text:span text:style-name="T9">§ 2º O CONTRATANTE poderá solicitar a substituição de empregado, fundamentando o pedido, formalmente e por escrito, caso em que, em hipótese alguma poderá ele voltar a prestar serviços ao CONTRATANTE.</text:span></text:p>
      <text:p text:style-name="P33"/>
      <text:p text:style-name="P47"><text:span text:style-name="T10">CLÁUSULA 12 – DAS SUBSTITUIÇÕES LEGAIS </text:span></text:p>
      <text:p text:style-name="P47"><text:soft-page-break/><text:span text:style-name="T9">A CONTRATADA deverá comunicar ao CONTRATANTE, por via escrita e com antecedência mínima de 3 (três) dias úteis, as eventuais substituições de motoristas em razão de férias, licenças, desligamento, etc.</text:span></text:p>
      <text:p text:style-name="P47"><text:span text:style-name="T9">§ 1º Não sendo o substituto enviado ou aceito pelo CONTRATANTE, será descontado do faturamento mensal o valor correspondente ao número de dias não atendidos, sem prejuízo das demais sanções legais e contratuais.</text:span></text:p>
      <text:p text:style-name="P47"><text:span text:style-name="T9">§ 2º Para ser aceito, o substituto deverá comprovar o atendimento dos requisitos exigidos no item 8 deste Termo de Referência.</text:span></text:p>
      <text:p text:style-name="P47"><text:span text:style-name="T9">§ 3º O CONTRATANTE poderá solicitar, formalmente e por escrito, a substituição de empregado (efetivo ou substituto) em razão de má conduta, circunstância em que aquele empregado não poderá, em hipótese alguma, voltar a prestar serviços ao CONTRATANTE</text:span></text:p>
      <text:p text:style-name="P47"><text:span text:style-name="T9">§ 4º Entende-se por má-conduta o procedimento incorreto, irregular, que atenta contra as regras legais ou que fere a própria moral. É o modo de vida desregrado, inconveniente, ofensivo aos bons costumes e à decência.</text:span></text:p>
      <text:p text:style-name="P47"><text:span text:style-name="T9">§ 5º A simples substituição de empregado não isenta a CONTRATADA de eventuais penalidades cabíveis e de reparar eventual dano causado ao CONTRATANTE.</text:span></text:p>
      <text:p text:style-name="P33"/>
      <text:p text:style-name="P47"><text:span text:style-name="T10">CLÁUSULA 13 – DO HORÁRIO DE PRESTAÇÃO DOS SERVIÇOS </text:span></text:p>
      <text:p text:style-name="P47"><text:span text:style-name="T9">Com o intuito de atender necessidade do CONTRATANTE a CONTRATADA deverá prestar os serviços de segunda a sexta-feira com carga horária de 44 (quarenta e quatro) horas semanais, no período compreendido entre 6h e 18h, em razão de saída e chegada de viagens, compromissos institucionais de magistrados e servidores, etc.</text:span></text:p>
      <text:p text:style-name="P47"><text:span text:style-name="T9">§ 1º Em razão de o sábado não ser trabalhado, haverá compensação durante os dias da semana, na forma da convenção coletiva.</text:span></text:p>
      <text:p text:style-name="P47"><text:span text:style-name="T9">§ 2º As horas excedentes dos postos de trabalho, que se fizerem necessárias, não deverão ultrapassar 2 (duas) horas diárias por empregado, de segunda-feira a sexta-feira, e em 10 (dez) horas mensais aos domingos e feriados. </text:span></text:p>
      <text:p text:style-name="P47"><text:span text:style-name="T9">§ 3º A distribuição do horário de prestação ficará a cargo da CONTRATADA, de acordo com a prévia e hábil comunicação de necessidade do CONTRATANTE.</text:span></text:p>
      <text:p text:style-name="P47"><text:span text:style-name="T9">§ 4º As horas excedentes dos postos de trabalho, que porventura se fizerem necessárias, serão prestadas somente com autorização prévia da fiscalização.</text:span></text:p>
      <text:p text:style-name="P47"><text:span text:style-name="T9">§ 5º As horas acima citadas serão preferencialmente compensadas ou, não sendo possível, remuneradas de acordo com a legislação vigente, conforme norma de regência, devendo respeitar para todos os fins as Súmulas 146 e 246 do TST.</text:span></text:p>
      <text:p text:style-name="P47"><text:span text:style-name="T9">§ 7º A CONTRATADA deverá apresentar a memória de cálculo das horas excedentes remuneradas, discriminando o quantitativo autorizado e efetivamente prestado.</text:span></text:p>
      <text:p text:style-name="P47"><text:soft-page-break/><text:span text:style-name="T9">§ 8º A fruição dos intervalos legalmente estabelecidos não poderá ser coincidente, de modo a garantir a continuidade da prestação de serviços e a disponibilidade de pessoal em caso de necessidade eventual.</text:span></text:p>
      <text:p text:style-name="P47"><text:span text:style-name="T9">§ 9º A distribuição dos empregados poderá sofrer alterações para adequar as necessidades do CONTRATANTE, observando o limite de carga horária.</text:span></text:p>
      <text:p text:style-name="P47"><text:span text:style-name="T9">§ 10 Na ausência de previsão em Acordo ou Convenção Coletiva, o CONTRATANTE poderá requerer da empresa CONTRATADA que seja firmado acordo individual, relativo ao horário de prestação de serviços com determinado prestador de serviço ou categoria funcional, obedecidas as determinações legais acerca de jornadas máximas e de compensação de horários.</text:span></text:p>
      <text:p text:style-name="P33"/>
      <text:p text:style-name="P47"><text:span text:style-name="T10">CLÁUSULA 14 – DOS CONTROLES E DOS DESLOCAMENTOS </text:span></text:p>
      <text:p text:style-name="P47"><text:span text:style-name="T9">Todos os deslocamentos efetuados serão registrados pelos motoristas em formulário fornecido pelo CONTRATANTE, que serão conferidos e vistados pelo Chefe da Seção de Transportes do CONTRATANTE.</text:span></text:p>
      <text:p text:style-name="P33"/>
      <text:p text:style-name="P47"><text:span text:style-name="T10">CLÁUSULA 15 – DOS CONTROLES DE FREQUÊNCIA </text:span></text:p>
      <text:p text:style-name="P33">As frequências dos condutores serão diariamente preenchidas e assinadas por eles em formulário fornecido pela CONTRATADA, fazendo constar os horário de chegada, saída e intervalo para refeição. A frequência será controlada pelo supervisor da CONTRATADA, o qual tomará providências pertinentes para que sejam corrigidas todas as falhas detectadas.</text:p>
      <text:p text:style-name="P47"><text:span text:style-name="T9">Parágrafo único. A ausência do empregado no posto de trabalho não suprida por outro profissional será descontada do faturamento mensal no valor correspondente ao número de dias ou horas em que se verificar a ausência do profissional no posto de trabalho, sem prejuízo da aplicação das penalidades previstas no Contrato.</text:span></text:p>
      <text:p text:style-name="P33"/>
      <text:p text:style-name="P47"><text:span text:style-name="T10">CLÁUSULA 16 – DOS FERIADOS DA JUSTIÇA DO TRABALHO </text:span></text:p>
      <text:p text:style-name="P47"><text:span text:style-name="T9">O profissional do posto de trabalho poderá compensar as horas eventualmente acumuladas em banco de horas, sem que seja necessária a reposição de empregado nestes dias específicos, em razão da falta de necessidade nas datas dos feriados fixados na Lei nº 5.010/1966:</text:span></text:p>
      <text:p text:style-name="P47"><text:span text:style-name="T9">I - os dias compreendidos entre 20 de dezembro e 6 de janeiro, inclusive; </text:span></text:p>
      <text:p text:style-name="P47"><text:span text:style-name="T9">II - os dias da Semana Santa, quarta-feira e quinta-feira; </text:span></text:p>
      <text:p text:style-name="P47"><text:span text:style-name="T9">III - os dias de segunda e terça-feira de Carnaval;</text:span></text:p>
      <text:p text:style-name="P47"><text:span text:style-name="T9">IV - </text:span><text:bookmark text:name="art62iv"/><text:span text:style-name="T9">os dias 11 de agosto, 1º de novembro e 8 de dezembro.</text:span></text:p>
      <text:p text:style-name="P47"><text:span text:style-name="T9">§ 1º A compensação dependerá de comunicação prévia de 2(dois) dias úteis, por meio escrito, eletrônico ou telefônico, ao fiscal do contrato, para que, avaliando a necessidade e conveniência da administração, indique nestas datas citadas a necessidade ou não de reposição de empregados da CONTRATADA.</text:span></text:p>
      <text:p text:style-name="P47"><text:soft-page-break/><text:span text:style-name="T9">§ 2º Caso haja funcionamento regular dos postos de trabalho nos dias e horários estabelecidos no </text:span><text:span text:style-name="T11">caput</text:span><text:span text:style-name="T9"> desta cláusula, o CONTRATANTE não pagará valores adicionais pelas horas ou dias de serviços realizados, uma vez que esses dias e horas foram considerados no cálculo do valor final da proposta da empresa CONTRATADA.</text:span></text:p>
      <text:p text:style-name="P33"/>
      <text:p text:style-name="P47"><text:span text:style-name="T10">CLÁUSULA 17 – DOS UNIFORMES </text:span></text:p>
      <text:p text:style-name="P47"><text:span text:style-name="T9">A CONTRATADA fornecerá os uniformes aos seus empregados observando as seguintes especificações:</text:span></text:p>
      <text:p text:style-name="P47"><text:span text:style-name="T9">I - paletó, fino acabamento, corte </text:span><text:span text:style-name="T11">slim</text:span><text:span text:style-name="T9">, na cor preta, em tecido tipo microfibra, forrado internamente, inclusive na manga;</text:span></text:p>
      <text:p text:style-name="P47"><text:span text:style-name="T9">II - calça, fino acabamento, corte </text:span><text:span text:style-name="T11">slim</text:span><text:span text:style-name="T9">, na cor preta, em tecido tipo microfibra, que faça conjunto com o paletó;</text:span></text:p>
      <text:p text:style-name="P47"><text:span text:style-name="T9">III - camisa social de manga longa, tecido tricoline, gola com entretela, com no mínimo 35% (trinta e cinco por cento) de algodão, cor azul clara ou branca;</text:span></text:p>
      <text:p text:style-name="P47"><text:span text:style-name="T9">IV - gravata, em tecido </text:span><text:span text:style-name="T11">jacquard</text:span><text:span text:style-name="T9"> poliéster ou seda, modelo </text:span><text:span text:style-name="T11">slim</text:span><text:span text:style-name="T9">, cor preta;</text:span></text:p>
      <text:p text:style-name="P47"><text:span text:style-name="T9">V - meia social, com tecido misto de fibras naturais e artificiais, de boa absorção, cor preta;</text:span></text:p>
      <text:p text:style-name="P47"><text:span text:style-name="T9">VI - sapato social, 100% (cem por cento) couro animal, com cadarço, solado de borracha, cor preta;</text:span></text:p>
      <text:p text:style-name="P47"><text:span text:style-name="T9">VII - cinto 100% (cem por cento) couro animal, liso, cor preta, fivela lisa na cor prata ou chumbo.</text:span></text:p>
      <text:p text:style-name="P47"><text:span text:style-name="T9">§ 1º Os uniformes a serem fornecidos pela CONTRATADA ao seu empregado vinculado ao contrato devem ser novos e condizentes com a atividade a ser desempenhada, custeados sem qualquer repasse ao empregado.</text:span></text:p>
      <text:p text:style-name="P47"><text:span text:style-name="T9">§ 2º Nos uniformes poderão constar apenas a razão social ou nome fantasia da empresa e, se for o caso, o logotipo.</text:span></text:p>
      <text:p text:style-name="P47"><text:span text:style-name="T9">§ 3º As peças do uniforme devem ser novas, resguardado o direito de o CONTRATANTE exigir, a qualquer momento, a substituição daqueles que não atendam às condições mínimas de apresentação.</text:span></text:p>
      <text:p text:style-name="P47"><text:span text:style-name="T9">§ 4º Todos os modelos de uniforme deverão ter cortes adequados para cada profissional, seguindo padrões de qualidade e de apresentação exigidos pelo CONTRATANTE, devendo a CONTRATADA providenciar as devidas adaptações, quando necessárias, inclusive quanto à empregada gestante, que deverá ter seus uniformes substituídos sempre que estiverem apertados.</text:span></text:p>
      <text:p text:style-name="P47"><text:span text:style-name="T9">§ 5º A CONTRATADA, em hipótese alguma, poderá substituir a entrega aos seus empregados de qualquer das peças que compõe o conjunto de uniforme por pecúnia.</text:span></text:p>
      <text:p text:style-name="P47"><text:span text:style-name="T9">§ 6º No caso de substituição a CONTRATADA deverá apresentar, com os documentos da contratação do novo empregado, o recibo de entrega de uniforme novo, solicitando o </text:span><text:soft-page-break/><text:span text:style-name="T9">pagamento ao Fiscal com a devida comprovação dos gastos, que serão diluídos no prazo de vigência do contrato.</text:span></text:p>
      <text:p text:style-name="P47"><text:span text:style-name="T9">§ 7º A CONTRATADA deverá orientar o profissional ocupante do posto de trabalho quanto à responsabilidade pelo zelo e conservação do uniforme, exigindo que estejam sempre limpos e bem passados.</text:span></text:p>
      <text:p text:style-name="P47"><text:span text:style-name="T9">§ 8º A CONTRATADA deverá entregar à Fiscalização do Contrato, até 20 (vinte) dias do início dos serviços, cópia do recibo de entrega dos uniformes e, posteriormente, a cada 10 (dez) meses, nas seguintes quantidades:</text:span></text:p>
      <text:p text:style-name="P33">I - 1 (um) paletó;</text:p>
      <text:p text:style-name="P33">II - 3 (três) calças;</text:p>
      <text:p text:style-name="P47"><text:span text:style-name="T9">III - 5 (cinco) camisas;</text:span></text:p>
      <text:p text:style-name="P33">IV - 1 (uma) gravata;</text:p>
      <text:p text:style-name="P33">V - 5 (cinco) pares de meia;</text:p>
      <text:p text:style-name="P47"><text:span text:style-name="T9">VI - 1 (um) par de sapatos;</text:span></text:p>
      <text:p text:style-name="P47"><text:span text:style-name="T9">VI - 1 (um) cinto.</text:span></text:p>
      <text:p text:style-name="P47"><text:span text:style-name="T9">§ 9º A CONTRATADA deverá fornecer o mesmo quantitativo de uniformes a cada posto de trabalho ocupado no decorrer da execução dos serviços. </text:span></text:p>
      <text:p text:style-name="P47"><text:span text:style-name="T9">§ 10 Quando do fornecimento dos uniformes, a entrega deverá ser feita nas dependências do CONTRATANTE e na presença do Fiscal do Contrato, mediante recibo, cuja cópia, devidamente acompanhada do original para conferência, deverá ser entregue ao fiscal. A CONTRATADA arcará com os custos de ajustes das peças e com a logística necessária para tal.</text:span></text:p>
      <text:p text:style-name="P47"><text:span text:style-name="T9">§ 11 Caso a CONTRATADA verifique aumento de preço no conjunto dos uniformes, este aumento deverá ser alegado com antecedência mínima de 15 (quinze) dias em relação ao início do mês de reajuste (cláusula 32), com a comprovação ao fiscal por meio de 3 (três) cotações em lojas e mais 3 (três) cotações feitas pela internet.</text:span></text:p>
      <text:p text:style-name="P47"><text:span text:style-name="T9">§ 12 No caso do parágrafo anterior, deverá ser observada a qualidade dos produtos especificados no caput desta cláusula.</text:span></text:p>
      <text:p text:style-name="P47"><text:span text:style-name="T9">§ 13 Os uniformes relacionados no </text:span><text:span text:style-name="T11">caput</text:span><text:span text:style-name="T9"> desta cláusula deverão ser confeccionados com aviamento de qualidade e resistência suficientes para o período mínimo estimado de uso (10 meses).</text:span></text:p>
      <text:p text:style-name="P47"><text:span text:style-name="T9">§ 14 O uso do crachá é obrigatório e deverá ser fornecido pela CONTRATADA, o qual deverá ser substituído sempre que apresentar defeito que prejudique a identificação ou o porte, não podendo em hipótese alguma o empregado exercer suas atividades sem estar devidamente identificado.</text:span></text:p>
      <text:p text:style-name="P33"/>
      <text:p text:style-name="P47"><text:span text:style-name="T10">CLÁUSULA 18 – DOS MATERIAIS E EQUIPAMENTOS </text:span></text:p>
      <text:p text:style-name="P33">Para a execução dos serviços, a CONTRATADA deverá disponibilizar os materiais de consumo necessários, de acordo com os termos da proposta, referentes ao período de 30 (trinta) <text:soft-page-break/>meses, devendo ser novamente fornecidos em caso de prorrogação, nas quantidades e qualidades a seguir estabelecidas:</text:p>
      <text:p text:style-name="P47"><text:span text:style-name="T9">I - 1 (um) livro para anotação de ocorrências, contendo 100 (cem) folhas pautadas e numeradas, capa dura; </text:span></text:p>
      <text:p text:style-name="P47"><text:span text:style-name="T9">II - 40 (quarenta) canetas esferográficas azuis ou pretas, sendo um terço no início e um terço a cada dez meses;</text:span></text:p>
      <text:p text:style-name="P47"><text:span text:style-name="T9">III - 6 (seis) Lápis grafite preto para anotações.</text:span></text:p>
      <text:p text:style-name="P47"><text:span text:style-name="T9">§ 1º Para a perfeita execução dos serviços, a CONTRATADA deverá fornecer aparelhos celulares habilitados, com tecnologia 4G ou superior, com plano pós-pago, aos empregados de cada posto, bem assim ao supervisor disponibilizado para o CONTRATANTE, de forma que todos os postos tenham condições de comunicação.</text:span></text:p>
      <text:p text:style-name="P47"><text:span text:style-name="T9">§ 2º Os aparelhos deverão ser reparados ou substituídos sempre que apresentar defeito ou desgaste acentuado que dificultem ou impossibilitem seu uso. </text:span></text:p>
      <text:p text:style-name="P47"><text:span text:style-name="T9">§ 3º Não se tratando de mau uso dos aparelhos, comprovado por diagnóstico realizado por empresa autorizada pela marca do respectivo aparelho, com ônus destas comprovações pela CONTRATADA, poderá ser solicitado ao CONTRATANTE o ressarcimento dos valores gastos com a compra de novos aparelhos, mediante apresentação prévia ao fiscal, de 3 (três) cotações em lojas e mais 3 (três) cotações na internet de aparelhos conforme especificação do § 1º e observando-se o nível dos aparelhos adquiridos que atendam às disposições do contrato, bem como ao princípio da razoabilidade e o atendimento do prazo da cláusula 32.</text:span></text:p>
      <text:p text:style-name="P47"><text:span text:style-name="T9">§ 4º O fiscal do contrato poderá recusar a compra de novos aparelhos (no caso do parágrafo anterior) sempre que houver custo para o CONTRATANTE em razão dos valores ou do tempo restante do contrato, observada a necessidade e conveniência do CONTRATANTE.</text:span></text:p>
      <text:p text:style-name="P33"/>
      <text:p text:style-name="P47"><text:span text:style-name="T10">CLÁUSULA 19 – DO PREPOSTO </text:span></text:p>
      <text:p text:style-name="P47"><text:span text:style-name="T9">O preposto deverá ser indicado na assinatura do instrumento contratual, mediante declaração, em que deverá constar o nome completo, documentos de identidade e CPF, endereço, telefone de contato e e-mail.</text:span></text:p>
      <text:p text:style-name="P47"><text:span text:style-name="T9">§ 1º A comunicação oficial entre o Gestor/Fiscal do contrato e o preposto será por e-mail. O preposto deverá responder às solicitações do CONTRATANTE por e-mail no prazo máximo de 30 (trinta) minutos, no horário comercial, ou até as 8h30 do próximo dia útil, no caso de comunicação fora do horário comercial.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Microsoft Hotmail / Outlook, Google Gmail e Yahoo Mail.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47"><text:soft-page-break/><text:span text:style-name="T9">§ 2º O preposto deverá apresentar-se ao Gestor/Fiscal até o dia útil subsequente à assinatura do contrato, no Gabinete Segurança e Transporte do TRT, telefone (67) 3316-1842, para tratar dos assuntos pertinentes à execução do contrato, relativos à sua competência.</text:span></text:p>
      <text:p text:style-name="P47"><text:span text:style-name="T9">§ 3º O preposto deverá estar apto a esclarecer as questões relacionadas às faturas dos serviços prestados.</text:span></text:p>
      <text:p text:style-name="P47"><text:span text:style-name="T9">§ 4º A CONTRATADA orientará o seu preposto quanto à necessidade de acatar as orientações do CONTRATANTE, inclusive quanto ao cumprimento das Normas Internas e de Segurança e Medicina do Trabalho.</text:span></text:p>
      <text:p text:style-name="P47"><text:span text:style-name="T9">§ 5º O preposto deverá atender as demandas do Gestor/Fiscal do contrato, nos limites deste instrumento.</text:span></text:p>
      <text:p text:style-name="P47"><text:span text:style-name="T9">§ 6º O preposto deverá apresentar documentos conforme solicitado pelo Gestor/Fiscal do contrato.</text:span></text:p>
      <text:p text:style-name="P47"><text:span text:style-name="T9">§ 7º O preposto deverá comparecer à sede do CONTRATANTE mensalmente, para realização de reunião com o Gestor/Fiscal do Contrato, em data e horário previamente acordado, os quais solicitarão providências que se fizerem necessárias ao bom cumprimento de suas obrigações e, por consequência, tomarão todas as medidas cabíveis para a solução das falhas detectadas, conforme art. 68 da Lei nº 8.666/93. <text:s/>Em caso de não comparecimento poderá incorrer nas penalidades contidas no § 6º da cláusula 39.</text:span></text:p>
      <text:p text:style-name="P47"><text:span text:style-name="T9">§ 8º O preposto deverá responder aos questionamentos enviados por escrito no prazo máximo de 48 (quarenta e oito) horas.</text:span></text:p>
      <text:p text:style-name="P33"/>
      <text:p text:style-name="P59"><text:span text:style-name="T4">CLÁUSULA 20 – DAS OBRIGAÇÕES DO CONTRATANTE </text:span></text:p>
      <text:p text:style-name="P46"><text:span text:style-name="T8">Incumbe ao CONTRATANTE:</text:span></text:p>
      <text:p text:style-name="P46"><text:span text:style-name="T8">I - aplicar à CONTRATADA as penalidades regulamentares e contratuais;</text:span></text:p>
      <text:p text:style-name="P46"><text:span text:style-name="T8">II - cientificar a CONTRATADA sobre as normas internas vigentes relativas à segurança e a transporte;</text:span></text:p>
      <text:p text:style-name="P46"><text:span text:style-name="T8">III - comunicar oficialmente à CONTRATADA quaisquer falhas verificadas no cumprimento do Contrato, bem como exigir sua pronta regularização;</text:span></text:p>
      <text:p text:style-name="P46"><text:span text:style-name="T8">IV - d</text:span><text:span text:style-name="T9">isponibilizar e administrar a frota de veículos utilizada na execução dos serviços;</text:span></text:p>
      <text:p text:style-name="P46"><text:span text:style-name="T9">V - disponibilizar ao empregado da CONTRATADA local para a guarda de pertences necessários ao bom desempenho dos serviços;</text:span></text:p>
      <text:p text:style-name="P46"><text:span text:style-name="T9">VI - disponibilizar instalações sanitárias ao empregado da CONTRATADA;</text:span></text:p>
      <text:p text:style-name="P46"><text:span text:style-name="T9">VII - efetuar o pagamento mensal devido pela execução dos serviços, desde que cumpridas todas as formalidades e exigências do Contrato;</text:span></text:p>
      <text:p text:style-name="P46"><text:span text:style-name="T9">VIII - exercer a gestão e fiscalização dos serviços prestados, por meio de servidores devidamente designados para tal finalidade;</text:span></text:p>
      <text:p text:style-name="P46"><text:soft-page-break/><text:span text:style-name="T9">IX - disponibilizar o acesso aos serviços de abastecimento e lubrificantes necessários, bem como serviço de manutenção da frota de veículos;</text:span></text:p>
      <text:p text:style-name="P46"><text:span text:style-name="T9">X - exigir o imediato afastamento e/ou substituição de qualquer empregado da CONTRATADA considerado inadequado ou não qualificado para a execução dos serviços contratados, sem qualquer ônus da substituição ao CONTRATANTE;</text:span></text:p>
      <text:p text:style-name="P46"><text:span text:style-name="T9">XI - manifestar-se formalmente em todos os atos relativos à execução do contrato, em especial, aplicação de sanções e alterações;</text:span></text:p>
      <text:p text:style-name="P46"><text:span text:style-name="T9">XII - permitir acesso dos empregados da CONTRATADA às suas dependências, equipamentos, necessários para a execução dos serviços;</text:span></text:p>
      <text:p text:style-name="P46"><text:span text:style-name="T9">XIII - prestar as informações e os esclarecimentos pertinentes que venham a ser solicitados por quaisquer dos empregados da CONTRATADA;</text:span></text:p>
      <text:p text:style-name="P46"><text:span text:style-name="T9">XIV - verificar a qualificação do profissional indicado pela CONTRATADA quando do início da prestação dos serviços, podendo exigir a imediata substituição por não atender aos requisitos estabelecidos em Contrato.</text:span></text:p>
      <text:p text:style-name="P46"><text:span text:style-name="T9">Parágrafo único. No caso de conduta inadequada na execução dos serviços de motorista causados por imprudência, negligência ou imperícia, em razão do potencial de dano e a sensibilidade do serviço prestado às autoridades e servidores, o Gestor do Contrato comunicará à CONTRATADA para que proceda a substituição do profissional.</text:span></text:p>
      <text:p text:style-name="P34"/>
      <text:p text:style-name="P59"><text:span text:style-name="T4">CLÁUSULA 21 – DAS OBRIGAÇÕES DA CONTRATADA </text:span></text:p>
      <text:p text:style-name="P35">Na execução deste contrato a CONTRATADA se obriga a envidar todo o empenho necessário ao fiel e adequado cumprimento dos encargos que lhe são confiados e, ainda, a:</text:p>
      <text:p text:style-name="P46"><text:span text:style-name="T8">I - r</text:span><text:span text:style-name="T9">esponder integralmente pelos serviços contratados, nos termos da legislação vigente;</text:span></text:p>
      <text:p text:style-name="P46"><text:span text:style-name="T9">II - manter preposto aceito pelo CONTRATANTE;</text:span></text:p>
      <text:p text:style-name="P46"><text:span text:style-name="T9">III - acatar a fiscalização dos serviços contratados, levado a efeito por pessoa devidamente credenciada para tal fim pelo CONTRATANTE e atender às solicitações imediatamente;</text:span></text:p>
      <text:p text:style-name="P46"><text:span text:style-name="T9">IV - administrar todo e qualquer assunto relativo aos seus empregados;</text:span></text:p>
      <text:p text:style-name="P46"><text:span text:style-name="T9">V - adotar as condutas necessárias ao atendimento de todas as demandas relacionadas ao objeto do contrato e à legislação vigente;</text:span></text:p>
      <text:p text:style-name="P46"><text:span text:style-name="T9">VI - informar, por escrito e de imediato, qualquer alteração em seu endereço, telefone ou e-mail, para assegurar rápida solução às questões geradas em face da perfeita execução dos serviços, considerando-se válida e eficaz a correspondência enviada ao último endereço informado oficialmente e, em eventual devolução de correspondência, a fluência do prazo terá início a partir do primeiro dia útil subsequente à sua devolução;</text:span></text:p>
      <text:p text:style-name="P46"><text:span text:style-name="T9">VII – alocar profissionais nos postos de trabalho de supervisão devidamente treinados, com capacidade de liderança, responsabilidade da função, atendimento de pessoas, </text:span><text:soft-page-break/><text:span text:style-name="T9">motivação de equipe, identificação de riscos em geral e outros necessários à capacitação profissional de Supervisor;</text:span></text:p>
      <text:p text:style-name="P46"><text:span text:style-name="T9">VIII - apresentar à Fiscalização do CONTRATANTE, no início das atividades, fichas dos profissionais a serem alocados nos respectivos postos de trabalho, que deverão estar sempre atualizadas, contendo todas as identificações dos empregados;</text:span></text:p>
      <text:p text:style-name="P46"><text:span text:style-name="T9">IX - apresentar faturas mensais discriminando as parcelas correspondentes à mão de obra;</text:span></text:p>
      <text:p text:style-name="P46"><text:span text:style-name="T9">X - arcar com as despesas decorrentes de multas de trânsito, de avarias e de acidentes envolvendo os veículos oficiais conduzidos pelos empregados da empresa, ocorridos durante a execução dos serviços, quando configurado a culpa ou dolo dos empregados;</text:span></text:p>
      <text:p text:style-name="P46"><text:span text:style-name="T9">XI - assumir todas as responsabilidades e tomar as medidas necessárias ao atendimento dos seus empregados, acidentados ou com mal súbito, por meio de seu supervisor;</text:span></text:p>
      <text:p text:style-name="P46"><text:span text:style-name="T9">XII - comprovar a qualquer tempo, quando exigido pelo CONTRATANTE, os vínculos empregatícios mantidos com seus empregados;</text:span></text:p>
      <text:p text:style-name="P46"><text:span text:style-name="T9">XIII - comunicar ao CONTRATANTE, por via escrita e com antecedência, as eventuais alterações/substituições de motoristas, quando previsíveis (férias, licenças, desligamentos, etc.);</text:span></text:p>
      <text:p text:style-name="P46"><text:span text:style-name="T9">XIV - comunicar ao CONTRATANTE, por escrito, qualquer anormalidade referente à execução dos serviços, bem como atender prontamente as suas observações e exigências e prestar os esclarecimentos solicitados;</text:span></text:p>
      <text:p text:style-name="P46"><text:span text:style-name="T9">XV - conservar e reparar, em caso de dano provocado por seus empregados, as instalações do CONTRATANTE disponibilizadas para uso dos seus empregados;</text:span></text:p>
      <text:p text:style-name="P46"><text:span text:style-name="T9">XVI - cuidar da disciplina, controlar a frequência e a apresentação pessoal dos empregados;</text:span></text:p>
      <text:p text:style-name="P46"><text:span text:style-name="T9">XVII - empregar pessoal habilitado para a execução dos serviços, com os requisitos básicos descritos neste instrumento, observando o quantitativo e a qualificação mínima exigida, bem assim a carga horária semanal da categoria profissional, de acordo com a legislação vigente;</text:span></text:p>
      <text:p text:style-name="P46"><text:span text:style-name="T9">XVIII - executar os serviços conforme determinado no contrato e seus anexos;</text:span></text:p>
      <text:p text:style-name="P46"><text:span text:style-name="T9">XIX - fiscalizar regularmente os seus empregados designados à prestação dos serviços, para verificar as condições em que o serviço está sendo prestado;</text:span></text:p>
      <text:p text:style-name="P46"><text:span text:style-name="T9">XX - identificar todos os materiais e equipamentos de sua propriedade de forma a não serem confundidos com similares de propriedade do CONTRATANTE;</text:span></text:p>
      <text:p text:style-name="P46"><text:span text:style-name="T9">XXI - instruir os empregados no sentido de não participarem, no âmbito do CONTRATANTE, de grupos de manifestações ou reivindicações, e de evitarem a prática de boatos ou comentários desrespeitosos relativos a outras pessoas;</text:span></text:p>
      <text:p text:style-name="P46"><text:span text:style-name="T9">XXII - instruir os seus empregados sobre as normas de segurança do CONTRATANTE, que eventualmente lhe forem repassadas pelo Fiscal do Contrato ou pelo responsável pelo Gabinete de Segurança e Transporte do CONTRATANTE;</text:span></text:p>
      <text:p text:style-name="P46"><text:soft-page-break/><text:span text:style-name="T9">XXIII - manter seus empregados, quando em serviço, devidamente uniformizados e com o crachá de identificação;</text:span></text:p>
      <text:p text:style-name="P46"><text:span text:style-name="T9">XXIV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46"><text:span text:style-name="T9">XXV - manter, durante a vigência do contrato, as condições de habilitação exigidas na licitação, sob pena de aplicação das penalidades estabelecidas neste instrumento, devendo comunicar ao CONTRATANTE a superveniência de fato impeditivo da manutenção dessas condições.</text:span></text:p>
      <text:p text:style-name="P46"><text:span text:style-name="T9">XXVI - obedecer às normas técnicas, de saúde, de higiene e de segurança do trabalho, de acordo com as normas do então Ministério do Trabalho e Emprego;</text:span></text:p>
      <text:p text:style-name="P46"><text:span text:style-name="T9">XXVII - observar determinação de que os profissionais selecionados para a prestação dos serviços objeto deste instrumento deverão atender todas as demandas do CONTRATANTE, conduzindo os veículos oficiais existentes ou quaisquer outros que venham a ser adquiridos;</text:span></text:p>
      <text:p text:style-name="P46"><text:span text:style-name="T9">XXVIII - observar os prazos legais e regulamentares na entrega aos seus empregados dos vales-transporte e vales-refeição;</text:span></text:p>
      <text:p text:style-name="P46"><text:span text:style-name="T9">XXIX - oferecer todos os meios necessários ao seu empregado para obtenção de extrato de recolhimentos fundiários e previdenciários sempre que solicitado pela fiscalização;</text:span></text:p>
      <text:p text:style-name="P46"><text:span text:style-name="T9">XXX – permitir ao CONTRATANTE o acesso ao controle diário de frequência e às carteiras profissionais dos empregados alocados à execução do serviço contratado;</text:span></text:p>
      <text:p text:style-name="P46"><text:span text:style-name="T9">XXXI - proibir a abordagem de autoridades e servidores para tratar de assuntos particulares, de serviço ou atinentes ao contrato, exceto se for Fiscal ou Gestor da contratação;</text:span></text:p>
      <text:p text:style-name="P46"><text:span text:style-name="T9">XXXII - proibir a utilização dos telefones do CONTRATANTE, sob sua responsabilidade, para ligações locais e interurbanas para tratar de assuntos alheios ao serviço;</text:span></text:p>
      <text:p text:style-name="P46"><text:span text:style-name="T9">XXXIII - proibir que seus empregados executem quaisquer outras atividades durante o horário em que estiverem prestando os serviços;</text:span></text:p>
      <text:p text:style-name="P46"><text:span text:style-name="T9">XXXIV - proibir todo e qualquer tipo de atividade comercial no posto de trabalho e nas imediações pelo profissional alocado;</text:span></text:p>
      <text:p text:style-name="P46"><text:span text:style-name="T9">XXXV - registrar e controlar, diariamente, a assiduidade e a pontualidade de seus empregados, permitindo à Fiscalização do CONTRATANTE acesso aos respectivos dados;</text:span></text:p>
      <text:p text:style-name="P46"><text:span text:style-name="T9">XXXVI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CONTRATANTE;</text:span></text:p>
      <text:p text:style-name="P46"><text:soft-page-break/><text:span text:style-name="T9">XXXVII - informar aos motoristas acerca de seus direitos trabalhistas, bem como de seus deveres perante o CONTRATANTE;</text:span></text:p>
      <text:p text:style-name="P46"><text:span text:style-name="T9">XXXVIII - substituir, de forma diligente, inquestionável e no prazo máximo de 1 (um) dia útil, sempre que for exigido pelo Tribunal, após notificado, os empregados cuja permanência, atuação ou comportamento sejam julgados prejudiciais, inconvenientes ou insatisfatórios à disciplina, à técnica ou ao interesse dos serviços;</text:span></text:p>
      <text:p text:style-name="P46"><text:span text:style-name="T9">XXXIX - viabilizar, no prazo de 60 (sessenta) dias, contados do início da prestação dos serviços, a emissão do Cartão Cidadão expedido pela Caixa Econômica Federal para todos os empregados;</text:span></text:p>
      <text:p text:style-name="P46"><text:span text:style-name="T9">XL - viabilizar, no prazo de 60 (sessenta) dias, contados do início da prestação dos serviços, o acesso de seus empregados, via internet, por meio de senha própria, aos sistemas da Previdência Social e da Receita Federal do Brasil, com o objetivo de verificar se as suas contribuições previdenciárias foram recolhidas;</text:span></text:p>
      <text:p text:style-name="P46"><text:span text:style-name="T9">XLI - oferecer todos os meios necessários aos seus empregados para obtenção de extrato de recolhimentos fundiários e previdenciários sempre que solicitado pela fiscalização;</text:span></text:p>
      <text:p text:style-name="P46"><text:span text:style-name="T9">XLII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nº 98, de 20 de abril de 2012, do Conselho Superior da Justiça do Trabalho;</text:span></text:p>
      <text:p text:style-name="P46"><text:span text:style-name="T9">XLIII - permitir ao CONTRATANTE o acesso ao controle diário de frequência e à carteira profissional do empregado alocado na execução do serviço contratado;</text:span></text:p>
      <text:p text:style-name="P46"><text:span text:style-name="T9">XLIV - manter, sem prejuízo da legislação e das normas vigentes que amparam as contratações de serviços pela Administração Pública, de acordo com a Resolução nº 103, de 25 de maio de 2012, o que poderá ser verificado constantemente durante toda a vigência do contrato, sob pena de rescisão contratual, as seguintes condições:</text:span></text:p>
      <text:p text:style-name="P46"><text:span text:style-name="T9">a) obedecer às normas técnicas, de saúde, de higiene e de segurança do trabalho, de acordo com as normas do Ministério do Trabalho e Emprego;</text:span></text:p>
      <text:p text:style-name="P46"><text:span text:style-name="T9">b) fornecer aos empregados os equipamentos de segurança que se fizerem necessários, para a execução de serviços e fiscalizar o uso, em especial pelo que consta da Norma Regulamentadora nº 6 do MTE;</text:span></text:p>
      <text:p text:style-name="P46"><text:span text:style-name="T9">c) elaborar e implementar Programa de Prevenção de Riscos Ambientais - PPRA, de acordo com as Normas Regulamentadoras do Ministério do Trabalho e Emprego;</text:span></text:p>
      <text:p text:style-name="P46"><text:span text:style-name="T9">d) elaborar e implementar Programa de Controle Médico de Saúde Ocupacional - PCMSO, com o objetivo de promoção e preservação da saúde dos trabalhadores, de acordo com as Normas Regulamentadoras do Ministério do Trabalho e Emprego e dos artigos 4º e 5º da Resolução CSJT nº 84, de 23 de agosto de 2011;</text:span></text:p>
      <text:p text:style-name="P46"><text:soft-page-break/><text:span text:style-name="T9">e) não possuir inscrição no cadastro de empregadores flagrados explorando trabalhadores em condições análogas às de escravo, instituído pelo Ministério do Trabalho e Emprego, por meio da Portaria nº 540/2004;</text:span></text:p>
      <text:p text:style-name="P46"><text:span text:style-name="T9">f)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text:span></text:p>
      <text:p text:style-name="P46"><text:span text:style-name="T9">§ 1º Com o intuito de facilitar o acesso e também para agilizar os procedimentos, faculta-se à CONTRATADA a possibilidade de apresentar as alterações com a utilização de meio eletrônico, por intermédio de e-mail, exclusivamente ao endereço a ser fornecido pelo Gestor ou fiscal do contrato.</text:span></text:p>
      <text:p text:style-name="P46"><text:span text:style-name="T9">§ 2º O valor médio da franquia CONTRATADA é de aproximadamente R$ 2.500,00 (dois mil e quinhentos reais), as informações detalhadas de cada veículo segurado podem ser solicitadas ao Gabinete de Segurança e Transporte do CONTRATANTE.</text:span></text:p>
      <text:p text:style-name="P46"><text:span text:style-name="T9">§ 3º O atraso no pagamento de fatura por parte do CONTRATANTE, decorrente de circunstâncias diversas, não exime a empresa de promover o pagamento do empregado nas datas regulamentares.</text:span></text:p>
      <text:p text:style-name="P46"><text:span text:style-name="T9">§ 4º O não pagamento dos salários e verbas trabalhistas, bem como o não recolhimento do FGTS dos empregados e das contribuições sociais e previdenciárias, será considerado falta grave, caracterizando falha na execução contratual, o que poderá dar ensejo à rescisão do contrato por ato unilateral e escrito do CONTRATANTE, sem prejuízo da aplicação de sanção pecuniária elevada, e à declaração de impedimento para licitar e contratar com a União, nos termos do art. 7° da Lei 10.520/2002.</text:span></text:p>
      <text:p text:style-name="P46"><text:span text:style-name="T9">§ 5º De acordo com a Resolução nº 68, de 21 de junho de 2010 do Conselho Superior da Justiça do Trabalho, artigo 18, a CONTRATADA deverá promover a capacitação dos empregados alocados à execução do serviço contratado, pelo menos a cada triênio, cujo certificado será apresentado ao fiscal, em cursos que versem sobre:</text:span></text:p>
      <text:p text:style-name="P46"><text:span text:style-name="T9">I - condutas em caso de acidente;</text:span></text:p>
      <text:p text:style-name="P46"><text:span text:style-name="T9">II - comportamento sociável no trânsito;</text:span></text:p>
      <text:p text:style-name="P46"><text:span text:style-name="T9">III - normas de trânsito e segurança;</text:span></text:p>
      <text:p text:style-name="P46"><text:span text:style-name="T9">IV - direção defensiva;</text:span></text:p>
      <text:p text:style-name="P46"><text:span text:style-name="T9">V - outros temas correlatos à atividade de condução, manutenção e boa utilização dos veículos.</text:span></text:p>
      <text:p text:style-name="P34">§ 6º A CONTRATADA deverá, ainda, orientar seus empregados, no sentido de:</text:p>
      <text:p text:style-name="P34">I - adotar os procedimentos de segurança aplicáveis na execução dos serviços;</text:p>
      <text:p text:style-name="P34">II - articular-se com a área competente do CONTRATANTE, por intermédio do supervisor, visando à solução das dificuldades eventualmente surgidas na execução dos serviços;</text:p>
      <text:p text:style-name="P34"><text:soft-page-break/>III - certificar-se de que estejam no veículo os documentos e equipamentos de porte obrigatório;</text:p>
      <text:p text:style-name="P34">IV - comunicar-se com a área competente do CONTRATANTE sempre que, durante a execução dos serviços, ocorra qualquer impedimento, com vistas às medidas de socorro, transporte de passageiros ou acionamento de perícia;</text:p>
      <text:p text:style-name="P34">V - desempenhar com zelo e cuidado todas as obrigações inerentes à função de motorista;</text:p>
      <text:p text:style-name="P34">VI - em caso de acidente, aguardar no local da ocorrência mantendo o veículo sob sua guarda até sua liberação pelo representante do CONTRATANTE, exceto em caso de necessidade de prestação de socorro às vítimas;</text:p>
      <text:p text:style-name="P34">VII - observar se os veículos estão em perfeitas condições de limpeza, fazendo a devida comunicação à área competente sempre que verificar o não atendimento destas condições;</text:p>
      <text:p text:style-name="P46"><text:span text:style-name="T9">VIII - operar equipamentos de comunicação ou sistemas utilizados na execução dos serviços;</text:span></text:p>
      <text:p text:style-name="P46"><text:span text:style-name="T9">IX - portar Carteira Nacional de Habilitação válida;</text:span></text:p>
      <text:p text:style-name="P34">X - prestar os serviços com higiene pessoal satisfatória;</text:p>
      <text:p text:style-name="P46"><text:span text:style-name="T9">XI - realizar a vistoria nos veículos oficiais dos aspectos necessários a garantir-lhes o perfeito funcionamento, tais como: nível do óleo, água, combustível, pressão dos pneus, etc.;</text:span></text:p>
      <text:p text:style-name="P46"><text:span text:style-name="T9">XII - registrar, em documento específico, quaisquer avarias detectadas nos veículos antes de sua utilização, sob pena de responsabilidade da CONTRATADA;</text:span></text:p>
      <text:p text:style-name="P46"><text:span text:style-name="T9">XIII - seguir rigorosamente as orientações aplicáveis em caso de acidente com veículos oficiais do CONTRATANTE;</text:span></text:p>
      <text:p text:style-name="P46"><text:span text:style-name="T9">XIV - ser pontual e permanecer no posto de trabalho;</text:span></text:p>
      <text:p text:style-name="P34">XV - tratar os passageiros com educação, urbanidade e respeito;</text:p>
      <text:p text:style-name="P46"><text:span text:style-name="T9">XVI - zelar pela fiel observância das regras fixadas pelo CONTRATANTE para a utilização do transporte;</text:span></text:p>
      <text:p text:style-name="P46"><text:span text:style-name="T9">XVII - zelar pelos veículos sob sua responsabilidade e pelos acessórios neles instalados.</text:span></text:p>
      <text:p text:style-name="P34"/>
      <text:p text:style-name="P59"><text:span text:style-name="T4">CLÁUSULA 22 – DAS VEDAÇÕES </text:span></text:p>
      <text:p text:style-name="P37">São expressamente vedadas à CONTRATADA:</text:p>
      <text:p text:style-name="P46"><text:span text:style-name="T8">I - a veiculação de publicidade acerca deste contrato, salvo se houver prévia autorização do CONTRATANTE;</text:span></text:p>
      <text:p text:style-name="P46"><text:span text:style-name="T8">II - a subcontratação para a execução do objeto deste contrato;</text:span></text:p>
      <text:p text:style-name="P46"><text:span text:style-name="T8">III - a contratação de servidor pertencente ao quadro de pessoal do CONTRATANTE, durante a vigência deste contrato.</text:span></text:p>
      <text:p text:style-name="P37"/>
      <text:p text:style-name="P59"><text:span text:style-name="T4">CLÁUSULA 23 – DO RECEBIMENTO E DA ACEIÇÃO DO OBJETO</text:span> </text:p>
      <text:p text:style-name="P46"><text:soft-page-break/><text:span text:style-name="T8">O recebimento provisório ou definitivo do objeto não exclui a responsabilidade da CONTRATADA pelos prejuízos resultantes da incorreta execução do contrato.</text:span></text:p>
      <text:p text:style-name="P46"><text:span text:style-name="T8">§ 1º O recebimento provisório será realizado pelo Fiscal do Contrato.</text:span></text:p>
      <text:p text:style-name="P46"><text:span text:style-name="T8">§ 2º </text:span><draw:frame text:anchor-type="char" draw:z-index="42" draw:style-name="gr1" draw:text-style-name="P100" svg:width="20.058cm" svg:height="0.676cm" draw:transform="rotate (1.5707963267949) translate (19.9440416666667cm 1.34752777777778cm)"><draw:text-box><text:p/></draw:text-box></draw:frame><text:span text:style-name="T8">Ao final de cada período mensal, o Fiscal deverá apurar o resultado da execução do objeto para verificação de sua conformidade com as especificações constantes deste instrumento e do Termo de Referência, bem como verificar a efetiva realização dos dispêndios concernentes aos salários e às obrigações trabalhistas, previdenciárias e com o FGTS.</text:span></text:p>
      <text:p text:style-name="P46"><text:span text:style-name="T8">§ 3º Será elaborado relatório com registro, análise e conclusão acerca das ocorrências na execução do contrato, o qual será encaminhado ao Gestor do contrato para recebimento definitivo.</text:span></text:p>
      <text:p text:style-name="P46"><text:span text:style-name="T8">§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46"><text:span text:style-name="T8">§ 5ª A liquidação da nota fiscal dar-se-á pelo Gestor do contrato.</text:span></text:p>
      <text:p text:style-name="P37"/>
      <text:p text:style-name="P51"><text:span text:style-name="T4">CLÁUSULA 24 – </text:span><text:span text:style-name="T7">DA DOTAÇÃO ORÇAMENTÁRIA</text:span></text:p>
      <text:p text:style-name="P46"><text:span text:style-name="T8">As despesas inerentes ao presente contrato correrão à conta do orçamento do CONTRATANTE, no Programa de Trabalho 02.122.0571.4256.0054 (Apreciação de Causas na Justiça do Trabalho) e na Natureza de Despesa nº 3.3.90.37.01 (Apoio Administrativo Técnico), conforme Nota de Empenho nº 2019NE000652, emitida em 18.07.2019.</text:span></text:p>
      <text:p text:style-name="P37"/>
      <text:p text:style-name="P59"><text:span text:style-name="T4">CLÁUSULA 25 – DO VALOR </text:span></text:p>
      <text:p text:style-name="P37">O valor mensal estimado é de <text:span text:style-name="T1">R$ 31.086,66 (trinta e um mil, oitenta e seis reais e sessenta e seis centavos)</text:span>, perfazendo o valor global estimado para 30 (trinta) meses no importe de <text:span text:style-name="T1">R$ 932.599,80 (novecentos e trinta e dois mil, quinhentos e noventa e nove reais e oitenta centavos)</text:span>, conforme planilhas abaix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h text:style-name="P6" text:outline-level="2">Posto de Trabalho</text:h>
          </table:table-cell>
          <table:table-cell table:style-name="Tabela2.A1" office:value-type="string">
            <text:h text:style-name="P6" text:outline-level="2">Qtde</text:h>
          </table:table-cell>
          <table:table-cell table:style-name="Tabela2.A1" office:value-type="string">
            <text:h text:style-name="P6" text:outline-level="2">Local do posto</text:h>
          </table:table-cell>
          <table:table-cell table:style-name="Tabela2.A1" office:value-type="string">
            <text:h text:style-name="P6" text:outline-level="2">Valor mensal por posto</text:h>
          </table:table-cell>
          <table:table-cell table:style-name="Tabela2.E1" office:value-type="string">
            <text:h text:style-name="P6" text:outline-level="2">Valor total mensal por posto</text:h>
          </table:table-cell>
        </table:table-row>
        <table:table-row table:style-name="Tabela2.1">
          <table:table-cell table:style-name="Tabela2.A1" office:value-type="string">
            <text:h text:style-name="P7" text:outline-level="2">Supervisor</text:h>
          </table:table-cell>
          <table:table-cell table:style-name="Tabela2.A1" office:value-type="string">
            <text:h text:style-name="P6" text:outline-level="2">1</text:h>
          </table:table-cell>
          <table:table-cell table:style-name="Tabela2.A1" office:value-type="string">
            <text:h text:style-name="P7" text:outline-level="2">Sede TRT</text:h>
          </table:table-cell>
          <table:table-cell table:style-name="Tabela2.A1" office:value-type="string">
            <text:h text:style-name="P5" text:outline-level="2"><text:span text:style-name="T12">R$ 5.851,71</text:span></text:h>
          </table:table-cell>
          <table:table-cell table:style-name="Tabela2.E1" office:value-type="string">
            <text:h text:style-name="P5" text:outline-level="2"><text:span text:style-name="T12">R$ 5.851,71</text:span></text:h>
          </table:table-cell>
        </table:table-row>
        <table:table-row table:style-name="Tabela2.1">
          <table:table-cell table:style-name="Tabela2.A1" office:value-type="string">
            <text:h text:style-name="P7" text:outline-level="2">Motorista</text:h>
          </table:table-cell>
          <table:table-cell table:style-name="Tabela2.A1" office:value-type="string">
            <text:h text:style-name="P6" text:outline-level="2">5</text:h>
          </table:table-cell>
          <table:table-cell table:style-name="Tabela2.A1" office:value-type="string">
            <text:h text:style-name="P7" text:outline-level="2">Sede TRT</text:h>
          </table:table-cell>
          <table:table-cell table:style-name="Tabela2.A1" office:value-type="string">
            <text:h text:style-name="P5" text:outline-level="2"><text:span text:style-name="T12">R$ 4.264,57</text:span></text:h>
          </table:table-cell>
          <table:table-cell table:style-name="Tabela2.E1" office:value-type="string">
            <text:h text:style-name="P5" text:outline-level="2"><text:span text:style-name="T12">R$ 21.322,85</text:span></text:h>
          </table:table-cell>
        </table:table-row>
        <table:table-row table:style-name="Tabela2.1">
          <table:table-cell table:style-name="Tabela2.A1" table:number-columns-spanned="4" office:value-type="string">
            <text:h text:style-name="P7" text:outline-level="2">Valor total mensal estimado dos postos de serviço</text:h>
          </table:table-cell>
          <table:covered-table-cell/>
          <table:covered-table-cell/>
          <table:covered-table-cell/>
          <table:table-cell table:style-name="Tabela2.E1" office:value-type="string">
            <text:h text:style-name="P5" text:outline-level="2"><text:span text:style-name="T12">R$ 27.174,56</text:span></text:h>
          </table:table-cell>
        </table:table-row>
        <table:table-row table:style-name="Tabela2.1">
          <table:table-cell table:style-name="Tabela2.A1" table:number-columns-spanned="4" office:value-type="string">
            <text:h text:style-name="P4" text:outline-level="2"><text:span text:style-name="T12">Valor total mensal estimado para diárias de viagem e passagens</text:span></text:h>
          </table:table-cell>
          <table:covered-table-cell/>
          <table:covered-table-cell/>
          <table:covered-table-cell/>
          <table:table-cell table:style-name="Tabela2.E1" office:value-type="string">
            <text:h text:style-name="P5" text:outline-level="2"><text:span text:style-name="T12">R$ 3.912,10</text:span></text:h>
          </table:table-cell>
        </table:table-row>
        <table:table-row table:style-name="Tabela2.1">
          <table:table-cell table:style-name="Tabela2.A1" table:number-columns-spanned="4" office:value-type="string">
            <text:h text:style-name="P7" text:outline-level="2">Valor total mensal estimado do contrato</text:h>
          </table:table-cell>
          <table:covered-table-cell/>
          <table:covered-table-cell/>
          <table:covered-table-cell/>
          <table:table-cell table:style-name="Tabela2.E1" office:value-type="string">
            <text:h text:style-name="P5" text:outline-level="2"><text:span text:style-name="T12">R$ 31.086,66</text:span></text:h>
          </table:table-cell>
        </table:table-row>
        <table:table-row table:style-name="Tabela2.1">
          <table:table-cell table:style-name="Tabela2.A1" table:number-columns-spanned="4" office:value-type="string">
            <text:h text:style-name="P4" text:outline-level="2"><text:span text:style-name="T12">Valor total estimado do contrato (30 meses)</text:span></text:h>
          </table:table-cell>
          <table:covered-table-cell/>
          <table:covered-table-cell/>
          <table:covered-table-cell/>
          <table:table-cell table:style-name="Tabela2.E1" office:value-type="string">
            <text:h text:style-name="P5" text:outline-level="2"><text:span text:style-name="T12">R$ 932.599,80</text:span></text:h>
          </table:table-cell>
        </table:table-row>
      </table:table>
      <text:p text:style-name="P37"/>
      <text:p text:style-name="P46"><text:span text:style-name="T8">§ 1º Os pagamentos serão realizados com base nos valores constantes da Planilha de Custos e Formação de Preços de cada mês.</text:span></text:p>
      <text:p text:style-name="P46"><text:soft-page-break/><text:span text:style-name="T8">§ 2º Os salários e benefícios relativos ao posto de serviço deverão estar em conformidade com os valores praticados no mercado</text:span></text:p>
      <text:p text:style-name="P37"/>
      <text:p text:style-name="P59"><text:span text:style-name="T4">CLÁUSULA 26 – DOS PAGAMENTOS MENSAIS </text:span></text:p>
      <text:p text:style-name="P46"><text:span text:style-name="T8">A CONTRATADA deverá apresentar mensalmente, até o dia 10 (dez), notas fiscais/faturas dos serviços, emitidas e entregues ao CONTRATANTE, para fins de liquidação e pagamento, no mês subsequente ao da prestação do serviço.</text:span></text:p>
      <text:p text:style-name="P46"><text:span text:style-name="T8">§ 1º O pagamento mensal pelo CONTRATANTE ocorrerá após a comprovação do pagamento das obrigações trabalhistas, previdenciárias e para com o Fundo de Garantia do Tempo de Serviço - FGTS pela CONTRATADA, relativas ao empregado que tenha participado da execução dos serviços contratados.</text:span></text:p>
      <text:p text:style-name="P46"><text:span text:style-name="T8">§ 2º Para a verificação das obrigações constantes no caput desta cláusula a CONTRATADA deverá apresentar documentos que comprovem:</text:span></text:p>
      <text:p text:style-name="P46"><text:span text:style-name="T8">I - pagamento de salários, adicionais, horas extras, repouso semanal remunerado e décimo terceiro salário;</text:span></text:p>
      <text:p text:style-name="P46"><text:span text:style-name="T8">II - concessão de férias remuneradas e pagamento do respectivo adicional;</text:span></text:p>
      <text:p text:style-name="P46"><text:span text:style-name="T8">III - concessão do auxílio-transporte, auxílio-alimentação e auxílio-saúde, quando for devido;</text:span></text:p>
      <text:p text:style-name="P37">IV - depósitos do FGTS;</text:p>
      <text:p text:style-name="P46"><text:span text:style-name="T8">V - pagamento de obrigações trabalhistas e previdenciárias do empregado dispensado até a data da extinção do contrato.</text:span></text:p>
      <text:p text:style-name="P46"><text:span text:style-name="T8">§ 3º Na hipótese de não ser apresentada a documentação comprobatória do cumprimento das obrigações trabalhistas, previdenciárias e para com o FGTS, de que trata o parágrafo anterior, o CONTRATANTE comunicará o fato à CONTRATADA e reterá o pagamento da fatura mensal, em valor proporcional ao inadimplemento, até que a situação esteja regularizada.</text:span></text:p>
      <text:p text:style-name="P46"><text:span text:style-name="T8">§ 4º Não havendo quitação das obrigações por parte da CONTRATADA, no prazo de até 15 (quinze) dias, o CONTRATANTE poderá efetuar o pagamento das obrigações diretamente ao empregado da CONTRATADA que tenha participado da execução dos serviços contratados.</text:span></text:p>
      <text:p text:style-name="P46"><text:span text:style-name="T8">§ 5º O sindicato representante da categoria do trabalhador será notificado pelo CONTRATANTE para acompanhar o pagamento das verbas a que se referem os §§ 3º e 4º desta cláusula.</text:span></text:p>
      <text:p text:style-name="P46"><text:span text:style-name="T8">§ 6º O pagamento direto ao empregado, caso ocorra, não configura vínculo empregatício ou implica a assunção de responsabilidade por quaisquer obrigações dele decorrentes entre o CONTRATANTE e o empregado da CONTRATADA.</text:span></text:p>
      <text:p text:style-name="P46"><text:span text:style-name="T8">§ 7º Os pagamentos serão efetuados mensalmente, por meio de ordem bancária contra o Banco do Brasil S.A., no prazo de 10 (dez) dias após o recebimento das notas fiscais/faturas, devidamente liquidadas, referentes à prestação dos serviços, observado que a sua emissão dar-se-á no mês subsequente ao da competência.</text:span></text:p>
      <text:p text:style-name="P46"><text:soft-page-break/><text:span text:style-name="T8">§ 8º O Gestor deverá providenciar a liquidação da nota fiscal/fatura e encaminhar em tempo hábil ao setor responsável para que o pagamento seja efetuado no prazo estabelecido no parágrafo anterior.</text:span></text:p>
      <text:p text:style-name="P46"><text:span text:style-name="T8">§ 9º Havendo erro no documento fiscal ou outra circunstância que desaprove a liquidação das despesas, o prazo passará a fluir somente após sanada a irregularidade, não ocorrendo, neste caso, qualquer ônus para o CONTRATANTE, inclusive moratório.</text:span></text:p>
      <text:p text:style-name="P46"><text:span text:style-name="T8">§ 10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span></text:p>
      <text:p text:style-name="P46"><text:span text:style-name="T8">§ 11 Caso a CONTRATADA seja empresa optante pelo SIMPLES - Sistema Integrado de Pagamentos de Impostos e Contribuições das Microempresas e Empresas de Pequeno Porte – para não sofrer a retenção na fonte dos valores acima citados, deverá apresentar, para fins de comprovação da condição de optante, cópia do termo de opção, conforme disposição legal.</text:span></text:p>
      <text:p text:style-name="P46"><text:span text:style-name="T8">§ 12 Caso a empresa CONTRATADA não seja cadastrada no regime fiscal Simples, será procedido o recolhimento dos impostos federais (IRPJ, PIS e COFINS) incidentes, abatendo esse percentual do montante a ser creditado à empresa, que deverão vir com os valores especificados no corpo da nota fiscal, de acordo com a Instrução Normativa RFB nº 1.234, de 11 de janeiro de 2012.</text:span></text:p>
      <text:p text:style-name="P46"><text:span text:style-name="T8">§ 13 Será retido do pagamento do valor mensal devido à CONTRATADA e depositado na conta-depósito vinculada, na forma estabelecida no parágrafo único do art. 1º da Resolução nº 169 do CNJ, o valor das despesas com a cobrança de abertura e de manutenção da referida conta-corrente, caso o banco público promova desconto(s) diretamente na conta-depósito vinculada – bloqueada para movimentação. </text:span></text:p>
      <text:p text:style-name="P50"><text:span text:style-name="T8">§ 14 Em caso de inadimplência da CONTRATADA o CONTRATANTE está desde logo autorizado a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span></text:p>
      <text:p text:style-name="P50"><text:span text:style-name="T8">§ 15 Serão retidos da CONTRATADA, quando da rescisão contratual, a garantia prestada e os valores das faturas correspondentes a 1 (um) mês de serviços, podendo utilizá-los para o pagamento direto aos 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IN 05/2017.</text:span></text:p>
      <text:p text:style-name="P59"><text:span text:style-name="T4">CLÁUSULA 27 – DAS DIÁRIAS DE VIAGEM </text:span></text:p>
      <text:p text:style-name="P46"><text:soft-page-break/><text:span text:style-name="T8">Quando necessários deslocamentos para localidades fora da jurisdição de Campo Grande, a CONTRATADA deverá pagar adiantado, para o condutor designado para realizar o serviço, diárias no valor de R$ 177,00 (cento e setenta e sete reais), quando necessário o pernoite, e de R$ 70,00 (setenta reais) quando não, para custear as despesas com hospedagem e alimentação.</text:span></text:p>
      <text:p text:style-name="P46"><text:span text:style-name="T8">§ 1º Os valores a serem pagos e adiantados pela CONTRATADA para fazer face as despesas de diária de seus condutores serão reembolsados pelo contratante, no pagamento da fatura mensal, mediante apresentação das cópias autenticadas dos comprovantes dos pagamentos efetuados, acompanhadas de quadro demonstrativo detalhado, a fim de possibilitar e agilizar a conferência e o reembolso dos respectivos valores.</text:span></text:p>
      <text:p text:style-name="P46"><text:span text:style-name="T8">§ 2º A cobrança das diárias deverá ser na mesma nota fiscal de prestação de serviços, destacando o seu valor no corpo da fatura. Para conferência dos valores, a CONTRATADA deverá encaminhar demonstrativo detalhado das diárias pagas, a fim de possibilitar a aferição da quantidade de diárias cobradas e respectivos valores.</text:span></text:p>
      <text:p text:style-name="P46"><text:span text:style-name="T8">§ 3º Para o pagamento das diárias, deverá ser observados o seguinte:</text:span></text:p>
      <text:p text:style-name="P46"><text:span text:style-name="T8">I - quando houver viagens programadas, o CONTRATANTE comunicará por escrito, e com antecedência mínima de 48 (quarenta e oito) horas;</text:span></text:p>
      <text:p text:style-name="P46"><text:span text:style-name="T8">II - ao ser comunicado pelo CONTRATANTE, a CONTRATADA terá o prazo de 24 (vinte e quatro) horas para depositar a diária na conta salário do motorista que for realizar viagem.</text:span></text:p>
      <text:p text:style-name="P46"><text:span text:style-name="T8">§ 4º Recomenda-se que a CONTRATADA promova o rodízio na indicação dos motoristas que forem realizar os deslocamentos previstos nesta cláusula, bem como horas extras, com vistas a melhor distribuir a carga de trabalho e a não ultrapassar os limites de horas extras estabelecidas neste instrumento.</text:span></text:p>
      <text:p text:style-name="P46"><text:span text:style-name="T8">§ 5º Com base nos contratos anteriores, foram estimadas as quantidades de diárias com e sem pernoite, com uma média de 18 (dezoito) diárias com pernoite e 12 (doze) diárias sem. Essas quantidades são apenas estimativas nas planilhas, variando conforme a demanda de viagens.</text:span></text:p>
      <text:p text:style-name="P37"/>
      <text:p text:style-name="P46"><text:span text:style-name="T4">CLÁUSULA 28 – DO PAGAMENTO DE PASSAGENS </text:span></text:p>
      <text:p text:style-name="P37">Em casos de deslocamento para outros Municípios ou Estados que dependam do deslocamento por meio de transporte por ônibus intermunicipal ou interestadual, a CONTRATADA providenciará a aquisição e entregará antecipadamente a passagem de ida e/ou retorno do motorista que empreenderá a viagem. </text:p>
      <text:p text:style-name="P46"><text:span text:style-name="T8">Parágrafo único. O reembolso será realizado pelo CONTRATANTE, no pagamento da fatura mensal, mediante apresentação dos respectivos comprovantes, originais ou cópias autenticadas.</text:span></text:p>
      <text:p text:style-name="P60"/>
      <text:p text:style-name="P60"/>
      <text:p text:style-name="P60"/>
      <text:p text:style-name="P59"><text:span text:style-name="T4">CLÁUSULA 29 – DAS HORAS EXTRAS, ADICIONAL NOTURNO E SUPRESSÃO DE INTRAJORNADA </text:span></text:p>
      <text:p text:style-name="P37"><text:soft-page-break/>Sempre que necessário poderá haver solicitação de prestação de serviços extraordinários aos sábados, domingos e feriados, ou fora do horário de expediente, além da carga horária estipulada.</text:p>
      <text:p text:style-name="P46"><text:span text:style-name="T8">§ 1º As horas excedentes dos postos de trabalho, que porventura se fizerem necessárias, serão prestadas somente com autorização prévia da fiscalização, e não deverão ultrapassar 2 (duas) horas diárias por empregado, de segunda a sexta-feira, e 20 (vinte) horas mensais se aos sábados, domingos e feriados, sendo em quaisquer dos casos remuneradas conforme a legislação em vigor e instrumento coletivo da categoria, e de acordo com a Planilha de Custos e Formação de Preços, devendo os valores previstos nesta planilha serem atualizados a cada repactuação.</text:span></text:p>
      <text:p text:style-name="P46"><text:span text:style-name="T8">§ 2º As eventuais horas serão, preferencialmente, compensadas ou, não sendo possível, remuneradas, de acordo com a legislação vigente, mediante autorização prévia da fiscalização, conforme norma de regência, devendo respeitar para todos os fins os Enunciados de Súmulas do TST números 264 e 146.</text:span></text:p>
      <text:p text:style-name="P46"><text:span text:style-name="T8">§ 3º A cobrança das horas extras deverá ser na mesma nota fiscal de prestação de serviços. Para conferência dos valores, a CONTRATADA deverá encaminhar demonstrativo detalhado das horas excedentes pagas, a fim de possibilitar a aferição da quantidade de horas cobradas e respectivos valores.</text:span></text:p>
      <text:p text:style-name="P46"><text:span text:style-name="T8">§ 4º A CONTRATADA deverá apresentar a memória de cálculo das horas excedentes remuneradas, discriminando o quantitativo autorizado e efetivamente prestado.</text:span></text:p>
      <text:p text:style-name="P46"><text:span text:style-name="T8">§ 5º A quantidade estimada de horas extras tem caráter meramente estimativo, pois sofrerá variação ao longo do período, sendo que sua efetivação se dará a partir da demanda por sua utilização na prestação dos serviços.</text:span></text:p>
      <text:p text:style-name="P37"/>
      <text:p text:style-name="P59"><text:span text:style-name="T7">CLÁUSULA 30 – </text:span><text:span text:style-name="T19">DA ATUALIZAÇÃO FINANCEIRA </text:span></text:p>
      <text:p text:style-name="P46"><text:span text:style-name="T8">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text:span> ao ano, mediante a aplicação das seguintes fórmulas: </text:p>
      <table:table table:name="Tabela3" table:style-name="Tabela3">
        <table:table-column table:style-name="Tabela3.A"/>
        <table:table-row table:style-name="Tabela3.1">
          <table:table-cell table:style-name="Tabela3.A1" office:value-type="string">
            <text:p text:style-name="P22"><text:span text:style-name="T4">I = </text:span><text:span text:style-name="T6">(TX/100)</text:span></text:p>
            <text:p text:style-name="P66">365</text:p>
          </table:table-cell>
        </table:table-row>
      </table:table>
      <text:p text:style-name="P1"/>
      <table:table table:name="Tabela4" table:style-name="Tabela4">
        <table:table-column table:style-name="Tabela4.A"/>
        <table:table-row table:style-name="Tabela4.1">
          <table:table-cell table:style-name="Tabela4.A1" office:value-type="string">
            <text:p text:style-name="P18">EM = I x N x VP</text:p>
          </table:table-cell>
        </table:table-row>
      </table:table>
      <text:p text:style-name="P67"/>
      <text:p text:style-name="P31">Onde:</text:p>
      <text:p text:style-name="P27">I <text:s/><text:tab/>= Índice de atualização financeira;</text:p>
      <text:p text:style-name="P27"><text:soft-page-break/>TX <text:tab/>= Percentual da taxa de juros de mora anual;</text:p>
      <text:p text:style-name="P27">EM<text:tab/>=<text:tab/>Encargos moratórios;</text:p>
      <text:p text:style-name="P27">N<text:tab/>=<text:tab/>Número de dias entre a data prevista para o pagamento e a do efetivo pagamento;</text:p>
      <text:p text:style-name="P52"><text:span text:style-name="T5">VP<text:tab/>=<text:tab/>Valor da parcela em atraso.</text:span></text:p>
      <text:p text:style-name="P28"/>
      <text:p text:style-name="P46"><text:span text:style-name="T7">CLÁUSULA 31 – </text:span><text:span text:style-name="T19">DO REEQUILÍBRIO ECONÔMICO-FINANCEIRO </text:span></text:p>
      <text:p text:style-name="P38">Será admitida a alteração do preço contratado, para fins de restabelecimento da relação pactuada inicialmente entre as partes, com vistas à manutenção do equilíbrio econômico-financeiro do contrato, nos termos do artigo 65, inciso II, alínea “d”, da Lei nº 8.666/93.</text:p>
      <text:p text:style-name="P53"><text:span text:style-name="T8">§ 1º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53"><text:span text:style-name="T8">§ 2º A demonstração analítica será apresentada em conformidade com a Planilha de Custos e Formação de Preços referida no Anexo do Edital.</text:span></text:p>
      <text:p text:style-name="P37"/>
      <text:p text:style-name="P46"><text:span text:style-name="T7">CLÁUSULA 32 – DO REAJUSTE DOS PREÇOS </text:span></text:p>
      <text:p text:style-name="P37">Poderá haver reajustamento anual dos preços para as parcelas do contrato não abrangidas na repactuação, de acordo com o Índice Nacional de Preços ao Consumidor Amplo - IPCA, do Instituto Brasileiro de Geografia e Estatística - IBGE, estando a sua aplicação regida pela legislação em vigor, observado o interregno mínimo de um ano, contado a partir da data de início de vigência do contrato.</text:p>
      <text:p text:style-name="P46"><text:span text:style-name="T8">§ 1º Nos reajustes subseqüentes ao primeiro reajuste efetuado, o interregno de 12 (doze) meses será contado da data de início dos efeitos financeiros do reajuste anterior.</text:span></text:p>
      <text:p text:style-name="P46"><text:span text:style-name="T8">§ 2º A CONTRATADA deverá, por ocasião de sua manifestação pela prorrogação do contrato e sob pena de preclusão, também manifestar-se pelo reajuste dos preços das parcelas não abrangidas pela repactuação.</text:span></text:p>
      <text:p text:style-name="P37"/>
      <text:p text:style-name="P46"><text:span text:style-name="T7">CLÁUSULA 33 – DA REPACTUAÇÃO DO CONTRATO </text:span></text:p>
      <text:p text:style-name="P53"><text:span text:style-name="T8">Será permitida a repactuação do valor contratual, mediante a solicitação da CONTRATADA, desde que seja observado o interregno mínimo de 1 (um) ano.</text:span></text:p>
      <text:p text:style-name="P53"><text:span text:style-name="T8">§ 1º A repactuação de preços da mão de obra será efetuada com base nos acordos ou convenções coletivas de trabalho adotados para elaboração da proposta do licitante, sentença normativa ou lei.</text:span></text:p>
      <text:p text:style-name="P38">§ 2º Para os postos cujos cargos não estejam contemplados na convenção coletiva ou acordo coletivo de trabalho, será feita pesquisa de mercado.</text:p>
      <text:p text:style-name="P53"><text:span text:style-name="T8">§ 3º O interregno mínimo de 1 (um) ano para a primeira repactuação será contado a partir da data limite para a apresentação das propostas constante do instrumento convocatório, em relação aos </text:span><text:soft-page-break/><text:span text:style-name="T8">custos com a execução do serviço decorrente do mercado, tais como o custo dos materiais e equipamentos necessários à execução do serviço, e dos salários dos profissionais não previstos em convenção coletiva, ou da data do acordo, convenção ou dissídio coletivo de trabalho ou equivalente, vigente à época da apresentação da proposta, quando a variação dos custos for decorrente da mão de obra e estiver vinculada às datas-base destes instrumentos.</text:span></text:p>
      <text:p text:style-name="P53"><text:span text:style-name="T8">§ 4º Nas repactuações subsequentes à primeira, a anualidade será contada a partir da data do fato gerador que deu ensejo à última repactuação.</text:span></text:p>
      <text:p text:style-name="P53"><text:span text:style-name="T8">§ 5º A repactuação para fazer face à elevação dos custos da contratação, respeitada a anualidade disposta no </text:span><text:span text:style-name="T15">caput</text:span><text:span text:style-name="T8"> 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53"><text:span text:style-name="T8">§ 6º As repactuações serão precedidas de solicitação da CONTRATADA.</text:span></text:p>
      <text:p text:style-name="P53"><text:span text:style-name="T8">§ 7º Quando da solicitação da repactuação para fazer jus à variação de custos decorrente do mercado, esta somente será concedida mediante a comprovação, pela CONTRATADA, do aumento dos custos, considerando-se:</text:span></text:p>
      <text:p text:style-name="P53"><text:span text:style-name="T8">I - os preços praticados no mercado e em outros contratos da Administração Pública;</text:span></text:p>
      <text:p text:style-name="P53"><text:span text:style-name="T8">II - indicadores setoriais, valores oficiais de referência, tarifas públicas, tabelas de fabricantes ou outros equivalentes;</text:span></text:p>
      <text:p text:style-name="P53"><text:span text:style-name="T8">III - a nova planilha com a variação dos custos apresentada;</text:span></text:p>
      <text:p text:style-name="P53"><text:span text:style-name="T8">IV - as particularidades do contrato em vigência;</text:span></text:p>
      <text:p text:style-name="P53"><text:span text:style-name="T8">V - a disponibilidade orçamentária do CONTRATANTE.</text:span></text:p>
      <text:p text:style-name="P53"><text:span text:style-name="T8">§ 8º O CONTRATANTE poderá realizar diligências para conferir a variação de custos alegada pela CONTRATADA.</text:span></text:p>
      <text:p text:style-name="P53"><text:span text:style-name="T8">§ 9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53"><text:span text:style-name="T8">§ 10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conforme entendimento constante do Acórdão TCU 1827/2008 – Plenário, D.O.U. de 29.8.2008 e art. 48, § 7º, da IN SLTI/MOPG nº 05/2017.</text:span></text:p>
      <text:p text:style-name="P53"><text:span text:style-name="T8">§ 11 Os novos valores contratuais decorrentes das repactuações terão suas vigências iniciadas observando-se o seguinte:</text:span></text:p>
      <text:p text:style-name="P53"><text:span text:style-name="T8">I - a partir da ocorrência do fato gerador que deu causa à repactuação;</text:span></text:p>
      <text:p text:style-name="P53"><text:soft-page-break/><text:span text:style-name="T8">II - em data futura, desde que acordada entre as partes, sem prejuízo da contagem de periodicidade para concessão das próximas repactuações futuras; ou</text:span></text:p>
      <text:p text:style-name="P53"><text:span text:style-name="T8">I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span></text:p>
      <text:p text:style-name="P53"><text:span text:style-name="T8">§ 12 O CONTRATANTE não se vincula às disposições contidas em acordos, dissídios e convenções coletivas de trabalho que tratem de:</text:span></text:p>
      <text:p text:style-name="P53"><text:span text:style-name="T8">I - pagamento de participação dos trabalhadores nos lucros ou nos resultados da empresa CONTRATADA;</text:span></text:p>
      <text:p text:style-name="P53"><text:span text:style-name="T8">II - matéria não trabalhista, ou que estabeleçam direitos não previstos em lei, tais como valores ou índices obrigatórios de encargos sociais ou previdenciários;</text:span></text:p>
      <text:p text:style-name="P53"><text:span text:style-name="T8">III - preços para os insumos relacionados ao exercício da atividade.</text:span></text:p>
      <text:p text:style-name="P53"><text:span text:style-name="T8">§ 13 Os efeitos financeiros da repactuação deverão ocorrer exclusivamente para os itens que a motivaram, e apenas em relação à diferença porventura existente.</text:span></text:p>
      <text:p text:style-name="P53"><text:span text:style-name="T8">§ 14 As repactuações não interferem no direito das partes de solicitar, a qualquer momento, a manutenção do equilíbrio econômico dos contratos com base no disposto no art. 65 da Lei nº 8.666, de 1993.</text:span></text:p>
      <text:p text:style-name="P53"><text:span text:style-name="T8">§ 15 A empres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 de 1993.</text:span></text:p>
      <text:p text:style-name="P37"/>
      <text:p text:style-name="P59"><text:span text:style-name="T4">CLÁUSULA 34 – DA CONTA VINCULADA </text:span></text:p>
      <text:p text:style-name="P46"><text:span text:style-name="T8">Serão retidos da CONTRATADA, na ocasião do pagamento, e depositados em conta-depósito vinculada – bloqueada para movimentação –, aberta em nome da CONTRATADA e por contrato, unicamente para essa finalidade e com movimentação somente por ordem do CONTRATANTE, os custos relativos às provisões de pagamento mensal dos encargos trabalhistas relativas a férias, terço constitucional, gratificação nataliana (13º salário) e multa do FGTS por dispensa sem justa causa, bem como a incidência dos encargos previdenciários e FGTS sobre férias, terço constitucional e gratificação natalina (13º salário), conforme Resolução nº 169, do Conselho Nacional de Justiça - CNJ, de 31 de janeiro de 2013. </text:span></text:p>
      <text:p text:style-name="P46"><text:span text:style-name="T8">§ 1º A CONTRATADA deverá entregar, no prazo de 3 (três) dias após assinatura do contrato, os documentos do responsável da empresa, necessários a abertura da conta depósito.</text:span></text:p>
      <text:p text:style-name="P46"><text:span text:style-name="T8">§ 2º Após a assinatura do contrato, o CONTRATANTE, mediante ofício, solicitará ao banco conveniado a abertura de conta depósito vinculada – bloqueada para movimentação, em nome da CONTRATADA que, no prazo de 20 (vinte) dias, deverá assinar junto ao banco conveniado os documentos de abertura da conta e de termo específico da instituição financeira oficial que permita ao CONTRATANTE </text:span><text:soft-page-break/><text:span text:style-name="T8">ter acesso aos saldos e extratos, e vincule a movimentação dos valores depositados à autorização do CONTRATANTE.</text:span></text:p>
      <text:p text:style-name="P46"><text:span text:style-name="T8">§ 3º A CONTRATADA estará sujeita a aplicação da multa de 0,5% (meio por cento) do valor da proposta no caso de descumprimento do prazo estabelecido no parágrafo anterior.</text:span></text:p>
      <text:p text:style-name="P46"><text:span text:style-name="T8">§ 4º O montante mensal do depósito vinculado será igual ao somatório dos valores das seguintes rubricas:</text:span></text:p>
      <text:p text:style-name="P46"><text:span text:style-name="T8">I - das férias;</text:span></text:p>
      <text:p text:style-name="P46"><text:span text:style-name="T8">II - abono de férias (terço constitucional);</text:span></text:p>
      <text:p text:style-name="P46"><text:span text:style-name="T8">III - gratificação natalina (13º salário);</text:span></text:p>
      <text:p text:style-name="P46"><text:span text:style-name="T8">IV - multa do FGTS por dispensa sem justa causa;</text:span></text:p>
      <text:p text:style-name="P46"><text:span text:style-name="T8">V - incidência dos encargos previdenciários e FGTS sobre férias, abono de férias e gratificação natalina (13º salário).</text:span></text:p>
      <text:p text:style-name="P46"><text:span text:style-name="T8">§ 5º Os valores provisionados na forma desta cláusula somente serão liberados para o ressarcimento das verbas de que trata e nas seguintes condições:</text:span></text:p>
      <text:p text:style-name="P46"><text:span text:style-name="T8">I - parcial e anualmente, pelo valor correspondente à gratificação natalina (13º salário) dos empregados vinculados ao contrato, quando devido; </text:span></text:p>
      <text:p text:style-name="P46"><text:span text:style-name="T8">II - parcialmente, pelo valor correspondente às férias e ao abono de férias previsto na Constituição Federal, quando do gozo de férias pelos empregados vinculados ao contrato;</text:span></text:p>
      <text:p text:style-name="P46"><text:span text:style-name="T8">III - parcialmente, pelo valor correspondente ao 13º salário proporcional, férias proporcionais e a indenização compensatória porventura devida sobre o FGTS, quando da dispensa de empregado vinculado ao contrato;</text:span></text:p>
      <text:p text:style-name="P46"><text:span text:style-name="T8">IV - ao final da vigência do contrato, para o pagamento das verbas rescisórias.</text:span></text:p>
      <text:p text:style-name="P46"><text:span text:style-name="T8">§ 6º A CONTRATADA poderá solicitar autorização do CONTRATANTE para movimentar os recursos da conta-depósito vinculada – bloqueada para movimentação -, diretamente para a conta-corrente do empregado alocado na execução do contrato, desde que para o pagamento de verbas trabalhistas que estejam contempladas nas mesmas rubricas indicadas no § 4º.</text:span></text:p>
      <text:p text:style-name="P46"><text:span text:style-name="T8">§ 7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inciso IV do § 4º desta cláusula.</text:span></text:p>
      <text:p text:style-name="P50"><text:span text:style-name="T8">§ 8º O CONTRATANTE, por meio do setor competente, expedirá, após a confirmação do pagamento das verbas trabalhistas retidas, a autorização de que trata o parágrafo, encaminhando a referida autorização ao banco público no prazo máximo de 10 (dez) dias úteis, a contar da data da apresentação dos documentos comprobatórios pela CONTRATADA.</text:span></text:p>
      <text:p text:style-name="P50"><text:span text:style-name="T8">§ 9º Na hipótese de cessação do contrato administrativo, sem novação, a liberação do saldo existente na conta-depósito deverá acontecer à proporção que ocorrerem os seguintes fatos geradores das rubricas relacionadas no § 4º desta cláusula, relativamente aos empregados que efetivamente atuaram na execução do contrato:</text:span></text:p>
      <text:p text:style-name="P50"><text:soft-page-break/><text:span text:style-name="T8">I - o empregado que comprovadamente atuou na execução do ajuste e foi desligado do quadro de pessoal da empresa deve receber o pagamento das verbas trabalhistas devidas;</text:span></text:p>
      <text:p text:style-name="P50"><text:span text:style-name="T8">II - se, realizados os pagamentos referidos, ainda houver saldo na conta-depósito, o valor deverá ser utilizado para pagamento do empregado que permaneceu no quadro de pessoal da CONTRATADA à medida que ocorrerem os fatos geradores das verbas trabalhistas contingenciadas, observada a proporcionalidade do tempo em que o empregado esteve alocado na prestação dos serviços por força contratual;</text:span></text:p>
      <text:p text:style-name="P50"><text:span text:style-name="T8">III - se, ainda assim, restarem valores na conta-depósito, o montante permanecerá na conta-depósito para atender a eventual questionamento na Justiça do Trabalho, conforme previsto no art. 7º, inc. XXIX, da Constituição Federal, c/c o art. 11 da Consolidação das Leis do Trabalho (CLT);</text:span></text:p>
      <text:p text:style-name="P50"><text:span text:style-name="T8">IV - se realizados os pagamentos devidos, ainda assim houver saldo na conta-depósito, o montante deverá ser transferido para a CONTRATADA após 5 (cinco) anos da data de encerramento da vigência do contrato.</text:span></text:p>
      <text:p text:style-name="P50"><text:span text:style-name="T8">§ 10 Caso o banco conveniado cobre pela abertura e pela manutenção da conta depósito vinculada, estas despesas (tarifas bancárias) deverão ser suportadas na taxa de administração constante da proposta comercial da CONTRATADA, podendo ser retido de seu pagamento mensal e depositado na referida conta para que o banco promova o débito automático dessas despesas.</text:span></text:p>
      <text:p text:style-name="P50"><text:span text:style-name="T8">§ 11 Quando os valores a serem liberados da conta-depósito vinculada – bloqueada para movimentação –, se referirem a rescisão do contrato de trabalho entre a CONTRATADA e o empregado alocado na execução do contrato, com mais de um ano de serviço, o CONTRATANTE deverá requerer, por meio da CONTRATADA, a assistência do sindicato da categoria a que pertencer o empregado ou da autoridade do Ministério do Trabalho para verificar se os termos de rescisão do contrato de trabalho estão corretos, observando-se os procedimentos enunciados na Resolução CNJ nº 169/2013, com apresentação da prova de quitação com homologação sindical ou do Ministério do Trabalho.</text:span></text:p>
      <text:p text:style-name="P50"><text:span text:style-name="T8">§ 12 No caso de o sindicato exigir o pagamento antes da assistência, e a empresa contratada adotar o procedimento indicado nesta cláusula, a CONTRATADA deverá apresentar no prazo máximo de 10 (dez) dias úteis, a contar do dia da transferência dos valores liberados para a conta-corrente do empregado, a documentação visada pelo sindicato e o comprovante de depósito feito na conta dos beneficiários.</text:span></text:p>
      <text:p text:style-name="P39"/>
      <text:p text:style-name="P59"><text:span text:style-name="T4">CLÁUSULA 35 – DA GARANTIA DO CONTRATO </text:span></text:p>
      <text:p text:style-name="P54"><text:span text:style-name="T8">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total do contrato, limitada ao equivalente a 2 (dois) meses do custo da folha de pagamento dos postos de trabalho, podendo essa optar por uma das seguintes modalidades de garantia:</text:span></text:p>
      <text:p text:style-name="P54"><text:soft-page-break/><text:span text:style-name="T8">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40">II - seguro garantia;</text:p>
      <text:p text:style-name="P54"><text:span text:style-name="T8">III - fiança bancária.</text:span></text:p>
      <text:p text:style-name="P54"><text:span text:style-name="T8">§ 1º A garantia assegurará, qualquer que seja a modalidade escolhida, o pagamento de: </text:span></text:p>
      <text:p text:style-name="P54"><text:span text:style-name="T8">I - prejuízos advindos do não cumprimento do objeto do contrato;</text:span></text:p>
      <text:p text:style-name="P54"><text:span text:style-name="T8">II - prejuízos diretos causados ao CONTRATANTE decorrentes de culpa ou dolo durante a execução do contrato;</text:span></text:p>
      <text:p text:style-name="P54"><text:span text:style-name="T8">III - multas moratórias e punitivas aplicadas pelo CONTRATANTE à CONTRATADA; </text:span></text:p>
      <text:p text:style-name="P54"><text:span text:style-name="T8">IV - quaisquer obrigações trabalhistas, previdenciárias e para com o FGTS não adimplidas pela CONTRATADA, quando couber.</text:span></text:p>
      <text:p text:style-name="P54"><text:span text:style-name="T8">§ 2º A modalidade seguro-garantia somente será aceita se contemplar todos os eventos indicados no § 1º desta cláusula.</text:span></text:p>
      <text:p text:style-name="P54"><text:span text:style-name="T8">§ 3º A garantia em dinheiro deverá ser depositada em conta específica, com correção monetária, na Caixa Econômica Federal e em favor do CONTRATANTE. </text:span></text:p>
      <text:p text:style-name="P54"><text:span text:style-name="T8">§ 4º A inobservância do prazo fixado para apresentação da garantia acarretará a aplicação de multa de 0,07% (sete décimos por cento) do valor do contrato por dia de atraso, até o máximo de 2% (dois por cento) do valor do contrato.</text:span></text:p>
      <text:p text:style-name="P54"><text:span text:style-name="T8">§ 5º O atraso superior a 25 (vinte e cinco) dias autoriza o CONTRATANTE a promover a rescisão do contrato por descumprimento ou cumprimento irregular de suas cláusulas, conforme dispõem os incisos I e II do art. 78 da Lei nº 8.666/93.</text:span></text:p>
      <text:p text:style-name="P54"><text:span text:style-name="T8">§ 6º A garantia terá validade de 3 (três) meses após o término da vigência contratual, devendo ser renovada a cada prorrogação efetivada no contrato, conforme o disposto na IN SLTI/MOPG nº 05/2017.</text:span></text:p>
      <text:p text:style-name="P54"><text:span text:style-name="T8">§ 7º É de inteira responsabilidade da CONTRATADA a renovação da garantia prestada, estando sua liberação condicionada ao término das obrigações contratuais com o CONTRATANTE.</text:span></text:p>
      <text:p text:style-name="P54"><text:span text:style-name="T8">§ 8º O garantidor deverá declarar expressamente que tem plena ciência dos termos do edital e das cláusulas contratuais.</text:span></text:p>
      <text:p text:style-name="P54"><text:span text:style-name="T8">§ 9º O garantidor não é parte interessada para figurar em processo administrativo instaurado com o objetivo de apurar prejuízos e/ou aplicar sanções à CONTRATADA.</text:span></text:p>
      <text:p text:style-name="P54"><text:span text:style-name="T8">§ 10 Será considerada extinta a garantia:</text:span></text:p>
      <text:p text:style-name="P54"><text:span text:style-name="T8">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54"><text:span text:style-name="T8">II - no prazo de 3 (três) meses após o término da vigência, caso o CONTRANTE não comunique a ocorrência de sinistros.</text:span></text:p>
      <text:p text:style-name="P54"><text:soft-page-break/><text:span text:style-name="T8">§ 11 O CONTRATANTE executará a garantia na forma prevista na legislação que rege a matéria.</text:span></text:p>
      <text:p text:style-name="P54"><text:span text:style-name="T8">§ 12 A CONTRATADA autoriza, no momento da assinatura do contrato, o CONTRATANTE a utilizar a garantia para o pagamento de todas as verbas trabalhistas decorrentes da contratação, quando o pagamento não ocorra até o fim do segundo mês após o encerramento da vigência contratual, pela CONTRATADA, conforme estabelecido no art. 65, inciso I, da Instrução Normativa 5, de 26.05.2017.</text:span></text:p>
      <text:p text:style-name="P39"/>
      <text:p text:style-name="P59"><text:span text:style-name="T4">CLÁUSULA 36 – DAS HIPÓTESES DA GARANTIA E DE CRÉDITOS DA CONTRATADA </text:span></text:p>
      <text:p text:style-name="P54"><text:span text:style-name="T8">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span></text:p>
      <text:p text:style-name="P54"><text:span text:style-name="T8">§ 1º Até que a CONTRATADA comprove o disposto no artigo anterior, o órgão ou entidade CONTRATANTE deverá reter:</text:span></text:p>
      <text:p text:style-name="P54"><text:span text:style-name="T8">I - a garantia contratual, conforme art. 56 da Lei nº 8.666, de 1993,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54"><text:span text:style-name="T8">II - os valores das Notas fiscais ou Faturas correspondentes em valor proporcional ao inadimplemento, até que a situação seja regularizada.</text:span></text:p>
      <text:p text:style-name="P54"><text:span text:style-name="T8">§ 2º Na hipótese prevista no inc. II do parágrafo anterior, não havendo quitação das obrigações por parte da CONTRATADA no prazo de 15 (quinze) dias, a CONTRATANTE poderá efetuar o pagamento das obrigações diretamente aos empregados da CONTRATADA que tenham participado da execução dos serviços objeto do contrato.</text:span></text:p>
      <text:p text:style-name="P54"><text:span text:style-name="T8">§ 3º O órgão ou entidade poderá ainda:</text:span></text:p>
      <text:p text:style-name="P54"><text:span text:style-name="T8">I - nos casos de obrigação de pagamento de multa pela CONTRATADA, reter a garantia prestada a ser executada conforme legislação que rege a matéria; e</text:span></text:p>
      <text:p text:style-name="P54"><text:span text:style-name="T8">II - nos casos em que houver necessidade de ressarcimento de prejuízos causados à Administração, nos termos do inciso IV do art. 80 da Lei n.º 8.666, de 1993, reter os eventuais créditos existentes em favor da CONTRATADA decorrentes do contrato.</text:span></text:p>
      <text:p text:style-name="P54"><text:span text:style-name="T8">§ 4º Se a multa for de valor superior ao valor da garantia prestada, além da perda desta, responderá a CONTRATADA pela sua diferença, a qual será descontada dos pagamentos eventualmente devidos pelo CONTRATANTE ou ainda, quando for o caso, cobrada judicialmente.</text:span></text:p>
      <text:p text:style-name="P40"/>
      <text:p text:style-name="P59"><text:span text:style-name="T4">CLÁUSULA 37 – DA GESTÃO E FISCALIZAÇÃO </text:span></text:p>
      <text:p text:style-name="P54"><text:soft-page-break/><text:span text:style-name="T8">O CONTRATANTE designará, por meio de Portaria, servidor(es) para a gestão e a fiscalização da contratação.</text:span></text:p>
      <text:p text:style-name="P54"><text:span text:style-name="T8">§ 1º As atribuições do Gestor e do Fiscal estão descritas na Seção V do Manual de Fiscalização do TRT da 24ª Região, regulamentada pela Portaria TRT/GP nº 226/2018.</text:span></text:p>
      <text:p text:style-name="P54"><text:span text:style-name="T8">§ 2º O Fiscal do contrato ficará responsável pelo acompanhamento dos serviços. Ao Gestor caberá a liquidação das notas fiscais/faturas.</text:span></text:p>
      <text:p text:style-name="P54"><text:span text:style-name="T8">§ 3º <text:s/>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54"><text:span text:style-name="T8">§ 4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54"><text:span text:style-name="T8">§ 5º O fiscal do contrato pode sustar qualquer trabalho que esteja sendo executado em desacordo com o especificado, sempre que essa medida se tornar necessária, devendo comunicar o fato de imediato ao Gestor.</text:span></text:p>
      <text:p text:style-name="P54"><text:span text:style-name="T8">§ 6º À fiscalização caberá, ainda, verificar periodicamente o cumprimento pela CONTRATADA das normas de segurança e medicina do trabalho.</text:span></text:p>
      <text:p text:style-name="P54"><text:span text:style-name="T8">§ 7º A ação ou a omissão, total ou parcial, por parte da fiscalização do CONTRATANTE, não eximirá a CONTRATADA da total responsabilidade pela má execução da contratação.</text:span></text:p>
      <text:p text:style-name="P40"/>
      <text:p text:style-name="P59"><text:span text:style-name="T4">CLÁUSULA 38 – DA FISCALIZAÇÃO DA DOCUMENTAÇÃO FISCAL, TRABALHISTA E PREVIDENCIÁRIA </text:span></text:p>
      <text:p text:style-name="P54"><text:span text:style-name="T8">A CONTRATADA deverá apresentar ao Fiscal do contrato, até o 30º (trigésimo) dia do início da execução do contrato, cópias autenticadas em cartório, ou cópias simples acompanhadas de originais para conferência pelo servidor que as receber, dos seguintes documentos:</text:span></text:p>
      <text:p text:style-name="P54"><text:span text:style-name="T8">I - dados do empregado,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span></text:p>
      <text:p text:style-name="P54"><text:span text:style-name="T8">II - Carteira de Trabalho e Previdência Social (CTPS) do empregado admitido, devidamente assinada pela CONTRATADA;</text:span></text:p>
      <text:p text:style-name="P54"><text:span text:style-name="T8">III - exame médico admissional do empregado que prestará os serviços;</text:span></text:p>
      <text:p text:style-name="P54"><text:span text:style-name="T8">IV - Programa de Prevenção a Riscos Ambientais (PPRA), de acordo com as Normas Regulamentadoras do Ministério do Trabalho e Emprego, sendo elaborado e assinado por profissional habilitado e registrado;</text:span></text:p>
      <text:p text:style-name="P54"><text:soft-page-break/><text:span text:style-name="T8">V - Programa de Controle Médico e Saúde Ocupacional (PCMSO), de acordo com as Normas Regulamentadoras do Ministério do Trabalho e Emprego, sendo elaborado e assinado por profissional habilitado e registrado;</text:span></text:p>
      <text:p text:style-name="P54"><text:span text:style-name="T8">VI - convenção ou acordo coletivo de trabalho aplicável, utilizado pela CONTRATADA para elaborar a sua proposta e acordo escrito, se houver, de realização e compensação de horas extras;</text:span></text:p>
      <text:p text:style-name="P54"><text:span text:style-name="T8">VII - comprovante de atendimento aos requisitos profissionais do posto de trabalho do empregado alocado na execução do Contrato.</text:span></text:p>
      <text:p text:style-name="P54"><text:span text:style-name="T8">§ 1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54"><text:span text:style-name="T8">I - prova de regularidade relativa à Seguridade Social;</text:span></text:p>
      <text:p text:style-name="P54"><text:span text:style-name="T8">II - certidão conjunta relativa aos tributos federais e à dívida ativa da União;</text:span></text:p>
      <text:p text:style-name="P54"><text:span text:style-name="T8">III - certidões que comprovem a regularidade perante as Fazendas Estadual, Distrital e Municipal do domicílio ou sede da CONTRATADA;</text:span></text:p>
      <text:p text:style-name="P54"><text:span text:style-name="T8">IV - certidão de regularidade do FGTS – CRF;</text:span></text:p>
      <text:p text:style-name="P54"><text:span text:style-name="T8">V - certidão negativa de débitos trabalhistas – CNDT.</text:span></text:p>
      <text:p text:style-name="P54"><text:span text:style-name="T8">§ 2º Para fins de pagamento e acompanhamento mensal do adimplemento de suas obrigações fiscais, trabalhistas e previdenciárias, a CONTRATADA deve apresentar ao setor responsável pela fiscalização do contrato, cópias autenticadas ou cópias simples acompanhadas de originais para conferência pelo servidor que as receber, dos seguintes documentos do empregado que presta os serviços na unidade do CONTRATANTE:</text:span></text:p>
      <text:p text:style-name="P54"><text:span text:style-name="T8">I - comprovante de pagamento de salário referente a qualquer mês da prestação dos serviços, mediante apresentação de folha de pagamento específica ou contracheques assinados pelo empregado, em que conste como tomador o CONTRATANTE, acompanhada de cópia do recibo de depósito bancário;</text:span></text:p>
      <text:p text:style-name="P54"><text:span text:style-name="T8">II - comprovante de entrega de benefícios suplementares (vale-transporte, vale-alimentação, entre outros), a que estiver obrigada por força de lei ou de convenção ou acordo coletivo de trabalho, relativos a qualquer mês da prestação de serviços;</text:span></text:p>
      <text:p text:style-name="P54"><text:span text:style-name="T8">III - extrato da conta do INSS e do FGTS do empregado, assim como GFIP específica, em que conste como tomador o CONTRATANTE, relativa a qualquer mês da prestação de serviços;</text:span></text:p>
      <text:p text:style-name="P54"><text:span text:style-name="T8">IV - cartão de ponto assinado, do empregado, relativo ao mês da prestação de serviços;</text:span></text:p>
      <text:p text:style-name="P54"><text:span text:style-name="T8">V - recibo de concessão do aviso de férias (antes do respectivo gozo) acompanhado da apresentação dos documentos do empregado substituto;</text:span></text:p>
      <text:p text:style-name="P54"><text:span text:style-name="T8">VI - comprovante do pagamento do abono de férias;</text:span></text:p>
      <text:p text:style-name="P54"><text:span text:style-name="T8">VII - comprovante do pagamento do 13º salário (1ª e 2ª parcelas);</text:span></text:p>
      <text:p text:style-name="P54"><text:span text:style-name="T8">VIII - Regulamento Interno do CONTRATANTE, se houver, bem como do acordo ou da convenção coletiva de trabalho, ou ainda, do acórdão normativo proferido pela Justiça do Trabalho, se for o caso, relativos à categoria profissional a que pertence o trabalhador, sempre que houver alteração;</text:span></text:p>
      <text:p text:style-name="P54"><text:soft-page-break/><text:span text:style-name="T8">IX - comprovante da realização de capacitação em saúde e segurança no trabalho ou de quaisquer cursos, treinamentos ou reciclagens que forem exigidos por lei ou por contrato;</text:span></text:p>
      <text:p text:style-name="P54"><text:span text:style-name="T8">X - exames médicos periódicos, de retorno ao trabalho, do empregado da CONTRATADA que presta os serviços, de acordo com o previsto no Programa de Controle Médico e Saúde Ocupacional (PCMSO);</text:span></text:p>
      <text:p text:style-name="P54"><text:span text:style-name="T8">XI - declaração de cumprimento das obrigações contratuais.</text:span></text:p>
      <text:p text:style-name="P55"><text:span text:style-name="T8">§ 3º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span></text:p>
      <text:p text:style-name="P55"><text:span text:style-name="T8">I - documentos descritos no § 2º desta cláusula, relativos ao último mês da prestação dos serviços;</text:span></text:p>
      <text:p text:style-name="P55"><text:span text:style-name="T8">II - notificação de aviso prévio ao empregado dispensado;</text:span></text:p>
      <text:p text:style-name="P55"><text:span text:style-name="T8">III - Termo de Rescisão do Contrato de Trabalho do empregado dispensado, devidamente homologado, quando exigível, pelo sindicato da categoria;</text:span></text:p>
      <text:p text:style-name="P55"><text:span text:style-name="T8">IV - comprovante de pagamento das verbas rescisórias;</text:span></text:p>
      <text:p text:style-name="P55"><text:span text:style-name="T8">V - exames médicos demissionais do empregado dispensado;</text:span></text:p>
      <text:p text:style-name="P55"><text:span text:style-name="T8">VI - CTPS do empregado dispensado;</text:span></text:p>
      <text:p text:style-name="P55"><text:span text:style-name="T8">VII - guias de recolhimento rescisório da contribuição previdenciária e do FGTS, referente à rescisão contratual;</text:span></text:p>
      <text:p text:style-name="P55"><text:span text:style-name="T8">VIII - extrato dos depósitos feitos nas contas vinculadas individuais do FGTS do empregado dispensado.</text:span></text:p>
      <text:p text:style-name="P55"><text:span text:style-name="T8">§ 4º As inconsistências ou dúvidas verificadas na documentação entregue terão prazo máximo de 7 (sete) dias consecutivos, contados a partir do recebimento da diligência pela CONTRATADA, para serem formalmente esclarecidas.</text:span></text:p>
      <text:p text:style-name="P55"><text:span text:style-name="T8">§ 5º Quando do recebimento da documentação, o responsável pela fiscalização do contrato deverá registrar a data de recebimento e assinar.</text:span></text:p>
      <text:p text:style-name="P55"><text:span text:style-name="T8">§ 6º Sempre que houver admissão de novo empregado pela CONTRATADA, deverão ser apresentados, em relação a este, os documentos elencados nas alíneas do </text:span><text:span text:style-name="T15">caput</text:span><text:span text:style-name="T8"> desta cláusula.</text:span></text:p>
      <text:p text:style-name="P55"><text:span text:style-name="T8">§ 7º O descumprimento das obrigações trabalhistas, inclusive quanto ao não recolhimento do FGTS do empregado e das contribuições sociais previdenciárias, bem como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span></text:p>
      <text:p text:style-name="P55"><text:span text:style-name="T8">§ 8º O CONTRATANTE poderá conceder prazo de 30 (trinta) dias, podendo ser prorrogado por igual período, para que a CONTRATADA regularize suas obrigações trabalhistas ou suas condições de habilitação, quando não identificar má-fé ou a incapacidade da empresa de corrigir a situação.</text:span></text:p>
      <text:p text:style-name="P55"><text:soft-page-break/><text:span text:style-name="T8">§ 9º A CONTRATADA deverá apresentar declaração de responsabilidade exclusiva sobre a quitação dos encargos trabalhistas e sociais decorrentes do contrato.</text:span></text:p>
      <text:p text:style-name="P40"/>
      <text:p text:style-name="P59"><text:span text:style-name="T4">CLÁUSULA 39 – DAS PENALIDADES </text:span></text:p>
      <text:p text:style-name="P40">A inexecução total ou parcial do objeto desta contratação poderá acarretar, garantida a prévia defesa, a imposição das seguintes sanções:</text:p>
      <text:p text:style-name="P54"><text:span text:style-name="T8">I – advertência, nas hipóteses em que não caiba aplicação de penalidade pecuniária;</text:span></text:p>
      <text:p text:style-name="P54"><text:span text:style-name="T8">II - multa de até 15% (quinze por cento) do valor mensal do contrato (independentemente do valor da fatura), em caso de inexecução parcial da obrigação assumida;</text:span></text:p>
      <text:p text:style-name="P54"><text:span text:style-name="T8">III - multa de até 30% (trinta por cento) do valor total do contrato, em caso de inexecução total do contrato;</text:span></text:p>
      <text:p text:style-name="P54"><text:span text:style-name="T8">IV - impedimento de licitar e de contratar com a União e descredenciamento no SICAF, pelo prazo de até 5 (cinco) anos, nos termos do artigo 7º da Lei nº 10.520/2002 e artigo 28 do Decreto nº 5.450/2005.</text:span></text:p>
      <text:p text:style-name="P54"><text:span text:style-name="T8">§ 1º A CONTRATADA ficará obrigada a manter, durante todo o período de vigência do contrato, em compatibilidade com as obrigações por ela assumidas, todas as condições de habilitação e de qualificação exigidas na licitação, sob pena de aplicação das penalidades cabíveis e rescisão contratual.</text:span></text:p>
      <text:p text:style-name="P54"><text:span text:style-name="T8">§ 2º Com fundamento no artigo 7º da Lei nº 10.520/2002, ficará impedida de licitar e contratar com a União e será descredenciada do SICAF, pelo prazo de até 5 (cinco) anos, garantida a ampla defesa, sem prejuízo da rescisão unilateral do contrato e da aplicação de multa de até 30% (trinta por cento) sobre o valor total da contratação, a CONTRATADA que:</text:span></text:p>
      <text:p text:style-name="P54"><text:span text:style-name="T8">I - apresentar documentação falsa;</text:span></text:p>
      <text:p text:style-name="P54"><text:span text:style-name="T8">II - ensejar o retardamento da execução do objeto;</text:span></text:p>
      <text:p text:style-name="P54"><text:span text:style-name="T8">III - falhar na execução do contrato;</text:span></text:p>
      <text:p text:style-name="P54"><text:span text:style-name="T8">IV - fraudar na execução do contrato;</text:span></text:p>
      <text:p text:style-name="P54"><text:span text:style-name="T8">V - comportar-se de modo inidôneo;</text:span></text:p>
      <text:p text:style-name="P54"><text:span text:style-name="T8">VI - cometer fraude fiscal;</text:span></text:p>
      <text:p text:style-name="P54"><text:span text:style-name="T8">VII - fizer declaração falsa.</text:span></text:p>
      <text:p text:style-name="P54"><text:span text:style-name="T8">§ 3º O retardamento da execução previsto no inc. II, do § 2º, estará configurado quando a CONTRATADA:</text:span></text:p>
      <text:p text:style-name="P54"><text:span text:style-name="T8">I - deixar de iniciar, sem causa justificada, a execução do contrato após 10 (dez) dias contados da data constante do contrato;</text:span></text:p>
      <text:p text:style-name="P54"><text:span text:style-name="T8">II - deixar de realizar, sem causa justificada, os serviços definidos no contrato por 3 (três) dias seguidos ou por 10 (dez) dias intercalados.</text:span></text:p>
      <text:p text:style-name="P54"><text:span text:style-name="T8">§ 4º No caso do cometimento das infrações elencadas nos incisos do parágrafo acima, a CONTRATADA poderá ser sancionada com multa de até 5% (cinco por cento) do contrato.</text:span></text:p>
      <text:p text:style-name="P54"><text:span text:style-name="T8">§ 5º Para os fins do inc. V, do § 2º, reputar-se-ão inidôneos atos tais como os descritos nos artigos 92, parágrafo único, 96 e 97, parágrafo único, da Lei nº 8.666/1993.</text:span></text:p>
      <text:p text:style-name="P54"><text:soft-page-break/><text:span text:style-name="T8">§ 6º A falha na execução do contrato estará configurada quando a CONTRATADA se enquadrar em pelo menos uma das situações previstas na tabela 2, respeitada a graduação de infrações conforme a tabela 1, e o previsto no § 8º:</text:span></text:p>
      <text:p text:style-name="P9">Tabela 1</text:p>
      <table:table table:name="Tabela5" table:style-name="Tabela5">
        <table:table-column table:style-name="Tabela5.A"/>
        <table:table-column table:style-name="Tabela5.B"/>
        <table:table-header-rows>
          <table:table-row table:style-name="Tabela5.1">
            <table:table-cell table:style-name="Tabela5.A1" office:value-type="string">
              <text:p text:style-name="P10">GRAU</text:p>
            </table:table-cell>
            <table:table-cell table:style-name="Tabela5.B1" office:value-type="string">
              <text:p text:style-name="P10">CORRESPONDÊNCIA</text:p>
            </table:table-cell>
          </table:table-row>
        </table:table-header-rows>
        <table:table-row table:style-name="Tabela5.2">
          <table:table-cell table:style-name="Tabela5.A2" office:value-type="string">
            <text:p text:style-name="P13">1</text:p>
          </table:table-cell>
          <table:table-cell table:style-name="Tabela5.B2" office:value-type="string">
            <text:p text:style-name="P12"><text:span text:style-name="T8">0,1 % do valor mensal do CONTRATO</text:span></text:p>
          </table:table-cell>
        </table:table-row>
        <table:table-row table:style-name="Tabela5.2">
          <table:table-cell table:style-name="Tabela5.A3" office:value-type="string">
            <text:p text:style-name="P13">2</text:p>
          </table:table-cell>
          <table:table-cell table:style-name="Tabela5.B3" office:value-type="string">
            <text:p text:style-name="P13">0,2 % do valor mensal do CONTRATO</text:p>
          </table:table-cell>
        </table:table-row>
        <table:table-row table:style-name="Tabela5.2">
          <table:table-cell table:style-name="Tabela5.A4" office:value-type="string">
            <text:p text:style-name="P13">3</text:p>
          </table:table-cell>
          <table:table-cell table:style-name="Tabela5.B4" office:value-type="string">
            <text:p text:style-name="P13">0,4 % do valor mensal do CONTRATO</text:p>
          </table:table-cell>
        </table:table-row>
        <table:table-row table:style-name="Tabela5.2">
          <table:table-cell table:style-name="Tabela5.A5" office:value-type="string">
            <text:p text:style-name="P13">4</text:p>
          </table:table-cell>
          <table:table-cell table:style-name="Tabela5.B5" office:value-type="string">
            <text:p text:style-name="P13">0,7 % do valor mensal do CONTRATO </text:p>
          </table:table-cell>
        </table:table-row>
        <table:table-row table:style-name="Tabela5.2">
          <table:table-cell table:style-name="Tabela5.A6" office:value-type="string">
            <text:p text:style-name="P13">5</text:p>
          </table:table-cell>
          <table:table-cell table:style-name="Tabela5.B6" office:value-type="string">
            <text:p text:style-name="P13">1,0 % do valor mensal do CONTRATO</text:p>
          </table:table-cell>
        </table:table-row>
      </table:table>
      <text:p text:style-name="P11">Tabela 2</text:p>
      <table:table table:name="Tabela6" table:style-name="Tabela6">
        <table:table-column table:style-name="Tabela6.A"/>
        <table:table-column table:style-name="Tabela6.B"/>
        <table:table-column table:style-name="Tabela6.C"/>
        <table:table-column table:style-name="Tabela6.D"/>
        <table:table-header-rows>
          <table:table-row table:style-name="Tabela6.1">
            <table:table-cell table:style-name="Tabela6.A1" table:number-columns-spanned="4" office:value-type="string">
              <text:p text:style-name="P81">INFRAÇÃO</text:p>
            </table:table-cell>
            <table:covered-table-cell/>
            <table:covered-table-cell/>
            <table:covered-table-cell/>
          </table:table-row>
        </table:table-header-rows>
        <table:table-row table:style-name="Tabela6.1">
          <table:table-cell table:style-name="Tabela6.A2" office:value-type="string">
            <text:p text:style-name="P70">ITEM</text:p>
          </table:table-cell>
          <table:table-cell table:style-name="Tabela6.A2" office:value-type="string">
            <text:p text:style-name="P71">DESCRIÇÃO</text:p>
          </table:table-cell>
          <table:table-cell table:style-name="Tabela6.A2" office:value-type="string">
            <text:p text:style-name="P70">GRAU</text:p>
          </table:table-cell>
          <table:table-cell table:style-name="Tabela6.A1" office:value-type="string">
            <text:p text:style-name="P71">INCIDÊNCIA</text:p>
          </table:table-cell>
        </table:table-row>
        <table:table-row table:style-name="Tabela6.1">
          <table:table-cell table:style-name="Tabela6.A3" office:value-type="string">
            <text:p text:style-name="P74">01</text:p>
          </table:table-cell>
          <table:table-cell table:style-name="Tabela6.B3" office:value-type="string">
            <text:p text:style-name="P69"><text:span text:style-name="T8">Permitir situação que crie a possibilidade de causar dano físico, lesão corporal ou consequência letais.</text:span></text:p>
          </table:table-cell>
          <table:table-cell table:style-name="Tabela6.C3" office:value-type="string">
            <text:p text:style-name="P74">5</text:p>
          </table:table-cell>
          <table:table-cell table:style-name="Tabela6.D3" office:value-type="string">
            <text:p text:style-name="P74">Por ocorrência</text:p>
          </table:table-cell>
        </table:table-row>
        <table:table-row table:style-name="Tabela6.4">
          <table:table-cell table:style-name="Tabela6.A4" office:value-type="string">
            <text:p text:style-name="P74">02</text:p>
          </table:table-cell>
          <table:table-cell table:style-name="Tabela6.B4" office:value-type="string">
            <text:p text:style-name="P69"><text:span text:style-name="T8">Retirar empregado do serviço durante o expediente, sem a anuência prévia do CONTRATANTE.</text:span></text:p>
          </table:table-cell>
          <table:table-cell table:style-name="Tabela6.C4" office:value-type="string">
            <text:p text:style-name="P74">5</text:p>
          </table:table-cell>
          <table:table-cell table:style-name="Tabela6.D4" office:value-type="string">
            <text:p text:style-name="P74">Por empregado e por dia</text:p>
          </table:table-cell>
        </table:table-row>
        <table:table-row table:style-name="Tabela6.5">
          <table:table-cell table:style-name="Tabela6.A5" office:value-type="string">
            <text:p text:style-name="P74">03</text:p>
          </table:table-cell>
          <table:table-cell table:style-name="Tabela6.B5" office:value-type="string">
            <text:p text:style-name="P69"><text:span text:style-name="T8">Suspender ou interromper, salvo por motivo de força maior ou caso fortuito, os serviços contratuais.</text:span></text:p>
          </table:table-cell>
          <table:table-cell table:style-name="Tabela6.C5" office:value-type="string">
            <text:p text:style-name="P74">5</text:p>
          </table:table-cell>
          <table:table-cell table:style-name="Tabela6.D5" office:value-type="string">
            <text:p text:style-name="P74">Por dia</text:p>
          </table:table-cell>
        </table:table-row>
        <table:table-row table:style-name="Tabela6.1">
          <table:table-cell table:style-name="Tabela6.A6" office:value-type="string">
            <text:p text:style-name="P74">04</text:p>
          </table:table-cell>
          <table:table-cell table:style-name="Tabela6.B6" office:value-type="string">
            <text:p text:style-name="P69"><text:span text:style-name="T8">Utilizar as dependências da CONTRATANTE para fins diversos do objeto do contrato.</text:span></text:p>
          </table:table-cell>
          <table:table-cell table:style-name="Tabela6.C6" office:value-type="string">
            <text:p text:style-name="P74">5</text:p>
          </table:table-cell>
          <table:table-cell table:style-name="Tabela6.D6" office:value-type="string">
            <text:p text:style-name="P74">Por ocorrência</text:p>
          </table:table-cell>
        </table:table-row>
        <table:table-row table:style-name="Tabela6.1">
          <table:table-cell table:style-name="Tabela6.A7" office:value-type="string">
            <text:p text:style-name="P74">05</text:p>
          </table:table-cell>
          <table:table-cell table:style-name="Tabela6.B7" office:value-type="string">
            <text:p text:style-name="P69"><text:span text:style-name="T8">Manter empregado sem qualificação para executar os serviços contratados.</text:span></text:p>
          </table:table-cell>
          <table:table-cell table:style-name="Tabela6.C7" office:value-type="string">
            <text:p text:style-name="P74">2</text:p>
          </table:table-cell>
          <table:table-cell table:style-name="Tabela6.D7" office:value-type="string">
            <text:p text:style-name="P74">Por empregado</text:p>
          </table:table-cell>
        </table:table-row>
        <table:table-row table:style-name="Tabela6.1">
          <table:table-cell table:style-name="Tabela6.A8" office:value-type="string">
            <text:p text:style-name="P74">06</text:p>
          </table:table-cell>
          <table:table-cell table:style-name="Tabela6.B8" office:value-type="string">
            <text:p text:style-name="P69"><text:span text:style-name="T8">Executar serviço incompleto, de baixa qualidade, paliativo, substitutivo como por caráter permanente, ou deixar de providenciar recomposição complementar.</text:span></text:p>
          </table:table-cell>
          <table:table-cell table:style-name="Tabela6.C8" office:value-type="string">
            <text:p text:style-name="P74">2</text:p>
          </table:table-cell>
          <table:table-cell table:style-name="Tabela6.D8" office:value-type="string">
            <text:p text:style-name="P74">Por ocorrência</text:p>
          </table:table-cell>
        </table:table-row>
        <table:table-row table:style-name="Tabela6.1">
          <table:table-cell table:style-name="Tabela6.A9" office:value-type="string">
            <text:p text:style-name="P74">07</text:p>
          </table:table-cell>
          <table:table-cell table:style-name="Tabela6.B9" office:value-type="string">
            <text:p text:style-name="P69"><text:span text:style-name="T8">Fornecer informação falsa de serviço.</text:span></text:p>
          </table:table-cell>
          <table:table-cell table:style-name="Tabela6.C9" office:value-type="string">
            <text:p text:style-name="P73">2</text:p>
          </table:table-cell>
          <table:table-cell table:style-name="Tabela6.D9" office:value-type="string">
            <text:p text:style-name="P73">Por ocorrência</text:p>
          </table:table-cell>
        </table:table-row>
        <table:table-row table:style-name="Tabela6.1">
          <table:table-cell table:style-name="Tabela6.A10" office:value-type="string">
            <text:p text:style-name="P74">08</text:p>
          </table:table-cell>
          <table:table-cell table:style-name="Tabela6.B10" office:value-type="string">
            <text:p text:style-name="P77">Recusar-se, sem motivo justificado, a executar serviço determinado pela fiscalização.</text:p>
          </table:table-cell>
          <table:table-cell table:style-name="Tabela6.C10" office:value-type="string">
            <text:p text:style-name="P74">2</text:p>
          </table:table-cell>
          <table:table-cell table:style-name="Tabela6.D10" office:value-type="string">
            <text:p text:style-name="P74">Por ocorrência</text:p>
          </table:table-cell>
        </table:table-row>
        <table:table-row table:style-name="Tabela6.1">
          <table:table-cell table:style-name="Tabela6.A11" table:number-columns-spanned="4" office:value-type="string">
            <text:p text:style-name="P72">PARA OS ITENS A SEGUIR, DEIXAR DE:</text:p>
          </table:table-cell>
          <table:covered-table-cell/>
          <table:covered-table-cell/>
          <table:covered-table-cell/>
        </table:table-row>
        <table:table-row table:style-name="Tabela6.1">
          <table:table-cell table:style-name="Tabela6.A12" office:value-type="string">
            <text:p text:style-name="P74">09</text:p>
          </table:table-cell>
          <table:table-cell table:style-name="Tabela6.B12" office:value-type="string">
            <text:p text:style-name="P68"><text:span text:style-name="T16">Efetuar o pagamento de seguro, encargo fiscal e social, bem assim quaisquer despesas diretas e/ou indiretas relacionadas à execução deste contrato.</text:span></text:p>
          </table:table-cell>
          <table:table-cell table:style-name="Tabela6.C12" office:value-type="string">
            <text:p text:style-name="P78">5</text:p>
          </table:table-cell>
          <table:table-cell table:style-name="Tabela6.D12" office:value-type="string">
            <text:p text:style-name="P79">Por dia</text:p>
          </table:table-cell>
        </table:table-row>
        <table:table-row table:style-name="Tabela6.1">
          <table:table-cell table:style-name="Tabela6.A13" office:value-type="string">
            <text:p text:style-name="P74">10</text:p>
          </table:table-cell>
          <table:table-cell table:style-name="Tabela6.B13" office:value-type="string">
            <text:p text:style-name="P68"><text:span text:style-name="T16">Efetuar o pagamento dos salários nas datas avençadas.</text:span></text:p>
          </table:table-cell>
          <table:table-cell table:style-name="Tabela6.C13" office:value-type="string">
            <text:p text:style-name="P78">4</text:p>
          </table:table-cell>
          <table:table-cell table:style-name="Tabela6.D13" office:value-type="string">
            <text:p text:style-name="P75">Por dia</text:p>
          </table:table-cell>
        </table:table-row>
        <table:table-row table:style-name="Tabela6.1">
          <table:table-cell table:style-name="Tabela6.A14" office:value-type="string">
            <text:p text:style-name="P74">11</text:p>
          </table:table-cell>
          <table:table-cell table:style-name="Tabela6.B14" office:value-type="string">
            <text:p text:style-name="P68"><text:span text:style-name="T16">Entregar vales-transporte e/ou vales-refeição nas datas </text:span><text:soft-page-break/><text:span text:style-name="T16">avençadas.</text:span></text:p>
          </table:table-cell>
          <table:table-cell table:style-name="Tabela6.C14" office:value-type="string">
            <text:p text:style-name="P78">4</text:p>
          </table:table-cell>
          <table:table-cell table:style-name="Tabela6.D14" office:value-type="string">
            <text:p text:style-name="P75">Por dia</text:p>
          </table:table-cell>
        </table:table-row>
        <table:table-row table:style-name="Tabela6.1">
          <table:table-cell table:style-name="Tabela6.A15" office:value-type="string">
            <text:p text:style-name="P74">12</text:p>
          </table:table-cell>
          <table:table-cell table:style-name="Tabela6.B15" office:value-type="string">
            <text:p text:style-name="P68"><text:span text:style-name="T16">Cumprir quaisquer dos itens do contrato e seus anexos não previstos nesta tabela de multas, após reincidência formalmente notificada pela fiscalização.</text:span></text:p>
          </table:table-cell>
          <table:table-cell table:style-name="Tabela6.C15" office:value-type="string">
            <text:p text:style-name="P78">3</text:p>
          </table:table-cell>
          <table:table-cell table:style-name="Tabela6.D15" office:value-type="string">
            <text:p text:style-name="P75">Por item e por ocorrência</text:p>
          </table:table-cell>
        </table:table-row>
        <table:table-row table:style-name="Tabela6.1">
          <table:table-cell table:style-name="Tabela6.A16" office:value-type="string">
            <text:p text:style-name="P74">13</text:p>
          </table:table-cell>
          <table:table-cell table:style-name="Tabela6.B16" office:value-type="string">
            <text:p text:style-name="P68"><text:span text:style-name="T16">Indicar nome do empregado substituto e da respectiva documentação pertinente.</text:span></text:p>
          </table:table-cell>
          <table:table-cell table:style-name="Tabela6.C16" office:value-type="string">
            <text:p text:style-name="P78">3</text:p>
          </table:table-cell>
          <table:table-cell table:style-name="Tabela6.D16" office:value-type="string">
            <text:p text:style-name="P75">Por empregado e por dia</text:p>
          </table:table-cell>
        </table:table-row>
        <table:table-row table:style-name="Tabela6.1">
          <table:table-cell table:style-name="Tabela6.A17" office:value-type="string">
            <text:p text:style-name="P74">14</text:p>
          </table:table-cell>
          <table:table-cell table:style-name="Tabela6.B17" office:value-type="string">
            <text:p text:style-name="P68"><text:span text:style-name="T16">Comprovar o pagamento da multa relativa ao atraso no pagamento de salários mensais do empregado.</text:span></text:p>
          </table:table-cell>
          <table:table-cell table:style-name="Tabela6.C17" office:value-type="string">
            <text:p text:style-name="P78">2</text:p>
          </table:table-cell>
          <table:table-cell table:style-name="Tabela6.D17" office:value-type="string">
            <text:p text:style-name="P75">Por empregado</text:p>
          </table:table-cell>
        </table:table-row>
        <table:table-row table:style-name="Tabela6.1">
          <table:table-cell table:style-name="Tabela6.A18" office:value-type="string">
            <text:p text:style-name="P74">15</text:p>
          </table:table-cell>
          <table:table-cell table:style-name="Tabela6.B18" office:value-type="string">
            <text:p text:style-name="P68"><text:span text:style-name="T16">Cumprir determinação formal ou instrução complementar do órgão fiscalizador.</text:span></text:p>
          </table:table-cell>
          <table:table-cell table:style-name="Tabela6.C18" office:value-type="string">
            <text:p text:style-name="P78">2</text:p>
          </table:table-cell>
          <table:table-cell table:style-name="Tabela6.D18" office:value-type="string">
            <text:p text:style-name="P75">Por ocorrência</text:p>
          </table:table-cell>
        </table:table-row>
        <table:table-row table:style-name="Tabela6.1">
          <table:table-cell table:style-name="Tabela6.A19" office:value-type="string">
            <text:p text:style-name="P74">16</text:p>
          </table:table-cell>
          <table:table-cell table:style-name="Tabela6.B19" office:value-type="string">
            <text:p text:style-name="P80">Efetuar a reposição de empregado faltoso.</text:p>
          </table:table-cell>
          <table:table-cell table:style-name="Tabela6.C19" office:value-type="string">
            <text:p text:style-name="P78">2</text:p>
          </table:table-cell>
          <table:table-cell table:style-name="Tabela6.D19" office:value-type="string">
            <text:p text:style-name="P75">Por empregados e por dia</text:p>
          </table:table-cell>
        </table:table-row>
        <table:table-row table:style-name="Tabela6.1">
          <table:table-cell table:style-name="Tabela6.A20" office:value-type="string">
            <text:p text:style-name="P74">17</text:p>
          </table:table-cell>
          <table:table-cell table:style-name="Tabela6.B20" office:value-type="string">
            <text:p text:style-name="P68"><text:span text:style-name="T16">Entregar os documentos mensais, até o 30º dia subsequente ao mês da prestação do serviço.</text:span></text:p>
          </table:table-cell>
          <table:table-cell table:style-name="Tabela6.C20" office:value-type="string">
            <text:p text:style-name="P78">2</text:p>
          </table:table-cell>
          <table:table-cell table:style-name="Tabela6.D20" office:value-type="string">
            <text:p text:style-name="P75">Por ocorrência e por dia</text:p>
          </table:table-cell>
        </table:table-row>
        <table:table-row table:style-name="Tabela6.1">
          <table:table-cell table:style-name="Tabela6.A21" office:value-type="string">
            <text:p text:style-name="P74">18</text:p>
          </table:table-cell>
          <table:table-cell table:style-name="Tabela6.B21" office:value-type="string">
            <text:p text:style-name="P68"><text:span text:style-name="T16">Substituir empregado em caso dele descumprir as regras legais ou verificado que sua permanência, atuação ou comportamento sejam considerados prejudiciais, inconvenientes ou insatisfatórios à disciplina, à técnica ou ao interesse dos serviços.</text:span></text:p>
          </table:table-cell>
          <table:table-cell table:style-name="Tabela6.C21" office:value-type="string">
            <text:p text:style-name="P78">2</text:p>
          </table:table-cell>
          <table:table-cell table:style-name="Tabela6.D21" office:value-type="string">
            <text:p text:style-name="P75">Por empregado e por dia</text:p>
          </table:table-cell>
        </table:table-row>
        <table:table-row table:style-name="Tabela6.1">
          <table:table-cell table:style-name="Tabela6.A22" office:value-type="string">
            <text:p text:style-name="P74">19</text:p>
          </table:table-cell>
          <table:table-cell table:style-name="Tabela6.B22" office:value-type="string">
            <text:p text:style-name="P68"><text:span text:style-name="T16">Cumprir horário estabelecido pelo contrato ou determinado pela FISCALIZAÇÃO.</text:span></text:p>
          </table:table-cell>
          <table:table-cell table:style-name="Tabela6.C22" office:value-type="string">
            <text:p text:style-name="P78">1</text:p>
          </table:table-cell>
          <table:table-cell table:style-name="Tabela6.D22" office:value-type="string">
            <text:p text:style-name="P75">Por ocorrência</text:p>
          </table:table-cell>
        </table:table-row>
        <table:table-row table:style-name="Tabela6.1">
          <table:table-cell table:style-name="Tabela6.A23" office:value-type="string">
            <text:p text:style-name="P74">20</text:p>
          </table:table-cell>
          <table:table-cell table:style-name="Tabela6.B23" office:value-type="string">
            <text:p text:style-name="P76">Descumprir quaisquer prazos não inclusos nesta tabela;</text:p>
          </table:table-cell>
          <table:table-cell table:style-name="Tabela6.C23" office:value-type="string">
            <text:p text:style-name="P78">1</text:p>
          </table:table-cell>
          <table:table-cell table:style-name="Tabela6.D23" office:value-type="string">
            <text:p text:style-name="P75">Por dia ou por hora</text:p>
          </table:table-cell>
        </table:table-row>
        <table:table-row table:style-name="Tabela6.1">
          <table:table-cell table:style-name="Tabela6.A24" office:value-type="string">
            <text:p text:style-name="P74">21</text:p>
          </table:table-cell>
          <table:table-cell table:style-name="Tabela6.B24" office:value-type="string">
            <text:p text:style-name="P68"><text:span text:style-name="T16">Entregar os esclarecimentos formais solicitados para sanar as inconsistências ou dúvidas suscitadas durante a análise da documentação mensal do empregado.</text:span></text:p>
          </table:table-cell>
          <table:table-cell table:style-name="Tabela6.C24" office:value-type="string">
            <text:p text:style-name="P78">1</text:p>
          </table:table-cell>
          <table:table-cell table:style-name="Tabela6.D24" office:value-type="string">
            <text:p text:style-name="P75">Por ocorrência e por dia</text:p>
          </table:table-cell>
        </table:table-row>
        <table:table-row table:style-name="Tabela6.1">
          <table:table-cell table:style-name="Tabela6.A25" office:value-type="string">
            <text:p text:style-name="P74">22</text:p>
          </table:table-cell>
          <table:table-cell table:style-name="Tabela6.B25" office:value-type="string">
            <text:p text:style-name="P68"><text:span text:style-name="T16">Registrar, controlar e informar à CONTRATADA a ausência e a impontualidade de seu empregado.</text:span></text:p>
          </table:table-cell>
          <table:table-cell table:style-name="Tabela6.C25" office:value-type="string">
            <text:p text:style-name="P78">1</text:p>
          </table:table-cell>
          <table:table-cell table:style-name="Tabela6.D25" office:value-type="string">
            <text:p text:style-name="P75">Por empregado e por dia</text:p>
          </table:table-cell>
        </table:table-row>
      </table:table>
      <text:p text:style-name="P40"/>
      <text:p text:style-name="P54"><text:span text:style-name="T8">§ 7º Os percentuais previstos nas Tabelas do § 6º, somadas todas as penalidades aplicadas, não poderão superar, em cada mês, o máximo de 15% (quinze por cento) do valor mensal do contrato.</text:span></text:p>
      <text:p text:style-name="P54"><text:span text:style-name="T8">§ 8º A aplicação do percentual máximo previsto no § 7º, por 3 (três) meses consecutivos ou 6 (seis) meses intercalados, ensejam a abertura de procedimento administrativo com vistas à rescisão unilateral do contrato e aplicação das penalidades cabíveis.</text:span></text:p>
      <text:p text:style-name="P54"><text:span text:style-name="T8">§ 9º A CONTRATADA deverá manter os serviços até o início da execução do novo contrato. As multas por inexecução parcial ou total do objeto poderão ser aplicadas cumulativamente com as demais sanções.</text:span></text:p>
      <text:p text:style-name="P54"><text:soft-page-break/><text:span text:style-name="T8">§ 10 As multas por inexecução parcial ou total do objeto poderão ser aplicadas cumulativamente com as demais sanções.</text:span></text:p>
      <text:p text:style-name="P54"><text:span text:style-name="T8">§ 11 O valor resultante da aplicação de multas, que serão independentes e cumulativas, será retido do pagamento e concedido prazo para defesa prévia e recurso, observando-se as disposições contidas nos artigos 87, § 2º e 109, inciso I, da Lei nº 8.666/93.</text:span></text:p>
      <text:p text:style-name="P54"><text:span text:style-name="T8">§ 12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span></text:p>
      <text:p text:style-name="P54"><text:span text:style-name="T8">§ 13 A atuação irregular da CONTRATADA, no cumprimento das obrigações assumidas, acarretará a anotação no SICAF (Sistema de Cadastramento Unificado de Fornecedores), das penalidades aplicadas e, no caso de impedimento de licitar e de contratar, o registro também na página eletrônica do CONTRATANTE (opção “Transparência”).</text:span></text:p>
      <text:p text:style-name="P40"/>
      <text:p text:style-name="P59"><text:span text:style-name="T4">CLÁUSULA 40 – DAS DEFESAS PRÉVIAS E DOS RECURSOS </text:span></text:p>
      <text:p text:style-name="P54"><text:span text:style-name="T8">As defesas e os recursos contra punições impostas à CONTRATADA serão regidos pelos artigos 79, 87, 109 e 110 da Lei nº 8.666/93.</text:span></text:p>
      <text:p text:style-name="P54"><text:span text:style-name="T8">§ 1º Com o intuito de facilitar o acesso e também para agilizar os procedimentos, e até manifestação em contrário do CONTRATANTE, faculta-se à CONTRATADA a possibilidade de apresentar defesa prévia e recurso administrativo com a utilização de meio eletrônico, por intermédio de e-mail mencionado no ofício de notificação.</text:span></text:p>
      <text:p text:style-name="P54"><text:span text:style-name="T8">§ 2º A apresentação de defesa prévia e recurso administrativo com a utilização de e-mail não exime a CONTRATADA de enviar os originais (em papel), no prazo de até 5 (cinco) dias do término do prazo legal.</text:span></text:p>
      <text:p text:style-name="P54"><text:span text:style-name="T8">§ 3º O não envio dos originais no prazo estipulado, ou o envio de originais distintos daqueles apresentados por email, acarreta o não conhecimento da manifestação administrativa apresentada por correio eletrônico.</text:span></text:p>
      <text:p text:style-name="P37"/>
      <text:p text:style-name="P56"><text:span text:style-name="T7">CLÁUSULA 41 – DOS PRAZOS CONTRATUAIS</text:span></text:p>
      <text:p text:style-name="P41">Na contagem dos prazos estabelecidos neste contrato, excluir-se-á o dia do início e incluir-se-á o dia do vencimento, e considerar-se-ão os dias consecutivos, exceto quando explicitamente disposto em contrário. </text:p>
      <text:p text:style-name="P57"><text:span text:style-name="T8">§ 1º Só se iniciam e vencem os prazos contratuais em dia de efetivo expediente no CONTRATANTE.</text:span></text:p>
      <text:p text:style-name="P57"><text:span text:style-name="T8">§ 2º Em caso de sobreposição dos prazos determinados deste instrumento que gerem incompatibilidade de cumprimento das obrigações, o CONTRATANTE solucionará os conflitos e estabelecerá novas datas.</text:span></text:p>
      <text:p text:style-name="P42"/>
      <text:p text:style-name="P57"><text:soft-page-break/><text:span text:style-name="T7">CLÁUSULA 42 – DOS AUMENTOS E DAS REDUÇÕES </text:span></text:p>
      <text:p text:style-name="P51"><text:span text:style-name="T8">Fica assegurada à autoridade competente do CONTRATANTE aumentar ou reduzir a quantidade de postos de trabalho prefixada neste contrato, observados os limites estabelecidos no artigo 65, § 1º, da Lei nº 8.666/1993. </text:span></text:p>
      <text:p text:style-name="P43"/>
      <text:p text:style-name="P51"><text:span text:style-name="T7">CLÁUSULA 43 – DA RESCISÃO CONTRATUAL</text:span></text:p>
      <text:p text:style-name="P58"><text:span text:style-name="T8">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44"/>
      <text:p text:style-name="P51"><text:span text:style-name="T7">CLÁUSULA 44 – DA PUBLICAÇÃO</text:span></text:p>
      <text:p text:style-name="P37">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7"/>
      <text:p text:style-name="P46"><text:span text:style-name="T7">CLÁUSULA 45</text:span><text:span text:style-name="T10"> </text:span><text:span text:style-name="T7">– DO FORO</text:span></text:p>
      <text:p text:style-name="P46"><text:span text:style-name="T8">Fica eleito o foro de Campo Grande, Estado de Mato Grosso do Sul, com renúncia de qualquer outro, por mais privilegiado que seja para dirimir as questões relacionadas com o presente contrato que não puderem ser resolvidas pela via administrativa.</text:span></text:p>
      <text:p text:style-name="P37"/>
      <text:p text:style-name="P46"><text:span text:style-name="T7">CLÁUSULA 46 – DAS DISPOSIÇÕES FINAIS </text:span></text:p>
      <text:p text:style-name="P37">Declaram as partes que este contrato corresponde à manifestação final, completa e exclusiva do acordo entre elas celebrado. </text:p>
      <text:p text:style-name="P46"><text:span text:style-name="T8">§ 1º A participação nesta contratação implica no conhecimento integral dos termos e condições nela inseridos, por parte dos proponentes, bem como das demais normas legais que disciplinam a matéria.</text:span></text:p>
      <text:p text:style-name="P46"><text:span text:style-name="T8">§ 2º Em caso de sobreposição dos prazos determinados neste instrumento que gerem incompatibilidade de cumprimento das obrigações, o CONTRATANTE solucionará os conflitos e estabelecerá novas datas.</text:span></text:p>
      <text:p text:style-name="P46"><text:span text:style-name="T8">§ 3º As partes não estão eximidas do cumprimento de obrigações e responsabilidades previstas na legislação vigente e não expressas neste instrumento.</text:span></text:p>
      <text:p text:style-name="P46"><text:span text:style-name="T8">§ 4º O CONTRATANTE fica expressamente autorizado a reter, cautelarmente, ao final do contrato, os valores das faturas para o pagamento de contribuições sociais, FGTS e demais verbas trabalhistas, extrajudicialmente e/ou por meio do Judiciário Trabalhista.</text:span></text:p>
      <text:p text:style-name="P37"/>
      <text:p text:style-name="P2"/>
      <text:p text:style-name="P2"/>
      <text:p text:style-name="P2"/>
      <text:p text:style-name="P3"><text:soft-page-break/><text:span text:style-name="T8">E, por assim estarem justas e CONTRATADAS, assinam o presente instrumento em 2 (duas) vias, na presença de 2 (duas) testemunhas.</text:span></text:p>
      <text:p text:style-name="P2"/>
      <text:p text:style-name="P51"><text:span text:style-name="T5">Campo Grande - MS, 25 de julho de 2019.</text:span></text:p>
      <text:p text:style-name="P29"/>
      <text:p text:style-name="P29"/>
      <table:table table:name="Tabela7" table:style-name="Tabela7">
        <table:table-column table:style-name="Tabela7.A"/>
        <table:table-column table:style-name="Tabela7.B"/>
        <table:table-row table:style-name="Tabela7.1">
          <table:table-cell table:style-name="Tabela7.A1" office:value-type="string">
            <text:p text:style-name="P84"/>
            <text:p text:style-name="P83"/>
            <text:p text:style-name="P83">_______________________________</text:p>
            <text:h text:style-name="P15" text:outline-level="8">GERSON MARTINS DE OLIVEIRA</text:h>
            <text:h text:style-name="P16" text:outline-level="8">TRT da 24ª Região</text:h>
            <text:p text:style-name="P65"/>
          </table:table-cell>
          <table:table-cell table:style-name="Tabela7.B1" office:value-type="string">
            <text:p text:style-name="P84"/>
            <text:p text:style-name="P83"/>
            <text:p text:style-name="P82"><text:span text:style-name="T5">__________________________________</text:span></text:p>
            <text:p text:style-name="P86">DAGOBERTO XAVIER DA SILVA</text:p>
            <text:p text:style-name="P82"><text:span text:style-name="T4">A. C. M. D. PRESTAÇÃO DE SERVIÇOS EIRELI</text:span></text:p>
            <text:p text:style-name="P85"/>
          </table:table-cell>
        </table:table-row>
      </table:table>
      <text:p text:style-name="P21"/>
      <text:p text:style-name="P21"/>
      <text:p text:style-name="P21"/>
      <text:p text:style-name="P99"/>
      <table:table table:name="Tabela8" table:style-name="Tabela8">
        <table:table-column table:style-name="Tabela8.A"/>
        <table:table-column table:style-name="Tabela8.B"/>
        <table:table-row table:style-name="Tabela8.1">
          <table:table-cell table:style-name="Tabela8.A1" table:number-columns-spanned="2" office:value-type="string">
            <text:p text:style-name="P64"/>
            <text:p text:style-name="P63"><text:span text:style-name="T24"><text:s/></text:span>TESTEMUNHAS</text:p>
            <text:p text:style-name="P63"/>
          </table:table-cell>
          <table:covered-table-cell/>
        </table:table-row>
        <table:table-row table:style-name="Tabela8.2">
          <table:table-cell table:style-name="Tabela8.A1" office:value-type="string">
            <text:p text:style-name="P88"/>
            <text:p text:style-name="P87">_______________________________</text:p>
            <text:p text:style-name="P90"><text:s text:c="8"/></text:p>
            <text:p text:style-name="P62"/>
          </table:table-cell>
          <table:table-cell table:style-name="Tabela8.A1" office:value-type="string">
            <text:p text:style-name="P88"/>
            <text:p text:style-name="P87">_______________________________</text:p>
            <text:p text:style-name="P89"/>
          </table:table-cell>
        </table:table-row>
      </table:table>
      <text:p text:style-name="P99"/>
      <text:p text:style-name="P9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1"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1" fo:font-family="'Times New Roman'" style:font-family-generic="roman" style:font-pitch="variable" fo:font-size="13pt" fo:language="pt" fo:country="BR"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1" fo:font-family="'Times New Roman'" style:font-family-generic="roman" style:font-pitch="variable" fo:font-size="8pt" fo:language="pt" fo:country="BR"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family="'Times New Roman'" style:font-family-generic="roman" style:font-pitch="variable" fo:font-size="16pt" fo:language="pt" fo:country="BR"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1"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1">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family="'Times New Roman'" style:font-family-generic="roman" style:font-pitch="variable" fo:font-size="12pt" fo:letter-spacing="0.011cm" fo:font-weight="bold" style:font-size-asian="12pt" style:font-weight-asian="bold" style:font-name-complex="Times New Roman1"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7">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7">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text-properties style:use-window-font-color="true"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WW-Estilo_20_padrão" style:display-name="WW-Estilo padrão" style:family="paragraph">
      <style:paragraph-properties fo:orphans="2" fo:widows="2" fo:hyphenation-ladder-count="no-limit"/>
      <style:text-properties fo:color="#00000a"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0">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7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7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7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7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26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2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6z7" style:family="text">
      <style:text-properties style:font-name-complex="Times New Roman1" style:font-family-complex="'Times New Roman'" style:font-family-generic-complex="roman" style:font-pitch-complex="variable"/>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1"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size="12pt" fo:font-weight="normal" style:font-size-asian="12pt" style:font-weight-asian="normal" style:font-name-complex="Times New Roman1" style:font-family-complex="'Times New Roman'" style:font-family-generic-complex="roman" style:font-pitch-complex="variable" style:font-size-complex="12pt" style:font-weight-complex="normal"/>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bold" style:font-weight-asian="bold"/>
    </style:style>
    <style:style style:name="WW8Num36z1"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complex="Times New Roman1" style:font-family-complex="'Times New Roman'" style:font-family-generic-complex="roman" style:font-pitch-complex="variable"/>
    </style:style>
    <style:style style:name="WW8Num40z0" style:family="text">
      <style:text-properties style:font-name-complex="Times New Roman1" style:font-family-complex="'Times New Roman'" style:font-family-generic-complex="roman" style:font-pitch-complex="variable"/>
    </style:style>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44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4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44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44z7" style:family="text">
      <style:text-properties style:font-name-complex="Times New Roman1" style:font-family-complex="'Times New Roman'" style:font-family-generic-complex="roman" style:font-pitch-complex="variable"/>
    </style:style>
    <style:style style:name="WW8Num45z0" style:family="text"/>
    <style:style style:name="WW8Num46z0" style:family="text">
      <style:text-properties fo:font-style="normal" fo:font-weight="bold" style:font-style-asian="normal" style:font-weight-asian="bold" style:font-name-complex="Times New Roman1" style:font-family-complex="'Times New Roman'" style:font-family-generic-complex="roman" style:font-pitch-complex="variable" style:font-style-complex="normal" style:font-weight-complex="bold"/>
    </style:style>
    <style:style style:name="WW8Num46z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font-size-complex="12pt" style:font-style-complex="normal" style:font-weight-complex="bold"/>
    </style:style>
    <style:style style:name="WW8Num46z4" style:family="text">
      <style:text-properties style:font-name-complex="Times New Roman1" style:font-family-complex="'Times New Roman'" style:font-family-generic-complex="roman" style:font-pitch-complex="variable"/>
    </style:style>
    <style:style style:name="WW8Num47z0" style:family="text">
      <style:text-properties fo:font-weight="bold" style:font-weight-asian="bold" style:font-name-complex="Times New Roman1" style:font-family-complex="'Times New Roman'" style:font-family-generic-complex="roman" style:font-pitch-complex="variable"/>
    </style:style>
    <style:style style:name="WW8Num47z1" style:family="tex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text-scale="100%" text:display="true"/>
    </style:style>
    <style:style style:name="WW8Num47z4" style:family="text">
      <style:text-properties style:font-name-complex="Times New Roman1" style:font-family-complex="'Times New Roman'" style:font-family-generic-complex="roman" style:font-pitch-complex="variable"/>
    </style:style>
    <style:style style:name="WW8Num48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48z1" style:family="text">
      <style:text-properties fo:font-style="normal" fo:font-weight="normal"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8Num48z2"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48z3" style:family="text">
      <style:text-properties fo:color="#000000" fo:font-weight="normal" style:font-weight-asian="normal" style:font-name-complex="Times New Roman1" style:font-family-complex="'Times New Roman'" style:font-family-generic-complex="roman" style:font-pitch-complex="variable" style:font-weight-complex="normal"/>
    </style:style>
    <style:style style:name="WW8Num48z7" style:family="text">
      <style:text-properties style:font-name-complex="Times New Roman1" style:font-family-complex="'Times New Roman'" style:font-family-generic-complex="roman" style:font-pitch-complex="variable"/>
    </style:style>
    <style:style style:name="WW8Num49z0" style:family="text">
      <style:text-properties style:font-name-complex="Times New Roman1" style:font-family-complex="'Times New Roman'" style:font-family-generic-complex="roman" style:font-pitch-complex="variable"/>
    </style:style>
    <style:style style:name="WW8Num49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50z0" style:family="text">
      <style:text-properties fo:font-weight="bold" style:font-weight-asian="bold"/>
    </style:style>
    <style:style style:name="WW8Num50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0z2" style:family="text">
      <style:text-properties fo:font-weight="normal" style:font-weight-asian="normal"/>
    </style:style>
    <style:style style:name="WW8Num50z5"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1" style:font-family-complex="'Times New Roman'" style:font-family-generic-complex="roman" style:font-pitch-complex="variable"/>
    </style:style>
    <style:style style:name="WW8Num53z0" style:family="text">
      <style:text-properties fo:font-weight="normal" style:font-weight-asian="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1" style:font-family-complex="'Times New Roman'" style:font-family-generic-complex="roman" style:font-pitch-complex="variable"/>
    </style:style>
    <style:style style:name="WW8Num54z1" style:family="text">
      <style:text-properties style:font-name-complex="Times New Roman1"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58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58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8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58z7" style:family="text">
      <style:text-properties style:font-name-complex="Times New Roman1" style:font-family-complex="'Times New Roman'" style:font-family-generic-complex="roman" style:font-pitch-complex="variable"/>
    </style:style>
    <style:style style:name="WW8Num59z0" style:family="text">
      <style:text-properties style:font-name-complex="Times New Roman1" style:font-family-complex="'Times New Roman'" style:font-family-generic-complex="roman" style:font-pitch-complex="variable"/>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3z2" style:family="text"/>
    <style:style style:name="WW8Num64z0" style:family="text"/>
    <style:style style:name="WW8Num64z1" style:family="text">
      <style:text-properties fo:font-style="normal" fo:font-weight="normal" style:font-style-asian="normal" style:font-weight-asian="normal" style:font-style-complex="normal" style:font-weight-complex="normal"/>
    </style:style>
    <style:style style:name="WW8Num65z0" style:family="text">
      <style:text-properties fo:color="#000000" fo:font-weight="normal" style:font-weight-asian="normal" style:font-name-complex="Times New Roman1" style:font-family-complex="'Times New Roman'" style:font-family-generic-complex="roman" style:font-pitch-complex="variable" style:font-weight-complex="normal"/>
    </style:style>
    <style:style style:name="WW8Num65z1" style:family="text">
      <style:text-properties style:font-name-complex="Times New Roman1" style:font-family-complex="'Times New Roman'" style:font-family-generic-complex="roman" style:font-pitch-complex="variable"/>
    </style:style>
    <style:style style:name="WW8Num66z0" style:family="text">
      <style:text-properties fo:font-style="normal" fo:font-weight="normal"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fo:font-weight="bold" style:font-weight-asian="bold"/>
    </style:style>
    <style:style style:name="WW8Num67z1" style:family="text">
      <style:text-properties fo:color="#000000" fo:font-style="normal" fo:font-weight="normal" style:font-style-asian="normal" style:font-weight-asian="normal"/>
    </style:style>
    <style:style style:name="WW8Num67z2" style:family="text">
      <style:text-properties fo:font-style="normal" fo:font-weight="normal" style:font-style-asian="normal" style:font-weight-asian="normal"/>
    </style:style>
    <style:style style:name="WW8Num67z3"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69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69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9z7" style:family="text">
      <style:text-properties style:font-name-complex="Times New Roman1" style:font-family-complex="'Times New Roman'" style:font-family-generic-complex="roman" style:font-pitch-complex="variable"/>
    </style:style>
    <style:style style:name="WW8Num70z0" style:family="text">
      <style:text-properties style:font-name-complex="Times New Roman1" style:font-family-complex="'Times New Roman'" style:font-family-generic-complex="roman" style:font-pitch-complex="variable"/>
    </style:style>
    <style:style style:name="WW8Num70z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font-size-complex="12pt" style:font-style-complex="normal" style:font-weight-complex="bold"/>
    </style:style>
    <style:style style:name="WW8Num70z2" style:family="text">
      <style:text-properties fo:font-style="normal" fo:font-weight="bold" style:font-style-asian="normal" style:font-weight-asian="bold" style:font-name-complex="Times New Roman1" style:font-family-complex="'Times New Roman'" style:font-family-generic-complex="roman" style:font-pitch-complex="variable" style:font-style-complex="normal" style:font-weight-complex="bold"/>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72z1" style:family="text">
      <style:text-properties fo:color="#0000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2z2" style:family="text">
      <style:text-properties style:font-name-complex="Times New Roman1" style:font-family-complex="'Times New Roman'" style:font-family-generic-complex="roman" style:font-pitch-complex="variable"/>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complex="Times New Roman1" style:font-family-complex="'Times New Roman'" style:font-family-generic-complex="roman" style:font-pitch-complex="variable"/>
    </style:style>
    <style:style style:name="WW8Num76z2"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text-properties style:font-name-complex="Times New Roman1" style:font-family-complex="'Times New Roman'" style:font-family-generic-complex="roman" style:font-pitch-complex="variable"/>
    </style:style>
    <style:style style:name="WW8Num80z0" style:family="text"/>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4z0" style:family="text">
      <style:text-properties fo:color="#000000" fo:font-weight="bold" style:font-weight-asian="bold"/>
    </style:style>
    <style:style style:name="WW8NumSt44z1" style:family="text">
      <style:text-properties fo:color="#000000" fo:font-style="normal" fo:font-weight="normal" style:font-style-asian="normal" style:font-weight-asian="normal"/>
    </style:style>
    <style:style style:name="WW8NumSt44z2" style:family="text">
      <style:text-properties fo:font-style="normal" fo:font-weight="normal" style:font-style-asian="normal" style:font-weight-asian="normal"/>
    </style:style>
    <style:style style:name="WW8NumSt45z0" style:family="text">
      <style:text-properties fo:color="#000000" fo:font-weight="bold" style:font-weight-asian="bold"/>
    </style:style>
    <style:style style:name="WW8NumSt45z1" style:family="text">
      <style:text-properties fo:color="#000000" fo:font-style="normal" fo:font-weight="normal" style:font-style-asian="normal" style:font-weight-asian="normal"/>
    </style:style>
    <style:style style:name="WW8NumSt45z2" style:family="text">
      <style:text-properties fo:font-style="normal" fo:font-weight="normal" style:font-style-asian="normal" style:font-weight-asian="normal"/>
    </style:style>
    <style:style style:name="WW8NumSt45z3"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parent-style-name="Fonte_20_parág._20_padrão">
      <style:text-properties style:font-name-complex="Times New Roman1" style:font-family-complex="'Times New Roman'" style:font-family-generic-complex="roman" style:font-pitch-complex="variable"/>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font-family-complex="'Times New Roman'" style:font-family-generic-complex="roman" style:font-pitch-complex="variable"/>
    </style:style>
    <style:style style:name="style61" style:family="text" style:parent-style-name="Fonte_20_parág._20_padrão">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1"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Footer_20_Char4" style:display-name="Footer Char4" style:family="text" style:parent-style-name="Fonte_20_parág._20_padrão">
      <style:text-properties style:font-name-complex="Times New Roman1" style:font-family-complex="'Times New Roman'" style:font-family-generic-complex="roman" style:font-pitch-complex="variable"/>
    </style:style>
    <style:style style:name="Heading_20_3_20_Char" style:display-name="Heading 3 Char" style:family="text" style:parent-style-name="Fonte_20_parág._20_padrão">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4_20_Char" style:display-name="Heading 4 Char" style:family="text" style:parent-style-name="Fonte_20_parág._20_padrão">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Body_20_Text_20_Indent_20_Char" style:display-name="Body Text Inden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Body_20_Text_20_Indent_20_2_20_Char" style:display-name="Body Text Indent 2 Char" style:family="text" style:parent-style-name="Fonte_20_parág._20_padrão">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parent-style-name="Fonte_20_parág._20_padrão">
      <style:text-properties fo:color="#000000" style:font-name="Arial" fo:font-family="Arial" style:font-family-generic="swiss" style:font-pitch="variable" style:font-name-complex="Arial" style:font-family-complex="Arial" style:font-family-generic-complex="swiss" style:font-pitch-complex="variable"/>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Document_20_Map_20_Char" style:display-name="Document Map Char" style:family="text" style:parent-style-name="Fonte_20_parág._20_padrão">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Balloon_20_Text_20_Char" style:display-name="Balloon Text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Signature_20_Char" style:display-name="Signature Char" style:family="text" style:parent-style-name="Fonte_20_parág._20_padrão">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_20_Char_20_Char21" style:display-name=" Char Char21" style:family="text">
      <style:text-properties fo:color="#000000"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1" style:font-family-complex="'Times New Roman'" style:font-family-generic-complex="roman" style:font-pitch-complex="variable" style:font-size-complex="12pt"/>
    </style:style>
    <style:style style:name="_20_Char_20_Char16" style:display-name=" Char Char16" style:family="text">
      <style:text-properties fo:color="#ff0000"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1" style:font-family-complex="'Times New Roman'" style:font-family-generic-complex="roman" style:font-pitch-complex="variable" style:font-size-complex="12pt"/>
    </style:style>
    <style:style style:name="_20_Char_20_Char11" style:display-name=" Char Char11" style:family="text">
      <style:text-properties style:font-name-complex="Times New Roman1"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1" style:font-family-complex="'Times New Roman'" style:font-family-generic-complex="roman" style:font-pitch-complex="variable" style:font-size-complex="12pt"/>
    </style:style>
    <style:style style:name="_20_Char_20_Char9" style:display-name=" Char Char9" style:family="text">
      <style:text-properties style:font-name-complex="Times New Roman1"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1"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1" style:font-family-complex="'Times New Roman'" style:font-family-generic-complex="roman" style:font-pitch-complex="variable" style:font-size-complex="8pt"/>
    </style:style>
    <style:style style:name="_20_Char_20_Char2" style:display-name=" Char Char2" style:family="text">
      <style:text-properties style:font-name-complex="Times New Roman1"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3.21cm" fo:text-indent="-1.461cm" fo:margin-left="3.401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text:style-name="WW8Num34z1"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text:style-name="WW8Num34z1"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text:style-name="WW8Num34z1"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text:style-name="WW8Num34z1"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text:style-name="WW8Num34z1"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text:style-name="WW8Num34z1"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text:style-name="WW8Num34z1"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6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6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6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6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6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6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6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318cm" fo:margin-left="7.06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4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2"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8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1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1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1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1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4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4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4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4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4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4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4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4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7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nothing"/>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2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2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2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2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2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2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7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format="1" text:start-value="1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8z0" style:num-format="1" text:display-levels="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3" text:style-name="WW8Num78z0" style:num-format="1" text:start-value="9"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8z0" style:num-format="1" text:start-value="4"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8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8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8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8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8z0"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6.626cm" fo:margin-left="-0.123cm" table:align="left" style:writing-mode="lr-tb"/>
    </style:style>
    <style:style style:name="Tabela9.A" style:family="table-column">
      <style:table-column-properties style:column-width="2.625cm"/>
    </style:style>
    <style:style style:name="Tabela9.B" style:family="table-column">
      <style:table-column-properties style:column-width="14.002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Standard">
      <style:paragraph-properties fo:text-align="center" style:justify-single-word="false"/>
      <style:text-properties fo:color="#ff0000" style:font-name="Arial" fo:font-weight="bold" style:font-weight-asian="bold" style:font-name-complex="Ari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9" table:style-name="Tabela9">
          <table:table-column table:style-name="Tabela9.A"/>
          <table:table-column table:style-name="Tabela9.B"/>
          <table:table-row table:style-name="Tabela9.1">
            <table:table-cell table:style-name="Tabela9.A1" office:value-type="string">
              <text:p text:style-name="MP1"><draw:frame draw:style-name="Mfr1" draw:name="Figura1" text:anchor-type="as-char" svg:width="2.101cm" svg:height="2.143cm" draw:z-index="41"><draw:image xlink:href="Pictures/10000000000001A2000001B695145F71F6ECCB75.png" xlink:type="simple" xlink:show="embed" xlink:actuate="onLoad" loext:mime-type="image/png"/></draw:frame></text:p>
            </table:table-cell>
            <table:table-cell table:style-name="Tabela9.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Eletrônico nº 5.234/2018</text:span></text:p>
        <text:p text:style-name="Standard"><text:span text:style-name="MT1">Pregão Eletrônico nº 14/2019</text:span></text:p>
        <text:p text:style-name="Standard"><text:span text:style-name="MT1">Contrato nº 13/2019<text:tab/></text:span></text:p>
        <text:p text:style-name="MP5"/>
      </style:header>
      <style:footer>
        <text:p text:style-name="MP6"><text:span text:style-name="Page_20_Number">Página </text:span><text:span text:style-name="Page_20_Number"><text:page-number text:select-page="current">42</text:page-number></text:span><text:span text:style-name="Page_20_Number"><text:s/>de </text:span><text:span text:style-name="Page_20_Number"><text:page-count style:num-format="1">4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19-07-23T10:01:00</meta:creation-date>
    <dc:creator>Tribunal Regional do Trabalho 24ª Região</dc:creator>
    <dc:date>2019-07-24T08:15:00</dc:date>
    <meta:print-date>2019-07-24T08:15:00</meta:print-date>
    <meta:editing-cycles>19</meta:editing-cycles>
    <meta:editing-duration>PT1H13M</meta:editing-duration>
    <meta:document-statistic meta:table-count="9" meta:image-count="1" meta:object-count="0" meta:page-count="42" meta:paragraph-count="731" meta:word-count="16381" meta:character-count="105430" meta:non-whitespace-character-count="89633"/>
    <meta:generator>LibreOffice/6.4.3.2$Windows_X86_64 LibreOffice_project/747b5d0ebf89f41c860ec2a39efd7cb15b54f2d8</meta:generator>
  </office:meta>
</office:document-meta>
</file>