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ZurichBT-Light" svg:font-family="ZurichBT-Light" style:font-family-generic="swiss"/>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203cm" table:align="center" style:writing-mode="lr-tb"/>
    </style:style>
    <style:style style:name="Tabela1.A" style:family="table-column">
      <style:table-column-properties style:column-width="7.297cm"/>
    </style:style>
    <style:style style:name="Tabela1.B" style:family="table-column">
      <style:table-column-properties style:column-width="8.906cm"/>
    </style:style>
    <style:style style:name="Tabela1.1" style:family="table-row">
      <style:table-row-properties style:min-row-height="0.755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2" style:family="table-row">
      <style:table-row-properties style:min-row-height="1.06cm" fo:keep-together="auto"/>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a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1.3" style:family="table-row">
      <style:table-row-properties style:min-row-height="1cm" fo:keep-together="auto"/>
    </style:style>
    <style:style style:name="Tabela1.A26"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17.538cm" table:align="left" style:writing-mode="lr-tb"/>
    </style:style>
    <style:style style:name="Tabela2.A" style:family="table-column">
      <style:table-column-properties style:column-width="0.751cm"/>
    </style:style>
    <style:style style:name="Tabela2.B" style:family="table-column">
      <style:table-column-properties style:column-width="7.763cm"/>
    </style:style>
    <style:style style:name="Tabela2.C" style:family="table-column">
      <style:table-column-properties style:column-width="1.737cm"/>
    </style:style>
    <style:style style:name="Tabela2.D" style:family="table-column">
      <style:table-column-properties style:column-width="2cm"/>
    </style:style>
    <style:style style:name="Tabela2.E" style:family="table-column">
      <style:table-column-properties style:column-width="2.263cm"/>
    </style:style>
    <style:style style:name="Tabela2.F" style:family="table-column">
      <style:table-column-properties style:column-width="0.238cm"/>
    </style:style>
    <style:style style:name="Tabela2.G" style:family="table-column">
      <style:table-column-properties style:column-width="2.785cm"/>
    </style:style>
    <style:style style:name="Tabela2.1" style:family="table-row">
      <style:table-row-properties style:min-row-height="0.661cm" fo:keep-together="auto"/>
    </style:style>
    <style:style style:name="Tabela2.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2.2" style:family="table-row">
      <style:table-row-properties style:row-height="0.6cm" fo:keep-together="auto"/>
    </style:style>
    <style:style style:name="Tabela2.A2" style:family="table-cell">
      <style:table-cell-properties style:vertical-align="middle" fo:background-color="#ffff00" fo:padding="0cm" fo:border="0.5pt solid #000000" style:writing-mode="lr-tb">
        <style:background-image/>
      </style:table-cell-properties>
    </style:style>
    <style:style style:name="Tabela2.3" style:family="table-row">
      <style:table-row-properties style:row-height="1.759cm" fo:keep-together="auto"/>
    </style:style>
    <style:style style:name="Tabela2.A3" style:family="table-cell">
      <style:table-cell-properties style:vertical-align="middle" fo:padding="0cm" fo:border-left="0.5pt solid #000000" fo:border-right="none" fo:border-top="0.5pt solid #000000" fo:border-bottom="0.5pt solid #000000" style:writing-mode="lr-tb"/>
    </style:style>
    <style:style style:name="Tabela2.B3" style:family="table-cell">
      <style:table-cell-properties style:vertical-align="middle" fo:padding="0cm" fo:border-left="0.5pt solid #000000" fo:border-right="none" fo:border-top="0.5pt solid #000000" fo:border-bottom="0.5pt solid #000000" style:writing-mode="lr-tb"/>
    </style:style>
    <style:style style:name="Tabela2.C3" style:family="table-cell">
      <style:table-cell-properties style:vertical-align="middle" fo:padding="0cm" fo:border-left="0.5pt solid #000000" fo:border-right="none" fo:border-top="0.5pt solid #000000" fo:border-bottom="0.5pt solid #000000" style:writing-mode="lr-tb"/>
    </style:style>
    <style:style style:name="Tabela2.D3" style:family="table-cell">
      <style:table-cell-properties style:vertical-align="middle" fo:padding="0cm" fo:border-left="0.5pt solid #000000" fo:border-right="none" fo:border-top="0.5pt solid #000000" fo:border-bottom="0.5pt solid #000000" style:writing-mode="lr-tb"/>
    </style:style>
    <style:style style:name="Tabela2.E3" style:family="table-cell">
      <style:table-cell-properties style:vertical-align="middle" fo:padding="0cm" fo:border-left="0.5pt solid #000000" fo:border-right="none" fo:border-top="0.5pt solid #000000" fo:border-bottom="0.5pt solid #000000" style:writing-mode="lr-tb"/>
    </style:style>
    <style:style style:name="Tabela2.G3" style:family="table-cell">
      <style:table-cell-properties style:vertical-align="middle" fo:padding="0cm" fo:border="0.5pt solid #000000" style:writing-mode="lr-tb"/>
    </style:style>
    <style:style style:name="Tabela2.4" style:family="table-row">
      <style:table-row-properties style:row-height="7.239cm" fo:keep-together="auto"/>
    </style:style>
    <style:style style:name="Tabela2.A4" style:family="table-cell">
      <style:table-cell-properties style:vertical-align="middle" fo:padding="0cm" fo:border-left="0.5pt solid #000000" fo:border-right="none" fo:border-top="0.5pt solid #000000" fo:border-bottom="0.5pt solid #000000" style:writing-mode="lr-tb"/>
    </style:style>
    <style:style style:name="Tabela2.B4" style:family="table-cell">
      <style:table-cell-properties style:vertical-align="top" fo:padding="0cm" fo:border-left="0.5pt solid #000000" fo:border-right="none" fo:border-top="0.5pt solid #000000" fo:border-bottom="0.5pt solid #000000" style:writing-mode="lr-tb"/>
    </style:style>
    <style:style style:name="Tabela2.C4" style:family="table-cell">
      <style:table-cell-properties style:vertical-align="middle" fo:padding="0cm" fo:border-left="0.5pt solid #000000" fo:border-right="none" fo:border-top="0.5pt solid #000000" fo:border-bottom="0.5pt solid #000000" style:writing-mode="lr-tb"/>
    </style:style>
    <style:style style:name="Tabela2.D4" style:family="table-cell">
      <style:table-cell-properties style:vertical-align="middle" fo:padding="0cm" fo:border-left="0.5pt solid #000000" fo:border-right="none" fo:border-top="0.5pt solid #000000" fo:border-bottom="0.5pt solid #000000" style:writing-mode="lr-tb"/>
    </style:style>
    <style:style style:name="Tabela2.E4" style:family="table-cell">
      <style:table-cell-properties style:vertical-align="middle" fo:padding="0cm" fo:border-left="0.5pt solid #000000" fo:border-right="none" fo:border-top="0.5pt solid #000000" fo:border-bottom="0.5pt solid #000000" style:writing-mode="lr-tb"/>
    </style:style>
    <style:style style:name="Tabela2.G4" style:family="table-cell">
      <style:table-cell-properties style:vertical-align="middle" fo:padding="0cm" fo:border="0.5pt solid #000000" style:writing-mode="lr-tb"/>
    </style:style>
    <style:style style:name="Tabela2.5" style:family="table-row">
      <style:table-row-properties style:row-height="5.761cm" fo:keep-together="auto"/>
    </style:style>
    <style:style style:name="Tabela2.A5" style:family="table-cell">
      <style:table-cell-properties style:vertical-align="middle" fo:padding="0cm" fo:border-left="0.5pt solid #000000" fo:border-right="none" fo:border-top="0.5pt solid #000000" fo:border-bottom="0.5pt solid #000000" style:writing-mode="lr-tb"/>
    </style:style>
    <style:style style:name="Tabela2.B5" style:family="table-cell">
      <style:table-cell-properties style:vertical-align="top" fo:padding="0cm" fo:border-left="0.5pt solid #000000" fo:border-right="none" fo:border-top="0.5pt solid #000000" fo:border-bottom="0.5pt solid #000000" style:writing-mode="lr-tb"/>
    </style:style>
    <style:style style:name="Tabela2.C5" style:family="table-cell">
      <style:table-cell-properties style:vertical-align="middle" fo:padding="0cm" fo:border-left="0.5pt solid #000000" fo:border-right="none" fo:border-top="0.5pt solid #000000" fo:border-bottom="0.5pt solid #000000" style:writing-mode="lr-tb"/>
    </style:style>
    <style:style style:name="Tabela2.D5" style:family="table-cell">
      <style:table-cell-properties style:vertical-align="middle" fo:padding="0cm" fo:border-left="0.5pt solid #000000" fo:border-right="none" fo:border-top="0.5pt solid #000000" fo:border-bottom="0.5pt solid #000000" style:writing-mode="lr-tb"/>
    </style:style>
    <style:style style:name="Tabela2.E5" style:family="table-cell">
      <style:table-cell-properties style:vertical-align="middle" fo:padding="0cm" fo:border-left="0.5pt solid #000000" fo:border-right="none" fo:border-top="0.5pt solid #000000" fo:border-bottom="0.5pt solid #000000" style:writing-mode="lr-tb"/>
    </style:style>
    <style:style style:name="Tabela2.G5" style:family="table-cell">
      <style:table-cell-properties style:vertical-align="middle" fo:padding="0cm" fo:border="0.5pt solid #000000" style:writing-mode="lr-tb"/>
    </style:style>
    <style:style style:name="Tabela2.6" style:family="table-row">
      <style:table-row-properties style:row-height="6.267cm" fo:keep-together="auto"/>
    </style:style>
    <style:style style:name="Tabela2.A6" style:family="table-cell">
      <style:table-cell-properties style:vertical-align="middle" fo:padding="0cm" fo:border-left="0.5pt solid #000000" fo:border-right="none" fo:border-top="0.5pt solid #000000" fo:border-bottom="0.5pt solid #000000" style:writing-mode="lr-tb"/>
    </style:style>
    <style:style style:name="Tabela2.B6" style:family="table-cell">
      <style:table-cell-properties style:vertical-align="top" fo:padding="0cm" fo:border-left="0.5pt solid #000000" fo:border-right="none" fo:border-top="0.5pt solid #000000" fo:border-bottom="0.5pt solid #000000" style:writing-mode="lr-tb"/>
    </style:style>
    <style:style style:name="Tabela2.C6" style:family="table-cell">
      <style:table-cell-properties style:vertical-align="middle" fo:padding="0cm" fo:border-left="0.5pt solid #000000" fo:border-right="none" fo:border-top="0.5pt solid #000000" fo:border-bottom="0.5pt solid #000000" style:writing-mode="lr-tb"/>
    </style:style>
    <style:style style:name="Tabela2.D6" style:family="table-cell">
      <style:table-cell-properties style:vertical-align="middle" fo:padding="0cm" fo:border-left="0.5pt solid #000000" fo:border-right="none" fo:border-top="0.5pt solid #000000" fo:border-bottom="0.5pt solid #000000" style:writing-mode="lr-tb"/>
    </style:style>
    <style:style style:name="Tabela2.E6" style:family="table-cell">
      <style:table-cell-properties style:vertical-align="middle" fo:padding="0cm" fo:border-left="0.5pt solid #000000" fo:border-right="none" fo:border-top="0.5pt solid #000000" fo:border-bottom="0.5pt solid #000000" style:writing-mode="lr-tb"/>
    </style:style>
    <style:style style:name="Tabela2.G6" style:family="table-cell">
      <style:table-cell-properties style:vertical-align="middle" fo:padding="0cm" fo:border="0.5pt solid #000000" style:writing-mode="lr-tb"/>
    </style:style>
    <style:style style:name="Tabela2.7" style:family="table-row">
      <style:table-row-properties style:row-height="5.362cm" fo:keep-together="auto"/>
    </style:style>
    <style:style style:name="Tabela2.A7" style:family="table-cell">
      <style:table-cell-properties style:vertical-align="middle" fo:padding="0cm" fo:border-left="0.5pt solid #000000" fo:border-right="none" fo:border-top="0.5pt solid #000000" fo:border-bottom="0.5pt solid #000000" style:writing-mode="lr-tb"/>
    </style:style>
    <style:style style:name="Tabela2.B7" style:family="table-cell">
      <style:table-cell-properties style:vertical-align="top" fo:padding="0cm" fo:border-left="0.5pt solid #000000" fo:border-right="none" fo:border-top="0.5pt solid #000000" fo:border-bottom="0.5pt solid #000000" style:writing-mode="lr-tb"/>
    </style:style>
    <style:style style:name="Tabela2.C7" style:family="table-cell">
      <style:table-cell-properties style:vertical-align="middle" fo:padding="0cm" fo:border-left="0.5pt solid #000000" fo:border-right="none" fo:border-top="0.5pt solid #000000" fo:border-bottom="0.5pt solid #000000" style:writing-mode="lr-tb"/>
    </style:style>
    <style:style style:name="Tabela2.D7" style:family="table-cell">
      <style:table-cell-properties style:vertical-align="middle" fo:padding="0cm" fo:border-left="0.5pt solid #000000" fo:border-right="none" fo:border-top="0.5pt solid #000000" fo:border-bottom="0.5pt solid #000000" style:writing-mode="lr-tb"/>
    </style:style>
    <style:style style:name="Tabela2.E7" style:family="table-cell">
      <style:table-cell-properties style:vertical-align="middle" fo:padding="0cm" fo:border-left="0.5pt solid #000000" fo:border-right="none" fo:border-top="0.5pt solid #000000" fo:border-bottom="0.5pt solid #000000" style:writing-mode="lr-tb"/>
    </style:style>
    <style:style style:name="Tabela2.G7" style:family="table-cell">
      <style:table-cell-properties style:vertical-align="middle" fo:padding="0cm" fo:border="0.5pt solid #000000" style:writing-mode="lr-tb"/>
    </style:style>
    <style:style style:name="Tabela2.8" style:family="table-row">
      <style:table-row-properties style:row-height="5.241cm" fo:keep-together="auto"/>
    </style:style>
    <style:style style:name="Tabela2.A8" style:family="table-cell">
      <style:table-cell-properties style:vertical-align="middle" fo:padding="0cm" fo:border-left="0.5pt solid #000000" fo:border-right="none" fo:border-top="0.5pt solid #000000" fo:border-bottom="0.5pt solid #000000" style:writing-mode="lr-tb"/>
    </style:style>
    <style:style style:name="Tabela2.B8" style:family="table-cell">
      <style:table-cell-properties style:vertical-align="top" fo:padding="0cm" fo:border-left="0.5pt solid #000000" fo:border-right="none" fo:border-top="0.5pt solid #000000" fo:border-bottom="0.5pt solid #000000" style:writing-mode="lr-tb"/>
    </style:style>
    <style:style style:name="Tabela2.C8" style:family="table-cell">
      <style:table-cell-properties style:vertical-align="middle" fo:padding="0cm" fo:border-left="0.5pt solid #000000" fo:border-right="none" fo:border-top="0.5pt solid #000000" fo:border-bottom="0.5pt solid #000000" style:writing-mode="lr-tb"/>
    </style:style>
    <style:style style:name="Tabela2.D8" style:family="table-cell">
      <style:table-cell-properties style:vertical-align="middle" fo:padding="0cm" fo:border-left="0.5pt solid #000000" fo:border-right="none" fo:border-top="0.5pt solid #000000" fo:border-bottom="0.5pt solid #000000" style:writing-mode="lr-tb"/>
    </style:style>
    <style:style style:name="Tabela2.E8" style:family="table-cell">
      <style:table-cell-properties style:vertical-align="middle" fo:padding="0cm" fo:border-left="0.5pt solid #000000" fo:border-right="none" fo:border-top="0.5pt solid #000000" fo:border-bottom="0.5pt solid #000000" style:writing-mode="lr-tb"/>
    </style:style>
    <style:style style:name="Tabela2.G8" style:family="table-cell">
      <style:table-cell-properties style:vertical-align="middle" fo:padding="0cm" fo:border="0.5pt solid #000000" style:writing-mode="lr-tb"/>
    </style:style>
    <style:style style:name="Tabela2.9" style:family="table-row">
      <style:table-row-properties style:row-height="5.39cm" fo:keep-together="auto"/>
    </style:style>
    <style:style style:name="Tabela2.A9" style:family="table-cell">
      <style:table-cell-properties style:vertical-align="middle" fo:padding="0cm" fo:border-left="0.5pt solid #000000" fo:border-right="none" fo:border-top="0.5pt solid #000000" fo:border-bottom="0.5pt solid #000000" style:writing-mode="lr-tb"/>
    </style:style>
    <style:style style:name="Tabela2.B9" style:family="table-cell">
      <style:table-cell-properties style:vertical-align="top" fo:padding="0cm" fo:border-left="0.5pt solid #000000" fo:border-right="none" fo:border-top="0.5pt solid #000000" fo:border-bottom="0.5pt solid #000000" style:writing-mode="lr-tb"/>
    </style:style>
    <style:style style:name="Tabela2.C9" style:family="table-cell">
      <style:table-cell-properties style:vertical-align="middle" fo:padding="0cm" fo:border-left="0.5pt solid #000000" fo:border-right="none" fo:border-top="0.5pt solid #000000" fo:border-bottom="0.5pt solid #000000" style:writing-mode="lr-tb"/>
    </style:style>
    <style:style style:name="Tabela2.D9" style:family="table-cell">
      <style:table-cell-properties style:vertical-align="middle" fo:padding="0cm" fo:border-left="0.5pt solid #000000" fo:border-right="none" fo:border-top="0.5pt solid #000000" fo:border-bottom="0.5pt solid #000000" style:writing-mode="lr-tb"/>
    </style:style>
    <style:style style:name="Tabela2.E9" style:family="table-cell">
      <style:table-cell-properties style:vertical-align="middle" fo:padding="0cm" fo:border-left="0.5pt solid #000000" fo:border-right="none" fo:border-top="0.5pt solid #000000" fo:border-bottom="0.5pt solid #000000" style:writing-mode="lr-tb"/>
    </style:style>
    <style:style style:name="Tabela2.G9" style:family="table-cell">
      <style:table-cell-properties style:vertical-align="middle" fo:padding="0cm" fo:border="0.5pt solid #000000" style:writing-mode="lr-tb"/>
    </style:style>
    <style:style style:name="Tabela2.10" style:family="table-row">
      <style:table-row-properties style:row-height="0.728cm" fo:keep-together="auto"/>
    </style:style>
    <style:style style:name="Tabela2.A10" style:family="table-cell">
      <style:table-cell-properties style:vertical-align="middle" fo:padding="0cm" fo:border-left="0.5pt solid #000000" fo:border-right="none" fo:border-top="0.5pt solid #000000" fo:border-bottom="0.5pt solid #000000" style:writing-mode="lr-tb"/>
    </style:style>
    <style:style style:name="Tabela2.E10" style:family="table-cell">
      <style:table-cell-properties style:vertical-align="middle" fo:padding="0cm" fo:border="0.5pt solid #000000" style:writing-mode="lr-tb"/>
    </style:style>
    <style:style style:name="Tabela2.11" style:family="table-row">
      <style:table-row-properties style:row-height="1.498cm" fo:keep-together="auto"/>
    </style:style>
    <style:style style:name="Tabela2.A11" style:family="table-cell">
      <style:table-cell-properties style:vertical-align="middle" fo:padding="0cm" fo:border-left="1pt solid #ffffff" fo:border-right="1pt solid #ffffff" fo:border-top="0.5pt solid #000000" fo:border-bottom="0.5pt solid #000000" style:writing-mode="lr-tb"/>
    </style:style>
    <style:style style:name="Tabela2.12" style:family="table-row">
      <style:table-row-properties style:row-height="0.764cm" fo:keep-together="auto"/>
    </style:style>
    <style:style style:name="Tabela2.13" style:family="table-row">
      <style:table-row-properties style:row-height="0.998cm" fo:keep-together="auto"/>
    </style:style>
    <style:style style:name="Tabela2.A13" style:family="table-cell">
      <style:table-cell-properties style:vertical-align="middle" fo:padding="0cm" fo:border="0.5pt solid #000000" style:writing-mode="lr-tb"/>
    </style:style>
    <style:style style:name="Tabela2.14" style:family="table-row">
      <style:table-row-properties style:row-height="0.739cm" fo:keep-together="auto"/>
    </style:style>
    <style:style style:name="Tabela2.A14" style:family="table-cell">
      <style:table-cell-properties style:vertical-align="middle" fo:padding="0cm" fo:border="0.5pt solid #000000" style:writing-mode="lr-tb"/>
    </style:style>
    <style:style style:name="Tabela2.15" style:family="table-row">
      <style:table-row-properties style:row-height="1.988cm" fo:keep-together="auto"/>
    </style:style>
    <style:style style:name="Tabela2.A15" style:family="table-cell">
      <style:table-cell-properties style:vertical-align="middle" fo:padding="0cm" fo:border-left="0.5pt solid #000000" fo:border-right="none" fo:border-top="0.5pt solid #000000" fo:border-bottom="0.5pt solid #000000" style:writing-mode="lr-tb"/>
    </style:style>
    <style:style style:name="Tabela2.B15" style:family="table-cell">
      <style:table-cell-properties style:vertical-align="top" fo:padding="0cm" fo:border-left="0.5pt solid #000000" fo:border-right="none" fo:border-top="0.5pt solid #000000" fo:border-bottom="0.5pt solid #000000" style:writing-mode="lr-tb"/>
    </style:style>
    <style:style style:name="Tabela2.C15" style:family="table-cell">
      <style:table-cell-properties style:vertical-align="middle" fo:padding="0cm" fo:border-left="0.5pt solid #000000" fo:border-right="none" fo:border-top="0.5pt solid #000000" fo:border-bottom="0.5pt solid #000000" style:writing-mode="lr-tb"/>
    </style:style>
    <style:style style:name="Tabela2.D15" style:family="table-cell">
      <style:table-cell-properties style:vertical-align="middle" fo:padding="0cm" fo:border-left="0.5pt solid #000000" fo:border-right="none" fo:border-top="0.5pt solid #000000" fo:border-bottom="0.5pt solid #000000" style:writing-mode="lr-tb"/>
    </style:style>
    <style:style style:name="Tabela2.E15" style:family="table-cell">
      <style:table-cell-properties style:vertical-align="middle" fo:padding="0cm" fo:border-left="0.5pt solid #000000" fo:border-right="none" fo:border-top="0.5pt solid #000000" fo:border-bottom="0.5pt solid #000000" style:writing-mode="lr-tb"/>
    </style:style>
    <style:style style:name="Tabela2.F15" style:family="table-cell">
      <style:table-cell-properties style:vertical-align="middle" fo:padding="0cm" fo:border="0.5pt solid #000000" style:writing-mode="lr-tb"/>
    </style:style>
    <style:style style:name="Tabela2.16" style:family="table-row">
      <style:table-row-properties style:row-height="1.991cm" fo:keep-together="auto"/>
    </style:style>
    <style:style style:name="Tabela2.A16" style:family="table-cell">
      <style:table-cell-properties style:vertical-align="middle" fo:padding="0cm" fo:border-left="0.5pt solid #000000" fo:border-right="none" fo:border-top="0.5pt solid #000000" fo:border-bottom="0.5pt solid #000000" style:writing-mode="lr-tb"/>
    </style:style>
    <style:style style:name="Tabela2.B16" style:family="table-cell">
      <style:table-cell-properties style:vertical-align="top" fo:padding="0cm" fo:border-left="0.5pt solid #000000" fo:border-right="none" fo:border-top="0.5pt solid #000000" fo:border-bottom="0.5pt solid #000000" style:writing-mode="lr-tb"/>
    </style:style>
    <style:style style:name="Tabela2.C16" style:family="table-cell">
      <style:table-cell-properties style:vertical-align="middle" fo:padding="0cm" fo:border-left="0.5pt solid #000000" fo:border-right="none" fo:border-top="0.5pt solid #000000" fo:border-bottom="0.5pt solid #000000" style:writing-mode="lr-tb"/>
    </style:style>
    <style:style style:name="Tabela2.D16" style:family="table-cell">
      <style:table-cell-properties style:vertical-align="middle" fo:padding="0cm" fo:border-left="0.5pt solid #000000" fo:border-right="none" fo:border-top="0.5pt solid #000000" fo:border-bottom="0.5pt solid #000000" style:writing-mode="lr-tb"/>
    </style:style>
    <style:style style:name="Tabela2.E16" style:family="table-cell">
      <style:table-cell-properties style:vertical-align="middle" fo:padding="0cm" fo:border-left="0.5pt solid #000000" fo:border-right="none" fo:border-top="0.5pt solid #000000" fo:border-bottom="0.5pt solid #000000" style:writing-mode="lr-tb"/>
    </style:style>
    <style:style style:name="Tabela2.F16" style:family="table-cell">
      <style:table-cell-properties style:vertical-align="middle" fo:padding="0cm" fo:border="0.5pt solid #000000" style:writing-mode="lr-tb"/>
    </style:style>
    <style:style style:name="Tabela2.17" style:family="table-row">
      <style:table-row-properties style:row-height="1.995cm" fo:keep-together="auto"/>
    </style:style>
    <style:style style:name="Tabela2.A17" style:family="table-cell">
      <style:table-cell-properties style:vertical-align="middle" fo:padding="0cm" fo:border-left="0.5pt solid #000000" fo:border-right="none" fo:border-top="0.5pt solid #000000" fo:border-bottom="0.5pt solid #000000" style:writing-mode="lr-tb"/>
    </style:style>
    <style:style style:name="Tabela2.B17" style:family="table-cell">
      <style:table-cell-properties style:vertical-align="top" fo:padding="0cm" fo:border-left="0.5pt solid #000000" fo:border-right="none" fo:border-top="0.5pt solid #000000" fo:border-bottom="0.5pt solid #000000" style:writing-mode="lr-tb"/>
    </style:style>
    <style:style style:name="Tabela2.C17" style:family="table-cell">
      <style:table-cell-properties style:vertical-align="middle" fo:padding="0cm" fo:border-left="0.5pt solid #000000" fo:border-right="none" fo:border-top="0.5pt solid #000000" fo:border-bottom="0.5pt solid #000000" style:writing-mode="lr-tb"/>
    </style:style>
    <style:style style:name="Tabela2.D17" style:family="table-cell">
      <style:table-cell-properties style:vertical-align="middle" fo:padding="0cm" fo:border-left="0.5pt solid #000000" fo:border-right="none" fo:border-top="0.5pt solid #000000" fo:border-bottom="0.5pt solid #000000" style:writing-mode="lr-tb"/>
    </style:style>
    <style:style style:name="Tabela2.E17" style:family="table-cell">
      <style:table-cell-properties style:vertical-align="middle" fo:padding="0cm" fo:border-left="0.5pt solid #000000" fo:border-right="none" fo:border-top="0.5pt solid #000000" fo:border-bottom="0.5pt solid #000000" style:writing-mode="lr-tb"/>
    </style:style>
    <style:style style:name="Tabela2.F17" style:family="table-cell">
      <style:table-cell-properties style:vertical-align="middle" fo:padding="0cm" fo:border="0.5pt solid #000000" style:writing-mode="lr-tb"/>
    </style:style>
    <style:style style:name="Tabela2.18" style:family="table-row">
      <style:table-row-properties style:row-height="2.023cm" fo:keep-together="auto"/>
    </style:style>
    <style:style style:name="Tabela2.A18" style:family="table-cell">
      <style:table-cell-properties style:vertical-align="middle" fo:padding="0cm" fo:border-left="0.5pt solid #000000" fo:border-right="none" fo:border-top="0.5pt solid #000000" fo:border-bottom="0.5pt solid #000000" style:writing-mode="lr-tb"/>
    </style:style>
    <style:style style:name="Tabela2.B18" style:family="table-cell">
      <style:table-cell-properties style:vertical-align="top" fo:padding="0cm" fo:border-left="0.5pt solid #000000" fo:border-right="none" fo:border-top="0.5pt solid #000000" fo:border-bottom="0.5pt solid #000000" style:writing-mode="lr-tb"/>
    </style:style>
    <style:style style:name="Tabela2.C18" style:family="table-cell">
      <style:table-cell-properties style:vertical-align="middle" fo:padding="0cm" fo:border-left="0.5pt solid #000000" fo:border-right="none" fo:border-top="0.5pt solid #000000" fo:border-bottom="0.5pt solid #000000" style:writing-mode="lr-tb"/>
    </style:style>
    <style:style style:name="Tabela2.D18" style:family="table-cell">
      <style:table-cell-properties style:vertical-align="middle" fo:padding="0cm" fo:border-left="0.5pt solid #000000" fo:border-right="none" fo:border-top="0.5pt solid #000000" fo:border-bottom="0.5pt solid #000000" style:writing-mode="lr-tb"/>
    </style:style>
    <style:style style:name="Tabela2.E18" style:family="table-cell">
      <style:table-cell-properties style:vertical-align="middle" fo:padding="0cm" fo:border-left="0.5pt solid #000000" fo:border-right="none" fo:border-top="0.5pt solid #000000" fo:border-bottom="0.5pt solid #000000" style:writing-mode="lr-tb"/>
    </style:style>
    <style:style style:name="Tabela2.F18" style:family="table-cell">
      <style:table-cell-properties style:vertical-align="middle" fo:padding="0cm" fo:border="0.5pt solid #000000" style:writing-mode="lr-tb"/>
    </style:style>
    <style:style style:name="Tabela2.19" style:family="table-row">
      <style:table-row-properties style:row-height="0.975cm" fo:keep-together="auto"/>
    </style:style>
    <style:style style:name="Tabela2.A19" style:family="table-cell">
      <style:table-cell-properties style:vertical-align="middle" fo:padding="0cm" fo:border="0.5pt solid #000000" style:writing-mode="lr-tb"/>
    </style:style>
    <style:style style:name="Tabela2.20" style:family="table-row">
      <style:table-row-properties style:row-height="2.016cm" fo:keep-together="auto"/>
    </style:style>
    <style:style style:name="Tabela2.A20" style:family="table-cell">
      <style:table-cell-properties style:vertical-align="middle" fo:padding="0cm" fo:border-left="0.5pt solid #000000" fo:border-right="none" fo:border-top="0.5pt solid #000000" fo:border-bottom="0.5pt solid #000000" style:writing-mode="lr-tb"/>
    </style:style>
    <style:style style:name="Tabela2.B20" style:family="table-cell">
      <style:table-cell-properties style:vertical-align="top" fo:padding="0cm" fo:border-left="0.5pt solid #000000" fo:border-right="none" fo:border-top="0.5pt solid #000000" fo:border-bottom="0.5pt solid #000000" style:writing-mode="lr-tb"/>
    </style:style>
    <style:style style:name="Tabela2.C20" style:family="table-cell">
      <style:table-cell-properties style:vertical-align="middle" fo:padding="0cm" fo:border-left="0.5pt solid #000000" fo:border-right="none" fo:border-top="0.5pt solid #000000" fo:border-bottom="0.5pt solid #000000" style:writing-mode="lr-tb"/>
    </style:style>
    <style:style style:name="Tabela2.D20" style:family="table-cell">
      <style:table-cell-properties style:vertical-align="middle" fo:padding="0cm" fo:border-left="0.5pt solid #000000" fo:border-right="none" fo:border-top="0.5pt solid #000000" fo:border-bottom="0.5pt solid #000000" style:writing-mode="lr-tb"/>
    </style:style>
    <style:style style:name="Tabela2.E20" style:family="table-cell">
      <style:table-cell-properties style:vertical-align="middle" fo:padding="0cm" fo:border-left="0.5pt solid #000000" fo:border-right="none" fo:border-top="0.5pt solid #000000" fo:border-bottom="0.5pt solid #000000" style:writing-mode="lr-tb"/>
    </style:style>
    <style:style style:name="Tabela2.F20" style:family="table-cell">
      <style:table-cell-properties style:vertical-align="middle" fo:padding="0cm" fo:border="0.5pt solid #000000" style:writing-mode="lr-tb"/>
    </style:style>
    <style:style style:name="Tabela2.A21" style:family="table-cell">
      <style:table-cell-properties style:vertical-align="middle" fo:padding="0cm" fo:border-left="0.5pt solid #000000" fo:border-right="none" fo:border-top="0.5pt solid #000000" fo:border-bottom="0.5pt solid #000000" style:writing-mode="lr-tb"/>
    </style:style>
    <style:style style:name="Tabela2.B21" style:family="table-cell">
      <style:table-cell-properties style:vertical-align="top" fo:padding="0cm" fo:border-left="0.5pt solid #000000" fo:border-right="none" fo:border-top="0.5pt solid #000000" fo:border-bottom="0.5pt solid #000000" style:writing-mode="lr-tb"/>
    </style:style>
    <style:style style:name="Tabela2.C21" style:family="table-cell">
      <style:table-cell-properties style:vertical-align="middle" fo:padding="0cm" fo:border-left="0.5pt solid #000000" fo:border-right="none" fo:border-top="0.5pt solid #000000" fo:border-bottom="0.5pt solid #000000" style:writing-mode="lr-tb"/>
    </style:style>
    <style:style style:name="Tabela2.D21" style:family="table-cell">
      <style:table-cell-properties style:vertical-align="middle" fo:padding="0cm" fo:border-left="0.5pt solid #000000" fo:border-right="none" fo:border-top="0.5pt solid #000000" fo:border-bottom="0.5pt solid #000000" style:writing-mode="lr-tb"/>
    </style:style>
    <style:style style:name="Tabela2.E21" style:family="table-cell">
      <style:table-cell-properties style:vertical-align="middle" fo:padding="0cm" fo:border-left="0.5pt solid #000000" fo:border-right="none" fo:border-top="0.5pt solid #000000" fo:border-bottom="0.5pt solid #000000" style:writing-mode="lr-tb"/>
    </style:style>
    <style:style style:name="Tabela2.F21" style:family="table-cell">
      <style:table-cell-properties style:vertical-align="middle" fo:padding="0cm" fo:border="0.5pt solid #000000" style:writing-mode="lr-tb"/>
    </style:style>
    <style:style style:name="Tabela2.22" style:family="table-row">
      <style:table-row-properties style:row-height="1.998cm" fo:keep-together="auto"/>
    </style:style>
    <style:style style:name="Tabela2.A22" style:family="table-cell">
      <style:table-cell-properties style:vertical-align="middle" fo:padding="0cm" fo:border-left="0.5pt solid #000000" fo:border-right="none" fo:border-top="0.5pt solid #000000" fo:border-bottom="0.5pt solid #000000" style:writing-mode="lr-tb"/>
    </style:style>
    <style:style style:name="Tabela2.B22" style:family="table-cell">
      <style:table-cell-properties style:vertical-align="top" fo:padding="0cm" fo:border-left="0.5pt solid #000000" fo:border-right="none" fo:border-top="0.5pt solid #000000" fo:border-bottom="0.5pt solid #000000" style:writing-mode="lr-tb"/>
    </style:style>
    <style:style style:name="Tabela2.C22" style:family="table-cell">
      <style:table-cell-properties style:vertical-align="middle" fo:padding="0cm" fo:border-left="0.5pt solid #000000" fo:border-right="none" fo:border-top="0.5pt solid #000000" fo:border-bottom="0.5pt solid #000000" style:writing-mode="lr-tb"/>
    </style:style>
    <style:style style:name="Tabela2.D22" style:family="table-cell">
      <style:table-cell-properties style:vertical-align="middle" fo:padding="0cm" fo:border-left="0.5pt solid #000000" fo:border-right="none" fo:border-top="0.5pt solid #000000" fo:border-bottom="0.5pt solid #000000" style:writing-mode="lr-tb"/>
    </style:style>
    <style:style style:name="Tabela2.E22" style:family="table-cell">
      <style:table-cell-properties style:vertical-align="middle" fo:padding="0cm" fo:border-left="0.5pt solid #000000" fo:border-right="none" fo:border-top="0.5pt solid #000000" fo:border-bottom="0.5pt solid #000000" style:writing-mode="lr-tb"/>
    </style:style>
    <style:style style:name="Tabela2.F22" style:family="table-cell">
      <style:table-cell-properties style:vertical-align="middle" fo:padding="0cm" fo:border="0.5pt solid #000000" style:writing-mode="lr-tb"/>
    </style:style>
    <style:style style:name="Tabela2.23" style:family="table-row">
      <style:table-row-properties style:row-height="2.032cm" fo:keep-together="auto"/>
    </style:style>
    <style:style style:name="Tabela2.A23" style:family="table-cell">
      <style:table-cell-properties style:vertical-align="middle" fo:padding="0cm" fo:border-left="0.5pt solid #000000" fo:border-right="none" fo:border-top="0.5pt solid #000000" fo:border-bottom="0.5pt solid #000000" style:writing-mode="lr-tb"/>
    </style:style>
    <style:style style:name="Tabela2.B23" style:family="table-cell">
      <style:table-cell-properties style:vertical-align="top" fo:padding="0cm" fo:border-left="0.5pt solid #000000" fo:border-right="none" fo:border-top="0.5pt solid #000000" fo:border-bottom="0.5pt solid #000000" style:writing-mode="lr-tb"/>
    </style:style>
    <style:style style:name="Tabela2.C23" style:family="table-cell">
      <style:table-cell-properties style:vertical-align="middle" fo:padding="0cm" fo:border-left="0.5pt solid #000000" fo:border-right="none" fo:border-top="0.5pt solid #000000" fo:border-bottom="0.5pt solid #000000" style:writing-mode="lr-tb"/>
    </style:style>
    <style:style style:name="Tabela2.D23" style:family="table-cell">
      <style:table-cell-properties style:vertical-align="middle" fo:padding="0cm" fo:border-left="0.5pt solid #000000" fo:border-right="none" fo:border-top="0.5pt solid #000000" fo:border-bottom="0.5pt solid #000000" style:writing-mode="lr-tb"/>
    </style:style>
    <style:style style:name="Tabela2.E23" style:family="table-cell">
      <style:table-cell-properties style:vertical-align="middle" fo:padding="0cm" fo:border-left="0.5pt solid #000000" fo:border-right="none" fo:border-top="0.5pt solid #000000" fo:border-bottom="0.5pt solid #000000" style:writing-mode="lr-tb"/>
    </style:style>
    <style:style style:name="Tabela2.F23" style:family="table-cell">
      <style:table-cell-properties style:vertical-align="middle" fo:padding="0cm" fo:border="0.5pt solid #000000" style:writing-mode="lr-tb"/>
    </style:style>
    <style:style style:name="Tabela2.24" style:family="table-row">
      <style:table-row-properties style:row-height="0.986cm" fo:keep-together="auto"/>
    </style:style>
    <style:style style:name="Tabela2.A24" style:family="table-cell">
      <style:table-cell-properties style:vertical-align="middle" fo:padding="0cm" fo:border="0.5pt solid #000000" style:writing-mode="lr-tb"/>
    </style:style>
    <style:style style:name="Tabela2.25" style:family="table-row">
      <style:table-row-properties style:row-height="2cm" fo:keep-together="auto"/>
    </style:style>
    <style:style style:name="Tabela2.A25" style:family="table-cell">
      <style:table-cell-properties style:vertical-align="middle" fo:padding="0cm" fo:border-left="0.5pt solid #000000" fo:border-right="none" fo:border-top="0.5pt solid #000000" fo:border-bottom="0.5pt solid #000000" style:writing-mode="lr-tb"/>
    </style:style>
    <style:style style:name="Tabela2.B25" style:family="table-cell">
      <style:table-cell-properties style:vertical-align="top" fo:padding="0cm" fo:border-left="0.5pt solid #000000" fo:border-right="none" fo:border-top="0.5pt solid #000000" fo:border-bottom="0.5pt solid #000000" style:writing-mode="lr-tb"/>
    </style:style>
    <style:style style:name="Tabela2.C25" style:family="table-cell">
      <style:table-cell-properties style:vertical-align="middle" fo:padding="0cm" fo:border-left="0.5pt solid #000000" fo:border-right="none" fo:border-top="0.5pt solid #000000" fo:border-bottom="0.5pt solid #000000" style:writing-mode="lr-tb"/>
    </style:style>
    <style:style style:name="Tabela2.D25" style:family="table-cell">
      <style:table-cell-properties style:vertical-align="middle" fo:padding="0cm" fo:border-left="0.5pt solid #000000" fo:border-right="none" fo:border-top="0.5pt solid #000000" fo:border-bottom="0.5pt solid #000000" style:writing-mode="lr-tb"/>
    </style:style>
    <style:style style:name="Tabela2.E25" style:family="table-cell">
      <style:table-cell-properties style:vertical-align="middle" fo:padding="0cm" fo:border-left="0.5pt solid #000000" fo:border-right="none" fo:border-top="0.5pt solid #000000" fo:border-bottom="0.5pt solid #000000" style:writing-mode="lr-tb"/>
    </style:style>
    <style:style style:name="Tabela2.F25" style:family="table-cell">
      <style:table-cell-properties style:vertical-align="middle" fo:padding="0cm" fo:border="0.5pt solid #000000" style:writing-mode="lr-tb"/>
    </style:style>
    <style:style style:name="Tabela2.26" style:family="table-row">
      <style:table-row-properties style:row-height="2.004cm" fo:keep-together="auto"/>
    </style:style>
    <style:style style:name="Tabela2.A26" style:family="table-cell">
      <style:table-cell-properties style:vertical-align="middle" fo:padding="0cm" fo:border-left="0.5pt solid #000000" fo:border-right="none" fo:border-top="0.5pt solid #000000" fo:border-bottom="0.5pt solid #000000" style:writing-mode="lr-tb"/>
    </style:style>
    <style:style style:name="Tabela2.B26" style:family="table-cell">
      <style:table-cell-properties style:vertical-align="top" fo:padding="0cm" fo:border-left="0.5pt solid #000000" fo:border-right="none" fo:border-top="0.5pt solid #000000" fo:border-bottom="0.5pt solid #000000" style:writing-mode="lr-tb"/>
    </style:style>
    <style:style style:name="Tabela2.C26" style:family="table-cell">
      <style:table-cell-properties style:vertical-align="middle" fo:padding="0cm" fo:border-left="0.5pt solid #000000" fo:border-right="none" fo:border-top="0.5pt solid #000000" fo:border-bottom="0.5pt solid #000000" style:writing-mode="lr-tb"/>
    </style:style>
    <style:style style:name="Tabela2.D26" style:family="table-cell">
      <style:table-cell-properties style:vertical-align="middle" fo:padding="0cm" fo:border-left="0.5pt solid #000000" fo:border-right="none" fo:border-top="0.5pt solid #000000" fo:border-bottom="0.5pt solid #000000" style:writing-mode="lr-tb"/>
    </style:style>
    <style:style style:name="Tabela2.E26" style:family="table-cell">
      <style:table-cell-properties style:vertical-align="middle" fo:padding="0cm" fo:border-left="0.5pt solid #000000" fo:border-right="none" fo:border-top="0.5pt solid #000000" fo:border-bottom="0.5pt solid #000000" style:writing-mode="lr-tb"/>
    </style:style>
    <style:style style:name="Tabela2.F26" style:family="table-cell">
      <style:table-cell-properties style:vertical-align="middle" fo:padding="0cm" fo:border="0.5pt solid #000000" style:writing-mode="lr-tb"/>
    </style:style>
    <style:style style:name="Tabela2.27" style:family="table-row">
      <style:table-row-properties style:row-height="1.983cm" fo:keep-together="auto"/>
    </style:style>
    <style:style style:name="Tabela2.A27" style:family="table-cell">
      <style:table-cell-properties style:vertical-align="middle" fo:padding="0cm" fo:border-left="0.5pt solid #000000" fo:border-right="none" fo:border-top="0.5pt solid #000000" fo:border-bottom="0.5pt solid #000000" style:writing-mode="lr-tb"/>
    </style:style>
    <style:style style:name="Tabela2.B27" style:family="table-cell">
      <style:table-cell-properties style:vertical-align="top" fo:padding="0cm" fo:border-left="0.5pt solid #000000" fo:border-right="none" fo:border-top="0.5pt solid #000000" fo:border-bottom="0.5pt solid #000000" style:writing-mode="lr-tb"/>
    </style:style>
    <style:style style:name="Tabela2.C27" style:family="table-cell">
      <style:table-cell-properties style:vertical-align="middle" fo:padding="0cm" fo:border-left="0.5pt solid #000000" fo:border-right="none" fo:border-top="0.5pt solid #000000" fo:border-bottom="0.5pt solid #000000" style:writing-mode="lr-tb"/>
    </style:style>
    <style:style style:name="Tabela2.D27" style:family="table-cell">
      <style:table-cell-properties style:vertical-align="middle" fo:padding="0cm" fo:border-left="0.5pt solid #000000" fo:border-right="none" fo:border-top="0.5pt solid #000000" fo:border-bottom="0.5pt solid #000000" style:writing-mode="lr-tb"/>
    </style:style>
    <style:style style:name="Tabela2.E27" style:family="table-cell">
      <style:table-cell-properties style:vertical-align="middle" fo:padding="0cm" fo:border-left="0.5pt solid #000000" fo:border-right="none" fo:border-top="0.5pt solid #000000" fo:border-bottom="0.5pt solid #000000" style:writing-mode="lr-tb"/>
    </style:style>
    <style:style style:name="Tabela2.F27" style:family="table-cell">
      <style:table-cell-properties style:vertical-align="middle" fo:padding="0cm" fo:border="0.5pt solid #000000" style:writing-mode="lr-tb"/>
    </style:style>
    <style:style style:name="Tabela2.28" style:family="table-row">
      <style:table-row-properties style:row-height="2.011cm" fo:keep-together="auto"/>
    </style:style>
    <style:style style:name="Tabela2.A28" style:family="table-cell">
      <style:table-cell-properties style:vertical-align="middle" fo:padding="0cm" fo:border-left="0.5pt solid #000000" fo:border-right="none" fo:border-top="0.5pt solid #000000" fo:border-bottom="0.5pt solid #000000" style:writing-mode="lr-tb"/>
    </style:style>
    <style:style style:name="Tabela2.B28" style:family="table-cell">
      <style:table-cell-properties style:vertical-align="top" fo:padding="0cm" fo:border-left="0.5pt solid #000000" fo:border-right="none" fo:border-top="0.5pt solid #000000" fo:border-bottom="0.5pt solid #000000" style:writing-mode="lr-tb"/>
    </style:style>
    <style:style style:name="Tabela2.C28" style:family="table-cell">
      <style:table-cell-properties style:vertical-align="middle" fo:padding="0cm" fo:border-left="0.5pt solid #000000" fo:border-right="none" fo:border-top="0.5pt solid #000000" fo:border-bottom="0.5pt solid #000000" style:writing-mode="lr-tb"/>
    </style:style>
    <style:style style:name="Tabela2.D28" style:family="table-cell">
      <style:table-cell-properties style:vertical-align="middle" fo:padding="0cm" fo:border-left="0.5pt solid #000000" fo:border-right="none" fo:border-top="0.5pt solid #000000" fo:border-bottom="0.5pt solid #000000" style:writing-mode="lr-tb"/>
    </style:style>
    <style:style style:name="Tabela2.E28" style:family="table-cell">
      <style:table-cell-properties style:vertical-align="middle" fo:padding="0cm" fo:border-left="0.5pt solid #000000" fo:border-right="none" fo:border-top="0.5pt solid #000000" fo:border-bottom="0.5pt solid #000000" style:writing-mode="lr-tb"/>
    </style:style>
    <style:style style:name="Tabela2.F28" style:family="table-cell">
      <style:table-cell-properties style:vertical-align="middle" fo:padding="0cm" fo:border="0.5pt solid #000000" style:writing-mode="lr-tb"/>
    </style:style>
    <style:style style:name="Tabela2.29" style:family="table-row">
      <style:table-row-properties style:row-height="2.013cm" fo:keep-together="auto"/>
    </style:style>
    <style:style style:name="Tabela2.A29" style:family="table-cell">
      <style:table-cell-properties style:vertical-align="middle" fo:padding="0cm" fo:border-left="0.5pt solid #000000" fo:border-right="none" fo:border-top="0.5pt solid #000000" fo:border-bottom="0.5pt solid #000000" style:writing-mode="lr-tb"/>
    </style:style>
    <style:style style:name="Tabela2.B29" style:family="table-cell">
      <style:table-cell-properties style:vertical-align="top" fo:padding="0cm" fo:border-left="0.5pt solid #000000" fo:border-right="none" fo:border-top="0.5pt solid #000000" fo:border-bottom="0.5pt solid #000000" style:writing-mode="lr-tb"/>
    </style:style>
    <style:style style:name="Tabela2.C29" style:family="table-cell">
      <style:table-cell-properties style:vertical-align="middle" fo:padding="0cm" fo:border-left="0.5pt solid #000000" fo:border-right="none" fo:border-top="0.5pt solid #000000" fo:border-bottom="0.5pt solid #000000" style:writing-mode="lr-tb"/>
    </style:style>
    <style:style style:name="Tabela2.D29" style:family="table-cell">
      <style:table-cell-properties style:vertical-align="middle" fo:padding="0cm" fo:border-left="0.5pt solid #000000" fo:border-right="none" fo:border-top="0.5pt solid #000000" fo:border-bottom="0.5pt solid #000000" style:writing-mode="lr-tb"/>
    </style:style>
    <style:style style:name="Tabela2.E29" style:family="table-cell">
      <style:table-cell-properties style:vertical-align="middle" fo:padding="0cm" fo:border-left="0.5pt solid #000000" fo:border-right="none" fo:border-top="0.5pt solid #000000" fo:border-bottom="0.5pt solid #000000" style:writing-mode="lr-tb"/>
    </style:style>
    <style:style style:name="Tabela2.F29" style:family="table-cell">
      <style:table-cell-properties style:vertical-align="middle" fo:padding="0cm" fo:border="0.5pt solid #000000" style:writing-mode="lr-tb"/>
    </style:style>
    <style:style style:name="Tabela2.30" style:family="table-row">
      <style:table-row-properties style:row-height="0.746cm" fo:keep-together="auto"/>
    </style:style>
    <style:style style:name="Tabela2.A30" style:family="table-cell">
      <style:table-cell-properties style:vertical-align="middle" fo:padding="0cm" fo:border-left="0.5pt solid #000000" fo:border-right="none" fo:border-top="0.5pt solid #000000" fo:border-bottom="0.5pt solid #000000" style:writing-mode="lr-tb"/>
    </style:style>
    <style:style style:name="Tabela2.E30" style:family="table-cell">
      <style:table-cell-properties style:vertical-align="middle" fo:padding="0cm" fo:border="0.5pt solid #000000" style:writing-mode="lr-tb"/>
    </style:style>
    <style:style style:name="Tabela2.31" style:family="table-row">
      <style:table-row-properties style:row-height="1.238cm" fo:keep-together="auto"/>
    </style:style>
    <style:style style:name="Tabela2.A31" style:family="table-cell">
      <style:table-cell-properties style:vertical-align="middle" fo:padding="0cm" fo:border-left="1pt solid #ffffff" fo:border-right="1pt solid #ffffff" fo:border-top="0.5pt solid #000000" fo:border-bottom="0.5pt solid #000000" style:writing-mode="lr-tb"/>
    </style:style>
    <style:style style:name="Tabela2.32" style:family="table-row">
      <style:table-row-properties style:row-height="0.743cm" fo:keep-together="auto"/>
    </style:style>
    <style:style style:name="Tabela2.A33" style:family="table-cell">
      <style:table-cell-properties style:vertical-align="middle" fo:padding="0cm" fo:border="0.5pt solid #000000" style:writing-mode="lr-tb"/>
    </style:style>
    <style:style style:name="Tabela2.A34" style:family="table-cell">
      <style:table-cell-properties style:vertical-align="middle" fo:padding="0cm" fo:border="0.5pt solid #000000" style:writing-mode="lr-tb"/>
    </style:style>
    <style:style style:name="Tabela2.35" style:family="table-row">
      <style:table-row-properties style:row-height="1.974cm" fo:keep-together="auto"/>
    </style:style>
    <style:style style:name="Tabela2.A35" style:family="table-cell">
      <style:table-cell-properties style:vertical-align="middle" fo:padding="0cm" fo:border-left="0.5pt solid #000000" fo:border-right="none" fo:border-top="0.5pt solid #000000" fo:border-bottom="0.5pt solid #000000" style:writing-mode="lr-tb"/>
    </style:style>
    <style:style style:name="Tabela2.B35" style:family="table-cell">
      <style:table-cell-properties style:vertical-align="top" fo:padding="0cm" fo:border-left="0.5pt solid #000000" fo:border-right="none" fo:border-top="0.5pt solid #000000" fo:border-bottom="0.5pt solid #000000" style:writing-mode="lr-tb"/>
    </style:style>
    <style:style style:name="Tabela2.C35" style:family="table-cell">
      <style:table-cell-properties style:vertical-align="middle" fo:padding="0cm" fo:border-left="0.5pt solid #000000" fo:border-right="none" fo:border-top="0.5pt solid #000000" fo:border-bottom="0.5pt solid #000000" style:writing-mode="lr-tb"/>
    </style:style>
    <style:style style:name="Tabela2.D35" style:family="table-cell">
      <style:table-cell-properties style:vertical-align="middle" fo:padding="0cm" fo:border-left="0.5pt solid #000000" fo:border-right="none" fo:border-top="0.5pt solid #000000" fo:border-bottom="0.5pt solid #000000" style:writing-mode="lr-tb"/>
    </style:style>
    <style:style style:name="Tabela2.E35" style:family="table-cell">
      <style:table-cell-properties style:vertical-align="middle" fo:padding="0cm" fo:border-left="0.5pt solid #000000" fo:border-right="none" fo:border-top="0.5pt solid #000000" fo:border-bottom="0.5pt solid #000000" style:writing-mode="lr-tb"/>
    </style:style>
    <style:style style:name="Tabela2.F35" style:family="table-cell">
      <style:table-cell-properties style:vertical-align="middle" fo:padding="0cm" fo:border="0.5pt solid #000000" style:writing-mode="lr-tb"/>
    </style:style>
    <style:style style:name="Tabela2.36" style:family="table-row">
      <style:table-row-properties style:row-height="1.977cm" fo:keep-together="auto"/>
    </style:style>
    <style:style style:name="Tabela2.A36" style:family="table-cell">
      <style:table-cell-properties style:vertical-align="middle" fo:padding="0cm" fo:border-left="0.5pt solid #000000" fo:border-right="none" fo:border-top="0.5pt solid #000000" fo:border-bottom="0.5pt solid #000000" style:writing-mode="lr-tb"/>
    </style:style>
    <style:style style:name="Tabela2.B36" style:family="table-cell">
      <style:table-cell-properties style:vertical-align="top" fo:padding="0cm" fo:border-left="0.5pt solid #000000" fo:border-right="none" fo:border-top="0.5pt solid #000000" fo:border-bottom="0.5pt solid #000000" style:writing-mode="lr-tb"/>
    </style:style>
    <style:style style:name="Tabela2.C36" style:family="table-cell">
      <style:table-cell-properties style:vertical-align="middle" fo:padding="0cm" fo:border-left="0.5pt solid #000000" fo:border-right="none" fo:border-top="0.5pt solid #000000" fo:border-bottom="0.5pt solid #000000" style:writing-mode="lr-tb"/>
    </style:style>
    <style:style style:name="Tabela2.D36" style:family="table-cell">
      <style:table-cell-properties style:vertical-align="middle" fo:padding="0cm" fo:border-left="0.5pt solid #000000" fo:border-right="none" fo:border-top="0.5pt solid #000000" fo:border-bottom="0.5pt solid #000000" style:writing-mode="lr-tb"/>
    </style:style>
    <style:style style:name="Tabela2.E36" style:family="table-cell">
      <style:table-cell-properties style:vertical-align="middle" fo:padding="0cm" fo:border-left="0.5pt solid #000000" fo:border-right="none" fo:border-top="0.5pt solid #000000" fo:border-bottom="0.5pt solid #000000" style:writing-mode="lr-tb"/>
    </style:style>
    <style:style style:name="Tabela2.F36" style:family="table-cell">
      <style:table-cell-properties style:vertical-align="middle" fo:padding="0cm" fo:border="0.5pt solid #000000" style:writing-mode="lr-tb"/>
    </style:style>
    <style:style style:name="Tabela2.37" style:family="table-row">
      <style:table-row-properties style:row-height="2.256cm" fo:keep-together="auto"/>
    </style:style>
    <style:style style:name="Tabela2.A37" style:family="table-cell">
      <style:table-cell-properties style:vertical-align="middle" fo:padding="0cm" fo:border-left="0.5pt solid #000000" fo:border-right="none" fo:border-top="0.5pt solid #000000" fo:border-bottom="0.5pt solid #000000" style:writing-mode="lr-tb"/>
    </style:style>
    <style:style style:name="Tabela2.B37" style:family="table-cell">
      <style:table-cell-properties style:vertical-align="top" fo:padding="0cm" fo:border-left="0.5pt solid #000000" fo:border-right="none" fo:border-top="0.5pt solid #000000" fo:border-bottom="0.5pt solid #000000" style:writing-mode="lr-tb"/>
    </style:style>
    <style:style style:name="Tabela2.C37" style:family="table-cell">
      <style:table-cell-properties style:vertical-align="middle" fo:padding="0cm" fo:border-left="0.5pt solid #000000" fo:border-right="none" fo:border-top="0.5pt solid #000000" fo:border-bottom="0.5pt solid #000000" style:writing-mode="lr-tb"/>
    </style:style>
    <style:style style:name="Tabela2.D37" style:family="table-cell">
      <style:table-cell-properties style:vertical-align="middle" fo:padding="0cm" fo:border-left="0.5pt solid #000000" fo:border-right="none" fo:border-top="0.5pt solid #000000" fo:border-bottom="0.5pt solid #000000" style:writing-mode="lr-tb"/>
    </style:style>
    <style:style style:name="Tabela2.E37" style:family="table-cell">
      <style:table-cell-properties style:vertical-align="middle" fo:padding="0cm" fo:border-left="0.5pt solid #000000" fo:border-right="none" fo:border-top="0.5pt solid #000000" fo:border-bottom="0.5pt solid #000000" style:writing-mode="lr-tb"/>
    </style:style>
    <style:style style:name="Tabela2.F37" style:family="table-cell">
      <style:table-cell-properties style:vertical-align="middle" fo:padding="0cm" fo:border="0.5pt solid #000000" style:writing-mode="lr-tb"/>
    </style:style>
    <style:style style:name="Tabela2.38" style:family="table-row">
      <style:table-row-properties style:row-height="2.281cm" fo:keep-together="auto"/>
    </style:style>
    <style:style style:name="Tabela2.A38" style:family="table-cell">
      <style:table-cell-properties style:vertical-align="middle" fo:padding="0cm" fo:border-left="0.5pt solid #000000" fo:border-right="none" fo:border-top="0.5pt solid #000000" fo:border-bottom="0.5pt solid #000000" style:writing-mode="lr-tb"/>
    </style:style>
    <style:style style:name="Tabela2.B38" style:family="table-cell">
      <style:table-cell-properties style:vertical-align="top" fo:padding="0cm" fo:border-left="0.5pt solid #000000" fo:border-right="none" fo:border-top="0.5pt solid #000000" fo:border-bottom="0.5pt solid #000000" style:writing-mode="lr-tb"/>
    </style:style>
    <style:style style:name="Tabela2.C38" style:family="table-cell">
      <style:table-cell-properties style:vertical-align="middle" fo:padding="0cm" fo:border-left="0.5pt solid #000000" fo:border-right="none" fo:border-top="0.5pt solid #000000" fo:border-bottom="0.5pt solid #000000" style:writing-mode="lr-tb"/>
    </style:style>
    <style:style style:name="Tabela2.D38" style:family="table-cell">
      <style:table-cell-properties style:vertical-align="middle" fo:padding="0cm" fo:border-left="0.5pt solid #000000" fo:border-right="none" fo:border-top="0.5pt solid #000000" fo:border-bottom="0.5pt solid #000000" style:writing-mode="lr-tb"/>
    </style:style>
    <style:style style:name="Tabela2.E38" style:family="table-cell">
      <style:table-cell-properties style:vertical-align="middle" fo:padding="0cm" fo:border-left="0.5pt solid #000000" fo:border-right="none" fo:border-top="0.5pt solid #000000" fo:border-bottom="0.5pt solid #000000" style:writing-mode="lr-tb"/>
    </style:style>
    <style:style style:name="Tabela2.F38" style:family="table-cell">
      <style:table-cell-properties style:vertical-align="middle" fo:padding="0cm" fo:border="0.5pt solid #000000" style:writing-mode="lr-tb"/>
    </style:style>
    <style:style style:name="Tabela2.A39" style:family="table-cell">
      <style:table-cell-properties style:vertical-align="middle" fo:padding="0cm" fo:border-left="0.5pt solid #000000" fo:border-right="none" fo:border-top="0.5pt solid #000000" fo:border-bottom="0.5pt solid #000000" style:writing-mode="lr-tb"/>
    </style:style>
    <style:style style:name="Tabela2.B39" style:family="table-cell">
      <style:table-cell-properties style:vertical-align="top" fo:padding="0cm" fo:border-left="0.5pt solid #000000" fo:border-right="none" fo:border-top="0.5pt solid #000000" fo:border-bottom="0.5pt solid #000000" style:writing-mode="lr-tb"/>
    </style:style>
    <style:style style:name="Tabela2.C39" style:family="table-cell">
      <style:table-cell-properties style:vertical-align="middle" fo:padding="0cm" fo:border-left="0.5pt solid #000000" fo:border-right="none" fo:border-top="0.5pt solid #000000" fo:border-bottom="0.5pt solid #000000" style:writing-mode="lr-tb"/>
    </style:style>
    <style:style style:name="Tabela2.D39" style:family="table-cell">
      <style:table-cell-properties style:vertical-align="middle" fo:padding="0cm" fo:border-left="0.5pt solid #000000" fo:border-right="none" fo:border-top="0.5pt solid #000000" fo:border-bottom="0.5pt solid #000000" style:writing-mode="lr-tb"/>
    </style:style>
    <style:style style:name="Tabela2.E39" style:family="table-cell">
      <style:table-cell-properties style:vertical-align="middle" fo:padding="0cm" fo:border-left="0.5pt solid #000000" fo:border-right="none" fo:border-top="0.5pt solid #000000" fo:border-bottom="0.5pt solid #000000" style:writing-mode="lr-tb"/>
    </style:style>
    <style:style style:name="Tabela2.F39" style:family="table-cell">
      <style:table-cell-properties style:vertical-align="middle" fo:padding="0cm" fo:border="0.5pt solid #000000" style:writing-mode="lr-tb"/>
    </style:style>
    <style:style style:name="Tabela2.40" style:family="table-row">
      <style:table-row-properties style:row-height="2.034cm" fo:keep-together="auto"/>
    </style:style>
    <style:style style:name="Tabela2.A40" style:family="table-cell">
      <style:table-cell-properties style:vertical-align="middle" fo:padding="0cm" fo:border-left="0.5pt solid #000000" fo:border-right="none" fo:border-top="0.5pt solid #000000" fo:border-bottom="0.5pt solid #000000" style:writing-mode="lr-tb"/>
    </style:style>
    <style:style style:name="Tabela2.B40" style:family="table-cell">
      <style:table-cell-properties style:vertical-align="top" fo:padding="0cm" fo:border-left="0.5pt solid #000000" fo:border-right="none" fo:border-top="0.5pt solid #000000" fo:border-bottom="0.5pt solid #000000" style:writing-mode="lr-tb"/>
    </style:style>
    <style:style style:name="Tabela2.C40" style:family="table-cell">
      <style:table-cell-properties style:vertical-align="middle" fo:padding="0cm" fo:border-left="0.5pt solid #000000" fo:border-right="none" fo:border-top="0.5pt solid #000000" fo:border-bottom="0.5pt solid #000000" style:writing-mode="lr-tb"/>
    </style:style>
    <style:style style:name="Tabela2.D40" style:family="table-cell">
      <style:table-cell-properties style:vertical-align="middle" fo:padding="0cm" fo:border-left="0.5pt solid #000000" fo:border-right="none" fo:border-top="0.5pt solid #000000" fo:border-bottom="0.5pt solid #000000" style:writing-mode="lr-tb"/>
    </style:style>
    <style:style style:name="Tabela2.E40" style:family="table-cell">
      <style:table-cell-properties style:vertical-align="middle" fo:padding="0cm" fo:border-left="0.5pt solid #000000" fo:border-right="none" fo:border-top="0.5pt solid #000000" fo:border-bottom="0.5pt solid #000000" style:writing-mode="lr-tb"/>
    </style:style>
    <style:style style:name="Tabela2.F40" style:family="table-cell">
      <style:table-cell-properties style:vertical-align="middle" fo:padding="0cm" fo:border="0.5pt solid #000000" style:writing-mode="lr-tb"/>
    </style:style>
    <style:style style:name="Tabela2.41" style:family="table-row">
      <style:table-row-properties style:row-height="2.237cm" fo:keep-together="auto"/>
    </style:style>
    <style:style style:name="Tabela2.A41" style:family="table-cell">
      <style:table-cell-properties style:vertical-align="middle" fo:padding="0cm" fo:border-left="0.5pt solid #000000" fo:border-right="none" fo:border-top="0.5pt solid #000000" fo:border-bottom="0.5pt solid #000000" style:writing-mode="lr-tb"/>
    </style:style>
    <style:style style:name="Tabela2.B41" style:family="table-cell">
      <style:table-cell-properties style:vertical-align="top" fo:padding="0cm" fo:border-left="0.5pt solid #000000" fo:border-right="none" fo:border-top="0.5pt solid #000000" fo:border-bottom="0.5pt solid #000000" style:writing-mode="lr-tb"/>
    </style:style>
    <style:style style:name="Tabela2.C41" style:family="table-cell">
      <style:table-cell-properties style:vertical-align="middle" fo:padding="0cm" fo:border-left="0.5pt solid #000000" fo:border-right="none" fo:border-top="0.5pt solid #000000" fo:border-bottom="0.5pt solid #000000" style:writing-mode="lr-tb"/>
    </style:style>
    <style:style style:name="Tabela2.D41" style:family="table-cell">
      <style:table-cell-properties style:vertical-align="middle" fo:padding="0cm" fo:border-left="0.5pt solid #000000" fo:border-right="none" fo:border-top="0.5pt solid #000000" fo:border-bottom="0.5pt solid #000000" style:writing-mode="lr-tb"/>
    </style:style>
    <style:style style:name="Tabela2.E41" style:family="table-cell">
      <style:table-cell-properties style:vertical-align="middle" fo:padding="0cm" fo:border-left="0.5pt solid #000000" fo:border-right="none" fo:border-top="0.5pt solid #000000" fo:border-bottom="0.5pt solid #000000" style:writing-mode="lr-tb"/>
    </style:style>
    <style:style style:name="Tabela2.F41" style:family="table-cell">
      <style:table-cell-properties style:vertical-align="middle" fo:padding="0cm" fo:border="0.5pt solid #000000" style:writing-mode="lr-tb"/>
    </style:style>
    <style:style style:name="Tabela2.42" style:family="table-row">
      <style:table-row-properties style:row-height="2.242cm" fo:keep-together="auto"/>
    </style:style>
    <style:style style:name="Tabela2.A42" style:family="table-cell">
      <style:table-cell-properties style:vertical-align="middle" fo:padding="0cm" fo:border-left="0.5pt solid #000000" fo:border-right="none" fo:border-top="0.5pt solid #000000" fo:border-bottom="0.5pt solid #000000" style:writing-mode="lr-tb"/>
    </style:style>
    <style:style style:name="Tabela2.B42" style:family="table-cell">
      <style:table-cell-properties style:vertical-align="top" fo:padding="0cm" fo:border-left="0.5pt solid #000000" fo:border-right="none" fo:border-top="0.5pt solid #000000" fo:border-bottom="0.5pt solid #000000" style:writing-mode="lr-tb"/>
    </style:style>
    <style:style style:name="Tabela2.C42" style:family="table-cell">
      <style:table-cell-properties style:vertical-align="middle" fo:padding="0cm" fo:border-left="0.5pt solid #000000" fo:border-right="none" fo:border-top="0.5pt solid #000000" fo:border-bottom="0.5pt solid #000000" style:writing-mode="lr-tb"/>
    </style:style>
    <style:style style:name="Tabela2.D42" style:family="table-cell">
      <style:table-cell-properties style:vertical-align="middle" fo:padding="0cm" fo:border-left="0.5pt solid #000000" fo:border-right="none" fo:border-top="0.5pt solid #000000" fo:border-bottom="0.5pt solid #000000" style:writing-mode="lr-tb"/>
    </style:style>
    <style:style style:name="Tabela2.E42" style:family="table-cell">
      <style:table-cell-properties style:vertical-align="middle" fo:padding="0cm" fo:border-left="0.5pt solid #000000" fo:border-right="none" fo:border-top="0.5pt solid #000000" fo:border-bottom="0.5pt solid #000000" style:writing-mode="lr-tb"/>
    </style:style>
    <style:style style:name="Tabela2.F42" style:family="table-cell">
      <style:table-cell-properties style:vertical-align="middle" fo:padding="0cm" fo:border="0.5pt solid #000000" style:writing-mode="lr-tb"/>
    </style:style>
    <style:style style:name="Tabela2.43" style:family="table-row">
      <style:table-row-properties style:row-height="3.761cm" fo:keep-together="auto"/>
    </style:style>
    <style:style style:name="Tabela2.A43" style:family="table-cell">
      <style:table-cell-properties style:vertical-align="middle" fo:padding="0cm" fo:border-left="0.5pt solid #000000" fo:border-right="none" fo:border-top="0.5pt solid #000000" fo:border-bottom="0.5pt solid #000000" style:writing-mode="lr-tb"/>
    </style:style>
    <style:style style:name="Tabela2.B43" style:family="table-cell">
      <style:table-cell-properties style:vertical-align="top" fo:padding="0cm" fo:border-left="0.5pt solid #000000" fo:border-right="none" fo:border-top="0.5pt solid #000000" fo:border-bottom="0.5pt solid #000000" style:writing-mode="lr-tb"/>
    </style:style>
    <style:style style:name="Tabela2.C43" style:family="table-cell">
      <style:table-cell-properties style:vertical-align="middle" fo:padding="0cm" fo:border-left="0.5pt solid #000000" fo:border-right="none" fo:border-top="0.5pt solid #000000" fo:border-bottom="0.5pt solid #000000" style:writing-mode="lr-tb"/>
    </style:style>
    <style:style style:name="Tabela2.D43" style:family="table-cell">
      <style:table-cell-properties style:vertical-align="middle" fo:padding="0cm" fo:border-left="0.5pt solid #000000" fo:border-right="none" fo:border-top="0.5pt solid #000000" fo:border-bottom="0.5pt solid #000000" style:writing-mode="lr-tb"/>
    </style:style>
    <style:style style:name="Tabela2.E43" style:family="table-cell">
      <style:table-cell-properties style:vertical-align="middle" fo:padding="0cm" fo:border-left="0.5pt solid #000000" fo:border-right="none" fo:border-top="0.5pt solid #000000" fo:border-bottom="0.5pt solid #000000" style:writing-mode="lr-tb"/>
    </style:style>
    <style:style style:name="Tabela2.F43" style:family="table-cell">
      <style:table-cell-properties style:vertical-align="middle" fo:padding="0cm" fo:border="0.5pt solid #000000" style:writing-mode="lr-tb"/>
    </style:style>
    <style:style style:name="Tabela2.44" style:family="table-row">
      <style:table-row-properties style:row-height="3.99cm" fo:keep-together="auto"/>
    </style:style>
    <style:style style:name="Tabela2.A44" style:family="table-cell">
      <style:table-cell-properties style:vertical-align="middle" fo:padding="0cm" fo:border-left="0.5pt solid #000000" fo:border-right="none" fo:border-top="0.5pt solid #000000" fo:border-bottom="0.5pt solid #000000" style:writing-mode="lr-tb"/>
    </style:style>
    <style:style style:name="Tabela2.B44" style:family="table-cell">
      <style:table-cell-properties style:vertical-align="top" fo:padding="0cm" fo:border-left="0.5pt solid #000000" fo:border-right="none" fo:border-top="0.5pt solid #000000" fo:border-bottom="0.5pt solid #000000" style:writing-mode="lr-tb"/>
    </style:style>
    <style:style style:name="Tabela2.C44" style:family="table-cell">
      <style:table-cell-properties style:vertical-align="middle" fo:padding="0cm" fo:border-left="0.5pt solid #000000" fo:border-right="none" fo:border-top="0.5pt solid #000000" fo:border-bottom="0.5pt solid #000000" style:writing-mode="lr-tb"/>
    </style:style>
    <style:style style:name="Tabela2.D44" style:family="table-cell">
      <style:table-cell-properties style:vertical-align="middle" fo:padding="0cm" fo:border-left="0.5pt solid #000000" fo:border-right="none" fo:border-top="0.5pt solid #000000" fo:border-bottom="0.5pt solid #000000" style:writing-mode="lr-tb"/>
    </style:style>
    <style:style style:name="Tabela2.E44" style:family="table-cell">
      <style:table-cell-properties style:vertical-align="middle" fo:padding="0cm" fo:border-left="0.5pt solid #000000" fo:border-right="none" fo:border-top="0.5pt solid #000000" fo:border-bottom="0.5pt solid #000000" style:writing-mode="lr-tb"/>
    </style:style>
    <style:style style:name="Tabela2.F44" style:family="table-cell">
      <style:table-cell-properties style:vertical-align="middle" fo:padding="0cm" fo:border="0.5pt solid #000000" style:writing-mode="lr-tb"/>
    </style:style>
    <style:style style:name="Tabela2.45" style:family="table-row">
      <style:table-row-properties style:row-height="3.747cm" fo:keep-together="auto"/>
    </style:style>
    <style:style style:name="Tabela2.A45" style:family="table-cell">
      <style:table-cell-properties style:vertical-align="middle" fo:padding="0cm" fo:border-left="0.5pt solid #000000" fo:border-right="none" fo:border-top="0.5pt solid #000000" fo:border-bottom="0.5pt solid #000000" style:writing-mode="lr-tb"/>
    </style:style>
    <style:style style:name="Tabela2.B45" style:family="table-cell">
      <style:table-cell-properties style:vertical-align="top" fo:padding="0cm" fo:border-left="0.5pt solid #000000" fo:border-right="none" fo:border-top="0.5pt solid #000000" fo:border-bottom="0.5pt solid #000000" style:writing-mode="lr-tb"/>
    </style:style>
    <style:style style:name="Tabela2.C45" style:family="table-cell">
      <style:table-cell-properties style:vertical-align="middle" fo:padding="0cm" fo:border-left="0.5pt solid #000000" fo:border-right="none" fo:border-top="0.5pt solid #000000" fo:border-bottom="0.5pt solid #000000" style:writing-mode="lr-tb"/>
    </style:style>
    <style:style style:name="Tabela2.D45" style:family="table-cell">
      <style:table-cell-properties style:vertical-align="middle" fo:padding="0cm" fo:border-left="0.5pt solid #000000" fo:border-right="none" fo:border-top="0.5pt solid #000000" fo:border-bottom="0.5pt solid #000000" style:writing-mode="lr-tb"/>
    </style:style>
    <style:style style:name="Tabela2.E45" style:family="table-cell">
      <style:table-cell-properties style:vertical-align="middle" fo:padding="0cm" fo:border-left="0.5pt solid #000000" fo:border-right="none" fo:border-top="0.5pt solid #000000" fo:border-bottom="0.5pt solid #000000" style:writing-mode="lr-tb"/>
    </style:style>
    <style:style style:name="Tabela2.F45" style:family="table-cell">
      <style:table-cell-properties style:vertical-align="middle" fo:padding="0cm" fo:border="0.5pt solid #000000" style:writing-mode="lr-tb"/>
    </style:style>
    <style:style style:name="Tabela2.46" style:family="table-row">
      <style:table-row-properties style:row-height="3.75cm" fo:keep-together="auto"/>
    </style:style>
    <style:style style:name="Tabela2.A46" style:family="table-cell">
      <style:table-cell-properties style:vertical-align="middle" fo:padding="0cm" fo:border-left="0.5pt solid #000000" fo:border-right="none" fo:border-top="0.5pt solid #000000" fo:border-bottom="0.5pt solid #000000" style:writing-mode="lr-tb"/>
    </style:style>
    <style:style style:name="Tabela2.B46" style:family="table-cell">
      <style:table-cell-properties style:vertical-align="top" fo:padding="0cm" fo:border-left="0.5pt solid #000000" fo:border-right="none" fo:border-top="0.5pt solid #000000" fo:border-bottom="0.5pt solid #000000" style:writing-mode="lr-tb"/>
    </style:style>
    <style:style style:name="Tabela2.C46" style:family="table-cell">
      <style:table-cell-properties style:vertical-align="middle" fo:padding="0cm" fo:border-left="0.5pt solid #000000" fo:border-right="none" fo:border-top="0.5pt solid #000000" fo:border-bottom="0.5pt solid #000000" style:writing-mode="lr-tb"/>
    </style:style>
    <style:style style:name="Tabela2.D46" style:family="table-cell">
      <style:table-cell-properties style:vertical-align="middle" fo:padding="0cm" fo:border-left="0.5pt solid #000000" fo:border-right="none" fo:border-top="0.5pt solid #000000" fo:border-bottom="0.5pt solid #000000" style:writing-mode="lr-tb"/>
    </style:style>
    <style:style style:name="Tabela2.E46" style:family="table-cell">
      <style:table-cell-properties style:vertical-align="middle" fo:padding="0cm" fo:border-left="0.5pt solid #000000" fo:border-right="none" fo:border-top="0.5pt solid #000000" fo:border-bottom="0.5pt solid #000000" style:writing-mode="lr-tb"/>
    </style:style>
    <style:style style:name="Tabela2.F46" style:family="table-cell">
      <style:table-cell-properties style:vertical-align="middle" fo:padding="0cm" fo:border="0.5pt solid #000000" style:writing-mode="lr-tb"/>
    </style:style>
    <style:style style:name="Tabela2.47" style:family="table-row">
      <style:table-row-properties style:row-height="1.505cm" fo:keep-together="auto"/>
    </style:style>
    <style:style style:name="Tabela2.A47" style:family="table-cell">
      <style:table-cell-properties style:vertical-align="middle" fo:padding="0cm" fo:border-left="0.5pt solid #000000" fo:border-right="none" fo:border-top="0.5pt solid #000000" fo:border-bottom="0.5pt solid #000000" style:writing-mode="lr-tb"/>
    </style:style>
    <style:style style:name="Tabela2.B47" style:family="table-cell">
      <style:table-cell-properties style:vertical-align="top" fo:padding="0cm" fo:border-left="0.5pt solid #000000" fo:border-right="none" fo:border-top="0.5pt solid #000000" fo:border-bottom="0.5pt solid #000000" style:writing-mode="lr-tb"/>
    </style:style>
    <style:style style:name="Tabela2.C47" style:family="table-cell">
      <style:table-cell-properties style:vertical-align="middle" fo:padding="0cm" fo:border-left="0.5pt solid #000000" fo:border-right="none" fo:border-top="0.5pt solid #000000" fo:border-bottom="0.5pt solid #000000" style:writing-mode="lr-tb"/>
    </style:style>
    <style:style style:name="Tabela2.D47" style:family="table-cell">
      <style:table-cell-properties style:vertical-align="middle" fo:padding="0cm" fo:border-left="0.5pt solid #000000" fo:border-right="none" fo:border-top="0.5pt solid #000000" fo:border-bottom="0.5pt solid #000000" style:writing-mode="lr-tb"/>
    </style:style>
    <style:style style:name="Tabela2.E47" style:family="table-cell">
      <style:table-cell-properties style:vertical-align="middle" fo:padding="0cm" fo:border-left="0.5pt solid #000000" fo:border-right="none" fo:border-top="0.5pt solid #000000" fo:border-bottom="0.5pt solid #000000" style:writing-mode="lr-tb"/>
    </style:style>
    <style:style style:name="Tabela2.F47" style:family="table-cell">
      <style:table-cell-properties style:vertical-align="middle" fo:padding="0cm" fo:border="0.5pt solid #000000" style:writing-mode="lr-tb"/>
    </style:style>
    <style:style style:name="Tabela2.48" style:family="table-row">
      <style:table-row-properties style:row-height="1.769cm" fo:keep-together="auto"/>
    </style:style>
    <style:style style:name="Tabela2.A48" style:family="table-cell">
      <style:table-cell-properties style:vertical-align="middle" fo:padding="0cm" fo:border-left="0.5pt solid #000000" fo:border-right="none" fo:border-top="0.5pt solid #000000" fo:border-bottom="0.5pt solid #000000" style:writing-mode="lr-tb"/>
    </style:style>
    <style:style style:name="Tabela2.B48" style:family="table-cell">
      <style:table-cell-properties style:vertical-align="top" fo:padding="0cm" fo:border-left="0.5pt solid #000000" fo:border-right="none" fo:border-top="0.5pt solid #000000" fo:border-bottom="0.5pt solid #000000" style:writing-mode="lr-tb"/>
    </style:style>
    <style:style style:name="Tabela2.C48" style:family="table-cell">
      <style:table-cell-properties style:vertical-align="middle" fo:padding="0cm" fo:border-left="0.5pt solid #000000" fo:border-right="none" fo:border-top="0.5pt solid #000000" fo:border-bottom="0.5pt solid #000000" style:writing-mode="lr-tb"/>
    </style:style>
    <style:style style:name="Tabela2.D48" style:family="table-cell">
      <style:table-cell-properties style:vertical-align="middle" fo:padding="0cm" fo:border-left="0.5pt solid #000000" fo:border-right="none" fo:border-top="0.5pt solid #000000" fo:border-bottom="0.5pt solid #000000" style:writing-mode="lr-tb"/>
    </style:style>
    <style:style style:name="Tabela2.E48" style:family="table-cell">
      <style:table-cell-properties style:vertical-align="middle" fo:padding="0cm" fo:border-left="0.5pt solid #000000" fo:border-right="none" fo:border-top="0.5pt solid #000000" fo:border-bottom="0.5pt solid #000000" style:writing-mode="lr-tb"/>
    </style:style>
    <style:style style:name="Tabela2.F48" style:family="table-cell">
      <style:table-cell-properties style:vertical-align="middle" fo:padding="0cm" fo:border="0.5pt solid #000000" style:writing-mode="lr-tb"/>
    </style:style>
    <style:style style:name="Tabela2.A49" style:family="table-cell">
      <style:table-cell-properties style:vertical-align="middle" fo:padding="0cm" fo:border-left="0.5pt solid #000000" fo:border-right="none" fo:border-top="0.5pt solid #000000" fo:border-bottom="0.5pt solid #000000" style:writing-mode="lr-tb"/>
    </style:style>
    <style:style style:name="Tabela2.B49" style:family="table-cell">
      <style:table-cell-properties style:vertical-align="top" fo:padding="0cm" fo:border-left="0.5pt solid #000000" fo:border-right="none" fo:border-top="0.5pt solid #000000" fo:border-bottom="0.5pt solid #000000" style:writing-mode="lr-tb"/>
    </style:style>
    <style:style style:name="Tabela2.C49" style:family="table-cell">
      <style:table-cell-properties style:vertical-align="middle" fo:padding="0cm" fo:border-left="0.5pt solid #000000" fo:border-right="none" fo:border-top="0.5pt solid #000000" fo:border-bottom="0.5pt solid #000000" style:writing-mode="lr-tb"/>
    </style:style>
    <style:style style:name="Tabela2.D49" style:family="table-cell">
      <style:table-cell-properties style:vertical-align="middle" fo:padding="0cm" fo:border-left="0.5pt solid #000000" fo:border-right="none" fo:border-top="0.5pt solid #000000" fo:border-bottom="0.5pt solid #000000" style:writing-mode="lr-tb"/>
    </style:style>
    <style:style style:name="Tabela2.E49" style:family="table-cell">
      <style:table-cell-properties style:vertical-align="middle" fo:padding="0cm" fo:border-left="0.5pt solid #000000" fo:border-right="none" fo:border-top="0.5pt solid #000000" fo:border-bottom="0.5pt solid #000000" style:writing-mode="lr-tb"/>
    </style:style>
    <style:style style:name="Tabela2.F49" style:family="table-cell">
      <style:table-cell-properties style:vertical-align="middle" fo:padding="0cm" fo:border="0.5pt solid #000000" style:writing-mode="lr-tb"/>
    </style:style>
    <style:style style:name="Tabela2.50" style:family="table-row">
      <style:table-row-properties style:row-height="1.986cm" fo:keep-together="auto"/>
    </style:style>
    <style:style style:name="Tabela2.A50" style:family="table-cell">
      <style:table-cell-properties style:vertical-align="middle" fo:padding="0cm" fo:border-left="0.5pt solid #000000" fo:border-right="none" fo:border-top="0.5pt solid #000000" fo:border-bottom="0.5pt solid #000000" style:writing-mode="lr-tb"/>
    </style:style>
    <style:style style:name="Tabela2.B50" style:family="table-cell">
      <style:table-cell-properties style:vertical-align="top" fo:padding="0cm" fo:border-left="0.5pt solid #000000" fo:border-right="none" fo:border-top="0.5pt solid #000000" fo:border-bottom="0.5pt solid #000000" style:writing-mode="lr-tb"/>
    </style:style>
    <style:style style:name="Tabela2.C50" style:family="table-cell">
      <style:table-cell-properties style:vertical-align="middle" fo:padding="0cm" fo:border-left="0.5pt solid #000000" fo:border-right="none" fo:border-top="0.5pt solid #000000" fo:border-bottom="0.5pt solid #000000" style:writing-mode="lr-tb"/>
    </style:style>
    <style:style style:name="Tabela2.D50" style:family="table-cell">
      <style:table-cell-properties style:vertical-align="middle" fo:padding="0cm" fo:border-left="0.5pt solid #000000" fo:border-right="none" fo:border-top="0.5pt solid #000000" fo:border-bottom="0.5pt solid #000000" style:writing-mode="lr-tb"/>
    </style:style>
    <style:style style:name="Tabela2.E50" style:family="table-cell">
      <style:table-cell-properties style:vertical-align="middle" fo:padding="0cm" fo:border-left="0.5pt solid #000000" fo:border-right="none" fo:border-top="0.5pt solid #000000" fo:border-bottom="0.5pt solid #000000" style:writing-mode="lr-tb"/>
    </style:style>
    <style:style style:name="Tabela2.F50" style:family="table-cell">
      <style:table-cell-properties style:vertical-align="middle" fo:padding="0cm" fo:border="0.5pt solid #000000" style:writing-mode="lr-tb"/>
    </style:style>
    <style:style style:name="Tabela2.A51" style:family="table-cell">
      <style:table-cell-properties style:vertical-align="middle" fo:padding="0cm" fo:border-left="0.5pt solid #000000" fo:border-right="none" fo:border-top="0.5pt solid #000000" fo:border-bottom="0.5pt solid #000000" style:writing-mode="lr-tb"/>
    </style:style>
    <style:style style:name="Tabela2.B51" style:family="table-cell">
      <style:table-cell-properties style:vertical-align="top" fo:padding="0cm" fo:border-left="0.5pt solid #000000" fo:border-right="none" fo:border-top="0.5pt solid #000000" fo:border-bottom="0.5pt solid #000000" style:writing-mode="lr-tb"/>
    </style:style>
    <style:style style:name="Tabela2.C51" style:family="table-cell">
      <style:table-cell-properties style:vertical-align="middle" fo:padding="0cm" fo:border-left="0.5pt solid #000000" fo:border-right="none" fo:border-top="0.5pt solid #000000" fo:border-bottom="0.5pt solid #000000" style:writing-mode="lr-tb"/>
    </style:style>
    <style:style style:name="Tabela2.D51" style:family="table-cell">
      <style:table-cell-properties style:vertical-align="middle" fo:padding="0cm" fo:border-left="0.5pt solid #000000" fo:border-right="none" fo:border-top="0.5pt solid #000000" fo:border-bottom="0.5pt solid #000000" style:writing-mode="lr-tb"/>
    </style:style>
    <style:style style:name="Tabela2.E51" style:family="table-cell">
      <style:table-cell-properties style:vertical-align="middle" fo:padding="0cm" fo:border-left="0.5pt solid #000000" fo:border-right="none" fo:border-top="0.5pt solid #000000" fo:border-bottom="0.5pt solid #000000" style:writing-mode="lr-tb"/>
    </style:style>
    <style:style style:name="Tabela2.F51" style:family="table-cell">
      <style:table-cell-properties style:vertical-align="middle" fo:padding="0cm" fo:border="0.5pt solid #000000" style:writing-mode="lr-tb"/>
    </style:style>
    <style:style style:name="Tabela2.A52" style:family="table-cell">
      <style:table-cell-properties style:vertical-align="middle" fo:padding="0cm" fo:border-left="0.5pt solid #000000" fo:border-right="none" fo:border-top="0.5pt solid #000000" fo:border-bottom="0.5pt solid #000000" style:writing-mode="lr-tb"/>
    </style:style>
    <style:style style:name="Tabela2.B52" style:family="table-cell">
      <style:table-cell-properties style:vertical-align="top" fo:padding="0cm" fo:border-left="0.5pt solid #000000" fo:border-right="none" fo:border-top="0.5pt solid #000000" fo:border-bottom="0.5pt solid #000000" style:writing-mode="lr-tb"/>
    </style:style>
    <style:style style:name="Tabela2.C52" style:family="table-cell">
      <style:table-cell-properties style:vertical-align="middle" fo:padding="0cm" fo:border-left="0.5pt solid #000000" fo:border-right="none" fo:border-top="0.5pt solid #000000" fo:border-bottom="0.5pt solid #000000" style:writing-mode="lr-tb"/>
    </style:style>
    <style:style style:name="Tabela2.D52" style:family="table-cell">
      <style:table-cell-properties style:vertical-align="middle" fo:padding="0cm" fo:border-left="0.5pt solid #000000" fo:border-right="none" fo:border-top="0.5pt solid #000000" fo:border-bottom="0.5pt solid #000000" style:writing-mode="lr-tb"/>
    </style:style>
    <style:style style:name="Tabela2.E52" style:family="table-cell">
      <style:table-cell-properties style:vertical-align="middle" fo:padding="0cm" fo:border-left="0.5pt solid #000000" fo:border-right="none" fo:border-top="0.5pt solid #000000" fo:border-bottom="0.5pt solid #000000" style:writing-mode="lr-tb"/>
    </style:style>
    <style:style style:name="Tabela2.F52" style:family="table-cell">
      <style:table-cell-properties style:vertical-align="middle" fo:padding="0cm" fo:border="0.5pt solid #000000" style:writing-mode="lr-tb"/>
    </style:style>
    <style:style style:name="Tabela2.A53" style:family="table-cell">
      <style:table-cell-properties style:vertical-align="middle" fo:padding="0cm" fo:border-left="0.5pt solid #000000" fo:border-right="none" fo:border-top="0.5pt solid #000000" fo:border-bottom="0.5pt solid #000000" style:writing-mode="lr-tb"/>
    </style:style>
    <style:style style:name="Tabela2.B53" style:family="table-cell">
      <style:table-cell-properties style:vertical-align="top" fo:padding="0cm" fo:border-left="0.5pt solid #000000" fo:border-right="none" fo:border-top="0.5pt solid #000000" fo:border-bottom="0.5pt solid #000000" style:writing-mode="lr-tb"/>
    </style:style>
    <style:style style:name="Tabela2.C53" style:family="table-cell">
      <style:table-cell-properties style:vertical-align="middle" fo:padding="0cm" fo:border-left="0.5pt solid #000000" fo:border-right="none" fo:border-top="0.5pt solid #000000" fo:border-bottom="0.5pt solid #000000" style:writing-mode="lr-tb"/>
    </style:style>
    <style:style style:name="Tabela2.D53" style:family="table-cell">
      <style:table-cell-properties style:vertical-align="middle" fo:padding="0cm" fo:border-left="0.5pt solid #000000" fo:border-right="none" fo:border-top="0.5pt solid #000000" fo:border-bottom="0.5pt solid #000000" style:writing-mode="lr-tb"/>
    </style:style>
    <style:style style:name="Tabela2.E53" style:family="table-cell">
      <style:table-cell-properties style:vertical-align="top" fo:padding="0cm" fo:border-left="0.5pt solid #000000" fo:border-right="none" fo:border-top="0.5pt solid #000000" fo:border-bottom="0.5pt solid #000000" style:writing-mode="lr-tb"/>
    </style:style>
    <style:style style:name="Tabela2.F53" style:family="table-cell">
      <style:table-cell-properties style:vertical-align="top" fo:padding="0cm" fo:border="0.5pt solid #000000" style:writing-mode="lr-tb"/>
    </style:style>
    <style:style style:name="Tabela2.54" style:family="table-row">
      <style:table-row-properties style:row-height="1.76cm" fo:keep-together="auto"/>
    </style:style>
    <style:style style:name="Tabela2.A54" style:family="table-cell">
      <style:table-cell-properties style:vertical-align="middle" fo:padding="0cm" fo:border-left="0.5pt solid #000000" fo:border-right="none" fo:border-top="0.5pt solid #000000" fo:border-bottom="0.5pt solid #000000" style:writing-mode="lr-tb"/>
    </style:style>
    <style:style style:name="Tabela2.B54" style:family="table-cell">
      <style:table-cell-properties style:vertical-align="top" fo:padding="0cm" fo:border-left="0.5pt solid #000000" fo:border-right="none" fo:border-top="0.5pt solid #000000" fo:border-bottom="0.5pt solid #000000" style:writing-mode="lr-tb"/>
    </style:style>
    <style:style style:name="Tabela2.C54" style:family="table-cell">
      <style:table-cell-properties style:vertical-align="middle" fo:padding="0cm" fo:border-left="0.5pt solid #000000" fo:border-right="none" fo:border-top="0.5pt solid #000000" fo:border-bottom="0.5pt solid #000000" style:writing-mode="lr-tb"/>
    </style:style>
    <style:style style:name="Tabela2.D54" style:family="table-cell">
      <style:table-cell-properties style:vertical-align="middle" fo:padding="0cm" fo:border-left="0.5pt solid #000000" fo:border-right="none" fo:border-top="0.5pt solid #000000" fo:border-bottom="0.5pt solid #000000" style:writing-mode="lr-tb"/>
    </style:style>
    <style:style style:name="Tabela2.E54" style:family="table-cell">
      <style:table-cell-properties style:vertical-align="top" fo:padding="0cm" fo:border-left="0.5pt solid #000000" fo:border-right="none" fo:border-top="0.5pt solid #000000" fo:border-bottom="0.5pt solid #000000" style:writing-mode="lr-tb"/>
    </style:style>
    <style:style style:name="Tabela2.F54" style:family="table-cell">
      <style:table-cell-properties style:vertical-align="top" fo:padding="0cm" fo:border="0.5pt solid #000000" style:writing-mode="lr-tb"/>
    </style:style>
    <style:style style:name="Tabela2.55" style:family="table-row">
      <style:table-row-properties style:row-height="1.475cm" fo:keep-together="auto"/>
    </style:style>
    <style:style style:name="Tabela2.A55" style:family="table-cell">
      <style:table-cell-properties style:vertical-align="middle" fo:padding="0cm" fo:border-left="0.5pt solid #000000" fo:border-right="none" fo:border-top="0.5pt solid #000000" fo:border-bottom="0.5pt solid #000000" style:writing-mode="lr-tb"/>
    </style:style>
    <style:style style:name="Tabela2.B55" style:family="table-cell">
      <style:table-cell-properties style:vertical-align="top" fo:padding="0cm" fo:border-left="0.5pt solid #000000" fo:border-right="none" fo:border-top="0.5pt solid #000000" fo:border-bottom="0.5pt solid #000000" style:writing-mode="lr-tb"/>
    </style:style>
    <style:style style:name="Tabela2.C55" style:family="table-cell">
      <style:table-cell-properties style:vertical-align="middle" fo:padding="0cm" fo:border-left="0.5pt solid #000000" fo:border-right="none" fo:border-top="0.5pt solid #000000" fo:border-bottom="0.5pt solid #000000" style:writing-mode="lr-tb"/>
    </style:style>
    <style:style style:name="Tabela2.D55" style:family="table-cell">
      <style:table-cell-properties style:vertical-align="middle" fo:padding="0cm" fo:border-left="0.5pt solid #000000" fo:border-right="none" fo:border-top="0.5pt solid #000000" fo:border-bottom="0.5pt solid #000000" style:writing-mode="lr-tb"/>
    </style:style>
    <style:style style:name="Tabela2.E55" style:family="table-cell">
      <style:table-cell-properties style:vertical-align="top" fo:padding="0cm" fo:border-left="0.5pt solid #000000" fo:border-right="none" fo:border-top="0.5pt solid #000000" fo:border-bottom="0.5pt solid #000000" style:writing-mode="lr-tb"/>
    </style:style>
    <style:style style:name="Tabela2.F55" style:family="table-cell">
      <style:table-cell-properties style:vertical-align="top" fo:padding="0cm" fo:border="0.5pt solid #000000" style:writing-mode="lr-tb"/>
    </style:style>
    <style:style style:name="Tabela2.56" style:family="table-row">
      <style:table-row-properties style:row-height="1.757cm" fo:keep-together="auto"/>
    </style:style>
    <style:style style:name="Tabela2.A56" style:family="table-cell">
      <style:table-cell-properties style:vertical-align="middle" fo:padding="0cm" fo:border-left="0.5pt solid #000000" fo:border-right="none" fo:border-top="0.5pt solid #000000" fo:border-bottom="0.5pt solid #000000" style:writing-mode="lr-tb"/>
    </style:style>
    <style:style style:name="Tabela2.B56" style:family="table-cell">
      <style:table-cell-properties style:vertical-align="top" fo:padding="0cm" fo:border-left="0.5pt solid #000000" fo:border-right="none" fo:border-top="0.5pt solid #000000" fo:border-bottom="0.5pt solid #000000" style:writing-mode="lr-tb"/>
    </style:style>
    <style:style style:name="Tabela2.C56" style:family="table-cell">
      <style:table-cell-properties style:vertical-align="middle" fo:padding="0cm" fo:border-left="0.5pt solid #000000" fo:border-right="none" fo:border-top="0.5pt solid #000000" fo:border-bottom="0.5pt solid #000000" style:writing-mode="lr-tb"/>
    </style:style>
    <style:style style:name="Tabela2.D56" style:family="table-cell">
      <style:table-cell-properties style:vertical-align="middle" fo:padding="0cm" fo:border-left="0.5pt solid #000000" fo:border-right="none" fo:border-top="0.5pt solid #000000" fo:border-bottom="0.5pt solid #000000" style:writing-mode="lr-tb"/>
    </style:style>
    <style:style style:name="Tabela2.E56" style:family="table-cell">
      <style:table-cell-properties style:vertical-align="top" fo:padding="0cm" fo:border-left="0.5pt solid #000000" fo:border-right="none" fo:border-top="0.5pt solid #000000" fo:border-bottom="0.5pt solid #000000" style:writing-mode="lr-tb"/>
    </style:style>
    <style:style style:name="Tabela2.F56" style:family="table-cell">
      <style:table-cell-properties style:vertical-align="top" fo:padding="0cm" fo:border="0.5pt solid #000000" style:writing-mode="lr-tb"/>
    </style:style>
    <style:style style:name="Tabela2.57" style:family="table-row">
      <style:table-row-properties style:row-height="1.52cm" fo:keep-together="auto"/>
    </style:style>
    <style:style style:name="Tabela2.A57" style:family="table-cell">
      <style:table-cell-properties style:vertical-align="middle" fo:padding="0cm" fo:border-left="0.5pt solid #000000" fo:border-right="none" fo:border-top="0.5pt solid #000000" fo:border-bottom="0.5pt solid #000000" style:writing-mode="lr-tb"/>
    </style:style>
    <style:style style:name="Tabela2.B57" style:family="table-cell">
      <style:table-cell-properties style:vertical-align="top" fo:padding="0cm" fo:border-left="0.5pt solid #000000" fo:border-right="none" fo:border-top="0.5pt solid #000000" fo:border-bottom="0.5pt solid #000000" style:writing-mode="lr-tb"/>
    </style:style>
    <style:style style:name="Tabela2.C57" style:family="table-cell">
      <style:table-cell-properties style:vertical-align="middle" fo:padding="0cm" fo:border-left="0.5pt solid #000000" fo:border-right="none" fo:border-top="0.5pt solid #000000" fo:border-bottom="0.5pt solid #000000" style:writing-mode="lr-tb"/>
    </style:style>
    <style:style style:name="Tabela2.D57" style:family="table-cell">
      <style:table-cell-properties style:vertical-align="middle" fo:padding="0cm" fo:border-left="0.5pt solid #000000" fo:border-right="none" fo:border-top="0.5pt solid #000000" fo:border-bottom="0.5pt solid #000000" style:writing-mode="lr-tb"/>
    </style:style>
    <style:style style:name="Tabela2.E57" style:family="table-cell">
      <style:table-cell-properties style:vertical-align="top" fo:padding="0cm" fo:border-left="0.5pt solid #000000" fo:border-right="none" fo:border-top="0.5pt solid #000000" fo:border-bottom="0.5pt solid #000000" style:writing-mode="lr-tb"/>
    </style:style>
    <style:style style:name="Tabela2.F57" style:family="table-cell">
      <style:table-cell-properties style:vertical-align="top" fo:padding="0cm" fo:border="0.5pt solid #000000" style:writing-mode="lr-tb"/>
    </style:style>
    <style:style style:name="Tabela2.58" style:family="table-row">
      <style:table-row-properties style:row-height="1.979cm" fo:keep-together="auto"/>
    </style:style>
    <style:style style:name="Tabela2.A58" style:family="table-cell">
      <style:table-cell-properties style:vertical-align="middle" fo:padding="0cm" fo:border-left="0.5pt solid #000000" fo:border-right="none" fo:border-top="0.5pt solid #000000" fo:border-bottom="0.5pt solid #000000" style:writing-mode="lr-tb"/>
    </style:style>
    <style:style style:name="Tabela2.B58" style:family="table-cell">
      <style:table-cell-properties style:vertical-align="top" fo:padding="0cm" fo:border-left="0.5pt solid #000000" fo:border-right="none" fo:border-top="0.5pt solid #000000" fo:border-bottom="0.5pt solid #000000" style:writing-mode="lr-tb"/>
    </style:style>
    <style:style style:name="Tabela2.C58" style:family="table-cell">
      <style:table-cell-properties style:vertical-align="middle" fo:padding="0cm" fo:border-left="0.5pt solid #000000" fo:border-right="none" fo:border-top="0.5pt solid #000000" fo:border-bottom="0.5pt solid #000000" style:writing-mode="lr-tb"/>
    </style:style>
    <style:style style:name="Tabela2.D58" style:family="table-cell">
      <style:table-cell-properties style:vertical-align="middle" fo:padding="0cm" fo:border-left="0.5pt solid #000000" fo:border-right="none" fo:border-top="0.5pt solid #000000" fo:border-bottom="0.5pt solid #000000" style:writing-mode="lr-tb"/>
    </style:style>
    <style:style style:name="Tabela2.E58" style:family="table-cell">
      <style:table-cell-properties style:vertical-align="top" fo:padding="0cm" fo:border-left="0.5pt solid #000000" fo:border-right="none" fo:border-top="0.5pt solid #000000" fo:border-bottom="0.5pt solid #000000" style:writing-mode="lr-tb"/>
    </style:style>
    <style:style style:name="Tabela2.F58" style:family="table-cell">
      <style:table-cell-properties style:vertical-align="top" fo:padding="0cm" fo:border="0.5pt solid #000000" style:writing-mode="lr-tb"/>
    </style:style>
    <style:style style:name="Tabela2.59" style:family="table-row">
      <style:table-row-properties style:row-height="1.492cm" fo:keep-together="auto"/>
    </style:style>
    <style:style style:name="Tabela2.A59" style:family="table-cell">
      <style:table-cell-properties style:vertical-align="middle" fo:padding="0cm" fo:border-left="0.5pt solid #000000" fo:border-right="none" fo:border-top="0.5pt solid #000000" fo:border-bottom="0.5pt solid #000000" style:writing-mode="lr-tb"/>
    </style:style>
    <style:style style:name="Tabela2.B59" style:family="table-cell">
      <style:table-cell-properties style:vertical-align="top" fo:padding="0cm" fo:border-left="0.5pt solid #000000" fo:border-right="none" fo:border-top="0.5pt solid #000000" fo:border-bottom="0.5pt solid #000000" style:writing-mode="lr-tb"/>
    </style:style>
    <style:style style:name="Tabela2.C59" style:family="table-cell">
      <style:table-cell-properties style:vertical-align="middle" fo:padding="0cm" fo:border-left="0.5pt solid #000000" fo:border-right="none" fo:border-top="0.5pt solid #000000" fo:border-bottom="0.5pt solid #000000" style:writing-mode="lr-tb"/>
    </style:style>
    <style:style style:name="Tabela2.D59" style:family="table-cell">
      <style:table-cell-properties style:vertical-align="middle" fo:padding="0cm" fo:border-left="0.5pt solid #000000" fo:border-right="none" fo:border-top="0.5pt solid #000000" fo:border-bottom="0.5pt solid #000000" style:writing-mode="lr-tb"/>
    </style:style>
    <style:style style:name="Tabela2.E59" style:family="table-cell">
      <style:table-cell-properties style:vertical-align="top" fo:padding="0cm" fo:border-left="0.5pt solid #000000" fo:border-right="none" fo:border-top="0.5pt solid #000000" fo:border-bottom="0.5pt solid #000000" style:writing-mode="lr-tb"/>
    </style:style>
    <style:style style:name="Tabela2.F59" style:family="table-cell">
      <style:table-cell-properties style:vertical-align="top" fo:padding="0cm" fo:border="0.5pt solid #000000" style:writing-mode="lr-tb"/>
    </style:style>
    <style:style style:name="Tabela2.60" style:family="table-row">
      <style:table-row-properties style:row-height="1.778cm" fo:keep-together="auto"/>
    </style:style>
    <style:style style:name="Tabela2.A60" style:family="table-cell">
      <style:table-cell-properties style:vertical-align="middle" fo:padding="0cm" fo:border-left="0.5pt solid #000000" fo:border-right="none" fo:border-top="0.5pt solid #000000" fo:border-bottom="0.5pt solid #000000" style:writing-mode="lr-tb"/>
    </style:style>
    <style:style style:name="Tabela2.B60" style:family="table-cell">
      <style:table-cell-properties style:vertical-align="top" fo:padding="0cm" fo:border-left="0.5pt solid #000000" fo:border-right="none" fo:border-top="0.5pt solid #000000" fo:border-bottom="0.5pt solid #000000" style:writing-mode="lr-tb"/>
    </style:style>
    <style:style style:name="Tabela2.C60" style:family="table-cell">
      <style:table-cell-properties style:vertical-align="middle" fo:padding="0cm" fo:border-left="0.5pt solid #000000" fo:border-right="none" fo:border-top="0.5pt solid #000000" fo:border-bottom="0.5pt solid #000000" style:writing-mode="lr-tb"/>
    </style:style>
    <style:style style:name="Tabela2.D60" style:family="table-cell">
      <style:table-cell-properties style:vertical-align="middle" fo:padding="0cm" fo:border-left="0.5pt solid #000000" fo:border-right="none" fo:border-top="0.5pt solid #000000" fo:border-bottom="0.5pt solid #000000" style:writing-mode="lr-tb"/>
    </style:style>
    <style:style style:name="Tabela2.E60" style:family="table-cell">
      <style:table-cell-properties style:vertical-align="top" fo:padding="0cm" fo:border-left="0.5pt solid #000000" fo:border-right="none" fo:border-top="0.5pt solid #000000" fo:border-bottom="0.5pt solid #000000" style:writing-mode="lr-tb"/>
    </style:style>
    <style:style style:name="Tabela2.F60" style:family="table-cell">
      <style:table-cell-properties style:vertical-align="top" fo:padding="0cm" fo:border="0.5pt solid #000000" style:writing-mode="lr-tb"/>
    </style:style>
    <style:style style:name="Tabela2.61" style:family="table-row">
      <style:table-row-properties style:row-height="1.254cm" fo:keep-together="auto"/>
    </style:style>
    <style:style style:name="Tabela2.A61" style:family="table-cell">
      <style:table-cell-properties style:vertical-align="middle" fo:padding="0cm" fo:border-left="0.5pt solid #000000" fo:border-right="none" fo:border-top="0.5pt solid #000000" fo:border-bottom="0.5pt solid #000000" style:writing-mode="lr-tb"/>
    </style:style>
    <style:style style:name="Tabela2.B61" style:family="table-cell">
      <style:table-cell-properties style:vertical-align="top" fo:padding="0cm" fo:border-left="0.5pt solid #000000" fo:border-right="none" fo:border-top="0.5pt solid #000000" fo:border-bottom="0.5pt solid #000000" style:writing-mode="lr-tb"/>
    </style:style>
    <style:style style:name="Tabela2.C61" style:family="table-cell">
      <style:table-cell-properties style:vertical-align="middle" fo:padding="0cm" fo:border-left="0.5pt solid #000000" fo:border-right="none" fo:border-top="0.5pt solid #000000" fo:border-bottom="0.5pt solid #000000" style:writing-mode="lr-tb"/>
    </style:style>
    <style:style style:name="Tabela2.D61" style:family="table-cell">
      <style:table-cell-properties style:vertical-align="middle" fo:padding="0cm" fo:border-left="0.5pt solid #000000" fo:border-right="none" fo:border-top="0.5pt solid #000000" fo:border-bottom="0.5pt solid #000000" style:writing-mode="lr-tb"/>
    </style:style>
    <style:style style:name="Tabela2.E61" style:family="table-cell">
      <style:table-cell-properties style:vertical-align="top" fo:padding="0cm" fo:border-left="0.5pt solid #000000" fo:border-right="none" fo:border-top="0.5pt solid #000000" fo:border-bottom="0.5pt solid #000000" style:writing-mode="lr-tb"/>
    </style:style>
    <style:style style:name="Tabela2.F61" style:family="table-cell">
      <style:table-cell-properties style:vertical-align="top" fo:padding="0cm" fo:border="0.5pt solid #000000" style:writing-mode="lr-tb"/>
    </style:style>
    <style:style style:name="Tabela2.62" style:family="table-row">
      <style:table-row-properties style:row-height="1.748cm" fo:keep-together="auto"/>
    </style:style>
    <style:style style:name="Tabela2.A62" style:family="table-cell">
      <style:table-cell-properties style:vertical-align="middle" fo:padding="0cm" fo:border-left="0.5pt solid #000000" fo:border-right="none" fo:border-top="0.5pt solid #000000" fo:border-bottom="0.5pt solid #000000" style:writing-mode="lr-tb"/>
    </style:style>
    <style:style style:name="Tabela2.B62" style:family="table-cell">
      <style:table-cell-properties style:vertical-align="top" fo:padding="0cm" fo:border-left="0.5pt solid #000000" fo:border-right="none" fo:border-top="0.5pt solid #000000" fo:border-bottom="0.5pt solid #000000" style:writing-mode="lr-tb"/>
    </style:style>
    <style:style style:name="Tabela2.C62" style:family="table-cell">
      <style:table-cell-properties style:vertical-align="middle" fo:padding="0cm" fo:border-left="0.5pt solid #000000" fo:border-right="none" fo:border-top="0.5pt solid #000000" fo:border-bottom="0.5pt solid #000000" style:writing-mode="lr-tb"/>
    </style:style>
    <style:style style:name="Tabela2.D62" style:family="table-cell">
      <style:table-cell-properties style:vertical-align="middle" fo:padding="0cm" fo:border-left="0.5pt solid #000000" fo:border-right="none" fo:border-top="0.5pt solid #000000" fo:border-bottom="0.5pt solid #000000" style:writing-mode="lr-tb"/>
    </style:style>
    <style:style style:name="Tabela2.E62" style:family="table-cell">
      <style:table-cell-properties style:vertical-align="top" fo:padding="0cm" fo:border-left="0.5pt solid #000000" fo:border-right="none" fo:border-top="0.5pt solid #000000" fo:border-bottom="0.5pt solid #000000" style:writing-mode="lr-tb"/>
    </style:style>
    <style:style style:name="Tabela2.F62" style:family="table-cell">
      <style:table-cell-properties style:vertical-align="top" fo:padding="0cm" fo:border="0.5pt solid #000000" style:writing-mode="lr-tb"/>
    </style:style>
    <style:style style:name="Tabela2.A63" style:family="table-cell">
      <style:table-cell-properties style:vertical-align="middle" fo:padding="0cm" fo:border-left="0.5pt solid #000000" fo:border-right="none" fo:border-top="0.5pt solid #000000" fo:border-bottom="0.5pt solid #000000" style:writing-mode="lr-tb"/>
    </style:style>
    <style:style style:name="Tabela2.B63" style:family="table-cell">
      <style:table-cell-properties style:vertical-align="top" fo:padding="0cm" fo:border-left="0.5pt solid #000000" fo:border-right="none" fo:border-top="0.5pt solid #000000" fo:border-bottom="0.5pt solid #000000" style:writing-mode="lr-tb"/>
    </style:style>
    <style:style style:name="Tabela2.C63" style:family="table-cell">
      <style:table-cell-properties style:vertical-align="middle" fo:padding="0cm" fo:border-left="0.5pt solid #000000" fo:border-right="none" fo:border-top="0.5pt solid #000000" fo:border-bottom="0.5pt solid #000000" style:writing-mode="lr-tb"/>
    </style:style>
    <style:style style:name="Tabela2.D63" style:family="table-cell">
      <style:table-cell-properties style:vertical-align="middle" fo:padding="0cm" fo:border-left="0.5pt solid #000000" fo:border-right="none" fo:border-top="0.5pt solid #000000" fo:border-bottom="0.5pt solid #000000" style:writing-mode="lr-tb"/>
    </style:style>
    <style:style style:name="Tabela2.E63" style:family="table-cell">
      <style:table-cell-properties style:vertical-align="top" fo:padding="0cm" fo:border-left="0.5pt solid #000000" fo:border-right="none" fo:border-top="0.5pt solid #000000" fo:border-bottom="0.5pt solid #000000" style:writing-mode="lr-tb"/>
    </style:style>
    <style:style style:name="Tabela2.F63" style:family="table-cell">
      <style:table-cell-properties style:vertical-align="top" fo:padding="0cm" fo:border="0.5pt solid #000000" style:writing-mode="lr-tb"/>
    </style:style>
    <style:style style:name="Tabela2.A64" style:family="table-cell">
      <style:table-cell-properties style:vertical-align="middle" fo:padding="0cm" fo:border-left="0.5pt solid #000000" fo:border-right="none" fo:border-top="0.5pt solid #000000" fo:border-bottom="0.5pt solid #000000" style:writing-mode="lr-tb"/>
    </style:style>
    <style:style style:name="Tabela2.B64" style:family="table-cell">
      <style:table-cell-properties style:vertical-align="top" fo:padding="0cm" fo:border-left="0.5pt solid #000000" fo:border-right="none" fo:border-top="0.5pt solid #000000" fo:border-bottom="0.5pt solid #000000" style:writing-mode="lr-tb"/>
    </style:style>
    <style:style style:name="Tabela2.C64" style:family="table-cell">
      <style:table-cell-properties style:vertical-align="middle" fo:padding="0cm" fo:border-left="0.5pt solid #000000" fo:border-right="none" fo:border-top="0.5pt solid #000000" fo:border-bottom="0.5pt solid #000000" style:writing-mode="lr-tb"/>
    </style:style>
    <style:style style:name="Tabela2.D64" style:family="table-cell">
      <style:table-cell-properties style:vertical-align="middle" fo:padding="0cm" fo:border-left="0.5pt solid #000000" fo:border-right="none" fo:border-top="0.5pt solid #000000" fo:border-bottom="0.5pt solid #000000" style:writing-mode="lr-tb"/>
    </style:style>
    <style:style style:name="Tabela2.E64" style:family="table-cell">
      <style:table-cell-properties style:vertical-align="top" fo:padding="0cm" fo:border-left="0.5pt solid #000000" fo:border-right="none" fo:border-top="0.5pt solid #000000" fo:border-bottom="0.5pt solid #000000" style:writing-mode="lr-tb"/>
    </style:style>
    <style:style style:name="Tabela2.F64" style:family="table-cell">
      <style:table-cell-properties style:vertical-align="top" fo:padding="0cm" fo:border="0.5pt solid #000000" style:writing-mode="lr-tb"/>
    </style:style>
    <style:style style:name="Tabela2.A65" style:family="table-cell">
      <style:table-cell-properties style:vertical-align="middle" fo:padding="0cm" fo:border-left="0.5pt solid #000000" fo:border-right="none" fo:border-top="0.5pt solid #000000" fo:border-bottom="0.5pt solid #000000" style:writing-mode="lr-tb"/>
    </style:style>
    <style:style style:name="Tabela2.B65" style:family="table-cell">
      <style:table-cell-properties style:vertical-align="top" fo:padding="0cm" fo:border-left="0.5pt solid #000000" fo:border-right="none" fo:border-top="0.5pt solid #000000" fo:border-bottom="0.5pt solid #000000" style:writing-mode="lr-tb"/>
    </style:style>
    <style:style style:name="Tabela2.C65" style:family="table-cell">
      <style:table-cell-properties style:vertical-align="middle" fo:padding="0cm" fo:border-left="0.5pt solid #000000" fo:border-right="none" fo:border-top="0.5pt solid #000000" fo:border-bottom="0.5pt solid #000000" style:writing-mode="lr-tb"/>
    </style:style>
    <style:style style:name="Tabela2.D65" style:family="table-cell">
      <style:table-cell-properties style:vertical-align="middle" fo:padding="0cm" fo:border-left="0.5pt solid #000000" fo:border-right="none" fo:border-top="0.5pt solid #000000" fo:border-bottom="0.5pt solid #000000" style:writing-mode="lr-tb"/>
    </style:style>
    <style:style style:name="Tabela2.E65" style:family="table-cell">
      <style:table-cell-properties style:vertical-align="top" fo:padding="0cm" fo:border-left="0.5pt solid #000000" fo:border-right="none" fo:border-top="0.5pt solid #000000" fo:border-bottom="0.5pt solid #000000" style:writing-mode="lr-tb"/>
    </style:style>
    <style:style style:name="Tabela2.F65" style:family="table-cell">
      <style:table-cell-properties style:vertical-align="top" fo:padding="0cm" fo:border="0.5pt solid #000000" style:writing-mode="lr-tb"/>
    </style:style>
    <style:style style:name="Tabela2.66" style:family="table-row">
      <style:table-row-properties style:row-height="2.251cm" fo:keep-together="auto"/>
    </style:style>
    <style:style style:name="Tabela2.A66" style:family="table-cell">
      <style:table-cell-properties style:vertical-align="middle" fo:padding="0cm" fo:border-left="0.5pt solid #000000" fo:border-right="none" fo:border-top="0.5pt solid #000000" fo:border-bottom="0.5pt solid #000000" style:writing-mode="lr-tb"/>
    </style:style>
    <style:style style:name="Tabela2.B66" style:family="table-cell">
      <style:table-cell-properties style:vertical-align="top" fo:padding="0cm" fo:border-left="0.5pt solid #000000" fo:border-right="none" fo:border-top="0.5pt solid #000000" fo:border-bottom="0.5pt solid #000000" style:writing-mode="lr-tb"/>
    </style:style>
    <style:style style:name="Tabela2.C66" style:family="table-cell">
      <style:table-cell-properties style:vertical-align="middle" fo:padding="0cm" fo:border-left="0.5pt solid #000000" fo:border-right="none" fo:border-top="0.5pt solid #000000" fo:border-bottom="0.5pt solid #000000" style:writing-mode="lr-tb"/>
    </style:style>
    <style:style style:name="Tabela2.D66" style:family="table-cell">
      <style:table-cell-properties style:vertical-align="middle" fo:padding="0cm" fo:border-left="0.5pt solid #000000" fo:border-right="none" fo:border-top="0.5pt solid #000000" fo:border-bottom="0.5pt solid #000000" style:writing-mode="lr-tb"/>
    </style:style>
    <style:style style:name="Tabela2.E66" style:family="table-cell">
      <style:table-cell-properties style:vertical-align="top" fo:padding="0cm" fo:border-left="0.5pt solid #000000" fo:border-right="none" fo:border-top="0.5pt solid #000000" fo:border-bottom="0.5pt solid #000000" style:writing-mode="lr-tb"/>
    </style:style>
    <style:style style:name="Tabela2.F66" style:family="table-cell">
      <style:table-cell-properties style:vertical-align="top" fo:padding="0cm" fo:border="0.5pt solid #000000" style:writing-mode="lr-tb"/>
    </style:style>
    <style:style style:name="Tabela2.67" style:family="table-row">
      <style:table-row-properties style:row-height="1.517cm" fo:keep-together="auto"/>
    </style:style>
    <style:style style:name="Tabela2.A67" style:family="table-cell">
      <style:table-cell-properties style:vertical-align="middle" fo:padding="0cm" fo:border-left="0.5pt solid #000000" fo:border-right="none" fo:border-top="0.5pt solid #000000" fo:border-bottom="0.5pt solid #000000" style:writing-mode="lr-tb"/>
    </style:style>
    <style:style style:name="Tabela2.B67" style:family="table-cell">
      <style:table-cell-properties style:vertical-align="top" fo:padding="0cm" fo:border-left="0.5pt solid #000000" fo:border-right="none" fo:border-top="0.5pt solid #000000" fo:border-bottom="0.5pt solid #000000" style:writing-mode="lr-tb"/>
    </style:style>
    <style:style style:name="Tabela2.C67" style:family="table-cell">
      <style:table-cell-properties style:vertical-align="middle" fo:padding="0cm" fo:border-left="0.5pt solid #000000" fo:border-right="none" fo:border-top="0.5pt solid #000000" fo:border-bottom="0.5pt solid #000000" style:writing-mode="lr-tb"/>
    </style:style>
    <style:style style:name="Tabela2.D67" style:family="table-cell">
      <style:table-cell-properties style:vertical-align="middle" fo:padding="0cm" fo:border-left="0.5pt solid #000000" fo:border-right="none" fo:border-top="0.5pt solid #000000" fo:border-bottom="0.5pt solid #000000" style:writing-mode="lr-tb"/>
    </style:style>
    <style:style style:name="Tabela2.E67" style:family="table-cell">
      <style:table-cell-properties style:vertical-align="top" fo:padding="0cm" fo:border-left="0.5pt solid #000000" fo:border-right="none" fo:border-top="0.5pt solid #000000" fo:border-bottom="0.5pt solid #000000" style:writing-mode="lr-tb"/>
    </style:style>
    <style:style style:name="Tabela2.F67" style:family="table-cell">
      <style:table-cell-properties style:vertical-align="top" fo:padding="0cm" fo:border="0.5pt solid #000000" style:writing-mode="lr-tb"/>
    </style:style>
    <style:style style:name="Tabela2.68" style:family="table-row">
      <style:table-row-properties style:row-height="1.729cm" fo:keep-together="auto"/>
    </style:style>
    <style:style style:name="Tabela2.A68" style:family="table-cell">
      <style:table-cell-properties style:vertical-align="middle" fo:padding="0cm" fo:border-left="0.5pt solid #000000" fo:border-right="none" fo:border-top="0.5pt solid #000000" fo:border-bottom="0.5pt solid #000000" style:writing-mode="lr-tb"/>
    </style:style>
    <style:style style:name="Tabela2.B68" style:family="table-cell">
      <style:table-cell-properties style:vertical-align="top" fo:padding="0cm" fo:border-left="0.5pt solid #000000" fo:border-right="none" fo:border-top="0.5pt solid #000000" fo:border-bottom="0.5pt solid #000000" style:writing-mode="lr-tb"/>
    </style:style>
    <style:style style:name="Tabela2.C68" style:family="table-cell">
      <style:table-cell-properties style:vertical-align="middle" fo:padding="0cm" fo:border-left="0.5pt solid #000000" fo:border-right="none" fo:border-top="0.5pt solid #000000" fo:border-bottom="0.5pt solid #000000" style:writing-mode="lr-tb"/>
    </style:style>
    <style:style style:name="Tabela2.D68" style:family="table-cell">
      <style:table-cell-properties style:vertical-align="middle" fo:padding="0cm" fo:border-left="0.5pt solid #000000" fo:border-right="none" fo:border-top="0.5pt solid #000000" fo:border-bottom="0.5pt solid #000000" style:writing-mode="lr-tb"/>
    </style:style>
    <style:style style:name="Tabela2.E68" style:family="table-cell">
      <style:table-cell-properties style:vertical-align="top" fo:padding="0cm" fo:border-left="0.5pt solid #000000" fo:border-right="none" fo:border-top="0.5pt solid #000000" fo:border-bottom="0.5pt solid #000000" style:writing-mode="lr-tb"/>
    </style:style>
    <style:style style:name="Tabela2.F68" style:family="table-cell">
      <style:table-cell-properties style:vertical-align="top" fo:padding="0cm" fo:border="0.5pt solid #000000" style:writing-mode="lr-tb"/>
    </style:style>
    <style:style style:name="Tabela2.69" style:family="table-row">
      <style:table-row-properties style:row-height="1.489cm" fo:keep-together="auto"/>
    </style:style>
    <style:style style:name="Tabela2.A69" style:family="table-cell">
      <style:table-cell-properties style:vertical-align="middle" fo:padding="0cm" fo:border-left="0.5pt solid #000000" fo:border-right="none" fo:border-top="0.5pt solid #000000" fo:border-bottom="0.5pt solid #000000" style:writing-mode="lr-tb"/>
    </style:style>
    <style:style style:name="Tabela2.B69" style:family="table-cell">
      <style:table-cell-properties style:vertical-align="top" fo:padding="0cm" fo:border-left="0.5pt solid #000000" fo:border-right="none" fo:border-top="0.5pt solid #000000" fo:border-bottom="0.5pt solid #000000" style:writing-mode="lr-tb"/>
    </style:style>
    <style:style style:name="Tabela2.C69" style:family="table-cell">
      <style:table-cell-properties style:vertical-align="middle" fo:padding="0cm" fo:border-left="0.5pt solid #000000" fo:border-right="none" fo:border-top="0.5pt solid #000000" fo:border-bottom="0.5pt solid #000000" style:writing-mode="lr-tb"/>
    </style:style>
    <style:style style:name="Tabela2.D69" style:family="table-cell">
      <style:table-cell-properties style:vertical-align="middle" fo:padding="0cm" fo:border-left="0.5pt solid #000000" fo:border-right="none" fo:border-top="0.5pt solid #000000" fo:border-bottom="0.5pt solid #000000" style:writing-mode="lr-tb"/>
    </style:style>
    <style:style style:name="Tabela2.E69" style:family="table-cell">
      <style:table-cell-properties style:vertical-align="top" fo:padding="0cm" fo:border-left="0.5pt solid #000000" fo:border-right="none" fo:border-top="0.5pt solid #000000" fo:border-bottom="0.5pt solid #000000" style:writing-mode="lr-tb"/>
    </style:style>
    <style:style style:name="Tabela2.F69" style:family="table-cell">
      <style:table-cell-properties style:vertical-align="top" fo:padding="0cm" fo:border="0.5pt solid #000000" style:writing-mode="lr-tb"/>
    </style:style>
    <style:style style:name="Tabela2.70" style:family="table-row">
      <style:table-row-properties style:row-height="1.776cm" fo:keep-together="auto"/>
    </style:style>
    <style:style style:name="Tabela2.A70" style:family="table-cell">
      <style:table-cell-properties style:vertical-align="middle" fo:padding="0cm" fo:border-left="0.5pt solid #000000" fo:border-right="none" fo:border-top="0.5pt solid #000000" fo:border-bottom="0.5pt solid #000000" style:writing-mode="lr-tb"/>
    </style:style>
    <style:style style:name="Tabela2.B70" style:family="table-cell">
      <style:table-cell-properties style:vertical-align="top" fo:padding="0cm" fo:border-left="0.5pt solid #000000" fo:border-right="none" fo:border-top="0.5pt solid #000000" fo:border-bottom="0.5pt solid #000000" style:writing-mode="lr-tb"/>
    </style:style>
    <style:style style:name="Tabela2.C70" style:family="table-cell">
      <style:table-cell-properties style:vertical-align="middle" fo:padding="0cm" fo:border-left="0.5pt solid #000000" fo:border-right="none" fo:border-top="0.5pt solid #000000" fo:border-bottom="0.5pt solid #000000" style:writing-mode="lr-tb"/>
    </style:style>
    <style:style style:name="Tabela2.D70" style:family="table-cell">
      <style:table-cell-properties style:vertical-align="middle" fo:padding="0cm" fo:border-left="0.5pt solid #000000" fo:border-right="none" fo:border-top="0.5pt solid #000000" fo:border-bottom="0.5pt solid #000000" style:writing-mode="lr-tb"/>
    </style:style>
    <style:style style:name="Tabela2.E70" style:family="table-cell">
      <style:table-cell-properties style:vertical-align="top" fo:padding="0cm" fo:border-left="0.5pt solid #000000" fo:border-right="none" fo:border-top="0.5pt solid #000000" fo:border-bottom="0.5pt solid #000000" style:writing-mode="lr-tb"/>
    </style:style>
    <style:style style:name="Tabela2.F70" style:family="table-cell">
      <style:table-cell-properties style:vertical-align="top" fo:padding="0cm" fo:border="0.5pt solid #000000" style:writing-mode="lr-tb"/>
    </style:style>
    <style:style style:name="Tabela2.A71" style:family="table-cell">
      <style:table-cell-properties style:vertical-align="middle" fo:padding="0cm" fo:border-left="0.5pt solid #000000" fo:border-right="none" fo:border-top="0.5pt solid #000000" fo:border-bottom="0.5pt solid #000000" style:writing-mode="lr-tb"/>
    </style:style>
    <style:style style:name="Tabela2.B71" style:family="table-cell">
      <style:table-cell-properties style:vertical-align="top" fo:padding="0cm" fo:border-left="0.5pt solid #000000" fo:border-right="none" fo:border-top="0.5pt solid #000000" fo:border-bottom="0.5pt solid #000000" style:writing-mode="lr-tb"/>
    </style:style>
    <style:style style:name="Tabela2.C71" style:family="table-cell">
      <style:table-cell-properties style:vertical-align="middle" fo:padding="0cm" fo:border-left="0.5pt solid #000000" fo:border-right="none" fo:border-top="0.5pt solid #000000" fo:border-bottom="0.5pt solid #000000" style:writing-mode="lr-tb"/>
    </style:style>
    <style:style style:name="Tabela2.D71" style:family="table-cell">
      <style:table-cell-properties style:vertical-align="middle" fo:padding="0cm" fo:border-left="0.5pt solid #000000" fo:border-right="none" fo:border-top="0.5pt solid #000000" fo:border-bottom="0.5pt solid #000000" style:writing-mode="lr-tb"/>
    </style:style>
    <style:style style:name="Tabela2.E71" style:family="table-cell">
      <style:table-cell-properties style:vertical-align="top" fo:padding="0cm" fo:border-left="0.5pt solid #000000" fo:border-right="none" fo:border-top="0.5pt solid #000000" fo:border-bottom="0.5pt solid #000000" style:writing-mode="lr-tb"/>
    </style:style>
    <style:style style:name="Tabela2.F71" style:family="table-cell">
      <style:table-cell-properties style:vertical-align="top" fo:padding="0cm" fo:border="0.5pt solid #000000" style:writing-mode="lr-tb"/>
    </style:style>
    <style:style style:name="Tabela2.A72" style:family="table-cell">
      <style:table-cell-properties style:vertical-align="middle" fo:padding="0cm" fo:border-left="0.5pt solid #000000" fo:border-right="none" fo:border-top="0.5pt solid #000000" fo:border-bottom="0.5pt solid #000000" style:writing-mode="lr-tb"/>
    </style:style>
    <style:style style:name="Tabela2.B72" style:family="table-cell">
      <style:table-cell-properties style:vertical-align="top" fo:padding="0cm" fo:border-left="0.5pt solid #000000" fo:border-right="none" fo:border-top="0.5pt solid #000000" fo:border-bottom="0.5pt solid #000000" style:writing-mode="lr-tb"/>
    </style:style>
    <style:style style:name="Tabela2.C72" style:family="table-cell">
      <style:table-cell-properties style:vertical-align="middle" fo:padding="0cm" fo:border-left="0.5pt solid #000000" fo:border-right="none" fo:border-top="0.5pt solid #000000" fo:border-bottom="0.5pt solid #000000" style:writing-mode="lr-tb"/>
    </style:style>
    <style:style style:name="Tabela2.D72" style:family="table-cell">
      <style:table-cell-properties style:vertical-align="middle" fo:padding="0cm" fo:border-left="0.5pt solid #000000" fo:border-right="none" fo:border-top="0.5pt solid #000000" fo:border-bottom="0.5pt solid #000000" style:writing-mode="lr-tb"/>
    </style:style>
    <style:style style:name="Tabela2.E72" style:family="table-cell">
      <style:table-cell-properties style:vertical-align="top" fo:padding="0cm" fo:border-left="0.5pt solid #000000" fo:border-right="none" fo:border-top="0.5pt solid #000000" fo:border-bottom="0.5pt solid #000000" style:writing-mode="lr-tb"/>
    </style:style>
    <style:style style:name="Tabela2.F72" style:family="table-cell">
      <style:table-cell-properties style:vertical-align="top" fo:padding="0cm" fo:border="0.5pt solid #000000" style:writing-mode="lr-tb"/>
    </style:style>
    <style:style style:name="Tabela2.73" style:family="table-row">
      <style:table-row-properties style:row-height="1.725cm" fo:keep-together="auto"/>
    </style:style>
    <style:style style:name="Tabela2.A73" style:family="table-cell">
      <style:table-cell-properties style:vertical-align="middle" fo:padding="0cm" fo:border-left="0.5pt solid #000000" fo:border-right="none" fo:border-top="0.5pt solid #000000" fo:border-bottom="0.5pt solid #000000" style:writing-mode="lr-tb"/>
    </style:style>
    <style:style style:name="Tabela2.B73" style:family="table-cell">
      <style:table-cell-properties style:vertical-align="top" fo:padding="0cm" fo:border-left="0.5pt solid #000000" fo:border-right="none" fo:border-top="0.5pt solid #000000" fo:border-bottom="0.5pt solid #000000" style:writing-mode="lr-tb"/>
    </style:style>
    <style:style style:name="Tabela2.C73" style:family="table-cell">
      <style:table-cell-properties style:vertical-align="middle" fo:padding="0cm" fo:border-left="0.5pt solid #000000" fo:border-right="none" fo:border-top="0.5pt solid #000000" fo:border-bottom="0.5pt solid #000000" style:writing-mode="lr-tb"/>
    </style:style>
    <style:style style:name="Tabela2.D73" style:family="table-cell">
      <style:table-cell-properties style:vertical-align="middle" fo:padding="0cm" fo:border-left="0.5pt solid #000000" fo:border-right="none" fo:border-top="0.5pt solid #000000" fo:border-bottom="0.5pt solid #000000" style:writing-mode="lr-tb"/>
    </style:style>
    <style:style style:name="Tabela2.E73" style:family="table-cell">
      <style:table-cell-properties style:vertical-align="top" fo:padding="0cm" fo:border-left="0.5pt solid #000000" fo:border-right="none" fo:border-top="0.5pt solid #000000" fo:border-bottom="0.5pt solid #000000" style:writing-mode="lr-tb"/>
    </style:style>
    <style:style style:name="Tabela2.F73" style:family="table-cell">
      <style:table-cell-properties style:vertical-align="top" fo:padding="0cm" fo:border="0.5pt solid #000000" style:writing-mode="lr-tb"/>
    </style:style>
    <style:style style:name="Tabela2.74" style:family="table-row">
      <style:table-row-properties style:row-height="1.752cm" fo:keep-together="auto"/>
    </style:style>
    <style:style style:name="Tabela2.A74" style:family="table-cell">
      <style:table-cell-properties style:vertical-align="middle" fo:padding="0cm" fo:border-left="0.5pt solid #000000" fo:border-right="none" fo:border-top="0.5pt solid #000000" fo:border-bottom="0.5pt solid #000000" style:writing-mode="lr-tb"/>
    </style:style>
    <style:style style:name="Tabela2.B74" style:family="table-cell">
      <style:table-cell-properties style:vertical-align="top" fo:padding="0cm" fo:border-left="0.5pt solid #000000" fo:border-right="none" fo:border-top="0.5pt solid #000000" fo:border-bottom="0.5pt solid #000000" style:writing-mode="lr-tb"/>
    </style:style>
    <style:style style:name="Tabela2.C74" style:family="table-cell">
      <style:table-cell-properties style:vertical-align="middle" fo:padding="0cm" fo:border-left="0.5pt solid #000000" fo:border-right="none" fo:border-top="0.5pt solid #000000" fo:border-bottom="0.5pt solid #000000" style:writing-mode="lr-tb"/>
    </style:style>
    <style:style style:name="Tabela2.D74" style:family="table-cell">
      <style:table-cell-properties style:vertical-align="middle" fo:padding="0cm" fo:border-left="0.5pt solid #000000" fo:border-right="none" fo:border-top="0.5pt solid #000000" fo:border-bottom="0.5pt solid #000000" style:writing-mode="lr-tb"/>
    </style:style>
    <style:style style:name="Tabela2.E74" style:family="table-cell">
      <style:table-cell-properties style:vertical-align="top" fo:padding="0cm" fo:border-left="0.5pt solid #000000" fo:border-right="none" fo:border-top="0.5pt solid #000000" fo:border-bottom="0.5pt solid #000000" style:writing-mode="lr-tb"/>
    </style:style>
    <style:style style:name="Tabela2.F74" style:family="table-cell">
      <style:table-cell-properties style:vertical-align="top" fo:padding="0cm" fo:border="0.5pt solid #000000" style:writing-mode="lr-tb"/>
    </style:style>
    <style:style style:name="Tabela2.75" style:family="table-row">
      <style:table-row-properties style:row-height="1.499cm" fo:keep-together="auto"/>
    </style:style>
    <style:style style:name="Tabela2.A75" style:family="table-cell">
      <style:table-cell-properties style:vertical-align="middle" fo:padding="0cm" fo:border-left="0.5pt solid #000000" fo:border-right="none" fo:border-top="0.5pt solid #000000" fo:border-bottom="0.5pt solid #000000" style:writing-mode="lr-tb"/>
    </style:style>
    <style:style style:name="Tabela2.B75" style:family="table-cell">
      <style:table-cell-properties style:vertical-align="top" fo:padding="0cm" fo:border-left="0.5pt solid #000000" fo:border-right="none" fo:border-top="0.5pt solid #000000" fo:border-bottom="0.5pt solid #000000" style:writing-mode="lr-tb"/>
    </style:style>
    <style:style style:name="Tabela2.C75" style:family="table-cell">
      <style:table-cell-properties style:vertical-align="middle" fo:padding="0cm" fo:border-left="0.5pt solid #000000" fo:border-right="none" fo:border-top="0.5pt solid #000000" fo:border-bottom="0.5pt solid #000000" style:writing-mode="lr-tb"/>
    </style:style>
    <style:style style:name="Tabela2.D75" style:family="table-cell">
      <style:table-cell-properties style:vertical-align="middle" fo:padding="0cm" fo:border-left="0.5pt solid #000000" fo:border-right="none" fo:border-top="0.5pt solid #000000" fo:border-bottom="0.5pt solid #000000" style:writing-mode="lr-tb"/>
    </style:style>
    <style:style style:name="Tabela2.E75" style:family="table-cell">
      <style:table-cell-properties style:vertical-align="top" fo:padding="0cm" fo:border-left="0.5pt solid #000000" fo:border-right="none" fo:border-top="0.5pt solid #000000" fo:border-bottom="0.5pt solid #000000" style:writing-mode="lr-tb"/>
    </style:style>
    <style:style style:name="Tabela2.F75" style:family="table-cell">
      <style:table-cell-properties style:vertical-align="top" fo:padding="0cm" fo:border="0.5pt solid #000000" style:writing-mode="lr-tb"/>
    </style:style>
    <style:style style:name="Tabela2.A76" style:family="table-cell">
      <style:table-cell-properties style:vertical-align="middle" fo:padding="0cm" fo:border-left="0.5pt solid #000000" fo:border-right="none" fo:border-top="0.5pt solid #000000" fo:border-bottom="0.5pt solid #000000" style:writing-mode="lr-tb"/>
    </style:style>
    <style:style style:name="Tabela2.B76" style:family="table-cell">
      <style:table-cell-properties style:vertical-align="top" fo:padding="0cm" fo:border-left="0.5pt solid #000000" fo:border-right="none" fo:border-top="0.5pt solid #000000" fo:border-bottom="0.5pt solid #000000" style:writing-mode="lr-tb"/>
    </style:style>
    <style:style style:name="Tabela2.C76" style:family="table-cell">
      <style:table-cell-properties style:vertical-align="middle" fo:padding="0cm" fo:border-left="0.5pt solid #000000" fo:border-right="none" fo:border-top="0.5pt solid #000000" fo:border-bottom="0.5pt solid #000000" style:writing-mode="lr-tb"/>
    </style:style>
    <style:style style:name="Tabela2.D76" style:family="table-cell">
      <style:table-cell-properties style:vertical-align="middle" fo:padding="0cm" fo:border-left="0.5pt solid #000000" fo:border-right="none" fo:border-top="0.5pt solid #000000" fo:border-bottom="0.5pt solid #000000" style:writing-mode="lr-tb"/>
    </style:style>
    <style:style style:name="Tabela2.E76" style:family="table-cell">
      <style:table-cell-properties style:vertical-align="top" fo:padding="0cm" fo:border-left="0.5pt solid #000000" fo:border-right="none" fo:border-top="0.5pt solid #000000" fo:border-bottom="0.5pt solid #000000" style:writing-mode="lr-tb"/>
    </style:style>
    <style:style style:name="Tabela2.F76" style:family="table-cell">
      <style:table-cell-properties style:vertical-align="top" fo:padding="0cm" fo:border="0.5pt solid #000000" style:writing-mode="lr-tb"/>
    </style:style>
    <style:style style:name="Tabela2.77" style:family="table-row">
      <style:table-row-properties style:row-height="1.496cm" fo:keep-together="auto"/>
    </style:style>
    <style:style style:name="Tabela2.A77" style:family="table-cell">
      <style:table-cell-properties style:vertical-align="middle" fo:padding="0cm" fo:border-left="0.5pt solid #000000" fo:border-right="none" fo:border-top="0.5pt solid #000000" fo:border-bottom="0.5pt solid #000000" style:writing-mode="lr-tb"/>
    </style:style>
    <style:style style:name="Tabela2.B77" style:family="table-cell">
      <style:table-cell-properties style:vertical-align="top" fo:padding="0cm" fo:border-left="0.5pt solid #000000" fo:border-right="none" fo:border-top="0.5pt solid #000000" fo:border-bottom="0.5pt solid #000000" style:writing-mode="lr-tb"/>
    </style:style>
    <style:style style:name="Tabela2.C77" style:family="table-cell">
      <style:table-cell-properties style:vertical-align="middle" fo:padding="0cm" fo:border-left="0.5pt solid #000000" fo:border-right="none" fo:border-top="0.5pt solid #000000" fo:border-bottom="0.5pt solid #000000" style:writing-mode="lr-tb"/>
    </style:style>
    <style:style style:name="Tabela2.D77" style:family="table-cell">
      <style:table-cell-properties style:vertical-align="middle" fo:padding="0cm" fo:border-left="0.5pt solid #000000" fo:border-right="none" fo:border-top="0.5pt solid #000000" fo:border-bottom="0.5pt solid #000000" style:writing-mode="lr-tb"/>
    </style:style>
    <style:style style:name="Tabela2.E77" style:family="table-cell">
      <style:table-cell-properties style:vertical-align="top" fo:padding="0cm" fo:border-left="0.5pt solid #000000" fo:border-right="none" fo:border-top="0.5pt solid #000000" fo:border-bottom="0.5pt solid #000000" style:writing-mode="lr-tb"/>
    </style:style>
    <style:style style:name="Tabela2.F77" style:family="table-cell">
      <style:table-cell-properties style:vertical-align="top" fo:padding="0cm" fo:border="0.5pt solid #000000" style:writing-mode="lr-tb"/>
    </style:style>
    <style:style style:name="Tabela2.78" style:family="table-row">
      <style:table-row-properties style:row-height="1.762cm" fo:keep-together="auto"/>
    </style:style>
    <style:style style:name="Tabela2.A78" style:family="table-cell">
      <style:table-cell-properties style:vertical-align="middle" fo:padding="0cm" fo:border-left="0.5pt solid #000000" fo:border-right="none" fo:border-top="0.5pt solid #000000" fo:border-bottom="0.5pt solid #000000" style:writing-mode="lr-tb"/>
    </style:style>
    <style:style style:name="Tabela2.B78" style:family="table-cell">
      <style:table-cell-properties style:vertical-align="top" fo:padding="0cm" fo:border-left="0.5pt solid #000000" fo:border-right="none" fo:border-top="0.5pt solid #000000" fo:border-bottom="0.5pt solid #000000" style:writing-mode="lr-tb"/>
    </style:style>
    <style:style style:name="Tabela2.C78" style:family="table-cell">
      <style:table-cell-properties style:vertical-align="middle" fo:padding="0cm" fo:border-left="0.5pt solid #000000" fo:border-right="none" fo:border-top="0.5pt solid #000000" fo:border-bottom="0.5pt solid #000000" style:writing-mode="lr-tb"/>
    </style:style>
    <style:style style:name="Tabela2.D78" style:family="table-cell">
      <style:table-cell-properties style:vertical-align="middle" fo:padding="0cm" fo:border-left="0.5pt solid #000000" fo:border-right="none" fo:border-top="0.5pt solid #000000" fo:border-bottom="0.5pt solid #000000" style:writing-mode="lr-tb"/>
    </style:style>
    <style:style style:name="Tabela2.E78" style:family="table-cell">
      <style:table-cell-properties style:vertical-align="top" fo:padding="0cm" fo:border-left="0.5pt solid #000000" fo:border-right="none" fo:border-top="0.5pt solid #000000" fo:border-bottom="0.5pt solid #000000" style:writing-mode="lr-tb"/>
    </style:style>
    <style:style style:name="Tabela2.F78" style:family="table-cell">
      <style:table-cell-properties style:vertical-align="top" fo:padding="0cm" fo:border="0.5pt solid #000000" style:writing-mode="lr-tb"/>
    </style:style>
    <style:style style:name="Tabela2.79" style:family="table-row">
      <style:table-row-properties style:row-height="1.487cm" fo:keep-together="auto"/>
    </style:style>
    <style:style style:name="Tabela2.A79" style:family="table-cell">
      <style:table-cell-properties style:vertical-align="middle" fo:padding="0cm" fo:border-left="0.5pt solid #000000" fo:border-right="none" fo:border-top="0.5pt solid #000000" fo:border-bottom="0.5pt solid #000000" style:writing-mode="lr-tb"/>
    </style:style>
    <style:style style:name="Tabela2.B79" style:family="table-cell">
      <style:table-cell-properties style:vertical-align="top" fo:padding="0cm" fo:border-left="0.5pt solid #000000" fo:border-right="none" fo:border-top="0.5pt solid #000000" fo:border-bottom="0.5pt solid #000000" style:writing-mode="lr-tb"/>
    </style:style>
    <style:style style:name="Tabela2.C79" style:family="table-cell">
      <style:table-cell-properties style:vertical-align="middle" fo:padding="0cm" fo:border-left="0.5pt solid #000000" fo:border-right="none" fo:border-top="0.5pt solid #000000" fo:border-bottom="0.5pt solid #000000" style:writing-mode="lr-tb"/>
    </style:style>
    <style:style style:name="Tabela2.D79" style:family="table-cell">
      <style:table-cell-properties style:vertical-align="middle" fo:padding="0cm" fo:border-left="0.5pt solid #000000" fo:border-right="none" fo:border-top="0.5pt solid #000000" fo:border-bottom="0.5pt solid #000000" style:writing-mode="lr-tb"/>
    </style:style>
    <style:style style:name="Tabela2.E79" style:family="table-cell">
      <style:table-cell-properties style:vertical-align="top" fo:padding="0cm" fo:border-left="0.5pt solid #000000" fo:border-right="none" fo:border-top="0.5pt solid #000000" fo:border-bottom="0.5pt solid #000000" style:writing-mode="lr-tb"/>
    </style:style>
    <style:style style:name="Tabela2.F79" style:family="table-cell">
      <style:table-cell-properties style:vertical-align="top" fo:padding="0cm" fo:border="0.5pt solid #000000" style:writing-mode="lr-tb"/>
    </style:style>
    <style:style style:name="Tabela2.A80" style:family="table-cell">
      <style:table-cell-properties style:vertical-align="middle" fo:padding="0cm" fo:border-left="0.5pt solid #000000" fo:border-right="none" fo:border-top="0.5pt solid #000000" fo:border-bottom="0.5pt solid #000000" style:writing-mode="lr-tb"/>
    </style:style>
    <style:style style:name="Tabela2.B80" style:family="table-cell">
      <style:table-cell-properties style:vertical-align="top" fo:padding="0cm" fo:border-left="0.5pt solid #000000" fo:border-right="none" fo:border-top="0.5pt solid #000000" fo:border-bottom="0.5pt solid #000000" style:writing-mode="lr-tb"/>
    </style:style>
    <style:style style:name="Tabela2.C80" style:family="table-cell">
      <style:table-cell-properties style:vertical-align="middle" fo:padding="0cm" fo:border-left="0.5pt solid #000000" fo:border-right="none" fo:border-top="0.5pt solid #000000" fo:border-bottom="0.5pt solid #000000" style:writing-mode="lr-tb"/>
    </style:style>
    <style:style style:name="Tabela2.D80" style:family="table-cell">
      <style:table-cell-properties style:vertical-align="middle" fo:padding="0cm" fo:border-left="0.5pt solid #000000" fo:border-right="none" fo:border-top="0.5pt solid #000000" fo:border-bottom="0.5pt solid #000000" style:writing-mode="lr-tb"/>
    </style:style>
    <style:style style:name="Tabela2.E80" style:family="table-cell">
      <style:table-cell-properties style:vertical-align="top" fo:padding="0cm" fo:border-left="0.5pt solid #000000" fo:border-right="none" fo:border-top="0.5pt solid #000000" fo:border-bottom="0.5pt solid #000000" style:writing-mode="lr-tb"/>
    </style:style>
    <style:style style:name="Tabela2.F80" style:family="table-cell">
      <style:table-cell-properties style:vertical-align="top" fo:padding="0cm" fo:border="0.5pt solid #000000" style:writing-mode="lr-tb"/>
    </style:style>
    <style:style style:name="Tabela2.81" style:family="table-row">
      <style:table-row-properties style:row-height="1.485cm" fo:keep-together="auto"/>
    </style:style>
    <style:style style:name="Tabela2.A81" style:family="table-cell">
      <style:table-cell-properties style:vertical-align="middle" fo:padding="0cm" fo:border-left="0.5pt solid #000000" fo:border-right="none" fo:border-top="0.5pt solid #000000" fo:border-bottom="0.5pt solid #000000" style:writing-mode="lr-tb"/>
    </style:style>
    <style:style style:name="Tabela2.B81" style:family="table-cell">
      <style:table-cell-properties style:vertical-align="top" fo:padding="0cm" fo:border-left="0.5pt solid #000000" fo:border-right="none" fo:border-top="0.5pt solid #000000" fo:border-bottom="0.5pt solid #000000" style:writing-mode="lr-tb"/>
    </style:style>
    <style:style style:name="Tabela2.C81" style:family="table-cell">
      <style:table-cell-properties style:vertical-align="middle" fo:padding="0cm" fo:border-left="0.5pt solid #000000" fo:border-right="none" fo:border-top="0.5pt solid #000000" fo:border-bottom="0.5pt solid #000000" style:writing-mode="lr-tb"/>
    </style:style>
    <style:style style:name="Tabela2.D81" style:family="table-cell">
      <style:table-cell-properties style:vertical-align="middle" fo:padding="0cm" fo:border-left="0.5pt solid #000000" fo:border-right="none" fo:border-top="0.5pt solid #000000" fo:border-bottom="0.5pt solid #000000" style:writing-mode="lr-tb"/>
    </style:style>
    <style:style style:name="Tabela2.E81" style:family="table-cell">
      <style:table-cell-properties style:vertical-align="top" fo:padding="0cm" fo:border-left="0.5pt solid #000000" fo:border-right="none" fo:border-top="0.5pt solid #000000" fo:border-bottom="0.5pt solid #000000" style:writing-mode="lr-tb"/>
    </style:style>
    <style:style style:name="Tabela2.F81" style:family="table-cell">
      <style:table-cell-properties style:vertical-align="top" fo:padding="0cm" fo:border="0.5pt solid #000000" style:writing-mode="lr-tb"/>
    </style:style>
    <style:style style:name="Tabela2.A82" style:family="table-cell">
      <style:table-cell-properties style:vertical-align="middle" fo:padding="0cm" fo:border-left="0.5pt solid #000000" fo:border-right="none" fo:border-top="0.5pt solid #000000" fo:border-bottom="0.5pt solid #000000" style:writing-mode="lr-tb"/>
    </style:style>
    <style:style style:name="Tabela2.B82" style:family="table-cell">
      <style:table-cell-properties style:vertical-align="top" fo:padding="0cm" fo:border-left="0.5pt solid #000000" fo:border-right="none" fo:border-top="0.5pt solid #000000" fo:border-bottom="0.5pt solid #000000" style:writing-mode="lr-tb"/>
    </style:style>
    <style:style style:name="Tabela2.C82" style:family="table-cell">
      <style:table-cell-properties style:vertical-align="middle" fo:padding="0cm" fo:border-left="0.5pt solid #000000" fo:border-right="none" fo:border-top="0.5pt solid #000000" fo:border-bottom="0.5pt solid #000000" style:writing-mode="lr-tb"/>
    </style:style>
    <style:style style:name="Tabela2.D82" style:family="table-cell">
      <style:table-cell-properties style:vertical-align="middle" fo:padding="0cm" fo:border-left="0.5pt solid #000000" fo:border-right="none" fo:border-top="0.5pt solid #000000" fo:border-bottom="0.5pt solid #000000" style:writing-mode="lr-tb"/>
    </style:style>
    <style:style style:name="Tabela2.E82" style:family="table-cell">
      <style:table-cell-properties style:vertical-align="top" fo:padding="0cm" fo:border-left="0.5pt solid #000000" fo:border-right="none" fo:border-top="0.5pt solid #000000" fo:border-bottom="0.5pt solid #000000" style:writing-mode="lr-tb"/>
    </style:style>
    <style:style style:name="Tabela2.F82" style:family="table-cell">
      <style:table-cell-properties style:vertical-align="top" fo:padding="0cm" fo:border="0.5pt solid #000000" style:writing-mode="lr-tb"/>
    </style:style>
    <style:style style:name="Tabela2.83" style:family="table-row">
      <style:table-row-properties style:row-height="1.462cm" fo:keep-together="auto"/>
    </style:style>
    <style:style style:name="Tabela2.A83" style:family="table-cell">
      <style:table-cell-properties style:vertical-align="middle" fo:padding="0cm" fo:border-left="0.5pt solid #000000" fo:border-right="none" fo:border-top="0.5pt solid #000000" fo:border-bottom="0.5pt solid #000000" style:writing-mode="lr-tb"/>
    </style:style>
    <style:style style:name="Tabela2.B83" style:family="table-cell">
      <style:table-cell-properties style:vertical-align="top" fo:padding="0cm" fo:border-left="0.5pt solid #000000" fo:border-right="none" fo:border-top="0.5pt solid #000000" fo:border-bottom="0.5pt solid #000000" style:writing-mode="lr-tb"/>
    </style:style>
    <style:style style:name="Tabela2.C83" style:family="table-cell">
      <style:table-cell-properties style:vertical-align="middle" fo:padding="0cm" fo:border-left="0.5pt solid #000000" fo:border-right="none" fo:border-top="0.5pt solid #000000" fo:border-bottom="0.5pt solid #000000" style:writing-mode="lr-tb"/>
    </style:style>
    <style:style style:name="Tabela2.D83" style:family="table-cell">
      <style:table-cell-properties style:vertical-align="middle" fo:padding="0cm" fo:border-left="0.5pt solid #000000" fo:border-right="none" fo:border-top="0.5pt solid #000000" fo:border-bottom="0.5pt solid #000000" style:writing-mode="lr-tb"/>
    </style:style>
    <style:style style:name="Tabela2.E83" style:family="table-cell">
      <style:table-cell-properties style:vertical-align="top" fo:padding="0cm" fo:border-left="0.5pt solid #000000" fo:border-right="none" fo:border-top="0.5pt solid #000000" fo:border-bottom="0.5pt solid #000000" style:writing-mode="lr-tb"/>
    </style:style>
    <style:style style:name="Tabela2.F83" style:family="table-cell">
      <style:table-cell-properties style:vertical-align="top" fo:padding="0cm" fo:border="0.5pt solid #000000" style:writing-mode="lr-tb"/>
    </style:style>
    <style:style style:name="Tabela2.A84" style:family="table-cell">
      <style:table-cell-properties style:vertical-align="middle" fo:padding="0cm" fo:border-left="0.5pt solid #000000" fo:border-right="none" fo:border-top="0.5pt solid #000000" fo:border-bottom="0.5pt solid #000000" style:writing-mode="lr-tb"/>
    </style:style>
    <style:style style:name="Tabela2.B84" style:family="table-cell">
      <style:table-cell-properties style:vertical-align="top" fo:padding="0cm" fo:border-left="0.5pt solid #000000" fo:border-right="none" fo:border-top="0.5pt solid #000000" fo:border-bottom="0.5pt solid #000000" style:writing-mode="lr-tb"/>
    </style:style>
    <style:style style:name="Tabela2.C84" style:family="table-cell">
      <style:table-cell-properties style:vertical-align="middle" fo:padding="0cm" fo:border-left="0.5pt solid #000000" fo:border-right="none" fo:border-top="0.5pt solid #000000" fo:border-bottom="0.5pt solid #000000" style:writing-mode="lr-tb"/>
    </style:style>
    <style:style style:name="Tabela2.D84" style:family="table-cell">
      <style:table-cell-properties style:vertical-align="middle" fo:padding="0cm" fo:border-left="0.5pt solid #000000" fo:border-right="none" fo:border-top="0.5pt solid #000000" fo:border-bottom="0.5pt solid #000000" style:writing-mode="lr-tb"/>
    </style:style>
    <style:style style:name="Tabela2.E84" style:family="table-cell">
      <style:table-cell-properties style:vertical-align="top" fo:padding="0cm" fo:border-left="0.5pt solid #000000" fo:border-right="none" fo:border-top="0.5pt solid #000000" fo:border-bottom="0.5pt solid #000000" style:writing-mode="lr-tb"/>
    </style:style>
    <style:style style:name="Tabela2.F84" style:family="table-cell">
      <style:table-cell-properties style:vertical-align="top" fo:padding="0cm" fo:border="0.5pt solid #000000" style:writing-mode="lr-tb"/>
    </style:style>
    <style:style style:name="Tabela2.85" style:family="table-row">
      <style:table-row-properties style:row-height="1.436cm" fo:keep-together="auto"/>
    </style:style>
    <style:style style:name="Tabela2.A85" style:family="table-cell">
      <style:table-cell-properties style:vertical-align="middle" fo:padding="0cm" fo:border-left="0.5pt solid #000000" fo:border-right="none" fo:border-top="0.5pt solid #000000" fo:border-bottom="0.5pt solid #000000" style:writing-mode="lr-tb"/>
    </style:style>
    <style:style style:name="Tabela2.B85" style:family="table-cell">
      <style:table-cell-properties style:vertical-align="top" fo:padding="0cm" fo:border-left="0.5pt solid #000000" fo:border-right="none" fo:border-top="0.5pt solid #000000" fo:border-bottom="0.5pt solid #000000" style:writing-mode="lr-tb"/>
    </style:style>
    <style:style style:name="Tabela2.C85" style:family="table-cell">
      <style:table-cell-properties style:vertical-align="middle" fo:padding="0cm" fo:border-left="0.5pt solid #000000" fo:border-right="none" fo:border-top="0.5pt solid #000000" fo:border-bottom="0.5pt solid #000000" style:writing-mode="lr-tb"/>
    </style:style>
    <style:style style:name="Tabela2.D85" style:family="table-cell">
      <style:table-cell-properties style:vertical-align="middle" fo:padding="0cm" fo:border-left="0.5pt solid #000000" fo:border-right="none" fo:border-top="0.5pt solid #000000" fo:border-bottom="0.5pt solid #000000" style:writing-mode="lr-tb"/>
    </style:style>
    <style:style style:name="Tabela2.E85" style:family="table-cell">
      <style:table-cell-properties style:vertical-align="top" fo:padding="0cm" fo:border-left="0.5pt solid #000000" fo:border-right="none" fo:border-top="0.5pt solid #000000" fo:border-bottom="0.5pt solid #000000" style:writing-mode="lr-tb"/>
    </style:style>
    <style:style style:name="Tabela2.F85" style:family="table-cell">
      <style:table-cell-properties style:vertical-align="top" fo:padding="0cm" fo:border="0.5pt solid #000000" style:writing-mode="lr-tb"/>
    </style:style>
    <style:style style:name="Tabela2.86" style:family="table-row">
      <style:table-row-properties style:row-height="1.413cm" fo:keep-together="auto"/>
    </style:style>
    <style:style style:name="Tabela2.A86" style:family="table-cell">
      <style:table-cell-properties style:vertical-align="middle" fo:padding="0cm" fo:border-left="0.5pt solid #000000" fo:border-right="none" fo:border-top="0.5pt solid #000000" fo:border-bottom="0.5pt solid #000000" style:writing-mode="lr-tb"/>
    </style:style>
    <style:style style:name="Tabela2.B86" style:family="table-cell">
      <style:table-cell-properties style:vertical-align="top" fo:padding="0cm" fo:border-left="0.5pt solid #000000" fo:border-right="none" fo:border-top="0.5pt solid #000000" fo:border-bottom="0.5pt solid #000000" style:writing-mode="lr-tb"/>
    </style:style>
    <style:style style:name="Tabela2.C86" style:family="table-cell">
      <style:table-cell-properties style:vertical-align="middle" fo:padding="0cm" fo:border-left="0.5pt solid #000000" fo:border-right="none" fo:border-top="0.5pt solid #000000" fo:border-bottom="0.5pt solid #000000" style:writing-mode="lr-tb"/>
    </style:style>
    <style:style style:name="Tabela2.D86" style:family="table-cell">
      <style:table-cell-properties style:vertical-align="middle" fo:padding="0cm" fo:border-left="0.5pt solid #000000" fo:border-right="none" fo:border-top="0.5pt solid #000000" fo:border-bottom="0.5pt solid #000000" style:writing-mode="lr-tb"/>
    </style:style>
    <style:style style:name="Tabela2.E86" style:family="table-cell">
      <style:table-cell-properties style:vertical-align="top" fo:padding="0cm" fo:border-left="0.5pt solid #000000" fo:border-right="none" fo:border-top="0.5pt solid #000000" fo:border-bottom="0.5pt solid #000000" style:writing-mode="lr-tb"/>
    </style:style>
    <style:style style:name="Tabela2.F86" style:family="table-cell">
      <style:table-cell-properties style:vertical-align="top" fo:padding="0cm" fo:border="0.5pt solid #000000" style:writing-mode="lr-tb"/>
    </style:style>
    <style:style style:name="Tabela2.A87" style:family="table-cell">
      <style:table-cell-properties style:vertical-align="middle" fo:padding="0cm" fo:border-left="0.5pt solid #000000" fo:border-right="none" fo:border-top="0.5pt solid #000000" fo:border-bottom="0.5pt solid #000000" style:writing-mode="lr-tb"/>
    </style:style>
    <style:style style:name="Tabela2.B87" style:family="table-cell">
      <style:table-cell-properties style:vertical-align="top" fo:padding="0cm" fo:border-left="0.5pt solid #000000" fo:border-right="none" fo:border-top="0.5pt solid #000000" fo:border-bottom="0.5pt solid #000000" style:writing-mode="lr-tb"/>
    </style:style>
    <style:style style:name="Tabela2.C87" style:family="table-cell">
      <style:table-cell-properties style:vertical-align="middle" fo:padding="0cm" fo:border-left="0.5pt solid #000000" fo:border-right="none" fo:border-top="0.5pt solid #000000" fo:border-bottom="0.5pt solid #000000" style:writing-mode="lr-tb"/>
    </style:style>
    <style:style style:name="Tabela2.D87" style:family="table-cell">
      <style:table-cell-properties style:vertical-align="middle" fo:padding="0cm" fo:border-left="0.5pt solid #000000" fo:border-right="none" fo:border-top="0.5pt solid #000000" fo:border-bottom="0.5pt solid #000000" style:writing-mode="lr-tb"/>
    </style:style>
    <style:style style:name="Tabela2.E87" style:family="table-cell">
      <style:table-cell-properties style:vertical-align="top" fo:padding="0cm" fo:border-left="0.5pt solid #000000" fo:border-right="none" fo:border-top="0.5pt solid #000000" fo:border-bottom="0.5pt solid #000000" style:writing-mode="lr-tb"/>
    </style:style>
    <style:style style:name="Tabela2.F87" style:family="table-cell">
      <style:table-cell-properties style:vertical-align="top" fo:padding="0cm" fo:border="0.5pt solid #000000" style:writing-mode="lr-tb"/>
    </style:style>
    <style:style style:name="Tabela2.88" style:family="table-row">
      <style:table-row-properties style:row-height="1.388cm" fo:keep-together="auto"/>
    </style:style>
    <style:style style:name="Tabela2.A88" style:family="table-cell">
      <style:table-cell-properties style:vertical-align="middle" fo:padding="0cm" fo:border-left="0.5pt solid #000000" fo:border-right="none" fo:border-top="0.5pt solid #000000" fo:border-bottom="0.5pt solid #000000" style:writing-mode="lr-tb"/>
    </style:style>
    <style:style style:name="Tabela2.B88" style:family="table-cell">
      <style:table-cell-properties style:vertical-align="top" fo:padding="0cm" fo:border-left="0.5pt solid #000000" fo:border-right="none" fo:border-top="0.5pt solid #000000" fo:border-bottom="0.5pt solid #000000" style:writing-mode="lr-tb"/>
    </style:style>
    <style:style style:name="Tabela2.C88" style:family="table-cell">
      <style:table-cell-properties style:vertical-align="middle" fo:padding="0cm" fo:border-left="0.5pt solid #000000" fo:border-right="none" fo:border-top="0.5pt solid #000000" fo:border-bottom="0.5pt solid #000000" style:writing-mode="lr-tb"/>
    </style:style>
    <style:style style:name="Tabela2.D88" style:family="table-cell">
      <style:table-cell-properties style:vertical-align="middle" fo:padding="0cm" fo:border-left="0.5pt solid #000000" fo:border-right="none" fo:border-top="0.5pt solid #000000" fo:border-bottom="0.5pt solid #000000" style:writing-mode="lr-tb"/>
    </style:style>
    <style:style style:name="Tabela2.E88" style:family="table-cell">
      <style:table-cell-properties style:vertical-align="top" fo:padding="0cm" fo:border-left="0.5pt solid #000000" fo:border-right="none" fo:border-top="0.5pt solid #000000" fo:border-bottom="0.5pt solid #000000" style:writing-mode="lr-tb"/>
    </style:style>
    <style:style style:name="Tabela2.F88" style:family="table-cell">
      <style:table-cell-properties style:vertical-align="top" fo:padding="0cm" fo:border="0.5pt solid #000000" style:writing-mode="lr-tb"/>
    </style:style>
    <style:style style:name="Tabela2.89" style:family="table-row">
      <style:table-row-properties style:row-height="1.386cm" fo:keep-together="auto"/>
    </style:style>
    <style:style style:name="Tabela2.A89" style:family="table-cell">
      <style:table-cell-properties style:vertical-align="middle" fo:padding="0cm" fo:border-left="0.5pt solid #000000" fo:border-right="none" fo:border-top="0.5pt solid #000000" fo:border-bottom="0.5pt solid #000000" style:writing-mode="lr-tb"/>
    </style:style>
    <style:style style:name="Tabela2.B89" style:family="table-cell">
      <style:table-cell-properties style:vertical-align="top" fo:padding="0cm" fo:border-left="0.5pt solid #000000" fo:border-right="none" fo:border-top="0.5pt solid #000000" fo:border-bottom="0.5pt solid #000000" style:writing-mode="lr-tb"/>
    </style:style>
    <style:style style:name="Tabela2.C89" style:family="table-cell">
      <style:table-cell-properties style:vertical-align="middle" fo:padding="0cm" fo:border-left="0.5pt solid #000000" fo:border-right="none" fo:border-top="0.5pt solid #000000" fo:border-bottom="0.5pt solid #000000" style:writing-mode="lr-tb"/>
    </style:style>
    <style:style style:name="Tabela2.D89" style:family="table-cell">
      <style:table-cell-properties style:vertical-align="middle" fo:padding="0cm" fo:border-left="0.5pt solid #000000" fo:border-right="none" fo:border-top="0.5pt solid #000000" fo:border-bottom="0.5pt solid #000000" style:writing-mode="lr-tb"/>
    </style:style>
    <style:style style:name="Tabela2.E89" style:family="table-cell">
      <style:table-cell-properties style:vertical-align="top" fo:padding="0cm" fo:border-left="0.5pt solid #000000" fo:border-right="none" fo:border-top="0.5pt solid #000000" fo:border-bottom="0.5pt solid #000000" style:writing-mode="lr-tb"/>
    </style:style>
    <style:style style:name="Tabela2.F89" style:family="table-cell">
      <style:table-cell-properties style:vertical-align="top" fo:padding="0cm" fo:border="0.5pt solid #000000" style:writing-mode="lr-tb"/>
    </style:style>
    <style:style style:name="Tabela2.90" style:family="table-row">
      <style:table-row-properties style:row-height="1.363cm" fo:keep-together="auto"/>
    </style:style>
    <style:style style:name="Tabela2.A90" style:family="table-cell">
      <style:table-cell-properties style:vertical-align="middle" fo:padding="0cm" fo:border-left="0.5pt solid #000000" fo:border-right="none" fo:border-top="0.5pt solid #000000" fo:border-bottom="0.5pt solid #000000" style:writing-mode="lr-tb"/>
    </style:style>
    <style:style style:name="Tabela2.B90" style:family="table-cell">
      <style:table-cell-properties style:vertical-align="top" fo:padding="0cm" fo:border-left="0.5pt solid #000000" fo:border-right="none" fo:border-top="0.5pt solid #000000" fo:border-bottom="0.5pt solid #000000" style:writing-mode="lr-tb"/>
    </style:style>
    <style:style style:name="Tabela2.C90" style:family="table-cell">
      <style:table-cell-properties style:vertical-align="middle" fo:padding="0cm" fo:border-left="0.5pt solid #000000" fo:border-right="none" fo:border-top="0.5pt solid #000000" fo:border-bottom="0.5pt solid #000000" style:writing-mode="lr-tb"/>
    </style:style>
    <style:style style:name="Tabela2.D90" style:family="table-cell">
      <style:table-cell-properties style:vertical-align="middle" fo:padding="0cm" fo:border-left="0.5pt solid #000000" fo:border-right="none" fo:border-top="0.5pt solid #000000" fo:border-bottom="0.5pt solid #000000" style:writing-mode="lr-tb"/>
    </style:style>
    <style:style style:name="Tabela2.E90" style:family="table-cell">
      <style:table-cell-properties style:vertical-align="top" fo:padding="0cm" fo:border-left="0.5pt solid #000000" fo:border-right="none" fo:border-top="0.5pt solid #000000" fo:border-bottom="0.5pt solid #000000" style:writing-mode="lr-tb"/>
    </style:style>
    <style:style style:name="Tabela2.F90" style:family="table-cell">
      <style:table-cell-properties style:vertical-align="top" fo:padding="0cm" fo:border="0.5pt solid #000000" style:writing-mode="lr-tb"/>
    </style:style>
    <style:style style:name="Tabela2.91" style:family="table-row">
      <style:table-row-properties style:row-height="1.461cm" fo:keep-together="auto"/>
    </style:style>
    <style:style style:name="Tabela2.A91" style:family="table-cell">
      <style:table-cell-properties style:vertical-align="middle" fo:padding="0cm" fo:border-left="0.5pt solid #000000" fo:border-right="none" fo:border-top="0.5pt solid #000000" fo:border-bottom="0.5pt solid #000000" style:writing-mode="lr-tb"/>
    </style:style>
    <style:style style:name="Tabela2.B91" style:family="table-cell">
      <style:table-cell-properties style:vertical-align="top" fo:padding="0cm" fo:border-left="0.5pt solid #000000" fo:border-right="none" fo:border-top="0.5pt solid #000000" fo:border-bottom="0.5pt solid #000000" style:writing-mode="lr-tb"/>
    </style:style>
    <style:style style:name="Tabela2.C91" style:family="table-cell">
      <style:table-cell-properties style:vertical-align="middle" fo:padding="0cm" fo:border-left="0.5pt solid #000000" fo:border-right="none" fo:border-top="0.5pt solid #000000" fo:border-bottom="0.5pt solid #000000" style:writing-mode="lr-tb"/>
    </style:style>
    <style:style style:name="Tabela2.D91" style:family="table-cell">
      <style:table-cell-properties style:vertical-align="middle" fo:padding="0cm" fo:border-left="0.5pt solid #000000" fo:border-right="none" fo:border-top="0.5pt solid #000000" fo:border-bottom="0.5pt solid #000000" style:writing-mode="lr-tb"/>
    </style:style>
    <style:style style:name="Tabela2.E91" style:family="table-cell">
      <style:table-cell-properties style:vertical-align="top" fo:padding="0cm" fo:border-left="0.5pt solid #000000" fo:border-right="none" fo:border-top="0.5pt solid #000000" fo:border-bottom="0.5pt solid #000000" style:writing-mode="lr-tb"/>
    </style:style>
    <style:style style:name="Tabela2.F91" style:family="table-cell">
      <style:table-cell-properties style:vertical-align="top" fo:padding="0cm" fo:border="0.5pt solid #000000" style:writing-mode="lr-tb"/>
    </style:style>
    <style:style style:name="Tabela2.A92" style:family="table-cell">
      <style:table-cell-properties style:vertical-align="middle" fo:padding="0cm" fo:border-left="0.5pt solid #000000" fo:border-right="none" fo:border-top="0.5pt solid #000000" fo:border-bottom="0.5pt solid #000000" style:writing-mode="lr-tb"/>
    </style:style>
    <style:style style:name="Tabela2.B92" style:family="table-cell">
      <style:table-cell-properties style:vertical-align="top" fo:padding="0cm" fo:border-left="0.5pt solid #000000" fo:border-right="none" fo:border-top="0.5pt solid #000000" fo:border-bottom="0.5pt solid #000000" style:writing-mode="lr-tb"/>
    </style:style>
    <style:style style:name="Tabela2.C92" style:family="table-cell">
      <style:table-cell-properties style:vertical-align="middle" fo:padding="0cm" fo:border-left="0.5pt solid #000000" fo:border-right="none" fo:border-top="0.5pt solid #000000" fo:border-bottom="0.5pt solid #000000" style:writing-mode="lr-tb"/>
    </style:style>
    <style:style style:name="Tabela2.D92" style:family="table-cell">
      <style:table-cell-properties style:vertical-align="middle" fo:padding="0cm" fo:border-left="0.5pt solid #000000" fo:border-right="none" fo:border-top="0.5pt solid #000000" fo:border-bottom="0.5pt solid #000000" style:writing-mode="lr-tb"/>
    </style:style>
    <style:style style:name="Tabela2.E92" style:family="table-cell">
      <style:table-cell-properties style:vertical-align="top" fo:padding="0cm" fo:border-left="0.5pt solid #000000" fo:border-right="none" fo:border-top="0.5pt solid #000000" fo:border-bottom="0.5pt solid #000000" style:writing-mode="lr-tb"/>
    </style:style>
    <style:style style:name="Tabela2.F92" style:family="table-cell">
      <style:table-cell-properties style:vertical-align="top" fo:padding="0cm" fo:border="0.5pt solid #000000" style:writing-mode="lr-tb"/>
    </style:style>
    <style:style style:name="Tabela2.93" style:family="table-row">
      <style:table-row-properties style:row-height="1.483cm" fo:keep-together="auto"/>
    </style:style>
    <style:style style:name="Tabela2.A93" style:family="table-cell">
      <style:table-cell-properties style:vertical-align="middle" fo:padding="0cm" fo:border-left="0.5pt solid #000000" fo:border-right="none" fo:border-top="0.5pt solid #000000" fo:border-bottom="0.5pt solid #000000" style:writing-mode="lr-tb"/>
    </style:style>
    <style:style style:name="Tabela2.B93" style:family="table-cell">
      <style:table-cell-properties style:vertical-align="top" fo:padding="0cm" fo:border-left="0.5pt solid #000000" fo:border-right="none" fo:border-top="0.5pt solid #000000" fo:border-bottom="0.5pt solid #000000" style:writing-mode="lr-tb"/>
    </style:style>
    <style:style style:name="Tabela2.C93" style:family="table-cell">
      <style:table-cell-properties style:vertical-align="middle" fo:padding="0cm" fo:border-left="0.5pt solid #000000" fo:border-right="none" fo:border-top="0.5pt solid #000000" fo:border-bottom="0.5pt solid #000000" style:writing-mode="lr-tb"/>
    </style:style>
    <style:style style:name="Tabela2.D93" style:family="table-cell">
      <style:table-cell-properties style:vertical-align="middle" fo:padding="0cm" fo:border-left="0.5pt solid #000000" fo:border-right="none" fo:border-top="0.5pt solid #000000" fo:border-bottom="0.5pt solid #000000" style:writing-mode="lr-tb"/>
    </style:style>
    <style:style style:name="Tabela2.E93" style:family="table-cell">
      <style:table-cell-properties style:vertical-align="top" fo:padding="0cm" fo:border-left="0.5pt solid #000000" fo:border-right="none" fo:border-top="0.5pt solid #000000" fo:border-bottom="0.5pt solid #000000" style:writing-mode="lr-tb"/>
    </style:style>
    <style:style style:name="Tabela2.F93" style:family="table-cell">
      <style:table-cell-properties style:vertical-align="top" fo:padding="0cm" fo:border="0.5pt solid #000000" style:writing-mode="lr-tb"/>
    </style:style>
    <style:style style:name="Tabela2.A94" style:family="table-cell">
      <style:table-cell-properties style:vertical-align="middle" fo:padding="0cm" fo:border-left="0.5pt solid #000000" fo:border-right="none" fo:border-top="0.5pt solid #000000" fo:border-bottom="0.5pt solid #000000" style:writing-mode="lr-tb"/>
    </style:style>
    <style:style style:name="Tabela2.B94" style:family="table-cell">
      <style:table-cell-properties style:vertical-align="top" fo:padding="0cm" fo:border-left="0.5pt solid #000000" fo:border-right="none" fo:border-top="0.5pt solid #000000" fo:border-bottom="0.5pt solid #000000" style:writing-mode="lr-tb"/>
    </style:style>
    <style:style style:name="Tabela2.C94" style:family="table-cell">
      <style:table-cell-properties style:vertical-align="middle" fo:padding="0cm" fo:border-left="0.5pt solid #000000" fo:border-right="none" fo:border-top="0.5pt solid #000000" fo:border-bottom="0.5pt solid #000000" style:writing-mode="lr-tb"/>
    </style:style>
    <style:style style:name="Tabela2.D94" style:family="table-cell">
      <style:table-cell-properties style:vertical-align="middle" fo:padding="0cm" fo:border-left="0.5pt solid #000000" fo:border-right="none" fo:border-top="0.5pt solid #000000" fo:border-bottom="0.5pt solid #000000" style:writing-mode="lr-tb"/>
    </style:style>
    <style:style style:name="Tabela2.E94" style:family="table-cell">
      <style:table-cell-properties style:vertical-align="top" fo:padding="0cm" fo:border-left="0.5pt solid #000000" fo:border-right="none" fo:border-top="0.5pt solid #000000" fo:border-bottom="0.5pt solid #000000" style:writing-mode="lr-tb"/>
    </style:style>
    <style:style style:name="Tabela2.F94" style:family="table-cell">
      <style:table-cell-properties style:vertical-align="top" fo:padding="0cm" fo:border="0.5pt solid #000000" style:writing-mode="lr-tb"/>
    </style:style>
    <style:style style:name="Tabela2.95" style:family="table-row">
      <style:table-row-properties style:row-height="1.49cm" fo:keep-together="auto"/>
    </style:style>
    <style:style style:name="Tabela2.A95" style:family="table-cell">
      <style:table-cell-properties style:vertical-align="middle" fo:padding="0cm" fo:border-left="0.5pt solid #000000" fo:border-right="none" fo:border-top="0.5pt solid #000000" fo:border-bottom="0.5pt solid #000000" style:writing-mode="lr-tb"/>
    </style:style>
    <style:style style:name="Tabela2.B95" style:family="table-cell">
      <style:table-cell-properties style:vertical-align="top" fo:padding="0cm" fo:border-left="0.5pt solid #000000" fo:border-right="none" fo:border-top="0.5pt solid #000000" fo:border-bottom="0.5pt solid #000000" style:writing-mode="lr-tb"/>
    </style:style>
    <style:style style:name="Tabela2.C95" style:family="table-cell">
      <style:table-cell-properties style:vertical-align="middle" fo:padding="0cm" fo:border-left="0.5pt solid #000000" fo:border-right="none" fo:border-top="0.5pt solid #000000" fo:border-bottom="0.5pt solid #000000" style:writing-mode="lr-tb"/>
    </style:style>
    <style:style style:name="Tabela2.D95" style:family="table-cell">
      <style:table-cell-properties style:vertical-align="middle" fo:padding="0cm" fo:border-left="0.5pt solid #000000" fo:border-right="none" fo:border-top="0.5pt solid #000000" fo:border-bottom="0.5pt solid #000000" style:writing-mode="lr-tb"/>
    </style:style>
    <style:style style:name="Tabela2.E95" style:family="table-cell">
      <style:table-cell-properties style:vertical-align="top" fo:padding="0cm" fo:border-left="0.5pt solid #000000" fo:border-right="none" fo:border-top="0.5pt solid #000000" fo:border-bottom="0.5pt solid #000000" style:writing-mode="lr-tb"/>
    </style:style>
    <style:style style:name="Tabela2.F95" style:family="table-cell">
      <style:table-cell-properties style:vertical-align="top" fo:padding="0cm" fo:border="0.5pt solid #000000" style:writing-mode="lr-tb"/>
    </style:style>
    <style:style style:name="Tabela2.A96" style:family="table-cell">
      <style:table-cell-properties style:vertical-align="middle" fo:padding="0cm" fo:border-left="0.5pt solid #000000" fo:border-right="none" fo:border-top="0.5pt solid #000000" fo:border-bottom="0.5pt solid #000000" style:writing-mode="lr-tb"/>
    </style:style>
    <style:style style:name="Tabela2.B96" style:family="table-cell">
      <style:table-cell-properties style:vertical-align="top" fo:padding="0cm" fo:border-left="0.5pt solid #000000" fo:border-right="none" fo:border-top="0.5pt solid #000000" fo:border-bottom="0.5pt solid #000000" style:writing-mode="lr-tb"/>
    </style:style>
    <style:style style:name="Tabela2.C96" style:family="table-cell">
      <style:table-cell-properties style:vertical-align="middle" fo:padding="0cm" fo:border-left="0.5pt solid #000000" fo:border-right="none" fo:border-top="0.5pt solid #000000" fo:border-bottom="0.5pt solid #000000" style:writing-mode="lr-tb"/>
    </style:style>
    <style:style style:name="Tabela2.D96" style:family="table-cell">
      <style:table-cell-properties style:vertical-align="middle" fo:padding="0cm" fo:border-left="0.5pt solid #000000" fo:border-right="none" fo:border-top="0.5pt solid #000000" fo:border-bottom="0.5pt solid #000000" style:writing-mode="lr-tb"/>
    </style:style>
    <style:style style:name="Tabela2.E96" style:family="table-cell">
      <style:table-cell-properties style:vertical-align="top" fo:padding="0cm" fo:border-left="0.5pt solid #000000" fo:border-right="none" fo:border-top="0.5pt solid #000000" fo:border-bottom="0.5pt solid #000000" style:writing-mode="lr-tb"/>
    </style:style>
    <style:style style:name="Tabela2.F96" style:family="table-cell">
      <style:table-cell-properties style:vertical-align="top" fo:padding="0cm" fo:border="0.5pt solid #000000" style:writing-mode="lr-tb"/>
    </style:style>
    <style:style style:name="Tabela2.A97" style:family="table-cell">
      <style:table-cell-properties style:vertical-align="middle" fo:padding="0cm" fo:border-left="0.5pt solid #000000" fo:border-right="none" fo:border-top="0.5pt solid #000000" fo:border-bottom="0.5pt solid #000000" style:writing-mode="lr-tb"/>
    </style:style>
    <style:style style:name="Tabela2.B97" style:family="table-cell">
      <style:table-cell-properties style:vertical-align="top" fo:padding="0cm" fo:border-left="0.5pt solid #000000" fo:border-right="none" fo:border-top="0.5pt solid #000000" fo:border-bottom="0.5pt solid #000000" style:writing-mode="lr-tb"/>
    </style:style>
    <style:style style:name="Tabela2.C97" style:family="table-cell">
      <style:table-cell-properties style:vertical-align="middle" fo:padding="0cm" fo:border-left="0.5pt solid #000000" fo:border-right="none" fo:border-top="0.5pt solid #000000" fo:border-bottom="0.5pt solid #000000" style:writing-mode="lr-tb"/>
    </style:style>
    <style:style style:name="Tabela2.D97" style:family="table-cell">
      <style:table-cell-properties style:vertical-align="middle" fo:padding="0cm" fo:border-left="0.5pt solid #000000" fo:border-right="none" fo:border-top="0.5pt solid #000000" fo:border-bottom="0.5pt solid #000000" style:writing-mode="lr-tb"/>
    </style:style>
    <style:style style:name="Tabela2.E97" style:family="table-cell">
      <style:table-cell-properties style:vertical-align="top" fo:padding="0cm" fo:border-left="0.5pt solid #000000" fo:border-right="none" fo:border-top="0.5pt solid #000000" fo:border-bottom="0.5pt solid #000000" style:writing-mode="lr-tb"/>
    </style:style>
    <style:style style:name="Tabela2.F97" style:family="table-cell">
      <style:table-cell-properties style:vertical-align="top" fo:padding="0cm" fo:border="0.5pt solid #000000" style:writing-mode="lr-tb"/>
    </style:style>
    <style:style style:name="Tabela2.A98" style:family="table-cell">
      <style:table-cell-properties style:vertical-align="middle" fo:padding="0cm" fo:border-left="0.5pt solid #000000" fo:border-right="none" fo:border-top="0.5pt solid #000000" fo:border-bottom="0.5pt solid #000000" style:writing-mode="lr-tb"/>
    </style:style>
    <style:style style:name="Tabela2.B98" style:family="table-cell">
      <style:table-cell-properties style:vertical-align="top" fo:padding="0cm" fo:border-left="0.5pt solid #000000" fo:border-right="none" fo:border-top="0.5pt solid #000000" fo:border-bottom="0.5pt solid #000000" style:writing-mode="lr-tb"/>
    </style:style>
    <style:style style:name="Tabela2.C98" style:family="table-cell">
      <style:table-cell-properties style:vertical-align="middle" fo:padding="0cm" fo:border-left="0.5pt solid #000000" fo:border-right="none" fo:border-top="0.5pt solid #000000" fo:border-bottom="0.5pt solid #000000" style:writing-mode="lr-tb"/>
    </style:style>
    <style:style style:name="Tabela2.D98" style:family="table-cell">
      <style:table-cell-properties style:vertical-align="middle" fo:padding="0cm" fo:border-left="0.5pt solid #000000" fo:border-right="none" fo:border-top="0.5pt solid #000000" fo:border-bottom="0.5pt solid #000000" style:writing-mode="lr-tb"/>
    </style:style>
    <style:style style:name="Tabela2.E98" style:family="table-cell">
      <style:table-cell-properties style:vertical-align="top" fo:padding="0cm" fo:border-left="0.5pt solid #000000" fo:border-right="none" fo:border-top="0.5pt solid #000000" fo:border-bottom="0.5pt solid #000000" style:writing-mode="lr-tb"/>
    </style:style>
    <style:style style:name="Tabela2.F98" style:family="table-cell">
      <style:table-cell-properties style:vertical-align="top" fo:padding="0cm" fo:border="0.5pt solid #000000" style:writing-mode="lr-tb"/>
    </style:style>
    <style:style style:name="Tabela2.99" style:family="table-row">
      <style:table-row-properties style:row-height="1.508cm" fo:keep-together="auto"/>
    </style:style>
    <style:style style:name="Tabela2.A99" style:family="table-cell">
      <style:table-cell-properties style:vertical-align="middle" fo:padding="0cm" fo:border-left="0.5pt solid #000000" fo:border-right="none" fo:border-top="0.5pt solid #000000" fo:border-bottom="0.5pt solid #000000" style:writing-mode="lr-tb"/>
    </style:style>
    <style:style style:name="Tabela2.B99" style:family="table-cell">
      <style:table-cell-properties style:vertical-align="top" fo:padding="0cm" fo:border-left="0.5pt solid #000000" fo:border-right="none" fo:border-top="0.5pt solid #000000" fo:border-bottom="0.5pt solid #000000" style:writing-mode="lr-tb"/>
    </style:style>
    <style:style style:name="Tabela2.C99" style:family="table-cell">
      <style:table-cell-properties style:vertical-align="middle" fo:padding="0cm" fo:border-left="0.5pt solid #000000" fo:border-right="none" fo:border-top="0.5pt solid #000000" fo:border-bottom="0.5pt solid #000000" style:writing-mode="lr-tb"/>
    </style:style>
    <style:style style:name="Tabela2.D99" style:family="table-cell">
      <style:table-cell-properties style:vertical-align="middle" fo:padding="0cm" fo:border-left="0.5pt solid #000000" fo:border-right="none" fo:border-top="0.5pt solid #000000" fo:border-bottom="0.5pt solid #000000" style:writing-mode="lr-tb"/>
    </style:style>
    <style:style style:name="Tabela2.E99" style:family="table-cell">
      <style:table-cell-properties style:vertical-align="top" fo:padding="0cm" fo:border-left="0.5pt solid #000000" fo:border-right="none" fo:border-top="0.5pt solid #000000" fo:border-bottom="0.5pt solid #000000" style:writing-mode="lr-tb"/>
    </style:style>
    <style:style style:name="Tabela2.F99" style:family="table-cell">
      <style:table-cell-properties style:vertical-align="top" fo:padding="0cm" fo:border="0.5pt solid #000000" style:writing-mode="lr-tb"/>
    </style:style>
    <style:style style:name="Tabela2.A100" style:family="table-cell">
      <style:table-cell-properties style:vertical-align="middle" fo:padding="0cm" fo:border-left="0.5pt solid #000000" fo:border-right="none" fo:border-top="0.5pt solid #000000" fo:border-bottom="0.5pt solid #000000" style:writing-mode="lr-tb"/>
    </style:style>
    <style:style style:name="Tabela2.B100" style:family="table-cell">
      <style:table-cell-properties style:vertical-align="top" fo:padding="0cm" fo:border-left="0.5pt solid #000000" fo:border-right="none" fo:border-top="0.5pt solid #000000" fo:border-bottom="0.5pt solid #000000" style:writing-mode="lr-tb"/>
    </style:style>
    <style:style style:name="Tabela2.C100" style:family="table-cell">
      <style:table-cell-properties style:vertical-align="middle" fo:padding="0cm" fo:border-left="0.5pt solid #000000" fo:border-right="none" fo:border-top="0.5pt solid #000000" fo:border-bottom="0.5pt solid #000000" style:writing-mode="lr-tb"/>
    </style:style>
    <style:style style:name="Tabela2.D100" style:family="table-cell">
      <style:table-cell-properties style:vertical-align="middle" fo:padding="0cm" fo:border-left="0.5pt solid #000000" fo:border-right="none" fo:border-top="0.5pt solid #000000" fo:border-bottom="0.5pt solid #000000" style:writing-mode="lr-tb"/>
    </style:style>
    <style:style style:name="Tabela2.E100" style:family="table-cell">
      <style:table-cell-properties style:vertical-align="top" fo:padding="0cm" fo:border-left="0.5pt solid #000000" fo:border-right="none" fo:border-top="0.5pt solid #000000" fo:border-bottom="0.5pt solid #000000" style:writing-mode="lr-tb"/>
    </style:style>
    <style:style style:name="Tabela2.F100" style:family="table-cell">
      <style:table-cell-properties style:vertical-align="top" fo:padding="0cm" fo:border="0.5pt solid #000000" style:writing-mode="lr-tb"/>
    </style:style>
    <style:style style:name="Tabela2.101" style:family="table-row">
      <style:table-row-properties style:row-height="1.48cm" fo:keep-together="auto"/>
    </style:style>
    <style:style style:name="Tabela2.A101" style:family="table-cell">
      <style:table-cell-properties style:vertical-align="middle" fo:padding="0cm" fo:border-left="0.5pt solid #000000" fo:border-right="none" fo:border-top="0.5pt solid #000000" fo:border-bottom="0.5pt solid #000000" style:writing-mode="lr-tb"/>
    </style:style>
    <style:style style:name="Tabela2.B101" style:family="table-cell">
      <style:table-cell-properties style:vertical-align="top" fo:padding="0cm" fo:border-left="0.5pt solid #000000" fo:border-right="none" fo:border-top="0.5pt solid #000000" fo:border-bottom="0.5pt solid #000000" style:writing-mode="lr-tb"/>
    </style:style>
    <style:style style:name="Tabela2.C101" style:family="table-cell">
      <style:table-cell-properties style:vertical-align="middle" fo:padding="0cm" fo:border-left="0.5pt solid #000000" fo:border-right="none" fo:border-top="0.5pt solid #000000" fo:border-bottom="0.5pt solid #000000" style:writing-mode="lr-tb"/>
    </style:style>
    <style:style style:name="Tabela2.D101" style:family="table-cell">
      <style:table-cell-properties style:vertical-align="middle" fo:padding="0cm" fo:border-left="0.5pt solid #000000" fo:border-right="none" fo:border-top="0.5pt solid #000000" fo:border-bottom="0.5pt solid #000000" style:writing-mode="lr-tb"/>
    </style:style>
    <style:style style:name="Tabela2.E101" style:family="table-cell">
      <style:table-cell-properties style:vertical-align="top" fo:padding="0cm" fo:border-left="0.5pt solid #000000" fo:border-right="none" fo:border-top="0.5pt solid #000000" fo:border-bottom="0.5pt solid #000000" style:writing-mode="lr-tb"/>
    </style:style>
    <style:style style:name="Tabela2.F101" style:family="table-cell">
      <style:table-cell-properties style:vertical-align="top" fo:padding="0cm" fo:border="0.5pt solid #000000" style:writing-mode="lr-tb"/>
    </style:style>
    <style:style style:name="Tabela2.A102" style:family="table-cell">
      <style:table-cell-properties style:vertical-align="middle" fo:padding="0cm" fo:border-left="0.5pt solid #000000" fo:border-right="none" fo:border-top="0.5pt solid #000000" fo:border-bottom="0.5pt solid #000000" style:writing-mode="lr-tb"/>
    </style:style>
    <style:style style:name="Tabela2.B102" style:family="table-cell">
      <style:table-cell-properties style:vertical-align="top" fo:padding="0cm" fo:border-left="0.5pt solid #000000" fo:border-right="none" fo:border-top="0.5pt solid #000000" fo:border-bottom="0.5pt solid #000000" style:writing-mode="lr-tb"/>
    </style:style>
    <style:style style:name="Tabela2.C102" style:family="table-cell">
      <style:table-cell-properties style:vertical-align="middle" fo:padding="0cm" fo:border-left="0.5pt solid #000000" fo:border-right="none" fo:border-top="0.5pt solid #000000" fo:border-bottom="0.5pt solid #000000" style:writing-mode="lr-tb"/>
    </style:style>
    <style:style style:name="Tabela2.D102" style:family="table-cell">
      <style:table-cell-properties style:vertical-align="middle" fo:padding="0cm" fo:border-left="0.5pt solid #000000" fo:border-right="none" fo:border-top="0.5pt solid #000000" fo:border-bottom="0.5pt solid #000000" style:writing-mode="lr-tb"/>
    </style:style>
    <style:style style:name="Tabela2.E102" style:family="table-cell">
      <style:table-cell-properties style:vertical-align="top" fo:padding="0cm" fo:border-left="0.5pt solid #000000" fo:border-right="none" fo:border-top="0.5pt solid #000000" fo:border-bottom="0.5pt solid #000000" style:writing-mode="lr-tb"/>
    </style:style>
    <style:style style:name="Tabela2.F102" style:family="table-cell">
      <style:table-cell-properties style:vertical-align="top" fo:padding="0cm" fo:border="0.5pt solid #000000" style:writing-mode="lr-tb"/>
    </style:style>
    <style:style style:name="Tabela2.A103" style:family="table-cell">
      <style:table-cell-properties style:vertical-align="middle" fo:padding="0cm" fo:border-left="0.5pt solid #000000" fo:border-right="none" fo:border-top="0.5pt solid #000000" fo:border-bottom="0.5pt solid #000000" style:writing-mode="lr-tb"/>
    </style:style>
    <style:style style:name="Tabela2.B103" style:family="table-cell">
      <style:table-cell-properties style:vertical-align="top" fo:padding="0cm" fo:border-left="0.5pt solid #000000" fo:border-right="none" fo:border-top="0.5pt solid #000000" fo:border-bottom="0.5pt solid #000000" style:writing-mode="lr-tb"/>
    </style:style>
    <style:style style:name="Tabela2.C103" style:family="table-cell">
      <style:table-cell-properties style:vertical-align="middle" fo:padding="0cm" fo:border-left="0.5pt solid #000000" fo:border-right="none" fo:border-top="0.5pt solid #000000" fo:border-bottom="0.5pt solid #000000" style:writing-mode="lr-tb"/>
    </style:style>
    <style:style style:name="Tabela2.D103" style:family="table-cell">
      <style:table-cell-properties style:vertical-align="middle" fo:padding="0cm" fo:border-left="0.5pt solid #000000" fo:border-right="none" fo:border-top="0.5pt solid #000000" fo:border-bottom="0.5pt solid #000000" style:writing-mode="lr-tb"/>
    </style:style>
    <style:style style:name="Tabela2.E103" style:family="table-cell">
      <style:table-cell-properties style:vertical-align="top" fo:padding="0cm" fo:border-left="0.5pt solid #000000" fo:border-right="none" fo:border-top="0.5pt solid #000000" fo:border-bottom="0.5pt solid #000000" style:writing-mode="lr-tb"/>
    </style:style>
    <style:style style:name="Tabela2.F103" style:family="table-cell">
      <style:table-cell-properties style:vertical-align="top" fo:padding="0cm" fo:border="0.5pt solid #000000" style:writing-mode="lr-tb"/>
    </style:style>
    <style:style style:name="Tabela2.104" style:family="table-row">
      <style:table-row-properties style:row-height="1.473cm" fo:keep-together="auto"/>
    </style:style>
    <style:style style:name="Tabela2.A104" style:family="table-cell">
      <style:table-cell-properties style:vertical-align="middle" fo:padding="0cm" fo:border-left="0.5pt solid #000000" fo:border-right="none" fo:border-top="0.5pt solid #000000" fo:border-bottom="0.5pt solid #000000" style:writing-mode="lr-tb"/>
    </style:style>
    <style:style style:name="Tabela2.B104" style:family="table-cell">
      <style:table-cell-properties style:vertical-align="top" fo:padding="0cm" fo:border-left="0.5pt solid #000000" fo:border-right="none" fo:border-top="0.5pt solid #000000" fo:border-bottom="0.5pt solid #000000" style:writing-mode="lr-tb"/>
    </style:style>
    <style:style style:name="Tabela2.C104" style:family="table-cell">
      <style:table-cell-properties style:vertical-align="middle" fo:padding="0cm" fo:border-left="0.5pt solid #000000" fo:border-right="none" fo:border-top="0.5pt solid #000000" fo:border-bottom="0.5pt solid #000000" style:writing-mode="lr-tb"/>
    </style:style>
    <style:style style:name="Tabela2.D104" style:family="table-cell">
      <style:table-cell-properties style:vertical-align="middle" fo:padding="0cm" fo:border-left="0.5pt solid #000000" fo:border-right="none" fo:border-top="0.5pt solid #000000" fo:border-bottom="0.5pt solid #000000" style:writing-mode="lr-tb"/>
    </style:style>
    <style:style style:name="Tabela2.E104" style:family="table-cell">
      <style:table-cell-properties style:vertical-align="top" fo:padding="0cm" fo:border-left="0.5pt solid #000000" fo:border-right="none" fo:border-top="0.5pt solid #000000" fo:border-bottom="0.5pt solid #000000" style:writing-mode="lr-tb"/>
    </style:style>
    <style:style style:name="Tabela2.F104" style:family="table-cell">
      <style:table-cell-properties style:vertical-align="top" fo:padding="0cm" fo:border="0.5pt solid #000000" style:writing-mode="lr-tb"/>
    </style:style>
    <style:style style:name="Tabela2.A105" style:family="table-cell">
      <style:table-cell-properties style:vertical-align="middle" fo:padding="0cm" fo:border-left="0.5pt solid #000000" fo:border-right="none" fo:border-top="0.5pt solid #000000" fo:border-bottom="0.5pt solid #000000" style:writing-mode="lr-tb"/>
    </style:style>
    <style:style style:name="Tabela2.B105" style:family="table-cell">
      <style:table-cell-properties style:vertical-align="top" fo:padding="0cm" fo:border-left="0.5pt solid #000000" fo:border-right="none" fo:border-top="0.5pt solid #000000" fo:border-bottom="0.5pt solid #000000" style:writing-mode="lr-tb"/>
    </style:style>
    <style:style style:name="Tabela2.C105" style:family="table-cell">
      <style:table-cell-properties style:vertical-align="middle" fo:padding="0cm" fo:border-left="0.5pt solid #000000" fo:border-right="none" fo:border-top="0.5pt solid #000000" fo:border-bottom="0.5pt solid #000000" style:writing-mode="lr-tb"/>
    </style:style>
    <style:style style:name="Tabela2.D105" style:family="table-cell">
      <style:table-cell-properties style:vertical-align="middle" fo:padding="0cm" fo:border-left="0.5pt solid #000000" fo:border-right="none" fo:border-top="0.5pt solid #000000" fo:border-bottom="0.5pt solid #000000" style:writing-mode="lr-tb"/>
    </style:style>
    <style:style style:name="Tabela2.E105" style:family="table-cell">
      <style:table-cell-properties style:vertical-align="top" fo:padding="0cm" fo:border-left="0.5pt solid #000000" fo:border-right="none" fo:border-top="0.5pt solid #000000" fo:border-bottom="0.5pt solid #000000" style:writing-mode="lr-tb"/>
    </style:style>
    <style:style style:name="Tabela2.F105" style:family="table-cell">
      <style:table-cell-properties style:vertical-align="top" fo:padding="0cm" fo:border="0.5pt solid #000000" style:writing-mode="lr-tb"/>
    </style:style>
    <style:style style:name="Tabela2.A106" style:family="table-cell">
      <style:table-cell-properties style:vertical-align="middle" fo:padding="0cm" fo:border-left="0.5pt solid #000000" fo:border-right="none" fo:border-top="0.5pt solid #000000" fo:border-bottom="0.5pt solid #000000" style:writing-mode="lr-tb"/>
    </style:style>
    <style:style style:name="Tabela2.B106" style:family="table-cell">
      <style:table-cell-properties style:vertical-align="top" fo:padding="0cm" fo:border-left="0.5pt solid #000000" fo:border-right="none" fo:border-top="0.5pt solid #000000" fo:border-bottom="0.5pt solid #000000" style:writing-mode="lr-tb"/>
    </style:style>
    <style:style style:name="Tabela2.C106" style:family="table-cell">
      <style:table-cell-properties style:vertical-align="middle" fo:padding="0cm" fo:border-left="0.5pt solid #000000" fo:border-right="none" fo:border-top="0.5pt solid #000000" fo:border-bottom="0.5pt solid #000000" style:writing-mode="lr-tb"/>
    </style:style>
    <style:style style:name="Tabela2.D106" style:family="table-cell">
      <style:table-cell-properties style:vertical-align="middle" fo:padding="0cm" fo:border-left="0.5pt solid #000000" fo:border-right="none" fo:border-top="0.5pt solid #000000" fo:border-bottom="0.5pt solid #000000" style:writing-mode="lr-tb"/>
    </style:style>
    <style:style style:name="Tabela2.E106" style:family="table-cell">
      <style:table-cell-properties style:vertical-align="top" fo:padding="0cm" fo:border-left="0.5pt solid #000000" fo:border-right="none" fo:border-top="0.5pt solid #000000" fo:border-bottom="0.5pt solid #000000" style:writing-mode="lr-tb"/>
    </style:style>
    <style:style style:name="Tabela2.F106" style:family="table-cell">
      <style:table-cell-properties style:vertical-align="top" fo:padding="0cm" fo:border="0.5pt solid #000000" style:writing-mode="lr-tb"/>
    </style:style>
    <style:style style:name="Tabela2.107" style:family="table-row">
      <style:table-row-properties style:row-height="1.344cm" fo:keep-together="auto"/>
    </style:style>
    <style:style style:name="Tabela2.A107" style:family="table-cell">
      <style:table-cell-properties style:vertical-align="middle" fo:padding="0cm" fo:border-left="0.5pt solid #000000" fo:border-right="none" fo:border-top="0.5pt solid #000000" fo:border-bottom="0.5pt solid #000000" style:writing-mode="lr-tb"/>
    </style:style>
    <style:style style:name="Tabela2.B107" style:family="table-cell">
      <style:table-cell-properties style:vertical-align="top" fo:padding="0cm" fo:border-left="0.5pt solid #000000" fo:border-right="none" fo:border-top="0.5pt solid #000000" fo:border-bottom="0.5pt solid #000000" style:writing-mode="lr-tb"/>
    </style:style>
    <style:style style:name="Tabela2.C107" style:family="table-cell">
      <style:table-cell-properties style:vertical-align="middle" fo:padding="0cm" fo:border-left="0.5pt solid #000000" fo:border-right="none" fo:border-top="0.5pt solid #000000" fo:border-bottom="0.5pt solid #000000" style:writing-mode="lr-tb"/>
    </style:style>
    <style:style style:name="Tabela2.D107" style:family="table-cell">
      <style:table-cell-properties style:vertical-align="middle" fo:padding="0cm" fo:border-left="0.5pt solid #000000" fo:border-right="none" fo:border-top="0.5pt solid #000000" fo:border-bottom="0.5pt solid #000000" style:writing-mode="lr-tb"/>
    </style:style>
    <style:style style:name="Tabela2.E107" style:family="table-cell">
      <style:table-cell-properties style:vertical-align="top" fo:padding="0cm" fo:border-left="0.5pt solid #000000" fo:border-right="none" fo:border-top="0.5pt solid #000000" fo:border-bottom="0.5pt solid #000000" style:writing-mode="lr-tb"/>
    </style:style>
    <style:style style:name="Tabela2.F107" style:family="table-cell">
      <style:table-cell-properties style:vertical-align="top" fo:padding="0cm" fo:border="0.5pt solid #000000" style:writing-mode="lr-tb"/>
    </style:style>
    <style:style style:name="Tabela2.108" style:family="table-row">
      <style:table-row-properties style:row-height="1.263cm" fo:keep-together="auto"/>
    </style:style>
    <style:style style:name="Tabela2.A108" style:family="table-cell">
      <style:table-cell-properties style:vertical-align="middle" fo:padding="0cm" fo:border-left="0.5pt solid #000000" fo:border-right="none" fo:border-top="0.5pt solid #000000" fo:border-bottom="0.5pt solid #000000" style:writing-mode="lr-tb"/>
    </style:style>
    <style:style style:name="Tabela2.B108" style:family="table-cell">
      <style:table-cell-properties style:vertical-align="top" fo:padding="0cm" fo:border-left="0.5pt solid #000000" fo:border-right="none" fo:border-top="0.5pt solid #000000" fo:border-bottom="0.5pt solid #000000" style:writing-mode="lr-tb"/>
    </style:style>
    <style:style style:name="Tabela2.C108" style:family="table-cell">
      <style:table-cell-properties style:vertical-align="middle" fo:padding="0cm" fo:border-left="0.5pt solid #000000" fo:border-right="none" fo:border-top="0.5pt solid #000000" fo:border-bottom="0.5pt solid #000000" style:writing-mode="lr-tb"/>
    </style:style>
    <style:style style:name="Tabela2.D108" style:family="table-cell">
      <style:table-cell-properties style:vertical-align="middle" fo:padding="0cm" fo:border-left="0.5pt solid #000000" fo:border-right="none" fo:border-top="0.5pt solid #000000" fo:border-bottom="0.5pt solid #000000" style:writing-mode="lr-tb"/>
    </style:style>
    <style:style style:name="Tabela2.E108" style:family="table-cell">
      <style:table-cell-properties style:vertical-align="top" fo:padding="0cm" fo:border-left="0.5pt solid #000000" fo:border-right="none" fo:border-top="0.5pt solid #000000" fo:border-bottom="0.5pt solid #000000" style:writing-mode="lr-tb"/>
    </style:style>
    <style:style style:name="Tabela2.F108" style:family="table-cell">
      <style:table-cell-properties style:vertical-align="top" fo:padding="0cm" fo:border="0.5pt solid #000000" style:writing-mode="lr-tb"/>
    </style:style>
    <style:style style:name="Tabela2.109" style:family="table-row">
      <style:table-row-properties style:row-height="1.231cm" fo:keep-together="auto"/>
    </style:style>
    <style:style style:name="Tabela2.A109" style:family="table-cell">
      <style:table-cell-properties style:vertical-align="middle" fo:padding="0cm" fo:border-left="0.5pt solid #000000" fo:border-right="none" fo:border-top="0.5pt solid #000000" fo:border-bottom="0.5pt solid #000000" style:writing-mode="lr-tb"/>
    </style:style>
    <style:style style:name="Tabela2.B109" style:family="table-cell">
      <style:table-cell-properties style:vertical-align="top" fo:padding="0cm" fo:border-left="0.5pt solid #000000" fo:border-right="none" fo:border-top="0.5pt solid #000000" fo:border-bottom="0.5pt solid #000000" style:writing-mode="lr-tb"/>
    </style:style>
    <style:style style:name="Tabela2.C109" style:family="table-cell">
      <style:table-cell-properties style:vertical-align="middle" fo:padding="0cm" fo:border-left="0.5pt solid #000000" fo:border-right="none" fo:border-top="0.5pt solid #000000" fo:border-bottom="0.5pt solid #000000" style:writing-mode="lr-tb"/>
    </style:style>
    <style:style style:name="Tabela2.D109" style:family="table-cell">
      <style:table-cell-properties style:vertical-align="middle" fo:padding="0cm" fo:border-left="0.5pt solid #000000" fo:border-right="none" fo:border-top="0.5pt solid #000000" fo:border-bottom="0.5pt solid #000000" style:writing-mode="lr-tb"/>
    </style:style>
    <style:style style:name="Tabela2.E109" style:family="table-cell">
      <style:table-cell-properties style:vertical-align="top" fo:padding="0cm" fo:border-left="0.5pt solid #000000" fo:border-right="none" fo:border-top="0.5pt solid #000000" fo:border-bottom="0.5pt solid #000000" style:writing-mode="lr-tb"/>
    </style:style>
    <style:style style:name="Tabela2.F109" style:family="table-cell">
      <style:table-cell-properties style:vertical-align="top" fo:padding="0cm" fo:border="0.5pt solid #000000" style:writing-mode="lr-tb"/>
    </style:style>
    <style:style style:name="Tabela2.110" style:family="table-row">
      <style:table-row-properties style:row-height="1.249cm" fo:keep-together="auto"/>
    </style:style>
    <style:style style:name="Tabela2.A110" style:family="table-cell">
      <style:table-cell-properties style:vertical-align="middle" fo:padding="0cm" fo:border-left="0.5pt solid #000000" fo:border-right="none" fo:border-top="0.5pt solid #000000" fo:border-bottom="0.5pt solid #000000" style:writing-mode="lr-tb"/>
    </style:style>
    <style:style style:name="Tabela2.B110" style:family="table-cell">
      <style:table-cell-properties style:vertical-align="top" fo:padding="0cm" fo:border-left="0.5pt solid #000000" fo:border-right="none" fo:border-top="0.5pt solid #000000" fo:border-bottom="0.5pt solid #000000" style:writing-mode="lr-tb"/>
    </style:style>
    <style:style style:name="Tabela2.C110" style:family="table-cell">
      <style:table-cell-properties style:vertical-align="middle" fo:padding="0cm" fo:border-left="0.5pt solid #000000" fo:border-right="none" fo:border-top="0.5pt solid #000000" fo:border-bottom="0.5pt solid #000000" style:writing-mode="lr-tb"/>
    </style:style>
    <style:style style:name="Tabela2.D110" style:family="table-cell">
      <style:table-cell-properties style:vertical-align="middle" fo:padding="0cm" fo:border-left="0.5pt solid #000000" fo:border-right="none" fo:border-top="0.5pt solid #000000" fo:border-bottom="0.5pt solid #000000" style:writing-mode="lr-tb"/>
    </style:style>
    <style:style style:name="Tabela2.E110" style:family="table-cell">
      <style:table-cell-properties style:vertical-align="top" fo:padding="0cm" fo:border-left="0.5pt solid #000000" fo:border-right="none" fo:border-top="0.5pt solid #000000" fo:border-bottom="0.5pt solid #000000" style:writing-mode="lr-tb"/>
    </style:style>
    <style:style style:name="Tabela2.F110" style:family="table-cell">
      <style:table-cell-properties style:vertical-align="top" fo:padding="0cm" fo:border="0.5pt solid #000000" style:writing-mode="lr-tb"/>
    </style:style>
    <style:style style:name="Tabela2.111" style:family="table-row">
      <style:table-row-properties style:row-height="2.018cm" fo:keep-together="auto"/>
    </style:style>
    <style:style style:name="Tabela2.A111" style:family="table-cell">
      <style:table-cell-properties style:vertical-align="middle" fo:padding="0cm" fo:border-left="0.5pt solid #000000" fo:border-right="none" fo:border-top="0.5pt solid #000000" fo:border-bottom="0.5pt solid #000000" style:writing-mode="lr-tb"/>
    </style:style>
    <style:style style:name="Tabela2.B111" style:family="table-cell">
      <style:table-cell-properties style:vertical-align="top" fo:padding="0cm" fo:border-left="0.5pt solid #000000" fo:border-right="none" fo:border-top="0.5pt solid #000000" fo:border-bottom="0.5pt solid #000000" style:writing-mode="lr-tb"/>
    </style:style>
    <style:style style:name="Tabela2.C111" style:family="table-cell">
      <style:table-cell-properties style:vertical-align="middle" fo:padding="0cm" fo:border-left="0.5pt solid #000000" fo:border-right="none" fo:border-top="0.5pt solid #000000" fo:border-bottom="0.5pt solid #000000" style:writing-mode="lr-tb"/>
    </style:style>
    <style:style style:name="Tabela2.D111" style:family="table-cell">
      <style:table-cell-properties style:vertical-align="middle" fo:padding="0cm" fo:border-left="0.5pt solid #000000" fo:border-right="none" fo:border-top="0.5pt solid #000000" fo:border-bottom="0.5pt solid #000000" style:writing-mode="lr-tb"/>
    </style:style>
    <style:style style:name="Tabela2.E111" style:family="table-cell">
      <style:table-cell-properties style:vertical-align="top" fo:padding="0cm" fo:border-left="0.5pt solid #000000" fo:border-right="none" fo:border-top="0.5pt solid #000000" fo:border-bottom="0.5pt solid #000000" style:writing-mode="lr-tb"/>
    </style:style>
    <style:style style:name="Tabela2.F111" style:family="table-cell">
      <style:table-cell-properties style:vertical-align="top" fo:padding="0cm" fo:border="0.5pt solid #000000" style:writing-mode="lr-tb"/>
    </style:style>
    <style:style style:name="Tabela2.A112" style:family="table-cell">
      <style:table-cell-properties style:vertical-align="middle" fo:padding="0cm" fo:border-left="0.5pt solid #000000" fo:border-right="none" fo:border-top="0.5pt solid #000000" fo:border-bottom="0.5pt solid #000000" style:writing-mode="lr-tb"/>
    </style:style>
    <style:style style:name="Tabela2.B112" style:family="table-cell">
      <style:table-cell-properties style:vertical-align="top" fo:padding="0cm" fo:border-left="0.5pt solid #000000" fo:border-right="none" fo:border-top="0.5pt solid #000000" fo:border-bottom="0.5pt solid #000000" style:writing-mode="lr-tb"/>
    </style:style>
    <style:style style:name="Tabela2.C112" style:family="table-cell">
      <style:table-cell-properties style:vertical-align="middle" fo:padding="0cm" fo:border-left="0.5pt solid #000000" fo:border-right="none" fo:border-top="0.5pt solid #000000" fo:border-bottom="0.5pt solid #000000" style:writing-mode="lr-tb"/>
    </style:style>
    <style:style style:name="Tabela2.D112" style:family="table-cell">
      <style:table-cell-properties style:vertical-align="middle" fo:padding="0cm" fo:border-left="0.5pt solid #000000" fo:border-right="none" fo:border-top="0.5pt solid #000000" fo:border-bottom="0.5pt solid #000000" style:writing-mode="lr-tb"/>
    </style:style>
    <style:style style:name="Tabela2.E112" style:family="table-cell">
      <style:table-cell-properties style:vertical-align="top" fo:padding="0cm" fo:border-left="0.5pt solid #000000" fo:border-right="none" fo:border-top="0.5pt solid #000000" fo:border-bottom="0.5pt solid #000000" style:writing-mode="lr-tb"/>
    </style:style>
    <style:style style:name="Tabela2.F112" style:family="table-cell">
      <style:table-cell-properties style:vertical-align="top" fo:padding="0cm" fo:border="0.5pt solid #000000" style:writing-mode="lr-tb"/>
    </style:style>
    <style:style style:name="Tabela2.113" style:family="table-row">
      <style:table-row-properties style:row-height="0.993cm" fo:keep-together="auto"/>
    </style:style>
    <style:style style:name="Tabela2.A113" style:family="table-cell">
      <style:table-cell-properties style:vertical-align="middle" fo:padding="0cm" fo:border="0.5pt solid #000000" style:writing-mode="lr-tb"/>
    </style:style>
    <style:style style:name="Tabela2.114" style:family="table-row">
      <style:table-row-properties style:row-height="1.513cm" fo:keep-together="auto"/>
    </style:style>
    <style:style style:name="Tabela2.A114" style:family="table-cell">
      <style:table-cell-properties style:vertical-align="middle" fo:padding="0cm" fo:border="0.5pt solid #000000" style:writing-mode="lr-tb"/>
    </style:style>
    <style:style style:name="Tabela2.A115" style:family="table-cell">
      <style:table-cell-properties style:vertical-align="middle" fo:padding="0cm" fo:border-left="0.5pt solid #000000" fo:border-right="none" fo:border-top="0.5pt solid #000000" fo:border-bottom="0.5pt solid #000000" style:writing-mode="lr-tb"/>
    </style:style>
    <style:style style:name="Tabela2.B115" style:family="table-cell">
      <style:table-cell-properties style:vertical-align="top" fo:padding="0cm" fo:border-left="0.5pt solid #000000" fo:border-right="none" fo:border-top="0.5pt solid #000000" fo:border-bottom="0.5pt solid #000000" style:writing-mode="lr-tb"/>
    </style:style>
    <style:style style:name="Tabela2.C115" style:family="table-cell">
      <style:table-cell-properties style:vertical-align="middle" fo:padding="0cm" fo:border-left="0.5pt solid #000000" fo:border-right="none" fo:border-top="0.5pt solid #000000" fo:border-bottom="0.5pt solid #000000" style:writing-mode="lr-tb"/>
    </style:style>
    <style:style style:name="Tabela2.D115" style:family="table-cell">
      <style:table-cell-properties style:vertical-align="middle" fo:padding="0cm" fo:border-left="0.5pt solid #000000" fo:border-right="none" fo:border-top="0.5pt solid #000000" fo:border-bottom="0.5pt solid #000000" style:writing-mode="lr-tb"/>
    </style:style>
    <style:style style:name="Tabela2.E115" style:family="table-cell">
      <style:table-cell-properties style:vertical-align="top" fo:padding="0cm" fo:border-left="0.5pt solid #000000" fo:border-right="none" fo:border-top="0.5pt solid #000000" fo:border-bottom="0.5pt solid #000000" style:writing-mode="lr-tb"/>
    </style:style>
    <style:style style:name="Tabela2.F115" style:family="table-cell">
      <style:table-cell-properties style:vertical-align="top" fo:padding="0cm" fo:border="0.5pt solid #000000" style:writing-mode="lr-tb"/>
    </style:style>
    <style:style style:name="Tabela2.116" style:family="table-row">
      <style:table-row-properties style:row-height="1.99cm" fo:keep-together="auto"/>
    </style:style>
    <style:style style:name="Tabela2.A116" style:family="table-cell">
      <style:table-cell-properties style:vertical-align="middle" fo:padding="0cm" fo:border-left="0.5pt solid #000000" fo:border-right="none" fo:border-top="0.5pt solid #000000" fo:border-bottom="0.5pt solid #000000" style:writing-mode="lr-tb"/>
    </style:style>
    <style:style style:name="Tabela2.B116" style:family="table-cell">
      <style:table-cell-properties style:vertical-align="top" fo:padding="0cm" fo:border-left="0.5pt solid #000000" fo:border-right="none" fo:border-top="0.5pt solid #000000" fo:border-bottom="0.5pt solid #000000" style:writing-mode="lr-tb"/>
    </style:style>
    <style:style style:name="Tabela2.C116" style:family="table-cell">
      <style:table-cell-properties style:vertical-align="middle" fo:padding="0cm" fo:border-left="0.5pt solid #000000" fo:border-right="none" fo:border-top="0.5pt solid #000000" fo:border-bottom="0.5pt solid #000000" style:writing-mode="lr-tb"/>
    </style:style>
    <style:style style:name="Tabela2.D116" style:family="table-cell">
      <style:table-cell-properties style:vertical-align="middle" fo:padding="0cm" fo:border-left="0.5pt solid #000000" fo:border-right="none" fo:border-top="0.5pt solid #000000" fo:border-bottom="0.5pt solid #000000" style:writing-mode="lr-tb"/>
    </style:style>
    <style:style style:name="Tabela2.E116" style:family="table-cell">
      <style:table-cell-properties style:vertical-align="top" fo:padding="0cm" fo:border-left="0.5pt solid #000000" fo:border-right="none" fo:border-top="0.5pt solid #000000" fo:border-bottom="0.5pt solid #000000" style:writing-mode="lr-tb"/>
    </style:style>
    <style:style style:name="Tabela2.F116" style:family="table-cell">
      <style:table-cell-properties style:vertical-align="top" fo:padding="0cm" fo:border="0.5pt solid #000000" style:writing-mode="lr-tb"/>
    </style:style>
    <style:style style:name="Tabela2.117" style:family="table-row">
      <style:table-row-properties style:row-height="1.743cm" fo:keep-together="auto"/>
    </style:style>
    <style:style style:name="Tabela2.A117" style:family="table-cell">
      <style:table-cell-properties style:vertical-align="middle" fo:padding="0cm" fo:border-left="0.5pt solid #000000" fo:border-right="none" fo:border-top="0.5pt solid #000000" fo:border-bottom="0.5pt solid #000000" style:writing-mode="lr-tb"/>
    </style:style>
    <style:style style:name="Tabela2.B117" style:family="table-cell">
      <style:table-cell-properties style:vertical-align="top" fo:padding="0cm" fo:border-left="0.5pt solid #000000" fo:border-right="none" fo:border-top="0.5pt solid #000000" fo:border-bottom="0.5pt solid #000000" style:writing-mode="lr-tb"/>
    </style:style>
    <style:style style:name="Tabela2.C117" style:family="table-cell">
      <style:table-cell-properties style:vertical-align="middle" fo:padding="0cm" fo:border-left="0.5pt solid #000000" fo:border-right="none" fo:border-top="0.5pt solid #000000" fo:border-bottom="0.5pt solid #000000" style:writing-mode="lr-tb"/>
    </style:style>
    <style:style style:name="Tabela2.D117" style:family="table-cell">
      <style:table-cell-properties style:vertical-align="middle" fo:padding="0cm" fo:border-left="0.5pt solid #000000" fo:border-right="none" fo:border-top="0.5pt solid #000000" fo:border-bottom="0.5pt solid #000000" style:writing-mode="lr-tb"/>
    </style:style>
    <style:style style:name="Tabela2.E117" style:family="table-cell">
      <style:table-cell-properties style:vertical-align="top" fo:padding="0cm" fo:border-left="0.5pt solid #000000" fo:border-right="none" fo:border-top="0.5pt solid #000000" fo:border-bottom="0.5pt solid #000000" style:writing-mode="lr-tb"/>
    </style:style>
    <style:style style:name="Tabela2.F117" style:family="table-cell">
      <style:table-cell-properties style:vertical-align="top" fo:padding="0cm" fo:border="0.5pt solid #000000" style:writing-mode="lr-tb"/>
    </style:style>
    <style:style style:name="Tabela2.118" style:family="table-row">
      <style:table-row-properties style:row-height="1.767cm" fo:keep-together="auto"/>
    </style:style>
    <style:style style:name="Tabela2.A118" style:family="table-cell">
      <style:table-cell-properties style:vertical-align="middle" fo:padding="0cm" fo:border-left="0.5pt solid #000000" fo:border-right="none" fo:border-top="0.5pt solid #000000" fo:border-bottom="0.5pt solid #000000" style:writing-mode="lr-tb"/>
    </style:style>
    <style:style style:name="Tabela2.B118" style:family="table-cell">
      <style:table-cell-properties style:vertical-align="top" fo:padding="0cm" fo:border-left="0.5pt solid #000000" fo:border-right="none" fo:border-top="0.5pt solid #000000" fo:border-bottom="0.5pt solid #000000" style:writing-mode="lr-tb"/>
    </style:style>
    <style:style style:name="Tabela2.C118" style:family="table-cell">
      <style:table-cell-properties style:vertical-align="middle" fo:padding="0cm" fo:border-left="0.5pt solid #000000" fo:border-right="none" fo:border-top="0.5pt solid #000000" fo:border-bottom="0.5pt solid #000000" style:writing-mode="lr-tb"/>
    </style:style>
    <style:style style:name="Tabela2.D118" style:family="table-cell">
      <style:table-cell-properties style:vertical-align="middle" fo:padding="0cm" fo:border-left="0.5pt solid #000000" fo:border-right="none" fo:border-top="0.5pt solid #000000" fo:border-bottom="0.5pt solid #000000" style:writing-mode="lr-tb"/>
    </style:style>
    <style:style style:name="Tabela2.E118" style:family="table-cell">
      <style:table-cell-properties style:vertical-align="top" fo:padding="0cm" fo:border-left="0.5pt solid #000000" fo:border-right="none" fo:border-top="0.5pt solid #000000" fo:border-bottom="0.5pt solid #000000" style:writing-mode="lr-tb"/>
    </style:style>
    <style:style style:name="Tabela2.F118" style:family="table-cell">
      <style:table-cell-properties style:vertical-align="top" fo:padding="0cm" fo:border="0.5pt solid #000000" style:writing-mode="lr-tb"/>
    </style:style>
    <style:style style:name="Tabela2.119" style:family="table-row">
      <style:table-row-properties style:row-height="1.51cm" fo:keep-together="auto"/>
    </style:style>
    <style:style style:name="Tabela2.A119" style:family="table-cell">
      <style:table-cell-properties style:vertical-align="middle" fo:padding="0cm" fo:border-left="0.5pt solid #000000" fo:border-right="none" fo:border-top="0.5pt solid #000000" fo:border-bottom="0.5pt solid #000000" style:writing-mode="lr-tb"/>
    </style:style>
    <style:style style:name="Tabela2.B119" style:family="table-cell">
      <style:table-cell-properties style:vertical-align="top" fo:padding="0cm" fo:border-left="0.5pt solid #000000" fo:border-right="none" fo:border-top="0.5pt solid #000000" fo:border-bottom="0.5pt solid #000000" style:writing-mode="lr-tb"/>
    </style:style>
    <style:style style:name="Tabela2.C119" style:family="table-cell">
      <style:table-cell-properties style:vertical-align="middle" fo:padding="0cm" fo:border-left="0.5pt solid #000000" fo:border-right="none" fo:border-top="0.5pt solid #000000" fo:border-bottom="0.5pt solid #000000" style:writing-mode="lr-tb"/>
    </style:style>
    <style:style style:name="Tabela2.D119" style:family="table-cell">
      <style:table-cell-properties style:vertical-align="middle" fo:padding="0cm" fo:border-left="0.5pt solid #000000" fo:border-right="none" fo:border-top="0.5pt solid #000000" fo:border-bottom="0.5pt solid #000000" style:writing-mode="lr-tb"/>
    </style:style>
    <style:style style:name="Tabela2.E119" style:family="table-cell">
      <style:table-cell-properties style:vertical-align="top" fo:padding="0cm" fo:border-left="0.5pt solid #000000" fo:border-right="none" fo:border-top="0.5pt solid #000000" fo:border-bottom="0.5pt solid #000000" style:writing-mode="lr-tb"/>
    </style:style>
    <style:style style:name="Tabela2.F119" style:family="table-cell">
      <style:table-cell-properties style:vertical-align="top" fo:padding="0cm" fo:border="0.5pt solid #000000" style:writing-mode="lr-tb"/>
    </style:style>
    <style:style style:name="Tabela2.A120" style:family="table-cell">
      <style:table-cell-properties style:vertical-align="middle" fo:padding="0cm" fo:border-left="0.5pt solid #000000" fo:border-right="none" fo:border-top="0.5pt solid #000000" fo:border-bottom="0.5pt solid #000000" style:writing-mode="lr-tb"/>
    </style:style>
    <style:style style:name="Tabela2.B120" style:family="table-cell">
      <style:table-cell-properties style:vertical-align="top" fo:padding="0cm" fo:border-left="0.5pt solid #000000" fo:border-right="none" fo:border-top="0.5pt solid #000000" fo:border-bottom="0.5pt solid #000000" style:writing-mode="lr-tb"/>
    </style:style>
    <style:style style:name="Tabela2.C120" style:family="table-cell">
      <style:table-cell-properties style:vertical-align="middle" fo:padding="0cm" fo:border-left="0.5pt solid #000000" fo:border-right="none" fo:border-top="0.5pt solid #000000" fo:border-bottom="0.5pt solid #000000" style:writing-mode="lr-tb"/>
    </style:style>
    <style:style style:name="Tabela2.D120" style:family="table-cell">
      <style:table-cell-properties style:vertical-align="middle" fo:padding="0cm" fo:border-left="0.5pt solid #000000" fo:border-right="none" fo:border-top="0.5pt solid #000000" fo:border-bottom="0.5pt solid #000000" style:writing-mode="lr-tb"/>
    </style:style>
    <style:style style:name="Tabela2.E120" style:family="table-cell">
      <style:table-cell-properties style:vertical-align="top" fo:padding="0cm" fo:border-left="0.5pt solid #000000" fo:border-right="none" fo:border-top="0.5pt solid #000000" fo:border-bottom="0.5pt solid #000000" style:writing-mode="lr-tb"/>
    </style:style>
    <style:style style:name="Tabela2.F120" style:family="table-cell">
      <style:table-cell-properties style:vertical-align="top" fo:padding="0cm" fo:border="0.5pt solid #000000" style:writing-mode="lr-tb"/>
    </style:style>
    <style:style style:name="Tabela2.121" style:family="table-row">
      <style:table-row-properties style:row-height="1.951cm" fo:keep-together="auto"/>
    </style:style>
    <style:style style:name="Tabela2.A121" style:family="table-cell">
      <style:table-cell-properties style:vertical-align="middle" fo:padding="0cm" fo:border-left="0.5pt solid #000000" fo:border-right="none" fo:border-top="0.5pt solid #000000" fo:border-bottom="0.5pt solid #000000" style:writing-mode="lr-tb"/>
    </style:style>
    <style:style style:name="Tabela2.B121" style:family="table-cell">
      <style:table-cell-properties style:vertical-align="top" fo:padding="0cm" fo:border-left="0.5pt solid #000000" fo:border-right="none" fo:border-top="0.5pt solid #000000" fo:border-bottom="0.5pt solid #000000" style:writing-mode="lr-tb"/>
    </style:style>
    <style:style style:name="Tabela2.C121" style:family="table-cell">
      <style:table-cell-properties style:vertical-align="middle" fo:padding="0cm" fo:border-left="0.5pt solid #000000" fo:border-right="none" fo:border-top="0.5pt solid #000000" fo:border-bottom="0.5pt solid #000000" style:writing-mode="lr-tb"/>
    </style:style>
    <style:style style:name="Tabela2.D121" style:family="table-cell">
      <style:table-cell-properties style:vertical-align="middle" fo:padding="0cm" fo:border-left="0.5pt solid #000000" fo:border-right="none" fo:border-top="0.5pt solid #000000" fo:border-bottom="0.5pt solid #000000" style:writing-mode="lr-tb"/>
    </style:style>
    <style:style style:name="Tabela2.E121" style:family="table-cell">
      <style:table-cell-properties style:vertical-align="top" fo:padding="0cm" fo:border-left="0.5pt solid #000000" fo:border-right="none" fo:border-top="0.5pt solid #000000" fo:border-bottom="0.5pt solid #000000" style:writing-mode="lr-tb"/>
    </style:style>
    <style:style style:name="Tabela2.F121" style:family="table-cell">
      <style:table-cell-properties style:vertical-align="top" fo:padding="0cm" fo:border="0.5pt solid #000000" style:writing-mode="lr-tb"/>
    </style:style>
    <style:style style:name="Tabela2.122" style:family="table-row">
      <style:table-row-properties style:row-height="1.164cm" fo:keep-together="auto"/>
    </style:style>
    <style:style style:name="Tabela2.A122" style:family="table-cell">
      <style:table-cell-properties style:vertical-align="middle" fo:padding="0cm" fo:border-left="0.5pt solid #000000" fo:border-right="none" fo:border-top="0.5pt solid #000000" fo:border-bottom="0.5pt solid #000000" style:writing-mode="lr-tb"/>
    </style:style>
    <style:style style:name="Tabela2.E122" style:family="table-cell">
      <style:table-cell-properties style:vertical-align="middle" fo:padding="0cm" fo:border="0.5pt solid #000000" style:writing-mode="lr-tb"/>
    </style:style>
    <style:style style:name="Tabela2.123" style:family="table-row">
      <style:table-row-properties style:row-height="1.177cm" fo:keep-together="auto"/>
    </style:style>
    <style:style style:name="Tabela2.A123" style:family="table-cell">
      <style:table-cell-properties style:vertical-align="middle" fo:padding="0cm" fo:border-left="0.5pt solid #000000" fo:border-right="none" fo:border-top="0.5pt solid #000000" fo:border-bottom="0.5pt solid #000000" style:writing-mode="lr-tb"/>
    </style:style>
    <style:style style:name="Tabela2.F123" style:family="table-cell">
      <style:table-cell-properties style:vertical-align="middle" fo:padding="0cm" fo:border="0.5pt solid #000000" style:writing-mode="lr-tb"/>
    </style:style>
    <style:style style:name="Tabela3" style:family="table">
      <style:table-properties style:width="6.996cm" table:align="center" style:writing-mode="lr-tb"/>
    </style:style>
    <style:style style:name="Tabela3.A" style:family="table-column">
      <style:table-column-properties style:column-width="6.99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36cm" table:align="center" style:writing-mode="lr-tb"/>
    </style:style>
    <style:style style:name="Tabela4.A" style:family="table-column">
      <style:table-column-properties style:column-width="8.93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515cm" table:align="center" style:writing-mode="lr-tb"/>
    </style:style>
    <style:style style:name="Tabela5.A" style:family="table-column">
      <style:table-column-properties style:column-width="8.251cm"/>
    </style:style>
    <style:style style:name="Tabela5.B" style:family="table-column">
      <style:table-column-properties style:column-width="8.264cm"/>
    </style:style>
    <style:style style:name="Tabela5.1" style:family="table-row">
      <style:table-row-properties style:min-row-height="1.545cm" fo:keep-together="auto"/>
    </style:style>
    <style:style style:name="Tabela5.A1" style:family="table-cell">
      <style:table-cell-properties style:vertical-align="top" fo:padding-left="0.191cm" fo:padding-right="0.191cm" fo:padding-top="0cm" fo:padding-bottom="0cm" fo:border="none" style:writing-mode="lr-tb"/>
    </style:style>
    <style:style style:name="Tabela5.B1" style:family="table-cell">
      <style:table-cell-properties style:vertical-align="middle" fo:padding-left="0.191cm" fo:padding-right="0.191cm" fo:padding-top="0cm" fo:padding-bottom="0cm" fo:border="none" style:writing-mode="lr-tb"/>
    </style:style>
    <style:style style:name="Tabela6" style:family="table">
      <style:table-properties style:width="16.753cm" table:align="left" style:writing-mode="lr-tb"/>
    </style:style>
    <style:style style:name="Tabela6.A" style:family="table-column">
      <style:table-column-properties style:column-width="8.502cm"/>
    </style:style>
    <style:style style:name="Tabela6.B" style:family="table-column">
      <style:table-column-properties style:column-width="8.251cm"/>
    </style:style>
    <style:style style:name="Tabela6.1" style:family="table-row">
      <style:table-row-properties style:min-row-height="0.723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0.815cm" fo:keep-together="auto"/>
    </style:style>
    <style:style style:name="Tabela7" style:family="table">
      <style:table-properties style:width="16.538cm" fo:margin-left="-0.268cm" table:align="left" style:writing-mode="lr-tb"/>
    </style:style>
    <style:style style:name="Tabela7.A" style:family="table-column">
      <style:table-column-properties style:column-width="2.752cm"/>
    </style:style>
    <style:style style:name="Tabela7.B" style:family="table-column">
      <style:table-column-properties style:column-width="10.042cm"/>
    </style:style>
    <style:style style:name="Tabela7.C" style:family="table-column">
      <style:table-column-properties style:column-width="3.745cm"/>
    </style:style>
    <style:style style:name="Tabela7.1" style:family="table-row">
      <style:table-row-properties style:min-row-height="0.714cm" fo:keep-together="auto"/>
    </style:style>
    <style:style style:name="Tabela7.A1" style:family="table-cell">
      <style:table-cell-properties style:vertical-align="middle" fo:padding-left="0.123cm" fo:padding-right="0.123cm" fo:padding-top="0cm" fo:padding-bottom="0cm" fo:border="1pt solid #000000" style:writing-mode="lr-tb"/>
    </style:style>
    <style:style style:name="Tabela7.2" style:family="table-row">
      <style:table-row-properties style:min-row-height="1.111cm" fo:keep-together="auto"/>
    </style:style>
    <style:style style:name="Tabela7.3" style:family="table-row">
      <style:table-row-properties style:min-row-height="0.476cm" fo:keep-together="auto"/>
    </style:style>
    <style:style style:name="Tabela7.A3" style:family="table-cell">
      <style:table-cell-properties style:vertical-align="middle" fo:background-color="#ffff00" fo:padding-left="0.123cm" fo:padding-right="0.123cm" fo:padding-top="0cm" fo:padding-bottom="0cm" fo:border-left="1pt solid #000000" fo:border-right="none" fo:border-top="0.5pt solid #000000" fo:border-bottom="" style:writing-mode="lr-tb">
        <style:background-image/>
      </style:table-cell-properties>
    </style:style>
    <style:style style:name="Tabela7.B3" style:family="table-cell">
      <style:table-cell-properties style:vertical-align="middle" fo:background-color="#ffff00" fo:padding-left="0.123cm" fo:padding-right="0.123cm" fo:padding-top="0cm" fo:padding-bottom="0cm" fo:border-left="0.5pt solid #000000" fo:border-right="none" fo:border-top="0.5pt solid #000000" fo:border-bottom="" style:writing-mode="lr-tb">
        <style:background-image/>
      </style:table-cell-properties>
    </style:style>
    <style:style style:name="Tabela7.C3" style:family="table-cell">
      <style:table-cell-properties style:vertical-align="middle" fo:background-color="#ffff00" fo:padding-left="0.123cm" fo:padding-right="0.123cm" fo:padding-top="0cm" fo:padding-bottom="0cm" fo:border-left="0.5pt solid #000000" fo:border-right="1pt solid #000000" fo:border-top="0.5pt solid #000000" fo:border-bottom="" style:writing-mode="lr-tb">
        <style:background-image/>
      </style:table-cell-properties>
    </style:style>
    <style:style style:name="Tabela7.5" style:family="table-row">
      <style:table-row-properties style:min-row-height="0.688cm" fo:keep-together="auto"/>
    </style:style>
    <style:style style:name="Tabela7.A5"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5"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5"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6" style:family="table-row">
      <style:table-row-properties style:min-row-height="0.45cm" fo:keep-together="auto"/>
    </style:style>
    <style:style style:name="Tabela7.7" style:family="table-row">
      <style:table-row-properties style:min-row-height="1.455cm" fo:keep-together="auto"/>
    </style:style>
    <style:style style:name="Tabela7.A7"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7"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7"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9" style:family="table-row">
      <style:table-row-properties style:min-row-height="0.926cm" fo:keep-together="auto"/>
    </style:style>
    <style:style style:name="Tabela7.A9"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9"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9"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11" style:family="table-row">
      <style:table-row-properties style:min-row-height="0.9cm" fo:keep-together="auto"/>
    </style:style>
    <style:style style:name="Tabela7.A1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13"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13"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A1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23"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23"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A2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28"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28"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30" style:family="table-row">
      <style:table-row-properties style:min-row-height="1.349cm" fo:keep-together="auto"/>
    </style:style>
    <style:style style:name="Tabela7.A3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31" style:family="table-row">
      <style:table-row-properties style:min-row-height="1.376cm" fo:keep-together="auto"/>
    </style:style>
    <style:style style:name="Tabela7.A31"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7.B31"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31" style:family="table-cell">
      <style:table-cell-properties style:vertical-align="middle" fo:padding-left="0.123cm" fo:padding-right="0.123cm" fo:padding-top="0cm" fo:padding-bottom="0cm" fo:border-left="0.5pt solid #000000" fo:border-right="1pt solid #000000" fo:border-top="" fo:border-bottom="" style:writing-mode="lr-tb"/>
    </style:style>
    <style:style style:name="Tabela7.A3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4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40"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40"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41" style:family="table-cell">
      <style:table-cell-properties style:vertical-align="middle" fo:padding-left="0.123cm" fo:padding-right="0.123cm" fo:padding-top="0cm" fo:padding-bottom="0cm" fo:border-left="" fo:border-right="none" fo:border-top="" fo:border-bottom="" style:writing-mode="lr-tb"/>
    </style:style>
    <style:style style:name="Tabela7.B41" style:family="table-cell">
      <style:table-cell-properties style:vertical-align="middle" fo:padding-left="0.123cm" fo:padding-right="0.123cm" fo:padding-top="0cm" fo:padding-bottom="0cm" fo:border-left="" fo:border-right="none" fo:border-top="" fo:border-bottom="" style:writing-mode="lr-tb"/>
    </style:style>
    <style:style style:name="Tabela7.C41" style:family="table-cell">
      <style:table-cell-properties style:vertical-align="middle" fo:padding-left="0.123cm" fo:padding-right="0.123cm" fo:padding-top="0cm" fo:padding-bottom="0cm" fo:border="" style:writing-mode="lr-tb"/>
    </style:style>
    <style:style style:name="Tabela7.A42" style:family="table-cell">
      <style:table-cell-properties style:vertical-align="middle" fo:padding-left="0.123cm" fo:padding-right="0.123cm" fo:padding-top="0cm" fo:padding-bottom="0cm" fo:border-left="" fo:border-right="none" fo:border-top="" fo:border-bottom="" style:writing-mode="lr-tb"/>
    </style:style>
    <style:style style:name="Tabela7.B42" style:family="table-cell">
      <style:table-cell-properties style:vertical-align="middle" fo:padding-left="0.123cm" fo:padding-right="0.123cm" fo:padding-top="0cm" fo:padding-bottom="0cm" fo:border-left="" fo:border-right="none" fo:border-top="" fo:border-bottom="" style:writing-mode="lr-tb"/>
    </style:style>
    <style:style style:name="Tabela7.C42" style:family="table-cell">
      <style:table-cell-properties style:vertical-align="middle" fo:padding-left="0.123cm" fo:padding-right="0.123cm" fo:padding-top="0cm" fo:padding-bottom="0cm" fo:border="" style:writing-mode="lr-tb"/>
    </style:style>
    <style:style style:name="Tabela7.A44" style:family="table-cell">
      <style:table-cell-properties style:vertical-align="middle" fo:background-color="#ffff00" fo:padding-left="0.123cm" fo:padding-right="0.123cm" fo:padding-top="0cm" fo:padding-bottom="0cm" fo:border-left="1pt solid #000000" fo:border-right="none" fo:border-top="" fo:border-bottom="1pt solid #000000" style:writing-mode="lr-tb">
        <style:background-image/>
      </style:table-cell-properties>
    </style:style>
    <style:style style:name="Tabela7.B44" style:family="table-cell">
      <style:table-cell-properties style:vertical-align="middle" fo:background-color="#ffff00" fo:padding-left="0.123cm" fo:padding-right="0.123cm" fo:padding-top="0cm" fo:padding-bottom="0cm" fo:border-left="0.5pt solid #000000" fo:border-right="none" fo:border-top="" fo:border-bottom="1pt solid #000000" style:writing-mode="lr-tb">
        <style:background-image/>
      </style:table-cell-properties>
    </style:style>
    <style:style style:name="Tabela7.C44" style:family="table-cell">
      <style:table-cell-properties style:vertical-align="middle" fo:background-color="#ffff00" fo:padding-left="0.123cm" fo:padding-right="0.123cm" fo:padding-top="0cm" fo:padding-bottom="0cm" fo:border-left="0.5pt solid #000000" fo:border-right="1pt solid #000000" fo:border-top="" fo:border-bottom="1pt solid #000000" style:writing-mode="lr-tb">
        <style:background-image/>
      </style:table-cell-properties>
    </style:style>
    <style:style style:name="Tabela7.A4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4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4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4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4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4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54" style:family="table-row">
      <style:table-row-properties style:min-row-height="1.799cm" fo:keep-together="auto"/>
    </style:style>
    <style:style style:name="Tabela7.A5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5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5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67" style:family="table-row">
      <style:table-row-properties style:min-row-height="1.402cm" fo:keep-together="auto"/>
    </style:style>
    <style:style style:name="Tabela7.A6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68" style:family="table-row">
      <style:table-row-properties style:min-row-height="1.482cm" fo:keep-together="auto"/>
    </style:style>
    <style:style style:name="Tabela7.A6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6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6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70" style:family="table-row">
      <style:table-row-properties style:min-row-height="1.005cm" fo:keep-together="auto"/>
    </style:style>
    <style:style style:name="Tabela7.A7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71" style:family="table-row">
      <style:table-row-properties style:min-row-height="0.953cm" fo:keep-together="auto"/>
    </style:style>
    <style:style style:name="Tabela7.A7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7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7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7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7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76" style:family="table-row">
      <style:table-row-properties style:min-row-height="1.191cm" fo:keep-together="auto"/>
    </style:style>
    <style:style style:name="Tabela7.A7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7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77" style:family="table-row">
      <style:table-row-properties style:min-row-height="1.217cm" fo:keep-together="auto"/>
    </style:style>
    <style:style style:name="Tabela7.A7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77"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77"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78" style:family="table-cell">
      <style:table-cell-properties style:vertical-align="middle" fo:padding-left="0.123cm" fo:padding-right="0.123cm" fo:padding-top="0cm" fo:padding-bottom="0cm" fo:border-left="" fo:border-right="none" fo:border-top="" fo:border-bottom="" style:writing-mode="lr-tb"/>
    </style:style>
    <style:style style:name="Tabela7.B78" style:family="table-cell">
      <style:table-cell-properties style:vertical-align="middle" fo:padding-left="0.123cm" fo:padding-right="0.123cm" fo:padding-top="0cm" fo:padding-bottom="0cm" fo:border-left="" fo:border-right="none" fo:border-top="" fo:border-bottom="" style:writing-mode="lr-tb"/>
    </style:style>
    <style:style style:name="Tabela7.C78" style:family="table-cell">
      <style:table-cell-properties style:vertical-align="middle" fo:padding-left="0.123cm" fo:padding-right="0.123cm" fo:padding-top="0cm" fo:padding-bottom="0cm" fo:border="" style:writing-mode="lr-tb"/>
    </style:style>
    <style:style style:name="Tabela7.A79" style:family="table-cell">
      <style:table-cell-properties style:vertical-align="middle" fo:padding-left="0.123cm" fo:padding-right="0.123cm" fo:padding-top="0cm" fo:padding-bottom="0cm" fo:border-left="" fo:border-right="none" fo:border-top="" fo:border-bottom="" style:writing-mode="lr-tb"/>
    </style:style>
    <style:style style:name="Tabela7.B79" style:family="table-cell">
      <style:table-cell-properties style:vertical-align="middle" fo:padding-left="0.123cm" fo:padding-right="0.123cm" fo:padding-top="0cm" fo:padding-bottom="0cm" fo:border-left="" fo:border-right="none" fo:border-top="" fo:border-bottom="" style:writing-mode="lr-tb"/>
    </style:style>
    <style:style style:name="Tabela7.C79" style:family="table-cell">
      <style:table-cell-properties style:vertical-align="middle" fo:padding-left="0.123cm" fo:padding-right="0.123cm" fo:padding-top="0cm" fo:padding-bottom="0cm" fo:border="" style:writing-mode="lr-tb"/>
    </style:style>
    <style:style style:name="Tabela7.A8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8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8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9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9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0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0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0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0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0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0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0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0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106"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106"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107" style:family="table-cell">
      <style:table-cell-properties style:vertical-align="middle" fo:padding-left="0.123cm" fo:padding-right="0.123cm" fo:padding-top="0cm" fo:padding-bottom="0cm" fo:border-left="" fo:border-right="none" fo:border-top="" fo:border-bottom="" style:writing-mode="lr-tb"/>
    </style:style>
    <style:style style:name="Tabela7.B107" style:family="table-cell">
      <style:table-cell-properties style:vertical-align="middle" fo:padding-left="0.123cm" fo:padding-right="0.123cm" fo:padding-top="0cm" fo:padding-bottom="0cm" fo:border-left="" fo:border-right="none" fo:border-top="" fo:border-bottom="" style:writing-mode="lr-tb"/>
    </style:style>
    <style:style style:name="Tabela7.C107" style:family="table-cell">
      <style:table-cell-properties style:vertical-align="middle" fo:padding-left="0.123cm" fo:padding-right="0.123cm" fo:padding-top="0cm" fo:padding-bottom="0cm" fo:border="" style:writing-mode="lr-tb"/>
    </style:style>
    <style:style style:name="Tabela7.A108" style:family="table-cell">
      <style:table-cell-properties style:vertical-align="middle" fo:padding-left="0.123cm" fo:padding-right="0.123cm" fo:padding-top="0cm" fo:padding-bottom="0cm" fo:border-left="" fo:border-right="none" fo:border-top="" fo:border-bottom="" style:writing-mode="lr-tb"/>
    </style:style>
    <style:style style:name="Tabela7.B108" style:family="table-cell">
      <style:table-cell-properties style:vertical-align="middle" fo:padding-left="0.123cm" fo:padding-right="0.123cm" fo:padding-top="0cm" fo:padding-bottom="0cm" fo:border-left="" fo:border-right="none" fo:border-top="" fo:border-bottom="" style:writing-mode="lr-tb"/>
    </style:style>
    <style:style style:name="Tabela7.C108" style:family="table-cell">
      <style:table-cell-properties style:vertical-align="middle" fo:padding-left="0.123cm" fo:padding-right="0.123cm" fo:padding-top="0cm" fo:padding-bottom="0cm" fo:border="" style:writing-mode="lr-tb"/>
    </style:style>
    <style:style style:name="Tabela7.111" style:family="table-row">
      <style:table-row-properties style:min-row-height="1.429cm" fo:keep-together="auto"/>
    </style:style>
    <style:style style:name="Tabela7.A11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112" style:family="table-row">
      <style:table-row-properties style:min-row-height="1.296cm" fo:keep-together="auto"/>
    </style:style>
    <style:style style:name="Tabela7.A11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1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1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2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2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2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2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2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2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2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2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2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2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125" style:family="table-row">
      <style:table-row-properties style:min-row-height="1.508cm" fo:keep-together="auto"/>
    </style:style>
    <style:style style:name="Tabela7.A12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125"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125"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126" style:family="table-cell">
      <style:table-cell-properties style:vertical-align="middle" fo:padding-left="0.123cm" fo:padding-right="0.123cm" fo:padding-top="0cm" fo:padding-bottom="0cm" fo:border-left="" fo:border-right="none" fo:border-top="" fo:border-bottom="" style:writing-mode="lr-tb"/>
    </style:style>
    <style:style style:name="Tabela7.B126" style:family="table-cell">
      <style:table-cell-properties style:vertical-align="middle" fo:padding-left="0.123cm" fo:padding-right="0.123cm" fo:padding-top="0cm" fo:padding-bottom="0cm" fo:border-left="" fo:border-right="none" fo:border-top="" fo:border-bottom="" style:writing-mode="lr-tb"/>
    </style:style>
    <style:style style:name="Tabela7.C126" style:family="table-cell">
      <style:table-cell-properties style:vertical-align="middle" fo:padding-left="0.123cm" fo:padding-right="0.123cm" fo:padding-top="0cm" fo:padding-bottom="0cm" fo:border="" style:writing-mode="lr-tb"/>
    </style:style>
    <style:style style:name="Tabela7.127" style:family="table-row">
      <style:table-row-properties style:min-row-height="0.503cm" fo:keep-together="auto"/>
    </style:style>
    <style:style style:name="Tabela7.A127" style:family="table-cell">
      <style:table-cell-properties style:vertical-align="middle" fo:padding-left="0.123cm" fo:padding-right="0.123cm" fo:padding-top="0cm" fo:padding-bottom="0cm" fo:border-left="" fo:border-right="none" fo:border-top="" fo:border-bottom="" style:writing-mode="lr-tb"/>
    </style:style>
    <style:style style:name="Tabela7.B127" style:family="table-cell">
      <style:table-cell-properties style:vertical-align="middle" fo:padding-left="0.123cm" fo:padding-right="0.123cm" fo:padding-top="0cm" fo:padding-bottom="0cm" fo:border-left="" fo:border-right="none" fo:border-top="" fo:border-bottom="" style:writing-mode="lr-tb"/>
    </style:style>
    <style:style style:name="Tabela7.C127" style:family="table-cell">
      <style:table-cell-properties style:vertical-align="middle" fo:padding-left="0.123cm" fo:padding-right="0.123cm" fo:padding-top="0cm" fo:padding-bottom="0cm" fo:border="" style:writing-mode="lr-tb"/>
    </style:style>
    <style:style style:name="Tabela7.129" style:family="table-row">
      <style:table-row-properties style:min-row-height="0.556cm" fo:keep-together="auto"/>
    </style:style>
    <style:style style:name="Tabela7.A13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3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3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4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140"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140"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141" style:family="table-cell">
      <style:table-cell-properties style:vertical-align="middle" fo:padding-left="0.123cm" fo:padding-right="0.123cm" fo:padding-top="0cm" fo:padding-bottom="0cm" fo:border-left="" fo:border-right="none" fo:border-top="" fo:border-bottom="" style:writing-mode="lr-tb"/>
    </style:style>
    <style:style style:name="Tabela7.B141" style:family="table-cell">
      <style:table-cell-properties style:vertical-align="middle" fo:padding-left="0.123cm" fo:padding-right="0.123cm" fo:padding-top="0cm" fo:padding-bottom="0cm" fo:border-left="" fo:border-right="none" fo:border-top="" fo:border-bottom="" style:writing-mode="lr-tb"/>
    </style:style>
    <style:style style:name="Tabela7.C141" style:family="table-cell">
      <style:table-cell-properties style:vertical-align="middle" fo:padding-left="0.123cm" fo:padding-right="0.123cm" fo:padding-top="0cm" fo:padding-bottom="0cm" fo:border="" style:writing-mode="lr-tb"/>
    </style:style>
    <style:style style:name="Tabela7.A142" style:family="table-cell">
      <style:table-cell-properties style:vertical-align="middle" fo:padding-left="0.123cm" fo:padding-right="0.123cm" fo:padding-top="0cm" fo:padding-bottom="0cm" fo:border-left="" fo:border-right="none" fo:border-top="" fo:border-bottom="" style:writing-mode="lr-tb"/>
    </style:style>
    <style:style style:name="Tabela7.B142" style:family="table-cell">
      <style:table-cell-properties style:vertical-align="middle" fo:padding-left="0.123cm" fo:padding-right="0.123cm" fo:padding-top="0cm" fo:padding-bottom="0cm" fo:border-left="" fo:border-right="none" fo:border-top="" fo:border-bottom="" style:writing-mode="lr-tb"/>
    </style:style>
    <style:style style:name="Tabela7.C142" style:family="table-cell">
      <style:table-cell-properties style:vertical-align="middle" fo:padding-left="0.123cm" fo:padding-right="0.123cm" fo:padding-top="0cm" fo:padding-bottom="0cm" fo:border="" style:writing-mode="lr-tb"/>
    </style:style>
    <style:style style:name="Tabela7.A14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4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4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4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4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4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4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4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4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4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5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5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5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5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5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5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5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5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5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154"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154"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155" style:family="table-cell">
      <style:table-cell-properties style:vertical-align="middle" fo:padding-left="0.123cm" fo:padding-right="0.123cm" fo:padding-top="0cm" fo:padding-bottom="0cm" fo:border-left="" fo:border-right="none" fo:border-top="" fo:border-bottom="" style:writing-mode="lr-tb"/>
    </style:style>
    <style:style style:name="Tabela7.B155" style:family="table-cell">
      <style:table-cell-properties style:vertical-align="middle" fo:padding-left="0.123cm" fo:padding-right="0.123cm" fo:padding-top="0cm" fo:padding-bottom="0cm" fo:border-left="" fo:border-right="none" fo:border-top="" fo:border-bottom="" style:writing-mode="lr-tb"/>
    </style:style>
    <style:style style:name="Tabela7.C155" style:family="table-cell">
      <style:table-cell-properties style:vertical-align="middle" fo:padding-left="0.123cm" fo:padding-right="0.123cm" fo:padding-top="0cm" fo:padding-bottom="0cm" fo:border="" style:writing-mode="lr-tb"/>
    </style:style>
    <style:style style:name="Tabela7.A156" style:family="table-cell">
      <style:table-cell-properties style:vertical-align="middle" fo:padding-left="0.123cm" fo:padding-right="0.123cm" fo:padding-top="0cm" fo:padding-bottom="0cm" fo:border-left="" fo:border-right="none" fo:border-top="" fo:border-bottom="" style:writing-mode="lr-tb"/>
    </style:style>
    <style:style style:name="Tabela7.B156" style:family="table-cell">
      <style:table-cell-properties style:vertical-align="middle" fo:padding-left="0.123cm" fo:padding-right="0.123cm" fo:padding-top="0cm" fo:padding-bottom="0cm" fo:border-left="" fo:border-right="none" fo:border-top="" fo:border-bottom="" style:writing-mode="lr-tb"/>
    </style:style>
    <style:style style:name="Tabela7.C156" style:family="table-cell">
      <style:table-cell-properties style:vertical-align="middle" fo:padding-left="0.123cm" fo:padding-right="0.123cm" fo:padding-top="0cm" fo:padding-bottom="0cm" fo:border="" style:writing-mode="lr-tb"/>
    </style:style>
    <style:style style:name="Tabela7.159" style:family="table-row">
      <style:table-row-properties style:min-row-height="1.27cm" fo:keep-together="auto"/>
    </style:style>
    <style:style style:name="Tabela7.A15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5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6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6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7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7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7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7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72"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172"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172"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173" style:family="table-cell">
      <style:table-cell-properties style:vertical-align="middle" fo:padding-left="0.123cm" fo:padding-right="0.123cm" fo:padding-top="0cm" fo:padding-bottom="0cm" fo:border-left="" fo:border-right="none" fo:border-top="" fo:border-bottom="" style:writing-mode="lr-tb"/>
    </style:style>
    <style:style style:name="Tabela7.B173" style:family="table-cell">
      <style:table-cell-properties style:vertical-align="middle" fo:padding-left="0.123cm" fo:padding-right="0.123cm" fo:padding-top="0cm" fo:padding-bottom="0cm" fo:border-left="" fo:border-right="none" fo:border-top="" fo:border-bottom="" style:writing-mode="lr-tb"/>
    </style:style>
    <style:style style:name="Tabela7.C173" style:family="table-cell">
      <style:table-cell-properties style:vertical-align="middle" fo:padding-left="0.123cm" fo:padding-right="0.123cm" fo:padding-top="0cm" fo:padding-bottom="0cm" fo:border="" style:writing-mode="lr-tb"/>
    </style:style>
    <style:style style:name="Tabela7.A174" style:family="table-cell">
      <style:table-cell-properties style:vertical-align="middle" fo:padding-left="0.123cm" fo:padding-right="0.123cm" fo:padding-top="0cm" fo:padding-bottom="0cm" fo:border-left="" fo:border-right="none" fo:border-top="" fo:border-bottom="" style:writing-mode="lr-tb"/>
    </style:style>
    <style:style style:name="Tabela7.B174" style:family="table-cell">
      <style:table-cell-properties style:vertical-align="middle" fo:padding-left="0.123cm" fo:padding-right="0.123cm" fo:padding-top="0cm" fo:padding-bottom="0cm" fo:border-left="" fo:border-right="none" fo:border-top="" fo:border-bottom="" style:writing-mode="lr-tb"/>
    </style:style>
    <style:style style:name="Tabela7.C174" style:family="table-cell">
      <style:table-cell-properties style:vertical-align="middle" fo:padding-left="0.123cm" fo:padding-right="0.123cm" fo:padding-top="0cm" fo:padding-bottom="0cm" fo:border="" style:writing-mode="lr-tb"/>
    </style:style>
    <style:style style:name="Tabela7.A17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7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7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7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7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7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7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185" style:family="table-row">
      <style:table-row-properties style:min-row-height="1.323cm" fo:keep-together="auto"/>
    </style:style>
    <style:style style:name="Tabela7.A18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188" style:family="table-row">
      <style:table-row-properties style:min-row-height="0.873cm" fo:keep-together="auto"/>
    </style:style>
    <style:style style:name="Tabela7.A18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8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8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189"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189"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190" style:family="table-cell">
      <style:table-cell-properties style:vertical-align="middle" fo:padding-left="0.123cm" fo:padding-right="0.123cm" fo:padding-top="0cm" fo:padding-bottom="0cm" fo:border-left="" fo:border-right="none" fo:border-top="" fo:border-bottom="" style:writing-mode="lr-tb"/>
    </style:style>
    <style:style style:name="Tabela7.B190" style:family="table-cell">
      <style:table-cell-properties style:vertical-align="middle" fo:padding-left="0.123cm" fo:padding-right="0.123cm" fo:padding-top="0cm" fo:padding-bottom="0cm" fo:border-left="" fo:border-right="none" fo:border-top="" fo:border-bottom="" style:writing-mode="lr-tb"/>
    </style:style>
    <style:style style:name="Tabela7.C190" style:family="table-cell">
      <style:table-cell-properties style:vertical-align="middle" fo:padding-left="0.123cm" fo:padding-right="0.123cm" fo:padding-top="0cm" fo:padding-bottom="0cm" fo:border="" style:writing-mode="lr-tb"/>
    </style:style>
    <style:style style:name="Tabela7.A191" style:family="table-cell">
      <style:table-cell-properties style:vertical-align="middle" fo:padding-left="0.123cm" fo:padding-right="0.123cm" fo:padding-top="0cm" fo:padding-bottom="0cm" fo:border-left="" fo:border-right="none" fo:border-top="" fo:border-bottom="" style:writing-mode="lr-tb"/>
    </style:style>
    <style:style style:name="Tabela7.B191" style:family="table-cell">
      <style:table-cell-properties style:vertical-align="middle" fo:padding-left="0.123cm" fo:padding-right="0.123cm" fo:padding-top="0cm" fo:padding-bottom="0cm" fo:border-left="" fo:border-right="none" fo:border-top="" fo:border-bottom="" style:writing-mode="lr-tb"/>
    </style:style>
    <style:style style:name="Tabela7.C191" style:family="table-cell">
      <style:table-cell-properties style:vertical-align="middle" fo:padding-left="0.123cm" fo:padding-right="0.123cm" fo:padding-top="0cm" fo:padding-bottom="0cm" fo:border="" style:writing-mode="lr-tb"/>
    </style:style>
    <style:style style:name="Tabela7.A19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9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9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9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9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19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1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19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0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0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0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0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0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0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0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0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0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0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204"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204"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205" style:family="table-cell">
      <style:table-cell-properties style:vertical-align="middle" fo:padding-left="0.123cm" fo:padding-right="0.123cm" fo:padding-top="0cm" fo:padding-bottom="0cm" fo:border-left="" fo:border-right="none" fo:border-top="" fo:border-bottom="" style:writing-mode="lr-tb"/>
    </style:style>
    <style:style style:name="Tabela7.B205" style:family="table-cell">
      <style:table-cell-properties style:vertical-align="middle" fo:padding-left="0.123cm" fo:padding-right="0.123cm" fo:padding-top="0cm" fo:padding-bottom="0cm" fo:border-left="" fo:border-right="none" fo:border-top="" fo:border-bottom="" style:writing-mode="lr-tb"/>
    </style:style>
    <style:style style:name="Tabela7.C205" style:family="table-cell">
      <style:table-cell-properties style:vertical-align="middle" fo:padding-left="0.123cm" fo:padding-right="0.123cm" fo:padding-top="0cm" fo:padding-bottom="0cm" fo:border="" style:writing-mode="lr-tb"/>
    </style:style>
    <style:style style:name="Tabela7.A206" style:family="table-cell">
      <style:table-cell-properties style:vertical-align="middle" fo:padding-left="0.123cm" fo:padding-right="0.123cm" fo:padding-top="0cm" fo:padding-bottom="0cm" fo:border-left="" fo:border-right="none" fo:border-top="" fo:border-bottom="" style:writing-mode="lr-tb"/>
    </style:style>
    <style:style style:name="Tabela7.B206" style:family="table-cell">
      <style:table-cell-properties style:vertical-align="middle" fo:padding-left="0.123cm" fo:padding-right="0.123cm" fo:padding-top="0cm" fo:padding-bottom="0cm" fo:border-left="" fo:border-right="none" fo:border-top="" fo:border-bottom="" style:writing-mode="lr-tb"/>
    </style:style>
    <style:style style:name="Tabela7.C206" style:family="table-cell">
      <style:table-cell-properties style:vertical-align="middle" fo:padding-left="0.123cm" fo:padding-right="0.123cm" fo:padding-top="0cm" fo:padding-bottom="0cm" fo:border="" style:writing-mode="lr-tb"/>
    </style:style>
    <style:style style:name="Tabela7.A20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0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1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1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2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2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2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2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2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2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225"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225"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226" style:family="table-cell">
      <style:table-cell-properties style:vertical-align="middle" fo:padding-left="0.123cm" fo:padding-right="0.123cm" fo:padding-top="0cm" fo:padding-bottom="0cm" fo:border-left="" fo:border-right="none" fo:border-top="" fo:border-bottom="" style:writing-mode="lr-tb"/>
    </style:style>
    <style:style style:name="Tabela7.B226" style:family="table-cell">
      <style:table-cell-properties style:vertical-align="middle" fo:padding-left="0.123cm" fo:padding-right="0.123cm" fo:padding-top="0cm" fo:padding-bottom="0cm" fo:border-left="" fo:border-right="none" fo:border-top="" fo:border-bottom="" style:writing-mode="lr-tb"/>
    </style:style>
    <style:style style:name="Tabela7.C226" style:family="table-cell">
      <style:table-cell-properties style:vertical-align="middle" fo:padding-left="0.123cm" fo:padding-right="0.123cm" fo:padding-top="0cm" fo:padding-bottom="0cm" fo:border="" style:writing-mode="lr-tb"/>
    </style:style>
    <style:style style:name="Tabela7.A227" style:family="table-cell">
      <style:table-cell-properties style:vertical-align="middle" fo:padding-left="0.123cm" fo:padding-right="0.123cm" fo:padding-top="0cm" fo:padding-bottom="0cm" fo:border-left="" fo:border-right="none" fo:border-top="" fo:border-bottom="" style:writing-mode="lr-tb"/>
    </style:style>
    <style:style style:name="Tabela7.B227" style:family="table-cell">
      <style:table-cell-properties style:vertical-align="middle" fo:padding-left="0.123cm" fo:padding-right="0.123cm" fo:padding-top="0cm" fo:padding-bottom="0cm" fo:border-left="" fo:border-right="none" fo:border-top="" fo:border-bottom="" style:writing-mode="lr-tb"/>
    </style:style>
    <style:style style:name="Tabela7.C227" style:family="table-cell">
      <style:table-cell-properties style:vertical-align="middle" fo:padding-left="0.123cm" fo:padding-right="0.123cm" fo:padding-top="0cm" fo:padding-bottom="0cm" fo:border="" style:writing-mode="lr-tb"/>
    </style:style>
    <style:style style:name="Tabela7.A23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3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3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4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4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4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4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42"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242"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242"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243" style:family="table-cell">
      <style:table-cell-properties style:vertical-align="middle" fo:padding-left="0.123cm" fo:padding-right="0.123cm" fo:padding-top="0cm" fo:padding-bottom="0cm" fo:border-left="" fo:border-right="none" fo:border-top="" fo:border-bottom="" style:writing-mode="lr-tb"/>
    </style:style>
    <style:style style:name="Tabela7.B243" style:family="table-cell">
      <style:table-cell-properties style:vertical-align="middle" fo:padding-left="0.123cm" fo:padding-right="0.123cm" fo:padding-top="0cm" fo:padding-bottom="0cm" fo:border-left="" fo:border-right="none" fo:border-top="" fo:border-bottom="" style:writing-mode="lr-tb"/>
    </style:style>
    <style:style style:name="Tabela7.C243" style:family="table-cell">
      <style:table-cell-properties style:vertical-align="middle" fo:padding-left="0.123cm" fo:padding-right="0.123cm" fo:padding-top="0cm" fo:padding-bottom="0cm" fo:border="" style:writing-mode="lr-tb"/>
    </style:style>
    <style:style style:name="Tabela7.A244" style:family="table-cell">
      <style:table-cell-properties style:vertical-align="middle" fo:padding-left="0.123cm" fo:padding-right="0.123cm" fo:padding-top="0cm" fo:padding-bottom="0cm" fo:border-left="" fo:border-right="none" fo:border-top="" fo:border-bottom="" style:writing-mode="lr-tb"/>
    </style:style>
    <style:style style:name="Tabela7.B244" style:family="table-cell">
      <style:table-cell-properties style:vertical-align="middle" fo:padding-left="0.123cm" fo:padding-right="0.123cm" fo:padding-top="0cm" fo:padding-bottom="0cm" fo:border-left="" fo:border-right="none" fo:border-top="" fo:border-bottom="" style:writing-mode="lr-tb"/>
    </style:style>
    <style:style style:name="Tabela7.C244" style:family="table-cell">
      <style:table-cell-properties style:vertical-align="middle" fo:padding-left="0.123cm" fo:padding-right="0.123cm" fo:padding-top="0cm" fo:padding-bottom="0cm" fo:border="" style:writing-mode="lr-tb"/>
    </style:style>
    <style:style style:name="Tabela7.A24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4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4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4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4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4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5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5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259"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259"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260" style:family="table-cell">
      <style:table-cell-properties style:vertical-align="middle" fo:padding-left="0.123cm" fo:padding-right="0.123cm" fo:padding-top="0cm" fo:padding-bottom="0cm" fo:border-left="" fo:border-right="none" fo:border-top="" fo:border-bottom="" style:writing-mode="lr-tb"/>
    </style:style>
    <style:style style:name="Tabela7.B260" style:family="table-cell">
      <style:table-cell-properties style:vertical-align="middle" fo:padding-left="0.123cm" fo:padding-right="0.123cm" fo:padding-top="0cm" fo:padding-bottom="0cm" fo:border-left="" fo:border-right="none" fo:border-top="" fo:border-bottom="" style:writing-mode="lr-tb"/>
    </style:style>
    <style:style style:name="Tabela7.C260" style:family="table-cell">
      <style:table-cell-properties style:vertical-align="middle" fo:padding-left="0.123cm" fo:padding-right="0.123cm" fo:padding-top="0cm" fo:padding-bottom="0cm" fo:border="" style:writing-mode="lr-tb"/>
    </style:style>
    <style:style style:name="Tabela7.A261" style:family="table-cell">
      <style:table-cell-properties style:vertical-align="middle" fo:padding-left="0.123cm" fo:padding-right="0.123cm" fo:padding-top="0cm" fo:padding-bottom="0cm" fo:border-left="" fo:border-right="none" fo:border-top="" fo:border-bottom="" style:writing-mode="lr-tb"/>
    </style:style>
    <style:style style:name="Tabela7.B261" style:family="table-cell">
      <style:table-cell-properties style:vertical-align="middle" fo:padding-left="0.123cm" fo:padding-right="0.123cm" fo:padding-top="0cm" fo:padding-bottom="0cm" fo:border-left="" fo:border-right="none" fo:border-top="" fo:border-bottom="" style:writing-mode="lr-tb"/>
    </style:style>
    <style:style style:name="Tabela7.C261" style:family="table-cell">
      <style:table-cell-properties style:vertical-align="middle" fo:padding-left="0.123cm" fo:padding-right="0.123cm" fo:padding-top="0cm" fo:padding-bottom="0cm" fo:border="" style:writing-mode="lr-tb"/>
    </style:style>
    <style:style style:name="Tabela7.A26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6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6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6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6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6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6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7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7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7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7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72"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272"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272"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273" style:family="table-cell">
      <style:table-cell-properties style:vertical-align="middle" fo:padding-left="0.123cm" fo:padding-right="0.123cm" fo:padding-top="0cm" fo:padding-bottom="0cm" fo:border-left="" fo:border-right="none" fo:border-top="" fo:border-bottom="" style:writing-mode="lr-tb"/>
    </style:style>
    <style:style style:name="Tabela7.B273" style:family="table-cell">
      <style:table-cell-properties style:vertical-align="middle" fo:padding-left="0.123cm" fo:padding-right="0.123cm" fo:padding-top="0cm" fo:padding-bottom="0cm" fo:border-left="" fo:border-right="none" fo:border-top="" fo:border-bottom="" style:writing-mode="lr-tb"/>
    </style:style>
    <style:style style:name="Tabela7.C273" style:family="table-cell">
      <style:table-cell-properties style:vertical-align="middle" fo:padding-left="0.123cm" fo:padding-right="0.123cm" fo:padding-top="0cm" fo:padding-bottom="0cm" fo:border="" style:writing-mode="lr-tb"/>
    </style:style>
    <style:style style:name="Tabela7.A274" style:family="table-cell">
      <style:table-cell-properties style:vertical-align="middle" fo:padding-left="0.123cm" fo:padding-right="0.123cm" fo:padding-top="0cm" fo:padding-bottom="0cm" fo:border-left="" fo:border-right="none" fo:border-top="" fo:border-bottom="" style:writing-mode="lr-tb"/>
    </style:style>
    <style:style style:name="Tabela7.B274" style:family="table-cell">
      <style:table-cell-properties style:vertical-align="middle" fo:padding-left="0.123cm" fo:padding-right="0.123cm" fo:padding-top="0cm" fo:padding-bottom="0cm" fo:border-left="" fo:border-right="none" fo:border-top="" fo:border-bottom="" style:writing-mode="lr-tb"/>
    </style:style>
    <style:style style:name="Tabela7.C274" style:family="table-cell">
      <style:table-cell-properties style:vertical-align="middle" fo:padding-left="0.123cm" fo:padding-right="0.123cm" fo:padding-top="0cm" fo:padding-bottom="0cm" fo:border="" style:writing-mode="lr-tb"/>
    </style:style>
    <style:style style:name="Tabela7.275" style:family="table-row">
      <style:table-row-properties style:min-row-height="0.609cm" fo:keep-together="auto"/>
    </style:style>
    <style:style style:name="Tabela7.276" style:family="table-row">
      <style:table-row-properties style:min-row-height="0.582cm" fo:keep-together="auto"/>
    </style:style>
    <style:style style:name="Tabela7.A27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7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7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7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7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7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7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8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8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8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8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8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8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8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286"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286"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287" style:family="table-cell">
      <style:table-cell-properties style:vertical-align="middle" fo:padding-left="0.123cm" fo:padding-right="0.123cm" fo:padding-top="0cm" fo:padding-bottom="0cm" fo:border-left="" fo:border-right="none" fo:border-top="" fo:border-bottom="" style:writing-mode="lr-tb"/>
    </style:style>
    <style:style style:name="Tabela7.B287" style:family="table-cell">
      <style:table-cell-properties style:vertical-align="middle" fo:padding-left="0.123cm" fo:padding-right="0.123cm" fo:padding-top="0cm" fo:padding-bottom="0cm" fo:border-left="" fo:border-right="none" fo:border-top="" fo:border-bottom="" style:writing-mode="lr-tb"/>
    </style:style>
    <style:style style:name="Tabela7.C287" style:family="table-cell">
      <style:table-cell-properties style:vertical-align="middle" fo:padding-left="0.123cm" fo:padding-right="0.123cm" fo:padding-top="0cm" fo:padding-bottom="0cm" fo:border="" style:writing-mode="lr-tb"/>
    </style:style>
    <style:style style:name="Tabela7.288" style:family="table-row">
      <style:table-row-properties style:min-row-height="0.529cm" fo:keep-together="auto"/>
    </style:style>
    <style:style style:name="Tabela7.A288" style:family="table-cell">
      <style:table-cell-properties style:vertical-align="middle" fo:padding-left="0.123cm" fo:padding-right="0.123cm" fo:padding-top="0cm" fo:padding-bottom="0cm" fo:border-left="" fo:border-right="none" fo:border-top="" fo:border-bottom="" style:writing-mode="lr-tb"/>
    </style:style>
    <style:style style:name="Tabela7.B288" style:family="table-cell">
      <style:table-cell-properties style:vertical-align="middle" fo:padding-left="0.123cm" fo:padding-right="0.123cm" fo:padding-top="0cm" fo:padding-bottom="0cm" fo:border-left="" fo:border-right="none" fo:border-top="" fo:border-bottom="" style:writing-mode="lr-tb"/>
    </style:style>
    <style:style style:name="Tabela7.C288" style:family="table-cell">
      <style:table-cell-properties style:vertical-align="middle" fo:padding-left="0.123cm" fo:padding-right="0.123cm" fo:padding-top="0cm" fo:padding-bottom="0cm" fo:border="" style:writing-mode="lr-tb"/>
    </style:style>
    <style:style style:name="Tabela7.A29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29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2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29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0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0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06"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06"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07" style:family="table-cell">
      <style:table-cell-properties style:vertical-align="middle" fo:padding-left="0.123cm" fo:padding-right="0.123cm" fo:padding-top="0cm" fo:padding-bottom="0cm" fo:border-left="" fo:border-right="none" fo:border-top="" fo:border-bottom="" style:writing-mode="lr-tb"/>
    </style:style>
    <style:style style:name="Tabela7.B307" style:family="table-cell">
      <style:table-cell-properties style:vertical-align="middle" fo:padding-left="0.123cm" fo:padding-right="0.123cm" fo:padding-top="0cm" fo:padding-bottom="0cm" fo:border-left="" fo:border-right="none" fo:border-top="" fo:border-bottom="" style:writing-mode="lr-tb"/>
    </style:style>
    <style:style style:name="Tabela7.C307" style:family="table-cell">
      <style:table-cell-properties style:vertical-align="middle" fo:padding-left="0.123cm" fo:padding-right="0.123cm" fo:padding-top="0cm" fo:padding-bottom="0cm" fo:border="" style:writing-mode="lr-tb"/>
    </style:style>
    <style:style style:name="Tabela7.A308" style:family="table-cell">
      <style:table-cell-properties style:vertical-align="middle" fo:padding-left="0.123cm" fo:padding-right="0.123cm" fo:padding-top="0cm" fo:padding-bottom="0cm" fo:border-left="" fo:border-right="none" fo:border-top="" fo:border-bottom="" style:writing-mode="lr-tb"/>
    </style:style>
    <style:style style:name="Tabela7.B308" style:family="table-cell">
      <style:table-cell-properties style:vertical-align="middle" fo:padding-left="0.123cm" fo:padding-right="0.123cm" fo:padding-top="0cm" fo:padding-bottom="0cm" fo:border-left="" fo:border-right="none" fo:border-top="" fo:border-bottom="" style:writing-mode="lr-tb"/>
    </style:style>
    <style:style style:name="Tabela7.C308" style:family="table-cell">
      <style:table-cell-properties style:vertical-align="middle" fo:padding-left="0.123cm" fo:padding-right="0.123cm" fo:padding-top="0cm" fo:padding-bottom="0cm" fo:border="" style:writing-mode="lr-tb"/>
    </style:style>
    <style:style style:name="Tabela7.A31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1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1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2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2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2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2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2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2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2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23"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23"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24" style:family="table-cell">
      <style:table-cell-properties style:vertical-align="middle" fo:padding-left="0.123cm" fo:padding-right="0.123cm" fo:padding-top="0cm" fo:padding-bottom="0cm" fo:border-left="" fo:border-right="none" fo:border-top="" fo:border-bottom="" style:writing-mode="lr-tb"/>
    </style:style>
    <style:style style:name="Tabela7.B324" style:family="table-cell">
      <style:table-cell-properties style:vertical-align="middle" fo:padding-left="0.123cm" fo:padding-right="0.123cm" fo:padding-top="0cm" fo:padding-bottom="0cm" fo:border-left="" fo:border-right="none" fo:border-top="" fo:border-bottom="" style:writing-mode="lr-tb"/>
    </style:style>
    <style:style style:name="Tabela7.C324" style:family="table-cell">
      <style:table-cell-properties style:vertical-align="middle" fo:padding-left="0.123cm" fo:padding-right="0.123cm" fo:padding-top="0cm" fo:padding-bottom="0cm" fo:border="" style:writing-mode="lr-tb"/>
    </style:style>
    <style:style style:name="Tabela7.A325" style:family="table-cell">
      <style:table-cell-properties style:vertical-align="middle" fo:padding-left="0.123cm" fo:padding-right="0.123cm" fo:padding-top="0cm" fo:padding-bottom="0cm" fo:border-left="" fo:border-right="none" fo:border-top="" fo:border-bottom="" style:writing-mode="lr-tb"/>
    </style:style>
    <style:style style:name="Tabela7.B325" style:family="table-cell">
      <style:table-cell-properties style:vertical-align="middle" fo:padding-left="0.123cm" fo:padding-right="0.123cm" fo:padding-top="0cm" fo:padding-bottom="0cm" fo:border-left="" fo:border-right="none" fo:border-top="" fo:border-bottom="" style:writing-mode="lr-tb"/>
    </style:style>
    <style:style style:name="Tabela7.C325" style:family="table-cell">
      <style:table-cell-properties style:vertical-align="middle" fo:padding-left="0.123cm" fo:padding-right="0.123cm" fo:padding-top="0cm" fo:padding-bottom="0cm" fo:border="" style:writing-mode="lr-tb"/>
    </style:style>
    <style:style style:name="Tabela7.A32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2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2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2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3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38"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38"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38"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39" style:family="table-cell">
      <style:table-cell-properties style:vertical-align="middle" fo:padding-left="0.123cm" fo:padding-right="0.123cm" fo:padding-top="0cm" fo:padding-bottom="0cm" fo:border-left="" fo:border-right="none" fo:border-top="" fo:border-bottom="" style:writing-mode="lr-tb"/>
    </style:style>
    <style:style style:name="Tabela7.B339" style:family="table-cell">
      <style:table-cell-properties style:vertical-align="middle" fo:padding-left="0.123cm" fo:padding-right="0.123cm" fo:padding-top="0cm" fo:padding-bottom="0cm" fo:border-left="" fo:border-right="none" fo:border-top="" fo:border-bottom="" style:writing-mode="lr-tb"/>
    </style:style>
    <style:style style:name="Tabela7.C339" style:family="table-cell">
      <style:table-cell-properties style:vertical-align="middle" fo:padding-left="0.123cm" fo:padding-right="0.123cm" fo:padding-top="0cm" fo:padding-bottom="0cm" fo:border="" style:writing-mode="lr-tb"/>
    </style:style>
    <style:style style:name="Tabela7.A340" style:family="table-cell">
      <style:table-cell-properties style:vertical-align="middle" fo:padding-left="0.123cm" fo:padding-right="0.123cm" fo:padding-top="0cm" fo:padding-bottom="0cm" fo:border-left="" fo:border-right="none" fo:border-top="" fo:border-bottom="" style:writing-mode="lr-tb"/>
    </style:style>
    <style:style style:name="Tabela7.B340" style:family="table-cell">
      <style:table-cell-properties style:vertical-align="middle" fo:padding-left="0.123cm" fo:padding-right="0.123cm" fo:padding-top="0cm" fo:padding-bottom="0cm" fo:border-left="" fo:border-right="none" fo:border-top="" fo:border-bottom="" style:writing-mode="lr-tb"/>
    </style:style>
    <style:style style:name="Tabela7.C340" style:family="table-cell">
      <style:table-cell-properties style:vertical-align="middle" fo:padding-left="0.123cm" fo:padding-right="0.123cm" fo:padding-top="0cm" fo:padding-bottom="0cm" fo:border="" style:writing-mode="lr-tb"/>
    </style:style>
    <style:style style:name="Tabela7.A34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4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4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4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4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4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4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46"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46"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47" style:family="table-cell">
      <style:table-cell-properties style:vertical-align="middle" fo:padding-left="0.123cm" fo:padding-right="0.123cm" fo:padding-top="0cm" fo:padding-bottom="0cm" fo:border-left="" fo:border-right="none" fo:border-top="" fo:border-bottom="" style:writing-mode="lr-tb"/>
    </style:style>
    <style:style style:name="Tabela7.B347" style:family="table-cell">
      <style:table-cell-properties style:vertical-align="middle" fo:padding-left="0.123cm" fo:padding-right="0.123cm" fo:padding-top="0cm" fo:padding-bottom="0cm" fo:border-left="" fo:border-right="none" fo:border-top="" fo:border-bottom="" style:writing-mode="lr-tb"/>
    </style:style>
    <style:style style:name="Tabela7.C347" style:family="table-cell">
      <style:table-cell-properties style:vertical-align="middle" fo:padding-left="0.123cm" fo:padding-right="0.123cm" fo:padding-top="0cm" fo:padding-bottom="0cm" fo:border="" style:writing-mode="lr-tb"/>
    </style:style>
    <style:style style:name="Tabela7.A348" style:family="table-cell">
      <style:table-cell-properties style:vertical-align="middle" fo:padding-left="0.123cm" fo:padding-right="0.123cm" fo:padding-top="0cm" fo:padding-bottom="0cm" fo:border-left="" fo:border-right="none" fo:border-top="" fo:border-bottom="" style:writing-mode="lr-tb"/>
    </style:style>
    <style:style style:name="Tabela7.B348" style:family="table-cell">
      <style:table-cell-properties style:vertical-align="middle" fo:padding-left="0.123cm" fo:padding-right="0.123cm" fo:padding-top="0cm" fo:padding-bottom="0cm" fo:border-left="" fo:border-right="none" fo:border-top="" fo:border-bottom="" style:writing-mode="lr-tb"/>
    </style:style>
    <style:style style:name="Tabela7.C348" style:family="table-cell">
      <style:table-cell-properties style:vertical-align="middle" fo:padding-left="0.123cm" fo:padding-right="0.123cm" fo:padding-top="0cm" fo:padding-bottom="0cm" fo:border="" style:writing-mode="lr-tb"/>
    </style:style>
    <style:style style:name="Tabela7.A35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5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5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5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5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5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5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5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54"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54"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55" style:family="table-cell">
      <style:table-cell-properties style:vertical-align="middle" fo:padding-left="0.123cm" fo:padding-right="0.123cm" fo:padding-top="0cm" fo:padding-bottom="0cm" fo:border-left="" fo:border-right="none" fo:border-top="" fo:border-bottom="" style:writing-mode="lr-tb"/>
    </style:style>
    <style:style style:name="Tabela7.B355" style:family="table-cell">
      <style:table-cell-properties style:vertical-align="middle" fo:padding-left="0.123cm" fo:padding-right="0.123cm" fo:padding-top="0cm" fo:padding-bottom="0cm" fo:border-left="" fo:border-right="none" fo:border-top="" fo:border-bottom="" style:writing-mode="lr-tb"/>
    </style:style>
    <style:style style:name="Tabela7.C355" style:family="table-cell">
      <style:table-cell-properties style:vertical-align="middle" fo:padding-left="0.123cm" fo:padding-right="0.123cm" fo:padding-top="0cm" fo:padding-bottom="0cm" fo:border="" style:writing-mode="lr-tb"/>
    </style:style>
    <style:style style:name="Tabela7.A356" style:family="table-cell">
      <style:table-cell-properties style:vertical-align="middle" fo:padding-left="0.123cm" fo:padding-right="0.123cm" fo:padding-top="0cm" fo:padding-bottom="0cm" fo:border-left="" fo:border-right="none" fo:border-top="" fo:border-bottom="" style:writing-mode="lr-tb"/>
    </style:style>
    <style:style style:name="Tabela7.B356" style:family="table-cell">
      <style:table-cell-properties style:vertical-align="middle" fo:padding-left="0.123cm" fo:padding-right="0.123cm" fo:padding-top="0cm" fo:padding-bottom="0cm" fo:border-left="" fo:border-right="none" fo:border-top="" fo:border-bottom="" style:writing-mode="lr-tb"/>
    </style:style>
    <style:style style:name="Tabela7.C356" style:family="table-cell">
      <style:table-cell-properties style:vertical-align="middle" fo:padding-left="0.123cm" fo:padding-right="0.123cm" fo:padding-top="0cm" fo:padding-bottom="0cm" fo:border="" style:writing-mode="lr-tb"/>
    </style:style>
    <style:style style:name="Tabela7.A35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5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6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6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6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6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6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6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6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6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6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63"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63"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64" style:family="table-cell">
      <style:table-cell-properties style:vertical-align="middle" fo:padding-left="0.123cm" fo:padding-right="0.123cm" fo:padding-top="0cm" fo:padding-bottom="0cm" fo:border-left="" fo:border-right="none" fo:border-top="" fo:border-bottom="" style:writing-mode="lr-tb"/>
    </style:style>
    <style:style style:name="Tabela7.B364" style:family="table-cell">
      <style:table-cell-properties style:vertical-align="middle" fo:padding-left="0.123cm" fo:padding-right="0.123cm" fo:padding-top="0cm" fo:padding-bottom="0cm" fo:border-left="" fo:border-right="none" fo:border-top="" fo:border-bottom="" style:writing-mode="lr-tb"/>
    </style:style>
    <style:style style:name="Tabela7.C364" style:family="table-cell">
      <style:table-cell-properties style:vertical-align="middle" fo:padding-left="0.123cm" fo:padding-right="0.123cm" fo:padding-top="0cm" fo:padding-bottom="0cm" fo:border="" style:writing-mode="lr-tb"/>
    </style:style>
    <style:style style:name="Tabela7.A365" style:family="table-cell">
      <style:table-cell-properties style:vertical-align="middle" fo:padding-left="0.123cm" fo:padding-right="0.123cm" fo:padding-top="0cm" fo:padding-bottom="0cm" fo:border-left="" fo:border-right="none" fo:border-top="" fo:border-bottom="" style:writing-mode="lr-tb"/>
    </style:style>
    <style:style style:name="Tabela7.B365" style:family="table-cell">
      <style:table-cell-properties style:vertical-align="middle" fo:padding-left="0.123cm" fo:padding-right="0.123cm" fo:padding-top="0cm" fo:padding-bottom="0cm" fo:border-left="" fo:border-right="none" fo:border-top="" fo:border-bottom="" style:writing-mode="lr-tb"/>
    </style:style>
    <style:style style:name="Tabela7.C365" style:family="table-cell">
      <style:table-cell-properties style:vertical-align="middle" fo:padding-left="0.123cm" fo:padding-right="0.123cm" fo:padding-top="0cm" fo:padding-bottom="0cm" fo:border="" style:writing-mode="lr-tb"/>
    </style:style>
    <style:style style:name="Tabela7.A36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6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6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6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7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7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7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7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7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7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7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7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73"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73"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7.A374" style:family="table-cell">
      <style:table-cell-properties style:vertical-align="middle" fo:padding-left="0.123cm" fo:padding-right="0.123cm" fo:padding-top="0cm" fo:padding-bottom="0cm" fo:border-left="" fo:border-right="none" fo:border-top="" fo:border-bottom="" style:writing-mode="lr-tb"/>
    </style:style>
    <style:style style:name="Tabela7.B374" style:family="table-cell">
      <style:table-cell-properties style:vertical-align="middle" fo:padding-left="0.123cm" fo:padding-right="0.123cm" fo:padding-top="0cm" fo:padding-bottom="0cm" fo:border-left="" fo:border-right="none" fo:border-top="" fo:border-bottom="" style:writing-mode="lr-tb"/>
    </style:style>
    <style:style style:name="Tabela7.C374" style:family="table-cell">
      <style:table-cell-properties style:vertical-align="middle" fo:padding-left="0.123cm" fo:padding-right="0.123cm" fo:padding-top="0cm" fo:padding-bottom="0cm" fo:border="" style:writing-mode="lr-tb"/>
    </style:style>
    <style:style style:name="Tabela7.A375" style:family="table-cell">
      <style:table-cell-properties style:vertical-align="middle" fo:padding-left="0.123cm" fo:padding-right="0.123cm" fo:padding-top="0cm" fo:padding-bottom="0cm" fo:border-left="" fo:border-right="none" fo:border-top="" fo:border-bottom="" style:writing-mode="lr-tb"/>
    </style:style>
    <style:style style:name="Tabela7.B375" style:family="table-cell">
      <style:table-cell-properties style:vertical-align="middle" fo:padding-left="0.123cm" fo:padding-right="0.123cm" fo:padding-top="0cm" fo:padding-bottom="0cm" fo:border-left="" fo:border-right="none" fo:border-top="" fo:border-bottom="" style:writing-mode="lr-tb"/>
    </style:style>
    <style:style style:name="Tabela7.C375" style:family="table-cell">
      <style:table-cell-properties style:vertical-align="middle" fo:padding-left="0.123cm" fo:padding-right="0.123cm" fo:padding-top="0cm" fo:padding-bottom="0cm" fo:border="" style:writing-mode="lr-tb"/>
    </style:style>
    <style:style style:name="Tabela7.A37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7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7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7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7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8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8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8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7.B3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7.C38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7.A382"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7.B382"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7.C382"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8" style:family="table">
      <style:table-properties style:width="16.228cm" fo:margin-left="0cm" table:align="left" style:writing-mode="lr-tb"/>
    </style:style>
    <style:style style:name="Tabela8.A" style:family="table-column">
      <style:table-column-properties style:column-width="2.046cm"/>
    </style:style>
    <style:style style:name="Tabela8.B" style:family="table-column">
      <style:table-column-properties style:column-width="10.83cm"/>
    </style:style>
    <style:style style:name="Tabela8.C" style:family="table-column">
      <style:table-column-properties style:column-width="3.351cm"/>
    </style:style>
    <style:style style:name="Tabela8.1" style:family="table-row">
      <style:table-row-properties style:min-row-height="0.609cm" fo:keep-together="auto"/>
    </style:style>
    <style:style style:name="Tabela8.A1"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ela8.2" style:family="table-row">
      <style:table-row-properties style:min-row-height="0.953cm" fo:keep-together="auto"/>
    </style:style>
    <style:style style:name="Tabela8.A2" style:family="table-cell">
      <style:table-cell-properties style:vertical-align="middle" fo:padding-left="0.123cm" fo:padding-right="0.123cm" fo:padding-top="0cm" fo:padding-bottom="0cm" fo:border="1pt solid #000000" style:writing-mode="lr-tb"/>
    </style:style>
    <style:style style:name="Tabela8.3" style:family="table-row">
      <style:table-row-properties style:min-row-height="0.476cm" fo:keep-together="auto"/>
    </style:style>
    <style:style style:name="Tabela8.A3" style:family="table-cell">
      <style:table-cell-properties style:vertical-align="middle" fo:background-color="#ffff00" fo:padding-left="0.123cm" fo:padding-right="0.123cm" fo:padding-top="0cm" fo:padding-bottom="0cm" fo:border-left="1pt solid #000000" fo:border-right="none" fo:border-top="" fo:border-bottom="1pt solid #000000" style:writing-mode="lr-tb">
        <style:background-image/>
      </style:table-cell-properties>
    </style:style>
    <style:style style:name="Tabela8.B3" style:family="table-cell">
      <style:table-cell-properties style:vertical-align="middle" fo:background-color="#ffff00" fo:padding-left="0.123cm" fo:padding-right="0.123cm" fo:padding-top="0cm" fo:padding-bottom="0cm" fo:border-left="0.5pt solid #000000" fo:border-right="none" fo:border-top="" fo:border-bottom="1pt solid #000000" style:writing-mode="lr-tb">
        <style:background-image/>
      </style:table-cell-properties>
    </style:style>
    <style:style style:name="Tabela8.C3" style:family="table-cell">
      <style:table-cell-properties style:vertical-align="middle" fo:background-color="#ffff00" fo:padding-left="0.123cm" fo:padding-right="0.123cm" fo:padding-top="0cm" fo:padding-bottom="0cm" fo:border-left="0.5pt solid #000000" fo:border-right="1pt solid #000000" fo:border-top="" fo:border-bottom="1pt solid #000000" style:writing-mode="lr-tb">
        <style:background-image/>
      </style:table-cell-properties>
    </style:style>
    <style:style style:name="Tabela8.5" style:family="table-row">
      <style:table-row-properties style:min-row-height="0.9cm" fo:keep-together="auto"/>
    </style:style>
    <style:style style:name="Tabela8.A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6" style:family="table-row">
      <style:table-row-properties style:min-row-height="2.249cm" fo:keep-together="auto"/>
    </style:style>
    <style:style style:name="Tabela8.A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7" style:family="table-row">
      <style:table-row-properties style:min-row-height="2.275cm" fo:keep-together="auto"/>
    </style:style>
    <style:style style:name="Tabela8.A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8" style:family="table-row">
      <style:table-row-properties style:min-row-height="0.582cm" fo:keep-together="auto"/>
    </style:style>
    <style:style style:name="Tabela8.9" style:family="table-row">
      <style:table-row-properties style:min-row-height="0.926cm" fo:keep-together="auto"/>
    </style:style>
    <style:style style:name="Tabela8.A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9"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11" style:family="table-row">
      <style:table-row-properties style:min-row-height="1.773cm" fo:keep-together="auto"/>
    </style:style>
    <style:style style:name="Tabela8.A1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1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13" style:family="table-row">
      <style:table-row-properties style:min-row-height="1.799cm" fo:keep-together="auto"/>
    </style:style>
    <style:style style:name="Tabela8.A1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13"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1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14"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15" style:family="table-row">
      <style:table-row-properties style:min-row-height="1.826cm" fo:keep-together="auto"/>
    </style:style>
    <style:style style:name="Tabela8.A1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1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16" style:family="table-row">
      <style:table-row-properties style:min-row-height="0.45cm" fo:keep-together="auto"/>
    </style:style>
    <style:style style:name="Tabela8.A1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8.B17"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8.C17"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8.A18" style:family="table-cell">
      <style:table-cell-properties style:vertical-align="middle" fo:padding-left="0.123cm" fo:padding-right="0.123cm" fo:padding-top="0cm" fo:padding-bottom="0cm" fo:border-left="" fo:border-right="none" fo:border-top="" fo:border-bottom="" style:writing-mode="lr-tb"/>
    </style:style>
    <style:style style:name="Tabela8.B18" style:family="table-cell">
      <style:table-cell-properties style:vertical-align="middle" fo:padding-left="0.123cm" fo:padding-right="0.123cm" fo:padding-top="0cm" fo:padding-bottom="0cm" fo:border-left="" fo:border-right="none" fo:border-top="" fo:border-bottom="" style:writing-mode="lr-tb"/>
    </style:style>
    <style:style style:name="Tabela8.C18" style:family="table-cell">
      <style:table-cell-properties style:vertical-align="middle" fo:padding-left="0.123cm" fo:padding-right="0.123cm" fo:padding-top="0cm" fo:padding-bottom="0cm" fo:border="" style:writing-mode="lr-tb"/>
    </style:style>
    <style:style style:name="Tabela8.19" style:family="table-row">
      <style:table-row-properties style:min-row-height="0.127cm" fo:keep-together="auto"/>
    </style:style>
    <style:style style:name="Tabela8.A19" style:family="table-cell">
      <style:table-cell-properties style:vertical-align="middle" fo:padding-left="0.123cm" fo:padding-right="0.123cm" fo:padding-top="0cm" fo:padding-bottom="0cm" fo:border-left="" fo:border-right="none" fo:border-top="" fo:border-bottom="" style:writing-mode="lr-tb"/>
    </style:style>
    <style:style style:name="Tabela8.B19" style:family="table-cell">
      <style:table-cell-properties style:vertical-align="middle" fo:padding-left="0.123cm" fo:padding-right="0.123cm" fo:padding-top="0cm" fo:padding-bottom="0cm" fo:border-left="" fo:border-right="none" fo:border-top="" fo:border-bottom="" style:writing-mode="lr-tb"/>
    </style:style>
    <style:style style:name="Tabela8.C19" style:family="table-cell">
      <style:table-cell-properties style:vertical-align="middle" fo:padding-left="0.123cm" fo:padding-right="0.123cm" fo:padding-top="0cm" fo:padding-bottom="0cm" fo:border="" style:writing-mode="lr-tb"/>
    </style:style>
    <style:style style:name="Tabela8.21" style:family="table-row">
      <style:table-row-properties style:min-row-height="1.032cm" fo:keep-together="auto"/>
    </style:style>
    <style:style style:name="Tabela8.A22" style:family="table-cell">
      <style:table-cell-properties style:vertical-align="middle" fo:background-color="#ffff00" fo:padding-left="0.123cm" fo:padding-right="0.123cm" fo:padding-top="0cm" fo:padding-bottom="0cm" fo:border-left="1pt solid #000000" fo:border-right="none" fo:border-top="" fo:border-bottom="" style:writing-mode="lr-tb">
        <style:background-image/>
      </style:table-cell-properties>
    </style:style>
    <style:style style:name="Tabela8.B22" style:family="table-cell">
      <style:table-cell-properties style:vertical-align="middle" fo:background-color="#ffff00" fo:padding-left="0.123cm" fo:padding-right="0.123cm" fo:padding-top="0cm" fo:padding-bottom="0cm" fo:border-left="0.5pt solid #000000" fo:border-right="none" fo:border-top="" fo:border-bottom="" style:writing-mode="lr-tb">
        <style:background-image/>
      </style:table-cell-properties>
    </style:style>
    <style:style style:name="Tabela8.C22" style:family="table-cell">
      <style:table-cell-properties style:vertical-align="middle" fo:background-color="#ffff00" fo:padding-left="0.123cm" fo:padding-right="0.123cm" fo:padding-top="0cm" fo:padding-bottom="0cm" fo:border-left="0.5pt solid #000000" fo:border-right="1pt solid #000000" fo:border-top="" fo:border-bottom="" style:writing-mode="lr-tb">
        <style:background-image/>
      </style:table-cell-properties>
    </style:style>
    <style:style style:name="Tabela8.A24"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8.B24"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8.C24"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a8.A2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25"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2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26"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2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27"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2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28"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3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30"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3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31"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32" style:family="table-row">
      <style:table-row-properties style:min-row-height="1.349cm" fo:keep-together="auto"/>
    </style:style>
    <style:style style:name="Tabela8.A3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8.B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32" style:family="table-cell">
      <style:table-cell-properties style:vertical-align="middle" fo:padding-left="0.123cm" fo:padding-right="0.123cm" fo:padding-top="0cm" fo:padding-bottom="0cm" fo:border-left="0.5pt solid #000000" fo:border-right="1pt solid #000000" fo:border-top="" fo:border-bottom="0.5pt solid #000000" style:writing-mode="lr-tb"/>
    </style:style>
    <style:style style:name="Tabela8.A3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a8.B33" style:family="table-cell">
      <style:table-cell-properties style:vertical-align="middle" fo:padding-left="0.123cm" fo:padding-right="0.123cm" fo:padding-top="0cm" fo:padding-bottom="0cm" fo:border-left="0.5pt solid #000000" fo:border-right="none" fo:border-top="" fo:border-bottom="1pt solid #000000" style:writing-mode="lr-tb"/>
    </style:style>
    <style:style style:name="Tabela8.C33" style:family="table-cell">
      <style:table-cell-properties style:vertical-align="middle" fo:padding-left="0.123cm" fo:padding-right="0.123cm" fo:padding-top="0cm" fo:padding-bottom="0cm" fo:border-left="0.5pt solid #000000" fo:border-right="1pt solid #000000" fo:border-top="" fo:border-bottom="1pt solid #000000" style:writing-mode="lr-tb"/>
    </style:style>
    <style:style style:name="Tabela9" style:family="table">
      <style:table-properties style:width="16.521cm" table:align="left" style:writing-mode="lr-tb"/>
    </style:style>
    <style:style style:name="Tabela9.A" style:family="table-column">
      <style:table-column-properties style:column-width="13.002cm"/>
    </style:style>
    <style:style style:name="Tabela9.B" style:family="table-column">
      <style:table-column-properties style:column-width="3.519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9.7" style:family="table-row">
      <style:table-row-properties style:min-row-height="1.33cm" fo:keep-together="auto"/>
    </style:style>
    <style:style style:name="Tabela10" style:family="table">
      <style:table-properties style:width="16.521cm" table:align="left" style:writing-mode="lr-tb"/>
    </style:style>
    <style:style style:name="Tabela10.A" style:family="table-column">
      <style:table-column-properties style:column-width="13.002cm"/>
    </style:style>
    <style:style style:name="Tabela10.B" style:family="table-column">
      <style:table-column-properties style:column-width="3.519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 style:family="paragraph" style:parent-style-name="Corpo_20_de_20_texto_20_2">
      <style:paragraph-properties fo:margin-top="0.212cm" fo:margin-bottom="0.212cm" loext:contextual-spacing="false" fo:line-height="0.494cm">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5" style:family="paragraph" style:parent-style-name="Corpo_20_de_20_texto_20_2">
      <style:paragraph-properties fo:margin-top="0.212cm" fo:margin-bottom="0.212cm" loext:contextual-spacing="false" fo:line-height="0.494cm"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6" style:family="paragraph" style:parent-style-name="Corpo_20_de_20_texto_20_2">
      <style:paragraph-properties fo:margin-top="0.212cm" fo:margin-bottom="0.212cm" loext:contextual-spacing="false" fo:line-height="0.494cm"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7" style:family="paragraph" style:parent-style-name="Corpo_20_de_20_texto_20_2">
      <style:paragraph-properties fo:margin-top="0.212cm" fo:margin-bottom="0.212cm" loext:contextual-spacing="false" fo:line-height="0.494cm"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normal" style:font-weight-asian="normal"/>
    </style:style>
    <style:style style:name="P8" style:family="paragraph" style:parent-style-name="Corpo_20_de_20_texto_20_2">
      <style:paragraph-properties fo:margin-top="0.212cm" fo:margin-bottom="0.212cm" loext:contextual-spacing="false" fo:line-height="0.494cm">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normal" style:font-weight-asian="normal"/>
    </style:style>
    <style:style style:name="P9" style:family="paragraph" style:parent-style-name="Corpo_20_de_20_texto_20_2">
      <style:paragraph-properties fo:margin-top="0.212cm" fo:margin-bottom="0.212cm" loext:contextual-spacing="false" fo:line-height="0.494cm"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11cm" fo:font-weight="normal" style:font-weight-asian="normal"/>
    </style:style>
    <style:style style:name="P10" style:family="paragraph" style:parent-style-name="Corpo_20_de_20_texto_20_2">
      <style:paragraph-properties fo:margin-top="0.212cm" fo:margin-bottom="0.212cm" loext:contextual-spacing="false" fo:line-height="0.494cm">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11cm" fo:font-weight="normal" style:font-weight-asian="normal"/>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Heading_20_1">
      <style:paragraph-properties fo:text-align="start" style:justify-single-word="false"/>
      <style:text-properties style:font-name="Arial" fo:font-weight="normal" style:font-weight-asian="normal" style:font-name-complex="Arial"/>
    </style:style>
    <style:style style:name="P13"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4"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5" style:family="paragraph" style:parent-style-name="Normal_20__28_Web_29_">
      <style:paragraph-properties fo:margin-top="0.212cm" fo:margin-bottom="0.212cm" loext:contextual-spacing="false" fo:line-height="0.494cm"/>
      <style:text-properties style:font-name="Arial" fo:font-size="10pt" fo:font-weight="bold" style:font-size-asian="10pt" style:font-weight-asian="bold" style:font-name-complex="Arial" style:font-size-complex="10pt"/>
    </style:style>
    <style:style style:name="P16" style:family="paragraph" style:parent-style-name="Normal_20__28_Web_29_">
      <style:paragraph-properties fo:margin-top="0.212cm" fo:margin-bottom="0.212cm" loext:contextual-spacing="false" fo:line-height="0.494cm" fo:text-align="center" style:justify-single-word="false"/>
      <style:text-properties style:font-name="Arial" fo:font-size="10pt" fo:font-weight="bold" style:font-size-asian="10pt" style:font-weight-asian="bold" style:font-name-complex="Arial" style:font-size-complex="10pt"/>
    </style:style>
    <style:style style:name="P17" style:family="paragraph" style:parent-style-name="Normal_20__28_Web_29_">
      <style:paragraph-properties fo:margin-top="0.212cm" fo:margin-bottom="0.212cm" loext:contextual-spacing="false" fo:line-height="0.494cm" fo:text-align="center" style:justify-single-word="false">
        <style:tab-stops>
          <style:tab-stop style:position="4.881cm"/>
        </style:tab-stops>
      </style:paragraph-properties>
      <style:text-properties style:font-name="Arial" fo:font-size="10pt" fo:font-weight="bold" style:font-size-asian="10pt" style:font-weight-asian="bold" style:font-name-complex="Arial" style:font-size-complex="10pt"/>
    </style:style>
    <style:style style:name="P18" style:family="paragraph" style:parent-style-name="Normal_20__28_Web_29_">
      <style:paragraph-properties fo:margin-top="0.212cm" fo:margin-bottom="0.212cm" loext:contextual-spacing="false" fo:line-height="0.494cm" fo:text-align="justify" style:justify-single-word="false"/>
      <style:text-properties style:font-name="Arial" fo:font-size="10pt" fo:font-weight="bold" style:font-size-asian="10pt" style:font-weight-asian="bold" style:font-name-complex="Arial" style:font-size-complex="10pt"/>
    </style:style>
    <style:style style:name="P19" style:family="paragraph" style:parent-style-name="Normal_20__28_Web_29_">
      <style:paragraph-properties fo:margin-top="0.212cm" fo:margin-bottom="0.212cm" loext:contextual-spacing="false" fo:line-height="0.494cm" fo:text-align="center" style:justify-single-word="false"/>
      <style:text-properties fo:color="#000000" style:font-name="Arial" fo:font-size="10pt" fo:font-weight="bold" style:font-size-asian="10pt" style:font-weight-asian="bold" style:font-name-complex="Arial" style:font-size-complex="10pt"/>
    </style:style>
    <style:style style:name="P20" style:family="paragraph" style:parent-style-name="Recuo_20_de_20_corpo_20_de_20_texto_20_3" style:master-page-name="Standard">
      <style:paragraph-properties fo:margin-left="7.001cm" fo:margin-right="0cm" fo:margin-top="0.212cm" fo:margin-bottom="0.212cm" loext:contextual-spacing="false" fo:line-height="0.494cm" fo:text-indent="0cm" style:auto-text-indent="false" style:page-number="auto"/>
    </style:style>
    <style:style style:name="P21"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center" style:justify-single-word="false"/>
      <style:text-properties style:font-name="Arial" style:font-name-complex="Arial" style:text-scale="99%"/>
    </style:style>
    <style:style style:name="P24" style:family="paragraph" style:parent-style-name="Standard">
      <style:paragraph-properties fo:text-align="center" style:justify-single-word="false"/>
      <style:text-properties style:font-name="Arial" style:font-name-complex="Arial"/>
    </style:style>
    <style:style style:name="P25" style:family="paragraph" style:parent-style-name="Standard">
      <style:paragraph-properties fo:text-align="center" style:justify-single-word="false" style:snap-to-layout-grid="false"/>
      <style:text-properties style:font-name="Arial" style:font-name-complex="Arial"/>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fo:background-color="#00ffff"/>
    </style:style>
    <style:style style:name="P3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4"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line-height="150%" fo:text-align="center"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style:snap-to-layout-grid="false"/>
    </style:style>
    <style:style style:name="P42"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43" style:family="paragraph" style:parent-style-name="Standard">
      <style:paragraph-properties fo:margin-left="0cm" fo:margin-right="0.099cm" fo:line-height="150%" fo:text-align="justify" style:justify-single-word="false" fo:text-indent="3cm" style:auto-text-indent="false"/>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5"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text-properties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62" style:family="paragraph" style:parent-style-name="Standard">
      <style:paragraph-properties fo:margin-left="0cm" fo:margin-right="0cm" fo:line-height="150%" fo:text-align="justify" style:justify-single-word="false" fo:text-indent="3cm" style:auto-text-indent="false"/>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70"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7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7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76"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style>
    <style:style style:name="P7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7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1" style:family="paragraph" style:parent-style-name="Standard">
      <style:paragraph-properties fo:margin-left="0cm" fo:margin-right="0.049cm" fo:text-indent="0cm" style:auto-text-indent="false">
        <style:tab-stops>
          <style:tab-stop style:position="5.502cm"/>
        </style:tab-stops>
      </style:paragraph-properties>
    </style:style>
    <style:style style:name="P82" style:family="paragraph" style:parent-style-name="Standard">
      <style:paragraph-properties fo:margin-top="0.212cm" fo:margin-bottom="0.212cm" loext:contextual-spacing="false" fo:line-height="0.494cm" style:snap-to-layout-grid="false"/>
      <style:text-properties style:font-name="Arial" style:font-name-complex="Arial"/>
    </style:style>
    <style:style style:name="P83" style:family="paragraph" style:parent-style-name="Standard">
      <style:paragraph-properties fo:margin-top="0.212cm" fo:margin-bottom="0.212cm" loext:contextual-spacing="false" fo:line-height="0.494cm" fo:orphans="0" fo:widows="0">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letter-spacing="0.011cm" style:font-name-complex="Arial"/>
    </style:style>
    <style:style style:name="P84" style:family="paragraph" style:parent-style-name="Standard">
      <style:paragraph-properties fo:margin-top="0.212cm" fo:margin-bottom="0cm" loext: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85" style:family="paragraph" style:parent-style-name="Standard">
      <style:paragraph-properties fo:margin-left="1.016cm" fo:margin-right="0.986cm" fo:margin-top="0.011cm" fo:margin-bottom="0cm" loext:contextual-spacing="false" fo:text-align="center" style:justify-single-word="false" fo:text-indent="0cm" style:auto-text-indent="false"/>
      <style:text-properties style:font-name="Arial" fo:font-weight="bold" style:font-weight-asian="bold" style:font-name-complex="Arial" style:font-weight-complex="bold" fo:background-color="#ffff00"/>
    </style:style>
    <style:style style:name="P86" style:family="paragraph" style:parent-style-name="Standard">
      <style:paragraph-properties fo:margin-left="0.199cm" fo:margin-right="0.169cm" fo:margin-top="0.071cm" fo:margin-bottom="0.071cm" loext:contextual-spacing="false" fo:text-align="center" style:justify-single-word="false" fo:text-indent="0cm" style:auto-text-indent="false"/>
    </style:style>
    <style:style style:name="P87" style:family="paragraph" style:parent-style-name="Standard">
      <style:paragraph-properties fo:margin-left="0.199cm" fo:margin-right="0.169cm" fo:margin-top="0.071cm" fo:margin-bottom="0.071cm" loext:contextual-spacing="false" fo:text-align="center" style:justify-single-word="false" fo:text-indent="0cm" style:auto-text-indent="false"/>
      <style:text-properties style:font-name="Arial" fo:font-weight="bold" style:font-weight-asian="bold" style:font-name-complex="Arial" style:font-weight-complex="bold"/>
    </style:style>
    <style:style style:name="P88"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89" style:family="paragraph" style:parent-style-name="Standard">
      <style:paragraph-properties fo:margin-left="0.101cm" fo:margin-right="0.101cm" fo:text-align="end" style:justify-single-word="false" fo:text-indent="0cm" style:auto-text-indent="false"/>
      <style:text-properties style:font-name="Arial" fo:font-weight="bold" style:font-weight-asian="bold" style:font-name-complex="Arial" style:font-weight-complex="bold"/>
    </style:style>
    <style:style style:name="P90"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91"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9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9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9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9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9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9" style:family="paragraph" style:parent-style-name="Standard">
      <style:paragraph-properties fo:margin-left="0cm" fo:margin-right="0cm" fo:text-align="justify" style:justify-single-word="false" fo:text-indent="1.251cm" style:auto-text-indent="false" style:text-autospace="none"/>
    </style:style>
    <style:style style:name="P100" style:family="paragraph" style:parent-style-name="Standard">
      <style:paragraph-properties fo:margin-left="0cm" fo:margin-right="0cm" fo:text-align="justify" style:justify-single-word="false" fo:text-indent="1.251cm" style:auto-text-indent="false" style:text-autospace="none"/>
      <style:text-properties style:font-name="Arial" style:font-name-complex="Arial"/>
    </style:style>
    <style:style style:name="P101" style:family="paragraph" style:parent-style-name="Standard">
      <style:paragraph-properties fo:margin-left="1.752cm" fo:margin-right="0cm" fo:text-align="justify" style:justify-single-word="false" fo:text-indent="-0.501cm" style:auto-text-indent="false" style:text-autospace="none"/>
    </style:style>
    <style:style style:name="P102" style:family="paragraph" style:parent-style-name="Standard">
      <style:paragraph-properties fo:margin-left="0.557cm" fo:margin-right="0cm" fo:margin-top="0.212cm" fo:margin-bottom="0.212cm" loext:contextual-spacing="false" fo:line-height="0.494cm" fo:text-align="justify" style:justify-single-word="false" fo:text-indent="0cm" style:auto-text-indent="false"/>
    </style:style>
    <style:style style:name="P103" style:family="paragraph" style:parent-style-name="Standard">
      <style:paragraph-properties fo:margin-left="0.557cm" fo:margin-right="0cm" fo:margin-top="0.212cm" fo:margin-bottom="0.212cm" loext:contextual-spacing="false" fo:line-height="0.494cm" fo:text-indent="0cm" style:auto-text-indent="false"/>
      <style:text-properties style:font-name="Arial" style:font-name-complex="Arial"/>
    </style:style>
    <style:style style:name="P104" style:family="paragraph" style:parent-style-name="Standard">
      <style:paragraph-properties fo:margin-left="0.557cm" fo:margin-right="0cm" fo:margin-top="0.212cm" fo:margin-bottom="0.212cm" loext:contextual-spacing="false" fo:line-height="0.494cm" fo:text-align="justify" style:justify-single-word="false" fo:text-indent="0cm" style:auto-text-indent="false"/>
      <style:text-properties style:font-name="Arial" style:font-name-complex="Arial"/>
    </style:style>
    <style:style style:name="P105" style:family="paragraph" style:parent-style-name="Standard">
      <style:paragraph-properties fo:margin-left="0.557cm" fo:margin-right="0cm" fo:margin-top="0.212cm" fo:margin-bottom="0.212cm" loext:contextual-spacing="false" fo:line-height="0.494cm" fo:text-align="justify" style:justify-single-word="false" fo:text-indent="0.75cm" style:auto-text-indent="false"/>
      <style:text-properties style:font-name="Arial" style:font-name-complex="Arial"/>
    </style:style>
    <style:style style:name="P106" style:family="paragraph" style:parent-style-name="Standard">
      <style:paragraph-properties fo:margin-left="0.056cm" fo:margin-right="0cm" fo:margin-top="0.212cm" fo:margin-bottom="0.212cm" loext:contextual-spacing="false" fo:line-height="0.494cm" fo:text-align="justify" style:justify-single-word="false" fo:text-indent="0.501cm" style:auto-text-indent="false"/>
      <style:text-properties style:font-name="Arial" style:font-name-complex="Arial"/>
    </style:style>
    <style:style style:name="P107" style:family="paragraph" style:parent-style-name="Standard">
      <style:paragraph-properties fo:margin-left="0cm" fo:margin-right="0cm" fo:margin-top="0.212cm" fo:margin-bottom="0.212cm" loext:contextual-spacing="false" fo:line-height="0.494cm" fo:text-indent="0.557cm" style:auto-text-indent="false"/>
      <style:text-properties style:font-name="Arial" style:font-name-complex="Arial"/>
    </style:style>
    <style:style style:name="P108" style:family="paragraph" style:parent-style-name="Standard">
      <style:paragraph-properties fo:margin-left="0cm" fo:margin-right="0cm" fo:margin-top="0.212cm" fo:margin-bottom="0.212cm" loext:contextual-spacing="false" fo:line-height="0.494cm" fo:text-align="justify" style:justify-single-word="false" fo:text-indent="0.557cm" style:auto-text-indent="false"/>
      <style:text-properties style:font-name="Arial" style:font-name-complex="Arial"/>
    </style:style>
    <style:style style:name="P109" style:family="paragraph" style:parent-style-name="Standard">
      <style:paragraph-properties fo:margin-left="0cm" fo:margin-right="0cm" fo:margin-top="0.212cm" fo:margin-bottom="0.212cm" loext:contextual-spacing="false" fo:line-height="0.494cm" fo:text-indent="1.307cm" style:auto-text-indent="false"/>
      <style:text-properties style:font-name="Arial" style:font-name-complex="Arial"/>
    </style:style>
    <style:style style:name="P110" style:family="paragraph" style:parent-style-name="Standard">
      <style:paragraph-properties fo:margin-left="0cm" fo:margin-right="0cm" fo:margin-top="0.212cm" fo:margin-bottom="0.212cm" loext:contextual-spacing="false" fo:line-height="0.494cm" fo:text-align="justify" style:justify-single-word="false" fo:text-indent="1.307cm" style:auto-text-indent="false"/>
      <style:text-properties style:font-name="Arial" style:font-name-complex="Arial"/>
    </style:style>
    <style:style style:name="P111" style:family="paragraph" style:parent-style-name="Standard">
      <style:paragraph-properties fo:margin-left="0.806cm" fo:margin-right="0cm" fo:margin-top="0.212cm" fo:margin-bottom="0.212cm" loext:contextual-spacing="false" fo:line-height="0.494cm" fo:text-align="justify" style:justify-single-word="false" fo:text-indent="-0.249cm" style:auto-text-indent="false"/>
      <style:text-properties style:font-name="Arial" style:font-name-complex="Arial"/>
    </style:style>
    <style:style style:name="P112" style:family="paragraph" style:parent-style-name="Standard">
      <style:paragraph-properties fo:margin-left="1.057cm" fo:margin-right="0cm" fo:margin-top="0.212cm" fo:margin-bottom="0.212cm" loext:contextual-spacing="false" fo:line-height="0.494cm" fo:text-indent="-0.75cm" style:auto-text-indent="false"/>
      <style:text-properties style:font-name="Arial" style:font-name-complex="Arial"/>
    </style:style>
    <style:style style:name="P113" style:family="paragraph" style:parent-style-name="Standard">
      <style:paragraph-properties fo:margin-left="0cm" fo:margin-right="0cm" fo:margin-top="0.212cm" fo:margin-bottom="0.212cm" loext:contextual-spacing="false" fo:line-height="0.494cm" fo:text-indent="0.307cm" style:auto-text-indent="false"/>
      <style:text-properties style:font-name="Arial" style:font-name-complex="Arial"/>
    </style:style>
    <style:style style:name="P114" style:family="paragraph" style:parent-style-name="Standard">
      <style:paragraph-properties fo:margin-left="0cm" fo:margin-right="0.049cm" fo:margin-top="0.212cm" fo:margin-bottom="0.212cm" loext:contextual-spacing="false" fo:line-height="0.494cm" fo:text-align="justify" style:justify-single-word="false" fo:text-indent="2.752cm" style:auto-text-indent="false">
        <style:tab-stops>
          <style:tab-stop style:position="0cm"/>
        </style:tab-stops>
      </style:paragraph-properties>
      <style:text-properties style:font-name="Arial" fo:letter-spacing="0.007cm" style:font-name-complex="Arial"/>
    </style:style>
    <style:style style:name="P115" style:family="paragraph" style:parent-style-name="Standard">
      <style:paragraph-properties fo:margin-left="1.057cm" fo:margin-right="0cm" fo:margin-top="0.212cm" fo:margin-bottom="0.212cm" loext:contextual-spacing="false" fo:line-height="0.494cm" fo:text-indent="0cm" style:auto-text-indent="false"/>
      <style:text-properties style:font-name="Arial" style:font-name-complex="Arial"/>
    </style:style>
    <style:style style:name="P116" style:family="paragraph" style:parent-style-name="Standard">
      <style:paragraph-properties fo:margin-left="1.307cm" fo:margin-right="0cm" fo:margin-top="0.212cm" fo:margin-bottom="0.212cm" loext:contextual-spacing="false" fo:line-height="0.494cm" fo:text-indent="-0.75cm" style:auto-text-indent="false"/>
      <style:text-properties style:font-name="Arial" style:font-name-complex="Arial"/>
    </style:style>
    <style:style style:name="P117" style:family="paragraph" style:parent-style-name="Standard">
      <style:paragraph-properties fo:margin-left="1.307cm" fo:margin-right="0cm" fo:margin-top="0.212cm" fo:margin-bottom="0.212cm" loext:contextual-spacing="false" fo:line-height="0.494cm" fo:text-align="justify" style:justify-single-word="false" fo:text-indent="-0.75cm" style:auto-text-indent="false"/>
      <style:text-properties style:font-name="Arial" style:font-name-complex="Arial"/>
    </style:style>
    <style:style style:name="P118" style:family="paragraph" style:parent-style-name="Standard">
      <style:paragraph-properties fo:margin-left="0.307cm" fo:margin-right="0cm" fo:margin-top="0.212cm" fo:margin-bottom="0.212cm" loext:contextual-spacing="false" fo:line-height="0.494cm" fo:text-indent="0.25cm" style:auto-text-indent="false"/>
      <style:text-properties style:font-name="Arial" style:font-name-complex="Arial"/>
    </style:style>
    <style:style style:name="P119" style:family="paragraph" style:parent-style-name="Standard">
      <style:paragraph-properties fo:margin-top="0.423cm" fo:margin-bottom="0cm" loext:contextual-spacing="false"/>
      <style:text-properties style:font-name="Arial" fo:font-weight="bold" style:font-weight-asian="bold" style:font-name-complex="Arial"/>
    </style:style>
    <style:style style:name="P120" style:family="paragraph" style:parent-style-name="TR_20_Nível2" style:list-style-name="">
      <style:paragraph-properties fo:margin-left="0cm" fo:margin-right="0cm" fo:margin-top="0.212cm" fo:margin-bottom="0.212cm" loext:contextual-spacing="false" fo:line-height="0.459cm" fo:text-align="center" style:justify-single-word="false" fo:text-indent="0cm" style:auto-text-indent="false"/>
    </style:style>
    <style:style style:name="P121" style:family="paragraph" style:parent-style-name="TR_20_Nível2" style:list-style-name="">
      <style:paragraph-properties fo:margin-left="3.201cm" fo:margin-right="0cm" fo:margin-top="0.212cm" fo:margin-bottom="0.212cm" loext:contextual-spacing="false" fo:line-height="0.459cm" fo:text-indent="0cm" style:auto-text-indent="false" fo:break-before="page">
        <style:tab-stops>
          <style:tab-stop style:position="3.2cm"/>
        </style:tab-stops>
      </style:paragraph-properties>
      <style:text-properties style:text-underline-style="solid" style:text-underline-width="auto" style:text-underline-color="font-color" fo:font-weight="bold" style:font-weight-asian="bold"/>
    </style:style>
    <style:style style:name="P122" style:family="paragraph" style:parent-style-name="TR_20_Nível2" style:list-style-name="">
      <style:paragraph-properties fo:margin-left="3.201cm" fo:margin-right="0cm" fo:margin-top="0.212cm" fo:margin-bottom="0.212cm" loext:contextual-spacing="false" fo:line-height="0.459cm" fo:text-indent="0cm" style:auto-text-indent="false">
        <style:tab-stops>
          <style:tab-stop style:position="3.2cm"/>
        </style:tab-stops>
      </style:paragraph-properties>
      <style:text-properties fo:color="#000000"/>
    </style:style>
    <style:style style:name="P123" style:family="paragraph" style:parent-style-name="TR_20_Nível2" style:list-style-name="">
      <style:paragraph-properties fo:margin-left="0.635cm" fo:margin-right="0.049cm" fo:margin-top="0.212cm" fo:margin-bottom="0.212cm" loext:contextual-spacing="false" fo:line-height="0.494cm" fo:text-indent="0cm" style:auto-text-indent="false">
        <style:tab-stops>
          <style:tab-stop style:position="0cm"/>
          <style:tab-stop style:position="1.801cm"/>
        </style:tab-stops>
      </style:paragraph-properties>
    </style:style>
    <style:style style:name="P124" style:family="paragraph" style:parent-style-name="TR_20_Nível2" style:list-style-name="">
      <style:paragraph-properties fo:margin-left="1.3cm" fo:margin-right="0.049cm" fo:margin-top="0.212cm" fo:margin-bottom="0.212cm" loext:contextual-spacing="false" fo:line-height="0.494cm" fo:text-indent="0cm" style:auto-text-indent="false">
        <style:tab-stops>
          <style:tab-stop style:position="0cm"/>
          <style:tab-stop style:position="1.801cm"/>
        </style:tab-stops>
      </style:paragraph-properties>
      <style:text-properties fo:letter-spacing="0.007cm"/>
    </style:style>
    <style:style style:name="P125" style:family="paragraph" style:parent-style-name="TR_20_Nível2" style:list-style-name="WW8Num58">
      <style:paragraph-properties fo:margin-left="1.3cm" fo:margin-right="0.049cm" fo:margin-top="0.212cm" fo:margin-bottom="0.212cm" loext:contextual-spacing="false" fo:line-height="0.494cm" fo:text-indent="-0.665cm" style:auto-text-indent="false">
        <style:tab-stops>
          <style:tab-stop style:position="0cm"/>
          <style:tab-stop style:position="1.801cm"/>
        </style:tab-stops>
      </style:paragraph-properties>
      <style:text-properties fo:color="#000000"/>
    </style:style>
    <style:style style:name="P126" style:family="paragraph" style:parent-style-name="Text_20_body">
      <style:paragraph-properties fo:margin-left="3.401cm" fo:margin-right="3.713cm" fo:line-height="0.404cm" fo:text-align="center" style:justify-single-word="false" fo:text-indent="0cm" style:auto-text-indent="false"/>
    </style:style>
    <style:style style:name="P127" style:family="paragraph" style:parent-style-name="Text_20_body">
      <style:paragraph-properties fo:margin-left="3.401cm" fo:margin-right="3.713cm" fo:line-height="0.404cm" fo:text-align="center" style:justify-single-word="false" fo:text-indent="-5.715cm" style:auto-text-indent="false"/>
      <style:text-properties style:text-underline-style="solid" style:text-underline-width="auto" style:text-underline-color="font-color" fo:font-weight="bold" style:font-weight-asian="bold"/>
    </style:style>
    <style:style style:name="P128" style:family="paragraph" style:parent-style-name="Text_20_body">
      <style:paragraph-properties fo:margin-left="5.715cm" fo:margin-right="-0.004cm" fo:line-height="0.404cm" fo:text-indent="-5.715cm" style:auto-text-indent="false"/>
      <style:text-properties style:font-name="Arial" style:text-underline-style="solid" style:text-underline-width="auto" style:text-underline-color="font-color" fo:font-weight="bold" style:font-weight-asian="bold" style:font-name-complex="Arial"/>
    </style:style>
    <style:style style:name="P129" style:family="paragraph" style:parent-style-name="Text_20_body">
      <style:paragraph-properties fo:margin-left="5.715cm" fo:margin-right="-0.004cm" fo:line-height="0.404cm" fo:text-align="center" style:justify-single-word="false" fo:text-indent="-5.715cm" style:auto-text-indent="false"/>
    </style:style>
    <style:style style:name="P130" style:family="paragraph" style:parent-style-name="Text_20_body">
      <style:paragraph-properties fo:margin-left="5.715cm" fo:margin-right="-0.004cm" fo:line-height="0.404cm" fo:text-indent="-5.715cm" style:auto-text-indent="false"/>
      <style:text-properties style:text-underline-style="solid" style:text-underline-width="auto" style:text-underline-color="font-color" fo:font-weight="bold" style:font-weight-asian="bold"/>
    </style:style>
    <style:style style:name="P131" style:family="paragraph" style:parent-style-name="Text_20_body">
      <style:paragraph-properties fo:margin-left="5.715cm" fo:margin-right="-0.004cm" fo:line-height="0.404cm" fo:text-align="center" style:justify-single-word="false" fo:text-indent="-5.715cm" style:auto-text-indent="false"/>
      <style:text-properties style:text-underline-style="solid" style:text-underline-width="auto" style:text-underline-color="font-color" fo:font-weight="bold" style:font-weight-asian="bold"/>
    </style:style>
    <style:style style:name="P132" style:family="paragraph" style:parent-style-name="Text_20_body" style:master-page-name="Converter_20_1">
      <style:paragraph-properties fo:margin-left="5.715cm" fo:margin-right="-0.004cm" fo:line-height="0.404cm" fo:text-align="center" style:justify-single-word="false" fo:text-indent="-5.715cm" style:auto-text-indent="false" style:page-number="auto"/>
      <style:text-properties style:font-name="Arial" style:text-underline-style="solid" style:text-underline-width="auto" style:text-underline-color="font-color" fo:font-weight="bold" style:font-weight-asian="bold" style:font-name-complex="Arial"/>
    </style:style>
    <style:style style:name="P133" style:family="paragraph" style:parent-style-name="normal">
      <style:paragraph-properties fo:margin-top="0.212cm" fo:margin-bottom="0.212cm" loext:contextual-spacing="false" fo:line-height="0.494cm"/>
      <style:text-properties style:font-name="Arial" fo:font-size="10pt" style:font-size-asian="10pt" style:font-name-complex="Arial" style:font-size-complex="10pt"/>
    </style:style>
    <style:style style:name="P134" style:family="paragraph" style:parent-style-name="normal">
      <style:paragraph-properties fo:margin-top="0.212cm" fo:margin-bottom="0.212cm" loext:contextual-spacing="false" fo:line-height="0.494cm" style:snap-to-layout-grid="false"/>
      <style:text-properties style:font-name="Arial" fo:font-size="10pt" style:font-size-asian="10pt" style:font-name-complex="Arial" style:font-size-complex="10pt"/>
    </style:style>
    <style:style style:name="P135" style:family="paragraph" style:parent-style-name="normal">
      <style:paragraph-properties fo:margin-left="0.245cm" fo:margin-right="0.247cm" fo:margin-top="0.212cm" fo:margin-bottom="0.212cm" loext: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36" style:family="paragraph" style:parent-style-name="normal">
      <style:paragraph-properties fo:margin-left="0.245cm" fo:margin-right="0.247cm" fo:margin-top="0.212cm" fo:margin-bottom="0.212cm" loext: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37" style:family="paragraph" style:parent-style-name="normal">
      <style:paragraph-properties fo:margin-left="0.245cm" fo:margin-right="0.247cm" fo:margin-top="0.212cm" fo:margin-bottom="0.212cm" loext: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38" style:family="paragraph" style:parent-style-name="normal">
      <style:paragraph-properties fo:margin-left="0.245cm" fo:margin-right="0.247cm" fo:margin-top="0.212cm" fo:margin-bottom="0.212cm" loext: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139" style:family="paragraph" style:parent-style-name="normal">
      <style:paragraph-properties fo:margin-left="0.011cm" fo:margin-right="0.011cm" fo:margin-top="0.212cm" fo:margin-bottom="0.212cm" loext:contextual-spacing="false" fo:line-height="0.494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0" style:family="paragraph" style:parent-style-name="normal">
      <style:paragraph-properties fo:margin-left="0.011cm" fo:margin-right="0.011cm" fo:margin-top="0.212cm" fo:margin-bottom="0.212cm" loext:contextual-spacing="false" fo:line-height="0.494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14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fo:letter-spacing="0.007cm" fo:font-weight="bold" style:font-weight-asian="bold"/>
    </style:style>
    <style:style style:name="T5" style:family="text">
      <style:text-properties fo:letter-spacing="0.007cm" fo:font-weight="normal" style:font-weight-asian="normal"/>
    </style:style>
    <style:style style:name="T6" style:family="text">
      <style:text-properties style:font-name="Arial" fo:letter-spacing="0.007cm" fo:font-weight="bold" style:font-weight-asian="bold" style:font-name-complex="Arial"/>
    </style:style>
    <style:style style:name="T7" style:family="text">
      <style:text-properties style:font-name="Arial" fo:letter-spacing="0.007cm" style:font-name-complex="Arial"/>
    </style:style>
    <style:style style:name="T8" style:family="text">
      <style:text-properties style:font-name="Arial" fo:letter-spacing="0.007cm" style:text-underline-style="solid" style:text-underline-width="auto" style:text-underline-color="font-color" fo:font-weight="bold" style:font-weight-asian="bold" style:font-name-complex="Arial"/>
    </style:style>
    <style:style style:name="T9" style:family="text">
      <style:text-properties style:font-name="Arial" fo:letter-spacing="0.007cm" style:font-name-asian="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weight-complex="bold" fo:background-color="#00ffff"/>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style:font-name-complex="Arial" style:font-weight-complex="bold" fo:background-color="#00ffff"/>
    </style:style>
    <style:style style:name="T16" style:family="text">
      <style:text-properties style:font-name="Arial" style:font-name-complex="Arial" style:text-scale="99%"/>
    </style:style>
    <style:style style:name="T17" style:family="text">
      <style:text-properties style:font-name="Arial" fo:letter-spacing="0.011cm" style:font-name-complex="Arial"/>
    </style:style>
    <style:style style:name="T18" style:family="text">
      <style:text-properties style:font-name="Arial" fo:letter-spacing="0.011cm" style:font-name-complex="Arial" fo:background-color="#ffff00"/>
    </style:style>
    <style:style style:name="T19" style:family="text">
      <style:text-properties style:font-name="Arial" fo:letter-spacing="0.011cm" fo:font-weight="bold" style:font-weight-asian="bold" style:font-name-complex="Arial"/>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4" style:family="text">
      <style:text-properties style:font-name="Arial" fo:font-size="10pt" fo:letter-spacing="0.011cm" fo:font-weight="bold" style:font-size-asian="10pt" style:font-weight-asian="bold" style:font-name-complex="Arial" style:font-size-complex="10pt"/>
    </style:style>
    <style:style style:name="T25" style:family="text">
      <style:text-properties style:font-name="Arial" fo:font-size="10pt" fo:letter-spacing="0.007cm" fo:font-weight="normal" style:font-size-asian="10pt" style:font-weight-asian="normal" style:font-name-complex="Arial" style:font-size-complex="10pt"/>
    </style:style>
    <style:style style:name="T26" style:family="text">
      <style:text-properties style:font-name="Arial" fo:font-size="10pt" fo:letter-spacing="0.007cm" style:font-size-asian="10pt" style:font-name-complex="Arial" style:font-size-complex="10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letter-spacing="0.007cm" style:font-size-asian="9pt" style:font-name-complex="Arial" style:font-size-complex="9pt"/>
    </style:style>
    <style:style style:name="T29" style:family="text">
      <style:text-properties style:font-name="Arial" style:text-underline-style="solid" style:text-underline-width="auto" style:text-underline-color="font-color" fo:font-weight="bold" style:font-weight-asian="bold" style:font-name-complex="Arial"/>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language="en" fo:country="US" style:font-name-complex="Arial"/>
    </style:style>
    <style:style style:name="T32" style:family="text">
      <style:text-properties fo:letter-spacing="0.011cm" fo:font-weight="normal" style:font-weight-asian="normal"/>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color="#000000"/>
    </style:style>
    <style:style style:name="T36" style:family="text">
      <style:text-properties fo:color="#000000" style:font-name="Arial" fo:letter-spacing="0.007cm" style:font-name-complex="Arial"/>
    </style:style>
    <style:style style:name="T37" style:family="text">
      <style:text-properties fo:color="#000000" style:font-name="Arial" fo:font-weight="bold" style:font-weight-asian="bold" style:font-name-complex="Arial"/>
    </style:style>
    <style:style style:name="T38" style:family="text">
      <style:text-properties fo:color="#000000" style:font-name="Arial" fo:font-size="10pt" fo:font-weight="bold" style:font-size-asian="10pt" style:font-weight-asian="bold" style:font-name-complex="Arial" style:font-size-complex="10pt"/>
    </style:style>
    <style:style style:name="T39" style:family="text">
      <style:text-properties fo:color="#000000" fo:font-size="10pt" fo:font-weight="bold" style:font-size-asian="10pt" style:font-weight-asian="bold" style:font-size-complex="10pt"/>
    </style:style>
    <style:style style:name="T40" style:family="text">
      <style:text-properties style:font-weight-complex="bold" fo:background-color="#00ffff"/>
    </style:style>
    <style:style style:name="T41" style:family="text">
      <style:text-properties fo:font-size="10pt" style:font-size-asian="10pt" style:font-size-complex="10pt"/>
    </style:style>
    <style:style style:name="T42" style:family="text">
      <style:text-properties fo:font-size="10pt" style:text-underline-style="solid" style:text-underline-width="auto" style:text-underline-color="font-color" style:font-size-asian="10pt" style:font-size-complex="10pt"/>
    </style:style>
    <style:style style:name="T43" style:family="text">
      <style:text-properties style:text-underline-style="solid" style:text-underline-width="auto" style:text-underline-color="font-color" fo:font-weight="bold" style:font-weight-asian="bold"/>
    </style:style>
    <style:style style:name="T44" style:family="text">
      <style:text-properties fo:font-size="9pt" style:font-size-asian="9pt" style:font-size-complex="9pt"/>
    </style:style>
    <style:style style:name="T45" style:family="text">
      <style:text-properties fo:background-color="#00ffff"/>
    </style:style>
    <style:style style:name="T46" style:family="text">
      <style:text-properties fo:color="#ff0000" style:font-name="Arial" fo:font-weight="bold" style:font-weight-asian="bold" style:font-name-complex="Arial" style:font-weight-complex="bold"/>
    </style:style>
    <style:style style:name="T47" style:family="text">
      <style:text-properties fo:language="en" fo:country="US"/>
    </style:style>
    <style:style style:name="T48" style:family="text">
      <style:text-properties fo:color="#000000"/>
    </style:style>
    <style:style style:name="T49" style:family="text">
      <style:text-properties fo:color="#000000" fo:font-weight="bold" style:font-weight-asian="bold"/>
    </style:style>
    <style:style style:name="T5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CONTRATO DE PRESTAÇÃO</text:span><text:span text:style-name="T10"> DE SERVIÇOS</text:span><text:span text:style-name="T6"> DE MANUTENÇÃO PREVENTIVA E CORRETIVA EM CONDICIONADORES DE AR TIPO SPLIT DE PAREDE (HI-WALL), TIPO SPLIT PISO TETO (CASSETE) E TIPO JANELA, DE FABRICANTES DIVERSOS, INSTALADOS NOS IMÓVEIS PERTENCENTES AO TRT DA 24ª REGIÃO, COM FORNECIMENTO DE PEÇAS E COMPONENTES NOVOS E GENUÍNOS DO FABRICANTE, QUANDO NECESSÁRIA A SUBSTITUIÇÃO, BEM COMO EXECUÇÃO DE SERVIÇOS EVENTUAIS DE INSTALAÇÃO, DESINSTALAÇÃO E REMANEJAMENTO DOS SISTEMAS DE CLIMATIZAÇÃO</text:span><text:span text:style-name="T10">, </text:span><text:span text:style-name="T6">QUE ENTRE SI CELEBRAM O TRIBUNAL REGIONAL DO TRABALHO DA 24ª REGIÃO E A EMPRESA ELETROTÉCNICA PANTANAL LTDA</text:span></text:p>
      <text:p text:style-name="P42"/>
      <text:p text:style-name="P43"><text:span text:style-name="T7">O </text:span><text:span text:style-name="T6">TRIBUNAL REGIONAL DO TRABALHO DA 24ª REGIÃO, </text:span><text:span text:style-name="T7">inscrito no CNPJ sob nº 37.115.409/0001-63, situado na Rua Delegado Carlos Roberto Bastos de Oliveira nº 208, Jardim Veraneio (Parque dos Poderes), em Campo Grande - MS, neste ato representado pelo Secretário Administrativo GERSON MARTINS DE OLIVEIRA, </text:span><text:span text:style-name="T13">portador do RG nº 611.634 SSP/MS e do CPF nº 600.496.421-20, conforme subdelegação de competência constante da Portaria TRT/DG nº</text:span><text:span text:style-name="T17"> 317/2017</text:span><text:span text:style-name="T7">, doravante denominado simplesmente </text:span><text:span text:style-name="T6">CONTRATANTE</text:span><text:span text:style-name="T7">, e, de outro lado, a empresa </text:span><text:span text:style-name="T6">ELETROTÉCNICA PANTANAL LTDA</text:span><text:span text:style-name="T13">, </text:span><text:span text:style-name="T7">inscrita no CNPJ sob nº 04.048.465/0001-73, com sede na Avenida Júlio de Castilho n° 2.447, Salão 01, Bairro Vila Alba, em Campo Grande</text:span><text:span text:style-name="T13">, CEP </text:span><text:span text:style-name="T7">79.100-005</text:span><text:span text:style-name="T13">, telefone (67) 9 9122-8778, e-mail eletrotecnicapantanal@bol.com.br</text:span><text:span text:style-name="T7">, neste ato representada por JOSÉ CARLOS FERNANDES DE SOUSA, portador do Documento de Identidade Profissional nº 27642 OAB/SP e do CPF nº 697.639.921-68, doravante denominada simplesmente </text:span><text:span text:style-name="T6">CONTRATADA</text:span><text:span text:style-name="T7">, têm entre si ajustado o presente contrato, que se regerá pela Lei nº 8.666, de 21 de junho de 1993</text:span><text:span text:style-name="T13">, </text:span><text:span text:style-name="T7">observadas as cláusulas e condições a seguir estabelecidas:</text:span></text:p>
      <text:p text:style-name="P47"/>
      <text:p text:style-name="P62"><text:span text:style-name="T6">CLÁUSULA 1ª – DO OBJETO </text:span></text:p>
      <text:p text:style-name="P74"><text:span text:style-name="T17">O presente contrato ter por objeto a prestação de serviços de manutenção preventiva e corretiva em condicionadores de ar tipo split de parede (hi-wall), tipo split piso teto (cassete) e tipo janela, de fabricantes diversos, instalados nos imóveis pertencentes ao CONTRATANTE, com fornecimento de peças e componentes novos e genuínos do fabricante, quando necessária a substituição, pagos pelo CONTRATANTE separadamente nos valores correspondentes ao constante no contrato, bem como execução de serviços eventuais de instalação, desinstalação e remanejamento dos sistemas de climatização das unidades discriminadas na cláusula 5ª, conforme disposições estabelecidas neste instrumento e no respectivo Termo de Referência, nos termos da Lei nº 8.666/1993 e legislação complementar.</text:span></text:p>
      <text:p text:style-name="P74"><text:span text:style-name="T17">§ 1º Com vistas a identificar e padronizar os termos que serão utilizados nesta contratação ficam entendidos:</text:span></text:p>
      <text:p text:style-name="P74"><text:soft-page-break/><text:span text:style-name="T17">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span></text:p>
      <text:p text:style-name="P74"><text:span text:style-name="T17">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span></text:p>
      <text:p text:style-name="P74"><text:span text:style-name="T17">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span></text:p>
      <text:p text:style-name="P74"><text:span text:style-name="T17">§ 2º Em todas as manutenções, a CONTRATADA deverá executar os serviços referidos sem ônus para o CONTRATANTE, nas aplicações de materiais auxiliares e/ou lubrificantes, nos equipamentos e componentes.</text:span></text:p>
      <text:p text:style-name="P74"><text:span text:style-name="T17">§ 3º Os materiais auxiliares são considerados aqueles que se consomem à primeira aplicação, empregados em pequenas quantidades com relação ao valor dos serviços, tais como: lixas, lubrificantes, graxas, brocas, produtos antiferrugem, produtos de limpeza e proteção, vaselinas, sabões, detergentes, estopas, espumas, panos, palha de aço, solventes, querosene, fita isolante, veda-rosca, colas e adesivos para tubos de PVC, colas de secagem rápida, resinas epóxi, solda, tinta, pilhas, baterias, materiais de escritório, anilhas, abraçadeiras de nylon, parafusos, arruelas, pregos, pincéis, óleos, gás refrigerante e outros necessários à execução dos serviços, os quais deverão ser de primeira qualidade e estar em condição de uso.</text:span></text:p>
      <text:p text:style-name="P74"><text:span text:style-name="T17">§ 4º Entenda-se como material de primeira qualidade aqueles que têm uma boa relação entre custo e benefício, os quais trazem mais agilidade e menos desperdício durante a realização dos serviços de manutenção, facilitando a aplicação, dando maior rendimento, trazendo maior durabilidade, dando menor manutenabilidade durante a vida útil do material e, consequentemente, trazendo sempre os melhores resultados finais, evitando atrasos e retrabalhos.</text:span></text:p>
      <text:p text:style-name="P74"><text:span text:style-name="T17">§ 5º Os materiais a serem empregados e os serviços a serem executados deverão obedecer rigorosamente:</text:span></text:p>
      <text:p text:style-name="P74"><text:span text:style-name="T17">I - as normas e especificações constantes deste instrumento e do Termo de Referência;</text:span></text:p>
      <text:p text:style-name="P74"><text:span text:style-name="T17">II - as prescrições e recomendações do fabricante;</text:span></text:p>
      <text:p text:style-name="P74"><text:soft-page-break/><text:span text:style-name="T17">III - as normas da ABNT;</text:span></text:p>
      <text:p text:style-name="P74"><text:span text:style-name="T17">IV - as normas regulamentadoras do Ministério do Trabalho, em especial as seguintes:</text:span></text:p>
      <text:p text:style-name="P74"><text:span text:style-name="T17">a) NR-6: Equipamentos de Proteção Individual - EPI;</text:span></text:p>
      <text:p text:style-name="P74"><text:span text:style-name="T17">b) NR-10: Segurança em Instalações e Serviços em Eletricidade;</text:span></text:p>
      <text:p text:style-name="P74"><text:span text:style-name="T17">c) NR-18: Condições e Meio Ambiente de Trabalho na Indústria da Construção;</text:span></text:p>
      <text:p text:style-name="P74"><text:span text:style-name="T17">d) NR-23: Proteção Contra Incêndios.</text:span></text:p>
      <text:p text:style-name="P75"/>
      <text:p text:style-name="P74"><text:span text:style-name="T6">CLÁUSULA 2ª – DA SUJEIÇÃO DAS PARTES ÀS NORMAS LEGAIS E CONTRATUAIS</text:span></text:p>
      <text:p text:style-name="P63"><text:span text:style-name="T17">As partes declaram-se sujeitas às normas previstas na Lei nº 8.666/1993, nas cláusulas deste contrato e naquelas constantes do Edital do Pregão Eletrônico nº 11/2019 e seus anexos, que fazem parte integrante deste instrumento, juntamente com a proposta apresentada pela CONTRATADA.</text:span></text:p>
      <text:p text:style-name="P48"/>
      <text:p text:style-name="P74"><text:span text:style-name="T6">CLÁUSULA 3ª – DA VIGÊNCIA </text:span></text:p>
      <text:p text:style-name="P49">A vigência do contrato será de 30 (trinta) meses, a contar da data de sua assinatura, podendo ser prorrogada por igual período, mediante termo aditivo, a critério do CONTRATANTE e observado o interesse público, até o limite de 60 (sessenta) meses, nos termos do artigo 57, inciso II, da Lei nº 8.666/93. </text:p>
      <text:p text:style-name="P64"><text:span text:style-name="T17">§ 1º </text:span><text:span text:style-name="T13">A prorrogação dependerá da realização de pesquisa de mercado que demonstre a vantagem para o CONTRATANTE das condições e dos preços contratados. </text:span></text:p>
      <text:p text:style-name="P64"><text:span text:style-name="T17">§ 2º </text:span><text:span text:style-name="T13">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63"><text:span text:style-name="T17">I - n</text:span><text:span text:style-name="T13">o caso de alteração da raz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63"><text:span text:style-name="T17">II - n</text:span><text:span text:style-name="T13">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17">.</text:span></text:p>
      <text:p text:style-name="P63"><text:span text:style-name="T17">§ 3º </text:span><text:span text:style-name="T13">É vedada a manutenção, aditamento ou prorrogação deste contrato de prestação de serviços caso a CONTRATADA venha a contratar empregados que sejam cônjuges, companheiros ou parentes em linha reta, colateral ou por afinidade, até o terceiro grau, inclusive, de ocupantes de cargos de </text:span><text:soft-page-break/><text:span text:style-name="T13">direção e de assessoramento, de membros ou juízes vinculados ao CONTRATANTE, na forma do art. 3º da Resolução CNJ nº 7/2005, com a redação dada pela Resolução CNJ nº 9/2005.</text:span></text:p>
      <text:p text:style-name="P63"><text:span text:style-name="T13">§ 4º É vedada, também, a manutenção, aditamento ou prorrogação de contrato de prestação de serviços com empresa que tenha entre seus empregados colocados à disposição dos Tribunais para o exercício de funções </text:span><text:span text:style-name="T17">de</text:span><text:span text:style-name="T13"> chefia, pessoas que incidam na vedação dos arts. 1º e 2º da Resolução CNJ nº 156/2012.</text:span></text:p>
      <text:p text:style-name="P54"/>
      <text:p text:style-name="P74"><text:span text:style-name="T6">CLÁUSULA 4ª – DO INÍCIO DA EXECUÇÃO DOS SERVIÇOS </text:span></text:p>
      <text:p text:style-name="P64"><text:span text:style-name="T17">A execução dos serviços terá início na data da assinatura do contrato.</text:span></text:p>
      <text:p text:style-name="P64"><text:span text:style-name="T17">Parágrafo único. A CONTRATADA deverá apresentar até o dia de início da execução dos serviços, a relação nominal dos empregados que prestarão os serviços, constando dados dos documentos de identidade.</text:span></text:p>
      <text:p text:style-name="P49"/>
      <text:p text:style-name="P74"><text:span text:style-name="T6">CLÁUSULA 5ª – DA DESCRIÇÃO DOS SERVIÇOS E DAS UNIDADES E ENDEREÇOS DOS IMÓVEIS DO CONTRATANTE </text:span></text:p>
      <text:p text:style-name="P64"><text:span text:style-name="T17">O objetivo consiste na execução dos serviços de manutenção preventiva e corretiva nos equipamentos e sistemas de climatização listados no ANEXO I e instalados nas unidades sob a administração do CONTRATANTE</text:span>, mencionadas no quadro a seguir, com fornecimento de peças, partes e componentes, observada a periodicidade mínima prevista nos planos de manutenção e sempre que ocorram fatos que determinem intervenções eventuais, bem como execução de serviços eventuais de instalação, desinstalação e remanejamento dos sistemas de climatização.</text:p>
      <table:table table:name="Tabela1" table:style-name="Tabela1">
        <table:table-column table:style-name="Tabela1.A"/>
        <table:table-column table:style-name="Tabela1.B"/>
        <table:table-row table:style-name="Tabela1.1">
          <table:table-cell table:style-name="Tabela1.A1" office:value-type="string">
            <text:p text:style-name="P5"><text:span text:style-name="T5">Unidades</text:span></text:p>
          </table:table-cell>
          <table:table-cell table:style-name="Tabela1.B1" office:value-type="string">
            <text:p text:style-name="P5"><text:span text:style-name="T5">Endereços</text:span></text:p>
          </table:table-cell>
        </table:table-row>
        <table:table-row table:style-name="Tabela1.2">
          <table:table-cell table:style-name="Tabela1.A2" office:value-type="string">
            <text:p text:style-name="P7">Sede do Tribunal Regional do Trabalho da 24ª Região de Campo Grande </text:p>
          </table:table-cell>
          <table:table-cell table:style-name="Tabela1.B2" office:value-type="string">
            <text:p text:style-name="P6"><text:span text:style-name="T5">Rua Delegado Carlos Roberto Bastos de Oliveira nº 208, Jardim Veraneio (Parque dos Poderes), Campo Grande – MS. Telefone</text:span><text:span text:style-name="T34">: </text:span><text:span text:style-name="T33">(67) 3316-1805</text:span></text:p>
          </table:table-cell>
        </table:table-row>
        <table:table-row table:style-name="Tabela1.3">
          <table:table-cell table:style-name="Tabela1.A2" office:value-type="string">
            <text:p text:style-name="P7">Fórum Trabalhista Senador Ramez Tebet </text:p>
          </table:table-cell>
          <table:table-cell table:style-name="Tabela1.B2" office:value-type="string">
            <text:p text:style-name="P6"><text:span text:style-name="T5">Rua Jornalista Belizário Lima nº 418, Vila Glória, Campo Grande – MS. Telefones</text:span><text:span text:style-name="T34">: </text:span><text:span text:style-name="T33">(67) 3316-1905 ou (67) 3316-1901</text:span></text:p>
          </table:table-cell>
        </table:table-row>
        <table:table-row table:style-name="Tabela1.3">
          <table:table-cell table:style-name="Tabela1.A2" office:value-type="string">
            <text:p text:style-name="P7">Arquivo Geral do Tribunal Regional do Trabalho da 24ª Região de Campo Grande</text:p>
          </table:table-cell>
          <table:table-cell table:style-name="Tabela1.B2" office:value-type="string">
            <text:p text:style-name="P6"><text:span text:style-name="T5">Rua Rui Barbosa nº 1.535, Vila Glória, Campo Grande – MS. Telefone</text:span><text:span text:style-name="T34">: </text:span><text:span text:style-name="T33">(67) 3316-1995</text:span></text:p>
          </table:table-cell>
        </table:table-row>
        <table:table-row table:style-name="Tabela1.3">
          <table:table-cell table:style-name="Tabela1.A2" office:value-type="string">
            <text:p text:style-name="P6"><text:span text:style-name="T32">Fórum Trabalhista Doutor Lauro Machado de Souza </text:span></text:p>
          </table:table-cell>
          <table:table-cell table:style-name="Tabela1.B2" office:value-type="string">
            <text:p text:style-name="P6"><text:span text:style-name="T5">Rua Visconde de Taunay nº 250, Jardim Londrina, Dourados – MS. Telefones</text:span><text:span text:style-name="T34">: </text:span><text:span text:style-name="T33">(67) 2108-1859 ou (67) 2108-1868 (distante 225 km da capital)</text:span></text:p>
          </table:table-cell>
        </table:table-row>
        <table:table-row table:style-name="Tabela1.3">
          <table:table-cell table:style-name="Tabela1.A2" office:value-type="string">
            <text:p text:style-name="P6"><text:span text:style-name="T32">Fórum Trabalhista Stênio Congro </text:span></text:p>
          </table:table-cell>
          <table:table-cell table:style-name="Tabela1.B2" office:value-type="string">
            <text:p text:style-name="P6"><text:span text:style-name="T5">Avenida Clodoaldo Garcia nº 350, Bairro Santos Dumont, Três Lagoas – MS. <text:s/>Telefones</text:span><text:span text:style-name="T34">: </text:span><text:span text:style-name="T33">(67) 3524-0877 ou (67) 2105-9600 (distante 326 km da capital)</text:span></text:p>
          </table:table-cell>
        </table:table-row>
        <text:soft-page-break/>
        <table:table-row table:style-name="Tabela1.3">
          <table:table-cell table:style-name="Tabela1.A2" office:value-type="string">
            <text:p text:style-name="P9">Vara do Trabalho de Amambaí</text:p>
          </table:table-cell>
          <table:table-cell table:style-name="Tabela1.B2" office:value-type="string">
            <text:p text:style-name="P6"><text:span text:style-name="T5">Rua Benjamin Constant nº 929, Centro, Amambaí – MS. </text:span><text:span text:style-name="T34">Telefone: </text:span><text:span text:style-name="T33">(67) 3481-2030 (distante 350 km da capital)</text:span></text:p>
          </table:table-cell>
        </table:table-row>
        <table:table-row table:style-name="Tabela1.3">
          <table:table-cell table:style-name="Tabela1.A2" office:value-type="string">
            <text:p text:style-name="P9">Vara do Trabalho de Aquidauana</text:p>
          </table:table-cell>
          <table:table-cell table:style-name="Tabela1.B2" office:value-type="string">
            <text:p text:style-name="P6"><text:span text:style-name="T5">Rua Luis da Costa Gomes nº 473, Bairro Cidade Nova, Aquidauana – MS. Telef</text:span><text:span text:style-name="T34">one: </text:span><text:span text:style-name="T33">(67) 3241-4252 (distante 143 km da capital)</text:span></text:p>
          </table:table-cell>
        </table:table-row>
        <table:table-row table:style-name="Tabela1.3">
          <table:table-cell table:style-name="Tabela1.A2" office:value-type="string">
            <text:p text:style-name="P83">Vara do Trabalho de Bataguassu</text:p>
          </table:table-cell>
          <table:table-cell table:style-name="Tabela1.B2" office:value-type="string">
            <text:p text:style-name="P6"><text:span text:style-name="T5">Avenida Campo Grande nº 105, Centro, Bataguassu – MS. Telefone</text:span><text:span text:style-name="T34">: </text:span><text:span text:style-name="T33">(67) 3541-3573 (distante 335 km da capital)</text:span></text:p>
          </table:table-cell>
        </table:table-row>
        <table:table-row table:style-name="Tabela1.3">
          <table:table-cell table:style-name="Tabela1.A2" office:value-type="string">
            <text:p text:style-name="P83">Vara do Trabalho de Cassilândia</text:p>
          </table:table-cell>
          <table:table-cell table:style-name="Tabela1.B2" office:value-type="string">
            <text:p text:style-name="P6"><text:span text:style-name="T5">Rua Juvenal Rezende Silva nº 299, Vila Izanópolis, Cassilândia – MS. Telefo</text:span><text:span text:style-name="T34">ne: </text:span><text:span text:style-name="T33">(67) 3596-6222 (distante 436 km da capital)</text:span></text:p>
          </table:table-cell>
        </table:table-row>
        <table:table-row table:style-name="Tabela1.3">
          <table:table-cell table:style-name="Tabela1.A2" office:value-type="string">
            <text:p text:style-name="P10">Vara do Trabalho de Corumbá</text:p>
          </table:table-cell>
          <table:table-cell table:style-name="Tabela1.B2" office:value-type="string">
            <text:p text:style-name="P4"><text:span text:style-name="T5">Alameda Joaquim Alcides Pereira nº 16, Centro, Corumbá – MS. Telefone: (</text:span><text:span text:style-name="T33">67) 3231-3977 (distante 429 km da capital)</text:span></text:p>
          </table:table-cell>
        </table:table-row>
        <table:table-row table:style-name="Tabela1.3">
          <table:table-cell table:style-name="Tabela1.A2" office:value-type="string">
            <text:p text:style-name="P10">Vara do Trabalho de Coxim</text:p>
          </table:table-cell>
          <table:table-cell table:style-name="Tabela1.B2" office:value-type="string">
            <text:p text:style-name="P4"><text:span text:style-name="T5">Rua João Pessoa nº 247, Centro, Coxim – MS. Telefo</text:span><text:span text:style-name="T34">ne: </text:span><text:span text:style-name="T33">(67) 3291-1476 (distante 258 km da capital)</text:span></text:p>
          </table:table-cell>
        </table:table-row>
        <table:table-row table:style-name="Tabela1.3">
          <table:table-cell table:style-name="Tabela1.A2" office:value-type="string">
            <text:p text:style-name="P10">Vara do Trabalho de Fátima do Sul</text:p>
          </table:table-cell>
          <table:table-cell table:style-name="Tabela1.B2" office:value-type="string">
            <text:p text:style-name="P4"><text:span text:style-name="T5">Rua Marechal Rondon nº 1295, Centro, Fátima do Sul – MS. T</text:span><text:span text:style-name="T34">elefone: </text:span><text:span text:style-name="T33">(67) 3467-1220 (distante 239 km da capital)</text:span></text:p>
          </table:table-cell>
        </table:table-row>
        <table:table-row table:style-name="Tabela1.3">
          <table:table-cell table:style-name="Tabela1.A2" office:value-type="string">
            <text:p text:style-name="P10">Vara do Trabalho de Jardim</text:p>
          </table:table-cell>
          <table:table-cell table:style-name="Tabela1.B2" office:value-type="string">
            <text:p text:style-name="P4"><text:span text:style-name="T5">Avenida Duque de Caxias s/nº, em frente à praça Getúlio Vargas, Centro, Jardim – MS. Telefone</text:span><text:span text:style-name="T34">: </text:span><text:span text:style-name="T33">(67) 3251-2225 (distante 239 km da capital)</text:span></text:p>
          </table:table-cell>
        </table:table-row>
        <table:table-row table:style-name="Tabela1.3">
          <table:table-cell table:style-name="Tabela1.A2" office:value-type="string">
            <text:p text:style-name="P10">Vara do Trabalho de Mundo Novo</text:p>
          </table:table-cell>
          <table:table-cell table:style-name="Tabela1.B2" office:value-type="string">
            <text:p text:style-name="P4"><text:span text:style-name="T5">Avenida Castelo Branco nº 219, Centro, Mundo Novo – MS. Telef</text:span><text:span text:style-name="T34">one: </text:span><text:span text:style-name="T33">(67) 3474-1747 (distante 463 km da capital)</text:span></text:p>
          </table:table-cell>
        </table:table-row>
        <table:table-row table:style-name="Tabela1.3">
          <table:table-cell table:style-name="Tabela1.A2" office:value-type="string">
            <text:p text:style-name="P10">Vara do Trabalho de Naviraí</text:p>
          </table:table-cell>
          <table:table-cell table:style-name="Tabela1.B2" office:value-type="string">
            <text:p text:style-name="P4"><text:span text:style-name="T5">Avenida Caarapó n° 788, Centro, Naviraí – MS. Telefo</text:span><text:span text:style-name="T34">ne: </text:span><text:span text:style-name="T33">(67) 3461-0016 (distante 359 km da capital)</text:span></text:p>
          </table:table-cell>
        </table:table-row>
        <table:table-row table:style-name="Tabela1.3">
          <table:table-cell table:style-name="Tabela1.A2" office:value-type="string">
            <text:p text:style-name="P10">Vara do Trabalho de Nova Andradina</text:p>
          </table:table-cell>
          <table:table-cell table:style-name="Tabela1.B2" office:value-type="string">
            <text:p text:style-name="P4"><text:span text:style-name="T5">Rua José Gomes da Rocha nº 1249, Vila Operária, Nova Andradina – MS. Telef</text:span><text:span text:style-name="T34">one: </text:span><text:span text:style-name="T33">(67) 3441-2133 (distante 297 km da capital)</text:span></text:p>
          </table:table-cell>
        </table:table-row>
        <table:table-row table:style-name="Tabela1.3">
          <table:table-cell table:style-name="Tabela1.A2" office:value-type="string">
            <text:p text:style-name="P10">Vara do Trabalho de Paranaíba</text:p>
          </table:table-cell>
          <table:table-cell table:style-name="Tabela1.B2" office:value-type="string">
            <text:p text:style-name="P4"><text:span text:style-name="T5">Rua José Robalino da Silva nº 130, Jardim Santa Mônica, Paranaíba – MS. Telef</text:span><text:span text:style-name="T34">one: </text:span><text:span text:style-name="T33">(67) 3503-1107 (distante 407 km da capital)</text:span></text:p>
          </table:table-cell>
        </table:table-row>
        <table:table-row table:style-name="Tabela1.3">
          <table:table-cell table:style-name="Tabela1.A2" office:value-type="string">
            <text:p text:style-name="P10">Vara do Trabalho de Ponta Porã</text:p>
          </table:table-cell>
          <table:table-cell table:style-name="Tabela1.B2" office:value-type="string">
            <text:p text:style-name="P4"><text:span text:style-name="T5">Travessa dos Poderes nº 183, Vila Renô, Ponta Porá – MS. Telef</text:span><text:span text:style-name="T34">one: </text:span><text:span text:style-name="T33">(67) 3431-4911 (distante 346 </text:span><text:soft-page-break/><text:span text:style-name="T33">km da capital)</text:span></text:p>
          </table:table-cell>
        </table:table-row>
        <table:table-row table:style-name="Tabela1.3">
          <table:table-cell table:style-name="Tabela1.A2" office:value-type="string">
            <text:p text:style-name="P8">Vara do Trabalho de Rio Brilhante</text:p>
          </table:table-cell>
          <table:table-cell table:style-name="Tabela1.B2" office:value-type="string">
            <text:p text:style-name="P4"><text:span text:style-name="T5">Rua Etelvina Vasconcelos, nº 198, Centro, Rio Brilhante – MS. Telef</text:span><text:span text:style-name="T34">one: </text:span><text:span text:style-name="T33">(67) 3452-2025 (distante 160 km da capital)</text:span></text:p>
          </table:table-cell>
        </table:table-row>
        <table:table-row table:style-name="Tabela1.3">
          <table:table-cell table:style-name="Tabela1.A2" office:value-type="string">
            <text:p text:style-name="P10">Vara do Trabalho de São Gabriel do Oeste</text:p>
          </table:table-cell>
          <table:table-cell table:style-name="Tabela1.B2" office:value-type="string">
            <text:p text:style-name="P4"><text:span text:style-name="T5">Avenida Castelo Branco nº 473, Centro, São Gabriel do Oeste – MS. Telef</text:span><text:span text:style-name="T34">one: </text:span><text:span text:style-name="T33">(67) 3295-4887 (distante 145 km da capital)</text:span></text:p>
          </table:table-cell>
        </table:table-row>
        <table:table-row table:style-name="Tabela1.3">
          <table:table-cell table:style-name="Tabela1.A2" office:value-type="string">
            <text:p text:style-name="P10">Posto Avançado de Chapadão do Sul</text:p>
          </table:table-cell>
          <table:table-cell table:style-name="Tabela1.B2" office:value-type="string">
            <text:p text:style-name="P4"><text:span text:style-name="T5">Avenida Quatro nº 541, sala 5, Galeria Dona Zilda, Centro, Chapadão do Sul – MS. Telef</text:span><text:span text:style-name="T34">one: </text:span><text:span text:style-name="T33">(67) 3562-2753 (distante 335 km da capital)</text:span></text:p>
          </table:table-cell>
        </table:table-row>
        <table:table-row table:style-name="Tabela1.3">
          <table:table-cell table:style-name="Tabela1.A2" office:value-type="string">
            <text:p text:style-name="P10">Posto Avançado de Maracaju</text:p>
          </table:table-cell>
          <table:table-cell table:style-name="Tabela1.B2" office:value-type="string">
            <text:p text:style-name="P4"><text:span text:style-name="T5">Rua Francisco Marcondes nº 301 (antiga Rua Rio Branco), Centro, Maracaju – MS. Telef</text:span><text:span text:style-name="T34">one: </text:span><text:span text:style-name="T33">(67) 3454-7976 (distante 160 km da capital)</text:span></text:p>
          </table:table-cell>
        </table:table-row>
        <table:table-row table:style-name="Tabela1.3">
          <table:table-cell table:style-name="Tabela1.A2" office:value-type="string">
            <text:p text:style-name="P4"><text:span text:style-name="T32">Posto Avançado de </text:span><text:span text:style-name="T33">Sidrolândia</text:span></text:p>
          </table:table-cell>
          <table:table-cell table:style-name="Tabela1.B2" office:value-type="string">
            <text:p text:style-name="P4"><text:span text:style-name="T5">Rua São Paulo nº 1.150, Centro, Sidrolândia – MS. Telef</text:span><text:span text:style-name="T34">one: </text:span><text:span text:style-name="T33">(67) 3272-2441 (distante 72 km da capital)</text:span></text:p>
          </table:table-cell>
        </table:table-row>
        <table:table-row table:style-name="Tabela1.3">
          <table:table-cell table:style-name="Tabela1.A2" office:value-type="string">
            <text:p text:style-name="P10">Posto Avançado de Ribas do Rio Pardo</text:p>
          </table:table-cell>
          <table:table-cell table:style-name="Tabela1.B2" office:value-type="string">
            <text:p text:style-name="P4"><text:span text:style-name="T5">Rua Conceição do Rio Pardo nº 1.681, Centro, Ribas do Rio Pardo – MS. Telef</text:span><text:span text:style-name="T34">one: </text:span><text:span text:style-name="T33">(67) 3238-1758 (distante 98 km da capital)</text:span></text:p>
          </table:table-cell>
        </table:table-row>
        <table:table-row table:style-name="Tabela1.3">
          <table:table-cell table:style-name="Tabela1.A26" office:value-type="string">
            <text:p text:style-name="P10">Posto Avançado de Costa Rica</text:p>
          </table:table-cell>
          <table:table-cell table:style-name="Tabela1.B26" office:value-type="string">
            <text:p text:style-name="P4"><text:span text:style-name="T5">Rua Ambrosina Paes Coelho s/nº, esquina com Rua José Pereira da Silva, Centro, Costa Rica – MS. Telef</text:span><text:span text:style-name="T34">one: </text:span><text:span text:style-name="T33">(67) 3247-3014 (distante 345 km da capital)</text:span></text:p>
          </table:table-cell>
        </table:table-row>
      </table:table>
      <text:p text:style-name="P49"/>
      <text:p text:style-name="P64"><text:span text:style-name="T17">Parágrafo único. 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 adequada dos serviços de manutenção preventiva e corretiva em conformidade com especificações de fabricantes dos equipamentos, normas técnicas e demais condições constantes neste instrumento.</text:span></text:p>
      <text:p text:style-name="P49"/>
      <text:p text:style-name="P64"><text:span text:style-name="T19">CLÁUSULA 6ª – DOS PROCEDIMENTOS GERAIS DE MANUTENÇÃO </text:span></text:p>
      <text:p text:style-name="P49">A CONTRATADA deverá efetuar os serviços de manutenção preventiva e corretiva nos equipamentos de climatização, objetivando preservá-los em adequado estado de funcionamento e operação no intuito de garantir o prolongamento da sua vida útil, as melhores condições de climatização dos ambientes, a plena segurança dos usuários e maior eficiência no consumo energético.</text:p>
      <text:p text:style-name="P64"><text:soft-page-break/><text:span text:style-name="T17">§ 1º Os chamados serão efetuados pela Fiscalização (Ordem de Serviço) por meio de correio eletrônico (e-mail) para a CONTRATADA, cujo conteúdo indicará o tipo de serviço a ser realizado e o seu respectivo local de atendimento.</text:span></text:p>
      <text:p text:style-name="P64"><text:span text:style-name="T17">§ 2º Os chamados deverão ser atendidos nos prazos estabelecidos neste instrumento.</text:span></text:p>
      <text:p text:style-name="P64"><text:span text:style-name="T17">§ 3º Ao atenderem aos chamados, o(s) técnico(s) da CONTRATADA deverá(ão) estar portando ferramental adequado para executar os diagnósticos e reparo no local, se for o caso.</text:span></text:p>
      <text:p text:style-name="P64"><text:span text:style-name="T17">§ 4º A CONTRATADA deverá manter constante gerenciamento da conta de e-mail indicado, mantendo-o ativo e fazendo atualizações constantes dos e-mails recebidos e enviados durante o prazo de prestação dos serviços.</text:span></text:p>
      <text:p text:style-name="P64"><text:span text:style-name="T17">§ 5º A CONTRATADA deverá acusar o recebimento do e-mail de solicitação de serviço do CONTRATANTE no prazo máximo de 1 (uma) hora após o horário em que o CONTRATANTE o enviou.</text:span></text:p>
      <text:p text:style-name="P64"><text:span text:style-name="T17">§ 6º A contagem do prazo para acusar o recebimento do e-mail será paralisada às 17h00 do dia de envio, continuando às 8h00 do dia útil seguinte.</text:span></text:p>
      <text:p text:style-name="P64"><text:span text:style-name="T17">§ 7º Decorrido o prazo estabelecido no § 5º desta cláusula, sem que haja manifestação por parte da CONTRATADA, a Ordem de Serviço será considerada como recebida e será iniciada a contagem do prazo para atendimento, conforme estabelecido neste instrumento.</text:span></text:p>
      <text:p text:style-name="P64"><text:span text:style-name="T17">§ 8º Ao chegar ao local de atendimento e após a conclusão dos serviços, o técnico da CONTRATADA deverá se apresentar ao fiscal do contrato ou responsável da unidade para acompanhamento dos serviços, que lhe entregará a respectiva Ordem de Serviço para ser devidamente preenchida, em especial apontando data e hora de chegada e de conclusão do serviço. A Ordem de Serviço deverá ser assinada por ambos (técnico e/ou fiscal/responsável da unidade).</text:span></text:p>
      <text:p text:style-name="P64"><text:span text:style-name="T17">§ 9º A via original da Ordem de Serviço ficará com o fiscal do contrato.</text:span></text:p>
      <text:p text:style-name="P64"><text:span text:style-name="T17">§ 10 Será de responsabilidade do fiscal do contrato a conferência dos serviços prestados e do correto preenchimento pelo técnico, em relação às datas e horas.</text:span></text:p>
      <text:p text:style-name="P64"><text:span text:style-name="T17">§ 11 Os serviços de manutenção preventiva deverão ser realizados nos equipamentos discriminados nos itens 1 a 24 do Anexo I do contrato, com base nas rotinas indicadas na cláusula 18 e no Anexo III do contrato. </text:span></text:p>
      <text:p text:style-name="P65"><text:span text:style-name="T17">§ 12 Os serviços de manutenção corretiva deverão ser realizados nos equipamentos discriminados nos itens 1 a 24 do Anexo I do contrato, devendo ser realizados sempre que ocorrerem fatos ou que sejam observadas situações que determinem a sua necessidade.</text:span></text:p>
      <text:p text:style-name="P65"><text:span text:style-name="T17">§ 13 As equipes de manutenção, assim como as ferramentas, equipamentos e materiais de consumo fornecidos pela CONTRATADA deverão realizar ou estar disponíveis para os serviços de manutenção preventiva e corretiva nos horários e locais estabelecidos pelo CONTRATANTE, de modo que sejam preservadas as características de continuidade da sua prestação. Os períodos, dias e horários mais adequados para a execução desses serviços de manutenção pela CONTRATADA serão determinados pelas necessidades e conveniências do CONTRATANTE.</text:span></text:p>
      <text:p text:style-name="P65"><text:soft-page-break/><text:span text:style-name="T17">§ 14 O serviço de manutenção deverá ser realizado, preferencialmente, no horário compreendido entre 8h e 17h, em dias úteis, sempre observados os dias de expediente do CONTRATANTE.</text:span></text:p>
      <text:p text:style-name="P65"><text:span text:style-name="T17">§ 15 Em situações excepcionais, onde ocorrer a necessidade de horários alternativos aos compreendidos acima, estes serão previamente agendados com a Administração do CONTRATANTE.</text:span></text:p>
      <text:p text:style-name="P65"><text:span text:style-name="T17">§ 16 A CONTRATADA deverá utilizar os sábados, domingos e feriados e, ainda, horários fora do expediente normal, para realização de serviços que impliquem desligamento de energia elétrica ou que exijam interdição de áreas internas do edifício para montagem de andaimes e ou escadas, desde que solicitado antecipadamente, sem ônus adicional para o CONTRATANTE.</text:span></text:p>
      <text:p text:style-name="P65"><text:span text:style-name="T17">§ 17 Os serviços de manutenção realizados nos equipamentos constantes dos itens 1 a 23 do Anexo I do contrato deverão ser realizados nos locais de instalação dos equipamentos, exceto nas ocasiões em que, em função da natureza da operação ou do defeito apresentado, exista a necessidade do deslocamento de peças, partes, componentes e equipamentos até locais mais adequados para a realização desses serviços. Nestes casos, todas as operações relacionadas à desmontagem e montagem, à remoção e reinstalação e ao transporte (saída e retorno) desses itens deverão ser realizadas pela CONTRATADA, sem ônus para o CONTRATANTE, e deverão ser previamente autorizadas pelo CONTRATANTE. Nos equipamentos constantes do item 24 do Anexo I do contrato, os serviços de manutenção deverão ser realizados nas dependências da CONTRATADA, ficando sobre sua responsabilidade o transporte (saída e retorno) dos equipamentos.</text:span></text:p>
      <text:p text:style-name="P65"><text:span text:style-name="T17">§ 18 A CONTRATADA deverá informar imediatamente à Fiscalização quando houver a necessidade de tomada de medidas pelo CONTRATANTE, para a resolução de problemas ou saneamento de falhas ou defeitos, como as que envolvem a aquisição de peças, partes ou componentes. Neste caso específico, a CONTRATADA deverá fornecer, inclusive por meio de emissão de relatório próprio, no prazo máximo de 12 (doze) horas após o início do atendimento, a completa descrição técnica do item, acompanhado de orçamento detalhado das peças necessárias para substituição, quando for o caso.</text:span></text:p>
      <text:p text:style-name="P65"><text:span text:style-name="T17">§ 19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quando solicitado pelo CONTRATANTE.</text:span></text:p>
      <text:p text:style-name="P65"><text:span text:style-name="T17">§ 20 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text:span></text:p>
      <text:p text:style-name="P65"><text:span text:style-name="T17">§ 21 A CONTRATADA deverá elaborar e preencher as fichas de manutenção para cada equipamento submetido à prestação dos serviços, as quais deverão conter, no mínimo, a </text:span><text:soft-page-break/><text:span text:style-name="T17">identificação do equipamento (número de tombamento e descrição do bem),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text:span></text:p>
      <text:p text:style-name="P65"><text:span text:style-name="T17">§ 22 A CONTRATADA deverá elaborar relatório da manutenção preventiva, discriminando por local e data de prestação, todos os serviços executados, e contendo: relação de materiais, peças, partes e componentes necessários, utilizados, substituídos ou consertados; avaliações e pareceres relacionados aos serviços de manutenção; relação de pendências de manutenção preventiva (com indicação de motivos e soluções); anotações sobre fatos extraordinários e anormalidades; entre outras informações pertinentes.</text:span></text:p>
      <text:p text:style-name="P65"><text:span text:style-name="T17">§ 23 O controle do atendimento inicial e de conclusão do serviço será realizado pela Fiscalização com base nas datas e horas certificadas nas respectivas Ordens de Serviço.</text:span></text:p>
      <text:p text:style-name="P65"><text:span text:style-name="T17">§ 24 A CONTRATADA deverá observar as regras de segurança do CONTRATANTE para entrada ou saída de materiais e equipamentos, que serão autorizadas pelo Fiscal do contrato, via e-mail.</text:span></text:p>
      <text:p text:style-name="P65"><text:span text:style-name="T17">§ 25 A CONTRATADA deverá prestar serviços nos locais indicados pela Fiscalização no e-mail de abertura do chamado.</text:span></text:p>
      <text:p text:style-name="P65"><text:span text:style-name="T17">§ 26 Nenhum bem ou material do CONTRATANTE será removido ou transferido sem o seu consentimento formal.</text:span></text:p>
      <text:p text:style-name="P65"><text:span text:style-name="T17">§ 27 O Gestor ou Fiscal poderá convocar o representante legal da CONTRATADA para realização de reuniões presenciais, registradas em ata. Nas reuniões poderão ser acordadas datas específicas para execução dos serviços, sendo a CONTRATADA submetida a cumprir tais prazos. Caso houver necessidade, a convocação para a reunião será feita pelo fiscal do contrato, via e-mail, com 3 (três) dias de antecedência.</text:span></text:p>
      <text:p text:style-name="P65"><text:span text:style-name="T17">§ 28 O CONTRATANTE, sempre que possível, comunicará à CONTRATADA as providências necessárias para sanar eventuais problemas detectados na execução dos serviços, porém a ausência de manifestação escrita por parte do CONTRATANTE não exime a CONTRATADA, em nenhuma hipótese, da responsabilidade de corrigi-las.</text:span></text:p>
      <text:p text:style-name="P65"><text:span text:style-name="T17">§ 29 Eventuais intervenções extras na edificação, demandadas pelos serviços objetos desta contratação, sejam em alvenaria, gesso, vidro, esquadrias metálicas e madeira, serão de responsabilidade da CONTRATADA, que deverá, ao final dos serviços, manter todas as características originais da edificação.</text:span></text:p>
      <text:p text:style-name="P65"><text:span text:style-name="T17">§ 30 A CONTRATADA deverá descartar as sujidades sólidas e peças danificadas retiradas dos condicionadores de ar, após a limpeza e manutenção, e acondicioná-las em sacos de material resistente e de porosidade adequada, para evitar o espalhamento de resíduos nos locais onde está sendo executado o serviço.</text:span></text:p>
      <text:p text:style-name="P53"/>
      <text:p text:style-name="P63"><text:span text:style-name="T19">CLÁUSULA 7ª – DA MANUTENÇÃO PREVENTIVA </text:span></text:p>
      <text:p text:style-name="P66"><text:soft-page-break/><text:span text:style-name="T17">As intervenções preventivas consistirão em serviços de manutenção que serão prestados antes da ocorrência de falha, defeito ou de desempenho insuficiente de peças, partes, componentes e instalações dos equipamentos abrangidos pelo contrato, e desenvolvidos segundo padrões e rotinas previamente definidas e detalhadas em plano de manutenção.</text:span></text:p>
      <text:p text:style-name="P66"><text:span text:style-name="T17">§ 1º Os serviços de manutenção preventiva deverão ser realizados nos equipamentos discriminados nos itens 1 a 24 do Anexo I do contato, com frequência </text:span><text:span text:style-name="T19">semestral </text:span><text:span text:style-name="T17">(duas vezes ao ano) para os equipamentos instalados nos imóveis do CONTRATANTE em todo o Estado, com base nas rotinas indicadas na cláusula 18 e no Anexo III deste contrato.</text:span></text:p>
      <text:p text:style-name="P66"><text:span text:style-name="T17">§ 2º Os serviços deverão ser realizados nas datas previstas no plano de manutenção, com conclusão no prazo máximo de 30 (trinta) dias consecutivos. Eventuais alterações nas datas previstas serão previamente autorizadas pelo Fiscal do Contrato;</text:span></text:p>
      <text:p text:style-name="P66"><text:span text:style-name="T17">§ 3º O plano de manutenção com o detalhamento dos serviços a serem desenvolvidas pela CONTRATADA devem necessariamente abranger, no mínimo, as atividades rotineiras e periódicas listadas na cláusula 18 e no Anexo III deste contrato. Possíveis alterações propostas pela CONTRATADA deverão ser submetidas previamente à aprovação do CONTRATANTE.</text:span></text:p>
      <text:p text:style-name="P66"><text:span text:style-name="T17">§ 4º Caso seja constatada, no decorrer da prestação de um serviço em qualquer das unidades abrangidas pelo Contrato, a necessidade de realização de serviços adicionais ou de utilização de pessoal técnico, ferramentas ou equipamentos em quantidade suplementar ou com características especiais - distintas daquelas inicialmente planejadas ou consideradas razoáveis para um serviço usual – à CONTRATADA será dado o prazo adicional de 24 (vinte e quatro) horas após a devida comunicação pela Fiscalização (escrita) para o restabelecimento das condições normais de funcionamento de qualquer equipamento. Em se tratando de intervenção julgada urgente ou emergencial pelo próprio CONTRATANTE, esse prazo máximo será reduzido a 12 (doze) horas.</text:span></text:p>
      <text:p text:style-name="P66"><text:span text:style-name="T17">§ 5º Os prazos de conclusão dos serviços mencionados no parágrafo anterior poderão ser eventualmente dilatados nas situações em que a CONTRATADA apresente justificativa comprovada da impossibilidade técnica para a sua realização dentro do período inicialmente estipulado.</text:span></text:p>
      <text:p text:style-name="P66"><text:span text:style-name="T17">§ 6º Os serviços de manutenção preventiva deverão ser realizados preferencialmente durante o horário normal de trabalho do CONTRATANTE, respeitando-se a periodicidade mínima definida no plano de manutenção para cada um dos equipamentos de climatização.</text:span></text:p>
      <text:p text:style-name="P66"><text:span text:style-name="T17">§ 7º Os serviços de manutenção preventiva poderão ser realizados em outros horários (horário noturno ou em dias não úteis) nos casos em que não possam ser realizados ou concluídos durante o horário de expediente e o CONTRATANTE considere imprescindível a normalização do funcionamento de um equipamento específico no menor prazo possível, ou quando a sua realização durante os horários de funcionamento possa causar prejuízos ao desenvolvimento dos trabalhos nas unidades do CONTRATANTE. Qualquer que seja o horário alternativo ao horário de expediente do CONTRATANTE, tais serviços não gerarão adicional ou acréscimo de custos ao </text:span><text:soft-page-break/><text:span text:style-name="T17">CONTRATANTE, devido à jornada extraordinária, sendo que tais custos deverão ser absorvidos pela CONTRATADA.</text:span></text:p>
      <text:p text:style-name="P66"><text:span text:style-name="T17">§ 8º As rotinas de manutenção preventiva dos equipamentos, com a finalidade de proporcionar o seu funcionamento eficiente, seguro e econômico e de atender as exigências da legislação pertinente, deverão observar as normas e os manuais técnicos específicos dos respectivos fabricantes.</text:span></text:p>
      <text:p text:style-name="P66"><text:span text:style-name="T17">§ 9º As manutenções preventivas nos aparelhos em vigência do período de garantia (da fabricante ou da fornecedora) deverão ser realizadas de modo que tais intervenções não acarretem a perda da referida garantia. Qualquer anomalia que necessite de manutenção corretiva deverá ser notificada ao Fiscal do Contrato para o acionamento da garantia vigente.</text:span></text:p>
      <text:p text:style-name="P66"><text:span text:style-name="T17">§ 10 A periodicidade das manutenções preventivas observará o Anexo III do contrato.</text:span></text:p>
      <text:p text:style-name="P50"/>
      <text:p text:style-name="P63"><text:span text:style-name="T19">CLÁUSULA 8ª – DA MANUTENÇÃO CORRETIVA </text:span></text:p>
      <text:p text:style-name="P66"><text:span text:style-name="T17">As intervenções corretivas consistirão basicamente na realização eventual de análises, ajustes, consertos, correções, substituições, complementações, reparos, restaurações e recuperações em peças, partes e componentes dos equipamentos e instalações abrangidas pelo contrato, após a identificação dos problemas, necessidades, falhas e defeitos pela própria CONTRATADA, durante a realização das etapas rotineiras e periódicas de manutenção preventiva ou por solicitação expressa (escrita) do CONTRATANTE.</text:span></text:p>
      <text:p text:style-name="P66"><text:span text:style-name="T17">§ 1º A CONTRATADA deverá realizar todo e qualquer tipo de serviço necessário para o perfeito funcionamento dos aparelhos, tantas vezes quanto for necessária.</text:span></text:p>
      <text:p text:style-name="P66"><text:span text:style-name="T17">§ 2º A garantia dos serviços realizados deverá ser de, no mínimo, 90 (noventa) dias consecutivos dos serviços realizados.</text:span></text:p>
      <text:p text:style-name="P66"><text:span text:style-name="T17">§ 3º No caso de materiais/peças fornecidos ou substituídos pela CONTRATADA, o prazo mínimo de garantia será de 12 (doze) meses ou a garantia do fabricante, caso seja maior, contados da data da entrega dos equipamentos, devidamente revisados e/ou consertados.</text:span></text:p>
      <text:p text:style-name="P66"><text:span text:style-name="T17">§ 4º As peças de reposição serão pagas conforme descrito na cláusula 20.</text:span></text:p>
      <text:p text:style-name="P66"><text:span text:style-name="T17">§ 5º As manutenções corretivas nos aparelhos em vigência do período de garantia da fabricante ou da fornecedora junto ao CONTRATANE terão início gradativamente, de acordo com o término da referida garantia.</text:span></text:p>
      <text:p text:style-name="P51"/>
      <text:p text:style-name="P63"><text:span text:style-name="T19">CLÁUSULA 9ª – DOS PROCEDIMENTOS PARA AS CHAMADAS </text:span></text:p>
      <text:p text:style-name="P51">A lógica de funcionamento das chamadas obedecerá à seguinte sistemática:</text:p>
      <text:p text:style-name="P66"><text:span text:style-name="T17">I - o Fiscal Técnico do Contrato realizará as chamadas de manutenção (Ordem de Serviço) à CONTRATADA;</text:span></text:p>
      <text:p text:style-name="P66"><text:span text:style-name="T17">II - a CONTRATADA, ao fazer o atendimento, emitirá uma Ficha de Atendimento, contendo a data e o horário de início e término do atendimento, serviço realizado, coletando o visto do Fiscal Técnico do Contrato;</text:span></text:p>
      <text:p text:style-name="P66"><text:soft-page-break/><text:span text:style-name="T17">III - quando se fizer necessária a substituição de materiais/componentes para consecução do serviço, estes deverão ser relacionados em orçamento e encaminhado ao Fiscal do Contrato, para aprovação/autorização.</text:span></text:p>
      <text:p text:style-name="P66"><text:span text:style-name="T17">Parágrafo único. O orçamento não aprovado pelo Fiscal Técnico do Contrato será devolvido à CONTRATADA para as necessárias correções, com as informações que motivaram a sua recusa.</text:span></text:p>
      <text:p text:style-name="P51"/>
      <text:p text:style-name="P64"><text:span text:style-name="T19">CLÁUSULA 10 – DAS CHAMADAS PARA MANUTENÇÃO DOS EQUIPAMENTOS DE AR CONDICIONADO DO TIPO SPLIT DE PAREDE (HI-WALL) E DE PISO TETO (CASSETE) </text:span></text:p>
      <text:p text:style-name="P64"><text:span text:style-name="T17">Para manutenção dos equipamentos de ar condicionado do tipo split de parede (hi-wall) e de piso teto (cassete), instalados nas unidades descritas na cláusula 6ª e discriminados nos itens 1 a 22 do Anexo I do contrato, a CONTRATADA deverá atender às chamadas e sanar os defeitos em caso de pane nos aparelhos, no prazo máximo de 3 (três) dias úteis, a contar da chamada.</text:span></text:p>
      <text:p text:style-name="P64"><text:span text:style-name="T17">§ 1º A CONTRATADA deverá manter, de forma continuada, as condições necessárias para atendimento a situações emergenciais ou urgentes, como nos casos de acidentes, panes dos equipamentos em salas técnicas (CPD) ou qualquer outro fato de relevância. Nestes casos, a CONTRATADA deverá atender ao chamado do CONTRATANTE, independentemente do local da prestação do serviço, dentro do prazo máximo de 1 (um) dia útil a partir da comunicação (escrita) do CONTRATANTE, objetivando restituir as condições-padrão de operação dos equipamentos no mesmo dia do atendimento.</text:span></text:p>
      <text:p text:style-name="P64"><text:span text:style-name="T17">§ 2º Na hipótese de que a normalização do funcionamento dos equipamentos venha a requerer, comprovadamente, a utilização de pessoal técnico, ferramentas ou equipamentos em quantidade suplementar ou com características especiais – distintas daquelas consideradas razoáveis para um serviço usual – tal normalização poderá ocorrer, excepcionalmente, no dia subsequente ao do início do atendimento, excetuando-se os casos considerados emergentes ou urgentes pelo CONTRATANTE, quando deverá prevalecer a exigência de restituição das condições dos equipamentos nos mesmos termos do parágrafo anterior.</text:span></text:p>
      <text:p text:style-name="P64"><text:span text:style-name="T17">§ 3º A CONTRATADA deverá fornecer à Fiscalização os números de telefones fixos e/ou celulares de contato com as equipes operacionais de manutenção, bem como o seu endereço de correio eletrônico, visando possibilitar o chamado para atendimento a situações de emergência e urgência.</text:span></text:p>
      <text:p text:style-name="P64"><text:span text:style-name="T17">§ 10 Caso seja verificada a necessidade de substituição de peças, a CONTRATADA deverá apresentar, dentro do prazo constante do § 1º da cláusula 12, orçamento detalhado e por escrito ao Fiscal do Contrato, para autorização.</text:span></text:p>
      <text:p text:style-name="P64"><text:span text:style-name="T17">§ 11 Autorizada a substituição da(s) peça(s), a CONTRATADA terá o prazo máximo de 5 (cinco) dias consecutivos para execução e entrega do serviço, sendo que somente será permitida a utilização de peças sem uso e originais do fabricante do aparelho.</text:span></text:p>
      <text:p text:style-name="P49"/>
      <text:p text:style-name="P64"><text:soft-page-break/><text:span text:style-name="T19">CLÁUSULA 11 – DAS CHAMADAS PARA MANUTENÇÃO DOS EQUIPAMENTOS DE AR CONDICIONADO DO TIPO JANELA </text:span></text:p>
      <text:p text:style-name="P64"><text:span text:style-name="T17">Para manutenção dos equipamentos de ar condicionado do tipo janela, instalados nas unidades descritas na cláusula 6ª, discriminados nos itens 23 e 24 do Anexo I do contrato a CONTRATADA deverá retirar os equipamentos indicados até o primeiro dia útil subsequente ao da chamada técnica realizada pelo CONTRATANTE.</text:span></text:p>
      <text:p text:style-name="P64"><text:span text:style-name="T17">§ 1º Os prazos para a entrega dos aparelhos devidamente consertados deverão ser de, no máximo: </text:span></text:p>
      <text:p text:style-name="P64"><text:span text:style-name="T17">I - de 3 (três) dias úteis, contados da chamada técnica, quando o serviço exigir apenas mão de obra; </text:span></text:p>
      <text:p text:style-name="P64"><text:span text:style-name="T17">II - de 5 (cinco) dias úteis, contados da autorização do orçamento, quando necessária a substituição de peças.</text:span></text:p>
      <text:p text:style-name="P64"><text:span text:style-name="T17">§ 2º Quando necessária a substituição de peça, a CONTRATADA deverá apresentar ao Fiscal do Contrato orçamento com o valor referente ao custo, até o primeiro dia útil subsequente ao da retirada dos equipamentos, a quem competirá autorizar ou não a efetivação do serviço.</text:span></text:p>
      <text:p text:style-name="P64"><text:span text:style-name="T17">§ 3º Conforme indicado pelo Fiscal do Contrato, os aparelhos deverão ser retirados e entregues nos imóveis do CONTRATANTE, localizados nos endereços discriminados na tabela da cláusula 6ª, sem qualquer ônus ao CONTRATANTE.</text:span></text:p>
      <text:p text:style-name="P64"><text:span text:style-name="T17">§ 4º Após o término dos serviços, será procedida a verificação, pelo Fiscal do Contrato ou por seus auxiliares, das perfeitas condições de funcionamento de todos os equipamentos consertados.</text:span></text:p>
      <text:p text:style-name="P49"/>
      <text:p text:style-name="P64"><text:span text:style-name="T19">CLÁUSULA 12 – DOS SERVIÇOS EVENTUAIS DE INSTALAÇÃO, DESINSTALAÇÃO E REMANEJAMENTO </text:span></text:p>
      <text:p text:style-name="P64"><text:span text:style-name="T17">A CONTRATADA deverá, quando solicitada pelo CONTRATANTE, efetuar serviços eventuais de instalação, desinstalação ou remanejamento de aparelhos de ar-condicionado Split (parede ou de teto) nas unidades pertencentes ao CONTRATANTE, discriminadas na cláusula 6ª.</text:span></text:p>
      <text:p text:style-name="P67"><text:span text:style-name="T17">§ 1º A execução desses serviços tem caráter eventual e serão efetuados a critério e por solicitação do CONTRATANTE. O pagamento será efetuado por serviço, de acordo com o valor constante do contrato.</text:span></text:p>
      <text:p text:style-name="P67"><text:span text:style-name="T17">§ 2º Todas as solicitações de serviço serão efetuadas pelo Gabinete de Manutenção e Projetos – GMP via correio eletrônico.</text:span></text:p>
      <text:p text:style-name="P67"><text:span text:style-name="T17">§ 3º O prazo máximo para atendimento e início do serviço é de 3 (três) dias úteis a partir do recebimento da solicitação, e a conclusão do serviço deverá ocorrer em até 3 (três) dias úteis a partir do início do atendimento.</text:span></text:p>
      <text:p text:style-name="P67"><text:span text:style-name="T17">§ 4º O prazo de conclusão mencionado acima é baseado na intervenção em um aparelho. Quando for solicitada a instalação, desinstalação ou remanejamento em mais de um </text:span><text:soft-page-break/><text:span text:style-name="T17">aparelho, será acrescido 1 (um) dia útil no prazo de conclusão do serviço para cada aparelho adicional.</text:span></text:p>
      <text:p text:style-name="P67"><text:span text:style-name="T17">§ 5º Os serviços deverão ser prestados de acordo com os manuais de instalação dos equipamentos e normas técnicas específicas, a fim de manter os equipamentos em perfeitas condições de uso.</text:span></text:p>
      <text:p text:style-name="P67"><text:span text:style-name="T17">§ 6º Os serviços deverão ser realizados, preferencialmente, no horário compreendido entre 8h e 17h, em dias úteis, sempre observados os dias de expediente do CONTRATANTE.</text:span></text:p>
      <text:p text:style-name="P67"><text:span text:style-name="T17">§ 7º A CONTRATADA deverá utilizar os sábados, domingos e feriados e, ainda, horários fora do expediente normal, para realização de serviços excepcionais e que impliquem desligamento de energia elétrica ou que exijam interdição de áreas internas do edifício para montagem de andaimes ou escadas, desde que solicitado e agendados previamente, sem ônus adicional para o CONTRATANTE.</text:span></text:p>
      <text:p text:style-name="P67"><text:span text:style-name="T17">§ 8º A CONTRATADA deverá agendar com o fiscal técnico do contrato da unidade, por telefone e por e-mail, a data e horário do serviço, informando o nome e o número do RG dos técnicos que o executarão, além de outras informações que se fizerem necessárias.</text:span></text:p>
      <text:p text:style-name="P67"><text:span text:style-name="T17">§ 9º Os serviços não aprovados pela fiscalização deverão ser refeitos sem ônus para o CONTRANTE, no dia útil seguinte ao da notificação.</text:span></text:p>
      <text:p text:style-name="P67"><text:span text:style-name="T17">§ 10 A CONTRATADA deverá preencher a Ordem de Serviço após cada serviço, e entregar cópia ao fiscal técnico do contrato ou ao fiscal setorial do contrato para certificação do serviço.</text:span></text:p>
      <text:p text:style-name="P67"><text:span text:style-name="T17">§ 11 A CONTRATADA deverá enviar o relatório de execução com a nota fiscal por ocasião do pagamento. A não apresentação do relatório implica no não pagamento da nota fiscal, até que seja entregue para conferência.</text:span></text:p>
      <text:p text:style-name="P67"><text:span text:style-name="T17">§ 12 As especificações da ABNT serão consideradas como elemento base para quaisquer serviços ou fornecimentos de peças, componentes e materiais. Quando estas faltarem ou forem omissas, deverão ser consideradas as prescrições, indicações, especificações, normas e regulamentos de órgãos e entidades internacionais reconhecidos como referência técnica, bem como as recomendações dos fabricantes dos equipamentos e materiais que compõem o sistema.</text:span></text:p>
      <text:p text:style-name="P49"/>
      <text:p text:style-name="P53"/>
      <text:p text:style-name="P53"/>
      <text:p text:style-name="P63"><text:span text:style-name="T19">CLÁUSULA 13 – DA INSTALAÇÃO DE AR-CONDICIONADO TIPO SPLIT </text:span></text:p>
      <text:p text:style-name="P67"><text:span text:style-name="T17">Consiste na instalação de equipamentos splits (parede ou de teto), novos ou usados, de propriedade do CONTRATANTE, nos locais pré-determinados pelo Gabinete de Manutenção e Projetos (GMP).</text:span></text:p>
      <text:p text:style-name="P67"><text:span text:style-name="T17">§ 1º O fornecimento do equipamento será realizado pelo CONTRATANTE, que o disponibilizará na unidade onde ocorrerá o serviço, para instalação por parte da CONTRATADA.</text:span></text:p>
      <text:p text:style-name="P67"><text:soft-page-break/><text:span text:style-name="T17">§ 2º Todos os equipamentos deverão ser instalados estritamente de acordo com as prescrições de seus fabricantes constantes de seus respectivos manuais de instalação/operação (manuais que deverão ser devidamente entregues à fiscalização antes dos procedimentos de instalação).</text:span></text:p>
      <text:p text:style-name="P67"><text:span text:style-name="T17">§ 3º O serviço deverá ser executado conforme procedimentos descritos no Anexo II do contrato – Especificações Técnicas dos Serviços de Instalação e Remanejamento. </text:span></text:p>
      <text:p text:style-name="P49"/>
      <text:p text:style-name="P63"><text:span text:style-name="T19">CLÁUSULA 14 – DO REMANEJAMENTO </text:span></text:p>
      <text:p text:style-name="P67"><text:span text:style-name="T17">Consiste em equipamentos que estão instalados em um determinado local e haja a necessidade de mudança de posição da evaporadora ou da condensadora por conta de alguma adequação de leiaute do ambiente.</text:span></text:p>
      <text:p text:style-name="P67"><text:span text:style-name="T17">Parágrafo único. A CONTRATADA deverá efetuar a retirada da evaporadora ou condensadora, com sua posterior instalação no local informado pelo CONTRATANTE, de acordo com os procedimentos descritos no Anexo II do contrato – Especificações Técnicas dos Serviços de Instalação e Remanejamento.</text:span></text:p>
      <text:p text:style-name="P49"><text:tab/></text:p>
      <text:p text:style-name="P63"><text:span text:style-name="T19">CLÁUSULA 15 – DA DESINSTALAÇÃO </text:span></text:p>
      <text:p text:style-name="P64"><text:span text:style-name="T17">A CONTRATADA deverá efetuar, quando solicitada, a retirada completa do equipamento Split (parede ou de teto) ou de janela, indicado pelo CONTRATANTE.</text:span></text:p>
      <text:p text:style-name="P64"><text:span text:style-name="T17">§ 1º Após executar o serviço a CONTRATADA deverá deixar o aparelho montado e pronto para uma eventual instalação futura.</text:span></text:p>
      <text:p text:style-name="P64"><text:span text:style-name="T17">§ 2º O equipamento retirado deverá ser deixado no local onde ocorreu o serviço, com o controle remoto, suporte da condensadora (se houver) e suporte da evaporadora.</text:span></text:p>
      <text:p text:style-name="P64"><text:span text:style-name="T17">§ 3º Todos os materiais resultantes da desinstalação, tais como linhas de refrigeração, dreno e elétrica, deverão ser retirados e descartados adequadamente pela CONTRATADA, conforme procedimentos descritos no parágrafo único da cláusula 19.</text:span></text:p>
      <text:p text:style-name="P49"/>
      <text:p text:style-name="P63"><text:span text:style-name="T19">CLÁUSULA 16 – DOS MATERIAIS PARA SERVIÇOS DE INSTALAÇÃO E REMANEJAMENTO </text:span></text:p>
      <text:p text:style-name="P67"><text:span text:style-name="T17">Todos os materiais a serem empregados na execução dos serviços deverão ser novos e originais.</text:span></text:p>
      <text:p text:style-name="P67"><text:span text:style-name="T17">§ 1º Nos serviços de remanejamento, poderão ser reaproveitados os materiais, desde que se mantenha o perfeito funcionamento do equipamento, caso contrário a CONTRATADA deverá fornecer todo o material necessário à reinstalação.</text:span></text:p>
      <text:p text:style-name="P67"><text:span text:style-name="T17">§ 2º Todas as peças e materiais para a instalação dos aparelhos de ar condicionados tipo Split serão por conta da CONTRATADA, inclusive tubulação de cobre da unidade condensadora para evaporadora, suporte cantoneira para sustentação do aparelho em material anticorrosivo, tubo do dreno em PVC e todo material necessário para perfeita instalação do aparelho, exceto o ponto elétrico, que será disponibilizado pelo CONTRATANTE. </text:span></text:p>
      <text:p text:style-name="P49"><text:soft-page-break/></text:p>
      <text:p text:style-name="P63"><text:span text:style-name="T19">CLÁUSULA 17 – DOS SERVIÇOS A SEREM EXECUTADOS NAS ROTINAS DE MANUTENÇÃO</text:span></text:p>
      <text:p text:style-name="P67"><text:span text:style-name="T17">Os procedimentos de verificação deverão abranger a observação e análise dos itens, peças, partes, componentes e operações, a tomada de medidas necessárias à preservação das adequadas condições de operação, e, nos casos de constatação de problemas e defeitos, a realização dos ajustes, consertos, correções, complementações, aplicações e substituições necessárias à normalização do funcionamento e à restituição do bom estado dos equipamentos de climatização.</text:span></text:p>
      <text:p text:style-name="P67"><text:span text:style-name="T17">§ 1º Nos serviços de manutenção preventiva e corretiva a CONTRATADA responsabilizar-se-á pelo oferecimento das informações técnicas necessárias ao CONTRATANTE das peças, partes e componentes danificados pelo uso normal dos equipamentos, no caso de dano não causado por deficiências de manutenção, assim como pelo fornecimento de materiais de consumo, ferramentas e equipamentos necessários para a sua execução.</text:span></text:p>
      <text:p text:style-name="P67"><text:span text:style-name="T17">§ 2º Todos os sistemas de climatização devem estar em condições adequadas de limpeza, manutenção, operação e controle, observadas as determinações, abaixo relacionadas, com vistas à prevenção de riscos à saúde dos ocupantes. Sempre que existirem condições inadequadas nos ambientes prediais a CONTRATADA deverá comunicar ao CONTRATANTE a origem da inconformidade e propor sugestões de melhoria.</text:span></text:p>
      <text:p text:style-name="P67"><text:span text:style-name="T17">§ 3º Manter limpos os componentes do sistema de climatização, tais como: bandejas, serpentinas, umidificadores, ventiladores e dutos, de forma a evitar a difusão ou multiplicação de agentes nocivos à saúde humana e manter a boa qualidade do ar interno.</text:span></text:p>
      <text:p text:style-name="P67"><text:span text:style-name="T17">§ 4º Utilizar, na limpeza dos componentes do sistema de climatização, produtos biodegradáveis devidamente registrados no Ministério da Saúde para esse fim. Para fins de comprovação, deverão ser apresentados à Fiscalização os materiais em embalagens originais, comprovando-se sua origem, sempre que solicitado.</text:span></text:p>
      <text:p text:style-name="P67"><text:span text:style-name="T17">§ 5º Verificar periodicamente as condições físicas dos filtros e mantê-los em condições de operação. Promover a sua substituição quando necessária.</text:span></text:p>
      <text:p text:style-name="P67"><text:span text:style-name="T17">§ 6º Restringir a utilização do compartimento onde está instalada a caixa de mistura do ar de retorno e ar de renovação, ao uso exclusivo do sistema de climatização. É proibido conter no mesmo compartimento materiais, produtos ou utensílios.</text:span></text:p>
      <text:p text:style-name="P67"><text:span text:style-name="T17">§ 7º Preservar a captação de ar externo livre de possíveis fontes poluentes externas que apresentem riscos à saúde humana e dotá-la no mínimo de filtro classe G1 (um), quando houver, conforme as especificações do Anexo II da Portaria nº 3.523/1998 do Ministério da Saúde.</text:span></text:p>
      <text:p text:style-name="P67"><text:span text:style-name="T17">§ 8º Verificar se existe a adequada renovação do ar de interior dos ambientes climatizados, conforme a Portaria nº 3.523/1998 do Ministério da Saúde.</text:span></text:p>
      <text:p text:style-name="P67"><text:soft-page-break/><text:span text:style-name="T17">§ 9º Descartar as sujidades sólidas, retiradas do sistema de climatização após a limpeza, acondicionadas em sacos de material resistente e porosidade adequada, para evitar o espalhamento de partículas inaláveis.</text:span></text:p>
      <text:p text:style-name="P67"><text:span text:style-name="T17">§ 10 Implantar e manter disponível, em cada um dos imóveis, no prazo de 90 (sessenta) dias consecutivos, contados da assinatura do contrato, o Plano de Manutenção, Operação e Controle - PMOC, adotado para o sistema de climatização. Este Plano, se aprovado pelo fiscal do contrato, deve conter a identificação do estabelecimento que possui ambientes climatizados, a descrição das atividades a serem desenvolvidas, a periodicidade, as recomendações a serem adotadas em situações de falha do equipamento e de emergência, para garantia de segurança do sistema de climatização e outros de interesse, conforme especificações contidas no Anexo I da Portaria nº 3.523/1998 do Ministério da Saúde e na NBR 13971/97 da Associação Brasileira de Normas Técnicas – ABNT.</text:span></text:p>
      <text:p text:style-name="P67"><text:span text:style-name="T17">§ 11 O PMOC do sistema de climatização deve estar coerente com a legislação de Segurança e Medicina do Trabalho. Os procedimentos de manutenção, operação e controle dos sistemas de climatização e limpeza dos ambientes climatizados, não devem trazer riscos à saúde dos trabalhadores que os executam, nem aos ocupantes dos ambientes climatizados.</text:span></text:p>
      <text:p text:style-name="P67"><text:span text:style-name="T17">§ 12 As práticas de manutenção acima devem ser aplicadas em conjunto com as recomendações de manutenção mecânica da NBR 13.971 - Sistemas de Refrigeração. Condicionamento de Ar e Ventilação - Manutenção Programada da ABNT, assim como aos edifícios da Administração Pública Federal o disposto no capítulo Práticas de Manutenção, Anexo 3, itens 2.6.3 e 2.6.4 da Portaria nº 2.296/97, de 23 de julho de 1997, Práticas de Projeto, Construção e Manutenção dos Edifícios Públicos Federais, do Ministério da Administração Federal e Reformas de Estado - MARE. O somatório das práticas de manutenção para garantia do ar e manutenção programada visando o bom funcionamento e desempenho térmico dos sistemas permitirá o correto controle dos ajustes das variáveis de manutenção e controle dos poluentes dos ambientes.</text:span></text:p>
      <text:p text:style-name="P52"/>
      <text:p text:style-name="P63"><text:span text:style-name="T19">CLÁUSULA 18 – DA SUSTENTABILIDADE </text:span></text:p>
      <text:p text:style-name="P52">Em relação aos critérios de sustentabilidade da contratação, a CONTRATADA deverá:</text:p>
      <text:p text:style-name="P67"><text:span text:style-name="T17">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span></text:p>
      <text:p text:style-name="P67"><text:span text:style-name="T17">II - obedecer às normas técnicas, de saúde, de higiene e de segurança do trabalho, de acordo com as normas do MTE;</text:span></text:p>
      <text:p text:style-name="P67"><text:span text:style-name="T17">III - priorizar o emprego de mão de obra, materiais, tecnologias e matérias-primas de origem local para execução dos serviços;</text:span></text:p>
      <text:p text:style-name="P67"><text:soft-page-break/><text:span text:style-name="T17">IV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span></text:p>
      <text:p text:style-name="P67"><text:span text:style-name="T17">a) fornecer o tipo de equipamento adequado à atividade empregada;</text:span></text:p>
      <text:p text:style-name="P67"><text:span text:style-name="T17">b) fornecer ao empregado somente equipamento aprovado e certificado pelos órgãos competentes;</text:span></text:p>
      <text:p text:style-name="P67"><text:span text:style-name="T17">c) fornecer a instrução necessária sobre o seu uso adequado;</text:span></text:p>
      <text:p text:style-name="P67"><text:span text:style-name="T17">d) tornar obrigatório e fiscalizar o seu uso;</text:span></text:p>
      <text:p text:style-name="P67"><text:span text:style-name="T17">e) substituí-lo, imediatamente, quando danificado ou extraviado;</text:span></text:p>
      <text:p text:style-name="P67"><text:span text:style-name="T17">f) responsabilizar-se pela sua higienização e manutenção periódica.</text:span></text:p>
      <text:p text:style-name="P67"><text:span text:style-name="T17">Parágrafo único. A CONTRATADA será responsável por efetuar a coleta e o descarte das peças, acessórios, materiais e insumos, seus resíduos e embalagens oriundos da contratação de acordo com a Lei nº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span></text:p>
      <text:p text:style-name="P52"/>
      <text:p text:style-name="P67"><text:span text:style-name="T19">CLÁUSULA 19 – DO FORNECIMENTO DE PEÇAS </text:span></text:p>
      <text:p text:style-name="P52">As peças serão fornecidas pela CONTRATADA, com vistas a possibilitar a realização dos serviços de manutenção preventiva e corretiva.</text:p>
      <text:p text:style-name="P67"><text:span text:style-name="T17">§ 1º As peças e componentes, necessários à manutenção, deverão ser genuínas do fabricante dos equipamentos manutenidos. Não será permitida a utilização de peças usadas, recondicionadas ou que necessitem sofrer tratamentos de adaptação e ajustes para serem utilizadas.</text:span></text:p>
      <text:p text:style-name="P67"><text:span text:style-name="T17">§ 2º A garantia de peças pelo fabricante não inclui casos de uso inapropriado, deficiência de energia elétrica e condições anormais de ambiente (infiltração de água, incêndio, excesso de umidade).</text:span></text:p>
      <text:p text:style-name="P67"><text:span text:style-name="T17">§ 3º Os materiais e peças a serem utilizados nas manutenções devem atender a critérios de sustentabilidade, tais como segurança, durabilidade e eficiência, de modo a gerar menos resíduos, menor desperdício e menor impacto ambiental.</text:span></text:p>
      <text:p text:style-name="P67"><text:span text:style-name="T17">§ 4º Os insumos/peças de reposição serão pagos separadamente, nos valores correspondentes ao constante no contrato.</text:span></text:p>
      <text:p text:style-name="P67"><text:span text:style-name="T17">§ 5º Caso houver peças de reposição que não estiverem discriminadas no contrato, deverá a CONTRATADA fornecer orçamento prévio da peça danificada, mediante autorização formal emitida pelo Fiscal do Contrato, que certificará a justificativa do preço ofertado. Poderá, também, ser realizada cotação de 3 (três) orçamentos no mercado, a fim de confrontar com o preço ofertado pela CONTRATADA.</text:span></text:p>
      <text:p text:style-name="P67"><text:soft-page-break/><text:span text:style-name="T17">§ 6º A justificativa do preço basear-se-á no valor médio de mercado ou em documento comprobatório da compatibilidade do preço com os praticados no mercado.</text:span></text:p>
      <text:p text:style-name="P67"><text:span text:style-name="T17">§ 7º A relação de peças eventualmente utilizadas será discriminada em nota fiscal própria.</text:span></text:p>
      <text:p text:style-name="P67"><text:span text:style-name="T17">§ 8º As peças substituídas (usadas) deverão ser mostradas à Fiscalização e descartadas conforme descrito no parágrafo único da cláusula 19.</text:span></text:p>
      <text:p text:style-name="P67"><text:span text:style-name="T17">§ 9º O fornecimento de peças sem custo adicional não se aplica para situações de força maior, como:</text:span></text:p>
      <text:p text:style-name="P67"><text:span text:style-name="T17">a) atos de vandalismo;</text:span></text:p>
      <text:p text:style-name="P67"><text:span text:style-name="T17">b) alagamentos;</text:span></text:p>
      <text:p text:style-name="P67"><text:span text:style-name="T17">c) quedas ou sobrecarga de tensão elétrica e/ou frequência;</text:span></text:p>
      <text:p text:style-name="P67"><text:span text:style-name="T17">d) deflagração de incêndio, ainda que parcial, no local onde o equipamento está instalado.</text:span></text:p>
      <text:p text:style-name="P52"/>
      <text:p text:style-name="P67"><text:span text:style-name="T19">CLÁUSULA 20 – DO RECEBIMENTO E ACEITAÇÃO DOS SERVIÇOS </text:span></text:p>
      <text:p text:style-name="P52">Em conformidade com os artigos 73 e 76 da Lei nº 8.666/93, mediante termo circunstanciado, o objeto desta contratação será recebido:</text:p>
      <text:p text:style-name="P67"><text:span text:style-name="T17">I - provisoriamente, no momento da finalização dos trabalhos de cada manutenção, após o preenchimento e assinatura, pelo técnico e pelo fiscal do contrato, do respectivo relatório;</text:span></text:p>
      <text:p text:style-name="P67"><text:span text:style-name="T17">II - definitivamente, pelo Gestor do contrato, no prazo de até 5 (cinco) dias úteis, contados da data do recebimento da nota fiscal acompanhada dos relatórios de manutenção, após comprovação da sua perfeita execução, do cumprimento das demais condições estabelecidas neste instrumento e do constante nos relatórios apresentados.</text:span></text:p>
      <text:p text:style-name="P67"><text:span text:style-name="T17">Parágrafo único. Caso se verifique que não houve o fiel cumprimento das condições e especificações estabelecidas para a presente contratação e/ou havendo quaisquer pendências, a Fiscalização convocará a CONTRATADA a efetuar os reparos necessários.</text:span></text:p>
      <text:p text:style-name="P52"/>
      <text:p text:style-name="P67"><text:span text:style-name="T19">CLÁUSULA 21 – DAS ESPECIFICAÇÕES DOS EQUIPAMENTOS </text:span></text:p>
      <text:p text:style-name="P52">As características principais dos equipamentos condicionadores de ar estão indicadas no Anexo I deste instrumento.</text:p>
      <text:p text:style-name="P52"/>
      <text:p text:style-name="P67"><text:span text:style-name="T19">CLÁUSULA 22 – DOS MATERIAIS DE LIMPEZA </text:span></text:p>
      <text:p text:style-name="P67"><text:span text:style-name="T17">Quanto aos materiais de limpeza a CONTRATADA deverá utilizar preferencialmente:</text:span></text:p>
      <text:p text:style-name="P67"><text:span text:style-name="T17">I - materiais menos agressivos ao meio ambiente;</text:span></text:p>
      <text:p text:style-name="P67"><text:span text:style-name="T17">II - produtos concentrados, que utilizam menor quantidade de matéria prima e água na sua fabricação e acondicionados em embalagens menores;</text:span></text:p>
      <text:p text:style-name="P67"><text:soft-page-break/><text:span text:style-name="T17">III - sabão em barra e detergentes em pó preferencialmente à base de coco ou isentos de fósforo e, quando inexistentes no mercado, exigência de comprovação de teor que respeite o limite máximo de concentração de fósforo, conforme Resolução nº 359/2005 do CONAMA;</text:span></text:p>
      <text:p text:style-name="P67"><text:span text:style-name="T17">IV - produtos com embalagens recicladas ou recicláveis, de papelão ou de plástico à base de etanol de cana-de-açúcar;</text:span></text:p>
      <text:p text:style-name="P67"><text:span text:style-name="T17">V - esponjas fabricadas com solvente à base d’água;</text:span></text:p>
      <text:p text:style-name="P67"><text:span text:style-name="T17">VI - produtos que possuam comercialização em refil.</text:span></text:p>
      <text:p text:style-name="P67"><text:span text:style-name="T17">§ 1º Os produtos deverão ser fabricados com tensoativos biodegradáveis, e, preferencialmente, com matérias primas de origem vegetal e não poluente, 100% (cem por cento) biodegradáveis.</text:span></text:p>
      <text:p text:style-name="P67"><text:span text:style-name="T17">§ 2º Os produtos deverão ser notificados ou registrados na ANVISA, conforme determina a legislação (www.anvisa.gov.br/saneantes/legis/ index.htm).</text:span></text:p>
      <text:p text:style-name="P52"/>
      <text:p text:style-name="P67"><text:span text:style-name="T19">CLÁUSULA 23 – DOS SERVIÇOS QUE ENVOLVAM A UTILIZAÇÃO DE MÃO DE OBRA EM GERAL </text:span></text:p>
      <text:p text:style-name="P67"><text:span text:style-name="T17">Quanto aos serviços que envolvam a utilização de mão de obra, em geral a CONTRATADA deverá obedecer às normas técnicas, de saúde, de higiene e de segurança do trabalho, de acordo com as normas do Ministério do Trabalho e Emprego.</text:span></text:p>
      <text:p text:style-name="P67"><text:span text:style-name="T17">§ 1º A CONTRATADA deverá fornecer aos empregados os equipamentos de segurança que se fizerem necessários, para a execução de serviços e fiscalizar o uso, em especial pelo que consta da Norma Regulamentadora nº 6 do TEM.</text:span></text:p>
      <text:p text:style-name="P67"><text:span text:style-name="T17">§ 2º A CONTRATADA deverá elaborar e implementar Programa de Prevenção de Riscos Ambientais - PPRA, de acordo com as Normas Regulamentadoras do Ministério do Trabalho e Emprego.</text:span></text:p>
      <text:p text:style-name="P52"/>
      <text:p text:style-name="P67"><text:span text:style-name="T19">CLÁUSULA 24 – DOS SERVIÇOS EVENTUAIS DE LIMPEZA E CONSERVAÇÃO</text:span></text:p>
      <text:p text:style-name="P67"><text:span text:style-name="T17">Quanto aos serviços eventuais de limpeza e conservação a CONTRATADA observará a Resolução CONAMA nº 20, de 7 de dezembro de 1994, quanto aos equipamentos de limpeza que gerem ruído no seu funcionamento.</text:span></text:p>
      <text:p text:style-name="P67"><text:span text:style-name="T17">§ 1º Os produtos de limpeza e conservação de superfícies e objetos utilizados pela CONTRATADA deverão obedecer às classificações e especificações determinadas pela ANVISA.</text:span></text:p>
      <text:p text:style-name="P67"><text:span text:style-name="T17">§ 2º A CONTRATADA deve utilizar sabão em barra e detergentes em pó preferencialmente à base de coco ou isentos de fósforo; quando inexistentes no mercado, dever-se-á exigir comprovação de teor que respeite o limite máximo de concentração de fósforo, conforme Resolução nº 359/2005 do CONAMA.</text:span></text:p>
      <text:p text:style-name="P67"><text:span text:style-name="T17">§ 3º A CONTRATADA deverá observar a não utilização de produtos que contenham substâncias agressivas à camada de ozônio na atmosfera, conforme Resolução CONAMA nº 267/2000.</text:span></text:p>
      <text:p text:style-name="P67"><text:soft-page-break/><text:span text:style-name="T17">§ 4º A CONTRATADA deverá adotar medidas para evitar o desperdício de água tratada e preservação dos recursos hídricos, nos termos da Lei nº 9.433/97 e da legislação local, considerando a política socioambiental do órgão.</text:span></text:p>
      <text:p text:style-name="P67"><text:span text:style-name="T17">§ 5º A CONTRATADA procederá ao recolhimento dos resíduos recicláveis descartados, de forma seletiva, bem como de pilhas e baterias, de acordo com o programa de coleta seletiva do órgão em observância ao Decreto n° 5.940/2006.</text:span></text:p>
      <text:p text:style-name="P67"><text:span text:style-name="T17">§ 6º A CONTRATADA deverá observar a destinação adequada aos resíduos gerados durante suas atividades no órgão, em consonância com a coleta seletiva do CONTRATANTE.</text:span></text:p>
      <text:p text:style-name="P67"><text:span text:style-name="T17">§ 7º A CONTRATADA deverá evitar em suas atividades dentro do órgão o desperdício e a geração de resíduos sem reaproveitamento, como excesso de embalagens.</text:span></text:p>
      <text:p text:style-name="P67"><text:span text:style-name="T17">§ 8º A CONTRATADA deverá respeitar a legislação e as Normas Técnicas Brasileiras - NBR publicadas pela Associação Brasileira de Normas Técnicas sobre resíduos sólidos.</text:span></text:p>
      <text:p text:style-name="P52"/>
      <text:p text:style-name="P67"><text:span text:style-name="T19">CLÁUSULA 25 – DAS OBRIGAÇÕES E RESPONSABILIDADES DA CONTRATADA</text:span></text:p>
      <text:p text:style-name="P67"><text:span text:style-name="T17">Incumbe à CONTRATADA:</text:span></text:p>
      <text:p text:style-name="P67"><text:span text:style-name="T17">I – manter preposto aceito pelo CONTRATANTE;</text:span></text:p>
      <text:p text:style-name="P67"><text:span text:style-name="T17">II - arcar com as despesas decorrentes de qualquer infração cometida por seus empregados quando da execução do serviço contratado;</text:span></text:p>
      <text:p text:style-name="P67"><text:span text:style-name="T17">III - cumprir todas as orientações do Fiscal do Contrato para o fiel desempenho das atividades específicas;</text:span></text:p>
      <text:p text:style-name="P67"><text:span text:style-name="T17">IV - providenciar Anotação de Responsabilidade Técnica (ART) em até 7 (sete) dias úteis, contados a partir da assinatura do contrato;</text:span></text:p>
      <text:p text:style-name="P67"><text:span text:style-name="T17">V - comunicar à fiscalização do CONTRATANTE qualquer anormalidade de caráter urgente e prestar os esclarecimentos julgados necessários;</text:span></text:p>
      <text:p text:style-name="P67"><text:span text:style-name="T17">VI - cumprir rigorosamente toda a legislação aplicável à execução dos serviços contratados, especialmente os referentes à segurança e a medicina do trabalho;</text:span></text:p>
      <text:p text:style-name="P67"><text:span text:style-name="T17">VII - fornecer aos seus empregados todos os equipamentos de segurança e/ou proteção individual, inclusive aqueles utilizados sob condição rotineira;</text:span></text:p>
      <text:p text:style-name="P67"><text:span text:style-name="T17">VIII - informar, por escrito e de imediato,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67"><text:span text:style-name="T17">IX – manter durante a vigência do contrato, responsável técnico devidamente habilitado para o exercício das funções relativas às atividades;</text:span></text:p>
      <text:p text:style-name="P67"><text:span text:style-name="T17">X - manter, durante a vigência do contrato, as condições de habilitação exigidas na licitação, devendo comunicar ao CONTRATANTE a superveniência de fato impeditivo da manutenção dessas condições;</text:span></text:p>
      <text:p text:style-name="P67"><text:soft-page-break/><text:span text:style-name="T17">XI - observar e cumprir os prazos e demais condições estabelecidas neste instrumento;</text:span></text:p>
      <text:p text:style-name="P67"><text:span text:style-name="T17">XII - realizar os serviços objeto desta contratação, nos prazos fixados;</text:span></text:p>
      <text:p text:style-name="P67"><text:span text:style-name="T17">XIII - responder integralmente pelos serviços contratados, nos termos da legislação vigente;</text:span></text:p>
      <text:p text:style-name="P67"><text:span text:style-name="T17">XIV - responder pelos danos causados diretamente à Administração ou aos bens do CONTRATANTE, ou ainda a terceiros, durante a execução deste contrato;</text:span></text:p>
      <text:p text:style-name="P67"><text:span text:style-name="T17">XV - responsabilizar-se por todas as providências e obrigações estabelecidas nas legislações específicas de acidentes de trabalho e previdenciária, quando, em ocorrência da espécie, forem vítimas os seus empregados durante a execução deste contrato, ainda que acontecido em dependência do CONTRATANTE;</text:span></text:p>
      <text:p text:style-name="P67"><text:span text:style-name="T17">XVI - zelar para que sejam cumpridas as normas relativas à segurança e à prevenção de acidentes;</text:span></text:p>
      <text:p text:style-name="P67"><text:span text:style-name="T17">XVII - responder por quaisquer prejuízos que seus empregados causem aos equipamentos do CONTRATANTE, durante a execução dos serviços;</text:span></text:p>
      <text:p text:style-name="P67"><text:span text:style-name="T17">XVIII - empregar equipamentos e ferramentas recomendados, especializados e legalizados, na execução dos serviços;</text:span></text:p>
      <text:p text:style-name="P67"><text:span text:style-name="T17">XIX - utilizar somente peças sem uso e originais (genuínas) do fabricante dos condicionadores de ar;</text:span></text:p>
      <text:p text:style-name="P67"><text:span text:style-name="T17">XX - dispor de mão de obra especializada suficiente para o atendimento dos serviços, sem interrupção, seja por qualquer motivo;</text:span></text:p>
      <text:p text:style-name="P67"><text:span text:style-name="T17">XXI - responder por danos e desaparecimento de peças e avarias que venham a ser causados por seus empregados ou prepostos.</text:span></text:p>
      <text:p text:style-name="P67"><text:span text:style-name="T17">Parágrafo único. Com o intuito de facilitar o acesso e também para agilizar os procedimentos, faculta-se à CONTRATADA a possibilidade de apresentar as alterações de que trata o inciso VIII com a utilização de meio eletrônico, por intermédio de e-mail, exclusivamente ao endereço a ser fornecido pelo Gestor ou fiscal do contrato.</text:span></text:p>
      <text:p text:style-name="P52"/>
      <text:p text:style-name="P76"><text:span text:style-name="T6">CLÁUSULA 26 – DO PRESPOSTO DA CONTRATADA </text:span></text:p>
      <text:p text:style-name="P63"><text:span text:style-name="T13">A CONTRATADA se obriga a manter preposto aceito pelo CONTRATANTE, durante o período de vigência do contrato, para representá-la administrativamente, sempre que for necessário, o qual deverá ser indicado na assinatura do instrumento contratual, mediante declaração, em que deverá constar o nome completo, CPF, documento de identidade, endereço, telefone de contato e e-mail.</text:span></text:p>
      <text:p text:style-name="P67"><text:span text:style-name="T17">§ 1º O preposto indicado pela empresa e aceito pelo CONTRATANTE deverá apresentar-se ao Gabinete de Manutenção e Projetos do CONTRATANTE até o dia útil subseqüente à assinatura do contrato, para tratar dos assuntos pertinentes à execução do contrato, relativos à sua competência.</text:span></text:p>
      <text:p text:style-name="P67"><text:span text:style-name="T17">§ 2º A comunicação oficial entre o Gestor/Fiscal do contrato e o preposto será por e-mail. O preposto deverá responder às solicitações do CONTRATANTE por e-mail no prazo máximo </text:span><text:soft-page-break/><text:span text:style-name="T17">de 30 (trinta) minutos, no horário comercial, ou até as 8h30 do próximo dia útil, no caso de comunicação fora do horário comercial.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67"><text:span text:style-name="T17">§ 3º O preposto deverá estar apto a esclarecer as questões relacionadas às faturas dos serviços prestados.</text:span></text:p>
      <text:p text:style-name="P67"><text:span text:style-name="T17">§ 4º A CONTRATADA orientará o seu preposto quanto à necessidade de acatar as orientações da Administração, inclusive quanto ao cumprimento das Normas Internas e de Segurança e Medicina do Trabalho.</text:span></text:p>
      <text:p text:style-name="P67"><text:span text:style-name="T17">§ 5º O preposto deverá atender as demandas do Gestor/Fiscal do contrato, nos limites deste instrumento.</text:span></text:p>
      <text:p text:style-name="P67"><text:span text:style-name="T17">§ 6º O preposto deverá apresentar documentos conforme solicitado pelo Gestor/Fiscal do contrato.</text:span></text:p>
      <text:p text:style-name="P52"/>
      <text:p text:style-name="P67"><text:span text:style-name="T19">CLÁUSULA 27 – DAS VEDAÇÕES</text:span></text:p>
      <text:p text:style-name="P52">São expressamente vedadas à CONTRATADA:</text:p>
      <text:p text:style-name="P67"><text:span text:style-name="T17">I - a contratação de servidor pertencente ao quadro de pessoal do CONTRATANTE, durante a vigência deste contrato;</text:span></text:p>
      <text:p text:style-name="P67"><text:span text:style-name="T17">II - a veiculação de publicidade acerca deste contrato, salvo se houver prévia autorização do CONTRATANTE.</text:span></text:p>
      <text:p text:style-name="P52"/>
      <text:p text:style-name="P76"><text:span text:style-name="T6">CLÁUSULA 28 – DAS OBRIGAÇÕES DO CONTRATANTE </text:span></text:p>
      <text:p text:style-name="P63"><text:span text:style-name="T13">Incumbe ao CONTRATANTE:</text:span></text:p>
      <text:p text:style-name="P63"><text:span text:style-name="T13">I - e</text:span><text:span text:style-name="T17">fetuar o pagamento à CONTRATADA no prazo estabelecido neste instrumento, após a liquidação da respectiva nota fiscal/fatura;</text:span></text:p>
      <text:p text:style-name="P63"><text:span text:style-name="T17">II - expedir a Ordem de Serviço nas condições estabelecidas neste contrato.</text:span></text:p>
      <text:p text:style-name="P67"><text:span text:style-name="T17">III - fiscalizar a execução da contratação, bem como as obrigações assumidas pela CONTRATADA, por meio de servidor denominado fiscal do contrato;</text:span></text:p>
      <text:p text:style-name="P67"><text:span text:style-name="T17">IV - manifestar-se formalmente em todos os atos relativos à execução do contrato, em especial, aplicação de sanções e alterações;</text:span></text:p>
      <text:p text:style-name="P67"><text:span text:style-name="T17">V - permitir acesso dos empregados da CONTRATADA às suas dependências para a execução do serviço;</text:span></text:p>
      <text:p text:style-name="P67"><text:span text:style-name="T17">VI - prestar as informações e os esclarecimentos que venham a ser solicitados pela CONTRATADA, referentes à contratação;</text:span></text:p>
      <text:p text:style-name="P67"><text:span text:style-name="T17">VII - aplicar à CONTRATADA as penalidades regulamentares e contratuais.</text:span></text:p>
      <text:p text:style-name="P52"><text:soft-page-break/></text:p>
      <text:p text:style-name="P68"><text:span text:style-name="T6">CLÁUSULA 29 – </text:span><text:span text:style-name="T10">DA DOTAÇÃO ORÇAMENTÁRIA</text:span></text:p>
      <text:p text:style-name="P63"><text:span text:style-name="T13">As despesas inerentes ao presente contrato correrão à conta do orçamento do CONTRATANTE, no Programa de Trabalho 02.122.0571.4256.0054 (Apreciação de Causas na Justiça do Trabalho) nas Naturezas de Despesas nº 3.3.90.39 e 3.3.90.30, conforme Notas de Empenhos nºs 2019NE000642, 2019NE000643, 2019NE000644 e 2019NE000645 emitidas em 16.07.2019.</text:span></text:p>
      <text:p text:style-name="P54"/>
      <text:p text:style-name="P76"><text:span text:style-name="T6">CLÁUSULA 30 – DO VALOR</text:span></text:p>
      <text:p text:style-name="P63"><text:span text:style-name="T13">O valor global estimado para 30 (trinta) meses é de </text:span><text:span text:style-name="T10">R$ 194.172,90 (cento e noventa e quatro mil, cento e setenta e dois reais e noventa centavos)</text:span><text:span text:style-name="T13">, conforme tabela abaixo:</text:span></text:p>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84">GRUPO ÚNICO</text:p>
          </table:table-cell>
          <table:covered-table-cell/>
          <table:covered-table-cell/>
          <table:covered-table-cell/>
          <table:covered-table-cell/>
          <table:covered-table-cell/>
          <table:covered-table-cell/>
        </table:table-row>
        <table:table-row table:style-name="Tabela2.2">
          <table:table-cell table:style-name="Tabela2.A2" table:number-columns-spanned="7" office:value-type="string">
            <text:p text:style-name="P85">SERVIÇOS DE MANUTENÇÃO</text:p>
          </table:table-cell>
          <table:covered-table-cell/>
          <table:covered-table-cell/>
          <table:covered-table-cell/>
          <table:covered-table-cell/>
          <table:covered-table-cell/>
          <table:covered-table-cell/>
        </table:table-row>
        <table:table-row table:style-name="Tabela2.3">
          <table:table-cell table:style-name="Tabela2.A3" office:value-type="string">
            <text:p text:style-name="P27">Item</text:p>
          </table:table-cell>
          <table:table-cell table:style-name="Tabela2.B3" office:value-type="string">
            <text:p text:style-name="P27">Descrição</text:p>
          </table:table-cell>
          <table:table-cell table:style-name="Tabela2.C3" office:value-type="string">
            <text:p text:style-name="P32">Unidade</text:p>
          </table:table-cell>
          <table:table-cell table:style-name="Tabela2.D3" office:value-type="string">
            <text:p text:style-name="P32">Quantidade Estimada (30 meses)</text:p>
          </table:table-cell>
          <table:table-cell table:style-name="Tabela2.E3" table:number-columns-spanned="2" office:value-type="string">
            <text:p text:style-name="P87">Valor Unitário </text:p>
          </table:table-cell>
          <table:covered-table-cell/>
          <table:table-cell table:style-name="Tabela2.G3" office:value-type="string">
            <text:p text:style-name="P86"><text:span text:style-name="T11">Valor Total</text:span></text:p>
          </table:table-cell>
        </table:table-row>
        <table:table-row table:style-name="Tabela2.4">
          <table:table-cell table:style-name="Tabela2.A4" office:value-type="string">
            <text:p text:style-name="P23">1</text:p>
          </table:table-cell>
          <table:table-cell table:style-name="Tabela2.B4" office:value-type="string">
            <text:p text:style-name="P135"><text:span text:style-name="T20">PREÇO DA CONFECÇÃO DO PLANO DE MANUTENÇÃO, OPERAÇÃO E CONTROLE (PMOC)</text:span><text:span text:style-name="T21">, </text:span><text:span text:style-name="T22">incluindo despesas de deslocamento</text:span><text:span text:style-name="T21">, referentes aos itens 01 a 24 do Anexo I (condicionadores de ar do tipo split de parede hi-wall e de piso teto cassete e condicionadores de ar do tipo janela), instalados nas cidades indicadas, com fornecimento de responsável técnico habilitado, bem como de instrumentos de medição, materiais, peças e componentes a serem utilizados na execução dos serviços, quando necessário.</text:span></text:p>
          </table:table-cell>
          <table:table-cell table:style-name="Tabela2.C4" office:value-type="string">
            <text:p text:style-name="P88">Unidade</text:p>
          </table:table-cell>
          <table:table-cell table:style-name="Tabela2.D4" office:value-type="string">
            <text:p text:style-name="P88">1</text:p>
          </table:table-cell>
          <table:table-cell table:style-name="Tabela2.E4" table:number-columns-spanned="2" office:value-type="string">
            <text:p text:style-name="P39"><text:span text:style-name="T11">R$ 296,00</text:span></text:p>
          </table:table-cell>
          <table:covered-table-cell/>
          <table:table-cell table:style-name="Tabela2.G4" office:value-type="string">
            <text:p text:style-name="P39"><text:span text:style-name="T11">R$ 296,00</text:span></text:p>
          </table:table-cell>
        </table:table-row>
        <table:table-row table:style-name="Tabela2.5">
          <table:table-cell table:style-name="Tabela2.A5" office:value-type="string">
            <text:p text:style-name="P23">2</text:p>
          </table:table-cell>
          <table:table-cell table:style-name="Tabela2.B5" office:value-type="string">
            <text:p text:style-name="P135"><text:span text:style-name="T20">PREÇO DA VISITA TÉCNICA</text:span><text:span text:style-name="T21">, </text:span><text:span text:style-name="T22">incluindo despesas de deslocamento para manutenção preventiva</text:span><text:span text:style-name="T21"> nos equipamentos referentes aos itens 01 a 24 do Anexo I (condicionadores de ar do tipo split de parede hi-wall e de piso teto cassete e condicionadores de ar do tipo janela), por meio de visita técnica SEMESTRAL, para as cidades indicadas (</text:span><text:span text:style-name="T22">preço único para manutenção preventiva de todos os equipamentos instalados</text:span><text:span text:style-name="T21">).</text:span></text:p>
          </table:table-cell>
          <table:table-cell table:style-name="Tabela2.C5" office:value-type="string">
            <text:p text:style-name="P88">Unidade</text:p>
          </table:table-cell>
          <table:table-cell table:style-name="Tabela2.D5" office:value-type="string">
            <text:p text:style-name="P88">5</text:p>
          </table:table-cell>
          <table:table-cell table:style-name="Tabela2.E5" table:number-columns-spanned="2" office:value-type="string">
            <text:p text:style-name="P39"><text:span text:style-name="T11">R$ 29.630,00</text:span></text:p>
          </table:table-cell>
          <table:covered-table-cell/>
          <table:table-cell table:style-name="Tabela2.G5" office:value-type="string">
            <text:p text:style-name="P39"><text:span text:style-name="T11">R$ 148.150,00</text:span></text:p>
          </table:table-cell>
        </table:table-row>
        <text:soft-page-break/>
        <table:table-row table:style-name="Tabela2.6">
          <table:table-cell table:style-name="Tabela2.A6" office:value-type="string">
            <text:p text:style-name="P23">3</text:p>
          </table:table-cell>
          <table:table-cell table:style-name="Tabela2.B6" office:value-type="string">
            <text:p text:style-name="P135"><text:span text:style-name="T20">PREÇO DA CHAMADA TÉCNICA</text:span><text:span text:style-name="T21">, </text:span><text:span text:style-name="T22">sem deslocamento para manutenção corretiva</text:span><text:span text:style-name="T21">, nos equipamentos referentes aos itens 01 a 24 do Anexo I (condicionadores de ar do tipo (condicionadores de ar do tipo split de parede hi-wall e de teto cassete, condicionadores de ar do tipo janela e cortina de ar), instalados nas cidades indicadas, </text:span><text:span text:style-name="T22">por meio de chamada técnica por demanda</text:span><text:span text:style-name="T21">, com fornecimento de materiais, peças e componentes a serem utilizados na execução dos serviços, quando necessário.</text:span></text:p>
          </table:table-cell>
          <table:table-cell table:style-name="Tabela2.C6" office:value-type="string">
            <text:p text:style-name="P88">Unidade</text:p>
          </table:table-cell>
          <table:table-cell table:style-name="Tabela2.D6" office:value-type="string">
            <text:p text:style-name="P33">75</text:p>
          </table:table-cell>
          <table:table-cell table:style-name="Tabela2.E6" table:number-columns-spanned="2" office:value-type="string">
            <text:p text:style-name="P39"><text:span text:style-name="T11">R$ 142,00</text:span></text:p>
          </table:table-cell>
          <table:covered-table-cell/>
          <table:table-cell table:style-name="Tabela2.G6" office:value-type="string">
            <text:p text:style-name="P39"><text:span text:style-name="T11">R$ 10.650,00</text:span></text:p>
          </table:table-cell>
        </table:table-row>
        <table:table-row table:style-name="Tabela2.7">
          <table:table-cell table:style-name="Tabela2.A7" office:value-type="string">
            <text:p text:style-name="P23">4</text:p>
          </table:table-cell>
          <table:table-cell table:style-name="Tabela2.B7" office:value-type="string">
            <text:p text:style-name="P135"><text:span text:style-name="T20">PREÇO DO DESLOCAMENTO</text:span><text:span text:style-name="T21">, para mobilização de equipe e visita de chamada técnica de manutenção corretiva, nos equipamentos referentes aos itens 01 a 24 do Anexo I (condicionadores de ar do tipo split de parede hi-wall e de piso teto cassete e condicionadores de ar do tipo janela), </text:span><text:span text:style-name="T20">(instalados nas cidades distantes até 150km da cidade sede da empresa contratada).</text:span></text:p>
          </table:table-cell>
          <table:table-cell table:style-name="Tabela2.C7" office:value-type="string">
            <text:p text:style-name="P88">Unidade</text:p>
          </table:table-cell>
          <table:table-cell table:style-name="Tabela2.D7" office:value-type="string">
            <text:p text:style-name="P33">15</text:p>
          </table:table-cell>
          <table:table-cell table:style-name="Tabela2.E7" table:number-columns-spanned="2" office:value-type="string">
            <text:p text:style-name="P39"><text:span text:style-name="T11">R$ 152,00</text:span></text:p>
          </table:table-cell>
          <table:covered-table-cell/>
          <table:table-cell table:style-name="Tabela2.G7" office:value-type="string">
            <text:p text:style-name="P39"><text:span text:style-name="T11">R$ 2.280,00</text:span></text:p>
          </table:table-cell>
        </table:table-row>
        <table:table-row table:style-name="Tabela2.8">
          <table:table-cell table:style-name="Tabela2.A8" office:value-type="string">
            <text:p text:style-name="P23">5</text:p>
          </table:table-cell>
          <table:table-cell table:style-name="Tabela2.B8" office:value-type="string">
            <text:p text:style-name="P135"><text:span text:style-name="T20">PREÇO DO DESLOCAMENTO</text:span><text:span text:style-name="T21">, para mobilização de equipe e visita de chamada técnica de manutenção corretiva, nos equipamentos referentes aos itens 01 a 24 do Anexo I (condicionadores de ar do tipo split de parede hi-wall e de piso teto cassete e condicionadores de ar do tipo janela), </text:span><text:span text:style-name="T20">(instalados nas cidades distantes entre 150km a 300km da cidade sede da empresa contratada).</text:span></text:p>
          </table:table-cell>
          <table:table-cell table:style-name="Tabela2.C8" office:value-type="string">
            <text:p text:style-name="P88">Unidade</text:p>
          </table:table-cell>
          <table:table-cell table:style-name="Tabela2.D8" office:value-type="string">
            <text:p text:style-name="P33">15</text:p>
          </table:table-cell>
          <table:table-cell table:style-name="Tabela2.E8" table:number-columns-spanned="2" office:value-type="string">
            <text:p text:style-name="P39"><text:span text:style-name="T11">R$ 133,33</text:span></text:p>
          </table:table-cell>
          <table:covered-table-cell/>
          <table:table-cell table:style-name="Tabela2.G8" office:value-type="string">
            <text:p text:style-name="P39"><text:span text:style-name="T11">R$ 1.999,95</text:span></text:p>
          </table:table-cell>
        </table:table-row>
        <table:table-row table:style-name="Tabela2.9">
          <table:table-cell table:style-name="Tabela2.A9" office:value-type="string">
            <text:p text:style-name="P23">6</text:p>
          </table:table-cell>
          <table:table-cell table:style-name="Tabela2.B9" office:value-type="string">
            <text:p text:style-name="P135"><text:span text:style-name="T20">PREÇO DO DESLOCAMENTO</text:span><text:span text:style-name="T21">, para mobilização de equipe e visita de chamada técnica de manutenção corretiva, nos equipamentos referentes aos itens 01 a 24 do Anexo I (condicionadores de ar do tipo split de parede hi-wall e de piso teto cassete e condicionadores de ar do tipo janela), </text:span><text:span text:style-name="T20">(instalados nas cidades distantes entre acima de 300km da cidade sede da empresa contratada).</text:span></text:p>
          </table:table-cell>
          <table:table-cell table:style-name="Tabela2.C9" office:value-type="string">
            <text:p text:style-name="P88">Unidade</text:p>
          </table:table-cell>
          <table:table-cell table:style-name="Tabela2.D9" office:value-type="string">
            <text:p text:style-name="P33">35</text:p>
          </table:table-cell>
          <table:table-cell table:style-name="Tabela2.E9" table:number-columns-spanned="2" office:value-type="string">
            <text:p text:style-name="P39"><text:span text:style-name="T11">R$ 214,00</text:span></text:p>
          </table:table-cell>
          <table:covered-table-cell/>
          <table:table-cell table:style-name="Tabela2.G9" office:value-type="string">
            <text:p text:style-name="P39"><text:span text:style-name="T11">R$ 7.490,00</text:span></text:p>
          </table:table-cell>
        </table:table-row>
        <table:table-row table:style-name="Tabela2.10">
          <table:table-cell table:style-name="Tabela2.A10" table:number-columns-spanned="4" office:value-type="string">
            <text:p text:style-name="P89">VALOR SUBTOTAL DOS SERVIÇOS DE MANUTENÇÃO</text:p>
          </table:table-cell>
          <table:covered-table-cell/>
          <table:covered-table-cell/>
          <table:covered-table-cell/>
          <table:table-cell table:style-name="Tabela2.E10" table:number-columns-spanned="3" office:value-type="string">
            <text:p text:style-name="P27">R$ 170.865,95</text:p>
          </table:table-cell>
          <table:covered-table-cell/>
          <table:covered-table-cell/>
        </table:table-row>
        <text:soft-page-break/>
        <table:table-row table:style-name="Tabela2.11">
          <table:table-cell table:style-name="Tabela2.A11" table:number-columns-spanned="7" office:value-type="string">
            <text:p text:style-name="P29"/>
          </table:table-cell>
          <table:covered-table-cell/>
          <table:covered-table-cell/>
          <table:covered-table-cell/>
          <table:covered-table-cell/>
          <table:covered-table-cell/>
          <table:covered-table-cell/>
        </table:table-row>
        <table:table-row table:style-name="Tabela2.12">
          <table:table-cell table:style-name="Tabela2.A2" table:number-columns-spanned="7" office:value-type="string">
            <text:p text:style-name="P32">SERVIÇOS EVENTUAIS</text:p>
          </table:table-cell>
          <table:covered-table-cell/>
          <table:covered-table-cell/>
          <table:covered-table-cell/>
          <table:covered-table-cell/>
          <table:covered-table-cell/>
          <table:covered-table-cell/>
        </table:table-row>
        <table:table-row table:style-name="Tabela2.13">
          <table:table-cell table:style-name="Tabela2.A13" table:number-columns-spanned="7" office:value-type="string">
            <text:p text:style-name="P39"><text:span text:style-name="T10">Observação: Serviço de instalação, remanejamento ou desinstalação, sem deslocamento, para os equipamentos de climatização, referentes aos itens 1 a 22 do Anexo I do contrato.</text:span></text:p>
          </table:table-cell>
          <table:covered-table-cell/>
          <table:covered-table-cell/>
          <table:covered-table-cell/>
          <table:covered-table-cell/>
          <table:covered-table-cell/>
          <table:covered-table-cell/>
        </table:table-row>
        <table:table-row table:style-name="Tabela2.14">
          <table:table-cell table:style-name="Tabela2.A14" table:number-columns-spanned="7" office:value-type="string">
            <text:p text:style-name="P27">INSTALAÇÃO</text:p>
          </table:table-cell>
          <table:covered-table-cell/>
          <table:covered-table-cell/>
          <table:covered-table-cell/>
          <table:covered-table-cell/>
          <table:covered-table-cell/>
          <table:covered-table-cell/>
        </table:table-row>
        <table:table-row table:style-name="Tabela2.15">
          <table:table-cell table:style-name="Tabela2.A15" office:value-type="string">
            <text:p text:style-name="P23">7</text:p>
          </table:table-cell>
          <table:table-cell table:style-name="Tabela2.B15" office:value-type="string">
            <text:p text:style-name="P135"><text:span text:style-name="T21">Preço do serviço de instalação de equipamento Split Hi-wall de 9.000 a 12.000 BTUs</text:span></text:p>
          </table:table-cell>
          <table:table-cell table:style-name="Tabela2.C15" office:value-type="string">
            <text:p text:style-name="P88">Unidade </text:p>
          </table:table-cell>
          <table:table-cell table:style-name="Tabela2.D15" office:value-type="string">
            <text:p text:style-name="P33">1</text:p>
          </table:table-cell>
          <table:table-cell table:style-name="Tabela2.E15" office:value-type="string">
            <text:p text:style-name="P39"><text:span text:style-name="T11">R$ 201,00</text:span></text:p>
          </table:table-cell>
          <table:table-cell table:style-name="Tabela2.F15" table:number-columns-spanned="2" office:value-type="string">
            <text:p text:style-name="P39"><text:span text:style-name="T11">R$ 201,00</text:span></text:p>
          </table:table-cell>
          <table:covered-table-cell/>
        </table:table-row>
        <table:table-row table:style-name="Tabela2.16">
          <table:table-cell table:style-name="Tabela2.A16" office:value-type="string">
            <text:p text:style-name="P23">8</text:p>
          </table:table-cell>
          <table:table-cell table:style-name="Tabela2.B16" office:value-type="string">
            <text:p text:style-name="P135"><text:span text:style-name="T21">Preço do serviço de instalação de equipamento Split Hi-wall de 12.500 a 18.000 BTUs</text:span></text:p>
          </table:table-cell>
          <table:table-cell table:style-name="Tabela2.C16" office:value-type="string">
            <text:p text:style-name="P88">Unidade</text:p>
          </table:table-cell>
          <table:table-cell table:style-name="Tabela2.D16" office:value-type="string">
            <text:p text:style-name="P33">1</text:p>
          </table:table-cell>
          <table:table-cell table:style-name="Tabela2.E16" office:value-type="string">
            <text:p text:style-name="P39"><text:span text:style-name="T11">R$ 239,00</text:span></text:p>
          </table:table-cell>
          <table:table-cell table:style-name="Tabela2.F16" table:number-columns-spanned="2" office:value-type="string">
            <text:p text:style-name="P39"><text:span text:style-name="T11">R$ 239,00</text:span></text:p>
          </table:table-cell>
          <table:covered-table-cell/>
        </table:table-row>
        <table:table-row table:style-name="Tabela2.17">
          <table:table-cell table:style-name="Tabela2.A17" office:value-type="string">
            <text:p text:style-name="P23">9</text:p>
          </table:table-cell>
          <table:table-cell table:style-name="Tabela2.B17" office:value-type="string">
            <text:p text:style-name="P135"><text:span text:style-name="T21">Preço do serviço de instalação de equipamento Split Cassete/Piso Teto de 18.500 a 36.000 BTUs</text:span></text:p>
          </table:table-cell>
          <table:table-cell table:style-name="Tabela2.C17" office:value-type="string">
            <text:p text:style-name="P88">Unidade</text:p>
          </table:table-cell>
          <table:table-cell table:style-name="Tabela2.D17" office:value-type="string">
            <text:p text:style-name="P33">1</text:p>
          </table:table-cell>
          <table:table-cell table:style-name="Tabela2.E17" office:value-type="string">
            <text:p text:style-name="P39"><text:span text:style-name="T11">R$ 250,00</text:span></text:p>
          </table:table-cell>
          <table:table-cell table:style-name="Tabela2.F17" table:number-columns-spanned="2" office:value-type="string">
            <text:p text:style-name="P39"><text:span text:style-name="T11">R$ 250,00</text:span></text:p>
          </table:table-cell>
          <table:covered-table-cell/>
        </table:table-row>
        <table:table-row table:style-name="Tabela2.18">
          <table:table-cell table:style-name="Tabela2.A18" office:value-type="string">
            <text:p text:style-name="P39"><text:span text:style-name="T16">10</text:span></text:p>
          </table:table-cell>
          <table:table-cell table:style-name="Tabela2.B18" office:value-type="string">
            <text:p text:style-name="P135"><text:span text:style-name="T21">Preço do serviço de instalação de equipamento Split Cassete/Piso Teto de 36.500 a 60.000 BTUs</text:span></text:p>
          </table:table-cell>
          <table:table-cell table:style-name="Tabela2.C18" office:value-type="string">
            <text:p text:style-name="P88">Unidade</text:p>
          </table:table-cell>
          <table:table-cell table:style-name="Tabela2.D18" office:value-type="string">
            <text:p text:style-name="P33">1</text:p>
          </table:table-cell>
          <table:table-cell table:style-name="Tabela2.E18" office:value-type="string">
            <text:p text:style-name="P39"><text:span text:style-name="T11">R$ 640,00</text:span></text:p>
          </table:table-cell>
          <table:table-cell table:style-name="Tabela2.F18" table:number-columns-spanned="2" office:value-type="string">
            <text:p text:style-name="P39"><text:span text:style-name="T11">R$ 640,00</text:span></text:p>
          </table:table-cell>
          <table:covered-table-cell/>
        </table:table-row>
        <table:table-row table:style-name="Tabela2.19">
          <table:table-cell table:style-name="Tabela2.A19" table:number-columns-spanned="7" office:value-type="string">
            <text:p text:style-name="P27">REMANEJAMENTO</text:p>
          </table:table-cell>
          <table:covered-table-cell/>
          <table:covered-table-cell/>
          <table:covered-table-cell/>
          <table:covered-table-cell/>
          <table:covered-table-cell/>
          <table:covered-table-cell/>
        </table:table-row>
        <table:table-row table:style-name="Tabela2.20">
          <table:table-cell table:style-name="Tabela2.A20" office:value-type="string">
            <text:p text:style-name="P39"><text:span text:style-name="T16">11</text:span></text:p>
          </table:table-cell>
          <table:table-cell table:style-name="Tabela2.B20" office:value-type="string">
            <text:p text:style-name="P135"><text:span text:style-name="T21">Preço do serviço de remanejamento de equipamento Split Hi-wall de 9.000 a 12.000 BTUs</text:span></text:p>
          </table:table-cell>
          <table:table-cell table:style-name="Tabela2.C20" office:value-type="string">
            <text:p text:style-name="P88">Unidade</text:p>
          </table:table-cell>
          <table:table-cell table:style-name="Tabela2.D20" office:value-type="string">
            <text:p text:style-name="P33">1</text:p>
          </table:table-cell>
          <table:table-cell table:style-name="Tabela2.E20" office:value-type="string">
            <text:p text:style-name="P39"><text:span text:style-name="T11">R$ 190,00</text:span></text:p>
          </table:table-cell>
          <table:table-cell table:style-name="Tabela2.F20" table:number-columns-spanned="2" office:value-type="string">
            <text:p text:style-name="P39"><text:span text:style-name="T11">R$ 190,00</text:span></text:p>
          </table:table-cell>
          <table:covered-table-cell/>
        </table:table-row>
        <table:table-row table:style-name="Tabela2.17">
          <table:table-cell table:style-name="Tabela2.A21" office:value-type="string">
            <text:p text:style-name="P39"><text:span text:style-name="T16">12</text:span></text:p>
          </table:table-cell>
          <table:table-cell table:style-name="Tabela2.B21" office:value-type="string">
            <text:p text:style-name="P135"><text:span text:style-name="T21">Preço do serviço de remanejamento de equipamento Split Hi-wall de 12.500 a 18.000 BTUs</text:span></text:p>
          </table:table-cell>
          <table:table-cell table:style-name="Tabela2.C21" office:value-type="string">
            <text:p text:style-name="P88">Unidade</text:p>
          </table:table-cell>
          <table:table-cell table:style-name="Tabela2.D21" office:value-type="string">
            <text:p text:style-name="P33">1</text:p>
          </table:table-cell>
          <table:table-cell table:style-name="Tabela2.E21" office:value-type="string">
            <text:p text:style-name="P39"><text:span text:style-name="T11">R$ 240,00</text:span></text:p>
          </table:table-cell>
          <table:table-cell table:style-name="Tabela2.F21" table:number-columns-spanned="2" office:value-type="string">
            <text:p text:style-name="P39"><text:span text:style-name="T11">R$ 240,00</text:span></text:p>
          </table:table-cell>
          <table:covered-table-cell/>
        </table:table-row>
        <table:table-row table:style-name="Tabela2.22">
          <table:table-cell table:style-name="Tabela2.A22" office:value-type="string">
            <text:p text:style-name="P39"><text:span text:style-name="T16">13</text:span></text:p>
          </table:table-cell>
          <table:table-cell table:style-name="Tabela2.B22" office:value-type="string">
            <text:p text:style-name="P135"><text:span text:style-name="T21">Preço do serviço de remanejamento de equipamento Split Cassete/Piso Teto de 18.500 a 36.000 BTUs</text:span></text:p>
          </table:table-cell>
          <table:table-cell table:style-name="Tabela2.C22" office:value-type="string">
            <text:p text:style-name="P88">Unidade</text:p>
          </table:table-cell>
          <table:table-cell table:style-name="Tabela2.D22" office:value-type="string">
            <text:p text:style-name="P88">1</text:p>
          </table:table-cell>
          <table:table-cell table:style-name="Tabela2.E22" office:value-type="string">
            <text:p text:style-name="P39"><text:span text:style-name="T11">R$ 445,00</text:span></text:p>
          </table:table-cell>
          <table:table-cell table:style-name="Tabela2.F22" table:number-columns-spanned="2" office:value-type="string">
            <text:p text:style-name="P39"><text:span text:style-name="T11">R$ 445,00</text:span></text:p>
          </table:table-cell>
          <table:covered-table-cell/>
        </table:table-row>
        <table:table-row table:style-name="Tabela2.23">
          <table:table-cell table:style-name="Tabela2.A23" office:value-type="string">
            <text:p text:style-name="P39"><text:span text:style-name="T16">14</text:span></text:p>
          </table:table-cell>
          <table:table-cell table:style-name="Tabela2.B23" office:value-type="string">
            <text:p text:style-name="P135"><text:span text:style-name="T21">Preço do serviço de remanejamento de equipamento Split Cassete/Piso Teto de 36.500 a 60.000 BTUs</text:span></text:p>
          </table:table-cell>
          <table:table-cell table:style-name="Tabela2.C23" office:value-type="string">
            <text:p text:style-name="P88">Unidade</text:p>
          </table:table-cell>
          <table:table-cell table:style-name="Tabela2.D23" office:value-type="string">
            <text:p text:style-name="P88">1</text:p>
          </table:table-cell>
          <table:table-cell table:style-name="Tabela2.E23" office:value-type="string">
            <text:p text:style-name="P39"><text:span text:style-name="T11">R$ 610,00</text:span></text:p>
          </table:table-cell>
          <table:table-cell table:style-name="Tabela2.F23" table:number-columns-spanned="2" office:value-type="string">
            <text:p text:style-name="P39"><text:span text:style-name="T11">R$ 610,00</text:span></text:p>
          </table:table-cell>
          <table:covered-table-cell/>
        </table:table-row>
        <table:table-row table:style-name="Tabela2.24">
          <table:table-cell table:style-name="Tabela2.A24" table:number-columns-spanned="7" office:value-type="string">
            <text:p text:style-name="P27">DESINSTALAÇÃO</text:p>
          </table:table-cell>
          <table:covered-table-cell/>
          <table:covered-table-cell/>
          <table:covered-table-cell/>
          <table:covered-table-cell/>
          <table:covered-table-cell/>
          <table:covered-table-cell/>
        </table:table-row>
        <table:table-row table:style-name="Tabela2.25">
          <table:table-cell table:style-name="Tabela2.A25" office:value-type="string">
            <text:p text:style-name="P39"><text:span text:style-name="T16">15</text:span></text:p>
          </table:table-cell>
          <table:table-cell table:style-name="Tabela2.B25" office:value-type="string">
            <text:p text:style-name="P135"><text:span text:style-name="T21">Preço do serviço de desinstalação de equipamento tipo Janela 7.000 a 30.000 BTUs</text:span></text:p>
          </table:table-cell>
          <table:table-cell table:style-name="Tabela2.C25" office:value-type="string">
            <text:p text:style-name="P88">Unidade</text:p>
          </table:table-cell>
          <table:table-cell table:style-name="Tabela2.D25" office:value-type="string">
            <text:p text:style-name="P33">1</text:p>
          </table:table-cell>
          <table:table-cell table:style-name="Tabela2.E25" office:value-type="string">
            <text:p text:style-name="P39"><text:span text:style-name="T11">R$ 48,00</text:span></text:p>
          </table:table-cell>
          <table:table-cell table:style-name="Tabela2.F25" table:number-columns-spanned="2" office:value-type="string">
            <text:p text:style-name="P39"><text:span text:style-name="T11">R$ 48,00</text:span></text:p>
          </table:table-cell>
          <table:covered-table-cell/>
        </table:table-row>
        <text:soft-page-break/>
        <table:table-row table:style-name="Tabela2.26">
          <table:table-cell table:style-name="Tabela2.A26" office:value-type="string">
            <text:p text:style-name="P39"><text:span text:style-name="T16">16</text:span></text:p>
          </table:table-cell>
          <table:table-cell table:style-name="Tabela2.B26" office:value-type="string">
            <text:p text:style-name="P135"><text:span text:style-name="T21">Preço do serviço de desinstalação de equipamento Split Hi-wall de 9.000 a 12.000 BTUs</text:span></text:p>
          </table:table-cell>
          <table:table-cell table:style-name="Tabela2.C26" office:value-type="string">
            <text:p text:style-name="P88">Unidade</text:p>
          </table:table-cell>
          <table:table-cell table:style-name="Tabela2.D26" office:value-type="string">
            <text:p text:style-name="P33">1</text:p>
          </table:table-cell>
          <table:table-cell table:style-name="Tabela2.E26" office:value-type="string">
            <text:p text:style-name="P39"><text:span text:style-name="T11">R$ 100,00</text:span></text:p>
          </table:table-cell>
          <table:table-cell table:style-name="Tabela2.F26" table:number-columns-spanned="2" office:value-type="string">
            <text:p text:style-name="P39"><text:span text:style-name="T11">R$ 100,00</text:span></text:p>
          </table:table-cell>
          <table:covered-table-cell/>
        </table:table-row>
        <table:table-row table:style-name="Tabela2.27">
          <table:table-cell table:style-name="Tabela2.A27" office:value-type="string">
            <text:p text:style-name="P39"><text:span text:style-name="T16">17</text:span></text:p>
          </table:table-cell>
          <table:table-cell table:style-name="Tabela2.B27" office:value-type="string">
            <text:p text:style-name="P135"><text:span text:style-name="T21">Preço do serviço de desinstalação de equipamento Split Hi-wall de 12.500 a 18.000 BTUs</text:span></text:p>
          </table:table-cell>
          <table:table-cell table:style-name="Tabela2.C27" office:value-type="string">
            <text:p text:style-name="P88">Unidade</text:p>
          </table:table-cell>
          <table:table-cell table:style-name="Tabela2.D27" office:value-type="string">
            <text:p text:style-name="P33">1</text:p>
          </table:table-cell>
          <table:table-cell table:style-name="Tabela2.E27" office:value-type="string">
            <text:p text:style-name="P39"><text:span text:style-name="T11">R$ 111,00</text:span></text:p>
          </table:table-cell>
          <table:table-cell table:style-name="Tabela2.F27" table:number-columns-spanned="2" office:value-type="string">
            <text:p text:style-name="P39"><text:span text:style-name="T11">R$ 111,00</text:span></text:p>
          </table:table-cell>
          <table:covered-table-cell/>
        </table:table-row>
        <table:table-row table:style-name="Tabela2.28">
          <table:table-cell table:style-name="Tabela2.A28" office:value-type="string">
            <text:p text:style-name="P39"><text:span text:style-name="T16">18</text:span></text:p>
          </table:table-cell>
          <table:table-cell table:style-name="Tabela2.B28" office:value-type="string">
            <text:p text:style-name="P135"><text:span text:style-name="T21">Preço do serviço de desinstalação de equipamento Split Cassete/Piso Teto de 18.500 a 36.000 BTUs</text:span></text:p>
          </table:table-cell>
          <table:table-cell table:style-name="Tabela2.C28" office:value-type="string">
            <text:p text:style-name="P88">Unidade</text:p>
          </table:table-cell>
          <table:table-cell table:style-name="Tabela2.D28" office:value-type="string">
            <text:p text:style-name="P33">1</text:p>
          </table:table-cell>
          <table:table-cell table:style-name="Tabela2.E28" office:value-type="string">
            <text:p text:style-name="P39"><text:span text:style-name="T11">R$ 168,20</text:span></text:p>
          </table:table-cell>
          <table:table-cell table:style-name="Tabela2.F28" table:number-columns-spanned="2" office:value-type="string">
            <text:p text:style-name="P39"><text:span text:style-name="T11">R$ 168,20</text:span></text:p>
          </table:table-cell>
          <table:covered-table-cell/>
        </table:table-row>
        <table:table-row table:style-name="Tabela2.29">
          <table:table-cell table:style-name="Tabela2.A29" office:value-type="string">
            <text:p text:style-name="P23">19</text:p>
          </table:table-cell>
          <table:table-cell table:style-name="Tabela2.B29" office:value-type="string">
            <text:p text:style-name="P135"><text:span text:style-name="T21">Preço do serviço de desinstalação de equipamento Split Cassete/Piso Teto de 36.500 a 60.000 BTUs</text:span></text:p>
          </table:table-cell>
          <table:table-cell table:style-name="Tabela2.C29" office:value-type="string">
            <text:p text:style-name="P88">Unidade</text:p>
          </table:table-cell>
          <table:table-cell table:style-name="Tabela2.D29" office:value-type="string">
            <text:p text:style-name="P33">1</text:p>
          </table:table-cell>
          <table:table-cell table:style-name="Tabela2.E29" office:value-type="string">
            <text:p text:style-name="P39"><text:span text:style-name="T11">R$ 195,00</text:span></text:p>
          </table:table-cell>
          <table:table-cell table:style-name="Tabela2.F29" table:number-columns-spanned="2" office:value-type="string">
            <text:p text:style-name="P39"><text:span text:style-name="T11">R$ 195,00</text:span></text:p>
          </table:table-cell>
          <table:covered-table-cell/>
        </table:table-row>
        <table:table-row table:style-name="Tabela2.30">
          <table:table-cell table:style-name="Tabela2.A30" table:number-columns-spanned="4" office:value-type="string">
            <text:p text:style-name="P89">VALOR SUBTOTAL DOS SERVIÇOS EVENTUAIS</text:p>
          </table:table-cell>
          <table:covered-table-cell/>
          <table:covered-table-cell/>
          <table:covered-table-cell/>
          <table:table-cell table:style-name="Tabela2.E30" table:number-columns-spanned="3" office:value-type="string">
            <text:p text:style-name="P27">R$ 3.437,20</text:p>
          </table:table-cell>
          <table:covered-table-cell/>
          <table:covered-table-cell/>
        </table:table-row>
        <table:table-row table:style-name="Tabela2.31">
          <table:table-cell table:style-name="Tabela2.A31" table:number-columns-spanned="7" office:value-type="string">
            <text:p text:style-name="P29"/>
          </table:table-cell>
          <table:covered-table-cell/>
          <table:covered-table-cell/>
          <table:covered-table-cell/>
          <table:covered-table-cell/>
          <table:covered-table-cell/>
          <table:covered-table-cell/>
        </table:table-row>
        <table:table-row table:style-name="Tabela2.32">
          <table:table-cell table:style-name="Tabela2.A2" table:number-columns-spanned="7" office:value-type="string">
            <text:p text:style-name="P27">PEÇAS</text:p>
          </table:table-cell>
          <table:covered-table-cell/>
          <table:covered-table-cell/>
          <table:covered-table-cell/>
          <table:covered-table-cell/>
          <table:covered-table-cell/>
          <table:covered-table-cell/>
        </table:table-row>
        <table:table-row table:style-name="Tabela2.12">
          <table:table-cell table:style-name="Tabela2.A33" table:number-columns-spanned="7" office:value-type="string">
            <text:p text:style-name="P32">Peças Para Condicionador de Ar Tipo Split de Parede Hi-Wall e de Teto Cassete</text:p>
          </table:table-cell>
          <table:covered-table-cell/>
          <table:covered-table-cell/>
          <table:covered-table-cell/>
          <table:covered-table-cell/>
          <table:covered-table-cell/>
          <table:covered-table-cell/>
        </table:table-row>
        <table:table-row table:style-name="Tabela2.13">
          <table:table-cell table:style-name="Tabela2.A34" table:number-columns-spanned="7" office:value-type="string">
            <text:p text:style-name="P39"><text:span text:style-name="T10">Observação: Fornecimento de peças, </text:span><text:span text:style-name="T29">sem deslocamento</text:span><text:span text:style-name="T10">, para manutenção corretiva nos equipamentos de climatização, referentes aos itens 1 a 24 do Anexo I do contrato.</text:span></text:p>
          </table:table-cell>
          <table:covered-table-cell/>
          <table:covered-table-cell/>
          <table:covered-table-cell/>
          <table:covered-table-cell/>
          <table:covered-table-cell/>
          <table:covered-table-cell/>
        </table:table-row>
        <table:table-row table:style-name="Tabela2.35">
          <table:table-cell table:style-name="Tabela2.A35" office:value-type="string">
            <text:p text:style-name="P39"><text:span text:style-name="T16">20</text:span></text:p>
          </table:table-cell>
          <table:table-cell table:style-name="Tabela2.B35" office:value-type="string">
            <text:p text:style-name="P136"><text:span text:style-name="T21">Preço do cabo PP para equipamento Split Hi-wall de 9.000 a 12.000 BTUs, conforme recomendações do manual do fabricante</text:span></text:p>
          </table:table-cell>
          <table:table-cell table:style-name="Tabela2.C35" office:value-type="string">
            <text:p text:style-name="P88">Metro</text:p>
          </table:table-cell>
          <table:table-cell table:style-name="Tabela2.D35" office:value-type="string">
            <text:p text:style-name="P33">25</text:p>
          </table:table-cell>
          <table:table-cell table:style-name="Tabela2.E35" office:value-type="string">
            <text:p text:style-name="P39"><text:span text:style-name="T11">R$ 2,46</text:span></text:p>
          </table:table-cell>
          <table:table-cell table:style-name="Tabela2.F35" table:number-columns-spanned="2" office:value-type="string">
            <text:p text:style-name="P39"><text:span text:style-name="T11">R$ 61,50</text:span></text:p>
          </table:table-cell>
          <table:covered-table-cell/>
        </table:table-row>
        <table:table-row table:style-name="Tabela2.36">
          <table:table-cell table:style-name="Tabela2.A36" office:value-type="string">
            <text:p text:style-name="P39"><text:span text:style-name="T16">21</text:span></text:p>
          </table:table-cell>
          <table:table-cell table:style-name="Tabela2.B36" office:value-type="string">
            <text:p text:style-name="P136"><text:span text:style-name="T21">Preço do cabo PP para equipamento Split Hi-wall de 12.500 a 18.000 BTUs, conforme recomendações do manual do fabricante</text:span></text:p>
          </table:table-cell>
          <table:table-cell table:style-name="Tabela2.C36" office:value-type="string">
            <text:p text:style-name="P88">Metro</text:p>
          </table:table-cell>
          <table:table-cell table:style-name="Tabela2.D36" office:value-type="string">
            <text:p text:style-name="P33">25</text:p>
          </table:table-cell>
          <table:table-cell table:style-name="Tabela2.E36" office:value-type="string">
            <text:p text:style-name="P39"><text:span text:style-name="T11">R$ 2,77</text:span></text:p>
          </table:table-cell>
          <table:table-cell table:style-name="Tabela2.F36" table:number-columns-spanned="2" office:value-type="string">
            <text:p text:style-name="P39"><text:span text:style-name="T11">R$ 69,25</text:span></text:p>
          </table:table-cell>
          <table:covered-table-cell/>
        </table:table-row>
        <table:table-row table:style-name="Tabela2.37">
          <table:table-cell table:style-name="Tabela2.A37" office:value-type="string">
            <text:p text:style-name="P39"><text:span text:style-name="T16">22</text:span></text:p>
          </table:table-cell>
          <table:table-cell table:style-name="Tabela2.B37" office:value-type="string">
            <text:p text:style-name="P136"><text:span text:style-name="T21">Preço do cabo PP para equipamento Split Cassete/Piso Teto de 18.500 a 36.000 BTUs, conforme recomendações do manual do fabricante</text:span></text:p>
          </table:table-cell>
          <table:table-cell table:style-name="Tabela2.C37" office:value-type="string">
            <text:p text:style-name="P88">Metro</text:p>
          </table:table-cell>
          <table:table-cell table:style-name="Tabela2.D37" office:value-type="string">
            <text:p text:style-name="P33">25</text:p>
          </table:table-cell>
          <table:table-cell table:style-name="Tabela2.E37" office:value-type="string">
            <text:p text:style-name="P39"><text:span text:style-name="T11">R$ 3,01</text:span></text:p>
          </table:table-cell>
          <table:table-cell table:style-name="Tabela2.F37" table:number-columns-spanned="2" office:value-type="string">
            <text:p text:style-name="P39"><text:span text:style-name="T11">R$ 75,25</text:span></text:p>
          </table:table-cell>
          <table:covered-table-cell/>
        </table:table-row>
        <table:table-row table:style-name="Tabela2.38">
          <table:table-cell table:style-name="Tabela2.A38" office:value-type="string">
            <text:p text:style-name="P39"><text:span text:style-name="T16">23</text:span></text:p>
          </table:table-cell>
          <table:table-cell table:style-name="Tabela2.B38" office:value-type="string">
            <text:p text:style-name="P136"><text:span text:style-name="T21">Preço do cabo PP para equipamento Split Cassete/Piso Teto de 36.500 a 60.000 BTUs, conforme recomendações do manual do fabricante</text:span></text:p>
          </table:table-cell>
          <table:table-cell table:style-name="Tabela2.C38" office:value-type="string">
            <text:p text:style-name="P88">Metro</text:p>
          </table:table-cell>
          <table:table-cell table:style-name="Tabela2.D38" office:value-type="string">
            <text:p text:style-name="P33">25</text:p>
          </table:table-cell>
          <table:table-cell table:style-name="Tabela2.E38" office:value-type="string">
            <text:p text:style-name="P39"><text:span text:style-name="T11">R$ 3,32</text:span></text:p>
          </table:table-cell>
          <table:table-cell table:style-name="Tabela2.F38" table:number-columns-spanned="2" office:value-type="string">
            <text:p text:style-name="P39"><text:span text:style-name="T11">R$ 83,00</text:span></text:p>
          </table:table-cell>
          <table:covered-table-cell/>
        </table:table-row>
        <table:table-row table:style-name="Tabela2.35">
          <table:table-cell table:style-name="Tabela2.A39" office:value-type="string">
            <text:p text:style-name="P23">24</text:p>
          </table:table-cell>
          <table:table-cell table:style-name="Tabela2.B39" office:value-type="string">
            <text:p text:style-name="P136"><text:span text:style-name="T21">Preço do disjuntor para equipamento Split Hi-wall de 9.000 a 12.000 BTUs, conforme recomendações do manual do fabricante</text:span></text:p>
          </table:table-cell>
          <table:table-cell table:style-name="Tabela2.C39" office:value-type="string">
            <text:p text:style-name="P88">Unidade</text:p>
          </table:table-cell>
          <table:table-cell table:style-name="Tabela2.D39" office:value-type="string">
            <text:p text:style-name="P33">2</text:p>
          </table:table-cell>
          <table:table-cell table:style-name="Tabela2.E39" office:value-type="string">
            <text:p text:style-name="P39"><text:span text:style-name="T11">R$ 20,38</text:span></text:p>
          </table:table-cell>
          <table:table-cell table:style-name="Tabela2.F39" table:number-columns-spanned="2" office:value-type="string">
            <text:p text:style-name="P39"><text:span text:style-name="T11">R$ 40,76</text:span></text:p>
          </table:table-cell>
          <table:covered-table-cell/>
        </table:table-row>
        <text:soft-page-break/>
        <table:table-row table:style-name="Tabela2.40">
          <table:table-cell table:style-name="Tabela2.A40" office:value-type="string">
            <text:p text:style-name="P23">25</text:p>
          </table:table-cell>
          <table:table-cell table:style-name="Tabela2.B40" office:value-type="string">
            <text:p text:style-name="P136"><text:span text:style-name="T21">Preço do disjuntor para equipamento Split Hi-wall de 12.500 a 18.000 BTUs, conforme recomendações do manual do fabricante</text:span></text:p>
          </table:table-cell>
          <table:table-cell table:style-name="Tabela2.C40" office:value-type="string">
            <text:p text:style-name="P88">Unidade</text:p>
          </table:table-cell>
          <table:table-cell table:style-name="Tabela2.D40" office:value-type="string">
            <text:p text:style-name="P33">2</text:p>
          </table:table-cell>
          <table:table-cell table:style-name="Tabela2.E40" office:value-type="string">
            <text:p text:style-name="P39"><text:span text:style-name="T11">R$ 20,90</text:span></text:p>
          </table:table-cell>
          <table:table-cell table:style-name="Tabela2.F40" table:number-columns-spanned="2" office:value-type="string">
            <text:p text:style-name="P39"><text:span text:style-name="T11">R$ 41,80</text:span></text:p>
          </table:table-cell>
          <table:covered-table-cell/>
        </table:table-row>
        <table:table-row table:style-name="Tabela2.41">
          <table:table-cell table:style-name="Tabela2.A41" office:value-type="string">
            <text:p text:style-name="P23">26</text:p>
          </table:table-cell>
          <table:table-cell table:style-name="Tabela2.B41" office:value-type="string">
            <text:p text:style-name="P136"><text:span text:style-name="T21">Preço do disjuntor para equipamento Split Cassete/Piso Teto de 18.500 a 36.000 BTUs, conforme recomendações do manual do fabricante</text:span></text:p>
          </table:table-cell>
          <table:table-cell table:style-name="Tabela2.C41" office:value-type="string">
            <text:p text:style-name="P88">Unidade</text:p>
          </table:table-cell>
          <table:table-cell table:style-name="Tabela2.D41" office:value-type="string">
            <text:p text:style-name="P33">2</text:p>
          </table:table-cell>
          <table:table-cell table:style-name="Tabela2.E41" office:value-type="string">
            <text:p text:style-name="P39"><text:span text:style-name="T11">R$ 25,61</text:span></text:p>
          </table:table-cell>
          <table:table-cell table:style-name="Tabela2.F41" table:number-columns-spanned="2" office:value-type="string">
            <text:p text:style-name="P39"><text:span text:style-name="T11">R$ 51,22</text:span></text:p>
          </table:table-cell>
          <table:covered-table-cell/>
        </table:table-row>
        <table:table-row table:style-name="Tabela2.42">
          <table:table-cell table:style-name="Tabela2.A42" office:value-type="string">
            <text:p text:style-name="P39"><text:span text:style-name="T16">27</text:span></text:p>
          </table:table-cell>
          <table:table-cell table:style-name="Tabela2.B42" office:value-type="string">
            <text:p text:style-name="P136"><text:span text:style-name="T21">Preço do disjuntor para equipamento Split Cassete/Piso Teto de 36.500 a 60.000 BTUs, conforme recomendações do manual do fabricante</text:span></text:p>
          </table:table-cell>
          <table:table-cell table:style-name="Tabela2.C42" office:value-type="string">
            <text:p text:style-name="P88">Unidade</text:p>
          </table:table-cell>
          <table:table-cell table:style-name="Tabela2.D42" office:value-type="string">
            <text:p text:style-name="P33">2</text:p>
          </table:table-cell>
          <table:table-cell table:style-name="Tabela2.E42" office:value-type="string">
            <text:p text:style-name="P39"><text:span text:style-name="T11">R$ 31,88</text:span></text:p>
          </table:table-cell>
          <table:table-cell table:style-name="Tabela2.F42" table:number-columns-spanned="2" office:value-type="string">
            <text:p text:style-name="P39"><text:span text:style-name="T11">R$ 63,76</text:span></text:p>
          </table:table-cell>
          <table:covered-table-cell/>
        </table:table-row>
        <table:table-row table:style-name="Tabela2.43">
          <table:table-cell table:style-name="Tabela2.A43" office:value-type="string">
            <text:p text:style-name="P39"><text:span text:style-name="T16">28</text:span></text:p>
          </table:table-cell>
          <table:table-cell table:style-name="Tabela2.B43" office:value-type="string">
            <text:p text:style-name="P136"><text:span text:style-name="T21">Preço da linha frigorígena completa, incluindo tubulação de cobre de expansão/sucção, dreno, tubo esponjoso, isolamentos, e outros materiais que compõem a linha, utilizados para equipamento Split Hi-wall de 9.000 a 12.000 BTUs, conforme recomendações do manual do fabricante</text:span></text:p>
            <text:p text:style-name="P137"/>
          </table:table-cell>
          <table:table-cell table:style-name="Tabela2.C43" office:value-type="string">
            <text:p text:style-name="P88">Metro</text:p>
          </table:table-cell>
          <table:table-cell table:style-name="Tabela2.D43" office:value-type="string">
            <text:p text:style-name="P33">25</text:p>
          </table:table-cell>
          <table:table-cell table:style-name="Tabela2.E43" office:value-type="string">
            <text:p text:style-name="P39"><text:span text:style-name="T11">R$ 36,05</text:span></text:p>
          </table:table-cell>
          <table:table-cell table:style-name="Tabela2.F43" table:number-columns-spanned="2" office:value-type="string">
            <text:p text:style-name="P39"><text:span text:style-name="T11">R$ 901,25</text:span></text:p>
          </table:table-cell>
          <table:covered-table-cell/>
        </table:table-row>
        <table:table-row table:style-name="Tabela2.44">
          <table:table-cell table:style-name="Tabela2.A44" office:value-type="string">
            <text:p text:style-name="P23">29</text:p>
          </table:table-cell>
          <table:table-cell table:style-name="Tabela2.B44" office:value-type="string">
            <text:p text:style-name="P136"><text:span text:style-name="T21">Preço da linha frigorígena completa, incluindo tubulação de cobre de expansão/sucção, dreno, tubo esponjoso, isolamentos, e outros materiais que compõem a linha, utilizados para equipamento Split Hi-wall de 12.500 a 18.000 BTUs, conforme recomendações do manual do fabricante</text:span></text:p>
            <text:p text:style-name="P137"/>
          </table:table-cell>
          <table:table-cell table:style-name="Tabela2.C44" office:value-type="string">
            <text:p text:style-name="P88">Metro</text:p>
          </table:table-cell>
          <table:table-cell table:style-name="Tabela2.D44" office:value-type="string">
            <text:p text:style-name="P33">25</text:p>
          </table:table-cell>
          <table:table-cell table:style-name="Tabela2.E44" office:value-type="string">
            <text:p text:style-name="P39"><text:span text:style-name="T11">R$ 43,11</text:span></text:p>
          </table:table-cell>
          <table:table-cell table:style-name="Tabela2.F44" table:number-columns-spanned="2" office:value-type="string">
            <text:p text:style-name="P39"><text:span text:style-name="T11">R$ 1.077,75</text:span></text:p>
          </table:table-cell>
          <table:covered-table-cell/>
        </table:table-row>
        <table:table-row table:style-name="Tabela2.45">
          <table:table-cell table:style-name="Tabela2.A45" office:value-type="string">
            <text:p text:style-name="P39"><text:span text:style-name="T16">30</text:span></text:p>
          </table:table-cell>
          <table:table-cell table:style-name="Tabela2.B45" office:value-type="string">
            <text:p text:style-name="P136"><text:span text:style-name="T21">Preço da linha frigorígena completa, incluindo tubulação de cobre de expansão/sucção, dreno, tubo esponjoso, isolamentos, e outros materiais que compõem a linha, utilizados para equipamento Split Cassete/Piso Teto de 18.500 a 36.000 BTUs, conforme recomendações do manual do fabricante</text:span></text:p>
            <text:p text:style-name="P137"/>
          </table:table-cell>
          <table:table-cell table:style-name="Tabela2.C45" office:value-type="string">
            <text:p text:style-name="P88">Metro</text:p>
          </table:table-cell>
          <table:table-cell table:style-name="Tabela2.D45" office:value-type="string">
            <text:p text:style-name="P33">25</text:p>
          </table:table-cell>
          <table:table-cell table:style-name="Tabela2.E45" office:value-type="string">
            <text:p text:style-name="P39"><text:span text:style-name="T11">R$ 53,30</text:span></text:p>
          </table:table-cell>
          <table:table-cell table:style-name="Tabela2.F45" table:number-columns-spanned="2" office:value-type="string">
            <text:p text:style-name="P39"><text:span text:style-name="T11">R$ 1.332,50</text:span></text:p>
          </table:table-cell>
          <table:covered-table-cell/>
        </table:table-row>
        <table:table-row table:style-name="Tabela2.46">
          <table:table-cell table:style-name="Tabela2.A46" office:value-type="string">
            <text:p text:style-name="P39"><text:span text:style-name="T16">31</text:span></text:p>
          </table:table-cell>
          <table:table-cell table:style-name="Tabela2.B46" office:value-type="string">
            <text:p text:style-name="P136"><text:span text:style-name="T21">Preço da linha frigorígena completa, incluindo tubulação de cobre de expansão/sucção, dreno, tubo esponjoso, isolamentos, e outros materiais que compõem a linha, utilizados para equipamento Split Cassete/Piso Teto de 36.500 a 60.000 BTUs, conforme recomendações do manual do fabricante</text:span></text:p>
            <text:p text:style-name="P137"/>
          </table:table-cell>
          <table:table-cell table:style-name="Tabela2.C46" office:value-type="string">
            <text:p text:style-name="P88">Metro</text:p>
          </table:table-cell>
          <table:table-cell table:style-name="Tabela2.D46" office:value-type="string">
            <text:p text:style-name="P33">25</text:p>
          </table:table-cell>
          <table:table-cell table:style-name="Tabela2.E46" office:value-type="string">
            <text:p text:style-name="P39"><text:span text:style-name="T11">R$ 62,70</text:span></text:p>
          </table:table-cell>
          <table:table-cell table:style-name="Tabela2.F46" table:number-columns-spanned="2" office:value-type="string">
            <text:p text:style-name="P39"><text:span text:style-name="T11">R$ 1.567,50</text:span></text:p>
          </table:table-cell>
          <table:covered-table-cell/>
        </table:table-row>
        <table:table-row table:style-name="Tabela2.47">
          <table:table-cell table:style-name="Tabela2.A47" office:value-type="string">
            <text:p text:style-name="P39"><text:span text:style-name="T16">32</text:span></text:p>
          </table:table-cell>
          <table:table-cell table:style-name="Tabela2.B47" office:value-type="string">
            <text:p text:style-name="P136"><text:span text:style-name="T21">Preço do compressor rotativo de equipamento split de 9.000 a 12.000 BTUs ou equivalente.</text:span></text:p>
          </table:table-cell>
          <table:table-cell table:style-name="Tabela2.C47" office:value-type="string">
            <text:p text:style-name="P88">Unidade</text:p>
          </table:table-cell>
          <table:table-cell table:style-name="Tabela2.D47" office:value-type="string">
            <text:p text:style-name="P33">1</text:p>
          </table:table-cell>
          <table:table-cell table:style-name="Tabela2.E47" office:value-type="string">
            <text:p text:style-name="P39"><text:span text:style-name="T11">R$ 193,35</text:span></text:p>
          </table:table-cell>
          <table:table-cell table:style-name="Tabela2.F47" table:number-columns-spanned="2" office:value-type="string">
            <text:p text:style-name="P39"><text:span text:style-name="T11">R$ 193,35</text:span></text:p>
          </table:table-cell>
          <table:covered-table-cell/>
        </table:table-row>
        <text:soft-page-break/>
        <table:table-row table:style-name="Tabela2.48">
          <table:table-cell table:style-name="Tabela2.A48" office:value-type="string">
            <text:p text:style-name="P23">33</text:p>
          </table:table-cell>
          <table:table-cell table:style-name="Tabela2.B48" office:value-type="string">
            <text:p text:style-name="P136"><text:span text:style-name="T21">Preço do compressor rotativo de equipamento split </text:span><text:span text:style-name="T20">INVERTER</text:span><text:span text:style-name="T21"> de 9.000 a 12.000 BTUs ou equivalente.</text:span></text:p>
          </table:table-cell>
          <table:table-cell table:style-name="Tabela2.C48" office:value-type="string">
            <text:p text:style-name="P88">Unidade</text:p>
          </table:table-cell>
          <table:table-cell table:style-name="Tabela2.D48" office:value-type="string">
            <text:p text:style-name="P33">1</text:p>
          </table:table-cell>
          <table:table-cell table:style-name="Tabela2.E48" office:value-type="string">
            <text:p text:style-name="P39"><text:span text:style-name="T11">R$ 438,93</text:span></text:p>
          </table:table-cell>
          <table:table-cell table:style-name="Tabela2.F48" table:number-columns-spanned="2" office:value-type="string">
            <text:p text:style-name="P39"><text:span text:style-name="T11">R$ 438,93</text:span></text:p>
          </table:table-cell>
          <table:covered-table-cell/>
        </table:table-row>
        <table:table-row table:style-name="Tabela2.47">
          <table:table-cell table:style-name="Tabela2.A49" office:value-type="string">
            <text:p text:style-name="P39"><text:span text:style-name="T16">34</text:span></text:p>
          </table:table-cell>
          <table:table-cell table:style-name="Tabela2.B49" office:value-type="string">
            <text:p text:style-name="P136"><text:span text:style-name="T21">Preço do compressor rotativo de equipamento split de 18.000 BTUs ou equivalente.</text:span></text:p>
          </table:table-cell>
          <table:table-cell table:style-name="Tabela2.C49" office:value-type="string">
            <text:p text:style-name="P88">Unidade</text:p>
          </table:table-cell>
          <table:table-cell table:style-name="Tabela2.D49" office:value-type="string">
            <text:p text:style-name="P33">1</text:p>
          </table:table-cell>
          <table:table-cell table:style-name="Tabela2.E49" office:value-type="string">
            <text:p text:style-name="P39"><text:span text:style-name="T11">R$ 267,78</text:span></text:p>
          </table:table-cell>
          <table:table-cell table:style-name="Tabela2.F49" table:number-columns-spanned="2" office:value-type="string">
            <text:p text:style-name="P39"><text:span text:style-name="T11">R$ 267,78</text:span></text:p>
          </table:table-cell>
          <table:covered-table-cell/>
        </table:table-row>
        <table:table-row table:style-name="Tabela2.50">
          <table:table-cell table:style-name="Tabela2.A50" office:value-type="string">
            <text:p text:style-name="P23">35</text:p>
          </table:table-cell>
          <table:table-cell table:style-name="Tabela2.B50" office:value-type="string">
            <text:p text:style-name="P136"><text:span text:style-name="T21">Preço do compressor rotativo de equipamento split </text:span><text:span text:style-name="T20">INVERTER</text:span><text:span text:style-name="T21"> de 18.000 BTUs ou equivalente.</text:span></text:p>
          </table:table-cell>
          <table:table-cell table:style-name="Tabela2.C50" office:value-type="string">
            <text:p text:style-name="P88">Unidade</text:p>
          </table:table-cell>
          <table:table-cell table:style-name="Tabela2.D50" office:value-type="string">
            <text:p text:style-name="P33">1</text:p>
          </table:table-cell>
          <table:table-cell table:style-name="Tabela2.E50" office:value-type="string">
            <text:p text:style-name="P39"><text:span text:style-name="T11">R$ 517,31</text:span></text:p>
          </table:table-cell>
          <table:table-cell table:style-name="Tabela2.F50" table:number-columns-spanned="2" office:value-type="string">
            <text:p text:style-name="P39"><text:span text:style-name="T11">R$ 517,31</text:span></text:p>
          </table:table-cell>
          <table:covered-table-cell/>
        </table:table-row>
        <table:table-row table:style-name="Tabela2.47">
          <table:table-cell table:style-name="Tabela2.A51" office:value-type="string">
            <text:p text:style-name="P39"><text:span text:style-name="T16">36</text:span></text:p>
          </table:table-cell>
          <table:table-cell table:style-name="Tabela2.B51" office:value-type="string">
            <text:p text:style-name="P136"><text:span text:style-name="T21">Preço do compressor rotativo de equipamento split de 24.000 BTUs ou equivalente.</text:span></text:p>
          </table:table-cell>
          <table:table-cell table:style-name="Tabela2.C51" office:value-type="string">
            <text:p text:style-name="P88">Unidade</text:p>
          </table:table-cell>
          <table:table-cell table:style-name="Tabela2.D51" office:value-type="string">
            <text:p text:style-name="P33">1</text:p>
          </table:table-cell>
          <table:table-cell table:style-name="Tabela2.E51" office:value-type="string">
            <text:p text:style-name="P39"><text:span text:style-name="T11">R$ 335,47</text:span></text:p>
          </table:table-cell>
          <table:table-cell table:style-name="Tabela2.F51" table:number-columns-spanned="2" office:value-type="string">
            <text:p text:style-name="P39"><text:span text:style-name="T11">R$ 335,47</text:span></text:p>
          </table:table-cell>
          <table:covered-table-cell/>
        </table:table-row>
        <table:table-row table:style-name="Tabela2.50">
          <table:table-cell table:style-name="Tabela2.A52" office:value-type="string">
            <text:p text:style-name="P39"><text:span text:style-name="T16">37</text:span></text:p>
          </table:table-cell>
          <table:table-cell table:style-name="Tabela2.B52" office:value-type="string">
            <text:p text:style-name="P136"><text:span text:style-name="T21">Preço do compressor rotativo de equipamento split de </text:span><text:span text:style-name="T20">INVERTER</text:span><text:span text:style-name="T21"> 24.000 BTUs ou equivalente.</text:span></text:p>
          </table:table-cell>
          <table:table-cell table:style-name="Tabela2.C52" office:value-type="string">
            <text:p text:style-name="P88">Unidade</text:p>
          </table:table-cell>
          <table:table-cell table:style-name="Tabela2.D52" office:value-type="string">
            <text:p text:style-name="P33">1</text:p>
          </table:table-cell>
          <table:table-cell table:style-name="Tabela2.E52" office:value-type="string">
            <text:p text:style-name="P39"><text:span text:style-name="T11">R$ 689,74</text:span></text:p>
          </table:table-cell>
          <table:table-cell table:style-name="Tabela2.F52" table:number-columns-spanned="2" office:value-type="string">
            <text:p text:style-name="P39"><text:span text:style-name="T11">R$ 689,74</text:span></text:p>
          </table:table-cell>
          <table:covered-table-cell/>
        </table:table-row>
        <table:table-row table:style-name="Tabela2.47">
          <table:table-cell table:style-name="Tabela2.A53" office:value-type="string">
            <text:p text:style-name="P39"><text:span text:style-name="T16">38</text:span></text:p>
          </table:table-cell>
          <table:table-cell table:style-name="Tabela2.B53" office:value-type="string">
            <text:p text:style-name="P136"><text:span text:style-name="T21">Preço do compressor rotativo de equipamento split de 36.000 BTUs ou equivalente.</text:span></text:p>
          </table:table-cell>
          <table:table-cell table:style-name="Tabela2.C53" office:value-type="string">
            <text:p text:style-name="P88">Unidade</text:p>
          </table:table-cell>
          <table:table-cell table:style-name="Tabela2.D53" office:value-type="string">
            <text:p text:style-name="P33">1</text:p>
          </table:table-cell>
          <table:table-cell table:style-name="Tabela2.E53" office:value-type="string">
            <text:p text:style-name="P34"/>
            <text:p text:style-name="P39"><text:span text:style-name="T11">R$ 424,07</text:span></text:p>
          </table:table-cell>
          <table:table-cell table:style-name="Tabela2.F53" table:number-columns-spanned="2" office:value-type="string">
            <text:p text:style-name="P28"/>
            <text:p text:style-name="P39"><text:span text:style-name="T11">R$ 424,07</text:span></text:p>
          </table:table-cell>
          <table:covered-table-cell/>
        </table:table-row>
        <table:table-row table:style-name="Tabela2.54">
          <table:table-cell table:style-name="Tabela2.A54" office:value-type="string">
            <text:p text:style-name="P23">39</text:p>
          </table:table-cell>
          <table:table-cell table:style-name="Tabela2.B54" office:value-type="string">
            <text:p text:style-name="P136"><text:span text:style-name="T21">Preço do compressor rotativo de equipamento split de </text:span><text:span text:style-name="T20">INVERTER </text:span><text:span text:style-name="T21">36.000 BTUs ou equivalente.</text:span></text:p>
          </table:table-cell>
          <table:table-cell table:style-name="Tabela2.C54" office:value-type="string">
            <text:p text:style-name="P88">Unidade</text:p>
          </table:table-cell>
          <table:table-cell table:style-name="Tabela2.D54" office:value-type="string">
            <text:p text:style-name="P33">1</text:p>
          </table:table-cell>
          <table:table-cell table:style-name="Tabela2.E54" office:value-type="string">
            <text:p text:style-name="P34"/>
            <text:p text:style-name="P39"><text:span text:style-name="T11">R$ 1.050,29</text:span></text:p>
          </table:table-cell>
          <table:table-cell table:style-name="Tabela2.F54" table:number-columns-spanned="2" office:value-type="string">
            <text:p text:style-name="P28"/>
            <text:p text:style-name="P39"><text:span text:style-name="T11">R$ 1.050,29</text:span></text:p>
          </table:table-cell>
          <table:covered-table-cell/>
        </table:table-row>
        <table:table-row table:style-name="Tabela2.55">
          <table:table-cell table:style-name="Tabela2.A55" office:value-type="string">
            <text:p text:style-name="P39"><text:span text:style-name="T16">40</text:span></text:p>
          </table:table-cell>
          <table:table-cell table:style-name="Tabela2.B55" office:value-type="string">
            <text:p text:style-name="P136"><text:span text:style-name="T21">Preço do compressor rotativo de equipamento split de 48.000 BTUs ou equivalente.</text:span></text:p>
          </table:table-cell>
          <table:table-cell table:style-name="Tabela2.C55" office:value-type="string">
            <text:p text:style-name="P88">Unidade</text:p>
          </table:table-cell>
          <table:table-cell table:style-name="Tabela2.D55" office:value-type="string">
            <text:p text:style-name="P33">1</text:p>
          </table:table-cell>
          <table:table-cell table:style-name="Tabela2.E55" office:value-type="string">
            <text:p text:style-name="P34"/>
            <text:p text:style-name="P39"><text:span text:style-name="T11">R$ 551,66</text:span></text:p>
          </table:table-cell>
          <table:table-cell table:style-name="Tabela2.F55" table:number-columns-spanned="2" office:value-type="string">
            <text:p text:style-name="P28"/>
            <text:p text:style-name="P39"><text:span text:style-name="T11">R$ 551,66</text:span></text:p>
          </table:table-cell>
          <table:covered-table-cell/>
        </table:table-row>
        <table:table-row table:style-name="Tabela2.56">
          <table:table-cell table:style-name="Tabela2.A56" office:value-type="string">
            <text:p text:style-name="P23">41</text:p>
          </table:table-cell>
          <table:table-cell table:style-name="Tabela2.B56" office:value-type="string">
            <text:p text:style-name="P136"><text:span text:style-name="T21">Preço do compressor rotativo de equipamento split de </text:span><text:span text:style-name="T20">INVERTER</text:span><text:span text:style-name="T21"> 48.000 BTUs ou equivalente.</text:span></text:p>
          </table:table-cell>
          <table:table-cell table:style-name="Tabela2.C56" office:value-type="string">
            <text:p text:style-name="P88">Unidade</text:p>
          </table:table-cell>
          <table:table-cell table:style-name="Tabela2.D56" office:value-type="string">
            <text:p text:style-name="P33">1</text:p>
          </table:table-cell>
          <table:table-cell table:style-name="Tabela2.E56" office:value-type="string">
            <text:p text:style-name="P34"/>
            <text:p text:style-name="P39"><text:span text:style-name="T11">R$ 1.113,00</text:span></text:p>
          </table:table-cell>
          <table:table-cell table:style-name="Tabela2.F56" table:number-columns-spanned="2" office:value-type="string">
            <text:p text:style-name="P28"/>
            <text:p text:style-name="P39"><text:span text:style-name="T11">R$ 1.113,00</text:span></text:p>
          </table:table-cell>
          <table:covered-table-cell/>
        </table:table-row>
        <table:table-row table:style-name="Tabela2.57">
          <table:table-cell table:style-name="Tabela2.A57" office:value-type="string">
            <text:p text:style-name="P39"><text:span text:style-name="T16">42</text:span></text:p>
          </table:table-cell>
          <table:table-cell table:style-name="Tabela2.B57" office:value-type="string">
            <text:p text:style-name="P136"><text:span text:style-name="T21">Preço do compressor rotativo de equipamento split de 60.000 BTUs ou equivalente.</text:span></text:p>
          </table:table-cell>
          <table:table-cell table:style-name="Tabela2.C57" office:value-type="string">
            <text:p text:style-name="P88">Unidade</text:p>
          </table:table-cell>
          <table:table-cell table:style-name="Tabela2.D57" office:value-type="string">
            <text:p text:style-name="P33">1</text:p>
          </table:table-cell>
          <table:table-cell table:style-name="Tabela2.E57" office:value-type="string">
            <text:p text:style-name="P34"/>
            <text:p text:style-name="P39"><text:span text:style-name="T11">R$ 724,21</text:span></text:p>
          </table:table-cell>
          <table:table-cell table:style-name="Tabela2.F57" table:number-columns-spanned="2" office:value-type="string">
            <text:p text:style-name="P28"/>
            <text:p text:style-name="P39"><text:span text:style-name="T11">R$ 724,21</text:span></text:p>
          </table:table-cell>
          <table:covered-table-cell/>
        </table:table-row>
        <table:table-row table:style-name="Tabela2.58">
          <table:table-cell table:style-name="Tabela2.A58" office:value-type="string">
            <text:p text:style-name="P23">43</text:p>
          </table:table-cell>
          <table:table-cell table:style-name="Tabela2.B58" office:value-type="string">
            <text:p text:style-name="P136"><text:span text:style-name="T21">Preço do compressor rotativo de equipamento split de </text:span><text:span text:style-name="T20">INVERTER</text:span><text:span text:style-name="T21"> 60.000 BTUs ou equivalente.</text:span></text:p>
          </table:table-cell>
          <table:table-cell table:style-name="Tabela2.C58" office:value-type="string">
            <text:p text:style-name="P88">Unidade</text:p>
          </table:table-cell>
          <table:table-cell table:style-name="Tabela2.D58" office:value-type="string">
            <text:p text:style-name="P33">1</text:p>
          </table:table-cell>
          <table:table-cell table:style-name="Tabela2.E58" office:value-type="string">
            <text:p text:style-name="P34"/>
            <text:p text:style-name="P39"><text:span text:style-name="T11">R$ 913,39</text:span></text:p>
          </table:table-cell>
          <table:table-cell table:style-name="Tabela2.F58" table:number-columns-spanned="2" office:value-type="string">
            <text:p text:style-name="P28"/>
            <text:p text:style-name="P39"><text:span text:style-name="T11">R$ 913,39</text:span></text:p>
          </table:table-cell>
          <table:covered-table-cell/>
        </table:table-row>
        <table:table-row table:style-name="Tabela2.59">
          <table:table-cell table:style-name="Tabela2.A59" office:value-type="string">
            <text:p text:style-name="P39"><text:span text:style-name="T16">44</text:span></text:p>
          </table:table-cell>
          <table:table-cell table:style-name="Tabela2.B59" office:value-type="string">
            <text:p text:style-name="P136"><text:span text:style-name="T21">Preço do motor de ventilador de equipamento split de até 24.000 BTUs ou equivalente.</text:span></text:p>
          </table:table-cell>
          <table:table-cell table:style-name="Tabela2.C59" office:value-type="string">
            <text:p text:style-name="P88">Unidade</text:p>
          </table:table-cell>
          <table:table-cell table:style-name="Tabela2.D59" office:value-type="string">
            <text:p text:style-name="P33">1</text:p>
          </table:table-cell>
          <table:table-cell table:style-name="Tabela2.E59" office:value-type="string">
            <text:p text:style-name="P34"/>
            <text:p text:style-name="P39"><text:span text:style-name="T11">R$ 163,41</text:span></text:p>
          </table:table-cell>
          <table:table-cell table:style-name="Tabela2.F59" table:number-columns-spanned="2" office:value-type="string">
            <text:p text:style-name="P28"/>
            <text:p text:style-name="P39"><text:span text:style-name="T11">R$ 163,41</text:span></text:p>
          </table:table-cell>
          <table:covered-table-cell/>
        </table:table-row>
        <table:table-row table:style-name="Tabela2.60">
          <table:table-cell table:style-name="Tabela2.A60" office:value-type="string">
            <text:p text:style-name="P39"><text:span text:style-name="T16">45</text:span></text:p>
          </table:table-cell>
          <table:table-cell table:style-name="Tabela2.B60" office:value-type="string">
            <text:p text:style-name="P136"><text:span text:style-name="T21">Preço do motor de ventilador de equipamento Split </text:span><text:span text:style-name="T20">INVERTER</text:span><text:span text:style-name="T21"> de até 24.000 BTUs ou equivalente.</text:span></text:p>
          </table:table-cell>
          <table:table-cell table:style-name="Tabela2.C60" office:value-type="string">
            <text:p text:style-name="P88">Unidade</text:p>
          </table:table-cell>
          <table:table-cell table:style-name="Tabela2.D60" office:value-type="string">
            <text:p text:style-name="P33">1</text:p>
          </table:table-cell>
          <table:table-cell table:style-name="Tabela2.E60" office:value-type="string">
            <text:p text:style-name="P34"/>
            <text:p text:style-name="P39"><text:span text:style-name="T11">R$ 311,95</text:span></text:p>
          </table:table-cell>
          <table:table-cell table:style-name="Tabela2.F60" table:number-columns-spanned="2" office:value-type="string">
            <text:p text:style-name="P28"/>
            <text:p text:style-name="P39"><text:span text:style-name="T11">R$ 311,95</text:span></text:p>
          </table:table-cell>
          <table:covered-table-cell/>
        </table:table-row>
        <table:table-row table:style-name="Tabela2.61">
          <table:table-cell table:style-name="Tabela2.A61" office:value-type="string">
            <text:p text:style-name="P39"><text:span text:style-name="T16">46</text:span></text:p>
          </table:table-cell>
          <table:table-cell table:style-name="Tabela2.B61" office:value-type="string">
            <text:p text:style-name="P136"><text:span text:style-name="T21">Preço do motor de ventilador de equipamento split acima de 24.000 BTUs até 60.000 BTUs</text:span></text:p>
          </table:table-cell>
          <table:table-cell table:style-name="Tabela2.C61" office:value-type="string">
            <text:p text:style-name="P88">Unidade</text:p>
          </table:table-cell>
          <table:table-cell table:style-name="Tabela2.D61" office:value-type="string">
            <text:p text:style-name="P33">1</text:p>
          </table:table-cell>
          <table:table-cell table:style-name="Tabela2.E61" office:value-type="string">
            <text:p text:style-name="P34"/>
            <text:p text:style-name="P39"><text:span text:style-name="T11">R$ 235,57</text:span></text:p>
          </table:table-cell>
          <table:table-cell table:style-name="Tabela2.F61" table:number-columns-spanned="2" office:value-type="string">
            <text:p text:style-name="P28"/>
            <text:p text:style-name="P39"><text:span text:style-name="T11">R$ 235,57</text:span></text:p>
          </table:table-cell>
          <table:covered-table-cell/>
        </table:table-row>
        <text:soft-page-break/>
        <table:table-row table:style-name="Tabela2.62">
          <table:table-cell table:style-name="Tabela2.A62" office:value-type="string">
            <text:p text:style-name="P39"><text:span text:style-name="T16">47</text:span></text:p>
          </table:table-cell>
          <table:table-cell table:style-name="Tabela2.B62" office:value-type="string">
            <text:p text:style-name="P136"><text:span text:style-name="T21">Preço do motor de ventilador de equipamento split </text:span><text:span text:style-name="T20">INVERTER</text:span><text:span text:style-name="T21"> acima de 24.000 BTUs até 60.000 BTUs</text:span></text:p>
          </table:table-cell>
          <table:table-cell table:style-name="Tabela2.C62" office:value-type="string">
            <text:p text:style-name="P88">Unidade</text:p>
          </table:table-cell>
          <table:table-cell table:style-name="Tabela2.D62" office:value-type="string">
            <text:p text:style-name="P33">1</text:p>
          </table:table-cell>
          <table:table-cell table:style-name="Tabela2.E62" office:value-type="string">
            <text:p text:style-name="P34"/>
            <text:p text:style-name="P39"><text:span text:style-name="T11">R$ 341,74</text:span></text:p>
          </table:table-cell>
          <table:table-cell table:style-name="Tabela2.F62" table:number-columns-spanned="2" office:value-type="string">
            <text:p text:style-name="P28"/>
            <text:p text:style-name="P39"><text:span text:style-name="T11">R$ 341,74</text:span></text:p>
          </table:table-cell>
          <table:covered-table-cell/>
        </table:table-row>
        <table:table-row table:style-name="Tabela2.28">
          <table:table-cell table:style-name="Tabela2.A63" office:value-type="string">
            <text:p text:style-name="P39"><text:span text:style-name="T16">48</text:span></text:p>
          </table:table-cell>
          <table:table-cell table:style-name="Tabela2.B63" office:value-type="string">
            <text:p text:style-name="P136"><text:span text:style-name="T21">Preço da placa de comando completa de equipamento split de até 24.000 BTUs ou equivalente.</text:span></text:p>
          </table:table-cell>
          <table:table-cell table:style-name="Tabela2.C63" office:value-type="string">
            <text:p text:style-name="P88">Unidade</text:p>
          </table:table-cell>
          <table:table-cell table:style-name="Tabela2.D63" office:value-type="string">
            <text:p text:style-name="P33">1</text:p>
          </table:table-cell>
          <table:table-cell table:style-name="Tabela2.E63" office:value-type="string">
            <text:p text:style-name="P34"/>
            <text:p text:style-name="P39"><text:span text:style-name="T11">R$ 160,41</text:span></text:p>
          </table:table-cell>
          <table:table-cell table:style-name="Tabela2.F63" table:number-columns-spanned="2" office:value-type="string">
            <text:p text:style-name="P28"/>
            <text:p text:style-name="P39"><text:span text:style-name="T11">R$ 160,41</text:span></text:p>
          </table:table-cell>
          <table:covered-table-cell/>
        </table:table-row>
        <table:table-row table:style-name="Tabela2.28">
          <table:table-cell table:style-name="Tabela2.A64" office:value-type="string">
            <text:p text:style-name="P23">49</text:p>
          </table:table-cell>
          <table:table-cell table:style-name="Tabela2.B64" office:value-type="string">
            <text:p text:style-name="P136"><text:span text:style-name="T21">Preço da placa de comando completa de equipamento split </text:span><text:span text:style-name="T20">INVERTER</text:span><text:span text:style-name="T21"> de até 24.000 BTUs ou equivalente.</text:span></text:p>
          </table:table-cell>
          <table:table-cell table:style-name="Tabela2.C64" office:value-type="string">
            <text:p text:style-name="P88">Unidade</text:p>
          </table:table-cell>
          <table:table-cell table:style-name="Tabela2.D64" office:value-type="string">
            <text:p text:style-name="P33">1</text:p>
          </table:table-cell>
          <table:table-cell table:style-name="Tabela2.E64" office:value-type="string">
            <text:p text:style-name="P34"/>
            <text:p text:style-name="P39"><text:span text:style-name="T11">R$ 349,57</text:span></text:p>
          </table:table-cell>
          <table:table-cell table:style-name="Tabela2.F64" table:number-columns-spanned="2" office:value-type="string">
            <text:p text:style-name="P28"/>
            <text:p text:style-name="P39"><text:span text:style-name="T11">R$ 349,57</text:span></text:p>
          </table:table-cell>
          <table:covered-table-cell/>
        </table:table-row>
        <table:table-row table:style-name="Tabela2.15">
          <table:table-cell table:style-name="Tabela2.A65" office:value-type="string">
            <text:p text:style-name="P39"><text:span text:style-name="T16">50</text:span></text:p>
          </table:table-cell>
          <table:table-cell table:style-name="Tabela2.B65" office:value-type="string">
            <text:p text:style-name="P136"><text:span text:style-name="T21">Preço da placa de comando completa de equipamento split acima de 24.000 BTUs até 60.000 BTUs ou equivalente.</text:span></text:p>
          </table:table-cell>
          <table:table-cell table:style-name="Tabela2.C65" office:value-type="string">
            <text:p text:style-name="P88">Unidade</text:p>
          </table:table-cell>
          <table:table-cell table:style-name="Tabela2.D65" office:value-type="string">
            <text:p text:style-name="P33">1</text:p>
          </table:table-cell>
          <table:table-cell table:style-name="Tabela2.E65" office:value-type="string">
            <text:p text:style-name="P34"/>
            <text:p text:style-name="P39"><text:span text:style-name="T11">R$ 215,91</text:span></text:p>
          </table:table-cell>
          <table:table-cell table:style-name="Tabela2.F65" table:number-columns-spanned="2" office:value-type="string">
            <text:p text:style-name="P28"/>
            <text:p text:style-name="P39"><text:span text:style-name="T11">R$ 215,91</text:span></text:p>
          </table:table-cell>
          <table:covered-table-cell/>
        </table:table-row>
        <table:table-row table:style-name="Tabela2.66">
          <table:table-cell table:style-name="Tabela2.A66" office:value-type="string">
            <text:p text:style-name="P39"><text:span text:style-name="T16">51</text:span></text:p>
          </table:table-cell>
          <table:table-cell table:style-name="Tabela2.B66" office:value-type="string">
            <text:p text:style-name="P136"><text:span text:style-name="T21">Preço da placa de comando completa de equipamento split </text:span><text:span text:style-name="T20">INVERTER</text:span><text:span text:style-name="T21"> acima de 24.000 BTUs até 60.000 BTUs ou equivalente.</text:span></text:p>
          </table:table-cell>
          <table:table-cell table:style-name="Tabela2.C66" office:value-type="string">
            <text:p text:style-name="P88">Unidade</text:p>
          </table:table-cell>
          <table:table-cell table:style-name="Tabela2.D66" office:value-type="string">
            <text:p text:style-name="P33">1</text:p>
          </table:table-cell>
          <table:table-cell table:style-name="Tabela2.E66" office:value-type="string">
            <text:p text:style-name="P34"/>
            <text:p text:style-name="P39"><text:span text:style-name="T11">R$ 509,47</text:span></text:p>
          </table:table-cell>
          <table:table-cell table:style-name="Tabela2.F66" table:number-columns-spanned="2" office:value-type="string">
            <text:p text:style-name="P28"/>
            <text:p text:style-name="P39"><text:span text:style-name="T11">R$ 509,47</text:span></text:p>
          </table:table-cell>
          <table:covered-table-cell/>
        </table:table-row>
        <table:table-row table:style-name="Tabela2.67">
          <table:table-cell table:style-name="Tabela2.A67" office:value-type="string">
            <text:p text:style-name="P39"><text:span text:style-name="T16">52</text:span></text:p>
          </table:table-cell>
          <table:table-cell table:style-name="Tabela2.B67" office:value-type="string">
            <text:p text:style-name="P136"><text:span text:style-name="T21">Preço do capacitor de fases de equipamentos split até 60.000 BTUs ou equivalente.</text:span></text:p>
          </table:table-cell>
          <table:table-cell table:style-name="Tabela2.C67" office:value-type="string">
            <text:p text:style-name="P88">Unidade</text:p>
          </table:table-cell>
          <table:table-cell table:style-name="Tabela2.D67" office:value-type="string">
            <text:p text:style-name="P33">1</text:p>
          </table:table-cell>
          <table:table-cell table:style-name="Tabela2.E67" office:value-type="string">
            <text:p text:style-name="P34"/>
            <text:p text:style-name="P39"><text:span text:style-name="T11">R$ 26,22</text:span></text:p>
          </table:table-cell>
          <table:table-cell table:style-name="Tabela2.F67" table:number-columns-spanned="2" office:value-type="string">
            <text:p text:style-name="P28"/>
            <text:p text:style-name="P39"><text:span text:style-name="T11">R$ 26,22</text:span></text:p>
          </table:table-cell>
          <table:covered-table-cell/>
        </table:table-row>
        <table:table-row table:style-name="Tabela2.68">
          <table:table-cell table:style-name="Tabela2.A68" office:value-type="string">
            <text:p text:style-name="P39"><text:span text:style-name="T16">53</text:span></text:p>
          </table:table-cell>
          <table:table-cell table:style-name="Tabela2.B68" office:value-type="string">
            <text:p text:style-name="P136"><text:span text:style-name="T21">Preço do capacitor de fases de equipamentos Split </text:span><text:span text:style-name="T20">INVERTER </text:span><text:span text:style-name="T21">até 60.000 BTUs ou equivalente.</text:span></text:p>
          </table:table-cell>
          <table:table-cell table:style-name="Tabela2.C68" office:value-type="string">
            <text:p text:style-name="P88">Unidade</text:p>
          </table:table-cell>
          <table:table-cell table:style-name="Tabela2.D68" office:value-type="string">
            <text:p text:style-name="P33">1</text:p>
          </table:table-cell>
          <table:table-cell table:style-name="Tabela2.E68" office:value-type="string">
            <text:p text:style-name="P34"/>
            <text:p text:style-name="P39"><text:span text:style-name="T11">R$ 28,53</text:span></text:p>
          </table:table-cell>
          <table:table-cell table:style-name="Tabela2.F68" table:number-columns-spanned="2" office:value-type="string">
            <text:p text:style-name="P28"/>
            <text:p text:style-name="P39"><text:span text:style-name="T11">R$ 28,53</text:span></text:p>
          </table:table-cell>
          <table:covered-table-cell/>
        </table:table-row>
        <table:table-row table:style-name="Tabela2.69">
          <table:table-cell table:style-name="Tabela2.A69" office:value-type="string">
            <text:p text:style-name="P39"><text:span text:style-name="T16">54</text:span></text:p>
          </table:table-cell>
          <table:table-cell table:style-name="Tabela2.B69" office:value-type="string">
            <text:p text:style-name="P136"><text:span text:style-name="T21">Preço da contactora de equipamento split de até 24.000 BTUs ou equivalente.</text:span></text:p>
          </table:table-cell>
          <table:table-cell table:style-name="Tabela2.C69" office:value-type="string">
            <text:p text:style-name="P88">Unidade</text:p>
          </table:table-cell>
          <table:table-cell table:style-name="Tabela2.D69" office:value-type="string">
            <text:p text:style-name="P33">1</text:p>
          </table:table-cell>
          <table:table-cell table:style-name="Tabela2.E69" office:value-type="string">
            <text:p text:style-name="P34"/>
            <text:p text:style-name="P39"><text:span text:style-name="T11">R$ 103,57</text:span></text:p>
          </table:table-cell>
          <table:table-cell table:style-name="Tabela2.F69" table:number-columns-spanned="2" office:value-type="string">
            <text:p text:style-name="P28"/>
            <text:p text:style-name="P39"><text:span text:style-name="T11">R$ 103,57</text:span></text:p>
          </table:table-cell>
          <table:covered-table-cell/>
        </table:table-row>
        <table:table-row table:style-name="Tabela2.70">
          <table:table-cell table:style-name="Tabela2.A70" office:value-type="string">
            <text:p text:style-name="P39"><text:span text:style-name="T16">55</text:span></text:p>
          </table:table-cell>
          <table:table-cell table:style-name="Tabela2.B70" office:value-type="string">
            <text:p text:style-name="P136"><text:span text:style-name="T21">Preço da contactora de equipamento split </text:span><text:span text:style-name="T20">INVERTER </text:span><text:span text:style-name="T21">de até 24.000 BTUs ou equivalente.</text:span></text:p>
          </table:table-cell>
          <table:table-cell table:style-name="Tabela2.C70" office:value-type="string">
            <text:p text:style-name="P88">Unidade</text:p>
          </table:table-cell>
          <table:table-cell table:style-name="Tabela2.D70" office:value-type="string">
            <text:p text:style-name="P33">1</text:p>
          </table:table-cell>
          <table:table-cell table:style-name="Tabela2.E70" office:value-type="string">
            <text:p text:style-name="P34"/>
            <text:p text:style-name="P39"><text:span text:style-name="T11">R$ 116,00</text:span></text:p>
          </table:table-cell>
          <table:table-cell table:style-name="Tabela2.F70" table:number-columns-spanned="2" office:value-type="string">
            <text:p text:style-name="P28"/>
            <text:p text:style-name="P39"><text:span text:style-name="T11">R$ 116,00</text:span></text:p>
          </table:table-cell>
          <table:covered-table-cell/>
        </table:table-row>
        <table:table-row table:style-name="Tabela2.54">
          <table:table-cell table:style-name="Tabela2.A71" office:value-type="string">
            <text:p text:style-name="P39"><text:span text:style-name="T16">56</text:span></text:p>
          </table:table-cell>
          <table:table-cell table:style-name="Tabela2.B71" office:value-type="string">
            <text:p text:style-name="P136"><text:span text:style-name="T21">Preço da contactora de equipamento split acima de 24.000 BTUs até 60.000 BTUs ou equivalente.</text:span></text:p>
          </table:table-cell>
          <table:table-cell table:style-name="Tabela2.C71" office:value-type="string">
            <text:p text:style-name="P88">Unidade</text:p>
          </table:table-cell>
          <table:table-cell table:style-name="Tabela2.D71" office:value-type="string">
            <text:p text:style-name="P33">1</text:p>
          </table:table-cell>
          <table:table-cell table:style-name="Tabela2.E71" office:value-type="string">
            <text:p text:style-name="P34"/>
            <text:p text:style-name="P39"><text:span text:style-name="T11">R$ 130,30</text:span></text:p>
          </table:table-cell>
          <table:table-cell table:style-name="Tabela2.F71" table:number-columns-spanned="2" office:value-type="string">
            <text:p text:style-name="P28"/>
            <text:p text:style-name="P39"><text:span text:style-name="T11">R$ 130,30</text:span></text:p>
          </table:table-cell>
          <table:covered-table-cell/>
        </table:table-row>
        <table:table-row table:style-name="Tabela2.54">
          <table:table-cell table:style-name="Tabela2.A72" office:value-type="string">
            <text:p text:style-name="P39"><text:span text:style-name="T16">57</text:span></text:p>
          </table:table-cell>
          <table:table-cell table:style-name="Tabela2.B72" office:value-type="string">
            <text:p text:style-name="P136"><text:span text:style-name="T21">Preço da contactora de equipamento split </text:span><text:span text:style-name="T20">INVERTER </text:span><text:span text:style-name="T21">acima de 24.000 BTUs até 60.000 BTUs ou equivalente.</text:span></text:p>
          </table:table-cell>
          <table:table-cell table:style-name="Tabela2.C72" office:value-type="string">
            <text:p text:style-name="P88">Unidade</text:p>
          </table:table-cell>
          <table:table-cell table:style-name="Tabela2.D72" office:value-type="string">
            <text:p text:style-name="P33">1</text:p>
          </table:table-cell>
          <table:table-cell table:style-name="Tabela2.E72" office:value-type="string">
            <text:p text:style-name="P34"/>
            <text:p text:style-name="P39"><text:span text:style-name="T11">R$ 153,62</text:span></text:p>
          </table:table-cell>
          <table:table-cell table:style-name="Tabela2.F72" table:number-columns-spanned="2" office:value-type="string">
            <text:p text:style-name="P28"/>
            <text:p text:style-name="P39"><text:span text:style-name="T11">R$ 153,62</text:span></text:p>
          </table:table-cell>
          <table:covered-table-cell/>
        </table:table-row>
        <table:table-row table:style-name="Tabela2.73">
          <table:table-cell table:style-name="Tabela2.A73" office:value-type="string">
            <text:p text:style-name="P39"><text:span text:style-name="T16">58</text:span></text:p>
          </table:table-cell>
          <table:table-cell table:style-name="Tabela2.B73" office:value-type="string">
            <text:p text:style-name="P136"><text:span text:style-name="T21">Preço do filtro secador de equipamento Split </text:span><text:span text:style-name="T20">INVERTER</text:span><text:span text:style-name="T21"> de até 60.000 BTUs ou equivalente.</text:span></text:p>
          </table:table-cell>
          <table:table-cell table:style-name="Tabela2.C73" office:value-type="string">
            <text:p text:style-name="P88">Unidade</text:p>
          </table:table-cell>
          <table:table-cell table:style-name="Tabela2.D73" office:value-type="string">
            <text:p text:style-name="P33">1</text:p>
          </table:table-cell>
          <table:table-cell table:style-name="Tabela2.E73" office:value-type="string">
            <text:p text:style-name="P34"/>
            <text:p text:style-name="P39"><text:span text:style-name="T11">R$ 55,30</text:span></text:p>
          </table:table-cell>
          <table:table-cell table:style-name="Tabela2.F73" table:number-columns-spanned="2" office:value-type="string">
            <text:p text:style-name="P28"/>
            <text:p text:style-name="P39"><text:span text:style-name="T11">R$ 55,30</text:span></text:p>
          </table:table-cell>
          <table:covered-table-cell/>
        </table:table-row>
        <table:table-row table:style-name="Tabela2.74">
          <table:table-cell table:style-name="Tabela2.A74" office:value-type="string">
            <text:p text:style-name="P23">59</text:p>
          </table:table-cell>
          <table:table-cell table:style-name="Tabela2.B74" office:value-type="string">
            <text:p text:style-name="P136"><text:span text:style-name="T21">Preço da conexão de cobre de equipamento split </text:span><text:span text:style-name="T20">INVERTER </text:span><text:span text:style-name="T21">de até 60.000 BTUs ou equivalente.</text:span></text:p>
          </table:table-cell>
          <table:table-cell table:style-name="Tabela2.C74" office:value-type="string">
            <text:p text:style-name="P88">Unidade</text:p>
          </table:table-cell>
          <table:table-cell table:style-name="Tabela2.D74" office:value-type="string">
            <text:p text:style-name="P33">1</text:p>
          </table:table-cell>
          <table:table-cell table:style-name="Tabela2.E74" office:value-type="string">
            <text:p text:style-name="P34"/>
            <text:p text:style-name="P39"><text:span text:style-name="T11">R$ 25,80</text:span></text:p>
          </table:table-cell>
          <table:table-cell table:style-name="Tabela2.F74" table:number-columns-spanned="2" office:value-type="string">
            <text:p text:style-name="P28"/>
            <text:p text:style-name="P39"><text:span text:style-name="T11">R$ 25,80</text:span></text:p>
          </table:table-cell>
          <table:covered-table-cell/>
        </table:table-row>
        <text:soft-page-break/>
        <table:table-row table:style-name="Tabela2.75">
          <table:table-cell table:style-name="Tabela2.A75" office:value-type="string">
            <text:p text:style-name="P39"><text:span text:style-name="T16">60</text:span></text:p>
          </table:table-cell>
          <table:table-cell table:style-name="Tabela2.B75" office:value-type="string">
            <text:p text:style-name="P136"><text:span text:style-name="T21">Preço do filtro de gás de equipamento split de até 60.000 BTUs ou equivalente.</text:span></text:p>
          </table:table-cell>
          <table:table-cell table:style-name="Tabela2.C75" office:value-type="string">
            <text:p text:style-name="P88">Unidade</text:p>
          </table:table-cell>
          <table:table-cell table:style-name="Tabela2.D75" office:value-type="string">
            <text:p text:style-name="P88">1</text:p>
            <text:p text:style-name="P88"/>
          </table:table-cell>
          <table:table-cell table:style-name="Tabela2.E75" office:value-type="string">
            <text:p text:style-name="P28"/>
            <text:p text:style-name="P39"><text:span text:style-name="T11">R$ 33,10</text:span></text:p>
          </table:table-cell>
          <table:table-cell table:style-name="Tabela2.F75" table:number-columns-spanned="2" office:value-type="string">
            <text:p text:style-name="P28"/>
            <text:p text:style-name="P39"><text:span text:style-name="T11">R$ 33,10</text:span></text:p>
          </table:table-cell>
          <table:covered-table-cell/>
        </table:table-row>
        <table:table-row table:style-name="Tabela2.62">
          <table:table-cell table:style-name="Tabela2.A76" office:value-type="string">
            <text:p text:style-name="P39"><text:span text:style-name="T16">61</text:span></text:p>
          </table:table-cell>
          <table:table-cell table:style-name="Tabela2.B76" office:value-type="string">
            <text:p text:style-name="P136"><text:span text:style-name="T21">Preço do filtro de gás de equipamento Split </text:span><text:span text:style-name="T20">INVERTER</text:span><text:span text:style-name="T21"> de até 60.000 BTUs ou equivalente.</text:span></text:p>
          </table:table-cell>
          <table:table-cell table:style-name="Tabela2.C76" office:value-type="string">
            <text:p text:style-name="P88">Unidade</text:p>
          </table:table-cell>
          <table:table-cell table:style-name="Tabela2.D76" office:value-type="string">
            <text:p text:style-name="P33">1</text:p>
          </table:table-cell>
          <table:table-cell table:style-name="Tabela2.E76" office:value-type="string">
            <text:p text:style-name="P34"/>
            <text:p text:style-name="P39"><text:span text:style-name="T11">R$ 43,27</text:span></text:p>
          </table:table-cell>
          <table:table-cell table:style-name="Tabela2.F76" table:number-columns-spanned="2" office:value-type="string">
            <text:p text:style-name="P28"/>
            <text:p text:style-name="P39"><text:span text:style-name="T11">R$ 43,27</text:span></text:p>
          </table:table-cell>
          <table:covered-table-cell/>
        </table:table-row>
        <table:table-row table:style-name="Tabela2.77">
          <table:table-cell table:style-name="Tabela2.A77" office:value-type="string">
            <text:p text:style-name="P39"><text:span text:style-name="T16">62</text:span></text:p>
          </table:table-cell>
          <table:table-cell table:style-name="Tabela2.B77" office:value-type="string">
            <text:p text:style-name="P136"><text:span text:style-name="T21">Preço da válvula de serviço de equipamento split de até 60.000 BTUs ou equivalente.</text:span></text:p>
          </table:table-cell>
          <table:table-cell table:style-name="Tabela2.C77" office:value-type="string">
            <text:p text:style-name="P88">Unidade</text:p>
          </table:table-cell>
          <table:table-cell table:style-name="Tabela2.D77" office:value-type="string">
            <text:p text:style-name="P33">1</text:p>
          </table:table-cell>
          <table:table-cell table:style-name="Tabela2.E77" office:value-type="string">
            <text:p text:style-name="P34"/>
            <text:p text:style-name="P39"><text:span text:style-name="T11">R$ 75,19</text:span></text:p>
          </table:table-cell>
          <table:table-cell table:style-name="Tabela2.F77" table:number-columns-spanned="2" office:value-type="string">
            <text:p text:style-name="P28"/>
            <text:p text:style-name="P39"><text:span text:style-name="T11">R$ 75,19</text:span></text:p>
          </table:table-cell>
          <table:covered-table-cell/>
        </table:table-row>
        <table:table-row table:style-name="Tabela2.78">
          <table:table-cell table:style-name="Tabela2.A78" office:value-type="string">
            <text:p text:style-name="P39"><text:span text:style-name="T16">63</text:span></text:p>
          </table:table-cell>
          <table:table-cell table:style-name="Tabela2.B78" office:value-type="string">
            <text:p text:style-name="P136"><text:span text:style-name="T21">Preço da válvula de serviço de equipamento split </text:span><text:span text:style-name="T20">INVERTER</text:span><text:span text:style-name="T21"> de até 60.000 BTUs ou equivalente.</text:span></text:p>
          </table:table-cell>
          <table:table-cell table:style-name="Tabela2.C78" office:value-type="string">
            <text:p text:style-name="P88">Unidade</text:p>
          </table:table-cell>
          <table:table-cell table:style-name="Tabela2.D78" office:value-type="string">
            <text:p text:style-name="P33">1</text:p>
          </table:table-cell>
          <table:table-cell table:style-name="Tabela2.E78" office:value-type="string">
            <text:p text:style-name="P34"/>
            <text:p text:style-name="P39"><text:span text:style-name="T11">R$ 97,19</text:span></text:p>
          </table:table-cell>
          <table:table-cell table:style-name="Tabela2.F78" table:number-columns-spanned="2" office:value-type="string">
            <text:p text:style-name="P28"/>
            <text:p text:style-name="P39"><text:span text:style-name="T11">R$ 97,19</text:span></text:p>
          </table:table-cell>
          <table:covered-table-cell/>
        </table:table-row>
        <table:table-row table:style-name="Tabela2.79">
          <table:table-cell table:style-name="Tabela2.A79" office:value-type="string">
            <text:p text:style-name="P23">64</text:p>
          </table:table-cell>
          <table:table-cell table:style-name="Tabela2.B79" office:value-type="string">
            <text:p text:style-name="P136"><text:span text:style-name="T21">Recarga de Gás em equipamento split de 9.000 a 12.000 BTUs ou equivalente.</text:span></text:p>
            <text:p text:style-name="P137"/>
          </table:table-cell>
          <table:table-cell table:style-name="Tabela2.C79" office:value-type="string">
            <text:p text:style-name="P88">Unidade</text:p>
          </table:table-cell>
          <table:table-cell table:style-name="Tabela2.D79" office:value-type="string">
            <text:p text:style-name="P33">1</text:p>
          </table:table-cell>
          <table:table-cell table:style-name="Tabela2.E79" office:value-type="string">
            <text:p text:style-name="P34"/>
            <text:p text:style-name="P39"><text:span text:style-name="T11">R$ 97,19</text:span></text:p>
          </table:table-cell>
          <table:table-cell table:style-name="Tabela2.F79" table:number-columns-spanned="2" office:value-type="string">
            <text:p text:style-name="P28"/>
            <text:p text:style-name="P39"><text:span text:style-name="T11">R$ 97,19</text:span></text:p>
          </table:table-cell>
          <table:covered-table-cell/>
        </table:table-row>
        <table:table-row table:style-name="Tabela2.78">
          <table:table-cell table:style-name="Tabela2.A80" office:value-type="string">
            <text:p text:style-name="P23">65</text:p>
          </table:table-cell>
          <table:table-cell table:style-name="Tabela2.B80" office:value-type="string">
            <text:p text:style-name="P136"><text:span text:style-name="T21">Recarga de Gás em equipamento split </text:span><text:span text:style-name="T20">INVERTER</text:span><text:span text:style-name="T21"> de 9.000 a 12.000 BTUs ou equivalente.</text:span></text:p>
            <text:p text:style-name="P137"/>
          </table:table-cell>
          <table:table-cell table:style-name="Tabela2.C80" office:value-type="string">
            <text:p text:style-name="P88">Unidade</text:p>
          </table:table-cell>
          <table:table-cell table:style-name="Tabela2.D80" office:value-type="string">
            <text:p text:style-name="P33">1</text:p>
          </table:table-cell>
          <table:table-cell table:style-name="Tabela2.E80" office:value-type="string">
            <text:p text:style-name="P34"/>
            <text:p text:style-name="P39"><text:span text:style-name="T11">R$ 97,19</text:span></text:p>
          </table:table-cell>
          <table:table-cell table:style-name="Tabela2.F80" table:number-columns-spanned="2" office:value-type="string">
            <text:p text:style-name="P28"/>
            <text:p text:style-name="P39"><text:span text:style-name="T11">R$ 97,19</text:span></text:p>
          </table:table-cell>
          <table:covered-table-cell/>
        </table:table-row>
        <table:table-row table:style-name="Tabela2.81">
          <table:table-cell table:style-name="Tabela2.A81" office:value-type="string">
            <text:p text:style-name="P39"><text:span text:style-name="T16">66</text:span></text:p>
          </table:table-cell>
          <table:table-cell table:style-name="Tabela2.B81" office:value-type="string">
            <text:p text:style-name="P136"><text:span text:style-name="T21">Recarga de Gás em equipamento split de 18.000 BTUs ou equivalente.</text:span></text:p>
            <text:p text:style-name="P137"/>
          </table:table-cell>
          <table:table-cell table:style-name="Tabela2.C81" office:value-type="string">
            <text:p text:style-name="P88">Unidade</text:p>
          </table:table-cell>
          <table:table-cell table:style-name="Tabela2.D81" office:value-type="string">
            <text:p text:style-name="P33">1</text:p>
          </table:table-cell>
          <table:table-cell table:style-name="Tabela2.E81" office:value-type="string">
            <text:p text:style-name="P34"/>
            <text:p text:style-name="P39"><text:span text:style-name="T11">R$ 107,38</text:span></text:p>
          </table:table-cell>
          <table:table-cell table:style-name="Tabela2.F81" table:number-columns-spanned="2" office:value-type="string">
            <text:p text:style-name="P28"/>
            <text:p text:style-name="P39"><text:span text:style-name="T11">R$ 107,38</text:span></text:p>
          </table:table-cell>
          <table:covered-table-cell/>
        </table:table-row>
        <table:table-row table:style-name="Tabela2.79">
          <table:table-cell table:style-name="Tabela2.A82" office:value-type="string">
            <text:p text:style-name="P23">67</text:p>
          </table:table-cell>
          <table:table-cell table:style-name="Tabela2.B82" office:value-type="string">
            <text:p text:style-name="P136"><text:span text:style-name="T21">Recarga de Gás em equipamento split </text:span><text:span text:style-name="T20">INVERTER</text:span><text:span text:style-name="T21"> de 18.000 BTUs ou equivalente.</text:span></text:p>
            <text:p text:style-name="P137"/>
          </table:table-cell>
          <table:table-cell table:style-name="Tabela2.C82" office:value-type="string">
            <text:p text:style-name="P88">Unidade</text:p>
          </table:table-cell>
          <table:table-cell table:style-name="Tabela2.D82" office:value-type="string">
            <text:p text:style-name="P33">1</text:p>
          </table:table-cell>
          <table:table-cell table:style-name="Tabela2.E82" office:value-type="string">
            <text:p text:style-name="P34"/>
            <text:p text:style-name="P39"><text:span text:style-name="T11">R$ 109,73</text:span></text:p>
          </table:table-cell>
          <table:table-cell table:style-name="Tabela2.F82" table:number-columns-spanned="2" office:value-type="string">
            <text:p text:style-name="P28"/>
            <text:p text:style-name="P39"><text:span text:style-name="T11">R$ 109,73</text:span></text:p>
          </table:table-cell>
          <table:covered-table-cell/>
        </table:table-row>
        <table:table-row table:style-name="Tabela2.83">
          <table:table-cell table:style-name="Tabela2.A83" office:value-type="string">
            <text:p text:style-name="P23">68</text:p>
          </table:table-cell>
          <table:table-cell table:style-name="Tabela2.B83" office:value-type="string">
            <text:p text:style-name="P136"><text:span text:style-name="T21">Recarga de Gás em equipamento split de 24.000 BTUs ou equivalente.</text:span></text:p>
            <text:p text:style-name="P137"/>
          </table:table-cell>
          <table:table-cell table:style-name="Tabela2.C83" office:value-type="string">
            <text:p text:style-name="P88">Unidade</text:p>
          </table:table-cell>
          <table:table-cell table:style-name="Tabela2.D83" office:value-type="string">
            <text:p text:style-name="P33">1</text:p>
          </table:table-cell>
          <table:table-cell table:style-name="Tabela2.E83" office:value-type="string">
            <text:p text:style-name="P34"/>
            <text:p text:style-name="P39"><text:span text:style-name="T11">R$ 126,98</text:span></text:p>
          </table:table-cell>
          <table:table-cell table:style-name="Tabela2.F83" table:number-columns-spanned="2" office:value-type="string">
            <text:p text:style-name="P28"/>
            <text:p text:style-name="P39"><text:span text:style-name="T11">R$ 126,98</text:span></text:p>
          </table:table-cell>
          <table:covered-table-cell/>
        </table:table-row>
        <table:table-row table:style-name="Tabela2.83">
          <table:table-cell table:style-name="Tabela2.A84" office:value-type="string">
            <text:p text:style-name="P23">69</text:p>
          </table:table-cell>
          <table:table-cell table:style-name="Tabela2.B84" office:value-type="string">
            <text:p text:style-name="P136"><text:span text:style-name="T21">Recarga de Gás em equipamento split </text:span><text:span text:style-name="T20">INVERTER</text:span><text:span text:style-name="T21"> de 24.000 BTUs ou equivalente.</text:span></text:p>
            <text:p text:style-name="P137"/>
          </table:table-cell>
          <table:table-cell table:style-name="Tabela2.C84" office:value-type="string">
            <text:p text:style-name="P88">Unidade</text:p>
          </table:table-cell>
          <table:table-cell table:style-name="Tabela2.D84" office:value-type="string">
            <text:p text:style-name="P33">1</text:p>
          </table:table-cell>
          <table:table-cell table:style-name="Tabela2.E84" office:value-type="string">
            <text:p text:style-name="P34"/>
            <text:p text:style-name="P39"><text:span text:style-name="T11">R$ 126,98</text:span></text:p>
          </table:table-cell>
          <table:table-cell table:style-name="Tabela2.F84" table:number-columns-spanned="2" office:value-type="string">
            <text:p text:style-name="P28"/>
            <text:p text:style-name="P39"><text:span text:style-name="T11">R$126,98</text:span></text:p>
          </table:table-cell>
          <table:covered-table-cell/>
        </table:table-row>
        <table:table-row table:style-name="Tabela2.85">
          <table:table-cell table:style-name="Tabela2.A85" office:value-type="string">
            <text:p text:style-name="P23">70</text:p>
          </table:table-cell>
          <table:table-cell table:style-name="Tabela2.B85" office:value-type="string">
            <text:p text:style-name="P136"><text:span text:style-name="T21">Recarga de Gás em equipamento split de 36.000 BTUs ou equivalente.</text:span></text:p>
            <text:p text:style-name="P137"/>
          </table:table-cell>
          <table:table-cell table:style-name="Tabela2.C85" office:value-type="string">
            <text:p text:style-name="P88">Unidade</text:p>
          </table:table-cell>
          <table:table-cell table:style-name="Tabela2.D85" office:value-type="string">
            <text:p text:style-name="P33">1</text:p>
          </table:table-cell>
          <table:table-cell table:style-name="Tabela2.E85" office:value-type="string">
            <text:p text:style-name="P34"/>
            <text:p text:style-name="P39"><text:span text:style-name="T11">R$ 131,68</text:span></text:p>
          </table:table-cell>
          <table:table-cell table:style-name="Tabela2.F85" table:number-columns-spanned="2" office:value-type="string">
            <text:p text:style-name="P28"/>
            <text:p text:style-name="P39"><text:span text:style-name="T11">R$ 131,68</text:span></text:p>
          </table:table-cell>
          <table:covered-table-cell/>
        </table:table-row>
        <table:table-row table:style-name="Tabela2.86">
          <table:table-cell table:style-name="Tabela2.A86" office:value-type="string">
            <text:p text:style-name="P23">71</text:p>
          </table:table-cell>
          <table:table-cell table:style-name="Tabela2.B86" office:value-type="string">
            <text:p text:style-name="P136"><text:span text:style-name="T21">Recarga de Gás em equipamento split </text:span><text:span text:style-name="T20">INVERTER</text:span><text:span text:style-name="T21"> de 36.000 BTUs ou equivalente.</text:span></text:p>
            <text:p text:style-name="P137"/>
          </table:table-cell>
          <table:table-cell table:style-name="Tabela2.C86" office:value-type="string">
            <text:p text:style-name="P88">Unidade</text:p>
          </table:table-cell>
          <table:table-cell table:style-name="Tabela2.D86" office:value-type="string">
            <text:p text:style-name="P33">1</text:p>
          </table:table-cell>
          <table:table-cell table:style-name="Tabela2.E86" office:value-type="string">
            <text:p text:style-name="P34"/>
            <text:p text:style-name="P39"><text:span text:style-name="T11">R$ 148,14</text:span></text:p>
          </table:table-cell>
          <table:table-cell table:style-name="Tabela2.F86" table:number-columns-spanned="2" office:value-type="string">
            <text:p text:style-name="P28"/>
            <text:p text:style-name="P39"><text:span text:style-name="T11">R$ 148,14</text:span></text:p>
          </table:table-cell>
          <table:covered-table-cell/>
        </table:table-row>
        <table:table-row table:style-name="Tabela2.86">
          <table:table-cell table:style-name="Tabela2.A87" office:value-type="string">
            <text:p text:style-name="P23">72</text:p>
          </table:table-cell>
          <table:table-cell table:style-name="Tabela2.B87" office:value-type="string">
            <text:p text:style-name="P136"><text:span text:style-name="T21">Recarga de Gás em equipamento split de 48.000 BTUs ou equivalente.</text:span></text:p>
            <text:p text:style-name="P137"/>
          </table:table-cell>
          <table:table-cell table:style-name="Tabela2.C87" office:value-type="string">
            <text:p text:style-name="P88">Unidade</text:p>
          </table:table-cell>
          <table:table-cell table:style-name="Tabela2.D87" office:value-type="string">
            <text:p text:style-name="P33">1</text:p>
          </table:table-cell>
          <table:table-cell table:style-name="Tabela2.E87" office:value-type="string">
            <text:p text:style-name="P34"/>
            <text:p text:style-name="P39"><text:span text:style-name="T11">R$ 159,24</text:span></text:p>
          </table:table-cell>
          <table:table-cell table:style-name="Tabela2.F87" table:number-columns-spanned="2" office:value-type="string">
            <text:p text:style-name="P28"/>
            <text:p text:style-name="P39"><text:span text:style-name="T11">R$ 159,24</text:span></text:p>
          </table:table-cell>
          <table:covered-table-cell/>
        </table:table-row>
        <table:table-row table:style-name="Tabela2.88">
          <table:table-cell table:style-name="Tabela2.A88" office:value-type="string">
            <text:p text:style-name="P23">73</text:p>
          </table:table-cell>
          <table:table-cell table:style-name="Tabela2.B88" office:value-type="string">
            <text:p text:style-name="P136"><text:span text:style-name="T21">Recarga de Gás em equipamento split </text:span><text:span text:style-name="T20">INVERTER</text:span><text:span text:style-name="T21"> de 48.000 BTUs ou equivalente.</text:span></text:p>
            <text:p text:style-name="P137"/>
          </table:table-cell>
          <table:table-cell table:style-name="Tabela2.C88" office:value-type="string">
            <text:p text:style-name="P88">Unidade</text:p>
          </table:table-cell>
          <table:table-cell table:style-name="Tabela2.D88" office:value-type="string">
            <text:p text:style-name="P33">1</text:p>
          </table:table-cell>
          <table:table-cell table:style-name="Tabela2.E88" office:value-type="string">
            <text:p text:style-name="P34"/>
            <text:p text:style-name="P39"><text:span text:style-name="T11">R$ 159,11</text:span></text:p>
          </table:table-cell>
          <table:table-cell table:style-name="Tabela2.F88" table:number-columns-spanned="2" office:value-type="string">
            <text:p text:style-name="P28"/>
            <text:p text:style-name="P39"><text:span text:style-name="T11">R$ 159,11</text:span></text:p>
          </table:table-cell>
          <table:covered-table-cell/>
        </table:table-row>
        <table:table-row table:style-name="Tabela2.89">
          <table:table-cell table:style-name="Tabela2.A89" office:value-type="string">
            <text:p text:style-name="P23">74</text:p>
          </table:table-cell>
          <table:table-cell table:style-name="Tabela2.B89" office:value-type="string">
            <text:p text:style-name="P136"><text:span text:style-name="T21">Recarga de Gás em equipamento split de 60.000 BTUs ou equivalente.</text:span></text:p>
            <text:p text:style-name="P137"/>
            <text:p text:style-name="P137"/>
          </table:table-cell>
          <table:table-cell table:style-name="Tabela2.C89" office:value-type="string">
            <text:p text:style-name="P88">Unidade</text:p>
          </table:table-cell>
          <table:table-cell table:style-name="Tabela2.D89" office:value-type="string">
            <text:p text:style-name="P33">1</text:p>
          </table:table-cell>
          <table:table-cell table:style-name="Tabela2.E89" office:value-type="string">
            <text:p text:style-name="P34"/>
            <text:p text:style-name="P39"><text:span text:style-name="T11">R$ 180,27</text:span></text:p>
          </table:table-cell>
          <table:table-cell table:style-name="Tabela2.F89" table:number-columns-spanned="2" office:value-type="string">
            <text:p text:style-name="P28"/>
            <text:p text:style-name="P39"><text:span text:style-name="T11">R$ 180,27</text:span></text:p>
          </table:table-cell>
          <table:covered-table-cell/>
        </table:table-row>
        <text:soft-page-break/>
        <table:table-row table:style-name="Tabela2.90">
          <table:table-cell table:style-name="Tabela2.A90" office:value-type="string">
            <text:p text:style-name="P23">75</text:p>
          </table:table-cell>
          <table:table-cell table:style-name="Tabela2.B90" office:value-type="string">
            <text:p text:style-name="P136"><text:span text:style-name="T21">Recarga de Gás em equipamento split </text:span><text:span text:style-name="T20">INVERTER</text:span><text:span text:style-name="T21"> de 60.000 BTUs ou equivalente.</text:span></text:p>
            <text:p text:style-name="P137"/>
          </table:table-cell>
          <table:table-cell table:style-name="Tabela2.C90" office:value-type="string">
            <text:p text:style-name="P88">Unidade</text:p>
          </table:table-cell>
          <table:table-cell table:style-name="Tabela2.D90" office:value-type="string">
            <text:p text:style-name="P33">1</text:p>
          </table:table-cell>
          <table:table-cell table:style-name="Tabela2.E90" office:value-type="string">
            <text:p text:style-name="P34"/>
            <text:p text:style-name="P39"><text:span text:style-name="T11">R$ 178,71</text:span></text:p>
          </table:table-cell>
          <table:table-cell table:style-name="Tabela2.F90" table:number-columns-spanned="2" office:value-type="string">
            <text:p text:style-name="P28"/>
            <text:p text:style-name="P39"><text:span text:style-name="T11">R$ 178,71</text:span></text:p>
          </table:table-cell>
          <table:covered-table-cell/>
        </table:table-row>
        <table:table-row table:style-name="Tabela2.91">
          <table:table-cell table:style-name="Tabela2.A91" office:value-type="string">
            <text:p text:style-name="P23">76</text:p>
          </table:table-cell>
          <table:table-cell table:style-name="Tabela2.B91" office:value-type="string">
            <text:p text:style-name="P136"><text:span text:style-name="T21">Sensor de temperatura para equipamento split de 9.000 a 12.000 BTUs ou equivalente.</text:span></text:p>
            <text:p text:style-name="P137"/>
            <text:p text:style-name="P137"/>
          </table:table-cell>
          <table:table-cell table:style-name="Tabela2.C91" office:value-type="string">
            <text:p text:style-name="P88">Unidade</text:p>
          </table:table-cell>
          <table:table-cell table:style-name="Tabela2.D91" office:value-type="string">
            <text:p text:style-name="P88">1</text:p>
          </table:table-cell>
          <table:table-cell table:style-name="Tabela2.E91" office:value-type="string">
            <text:p text:style-name="P28"/>
            <text:p text:style-name="P39"><text:span text:style-name="T11">R$ 56,43</text:span></text:p>
          </table:table-cell>
          <table:table-cell table:style-name="Tabela2.F91" table:number-columns-spanned="2" office:value-type="string">
            <text:p text:style-name="P28"/>
            <text:p text:style-name="P39"><text:span text:style-name="T11">R$ 56,43</text:span></text:p>
          </table:table-cell>
          <table:covered-table-cell/>
        </table:table-row>
        <table:table-row table:style-name="Tabela2.78">
          <table:table-cell table:style-name="Tabela2.A92" office:value-type="string">
            <text:p text:style-name="P23">77</text:p>
          </table:table-cell>
          <table:table-cell table:style-name="Tabela2.B92" office:value-type="string">
            <text:p text:style-name="P136"><text:span text:style-name="T21">Sensor de temperatura para equipamento split </text:span><text:span text:style-name="T20">INVERTER</text:span><text:span text:style-name="T21"> de 9.000 a 12.000 BTUs ou equivalente.</text:span></text:p>
            <text:p text:style-name="P137"/>
          </table:table-cell>
          <table:table-cell table:style-name="Tabela2.C92" office:value-type="string">
            <text:p text:style-name="P88">Unidade</text:p>
          </table:table-cell>
          <table:table-cell table:style-name="Tabela2.D92" office:value-type="string">
            <text:p text:style-name="P88">1</text:p>
            <text:p text:style-name="P88"/>
          </table:table-cell>
          <table:table-cell table:style-name="Tabela2.E92" office:value-type="string">
            <text:p text:style-name="P28"/>
            <text:p text:style-name="P39"><text:span text:style-name="T11">R$ 56,53</text:span></text:p>
          </table:table-cell>
          <table:table-cell table:style-name="Tabela2.F92" table:number-columns-spanned="2" office:value-type="string">
            <text:p text:style-name="P28"/>
            <text:p text:style-name="P39"><text:span text:style-name="T11">R$ 56,53</text:span></text:p>
          </table:table-cell>
          <table:covered-table-cell/>
        </table:table-row>
        <table:table-row table:style-name="Tabela2.93">
          <table:table-cell table:style-name="Tabela2.A93" office:value-type="string">
            <text:p text:style-name="P23">78</text:p>
          </table:table-cell>
          <table:table-cell table:style-name="Tabela2.B93" office:value-type="string">
            <text:p text:style-name="P136"><text:span text:style-name="T21">Sensor de temperatura para equipamento split de 18.000 BTUs ou equivalente.</text:span></text:p>
            <text:p text:style-name="P137"/>
          </table:table-cell>
          <table:table-cell table:style-name="Tabela2.C93" office:value-type="string">
            <text:p text:style-name="P88">Unidade</text:p>
          </table:table-cell>
          <table:table-cell table:style-name="Tabela2.D93" office:value-type="string">
            <text:p text:style-name="P33">1</text:p>
          </table:table-cell>
          <table:table-cell table:style-name="Tabela2.E93" office:value-type="string">
            <text:p text:style-name="P34"/>
            <text:p text:style-name="P39"><text:span text:style-name="T11">R$ 56,43</text:span></text:p>
          </table:table-cell>
          <table:table-cell table:style-name="Tabela2.F93" table:number-columns-spanned="2" office:value-type="string">
            <text:p text:style-name="P28"/>
            <text:p text:style-name="P39"><text:span text:style-name="T11">R$ 56,43</text:span></text:p>
          </table:table-cell>
          <table:covered-table-cell/>
        </table:table-row>
        <table:table-row table:style-name="Tabela2.78">
          <table:table-cell table:style-name="Tabela2.A94" office:value-type="string">
            <text:p text:style-name="P23">79</text:p>
          </table:table-cell>
          <table:table-cell table:style-name="Tabela2.B94" office:value-type="string">
            <text:p text:style-name="P136"><text:span text:style-name="T21">Sensor de temperatura para equipamento split </text:span><text:span text:style-name="T20">INVERTER</text:span><text:span text:style-name="T21"> de 18.000 BTUs ou equivalente.</text:span></text:p>
            <text:p text:style-name="P137"/>
          </table:table-cell>
          <table:table-cell table:style-name="Tabela2.C94" office:value-type="string">
            <text:p text:style-name="P88">Unidade</text:p>
          </table:table-cell>
          <table:table-cell table:style-name="Tabela2.D94" office:value-type="string">
            <text:p text:style-name="P33">1</text:p>
          </table:table-cell>
          <table:table-cell table:style-name="Tabela2.E94" office:value-type="string">
            <text:p text:style-name="P34"/>
            <text:p text:style-name="P39"><text:span text:style-name="T11">R$ 56,43</text:span></text:p>
          </table:table-cell>
          <table:table-cell table:style-name="Tabela2.F94" table:number-columns-spanned="2" office:value-type="string">
            <text:p text:style-name="P28"/>
            <text:p text:style-name="P39"><text:span text:style-name="T11">R$ 56,43</text:span></text:p>
          </table:table-cell>
          <table:covered-table-cell/>
        </table:table-row>
        <table:table-row table:style-name="Tabela2.95">
          <table:table-cell table:style-name="Tabela2.A95" office:value-type="string">
            <text:p text:style-name="P23">80</text:p>
          </table:table-cell>
          <table:table-cell table:style-name="Tabela2.B95" office:value-type="string">
            <text:p text:style-name="P136"><text:span text:style-name="T21">Sensor de temperatura para equipamento split de 24.000 BTUs ou equivalente.</text:span></text:p>
            <text:p text:style-name="P137"/>
          </table:table-cell>
          <table:table-cell table:style-name="Tabela2.C95" office:value-type="string">
            <text:p text:style-name="P88">Unidade</text:p>
          </table:table-cell>
          <table:table-cell table:style-name="Tabela2.D95" office:value-type="string">
            <text:p text:style-name="P33">1</text:p>
          </table:table-cell>
          <table:table-cell table:style-name="Tabela2.E95" office:value-type="string">
            <text:p text:style-name="P34"/>
            <text:p text:style-name="P39"><text:span text:style-name="T11">R$ 58,31</text:span></text:p>
          </table:table-cell>
          <table:table-cell table:style-name="Tabela2.F95" table:number-columns-spanned="2" office:value-type="string">
            <text:p text:style-name="P28"/>
            <text:p text:style-name="P39"><text:span text:style-name="T11">R$ 58,31</text:span></text:p>
          </table:table-cell>
          <table:covered-table-cell/>
        </table:table-row>
        <table:table-row table:style-name="Tabela2.78">
          <table:table-cell table:style-name="Tabela2.A96" office:value-type="string">
            <text:p text:style-name="P23">81</text:p>
          </table:table-cell>
          <table:table-cell table:style-name="Tabela2.B96" office:value-type="string">
            <text:p text:style-name="P136"><text:span text:style-name="T21">Sensor de temperatura para equipamento split </text:span><text:span text:style-name="T20">INVERTER</text:span><text:span text:style-name="T21"> de 24.000 BTUs ou equivalente.</text:span></text:p>
            <text:p text:style-name="P137"/>
            <text:p text:style-name="P137"/>
          </table:table-cell>
          <table:table-cell table:style-name="Tabela2.C96" office:value-type="string">
            <text:p text:style-name="P88">Unidade</text:p>
          </table:table-cell>
          <table:table-cell table:style-name="Tabela2.D96" office:value-type="string">
            <text:p text:style-name="P33">1</text:p>
          </table:table-cell>
          <table:table-cell table:style-name="Tabela2.E96" office:value-type="string">
            <text:p text:style-name="P34"/>
            <text:p text:style-name="P39"><text:span text:style-name="T11">R$ 58,31</text:span></text:p>
          </table:table-cell>
          <table:table-cell table:style-name="Tabela2.F96" table:number-columns-spanned="2" office:value-type="string">
            <text:p text:style-name="P28"/>
            <text:p text:style-name="P39"><text:span text:style-name="T11">R$ 58,31</text:span></text:p>
          </table:table-cell>
          <table:covered-table-cell/>
        </table:table-row>
        <table:table-row table:style-name="Tabela2.79">
          <table:table-cell table:style-name="Tabela2.A97" office:value-type="string">
            <text:p text:style-name="P23">82</text:p>
          </table:table-cell>
          <table:table-cell table:style-name="Tabela2.B97" office:value-type="string">
            <text:p text:style-name="P136"><text:span text:style-name="T21">Sensor de temperatura para equipamento split de 36.000 BTUs ou equivalente.</text:span></text:p>
            <text:p text:style-name="P137"/>
          </table:table-cell>
          <table:table-cell table:style-name="Tabela2.C97" office:value-type="string">
            <text:p text:style-name="P88">Unidade</text:p>
          </table:table-cell>
          <table:table-cell table:style-name="Tabela2.D97" office:value-type="string">
            <text:p text:style-name="P33">1</text:p>
          </table:table-cell>
          <table:table-cell table:style-name="Tabela2.E97" office:value-type="string">
            <text:p text:style-name="P34"/>
            <text:p text:style-name="P39"><text:span text:style-name="T11">R$ 61,14</text:span></text:p>
          </table:table-cell>
          <table:table-cell table:style-name="Tabela2.F97" table:number-columns-spanned="2" office:value-type="string">
            <text:p text:style-name="P28"/>
            <text:p text:style-name="P39"><text:span text:style-name="T11">R$ 61,14</text:span></text:p>
          </table:table-cell>
          <table:covered-table-cell/>
        </table:table-row>
        <table:table-row table:style-name="Tabela2.78">
          <table:table-cell table:style-name="Tabela2.A98" office:value-type="string">
            <text:p text:style-name="P23">83</text:p>
          </table:table-cell>
          <table:table-cell table:style-name="Tabela2.B98" office:value-type="string">
            <text:p text:style-name="P136"><text:span text:style-name="T21">Sensor de temperatura para equipamento split </text:span><text:span text:style-name="T20">INVERTER</text:span><text:span text:style-name="T21"> de 36.000 BTUs ou equivalente.</text:span></text:p>
            <text:p text:style-name="P137"/>
          </table:table-cell>
          <table:table-cell table:style-name="Tabela2.C98" office:value-type="string">
            <text:p text:style-name="P88">Unidade</text:p>
          </table:table-cell>
          <table:table-cell table:style-name="Tabela2.D98" office:value-type="string">
            <text:p text:style-name="P88">1</text:p>
          </table:table-cell>
          <table:table-cell table:style-name="Tabela2.E98" office:value-type="string">
            <text:p text:style-name="P28"/>
            <text:p text:style-name="P39"><text:span text:style-name="T11">R$ 49,12</text:span></text:p>
          </table:table-cell>
          <table:table-cell table:style-name="Tabela2.F98" table:number-columns-spanned="2" office:value-type="string">
            <text:p text:style-name="P28"/>
            <text:p text:style-name="P39"><text:span text:style-name="T11">R$ 49,12</text:span></text:p>
          </table:table-cell>
          <table:covered-table-cell/>
        </table:table-row>
        <table:table-row table:style-name="Tabela2.99">
          <table:table-cell table:style-name="Tabela2.A99" office:value-type="string">
            <text:p text:style-name="P23">84</text:p>
          </table:table-cell>
          <table:table-cell table:style-name="Tabela2.B99" office:value-type="string">
            <text:p text:style-name="P136"><text:span text:style-name="T21">Sensor de temperatura para equipamento split de 48.000 BTUs ou equivalente.</text:span></text:p>
            <text:p text:style-name="P137"/>
          </table:table-cell>
          <table:table-cell table:style-name="Tabela2.C99" office:value-type="string">
            <text:p text:style-name="P88">Unidade</text:p>
          </table:table-cell>
          <table:table-cell table:style-name="Tabela2.D99" office:value-type="string">
            <text:p text:style-name="P88">1</text:p>
            <text:p text:style-name="P88"/>
          </table:table-cell>
          <table:table-cell table:style-name="Tabela2.E99" office:value-type="string">
            <text:p text:style-name="P28"/>
            <text:p text:style-name="P39"><text:span text:style-name="T11">R$ 61,14</text:span></text:p>
          </table:table-cell>
          <table:table-cell table:style-name="Tabela2.F99" table:number-columns-spanned="2" office:value-type="string">
            <text:p text:style-name="P28"/>
            <text:p text:style-name="P39"><text:span text:style-name="T11">R$ 61,14</text:span></text:p>
          </table:table-cell>
          <table:covered-table-cell/>
        </table:table-row>
        <table:table-row table:style-name="Tabela2.78">
          <table:table-cell table:style-name="Tabela2.A100" office:value-type="string">
            <text:p text:style-name="P23">85</text:p>
          </table:table-cell>
          <table:table-cell table:style-name="Tabela2.B100" office:value-type="string">
            <text:p text:style-name="P136"><text:span text:style-name="T21">Sensor de temperatura para equipamento split </text:span><text:span text:style-name="T20">INVERTER</text:span><text:span text:style-name="T21"> de 48.000 BTUs ou equivalente.</text:span></text:p>
            <text:p text:style-name="P137"/>
          </table:table-cell>
          <table:table-cell table:style-name="Tabela2.C100" office:value-type="string">
            <text:p text:style-name="P88">Unidade</text:p>
          </table:table-cell>
          <table:table-cell table:style-name="Tabela2.D100" office:value-type="string">
            <text:p text:style-name="P33">1</text:p>
          </table:table-cell>
          <table:table-cell table:style-name="Tabela2.E100" office:value-type="string">
            <text:p text:style-name="P34"/>
            <text:p text:style-name="P39"><text:span text:style-name="T11">R$ 49,12</text:span></text:p>
          </table:table-cell>
          <table:table-cell table:style-name="Tabela2.F100" table:number-columns-spanned="2" office:value-type="string">
            <text:p text:style-name="P28"/>
            <text:p text:style-name="P39"><text:span text:style-name="T11">R$ 49,12</text:span></text:p>
          </table:table-cell>
          <table:covered-table-cell/>
        </table:table-row>
        <table:table-row table:style-name="Tabela2.101">
          <table:table-cell table:style-name="Tabela2.A101" office:value-type="string">
            <text:p text:style-name="P23">86</text:p>
          </table:table-cell>
          <table:table-cell table:style-name="Tabela2.B101" office:value-type="string">
            <text:p text:style-name="P136"><text:span text:style-name="T21">Sensor de temperatura para equipamento split de 60.000 BTUs ou equivalente.</text:span></text:p>
            <text:p text:style-name="P137"/>
          </table:table-cell>
          <table:table-cell table:style-name="Tabela2.C101" office:value-type="string">
            <text:p text:style-name="P88">Unidade</text:p>
          </table:table-cell>
          <table:table-cell table:style-name="Tabela2.D101" office:value-type="string">
            <text:p text:style-name="P33">1</text:p>
          </table:table-cell>
          <table:table-cell table:style-name="Tabela2.E101" office:value-type="string">
            <text:p text:style-name="P34"/>
            <text:p text:style-name="P39"><text:span text:style-name="T11">R$ 61,14</text:span></text:p>
          </table:table-cell>
          <table:table-cell table:style-name="Tabela2.F101" table:number-columns-spanned="2" office:value-type="string">
            <text:p text:style-name="P28"/>
            <text:p text:style-name="P39"><text:span text:style-name="T11">R$ 61,14</text:span></text:p>
          </table:table-cell>
          <table:covered-table-cell/>
        </table:table-row>
        <table:table-row table:style-name="Tabela2.78">
          <table:table-cell table:style-name="Tabela2.A102" office:value-type="string">
            <text:p text:style-name="P23">87</text:p>
          </table:table-cell>
          <table:table-cell table:style-name="Tabela2.B102" office:value-type="string">
            <text:p text:style-name="P136"><text:span text:style-name="T21">Sensor de temperatura para equipamento split </text:span><text:span text:style-name="T20">INVERTER</text:span><text:span text:style-name="T21"> de 60.000 BTUs ou equivalente.</text:span></text:p>
            <text:p text:style-name="P137"/>
          </table:table-cell>
          <table:table-cell table:style-name="Tabela2.C102" office:value-type="string">
            <text:p text:style-name="P88">Unidade</text:p>
          </table:table-cell>
          <table:table-cell table:style-name="Tabela2.D102" office:value-type="string">
            <text:p text:style-name="P33">1</text:p>
          </table:table-cell>
          <table:table-cell table:style-name="Tabela2.E102" office:value-type="string">
            <text:p text:style-name="P34"/>
            <text:p text:style-name="P39"><text:span text:style-name="T11">R$ 49,12</text:span></text:p>
          </table:table-cell>
          <table:table-cell table:style-name="Tabela2.F102" table:number-columns-spanned="2" office:value-type="string">
            <text:p text:style-name="P28"/>
            <text:p text:style-name="P39"><text:span text:style-name="T11">R$ 49,12</text:span></text:p>
          </table:table-cell>
          <table:covered-table-cell/>
        </table:table-row>
        <table:table-row table:style-name="Tabela2.75">
          <table:table-cell table:style-name="Tabela2.A103" office:value-type="string">
            <text:p text:style-name="P23">88</text:p>
          </table:table-cell>
          <table:table-cell table:style-name="Tabela2.B103" office:value-type="string">
            <text:p text:style-name="P136"><text:span text:style-name="T21">Hélice do motor ventilador condensadora split 9.000 a 12.000 BTUs</text:span></text:p>
            <text:p text:style-name="P137"/>
          </table:table-cell>
          <table:table-cell table:style-name="Tabela2.C103" office:value-type="string">
            <text:p text:style-name="P88">Unidade</text:p>
          </table:table-cell>
          <table:table-cell table:style-name="Tabela2.D103" office:value-type="string">
            <text:p text:style-name="P33">1</text:p>
          </table:table-cell>
          <table:table-cell table:style-name="Tabela2.E103" office:value-type="string">
            <text:p text:style-name="P34"/>
            <text:p text:style-name="P39"><text:span text:style-name="T11">R$ 79,95</text:span></text:p>
          </table:table-cell>
          <table:table-cell table:style-name="Tabela2.F103" table:number-columns-spanned="2" office:value-type="string">
            <text:p text:style-name="P28"/>
            <text:p text:style-name="P39"><text:span text:style-name="T11">R$ 79,95</text:span></text:p>
          </table:table-cell>
          <table:covered-table-cell/>
        </table:table-row>
        <table:table-row table:style-name="Tabela2.104">
          <table:table-cell table:style-name="Tabela2.A104" office:value-type="string">
            <text:p text:style-name="P23">89</text:p>
          </table:table-cell>
          <table:table-cell table:style-name="Tabela2.B104" office:value-type="string">
            <text:p text:style-name="P136"><text:span text:style-name="T21">Hélice do motor ventilador condensadora split 18.000 a 24.000 BTUs</text:span></text:p>
            <text:p text:style-name="P137"/>
          </table:table-cell>
          <table:table-cell table:style-name="Tabela2.C104" office:value-type="string">
            <text:p text:style-name="P88">Unidade</text:p>
          </table:table-cell>
          <table:table-cell table:style-name="Tabela2.D104" office:value-type="string">
            <text:p text:style-name="P33">1</text:p>
          </table:table-cell>
          <table:table-cell table:style-name="Tabela2.E104" office:value-type="string">
            <text:p text:style-name="P34"/>
            <text:p text:style-name="P39"><text:span text:style-name="T11">R$ 98,76</text:span></text:p>
          </table:table-cell>
          <table:table-cell table:style-name="Tabela2.F104" table:number-columns-spanned="2" office:value-type="string">
            <text:p text:style-name="P28"/>
            <text:p text:style-name="P39"><text:span text:style-name="T11">R$ 98,76</text:span></text:p>
          </table:table-cell>
          <table:covered-table-cell/>
        </table:table-row>
        <text:soft-page-break/>
        <table:table-row table:style-name="Tabela2.67">
          <table:table-cell table:style-name="Tabela2.A105" office:value-type="string">
            <text:p text:style-name="P23">90</text:p>
          </table:table-cell>
          <table:table-cell table:style-name="Tabela2.B105" office:value-type="string">
            <text:p text:style-name="P136"><text:span text:style-name="T21">Hélice do motor ventilador condensadora split 30.000 a 36.000 BTUs</text:span></text:p>
            <text:p text:style-name="P137"/>
          </table:table-cell>
          <table:table-cell table:style-name="Tabela2.C105" office:value-type="string">
            <text:p text:style-name="P88">Unidade</text:p>
          </table:table-cell>
          <table:table-cell table:style-name="Tabela2.D105" office:value-type="string">
            <text:p text:style-name="P33">1</text:p>
          </table:table-cell>
          <table:table-cell table:style-name="Tabela2.E105" office:value-type="string">
            <text:p text:style-name="P34"/>
            <text:p text:style-name="P39"><text:span text:style-name="T11">R$ 134,81</text:span></text:p>
          </table:table-cell>
          <table:table-cell table:style-name="Tabela2.F105" table:number-columns-spanned="2" office:value-type="string">
            <text:p text:style-name="P28"/>
            <text:p text:style-name="P39"><text:span text:style-name="T11">R$ 134,81</text:span></text:p>
          </table:table-cell>
          <table:covered-table-cell/>
        </table:table-row>
        <table:table-row table:style-name="Tabela2.95">
          <table:table-cell table:style-name="Tabela2.A106" office:value-type="string">
            <text:p text:style-name="P23">91</text:p>
          </table:table-cell>
          <table:table-cell table:style-name="Tabela2.B106" office:value-type="string">
            <text:p text:style-name="P136"><text:span text:style-name="T21">Hélice do motor ventilador condensadora split 48.000 a 60.000 BTUs</text:span></text:p>
            <text:p text:style-name="P137"/>
          </table:table-cell>
          <table:table-cell table:style-name="Tabela2.C106" office:value-type="string">
            <text:p text:style-name="P88">Unidade</text:p>
          </table:table-cell>
          <table:table-cell table:style-name="Tabela2.D106" office:value-type="string">
            <text:p text:style-name="P88">1</text:p>
          </table:table-cell>
          <table:table-cell table:style-name="Tabela2.E106" office:value-type="string">
            <text:p text:style-name="P28"/>
            <text:p text:style-name="P39"><text:span text:style-name="T11">R$ 166,17</text:span></text:p>
          </table:table-cell>
          <table:table-cell table:style-name="Tabela2.F106" table:number-columns-spanned="2" office:value-type="string">
            <text:p text:style-name="P28"/>
            <text:p text:style-name="P39"><text:span text:style-name="T11">R$ 166,17</text:span></text:p>
          </table:table-cell>
          <table:covered-table-cell/>
        </table:table-row>
        <table:table-row table:style-name="Tabela2.107">
          <table:table-cell table:style-name="Tabela2.A107" office:value-type="string">
            <text:p text:style-name="P23">92</text:p>
          </table:table-cell>
          <table:table-cell table:style-name="Tabela2.B107" office:value-type="string">
            <text:p text:style-name="P136"><text:span text:style-name="T21">Turbina da evaporadora 9.000 a 12.000 BTUs</text:span></text:p>
            <text:p text:style-name="P137"/>
          </table:table-cell>
          <table:table-cell table:style-name="Tabela2.C107" office:value-type="string">
            <text:p text:style-name="P88">Unidade</text:p>
          </table:table-cell>
          <table:table-cell table:style-name="Tabela2.D107" office:value-type="string">
            <text:p text:style-name="P88">1</text:p>
            <text:p text:style-name="P88"/>
          </table:table-cell>
          <table:table-cell table:style-name="Tabela2.E107" office:value-type="string">
            <text:p text:style-name="P28"/>
            <text:p text:style-name="P39"><text:span text:style-name="T11">R$ 72,11</text:span></text:p>
          </table:table-cell>
          <table:table-cell table:style-name="Tabela2.F107" table:number-columns-spanned="2" office:value-type="string">
            <text:p text:style-name="P28"/>
            <text:p text:style-name="P39"><text:span text:style-name="T11">R$ 72,11</text:span></text:p>
          </table:table-cell>
          <table:covered-table-cell/>
        </table:table-row>
        <table:table-row table:style-name="Tabela2.108">
          <table:table-cell table:style-name="Tabela2.A108" office:value-type="string">
            <text:p text:style-name="P23">93</text:p>
          </table:table-cell>
          <table:table-cell table:style-name="Tabela2.B108" office:value-type="string">
            <text:p text:style-name="P136"><text:span text:style-name="T21">Turbina da evaporadora 18.000 a 24.000 BTUs</text:span></text:p>
            <text:p text:style-name="P137"/>
          </table:table-cell>
          <table:table-cell table:style-name="Tabela2.C108" office:value-type="string">
            <text:p text:style-name="P88">Unidade</text:p>
          </table:table-cell>
          <table:table-cell table:style-name="Tabela2.D108" office:value-type="string">
            <text:p text:style-name="P33">1</text:p>
          </table:table-cell>
          <table:table-cell table:style-name="Tabela2.E108" office:value-type="string">
            <text:p text:style-name="P34"/>
            <text:p text:style-name="P39"><text:span text:style-name="T11">R$ 86,22</text:span></text:p>
          </table:table-cell>
          <table:table-cell table:style-name="Tabela2.F108" table:number-columns-spanned="2" office:value-type="string">
            <text:p text:style-name="P28"/>
            <text:p text:style-name="P39"><text:span text:style-name="T11">R$ 86,22</text:span></text:p>
          </table:table-cell>
          <table:covered-table-cell/>
        </table:table-row>
        <table:table-row table:style-name="Tabela2.109">
          <table:table-cell table:style-name="Tabela2.A109" office:value-type="string">
            <text:p text:style-name="P23">94</text:p>
          </table:table-cell>
          <table:table-cell table:style-name="Tabela2.B109" office:value-type="string">
            <text:p text:style-name="P136"><text:span text:style-name="T21">Turbina da evaporadora 30.000 a 36.000 BTUs</text:span></text:p>
            <text:p text:style-name="P137"/>
          </table:table-cell>
          <table:table-cell table:style-name="Tabela2.C109" office:value-type="string">
            <text:p text:style-name="P88">Unidade</text:p>
          </table:table-cell>
          <table:table-cell table:style-name="Tabela2.D109" office:value-type="string">
            <text:p text:style-name="P33">1</text:p>
          </table:table-cell>
          <table:table-cell table:style-name="Tabela2.E109" office:value-type="string">
            <text:p text:style-name="P34"/>
            <text:p text:style-name="P39"><text:span text:style-name="T11">R$ 93,74</text:span></text:p>
          </table:table-cell>
          <table:table-cell table:style-name="Tabela2.F109" table:number-columns-spanned="2" office:value-type="string">
            <text:p text:style-name="P28"/>
            <text:p text:style-name="P39"><text:span text:style-name="T11">R$ 93,74</text:span></text:p>
          </table:table-cell>
          <table:covered-table-cell/>
        </table:table-row>
        <table:table-row table:style-name="Tabela2.110">
          <table:table-cell table:style-name="Tabela2.A110" office:value-type="string">
            <text:p text:style-name="P23">95</text:p>
          </table:table-cell>
          <table:table-cell table:style-name="Tabela2.B110" office:value-type="string">
            <text:p text:style-name="P136"><text:span text:style-name="T21">Turbina da evaporadora 48.000 a 60.000 BTUs</text:span></text:p>
            <text:p text:style-name="P137"/>
          </table:table-cell>
          <table:table-cell table:style-name="Tabela2.C110" office:value-type="string">
            <text:p text:style-name="P88">Unidade</text:p>
          </table:table-cell>
          <table:table-cell table:style-name="Tabela2.D110" office:value-type="string">
            <text:p text:style-name="P88">1</text:p>
          </table:table-cell>
          <table:table-cell table:style-name="Tabela2.E110" office:value-type="string">
            <text:p text:style-name="P28"/>
            <text:p text:style-name="P39"><text:span text:style-name="T11">R$ 102,83</text:span></text:p>
          </table:table-cell>
          <table:table-cell table:style-name="Tabela2.F110" table:number-columns-spanned="2" office:value-type="string">
            <text:p text:style-name="P28"/>
            <text:p text:style-name="P39"><text:span text:style-name="T11">R$ 102,83</text:span></text:p>
          </table:table-cell>
          <table:covered-table-cell/>
        </table:table-row>
        <table:table-row table:style-name="Tabela2.111">
          <table:table-cell table:style-name="Tabela2.A111" office:value-type="string">
            <text:p text:style-name="P23">96</text:p>
          </table:table-cell>
          <table:table-cell table:style-name="Tabela2.B111" office:value-type="string">
            <text:p text:style-name="P136"><text:span text:style-name="T21">Controle remoto para ar condicionado split de 9.000 a 60.000 BTUs </text:span><text:span text:style-name="T20">(independente da marca do equipamento)</text:span></text:p>
            <text:p text:style-name="P138"/>
          </table:table-cell>
          <table:table-cell table:style-name="Tabela2.C111" office:value-type="string">
            <text:p text:style-name="P88">Unidade</text:p>
          </table:table-cell>
          <table:table-cell table:style-name="Tabela2.D111" office:value-type="string">
            <text:p text:style-name="P88">1</text:p>
          </table:table-cell>
          <table:table-cell table:style-name="Tabela2.E111" office:value-type="string">
            <text:p text:style-name="P28"/>
            <text:p text:style-name="P39"><text:span text:style-name="T11">R$ 54,24</text:span></text:p>
          </table:table-cell>
          <table:table-cell table:style-name="Tabela2.F111" table:number-columns-spanned="2" office:value-type="string">
            <text:p text:style-name="P28"/>
            <text:p text:style-name="P39"><text:span text:style-name="T11">R$ 54,24</text:span></text:p>
          </table:table-cell>
          <table:covered-table-cell/>
        </table:table-row>
        <table:table-row table:style-name="Tabela2.16">
          <table:table-cell table:style-name="Tabela2.A112" office:value-type="string">
            <text:p text:style-name="P23">97</text:p>
          </table:table-cell>
          <table:table-cell table:style-name="Tabela2.B112" office:value-type="string">
            <text:p text:style-name="P136"><text:span text:style-name="T21">Controle remoto para ar condicionado split </text:span><text:span text:style-name="T20">INVERTER</text:span><text:span text:style-name="T21"> de 9.000 a 60.000 BTUs </text:span><text:span text:style-name="T20">(independente da marca do equipamento)</text:span></text:p>
            <text:p text:style-name="P138"/>
            <text:p text:style-name="P137"/>
          </table:table-cell>
          <table:table-cell table:style-name="Tabela2.C112" office:value-type="string">
            <text:p text:style-name="P88">Unidade</text:p>
          </table:table-cell>
          <table:table-cell table:style-name="Tabela2.D112" office:value-type="string">
            <text:p text:style-name="P88">1</text:p>
          </table:table-cell>
          <table:table-cell table:style-name="Tabela2.E112" office:value-type="string">
            <text:p text:style-name="P28"/>
            <text:p text:style-name="P39"><text:span text:style-name="T11">R$ 54,24</text:span></text:p>
          </table:table-cell>
          <table:table-cell table:style-name="Tabela2.F112" table:number-columns-spanned="2" office:value-type="string">
            <text:p text:style-name="P28"/>
            <text:p text:style-name="P39"><text:span text:style-name="T11">R$ 54,24</text:span></text:p>
          </table:table-cell>
          <table:covered-table-cell/>
        </table:table-row>
        <table:table-row table:style-name="Tabela2.113">
          <table:table-cell table:style-name="Tabela2.A113" table:number-columns-spanned="7" office:value-type="string">
            <text:p text:style-name="P140">Peças para Condicionador de Ar Tipo Janela </text:p>
          </table:table-cell>
          <table:covered-table-cell/>
          <table:covered-table-cell/>
          <table:covered-table-cell/>
          <table:covered-table-cell/>
          <table:covered-table-cell/>
          <table:covered-table-cell/>
        </table:table-row>
        <table:table-row table:style-name="Tabela2.114">
          <table:table-cell table:style-name="Tabela2.A114" table:number-columns-spanned="7" office:value-type="string">
            <text:p text:style-name="P139"><text:span text:style-name="T23">Observação</text:span><text:span text:style-name="T20">: Fornecimento de peças, sem deslocamento, para manutenção corretiva nos equipamentos de climatização, referentes aos itens 23 e 24 do Anexo I do contrato.</text:span></text:p>
          </table:table-cell>
          <table:covered-table-cell/>
          <table:covered-table-cell/>
          <table:covered-table-cell/>
          <table:covered-table-cell/>
          <table:covered-table-cell/>
          <table:covered-table-cell/>
        </table:table-row>
        <table:table-row table:style-name="Tabela2.27">
          <table:table-cell table:style-name="Tabela2.A115" office:value-type="string">
            <text:p text:style-name="P39"><text:span text:style-name="T16">98</text:span></text:p>
          </table:table-cell>
          <table:table-cell table:style-name="Tabela2.B115" office:value-type="string">
            <text:p text:style-name="P136"><text:span text:style-name="T21">Preço do compressor rotativo de equipamento de janela de 7.000 a 18.500 BTUs ou equivalente.</text:span></text:p>
          </table:table-cell>
          <table:table-cell table:style-name="Tabela2.C115" office:value-type="string">
            <text:p text:style-name="P88">Unidade</text:p>
          </table:table-cell>
          <table:table-cell table:style-name="Tabela2.D115" office:value-type="string">
            <text:p text:style-name="P33">1</text:p>
          </table:table-cell>
          <table:table-cell table:style-name="Tabela2.E115" office:value-type="string">
            <text:p text:style-name="P34"/>
            <text:p text:style-name="P39"><text:span text:style-name="T11">R$ 220,20</text:span></text:p>
          </table:table-cell>
          <table:table-cell table:style-name="Tabela2.F115" table:number-columns-spanned="2" office:value-type="string">
            <text:p text:style-name="P28"/>
            <text:p text:style-name="P39"><text:span text:style-name="T11">R$ 220,20</text:span></text:p>
          </table:table-cell>
          <table:covered-table-cell/>
        </table:table-row>
        <table:table-row table:style-name="Tabela2.116">
          <table:table-cell table:style-name="Tabela2.A116" office:value-type="string">
            <text:p text:style-name="P23">99</text:p>
          </table:table-cell>
          <table:table-cell table:style-name="Tabela2.B116" office:value-type="string">
            <text:p text:style-name="P136"><text:span text:style-name="T21">Preço do compressor rotativo de equipamento de janela acima de 18.500 BTUs até 30.000 BTUs ou equivalente.</text:span></text:p>
          </table:table-cell>
          <table:table-cell table:style-name="Tabela2.C116" office:value-type="string">
            <text:p text:style-name="P88">Unidade</text:p>
          </table:table-cell>
          <table:table-cell table:style-name="Tabela2.D116" office:value-type="string">
            <text:p text:style-name="P33">1</text:p>
          </table:table-cell>
          <table:table-cell table:style-name="Tabela2.E116" office:value-type="string">
            <text:p text:style-name="P34"/>
            <text:p text:style-name="P39"><text:span text:style-name="T11">R$ 294,06</text:span></text:p>
          </table:table-cell>
          <table:table-cell table:style-name="Tabela2.F116" table:number-columns-spanned="2" office:value-type="string">
            <text:p text:style-name="P28"/>
            <text:p text:style-name="P39"><text:span text:style-name="T11">R$ 294,06</text:span></text:p>
          </table:table-cell>
          <table:covered-table-cell/>
        </table:table-row>
        <table:table-row table:style-name="Tabela2.117">
          <table:table-cell table:style-name="Tabela2.A117" office:value-type="string">
            <text:p text:style-name="P39"><text:span text:style-name="T16">100</text:span></text:p>
          </table:table-cell>
          <table:table-cell table:style-name="Tabela2.B117" office:value-type="string">
            <text:p text:style-name="P136"><text:span text:style-name="T21">Preço do motor de ventilador de equipamento de janela de 7.000 a 30.000 BTUs ou equivalente.</text:span></text:p>
          </table:table-cell>
          <table:table-cell table:style-name="Tabela2.C117" office:value-type="string">
            <text:p text:style-name="P88">Unidade</text:p>
          </table:table-cell>
          <table:table-cell table:style-name="Tabela2.D117" office:value-type="string">
            <text:p text:style-name="P88">1</text:p>
          </table:table-cell>
          <table:table-cell table:style-name="Tabela2.E117" office:value-type="string">
            <text:p text:style-name="P28"/>
            <text:p text:style-name="P39"><text:span text:style-name="T11">R$ 127,58</text:span></text:p>
          </table:table-cell>
          <table:table-cell table:style-name="Tabela2.F117" table:number-columns-spanned="2" office:value-type="string">
            <text:p text:style-name="P28"/>
            <text:p text:style-name="P39"><text:span text:style-name="T11">R$ 127,58</text:span></text:p>
          </table:table-cell>
          <table:covered-table-cell/>
        </table:table-row>
        <table:table-row table:style-name="Tabela2.118">
          <table:table-cell table:style-name="Tabela2.A118" office:value-type="string">
            <text:p text:style-name="P39"><text:span text:style-name="T16">101</text:span></text:p>
          </table:table-cell>
          <table:table-cell table:style-name="Tabela2.B118" office:value-type="string">
            <text:p text:style-name="P136"><text:span text:style-name="T21">Preço do capacitor de fases de equipamento de janela de 7.000 a 30.000 BTUs ou equivalente.</text:span></text:p>
          </table:table-cell>
          <table:table-cell table:style-name="Tabela2.C118" office:value-type="string">
            <text:p text:style-name="P88">Unidade</text:p>
          </table:table-cell>
          <table:table-cell table:style-name="Tabela2.D118" office:value-type="string">
            <text:p text:style-name="P88">1</text:p>
            <text:p text:style-name="P88"/>
          </table:table-cell>
          <table:table-cell table:style-name="Tabela2.E118" office:value-type="string">
            <text:p text:style-name="P28"/>
            <text:p text:style-name="P39"><text:span text:style-name="T11">R$ 20,72</text:span></text:p>
          </table:table-cell>
          <table:table-cell table:style-name="Tabela2.F118" table:number-columns-spanned="2" office:value-type="string">
            <text:p text:style-name="P28"/>
            <text:p text:style-name="P39"><text:span text:style-name="T11">R$ 20,72</text:span></text:p>
          </table:table-cell>
          <table:covered-table-cell/>
        </table:table-row>
        <table:table-row table:style-name="Tabela2.119">
          <table:table-cell table:style-name="Tabela2.A119" office:value-type="string">
            <text:p text:style-name="P39"><text:span text:style-name="T16">102</text:span></text:p>
          </table:table-cell>
          <table:table-cell table:style-name="Tabela2.B119" office:value-type="string">
            <text:p text:style-name="P136"><text:span text:style-name="T21">Preço da hélice de equipamento de janela de 7.000 a 30.000 BTUs ou equivalente.</text:span></text:p>
          </table:table-cell>
          <table:table-cell table:style-name="Tabela2.C119" office:value-type="string">
            <text:p text:style-name="P88">Unidade</text:p>
          </table:table-cell>
          <table:table-cell table:style-name="Tabela2.D119" office:value-type="string">
            <text:p text:style-name="P33">1</text:p>
          </table:table-cell>
          <table:table-cell table:style-name="Tabela2.E119" office:value-type="string">
            <text:p text:style-name="P34"/>
            <text:p text:style-name="P39"><text:span text:style-name="T11">R$ 41,71</text:span></text:p>
          </table:table-cell>
          <table:table-cell table:style-name="Tabela2.F119" table:number-columns-spanned="2" office:value-type="string">
            <text:p text:style-name="P28"/>
            <text:p text:style-name="P39"><text:span text:style-name="T11">R$ 41,71</text:span></text:p>
          </table:table-cell>
          <table:covered-table-cell/>
        </table:table-row>
        <text:soft-page-break/>
        <table:table-row table:style-name="Tabela2.119">
          <table:table-cell table:style-name="Tabela2.A120" office:value-type="string">
            <text:p text:style-name="P23">103</text:p>
          </table:table-cell>
          <table:table-cell table:style-name="Tabela2.B120" office:value-type="string">
            <text:p text:style-name="P136"><text:span text:style-name="T21">Recarga de Gás em equipamento de janela de 7.000 a 18.500 BTUs ou equivalente.</text:span></text:p>
            <text:p text:style-name="P137"/>
          </table:table-cell>
          <table:table-cell table:style-name="Tabela2.C120" office:value-type="string">
            <text:p text:style-name="P88">Unidade</text:p>
          </table:table-cell>
          <table:table-cell table:style-name="Tabela2.D120" office:value-type="string">
            <text:p text:style-name="P33">1</text:p>
          </table:table-cell>
          <table:table-cell table:style-name="Tabela2.E120" office:value-type="string">
            <text:p text:style-name="P34"/>
            <text:p text:style-name="P39"><text:span text:style-name="T11">R$ 76,53</text:span></text:p>
          </table:table-cell>
          <table:table-cell table:style-name="Tabela2.F120" table:number-columns-spanned="2" office:value-type="string">
            <text:p text:style-name="P28"/>
            <text:p text:style-name="P39"><text:span text:style-name="T11">R$ 76,53</text:span></text:p>
          </table:table-cell>
          <table:covered-table-cell/>
        </table:table-row>
        <table:table-row table:style-name="Tabela2.121">
          <table:table-cell table:style-name="Tabela2.A121" office:value-type="string">
            <text:p text:style-name="P23">104</text:p>
          </table:table-cell>
          <table:table-cell table:style-name="Tabela2.B121" office:value-type="string">
            <text:p text:style-name="P136"><text:span text:style-name="T21">Recarga de Gás em equipamento de janela acima de 18.500 BTUs até 30.000 BTUs ou equivalente.</text:span></text:p>
            <text:p text:style-name="P137"/>
          </table:table-cell>
          <table:table-cell table:style-name="Tabela2.C121" office:value-type="string">
            <text:p text:style-name="P88">Unidade</text:p>
          </table:table-cell>
          <table:table-cell table:style-name="Tabela2.D121" office:value-type="string">
            <text:p text:style-name="P88">1</text:p>
          </table:table-cell>
          <table:table-cell table:style-name="Tabela2.E121" office:value-type="string">
            <text:p text:style-name="P28"/>
            <text:p text:style-name="P39"><text:span text:style-name="T11">R$ 89,20</text:span></text:p>
          </table:table-cell>
          <table:table-cell table:style-name="Tabela2.F121" table:number-columns-spanned="2" office:value-type="string">
            <text:p text:style-name="P28"/>
            <text:p text:style-name="P39"><text:span text:style-name="T11">R$ 89,20</text:span></text:p>
          </table:table-cell>
          <table:covered-table-cell/>
        </table:table-row>
        <table:table-row table:style-name="Tabela2.122">
          <table:table-cell table:style-name="Tabela2.A122" table:number-columns-spanned="4" office:value-type="string">
            <text:p text:style-name="P27">VALOR SUBTOTAL DAS PEÇAS</text:p>
          </table:table-cell>
          <table:covered-table-cell/>
          <table:covered-table-cell/>
          <table:covered-table-cell/>
          <table:table-cell table:style-name="Tabela2.E122" table:number-columns-spanned="3" office:value-type="string">
            <text:p text:style-name="P28"/>
            <text:p text:style-name="P39"><text:span text:style-name="T11">R$ 19.869,75</text:span></text:p>
          </table:table-cell>
          <table:covered-table-cell/>
          <table:covered-table-cell/>
        </table:table-row>
        <table:table-row table:style-name="Tabela2.123">
          <table:table-cell table:style-name="Tabela2.A123" table:number-columns-spanned="5" office:value-type="string">
            <text:p text:style-name="P31">TOTAL CONTRATADO (SERVIÇOS MANUTENÇÃO + SERVIÇOS EVENTUAIS + PEÇAS)</text:p>
          </table:table-cell>
          <table:covered-table-cell/>
          <table:covered-table-cell/>
          <table:covered-table-cell/>
          <table:covered-table-cell/>
          <table:table-cell table:style-name="Tabela2.F123" table:number-columns-spanned="2" office:value-type="string">
            <text:p text:style-name="P28"/>
            <text:p text:style-name="P39"><text:span text:style-name="T11">R$ 194.172,90</text:span></text:p>
            <text:p text:style-name="P27"/>
            <text:p text:style-name="P27"/>
          </table:table-cell>
          <table:covered-table-cell/>
        </table:table-row>
      </table:table>
      <text:p text:style-name="P22"/>
      <text:p text:style-name="P22"/>
      <text:p text:style-name="P76"><text:span text:style-name="T6">CLÁUSULA 31 – DO PAGAMENTO</text:span></text:p>
      <text:p text:style-name="P63"><text:span text:style-name="T13">A CONTRATADA deverá apresentar mensalmente, até o dia 10 (dez) do mês subsequente ao da competência, as notas fiscais/faturas contemplando todos os serviços efetivamente realizados no período, para fins de liquidação e pagamento.</text:span></text:p>
      <text:p text:style-name="P63"><text:span text:style-name="T13">§ 1º Os pagamentos serão efetuados por meio de ordem bancária contra o Banco do Brasil S.A., para crédito na conta indicada pela CONTRATADA, a qual deverá, obrigatoriamente, ser de sua titularidade, no prazo de 10 (dez) dias após o recebimento das notas fiscais/faturas, devidamente liquidadas, referentes à prestação dos serviços, devendo ser apresentadas notas fiscais distintas para peças e serviços.</text:span></text:p>
      <text:p text:style-name="P63"><text:span text:style-name="T13">§ 2º O Gestor deverá providenciar a liquidação da nota fiscal/fatura e encaminhar em tempo hábil para que o pagamento seja efetuado no prazo estabelecido no parágrafo anterior.</text:span></text:p>
      <text:p text:style-name="P63"><text:span text:style-name="T13">§ 3º Havendo erro no documento fiscal ou outra circunstância que desaprove a liquidação das despesas, o prazo passará a fluir somente após sanada a irregularidade, não ocorrendo, neste caso, qualquer ônus para o CONTRATANTE, inclusive moratório.</text:span></text:p>
      <text:p text:style-name="P63"><text:span text:style-name="T13">§ 4º A CONTRATADA deverá observar a periodicidade mensal da realização dos serviços para emissão das notas fiscais.</text:span></text:p>
      <text:p text:style-name="P63"><text:span text:style-name="T13">§ 5º A CONTRATADA deverá encaminhar, com as notas fiscais, relatórios de ocorrências, detalhando os serviços efetivamente executados no mês de competência, devidamente assinado pelo fiscal do contrato.</text:span></text:p>
      <text:p text:style-name="P63"><text:span text:style-name="T13">§ 6º O CONTRATANTE reserva-se o direito de somente efetuar o pagamento após a atestação de que os serviços foram executados em conformidade com as especificações deste instrumento e da apresentação dos relatórios de ocorrências previstos no parágrafo anterior.</text:span></text:p>
      <text:p text:style-name="P63"><text:span text:style-name="T13">§ 7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span></text:p>
      <text:p text:style-name="P63"><text:span text:style-name="T13">§ 8º Caso a CONTRATADA seja empresa optante pelo SIMPLES - Sistema Integrado de Pagamentos de Impostos e Contribuições das Microempresas e Empresas de Pequeno Porte –, para não </text:span><text:soft-page-break/><text:span text:style-name="T13">sofrer a retenção na fonte dos valores acima citados, deverá apresentar, para fins de comprovação da condição de optante, a declaração de opção pelo Simples conforme disposição legal.</text:span></text:p>
      <text:p text:style-name="P54"/>
      <text:p text:style-name="P74"><text:span text:style-name="T10">CLÁUSULA 32 – </text:span><text:span text:style-name="T37">DA ATUALIZAÇÃO FINANCEIRA</text:span></text:p>
      <text:p text:style-name="P63"><text:span text:style-name="T13">Nos casos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text:span> ao ano, mediante a aplicação das seguintes fórmulas: </text:p>
      <table:table table:name="Tabela3" table:style-name="Tabela3">
        <table:table-column table:style-name="Tabela3.A"/>
        <table:table-row table:style-name="Tabela3.1">
          <table:table-cell table:style-name="Tabela3.A1" office:value-type="string">
            <text:p text:style-name="P38"><text:span text:style-name="T6">I = </text:span><text:span text:style-name="T8">(TX/100)</text:span></text:p>
            <text:p text:style-name="P90">365</text:p>
          </table:table-cell>
        </table:table-row>
      </table:table>
      <text:p text:style-name="P1"/>
      <table:table table:name="Tabela4" table:style-name="Tabela4">
        <table:table-column table:style-name="Tabela4.A"/>
        <table:table-row table:style-name="Tabela4.1">
          <table:table-cell table:style-name="Tabela4.A1" office:value-type="string">
            <text:p text:style-name="P21">EM = I x N x VP</text:p>
          </table:table-cell>
        </table:table-row>
      </table:table>
      <text:p text:style-name="P91"/>
      <text:p text:style-name="P46">Onde:</text:p>
      <text:p text:style-name="P44">I <text:s/><text:tab/>= Índice de atualização financeira;</text:p>
      <text:p text:style-name="P44">TX <text:tab/>= Percentual da taxa de juros de mora anual;</text:p>
      <text:p text:style-name="P44">EM<text:tab/>=<text:tab/>Encargos moratórios;</text:p>
      <text:p text:style-name="P44">N<text:tab/>=<text:tab/>Número de dias entre a data prevista para o pagamento e a do efetivo pagamento;</text:p>
      <text:p text:style-name="P69"><text:span text:style-name="T7">VP<text:tab/>=<text:tab/>Valor da parcela em atraso.</text:span></text:p>
      <text:p text:style-name="P45"/>
      <text:p text:style-name="P63"><text:span text:style-name="T10">CLÁUSULA 33 – DO REAJUSTE DOS PREÇOS</text:span></text:p>
      <text:p text:style-name="P63"><text:span text:style-name="T13">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início de vigência do contrato.</text:span></text:p>
      <text:p text:style-name="P63"><text:span text:style-name="T13">§ 1º Nos reajustes subseqüentes ao primeiro reajuste efetuado, o interregno de 12 (doze) meses será contado da data de início dos efeitos financeiros do reajuste anterior.</text:span></text:p>
      <text:p text:style-name="P63"><text:span text:style-name="T13">§ 2º A CONTRATADA deverá, por ocasião de sua manifestação pela prorrogação do contrato e sob pena de preclusão, também manifestar-se pelo reajuste dos preços das parcelas do contrato.</text:span></text:p>
      <text:p text:style-name="P60"/>
      <text:p text:style-name="P70"><text:span text:style-name="T10">CLÁUSULA 34 – DO REEQUILÍBRIO ECONÔMICO-FINANCEIRO</text:span></text:p>
      <text:p text:style-name="P55">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p text:style-name="P70"><text:soft-page-break/><text:span text:style-name="T13">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55"/>
      <text:p text:style-name="P63"><text:span text:style-name="T10">CLÁUSULA 35 – DA GARANTIA DO CONTRATO </text:span></text:p>
      <text:p text:style-name="P63"><text:span text:style-name="T13">A CONTRATADA deverá oferecer garantia completa de no mínimo 90 (noventa) dias consecutivos dos serviços realizados. </text:span></text:p>
      <text:p text:style-name="P63"><text:span text:style-name="T13">§ 1º No caso de materiais/peças fornecidos ou substituídos pela CONTRATADA, o prazo mínimo de garantia será de 12 (doze) meses ou a garantia do fabricante, caso seja maior, contados da data da entrega dos equipamentos, devidamente revisados e/ou consertados.</text:span></text:p>
      <text:p text:style-name="P63"><text:span text:style-name="T13">§ 2º A garantia dos serviços prestados na instalação, desinstalação e remanejamento de equipamentos split/cassete deverá ser de 180 (cento e oitenta) dias consecutivos. </text:span></text:p>
      <text:p text:style-name="P54"/>
      <text:p text:style-name="P63"><text:span text:style-name="T10">CLÁUSULA 36 – </text:span><text:span text:style-name="T37">DA GESTÃO E DA FISCALIZAÇÃO </text:span></text:p>
      <text:p text:style-name="P63"><text:span text:style-name="T13">O CONTRATANTE designará, por meio de Portaria, servidor(es) para a gestão e a fiscalização da contratação.</text:span></text:p>
      <text:p text:style-name="P63"><text:span text:style-name="T13">§ 1º As atribuições do Gestor e do Fiscal estão descritas na Seção V do Manual de Fiscalização do CONTRATANTE, regulamentada pela PORTARIA TRT/GP nº 226/2018.</text:span></text:p>
      <text:p text:style-name="P63"><text:span text:style-name="T13">§ 2º O Fiscal do contrato ficará responsável pelo acompanhamento dos serviços. Ao Gestor caberá a liquidação das notas fiscais/faturas.</text:span></text:p>
      <text:p text:style-name="P63"><text:span text:style-name="T13">§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63"><text:span text:style-name="T13">§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63"><text:span text:style-name="T13">§ 5º O fiscal do contrato pode sustar qualquer trabalho que esteja sendo executado em desacordo com o especificado, sempre que essa medida se tornar necessária, devendo comunicar o fato de imediato ao Gestor.</text:span></text:p>
      <text:p text:style-name="P63"><text:span text:style-name="T13">§ 6º À fiscalização caberá, ainda, verificar periodicamente o cumprimento pela CONTRATADA das normas de segurança e medicina do trabalho.</text:span></text:p>
      <text:p text:style-name="P63"><text:span text:style-name="T13">§ 7º A ação ou a omissão, total ou parcial, por parte da fiscalização do CONTRATANTE, não eximirá a CONTRATADA da total responsabilidade pela má execução da contratação.</text:span></text:p>
      <text:p text:style-name="P54"/>
      <text:p text:style-name="P63"><text:span text:style-name="T10">CLÁUSULA 37 – </text:span><text:span text:style-name="T37">DAS PENALIDADES </text:span></text:p>
      <text:p text:style-name="P63"><text:soft-page-break/><text:span text:style-name="T13">A inexecução total ou parcial do objeto desta contratação poderá acarretar, garantida a prévia defesa, a imposição das seguintes sanções, além do ressarcimento de eventual prejuízo causado ao CONTRATANTE:</text:span></text:p>
      <text:p text:style-name="P63"><text:span text:style-name="T13">I – advertência, nos casos em que não caiba a aplicação de sanção pecuniária;</text:span></text:p>
      <text:p text:style-name="P63"><text:span text:style-name="T13">II - multa de até 10% (dez por cento) sobre o valor total da contratação, em caso de inexecução parcial da obrigação assumida, observado o disposto no § 1º desta cláusula;</text:span></text:p>
      <text:p text:style-name="P63"><text:span text:style-name="T13">III - multa de até 30% (trinta por cento) do valor total do contrato, em caso de inexecução total do contrato;</text:span></text:p>
      <text:p text:style-name="P63"><text:span text:style-name="T13">IV - impedimento de licitar e de contratar com a União e descredenciamento no Sistema de Cadastramento Unificado de Fornecedores - SICAF, pelo prazo de até 5 (cinco) anos, nos termos do artigo 7º da Lei nº 10.520/2002 e artigo 28 do Decreto nº 5.450/2005.</text:span></text:p>
      <text:p text:style-name="P63"><text:span text:style-name="T13">§ 1º Pelo atraso na execução dos serviços e na devolução de equipamentos retirados para manutenção externa, a CONTRATADA estará sujeita à multa equivalente a 0,5% (meio por cento) sobre o valor do objeto da inadimplência, por dia/hora que ultrapassar o respectivo prazo, contado do recebimento da Ordem de Serviço, limitado a 10% (dez por cento) do referido valor, o que não impedirá, a critério do CONTRATANTE, a aplicação das demais sanções legais cabíveis.</text:span></text:p>
      <text:p text:style-name="P63"><text:span text:style-name="T13">§ 2º As multas por inexecução parcial ou total da contratação poderão ser aplicadas cumulativamente com as demais sanções.</text:span></text:p>
      <text:p text:style-name="P63"><text:span text:style-name="T13">§ 3º Ocorrendo atraso na prestação dos serviços, ou descumprimento das obrigações assumidas, ou no caso de inexecução parcial ou total, o valor da multa correspondente será retido do pagamento e concedido prazos para defesa prévia e recurso, observando-se as disposições contidas nos artigos 87, § 2º, 109, inciso I, “f”, da Lei nº 8.666/93. </text:span></text:p>
      <text:p text:style-name="P63"><text:span text:style-name="T13">§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63"><text:span text:style-name="T13">§ 5º A atuação irregular da CONTRATADA, no cumprimento das obrigações assumidas, acarretará a anotação no SICAF das penalidades aplicadas, e, no caso de impedimento de licitar e de contratar, o registro na página eletrônica do CONTRATANTE (opção “Transparência”).</text:span></text:p>
      <text:p text:style-name="P63"><text:span text:style-name="T13">§ 6º 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span></text:p>
      <text:p text:style-name="P54"/>
      <text:p text:style-name="P63"><text:span text:style-name="T10">CLÁUSULA 38 – </text:span><text:span text:style-name="T37">DAS DEFESAS PRÉVIAS E DOS RECURSOS </text:span></text:p>
      <text:p text:style-name="P54">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63"><text:soft-page-break/><text:span text:style-name="T13">§ 1º A apresentação de defesa prévia e recurso administrativo com a utilização de e-mail não exime a contratada de enviar os originais (em papel), no prazo de até 5 (cinco) dias do término do prazo legal.</text:span></text:p>
      <text:p text:style-name="P63"><text:span text:style-name="T13">§ 2º O não envio dos originais no prazo estipulado, ou o envio de originais distintos daqueles apresentados por e-mail, acarreta o não conhecimento da manifestação administrativa apresentada por correio eletrônico.</text:span></text:p>
      <text:p text:style-name="P54"/>
      <text:p text:style-name="P71"><text:span text:style-name="T10">CLÁUSULA 39 – DOS PRAZOS CONTRATUAIS</text:span></text:p>
      <text:p text:style-name="P56">Na contagem dos prazos estabelecidos neste contrato, excluir-se-á o dia do início e incluir-se-á o dia do vencimento, e considerar-se-ão os dias consecutivos, exceto quando explicitamente disposto em contrário. </text:p>
      <text:p text:style-name="P72"><text:span text:style-name="T13">§ 1º Só se iniciam e vencem os prazos contratuais em dia de efetivo expediente no CONTRATANTE.</text:span></text:p>
      <text:p text:style-name="P72"><text:span text:style-name="T13">§ 2º Em caso de sobreposição dos prazos determinados deste instrumento que gerem incompatibilidade de cumprimento das obrigações, o CONTRATANTE solucionará os conflitos e estabelecerá novas datas.</text:span></text:p>
      <text:p text:style-name="P57"/>
      <text:p text:style-name="P61"/>
      <text:p text:style-name="P61"/>
      <text:p text:style-name="P61"/>
      <text:p text:style-name="P72"><text:span text:style-name="T10">CLÁUSULA 40 – DOS AUMENTOS E DAS REDUÇÕES </text:span></text:p>
      <text:p text:style-name="P68"><text:span text:style-name="T13">Fica assegurada à autoridade competente do CONTRATANTE aumentar ou reduzir a quantidade de postos de trabalho prefixada neste contrato, observados os limites estabelecidos no artigo 65, § 1º, da Lei nº 8.666/1993. </text:span></text:p>
      <text:p text:style-name="P58"/>
      <text:p text:style-name="P68"><text:span text:style-name="T10">CLÁUSULA 41 – DA RESCISÃO CONTRATUAL</text:span></text:p>
      <text:p text:style-name="P73"><text:span text:style-name="T13">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59"/>
      <text:p text:style-name="P68"><text:span text:style-name="T10">CLÁUSULA 42 – DA PUBLICAÇÃO</text:span></text:p>
      <text:p text:style-name="P5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4"/>
      <text:p text:style-name="P63"><text:span text:style-name="T10">CLÁUSULA 43 – DO FORO</text:span></text:p>
      <text:p text:style-name="P63"><text:span text:style-name="T13">Fica eleito o foro de Campo Grande, Estado de Mato Grosso do Sul, com renúncia de qualquer outro, por mais privilegiado que seja para dirimir as questões relacionadas com o presente contrato que não puderem ser resolvidas pela via administrativa.</text:span></text:p>
      <text:p text:style-name="P54"><text:soft-page-break/></text:p>
      <text:p text:style-name="P63"><text:span text:style-name="T10">CLÁUSULA 44 – DAS DISPOSIÇÕES FINAIS </text:span></text:p>
      <text:p text:style-name="P54">Declaram as partes que este contrato corresponde à manifestação final, completa e exclusiva do acordo entre elas celebrado. </text:p>
      <text:p text:style-name="P63"><text:span text:style-name="T13">§ 1º A participação nesta contratação implica no conhecimento integral dos termos e condições nela inseridos, por parte dos proponentes, bem como das demais normas legais que disciplinam a matéria.</text:span></text:p>
      <text:p text:style-name="P63"><text:span text:style-name="T13">§ 2º As partes não estão eximidas do cumprimento de obrigações e responsabilidades previstas na legislação vigente e não expressas neste instrumento.</text:span></text:p>
      <text:p text:style-name="P2"><text:span text:style-name="T13">E, por assim estarem justas e CONTRATADAS, assinam o presente instrumento em 2 (duas) vias, na presença de 2 (duas) testemunhas.</text:span></text:p>
      <text:p text:style-name="P3"/>
      <text:p text:style-name="P68"><text:span text:style-name="T7">Campo Grande - MS, 02 de agosto de 2019.</text:span></text:p>
      <table:table table:name="Tabela5" table:style-name="Tabela5">
        <table:table-column table:style-name="Tabela5.A"/>
        <table:table-column table:style-name="Tabela5.B"/>
        <table:table-row table:style-name="Tabela5.1">
          <table:table-cell table:style-name="Tabela5.A1" office:value-type="string">
            <text:p text:style-name="P93">______________________________</text:p>
            <text:h text:style-name="P13" text:outline-level="8">GERSON MARTINS DE OLIVEIRA</text:h>
            <text:h text:style-name="P14" text:outline-level="8">TRT da 24ª Região</text:h>
            <text:p text:style-name="P77"/>
          </table:table-cell>
          <table:table-cell table:style-name="Tabela5.B1" office:value-type="string">
            <text:p text:style-name="P92"><text:span text:style-name="T7">________________________________</text:span></text:p>
            <text:p text:style-name="P95">JOSÉ CARLOS FERNANDES DE SOUSA</text:p>
            <text:p text:style-name="P94">CONTRATADA</text:p>
            <text:p text:style-name="P94"/>
          </table:table-cell>
        </table:table-row>
      </table:table>
      <text:p text:style-name="P36"/>
      <table:table table:name="Tabela6" table:style-name="Tabela6">
        <table:table-column table:style-name="Tabela6.A"/>
        <table:table-column table:style-name="Tabela6.B"/>
        <table:table-row table:style-name="Tabela6.1">
          <table:table-cell table:style-name="Tabela6.A1" table:number-columns-spanned="2" office:value-type="string">
            <text:p text:style-name="P78"/>
            <text:p text:style-name="P81"><text:span text:style-name="T9"><text:s/></text:span><text:span text:style-name="T28">TESTEMUNHAS</text:span></text:p>
            <text:p text:style-name="P80"/>
          </table:table-cell>
          <table:covered-table-cell/>
        </table:table-row>
        <table:table-row table:style-name="Tabela6.2">
          <table:table-cell table:style-name="Tabela6.A1" office:value-type="string">
            <text:p text:style-name="P97">_______________________________</text:p>
            <text:p text:style-name="P96"><text:s text:c="8"/></text:p>
            <text:p text:style-name="P79"/>
          </table:table-cell>
          <table:table-cell table:style-name="Tabela6.A1" office:value-type="string">
            <text:p text:style-name="P97">_______________________________</text:p>
            <text:p text:style-name="P98"/>
          </table:table-cell>
        </table:table-row>
      </table:table>
      <text:p text:style-name="P126"><text:span text:style-name="T43">ANEXO I DO CONTRATO</text:span></text:p>
      <text:p text:style-name="P127"/>
      <text:p text:style-name="P39"><text:span text:style-name="T10">DAS ESPECIFICAÇÕES DOS EQUIPAMENTOS</text:span></text:p>
      <text:p text:style-name="P26"/>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7">AR CONDICIONADO TIPO SPLIT DE PAREDE (HI-WALL) E PISO TETO (CASSETE)</text:p>
          </table:table-cell>
          <table:covered-table-cell/>
          <table:covered-table-cell/>
        </table:table-row>
        <table:table-row table:style-name="Tabela7.2">
          <table:table-cell table:style-name="Tabela7.A1" table:number-columns-spanned="3" office:value-type="string">
            <text:p text:style-name="P39"><text:span text:style-name="T11">ITEM 01 - Sede, Fórum Trabalhista e Seção de Arquivo Geral do Tribunal Regional do Trabalho da 24ª Região - </text:span><text:span text:style-name="T46">(Imóveis em Campo Grande)</text:span></text:p>
          </table:table-cell>
          <table:covered-table-cell/>
          <table:covered-table-cell/>
        </table:table-row>
        <table:table-row table:style-name="Tabela7.3">
          <table:table-cell table:style-name="Tabela7.A3" office:value-type="string">
            <text:p text:style-name="P27">TOMBO</text:p>
          </table:table-cell>
          <table:table-cell table:style-name="Tabela7.B3" office:value-type="string">
            <text:p text:style-name="P27">ESPECIFICAÇÃO</text:p>
          </table:table-cell>
          <table:table-cell table:style-name="Tabela7.C3" office:value-type="string">
            <text:p text:style-name="P27">DATA AQUSIÇÃO</text:p>
          </table:table-cell>
        </table:table-row>
        <table:table-row table:style-name="Tabela7.3">
          <table:table-cell table:style-name="Tabela7.A1" table:number-columns-spanned="3" office:value-type="string">
            <text:p text:style-name="P27">COORDENADORIA DA TECNOLOGIA DE INFORMAÇÃO E COMUNICAÇÕES</text:p>
          </table:table-cell>
          <table:covered-table-cell/>
          <table:covered-table-cell/>
        </table:table-row>
        <table:table-row table:style-name="Tabela7.5">
          <table:table-cell table:style-name="Tabela7.A5" office:value-type="string">
            <text:p text:style-name="P24">50316</text:p>
          </table:table-cell>
          <table:table-cell table:style-name="Tabela7.B5" office:value-type="string">
            <text:p text:style-name="Standard"><text:span text:style-name="T13">Aparelho condicionador de ar split Carrier 3 TR</text:span></text:p>
          </table:table-cell>
          <table:table-cell table:style-name="Tabela7.C5" office:value-type="string">
            <text:p text:style-name="P24">20/10/2015</text:p>
          </table:table-cell>
        </table:table-row>
        <table:table-row table:style-name="Tabela7.6">
          <table:table-cell table:style-name="Tabela7.A1" table:number-columns-spanned="3" office:value-type="string">
            <text:p text:style-name="P27">COORDENADORIA DE DOCUMENTAÇÃO E DE GERENCIAMENTO DE PRECEDENTES</text:p>
          </table:table-cell>
          <table:covered-table-cell/>
          <table:covered-table-cell/>
        </table:table-row>
        <table:table-row table:style-name="Tabela7.7">
          <table:table-cell table:style-name="Tabela7.A7" office:value-type="string">
            <text:p text:style-name="P24">46664</text:p>
          </table:table-cell>
          <table:table-cell table:style-name="Tabela7.B7" office:value-type="string">
            <text:p text:style-name="P22">Aparelho condicionador de ar split de 1 TR, tipo parede (Hi-wall), tecnologia inverter, com capacidade de 12.000 BTU/h, tipo slim. Marca/Modelo: Electrolux BI + BE12F.</text:p>
          </table:table-cell>
          <table:table-cell table:style-name="Tabela7.C7" office:value-type="string">
            <text:p text:style-name="P24">15/05/2014</text:p>
          </table:table-cell>
        </table:table-row>
        <table:table-row table:style-name="Tabela7.3">
          <table:table-cell table:style-name="Tabela7.A1" table:number-columns-spanned="3" office:value-type="string">
            <text:p text:style-name="P27">GABINETE DE CONSERVAÇÃO DO AMBIENTE DE TRABALHO</text:p>
          </table:table-cell>
          <table:covered-table-cell/>
          <table:covered-table-cell/>
        </table:table-row>
        <table:table-row table:style-name="Tabela7.9">
          <table:table-cell table:style-name="Tabela7.A9" office:value-type="string">
            <text:p text:style-name="P24">48574</text:p>
          </table:table-cell>
          <table:table-cell table:style-name="Tabela7.B9" office:value-type="string">
            <text:p text:style-name="P22">Condicionador de ar split de 3 TR, tipo piso teto, tipo slim; ciclos quente e frio, resfriamento rápido. Marca: Carrier.</text:p>
          </table:table-cell>
          <table:table-cell table:style-name="Tabela7.C9" office:value-type="string">
            <text:p text:style-name="P24">01/07/2015</text:p>
          </table:table-cell>
        </table:table-row>
        <table:table-row table:style-name="Tabela7.3">
          <table:table-cell table:style-name="Tabela7.A1" table:number-columns-spanned="3" office:value-type="string">
            <text:p text:style-name="P27">DIRETORIA DO FORO TRABALHISTA RAMEZ TEBET</text:p>
          </table:table-cell>
          <table:covered-table-cell/>
          <table:covered-table-cell/>
        </table:table-row>
        <table:table-row table:style-name="Tabela7.11">
          <table:table-cell table:style-name="Tabela7.A11" office:value-type="string">
            <text:p text:style-name="P24">52655</text:p>
          </table:table-cell>
          <table:table-cell table:style-name="Tabela7.B11" office:value-type="string">
            <text:p text:style-name="Standard"><text:span text:style-name="T13">Condicionador de ar tipo split 9.000 BTUs, inverter. Marca: Elgin. Modelo: HVQEOB21A.</text:span></text:p>
          </table:table-cell>
          <table:table-cell table:style-name="Tabela7.C11" office:value-type="string">
            <text:p text:style-name="P24">21/12/2017</text:p>
          </table:table-cell>
        </table:table-row>
        <table:table-row table:style-name="Tabela7.11">
          <table:table-cell table:style-name="Tabela7.A12" office:value-type="string">
            <text:p text:style-name="P24">52659</text:p>
          </table:table-cell>
          <table:table-cell table:style-name="Tabela7.B12" office:value-type="string">
            <text:p text:style-name="Standard"><text:span text:style-name="T13">Condicionador de ar tipo split 18.000 BTUs, inverter. Marca: Elgin. Modelo: HVQE18B21A.</text:span></text:p>
          </table:table-cell>
          <table:table-cell table:style-name="Tabela7.C12" office:value-type="string">
            <text:p text:style-name="P24">21/12/2017</text:p>
          </table:table-cell>
        </table:table-row>
        <table:table-row table:style-name="Tabela7.9">
          <table:table-cell table:style-name="Tabela7.A13" office:value-type="string">
            <text:p text:style-name="P24">52660</text:p>
          </table:table-cell>
          <table:table-cell table:style-name="Tabela7.B13" office:value-type="string">
            <text:p text:style-name="Standard"><text:span text:style-name="T13">Condicionador de ar tipo split 22.000 BTUs, inverter. Marca: Springer.</text:span></text:p>
          </table:table-cell>
          <table:table-cell table:style-name="Tabela7.C13" office:value-type="string">
            <text:p text:style-name="P24">21/12/2017</text:p>
          </table:table-cell>
        </table:table-row>
        <text:soft-page-break/>
        <table:table-row table:style-name="Tabela7.3">
          <table:table-cell table:style-name="Tabela7.A1" table:number-columns-spanned="3" office:value-type="string">
            <text:p text:style-name="P27">GABINETE DE MANUTENÇÃO E PROJETOS</text:p>
          </table:table-cell>
          <table:covered-table-cell/>
          <table:covered-table-cell/>
        </table:table-row>
        <table:table-row table:style-name="Tabela7.11">
          <table:table-cell table:style-name="Tabela7.A15" office:value-type="string">
            <text:p text:style-name="P24">48004</text:p>
          </table:table-cell>
          <table:table-cell table:style-name="Tabela7.B15" office:value-type="string">
            <text:p text:style-name="Standard"><text:span text:style-name="T13">Condicionador de ar tipo parede, ar frio, 10.000 BTUS. Marca/ Modelo: Springer Carrier Linha duo QCA105BB</text:span></text:p>
          </table:table-cell>
          <table:table-cell table:style-name="Tabela7.C15" office:value-type="string">
            <text:p text:style-name="P24">19/12/2014</text:p>
          </table:table-cell>
        </table:table-row>
        <table:table-row table:style-name="Tabela7.11">
          <table:table-cell table:style-name="Tabela7.A16" office:value-type="string">
            <text:p text:style-name="P24">48017</text:p>
          </table:table-cell>
          <table:table-cell table:style-name="Tabela7.B16" office:value-type="string">
            <text:p text:style-name="Standard"><text:span text:style-name="T13">Condicionador de ar, tipo split parede 22000 BTUs, frio, Inverter. Marca/Modelo: Electrolux/BE22F</text:span></text:p>
          </table:table-cell>
          <table:table-cell table:style-name="Tabela7.C16" office:value-type="string">
            <text:p text:style-name="P24">05/01/2015</text:p>
          </table:table-cell>
        </table:table-row>
        <table:table-row table:style-name="Tabela7.11">
          <table:table-cell table:style-name="Tabela7.A17" office:value-type="string">
            <text:p text:style-name="P24">52648</text:p>
          </table:table-cell>
          <table:table-cell table:style-name="Tabela7.B17" office:value-type="string">
            <text:p text:style-name="Standard"><text:span text:style-name="T13">Condicionador de ar tipo split 12.000 BTUs, inverter. Marca: Elgin. Modelo: HVQE12B21A.</text:span></text:p>
          </table:table-cell>
          <table:table-cell table:style-name="Tabela7.C17" office:value-type="string">
            <text:p text:style-name="P24">21/12/2017</text:p>
          </table:table-cell>
        </table:table-row>
        <table:table-row table:style-name="Tabela7.11">
          <table:table-cell table:style-name="Tabela7.A18" office:value-type="string">
            <text:p text:style-name="P24">52649</text:p>
          </table:table-cell>
          <table:table-cell table:style-name="Tabela7.B18" office:value-type="string">
            <text:p text:style-name="Standard"><text:span text:style-name="T13">Condicionador de ar tipo split 12.000 BTUs, inverter. Marca: Elgin. Modelo: HVQE12B21A.</text:span></text:p>
          </table:table-cell>
          <table:table-cell table:style-name="Tabela7.C18" office:value-type="string">
            <text:p text:style-name="P24">21/12/2017</text:p>
          </table:table-cell>
        </table:table-row>
        <table:table-row table:style-name="Tabela7.11">
          <table:table-cell table:style-name="Tabela7.A19" office:value-type="string">
            <text:p text:style-name="P24">52650</text:p>
          </table:table-cell>
          <table:table-cell table:style-name="Tabela7.B19" office:value-type="string">
            <text:p text:style-name="Standard"><text:span text:style-name="T13">Condicionador de ar tipo split 18.000 BTUs, inverter. Marca: Elgin. Modelo: HVQE18B21A.</text:span></text:p>
          </table:table-cell>
          <table:table-cell table:style-name="Tabela7.C19" office:value-type="string">
            <text:p text:style-name="P24">21/12/2017</text:p>
          </table:table-cell>
        </table:table-row>
        <table:table-row table:style-name="Tabela7.11">
          <table:table-cell table:style-name="Tabela7.A20" office:value-type="string">
            <text:p text:style-name="P24">52651</text:p>
          </table:table-cell>
          <table:table-cell table:style-name="Tabela7.B20" office:value-type="string">
            <text:p text:style-name="Standard"><text:span text:style-name="T13">Condicionador de ar tipo split 22.000 BTUs, inverte. Marca: Elgin. Modelo: HVFI24B21A.</text:span></text:p>
          </table:table-cell>
          <table:table-cell table:style-name="Tabela7.C20" office:value-type="string">
            <text:p text:style-name="P24">21/12/2017</text:p>
          </table:table-cell>
        </table:table-row>
        <table:table-row table:style-name="Tabela7.11">
          <table:table-cell table:style-name="Tabela7.A21" office:value-type="string">
            <text:p text:style-name="P24">52652</text:p>
          </table:table-cell>
          <table:table-cell table:style-name="Tabela7.B21" office:value-type="string">
            <text:p text:style-name="Standard"><text:span text:style-name="T13">Condicionador de ar tipo split 22.000 BTUs, inverter. Marca: Elgin. Modelo: HVFI24B21A.</text:span></text:p>
          </table:table-cell>
          <table:table-cell table:style-name="Tabela7.C21" office:value-type="string">
            <text:p text:style-name="P24">21/12/2017</text:p>
          </table:table-cell>
        </table:table-row>
        <table:table-row table:style-name="Tabela7.11">
          <table:table-cell table:style-name="Tabela7.A22" office:value-type="string">
            <text:p text:style-name="P24">52653</text:p>
          </table:table-cell>
          <table:table-cell table:style-name="Tabela7.B22" office:value-type="string">
            <text:p text:style-name="Standard"><text:span text:style-name="T13">Condicionador de ar tipo split 22.000 BTUs, inverter. Marca: Elgin. Modelo: HVFI24B21A.</text:span></text:p>
          </table:table-cell>
          <table:table-cell table:style-name="Tabela7.C22" office:value-type="string">
            <text:p text:style-name="P24">21/12/2017</text:p>
          </table:table-cell>
        </table:table-row>
        <table:table-row table:style-name="Tabela7.9">
          <table:table-cell table:style-name="Tabela7.A23" office:value-type="string">
            <text:p text:style-name="P24">52654</text:p>
          </table:table-cell>
          <table:table-cell table:style-name="Tabela7.B23" office:value-type="string">
            <text:p text:style-name="Standard"><text:span text:style-name="T13">Condicionador de ar tipo split 22.000 BTUs, inverte. Marca: Elgin. Modelo: HVFI24B21A.</text:span></text:p>
          </table:table-cell>
          <table:table-cell table:style-name="Tabela7.C23" office:value-type="string">
            <text:p text:style-name="P24">21/12/2017</text:p>
          </table:table-cell>
        </table:table-row>
        <table:table-row table:style-name="Tabela7.3">
          <table:table-cell table:style-name="Tabela7.A1" table:number-columns-spanned="3" office:value-type="string">
            <text:p text:style-name="P27">SEÇÃO DE ARQUIVO GERAL</text:p>
          </table:table-cell>
          <table:covered-table-cell/>
          <table:covered-table-cell/>
        </table:table-row>
        <table:table-row table:style-name="Tabela7.6">
          <table:table-cell table:style-name="Tabela7.A25" office:value-type="string">
            <text:p text:style-name="P24">48026</text:p>
          </table:table-cell>
          <table:table-cell table:style-name="Tabela7.B25" office:value-type="string">
            <text:p text:style-name="Standard"><text:span text:style-name="T13">Condicionador de ar, tipo Split parede 12000 BTUs, frio, inverter. Marca/Modelo: Electrolux/BE12F</text:span></text:p>
          </table:table-cell>
          <table:table-cell table:style-name="Tabela7.C25" office:value-type="string">
            <text:p text:style-name="P24">05/01/2015</text:p>
          </table:table-cell>
        </table:table-row>
        <table:table-row table:style-name="Tabela7.11">
          <table:table-cell table:style-name="Tabela7.A26" office:value-type="string">
            <text:p text:style-name="P24">52656</text:p>
          </table:table-cell>
          <table:table-cell table:style-name="Tabela7.B26" office:value-type="string">
            <text:p text:style-name="Standard"><text:span text:style-name="T13">Condicionador de ar tipo split 18.000 BTUs, inverter. Marca: Elgin. Modelo: HVQE18B21A.</text:span></text:p>
          </table:table-cell>
          <table:table-cell table:style-name="Tabela7.C26" office:value-type="string">
            <text:p text:style-name="P24">21/12/2017</text:p>
          </table:table-cell>
        </table:table-row>
        <table:table-row table:style-name="Tabela7.11">
          <table:table-cell table:style-name="Tabela7.A27" office:value-type="string">
            <text:p text:style-name="P24">52657</text:p>
          </table:table-cell>
          <table:table-cell table:style-name="Tabela7.B27" office:value-type="string">
            <text:p text:style-name="Standard"><text:span text:style-name="T13">Condicionador de ar tipo split 18.000 BTUs, inverter. Marca: Elgin. Modelo: HVQE18B21A.</text:span></text:p>
          </table:table-cell>
          <table:table-cell table:style-name="Tabela7.C27" office:value-type="string">
            <text:p text:style-name="P24">21/12/2017</text:p>
          </table:table-cell>
        </table:table-row>
        <table:table-row table:style-name="Tabela7.9">
          <table:table-cell table:style-name="Tabela7.A28" office:value-type="string">
            <text:p text:style-name="P24">52658</text:p>
          </table:table-cell>
          <table:table-cell table:style-name="Tabela7.B28" office:value-type="string">
            <text:p text:style-name="Standard"><text:span text:style-name="T13">Condicionador de ar tipo split 18.000 BTUs, inverter. Marca: Elgin. Modelo: HVQE18B21A.</text:span></text:p>
          </table:table-cell>
          <table:table-cell table:style-name="Tabela7.C28" office:value-type="string">
            <text:p text:style-name="P24">21/12/2017</text:p>
          </table:table-cell>
        </table:table-row>
        <table:table-row table:style-name="Tabela7.3">
          <table:table-cell table:style-name="Tabela7.A1" table:number-columns-spanned="3" office:value-type="string">
            <text:p text:style-name="P27">SETOR DE MEMÓRIA E DE ACERVOS PERMANENTES E HISTÓRICOS</text:p>
          </table:table-cell>
          <table:covered-table-cell/>
          <table:covered-table-cell/>
        </table:table-row>
        <table:table-row table:style-name="Tabela7.30">
          <table:table-cell table:style-name="Tabela7.A30" office:value-type="string">
            <text:p text:style-name="P24">46662</text:p>
          </table:table-cell>
          <table:table-cell table:style-name="Tabela7.B30" office:value-type="string">
            <text:p text:style-name="Standard"><text:span text:style-name="T13">Aparelho condicionador de ar split de 2 TR, tipo parede (Hi-wall), tecnologia inverter, com capacidade de 22.000/24.000 BTU/h, tipo slim. Marca/Modelo: Electrolux BI + BE22.</text:span></text:p>
          </table:table-cell>
          <table:table-cell table:style-name="Tabela7.C30" office:value-type="string">
            <text:p text:style-name="P24">15/05/2014</text:p>
          </table:table-cell>
        </table:table-row>
        <table:table-row table:style-name="Tabela7.31">
          <table:table-cell table:style-name="Tabela7.A31" office:value-type="string">
            <text:p text:style-name="P24">46663</text:p>
          </table:table-cell>
          <table:table-cell table:style-name="Tabela7.B31" office:value-type="string">
            <text:p text:style-name="Standard"><text:span text:style-name="T13">Aparelho condicionador de ar split de 2 TR, tipo parede (Hi-wall), tecnologia inverter, com capacidade de 22.000/24.000 BTU/h, tipo slim. Marca/Modelo: Electrolux BI + BE22.</text:span></text:p>
          </table:table-cell>
          <table:table-cell table:style-name="Tabela7.C31" office:value-type="string">
            <text:p text:style-name="P24">15/05/2014</text:p>
          </table:table-cell>
        </table:table-row>
        <table:table-row table:style-name="Tabela7.3">
          <table:table-cell table:style-name="Tabela7.A1" table:number-columns-spanned="3" office:value-type="string">
            <text:p text:style-name="P27">COORDENADORIA DE MATERIAL E PATRIMÔNIO / DEPÓSITO</text:p>
          </table:table-cell>
          <table:covered-table-cell/>
          <table:covered-table-cell/>
        </table:table-row>
        <table:table-row table:style-name="Tabela7.30">
          <table:table-cell table:style-name="Tabela7.A33" office:value-type="string">
            <text:p text:style-name="P24">48575</text:p>
          </table:table-cell>
          <table:table-cell table:style-name="Tabela7.B33" office:value-type="string">
            <text:p text:style-name="P22">Condicionador de ar split de 2TR, tipo parede (Hi-wall), tecnologia inverter, tipo slim; ciclos quentes e frio, resfriamento rápido. Marca: Samsung.</text:p>
          </table:table-cell>
          <table:table-cell table:style-name="Tabela7.C33" office:value-type="string">
            <text:p text:style-name="P24">01/07/2015</text:p>
          </table:table-cell>
        </table:table-row>
        <table:table-row table:style-name="Tabela7.11">
          <table:table-cell table:style-name="Tabela7.A34" office:value-type="string">
            <text:p text:style-name="P24">32355</text:p>
          </table:table-cell>
          <table:table-cell table:style-name="Tabela7.B34" office:value-type="string">
            <text:p text:style-name="Standard"><text:span text:style-name="T13">Condicionador de ar Tipo Split, Hi-Wall de 24.000 BTUs, marca Elgin, modelo SHF 24000.</text:span></text:p>
          </table:table-cell>
          <table:table-cell table:style-name="Tabela7.C34" office:value-type="string">
            <text:p text:style-name="P24">02/10/2008</text:p>
          </table:table-cell>
        </table:table-row>
        <table:table-row table:style-name="Tabela7.30">
          <table:table-cell table:style-name="Tabela7.A35" office:value-type="string">
            <text:p text:style-name="P24">41310</text:p>
          </table:table-cell>
          <table:table-cell table:style-name="Tabela7.B35" office:value-type="string">
            <text:p text:style-name="Standard"><text:span text:style-name="T13">Condicionador de ar, tipo split, de 3 TR. Marca/modelo: Carrier console space 36.000 BTUs.</text:span></text:p>
          </table:table-cell>
          <table:table-cell table:style-name="Tabela7.C35" office:value-type="string">
            <text:p text:style-name="P24">16/02/2012</text:p>
          </table:table-cell>
        </table:table-row>
        <table:table-row table:style-name="Tabela7.11">
          <table:table-cell table:style-name="Tabela7.A36" office:value-type="string">
            <text:p text:style-name="P24">48034</text:p>
          </table:table-cell>
          <table:table-cell table:style-name="Tabela7.B36" office:value-type="string">
            <text:p text:style-name="Standard"><text:span text:style-name="T13">Condicionador de ar, tipo Split parede 12000 BTUs, frio, inverter. Marca/Modelo: Electrolux/BE12F</text:span></text:p>
          </table:table-cell>
          <table:table-cell table:style-name="Tabela7.C36" office:value-type="string">
            <text:p text:style-name="P24">05/01/2015</text:p>
          </table:table-cell>
        </table:table-row>
        <table:table-row table:style-name="Tabela7.11">
          <table:table-cell table:style-name="Tabela7.A37" office:value-type="string">
            <text:p text:style-name="P24">48040</text:p>
          </table:table-cell>
          <table:table-cell table:style-name="Tabela7.B37" office:value-type="string">
            <text:p text:style-name="Standard"><text:span text:style-name="T13">Condicionador de ar, tipo split parede 22000 BTUs, frio, inverter. Marca/Modelo: Electrolux/BE22F</text:span></text:p>
          </table:table-cell>
          <table:table-cell table:style-name="Tabela7.C37" office:value-type="string">
            <text:p text:style-name="P24">05/01/2015</text:p>
          </table:table-cell>
        </table:table-row>
        <table:table-row table:style-name="Tabela7.11">
          <table:table-cell table:style-name="Tabela7.A38" office:value-type="string">
            <text:p text:style-name="P24">48051</text:p>
          </table:table-cell>
          <table:table-cell table:style-name="Tabela7.B38" office:value-type="string">
            <text:p text:style-name="Standard"><text:span text:style-name="T13">Condicionador de ar, tipo split parede 22000 BTUs, frio, inverter. Marca/Modelo: Electrolux/BE22F</text:span></text:p>
          </table:table-cell>
          <table:table-cell table:style-name="Tabela7.C38" office:value-type="string">
            <text:p text:style-name="P24">05/01/2015</text:p>
          </table:table-cell>
        </table:table-row>
        <table:table-row table:style-name="Tabela7.11">
          <table:table-cell table:style-name="Tabela7.A39" office:value-type="string">
            <text:p text:style-name="P24">48052</text:p>
          </table:table-cell>
          <table:table-cell table:style-name="Tabela7.B39" office:value-type="string">
            <text:p text:style-name="Standard"><text:span text:style-name="T13">Condicionador de ar, tipo split parede 22000 BTUs, frio, inverter. Marca/Modelo: Electrolux/BE22F</text:span></text:p>
          </table:table-cell>
          <table:table-cell table:style-name="Tabela7.C39" office:value-type="string">
            <text:p text:style-name="P24">05/01/2015</text:p>
          </table:table-cell>
        </table:table-row>
        <text:soft-page-break/>
        <table:table-row table:style-name="Tabela7.9">
          <table:table-cell table:style-name="Tabela7.A40" office:value-type="string">
            <text:p text:style-name="P24">48053</text:p>
          </table:table-cell>
          <table:table-cell table:style-name="Tabela7.B40" office:value-type="string">
            <text:p text:style-name="Standard"><text:span text:style-name="T13">Condicionador de ar, tipo split parede 22000 BTUs, frio, inverter. Marca/Modelo: Electrolux/BE22F</text:span></text:p>
          </table:table-cell>
          <table:table-cell table:style-name="Tabela7.C40" office:value-type="string">
            <text:p text:style-name="P24">05/01/2015</text:p>
          </table:table-cell>
        </table:table-row>
        <table:table-row table:style-name="Tabela7.6">
          <table:table-cell table:style-name="Tabela7.A41" office:value-type="string">
            <text:p text:style-name="P25"/>
          </table:table-cell>
          <table:table-cell table:style-name="Tabela7.B41" office:value-type="string">
            <text:p text:style-name="P25"/>
          </table:table-cell>
          <table:table-cell table:style-name="Tabela7.C41" office:value-type="string">
            <text:p text:style-name="P41"/>
          </table:table-cell>
        </table:table-row>
        <table:table-row table:style-name="Tabela7.3">
          <table:table-cell table:style-name="Tabela7.A42" office:value-type="string">
            <text:p text:style-name="P40"/>
          </table:table-cell>
          <table:table-cell table:style-name="Tabela7.B42" office:value-type="string">
            <text:p text:style-name="P40"/>
          </table:table-cell>
          <table:table-cell table:style-name="Tabela7.C42" office:value-type="string">
            <text:p text:style-name="P41"/>
          </table:table-cell>
        </table:table-row>
        <table:table-row table:style-name="Tabela7.3">
          <table:table-cell table:style-name="Tabela7.A1" table:number-columns-spanned="3" office:value-type="string">
            <text:p text:style-name="P27">ITEM 02 - FÓRUM TRABALHISTA DE DOURADOS/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45" office:value-type="string">
            <text:p text:style-name="P24">41658</text:p>
          </table:table-cell>
          <table:table-cell table:style-name="Tabela7.B45" office:value-type="string">
            <text:p text:style-name="Standard"><text:span text:style-name="T13">Condicionador de ar, tipo split, de 2 TR. Marca/modelo: Carrier xpower 22.000 BTUs.</text:span></text:p>
          </table:table-cell>
          <table:table-cell table:style-name="Tabela7.C45" office:value-type="string">
            <text:p text:style-name="P24">30/03/2012</text:p>
          </table:table-cell>
        </table:table-row>
        <table:table-row table:style-name="Tabela7.11">
          <table:table-cell table:style-name="Tabela7.A46" office:value-type="string">
            <text:p text:style-name="P24">48535</text:p>
          </table:table-cell>
          <table:table-cell table:style-name="Tabela7.B46" office:value-type="string">
            <text:p text:style-name="Standard"><text:span text:style-name="T13">Condicionador de ar, tipo split, de 12000 BTUs (quente/frio) Modelo: AQV12PSBT - XAZ Marca: Samsung</text:span></text:p>
          </table:table-cell>
          <table:table-cell table:style-name="Tabela7.C46" office:value-type="string">
            <text:p text:style-name="P24">28/05/2015</text:p>
          </table:table-cell>
        </table:table-row>
        <table:table-row table:style-name="Tabela7.11">
          <table:table-cell table:style-name="Tabela7.A47" office:value-type="string">
            <text:p text:style-name="P24">48536</text:p>
          </table:table-cell>
          <table:table-cell table:style-name="Tabela7.B47" office:value-type="string">
            <text:p text:style-name="Standard"><text:span text:style-name="T13">Condicionador de ar, tipo split, de 12000 BTUs (quente/frio) Modelo: AQV12PSBT - XAZ Marca: Samsung</text:span></text:p>
          </table:table-cell>
          <table:table-cell table:style-name="Tabela7.C47" office:value-type="string">
            <text:p text:style-name="P24">28/05/2015</text:p>
          </table:table-cell>
        </table:table-row>
        <table:table-row table:style-name="Tabela7.11">
          <table:table-cell table:style-name="Tabela7.A48" office:value-type="string">
            <text:p text:style-name="P24">48537</text:p>
          </table:table-cell>
          <table:table-cell table:style-name="Tabela7.B48" office:value-type="string">
            <text:p text:style-name="Standard"><text:span text:style-name="T13">Condicionador de ar, tipo split, de 12000 BTUs (quente/frio) Modelo: AQV12PSBT - XAZ Marca: Samsung</text:span></text:p>
          </table:table-cell>
          <table:table-cell table:style-name="Tabela7.C48" office:value-type="string">
            <text:p text:style-name="P24">28/05/2015</text:p>
          </table:table-cell>
        </table:table-row>
        <table:table-row table:style-name="Tabela7.11">
          <table:table-cell table:style-name="Tabela7.A49" office:value-type="string">
            <text:p text:style-name="P24">48540</text:p>
          </table:table-cell>
          <table:table-cell table:style-name="Tabela7.B49" office:value-type="string">
            <text:p text:style-name="Standard"><text:span text:style-name="T13">Condicionador de ar, tipo split, de 18.000 BTUs (quente/frio), marca Carrier. Modelo: 42LQC18C5+38LVQC18C5</text:span></text:p>
          </table:table-cell>
          <table:table-cell table:style-name="Tabela7.C49" office:value-type="string">
            <text:p text:style-name="P24">28/05/2015</text:p>
          </table:table-cell>
        </table:table-row>
        <table:table-row table:style-name="Tabela7.11">
          <table:table-cell table:style-name="Tabela7.A50" office:value-type="string">
            <text:p text:style-name="P24">48544</text:p>
          </table:table-cell>
          <table:table-cell table:style-name="Tabela7.B50" office:value-type="string">
            <text:p text:style-name="Standard"><text:span text:style-name="T13">Condicionador de ar, tipo split, de 18.000 BTUs (quente/frio), marca Carrier. Modelo: 42LQC18C5+38LVQC18C5</text:span></text:p>
          </table:table-cell>
          <table:table-cell table:style-name="Tabela7.C50" office:value-type="string">
            <text:p text:style-name="P24">28/05/2015</text:p>
          </table:table-cell>
        </table:table-row>
        <table:table-row table:style-name="Tabela7.11">
          <table:table-cell table:style-name="Tabela7.A51" office:value-type="string">
            <text:p text:style-name="P24">48546</text:p>
          </table:table-cell>
          <table:table-cell table:style-name="Tabela7.B51" office:value-type="string">
            <text:p text:style-name="Standard"><text:span text:style-name="T13">Condicionador de ar, tipo split, de 18.000 BTUs (quente/frio), marca Carrier. Modelo: 42LQC18C5+38LVQC18C5</text:span></text:p>
          </table:table-cell>
          <table:table-cell table:style-name="Tabela7.C51" office:value-type="string">
            <text:p text:style-name="P24">28/05/2015</text:p>
          </table:table-cell>
        </table:table-row>
        <table:table-row table:style-name="Tabela7.11">
          <table:table-cell table:style-name="Tabela7.A52" office:value-type="string">
            <text:p text:style-name="P24">48547</text:p>
          </table:table-cell>
          <table:table-cell table:style-name="Tabela7.B52" office:value-type="string">
            <text:p text:style-name="Standard"><text:span text:style-name="T13">Condicionador de ar, tipo split, de 18.000 BTUs (quente/frio). Marca: Carrier. Modelo: 42LQC18C5+38LVQC18C5</text:span></text:p>
          </table:table-cell>
          <table:table-cell table:style-name="Tabela7.C52" office:value-type="string">
            <text:p text:style-name="P24">28/05/2015</text:p>
          </table:table-cell>
        </table:table-row>
        <table:table-row table:style-name="Tabela7.11">
          <table:table-cell table:style-name="Tabela7.A53" office:value-type="string">
            <text:p text:style-name="P24">48550</text:p>
          </table:table-cell>
          <table:table-cell table:style-name="Tabela7.B53" office:value-type="string">
            <text:p text:style-name="Standard"><text:span text:style-name="T13">Condicionador de ar, tipo split, de 24000 BTUs (quente/frio). Modelo: AQV24PSBT - XAZ Marca: Samsung</text:span></text:p>
          </table:table-cell>
          <table:table-cell table:style-name="Tabela7.C53" office:value-type="string">
            <text:p text:style-name="P24">28/05/2015</text:p>
          </table:table-cell>
        </table:table-row>
        <table:table-row table:style-name="Tabela7.54">
          <table:table-cell table:style-name="Tabela7.A54" office:value-type="string">
            <text:p text:style-name="P24">39404</text:p>
          </table:table-cell>
          <table:table-cell table:style-name="Tabela7.B54" office:value-type="string">
            <text:p text:style-name="Standard"><text:span text:style-name="T13">Condicionador de ar split 1,5 TR, tipo parede: condensador scroll ou rotativo, ciclo frio, 18.000 BTUs, tensão elétrica 220v, classificação de energia "S". Marca: Carrier diamond.</text:span></text:p>
          </table:table-cell>
          <table:table-cell table:style-name="Tabela7.C54" office:value-type="string">
            <text:p text:style-name="P24">03/08/2011</text:p>
          </table:table-cell>
        </table:table-row>
        <table:table-row table:style-name="Tabela7.11">
          <table:table-cell table:style-name="Tabela7.A55" office:value-type="string">
            <text:p text:style-name="P24">41659</text:p>
          </table:table-cell>
          <table:table-cell table:style-name="Tabela7.B55" office:value-type="string">
            <text:p text:style-name="Standard"><text:span text:style-name="T13">Condicionador de ar, tipo split, de 2 TR. Marca/modelo: Carrier xpower 22.000 BTUs.</text:span></text:p>
          </table:table-cell>
          <table:table-cell table:style-name="Tabela7.C55" office:value-type="string">
            <text:p text:style-name="P24">30/03/2012</text:p>
          </table:table-cell>
        </table:table-row>
        <table:table-row table:style-name="Tabela7.6">
          <table:table-cell table:style-name="Tabela7.A56" office:value-type="string">
            <text:p text:style-name="P24">48531</text:p>
          </table:table-cell>
          <table:table-cell table:style-name="Tabela7.B56" office:value-type="string">
            <text:p text:style-name="Standard"><text:span text:style-name="T13">Ar condicionado, split, inverter Libero E+, 11.500 BTUs. LG</text:span></text:p>
          </table:table-cell>
          <table:table-cell table:style-name="Tabela7.C56" office:value-type="string">
            <text:p text:style-name="P24">28/05/2015</text:p>
          </table:table-cell>
        </table:table-row>
        <table:table-row table:style-name="Tabela7.6">
          <table:table-cell table:style-name="Tabela7.A57" office:value-type="string">
            <text:p text:style-name="P24">48532</text:p>
          </table:table-cell>
          <table:table-cell table:style-name="Tabela7.B57" office:value-type="string">
            <text:p text:style-name="Standard"><text:span text:style-name="T13">Condicionador de ar, tipo split, de 12000 BTUs (quente/frio) Modelo: AQV12PSBT - XAZ Marca: Samsung</text:span></text:p>
          </table:table-cell>
          <table:table-cell table:style-name="Tabela7.C57" office:value-type="string">
            <text:p text:style-name="P24">28/05/2015</text:p>
          </table:table-cell>
        </table:table-row>
        <table:table-row table:style-name="Tabela7.6">
          <table:table-cell table:style-name="Tabela7.A58" office:value-type="string">
            <text:p text:style-name="P24">48533</text:p>
          </table:table-cell>
          <table:table-cell table:style-name="Tabela7.B58" office:value-type="string">
            <text:p text:style-name="Standard"><text:span text:style-name="T13">Condicionador de ar, tipo split, de 12000 BTUs (quente/frio) Modelo: AQV12PSBT - XAZ Marca: Samsung</text:span></text:p>
          </table:table-cell>
          <table:table-cell table:style-name="Tabela7.C58" office:value-type="string">
            <text:p text:style-name="P24">28/05/2015</text:p>
          </table:table-cell>
        </table:table-row>
        <table:table-row table:style-name="Tabela7.6">
          <table:table-cell table:style-name="Tabela7.A59" office:value-type="string">
            <text:p text:style-name="P24">48534</text:p>
          </table:table-cell>
          <table:table-cell table:style-name="Tabela7.B59" office:value-type="string">
            <text:p text:style-name="Standard"><text:span text:style-name="T13">Condicionador de ar, tipo split, de 12000 BTUs (quente/frio) Modelo: AQV12PSBT - XAZ Marca: Samsung</text:span></text:p>
          </table:table-cell>
          <table:table-cell table:style-name="Tabela7.C59" office:value-type="string">
            <text:p text:style-name="P24">28/05/2015</text:p>
          </table:table-cell>
        </table:table-row>
        <table:table-row table:style-name="Tabela7.6">
          <table:table-cell table:style-name="Tabela7.A60" office:value-type="string">
            <text:p text:style-name="P24">48542</text:p>
          </table:table-cell>
          <table:table-cell table:style-name="Tabela7.B60" office:value-type="string">
            <text:p text:style-name="Standard"><text:span text:style-name="T13">Condicionador de ar, tipo split, de 18.000 BTUs (quente/frio), marca Carrier, modelo: 42LQC18C5+38LVQC18C5</text:span></text:p>
          </table:table-cell>
          <table:table-cell table:style-name="Tabela7.C60" office:value-type="string">
            <text:p text:style-name="P24">28/05/2015</text:p>
          </table:table-cell>
        </table:table-row>
        <table:table-row table:style-name="Tabela7.6">
          <table:table-cell table:style-name="Tabela7.A61" office:value-type="string">
            <text:p text:style-name="P24">48543</text:p>
          </table:table-cell>
          <table:table-cell table:style-name="Tabela7.B61" office:value-type="string">
            <text:p text:style-name="Standard"><text:span text:style-name="T13">Condicionador de ar, tipo split, de 18.000 BTUs (quente/frio), marca Carrier, modelo: 42LQC18C5+38LVQC18C5</text:span></text:p>
          </table:table-cell>
          <table:table-cell table:style-name="Tabela7.C61" office:value-type="string">
            <text:p text:style-name="P24">28/05/2015</text:p>
          </table:table-cell>
        </table:table-row>
        <table:table-row table:style-name="Tabela7.6">
          <table:table-cell table:style-name="Tabela7.A62" office:value-type="string">
            <text:p text:style-name="P24">48545</text:p>
          </table:table-cell>
          <table:table-cell table:style-name="Tabela7.B62" office:value-type="string">
            <text:p text:style-name="Standard"><text:span text:style-name="T13">Condicionador de ar, tipo split, de 18.000 BTUs (quente/frio), marca Carrier, modelo: 42LQC18C5+38LVQC18C5</text:span></text:p>
          </table:table-cell>
          <table:table-cell table:style-name="Tabela7.C62" office:value-type="string">
            <text:p text:style-name="P24">28/05/2015</text:p>
          </table:table-cell>
        </table:table-row>
        <table:table-row table:style-name="Tabela7.6">
          <table:table-cell table:style-name="Tabela7.A63" office:value-type="string">
            <text:p text:style-name="P24">48548</text:p>
          </table:table-cell>
          <table:table-cell table:style-name="Tabela7.B63" office:value-type="string">
            <text:p text:style-name="Standard"><text:span text:style-name="T13">Condicionador de ar, tipo split, de 24000 BTUs (quente/frio) Modelo: AQV24PSBT - XAZ Marca: Samsung</text:span></text:p>
          </table:table-cell>
          <table:table-cell table:style-name="Tabela7.C63" office:value-type="string">
            <text:p text:style-name="P24">28/05/2015</text:p>
          </table:table-cell>
        </table:table-row>
        <table:table-row table:style-name="Tabela7.11">
          <table:table-cell table:style-name="Tabela7.A64" office:value-type="string">
            <text:p text:style-name="P24">41309</text:p>
          </table:table-cell>
          <table:table-cell table:style-name="Tabela7.B64" office:value-type="string">
            <text:p text:style-name="Standard"><text:span text:style-name="T13">Condicionador de ar, tipo split, de 2 TR. Marca/modelo: Carrier xpower 22.000 BTUs.</text:span></text:p>
          </table:table-cell>
          <table:table-cell table:style-name="Tabela7.C64" office:value-type="string">
            <text:p text:style-name="P24">16/02/2012</text:p>
          </table:table-cell>
        </table:table-row>
        <table:table-row table:style-name="Tabela7.7">
          <table:table-cell table:style-name="Tabela7.A65" office:value-type="string">
            <text:p text:style-name="P24">41311</text:p>
          </table:table-cell>
          <table:table-cell table:style-name="Tabela7.B65" office:value-type="string">
            <text:p text:style-name="Standard"><text:span text:style-name="T13">Condicionador de ar, tipo split, de 3 TR. Marca/modelo: Carrier console space 36.000 BTUs.</text:span></text:p>
          </table:table-cell>
          <table:table-cell table:style-name="Tabela7.C65" office:value-type="string">
            <text:p text:style-name="P24">16/02/2012</text:p>
          </table:table-cell>
        </table:table-row>
        <table:table-row table:style-name="Tabela7.9">
          <table:table-cell table:style-name="Tabela7.A66" office:value-type="string">
            <text:p text:style-name="P24">41359</text:p>
          </table:table-cell>
          <table:table-cell table:style-name="Tabela7.B66" office:value-type="string">
            <text:p text:style-name="Standard"><text:span text:style-name="T13">Condicionador de ar tipo split, confort line, 12.000 BTUs (quente/frio), branco.</text:span></text:p>
          </table:table-cell>
          <table:table-cell table:style-name="Tabela7.C66" office:value-type="string">
            <text:p text:style-name="P24">01/03/2012</text:p>
          </table:table-cell>
        </table:table-row>
        <text:soft-page-break/>
        <table:table-row table:style-name="Tabela7.67">
          <table:table-cell table:style-name="Tabela7.A67" office:value-type="string">
            <text:p text:style-name="P24">41575</text:p>
          </table:table-cell>
          <table:table-cell table:style-name="Tabela7.B67" office:value-type="string">
            <text:p text:style-name="Standard"><text:span text:style-name="T13">Condicionador de ar, tipo split, de 3 TR. Marca/modelo: Carrier console space 36.000 BTUs</text:span></text:p>
          </table:table-cell>
          <table:table-cell table:style-name="Tabela7.C67" office:value-type="string">
            <text:p text:style-name="P24">15/03/2012</text:p>
          </table:table-cell>
        </table:table-row>
        <table:table-row table:style-name="Tabela7.68">
          <table:table-cell table:style-name="Tabela7.A68" office:value-type="string">
            <text:p text:style-name="P24">41660</text:p>
          </table:table-cell>
          <table:table-cell table:style-name="Tabela7.B68" office:value-type="string">
            <text:p text:style-name="Standard"><text:span text:style-name="T13">Condicionador de ar, tipo split, de 3 TR. Marca/modelo: Carrier console space 36.000 BTUs.</text:span></text:p>
          </table:table-cell>
          <table:table-cell table:style-name="Tabela7.C68" office:value-type="string">
            <text:p text:style-name="P24">30/03/2012</text:p>
          </table:table-cell>
        </table:table-row>
        <table:table-row table:style-name="Tabela7.67">
          <table:table-cell table:style-name="Tabela7.A69" office:value-type="string">
            <text:p text:style-name="P24">41661</text:p>
          </table:table-cell>
          <table:table-cell table:style-name="Tabela7.B69" office:value-type="string">
            <text:p text:style-name="Standard"><text:span text:style-name="T13">Condicionador de ar, tipo split, de 3 TR. Marca/modelo: Carrier console space 36.000 BTUs.</text:span></text:p>
          </table:table-cell>
          <table:table-cell table:style-name="Tabela7.C69" office:value-type="string">
            <text:p text:style-name="P24">30/03/2012</text:p>
          </table:table-cell>
        </table:table-row>
        <table:table-row table:style-name="Tabela7.70">
          <table:table-cell table:style-name="Tabela7.A70" office:value-type="string">
            <text:p text:style-name="P24">48530</text:p>
          </table:table-cell>
          <table:table-cell table:style-name="Tabela7.B70" office:value-type="string">
            <text:p text:style-name="Standard"><text:span text:style-name="T13">Condicionador de ar, tipo split, de 12.000 BTUs (quente/frio) Modelo: AQV12PSBT - XAZ Marca: Samsung</text:span></text:p>
          </table:table-cell>
          <table:table-cell table:style-name="Tabela7.C70" office:value-type="string">
            <text:p text:style-name="P24">28/05/2015</text:p>
          </table:table-cell>
        </table:table-row>
        <table:table-row table:style-name="Tabela7.71">
          <table:table-cell table:style-name="Tabela7.A71" office:value-type="string">
            <text:p text:style-name="P24">48538</text:p>
          </table:table-cell>
          <table:table-cell table:style-name="Tabela7.B71" office:value-type="string">
            <text:p text:style-name="Standard"><text:span text:style-name="T13">Condicionador de ar, tipo split, de 18.000 BTUs (quente/frio), marca Carrier, modelo: 42LQC18C5+38LVQC18C5</text:span></text:p>
          </table:table-cell>
          <table:table-cell table:style-name="Tabela7.C71" office:value-type="string">
            <text:p text:style-name="P24">28/05/2015</text:p>
          </table:table-cell>
        </table:table-row>
        <table:table-row table:style-name="Tabela7.11">
          <table:table-cell table:style-name="Tabela7.A72" office:value-type="string">
            <text:p text:style-name="P24">48539</text:p>
          </table:table-cell>
          <table:table-cell table:style-name="Tabela7.B72" office:value-type="string">
            <text:p text:style-name="Standard"><text:span text:style-name="T13">Condicionador de ar, tipo split, de 18.000 BTUs (quente/frio), marca Carrier, modelo: 42LQC18C5+38LVQC18C5</text:span></text:p>
          </table:table-cell>
          <table:table-cell table:style-name="Tabela7.C72" office:value-type="string">
            <text:p text:style-name="P24">28/05/2015</text:p>
          </table:table-cell>
        </table:table-row>
        <table:table-row table:style-name="Tabela7.11">
          <table:table-cell table:style-name="Tabela7.A73" office:value-type="string">
            <text:p text:style-name="P24">48541</text:p>
          </table:table-cell>
          <table:table-cell table:style-name="Tabela7.B73" office:value-type="string">
            <text:p text:style-name="Standard"><text:span text:style-name="T13">Condicionador de ar, tipo split, de 18.000 BTUs (quente/frio), marca Carrier, modelo: 42LQC18C5+38LVQC18C5</text:span></text:p>
          </table:table-cell>
          <table:table-cell table:style-name="Tabela7.C73" office:value-type="string">
            <text:p text:style-name="P24">28/05/2015</text:p>
          </table:table-cell>
        </table:table-row>
        <table:table-row table:style-name="Tabela7.11">
          <table:table-cell table:style-name="Tabela7.A74" office:value-type="string">
            <text:p text:style-name="P24">48549</text:p>
          </table:table-cell>
          <table:table-cell table:style-name="Tabela7.B74" office:value-type="string">
            <text:p text:style-name="Standard"><text:span text:style-name="T13">Condicionador de ar, tipo split, de 24.000 BTUs (quente/frio) Modelo: AQV24PSBT - XAZ Marca: Samsung</text:span></text:p>
          </table:table-cell>
          <table:table-cell table:style-name="Tabela7.C74" office:value-type="string">
            <text:p text:style-name="P24">28/05/2015</text:p>
          </table:table-cell>
        </table:table-row>
        <table:table-row table:style-name="Tabela7.11">
          <table:table-cell table:style-name="Tabela7.A75" office:value-type="string">
            <text:p text:style-name="P24">48551</text:p>
          </table:table-cell>
          <table:table-cell table:style-name="Tabela7.B75" office:value-type="string">
            <text:p text:style-name="Standard"><text:span text:style-name="T13">Condicionador de ar, tipo split, de 24.000 BTUs (quente/frio) Modelo: AQV24PSBT - XAZ Marca: Samsung</text:span></text:p>
          </table:table-cell>
          <table:table-cell table:style-name="Tabela7.C75" office:value-type="string">
            <text:p text:style-name="P24">28/05/2015</text:p>
          </table:table-cell>
        </table:table-row>
        <table:table-row table:style-name="Tabela7.76">
          <table:table-cell table:style-name="Tabela7.A76" office:value-type="string">
            <text:p text:style-name="P24">51783</text:p>
          </table:table-cell>
          <table:table-cell table:style-name="Tabela7.B76" office:value-type="string">
            <text:p text:style-name="Standard"><text:span text:style-name="T13">Condicionador de ar, tipo split 12.000 BTUs inverter. Marca: Samsung. Modelo: AR12KVSPBGM/AZ</text:span></text:p>
          </table:table-cell>
          <table:table-cell table:style-name="Tabela7.C76" office:value-type="string">
            <text:p text:style-name="P24">21/11/2017</text:p>
          </table:table-cell>
        </table:table-row>
        <table:table-row table:style-name="Tabela7.77">
          <table:table-cell table:style-name="Tabela7.A77" office:value-type="string">
            <text:p text:style-name="P24">51784</text:p>
          </table:table-cell>
          <table:table-cell table:style-name="Tabela7.B77" office:value-type="string">
            <text:p text:style-name="Standard"><text:span text:style-name="T13">Condicionador de ar, tipo split 12.000 BTUs inverter. Marca: Samsung. Modelo: AR12KVSPBGM/AZ</text:span></text:p>
          </table:table-cell>
          <table:table-cell table:style-name="Tabela7.C77" office:value-type="string">
            <text:p text:style-name="P24">21/11/2017</text:p>
          </table:table-cell>
        </table:table-row>
        <table:table-row table:style-name="Tabela7.6">
          <table:table-cell table:style-name="Tabela7.A78" office:value-type="string">
            <text:p text:style-name="P25"/>
          </table:table-cell>
          <table:table-cell table:style-name="Tabela7.B78" office:value-type="string">
            <text:p text:style-name="P25"/>
          </table:table-cell>
          <table:table-cell table:style-name="Tabela7.C78" office:value-type="string">
            <text:p text:style-name="P41"/>
          </table:table-cell>
        </table:table-row>
        <table:table-row table:style-name="Tabela7.3">
          <table:table-cell table:style-name="Tabela7.A79" office:value-type="string">
            <text:p text:style-name="P40"/>
          </table:table-cell>
          <table:table-cell table:style-name="Tabela7.B79" office:value-type="string">
            <text:p text:style-name="P40"/>
          </table:table-cell>
          <table:table-cell table:style-name="Tabela7.C79" office:value-type="string">
            <text:p text:style-name="P41"/>
          </table:table-cell>
        </table:table-row>
        <table:table-row table:style-name="Tabela7.3">
          <table:table-cell table:style-name="Tabela7.A1" table:number-columns-spanned="3" office:value-type="string">
            <text:p text:style-name="P27">ITEM 03 - FÓRUM TRABALHISTA DE TRÊS LAGOAS/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82" office:value-type="string">
            <text:p text:style-name="P24">41272</text:p>
          </table:table-cell>
          <table:table-cell table:style-name="Tabela7.B82" office:value-type="string">
            <text:p text:style-name="Standard"><text:span text:style-name="T13">Condicionador de ar, tipo split, de 2 TR. Marca/modelo: Carrier xpower 22.000 BTUs.</text:span></text:p>
          </table:table-cell>
          <table:table-cell table:style-name="Tabela7.C82" office:value-type="string">
            <text:p text:style-name="P24">16/02/2012</text:p>
          </table:table-cell>
        </table:table-row>
        <table:table-row table:style-name="Tabela7.30">
          <table:table-cell table:style-name="Tabela7.A83" office:value-type="string">
            <text:p text:style-name="P24">41277</text:p>
          </table:table-cell>
          <table:table-cell table:style-name="Tabela7.B83" office:value-type="string">
            <text:p text:style-name="Standard"><text:span text:style-name="T13">Condicionador de ar, tipo split, de 5 TR. Marca/modelo: Carrier console space 58.000 BTUs.</text:span></text:p>
          </table:table-cell>
          <table:table-cell table:style-name="Tabela7.C83" office:value-type="string">
            <text:p text:style-name="P24">16/02/2012</text:p>
          </table:table-cell>
        </table:table-row>
        <table:table-row table:style-name="Tabela7.11">
          <table:table-cell table:style-name="Tabela7.A84" office:value-type="string">
            <text:p text:style-name="P24">41273</text:p>
          </table:table-cell>
          <table:table-cell table:style-name="Tabela7.B84" office:value-type="string">
            <text:p text:style-name="Standard"><text:span text:style-name="T13">Condicionador de ar, tipo split, de 2 TR. Marca/modelo: Carrier xpower 22.000 BTUs.</text:span></text:p>
          </table:table-cell>
          <table:table-cell table:style-name="Tabela7.C84" office:value-type="string">
            <text:p text:style-name="P24">16/02/2012</text:p>
          </table:table-cell>
        </table:table-row>
        <table:table-row table:style-name="Tabela7.30">
          <table:table-cell table:style-name="Tabela7.A85" office:value-type="string">
            <text:p text:style-name="P24">41274</text:p>
          </table:table-cell>
          <table:table-cell table:style-name="Tabela7.B85" office:value-type="string">
            <text:p text:style-name="Standard"><text:span text:style-name="T13">Condicionador de ar, tipo split, de 3 TR. Marca/modelo: Carrier console space 36.000 BTUs.</text:span></text:p>
          </table:table-cell>
          <table:table-cell table:style-name="Tabela7.C85" office:value-type="string">
            <text:p text:style-name="P24">16/02/2012</text:p>
          </table:table-cell>
        </table:table-row>
        <table:table-row table:style-name="Tabela7.30">
          <table:table-cell table:style-name="Tabela7.A86" office:value-type="string">
            <text:p text:style-name="P24">41276</text:p>
          </table:table-cell>
          <table:table-cell table:style-name="Tabela7.B86" office:value-type="string">
            <text:p text:style-name="Standard"><text:span text:style-name="T13">Condicionador de ar, tipo split, de 5 TR. Marca/modelo: Carrier console space 58.000 BTUs.</text:span></text:p>
          </table:table-cell>
          <table:table-cell table:style-name="Tabela7.C86" office:value-type="string">
            <text:p text:style-name="P24">16/02/2012</text:p>
          </table:table-cell>
        </table:table-row>
        <table:table-row table:style-name="Tabela7.11">
          <table:table-cell table:style-name="Tabela7.A87" office:value-type="string">
            <text:p text:style-name="P24">48023</text:p>
          </table:table-cell>
          <table:table-cell table:style-name="Tabela7.B87" office:value-type="string">
            <text:p text:style-name="Standard"><text:span text:style-name="T13">Condicionador de ar, tipo split parede 12.000 BTUs, frio, inverter. Marca/Modelo: Electrolux/BE12F</text:span></text:p>
          </table:table-cell>
          <table:table-cell table:style-name="Tabela7.C87" office:value-type="string">
            <text:p text:style-name="P24">05/01/2015</text:p>
          </table:table-cell>
        </table:table-row>
        <table:table-row table:style-name="Tabela7.11">
          <table:table-cell table:style-name="Tabela7.A88" office:value-type="string">
            <text:p text:style-name="P24">48039</text:p>
          </table:table-cell>
          <table:table-cell table:style-name="Tabela7.B88" office:value-type="string">
            <text:p text:style-name="Standard"><text:span text:style-name="T13">Condicionador de ar, tipo split parede 22.000 BTUs, frio, Inverter. Marca/Modelo: Electrolux/BE22F</text:span></text:p>
          </table:table-cell>
          <table:table-cell table:style-name="Tabela7.C88" office:value-type="string">
            <text:p text:style-name="P24">05/01/2015</text:p>
          </table:table-cell>
        </table:table-row>
        <table:table-row table:style-name="Tabela7.11">
          <table:table-cell table:style-name="Tabela7.A89" office:value-type="string">
            <text:p text:style-name="P24">41271</text:p>
          </table:table-cell>
          <table:table-cell table:style-name="Tabela7.B89" office:value-type="string">
            <text:p text:style-name="Standard"><text:span text:style-name="T13">Condicionador de ar, tipo split, de 1,5 TR. Marca/modelo: Carrier xpower 18.000 BTUs.</text:span></text:p>
          </table:table-cell>
          <table:table-cell table:style-name="Tabela7.C89" office:value-type="string">
            <text:p text:style-name="P24">16/02/2012</text:p>
          </table:table-cell>
        </table:table-row>
        <text:soft-page-break/>
        <table:table-row table:style-name="Tabela7.30">
          <table:table-cell table:style-name="Tabela7.A90" office:value-type="string">
            <text:p text:style-name="P24">52696</text:p>
          </table:table-cell>
          <table:table-cell table:style-name="Tabela7.B90" office:value-type="string">
            <text:p text:style-name="Standard"><text:span text:style-name="T13">Condicionador de ar tipo split 9.000 BTUs (frio) inverter. Marca: Elgin. Modelo: hvqeob21a.</text:span></text:p>
          </table:table-cell>
          <table:table-cell table:style-name="Tabela7.C90" office:value-type="string">
            <text:p text:style-name="P24">29/01/2018</text:p>
          </table:table-cell>
        </table:table-row>
        <table:table-row table:style-name="Tabela7.11">
          <table:table-cell table:style-name="Tabela7.A91" office:value-type="string">
            <text:p text:style-name="P24">52697</text:p>
          </table:table-cell>
          <table:table-cell table:style-name="Tabela7.B91" office:value-type="string">
            <text:p text:style-name="Standard"><text:span text:style-name="T13">Condicionador de ar tipo split 18.000 BTUs (frio) inverter. Marca: Springer</text:span></text:p>
          </table:table-cell>
          <table:table-cell table:style-name="Tabela7.C91" office:value-type="string">
            <text:p text:style-name="P24">29/01/2018</text:p>
          </table:table-cell>
        </table:table-row>
        <table:table-row table:style-name="Tabela7.11">
          <table:table-cell table:style-name="Tabela7.A92" office:value-type="string">
            <text:p text:style-name="P24">52698</text:p>
          </table:table-cell>
          <table:table-cell table:style-name="Tabela7.B92" office:value-type="string">
            <text:p text:style-name="Standard"><text:span text:style-name="T13">Condicionador de ar tipo split 18.000 BTUs (frio) inverter. Marca: Springer</text:span></text:p>
          </table:table-cell>
          <table:table-cell table:style-name="Tabela7.C92" office:value-type="string">
            <text:p text:style-name="P24">29/01/2018</text:p>
          </table:table-cell>
        </table:table-row>
        <table:table-row table:style-name="Tabela7.11">
          <table:table-cell table:style-name="Tabela7.A93" office:value-type="string">
            <text:p text:style-name="P24">52699</text:p>
          </table:table-cell>
          <table:table-cell table:style-name="Tabela7.B93" office:value-type="string">
            <text:p text:style-name="Standard"><text:span text:style-name="T13">Condicionador de ar tipo split 18.000 BTUs (frio) inverter. Marca: Springer</text:span></text:p>
          </table:table-cell>
          <table:table-cell table:style-name="Tabela7.C93" office:value-type="string">
            <text:p text:style-name="P24">29/01/2018</text:p>
          </table:table-cell>
        </table:table-row>
        <table:table-row table:style-name="Tabela7.11">
          <table:table-cell table:style-name="Tabela7.A94" office:value-type="string">
            <text:p text:style-name="P24">52700</text:p>
          </table:table-cell>
          <table:table-cell table:style-name="Tabela7.B94" office:value-type="string">
            <text:p text:style-name="Standard"><text:span text:style-name="T13">Condicionador de ar tipo split 18.000 BTUs (frio) inverter. Marca: Springer</text:span></text:p>
          </table:table-cell>
          <table:table-cell table:style-name="Tabela7.C94" office:value-type="string">
            <text:p text:style-name="P24">29/01/2018</text:p>
          </table:table-cell>
        </table:table-row>
        <table:table-row table:style-name="Tabela7.30">
          <table:table-cell table:style-name="Tabela7.A95" office:value-type="string">
            <text:p text:style-name="P24">52701</text:p>
          </table:table-cell>
          <table:table-cell table:style-name="Tabela7.B95" office:value-type="string">
            <text:p text:style-name="Standard"><text:span text:style-name="T13">Condicionador de ar tipo split 22.000 BTUs (frio) inverter. Marca: Elgin. Modelo: HVFI24B21A.</text:span></text:p>
          </table:table-cell>
          <table:table-cell table:style-name="Tabela7.C95" office:value-type="string">
            <text:p text:style-name="P24">29/01/2018</text:p>
          </table:table-cell>
        </table:table-row>
        <table:table-row table:style-name="Tabela7.30">
          <table:table-cell table:style-name="Tabela7.A96" office:value-type="string">
            <text:p text:style-name="P24">52702</text:p>
          </table:table-cell>
          <table:table-cell table:style-name="Tabela7.B96" office:value-type="string">
            <text:p text:style-name="Standard"><text:span text:style-name="T13">Condicionador de ar tipo split 22.000 BTUs (frio) inverter. Marca: Elgin. Modelo: HVFI24B21A.</text:span></text:p>
          </table:table-cell>
          <table:table-cell table:style-name="Tabela7.C96" office:value-type="string">
            <text:p text:style-name="P24">29/01/2018</text:p>
          </table:table-cell>
        </table:table-row>
        <table:table-row table:style-name="Tabela7.30">
          <table:table-cell table:style-name="Tabela7.A97" office:value-type="string">
            <text:p text:style-name="P24">52703</text:p>
          </table:table-cell>
          <table:table-cell table:style-name="Tabela7.B97" office:value-type="string">
            <text:p text:style-name="Standard"><text:span text:style-name="T13">Condicionador de ar tipo split 22.000 BTUs (frio) inverter. Marca: Elgin. Modelo: HVFI24B21A.</text:span></text:p>
          </table:table-cell>
          <table:table-cell table:style-name="Tabela7.C97" office:value-type="string">
            <text:p text:style-name="P24">29/01/2018</text:p>
          </table:table-cell>
        </table:table-row>
        <table:table-row table:style-name="Tabela7.30">
          <table:table-cell table:style-name="Tabela7.A98" office:value-type="string">
            <text:p text:style-name="P24">52704</text:p>
          </table:table-cell>
          <table:table-cell table:style-name="Tabela7.B98" office:value-type="string">
            <text:p text:style-name="Standard"><text:span text:style-name="T13">Condicionador de ar tipo split 22.000 BTUs (frio) inverter. Marca: Elgin. Modelo: HVFI24B21A.</text:span></text:p>
          </table:table-cell>
          <table:table-cell table:style-name="Tabela7.C98" office:value-type="string">
            <text:p text:style-name="P24">29/01/2018</text:p>
          </table:table-cell>
        </table:table-row>
        <table:table-row table:style-name="Tabela7.30">
          <table:table-cell table:style-name="Tabela7.A99" office:value-type="string">
            <text:p text:style-name="P24">52705</text:p>
          </table:table-cell>
          <table:table-cell table:style-name="Tabela7.B99" office:value-type="string">
            <text:p text:style-name="Standard"><text:span text:style-name="T13">Condicionador de ar tipo split 22.000 BTUs (frio) inverter. Marca: Elgin. Modelo: HVFI24B21A.</text:span></text:p>
          </table:table-cell>
          <table:table-cell table:style-name="Tabela7.C99" office:value-type="string">
            <text:p text:style-name="P24">29/01/2018</text:p>
          </table:table-cell>
        </table:table-row>
        <table:table-row table:style-name="Tabela7.30">
          <table:table-cell table:style-name="Tabela7.A100" office:value-type="string">
            <text:p text:style-name="P24">52706</text:p>
          </table:table-cell>
          <table:table-cell table:style-name="Tabela7.B100" office:value-type="string">
            <text:p text:style-name="Standard"><text:span text:style-name="T13">Condicionador de ar tipo split 22.000 BTUs (frio) inverter. Marca: Elgin. Modelo: HVFI24B21A.</text:span></text:p>
          </table:table-cell>
          <table:table-cell table:style-name="Tabela7.C100" office:value-type="string">
            <text:p text:style-name="P24">29/01/2018</text:p>
          </table:table-cell>
        </table:table-row>
        <table:table-row table:style-name="Tabela7.30">
          <table:table-cell table:style-name="Tabela7.A101" office:value-type="string">
            <text:p text:style-name="P24">52707</text:p>
          </table:table-cell>
          <table:table-cell table:style-name="Tabela7.B101" office:value-type="string">
            <text:p text:style-name="Standard"><text:span text:style-name="T13">Condicionador de ar tipo split 22.000 BTUs (frio) inverter. Marca: Elgin. Modelo: HVFI24B21A.</text:span></text:p>
          </table:table-cell>
          <table:table-cell table:style-name="Tabela7.C101" office:value-type="string">
            <text:p text:style-name="P24">29/01/2018</text:p>
          </table:table-cell>
        </table:table-row>
        <table:table-row table:style-name="Tabela7.30">
          <table:table-cell table:style-name="Tabela7.A102" office:value-type="string">
            <text:p text:style-name="P24">52708</text:p>
          </table:table-cell>
          <table:table-cell table:style-name="Tabela7.B102" office:value-type="string">
            <text:p text:style-name="Standard"><text:span text:style-name="T13">Condicionador de ar tipo split 22.000 BTUs (frio) inverter. Marca: Elgin. Modelo: HVFI24B21A.</text:span></text:p>
          </table:table-cell>
          <table:table-cell table:style-name="Tabela7.C102" office:value-type="string">
            <text:p text:style-name="P24">29/01/2018</text:p>
          </table:table-cell>
        </table:table-row>
        <table:table-row table:style-name="Tabela7.30">
          <table:table-cell table:style-name="Tabela7.A103" office:value-type="string">
            <text:p text:style-name="P24">52709</text:p>
          </table:table-cell>
          <table:table-cell table:style-name="Tabela7.B103" office:value-type="string">
            <text:p text:style-name="Standard"><text:span text:style-name="T13">Condicionador de ar tipo split 22.000 BTUs (frio) inverter. Marca: Elgin. Modelo: HVFI24B21A.</text:span></text:p>
          </table:table-cell>
          <table:table-cell table:style-name="Tabela7.C103" office:value-type="string">
            <text:p text:style-name="P24">29/01/2018</text:p>
          </table:table-cell>
        </table:table-row>
        <table:table-row table:style-name="Tabela7.30">
          <table:table-cell table:style-name="Tabela7.A104" office:value-type="string">
            <text:p text:style-name="P24">52710</text:p>
          </table:table-cell>
          <table:table-cell table:style-name="Tabela7.B104" office:value-type="string">
            <text:p text:style-name="Standard"><text:span text:style-name="T13">Condicionador de ar tipo split 22.000 BTUs (frio) inverter. Marca: Elgin. Modelo: HVFI24B21A.</text:span></text:p>
          </table:table-cell>
          <table:table-cell table:style-name="Tabela7.C104" office:value-type="string">
            <text:p text:style-name="P24">29/01/2018</text:p>
          </table:table-cell>
        </table:table-row>
        <table:table-row table:style-name="Tabela7.30">
          <table:table-cell table:style-name="Tabela7.A105" office:value-type="string">
            <text:p text:style-name="P24">52711</text:p>
          </table:table-cell>
          <table:table-cell table:style-name="Tabela7.B105" office:value-type="string">
            <text:p text:style-name="Standard"><text:span text:style-name="T13">Condicionador de ar split 36.000 BTUs (frio) tipo piso teto, inverter. Marca: Carrier. Modelo: 42XQV36C5.</text:span></text:p>
          </table:table-cell>
          <table:table-cell table:style-name="Tabela7.C105" office:value-type="string">
            <text:p text:style-name="P24">29/01/2018</text:p>
          </table:table-cell>
        </table:table-row>
        <table:table-row table:style-name="Tabela7.31">
          <table:table-cell table:style-name="Tabela7.A106" office:value-type="string">
            <text:p text:style-name="P24">52712</text:p>
          </table:table-cell>
          <table:table-cell table:style-name="Tabela7.B106" office:value-type="string">
            <text:p text:style-name="Standard"><text:span text:style-name="T13">Condicionador de ar split 36.000 BTUs (frio) tipo piso teto, inverter. Marca: Carrier. Modelo: 42XQV36C5.</text:span></text:p>
          </table:table-cell>
          <table:table-cell table:style-name="Tabela7.C106" office:value-type="string">
            <text:p text:style-name="P24">29/01/2018</text:p>
          </table:table-cell>
        </table:table-row>
        <table:table-row table:style-name="Tabela7.6">
          <table:table-cell table:style-name="Tabela7.A107" office:value-type="string">
            <text:p text:style-name="P25"/>
          </table:table-cell>
          <table:table-cell table:style-name="Tabela7.B107" office:value-type="string">
            <text:p text:style-name="P25"/>
          </table:table-cell>
          <table:table-cell table:style-name="Tabela7.C107" office:value-type="string">
            <text:p text:style-name="P41"/>
          </table:table-cell>
        </table:table-row>
        <table:table-row table:style-name="Tabela7.3">
          <table:table-cell table:style-name="Tabela7.A108" office:value-type="string">
            <text:p text:style-name="P40"/>
          </table:table-cell>
          <table:table-cell table:style-name="Tabela7.B108" office:value-type="string">
            <text:p text:style-name="P40"/>
          </table:table-cell>
          <table:table-cell table:style-name="Tabela7.C108" office:value-type="string">
            <text:p text:style-name="P41"/>
          </table:table-cell>
        </table:table-row>
        <table:table-row table:style-name="Tabela7.3">
          <table:table-cell table:style-name="Tabela7.A1" table:number-columns-spanned="3" office:value-type="string">
            <text:p text:style-name="P27">ITEM 04 - VARA DO TRABALHO DE AQUIDAUANA/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ext:soft-page-break/>
        <table:table-row table:style-name="Tabela7.111">
          <table:table-cell table:style-name="Tabela7.A111" office:value-type="string">
            <text:p text:style-name="P24">41279</text:p>
          </table:table-cell>
          <table:table-cell table:style-name="Tabela7.B111" office:value-type="string">
            <text:p text:style-name="Standard"><text:span text:style-name="T13">Condicionador de ar, tipo split, de 3 TR. Marca/modelo: Carrier console space 36.000 BTUs.</text:span></text:p>
          </table:table-cell>
          <table:table-cell table:style-name="Tabela7.C111" office:value-type="string">
            <text:p text:style-name="P24">16/02/2012</text:p>
          </table:table-cell>
        </table:table-row>
        <table:table-row table:style-name="Tabela7.112">
          <table:table-cell table:style-name="Tabela7.A112" office:value-type="string">
            <text:p text:style-name="P24">41280</text:p>
          </table:table-cell>
          <table:table-cell table:style-name="Tabela7.B112" office:value-type="string">
            <text:p text:style-name="Standard"><text:span text:style-name="T13">Condicionador de ar, tipo split, de 3 TR. Marca/modelo: Carrier console space 36.000 BTUs.</text:span></text:p>
          </table:table-cell>
          <table:table-cell table:style-name="Tabela7.C112" office:value-type="string">
            <text:p text:style-name="P24">16/02/2012</text:p>
          </table:table-cell>
        </table:table-row>
        <table:table-row table:style-name="Tabela7.7">
          <table:table-cell table:style-name="Tabela7.A113" office:value-type="string">
            <text:p text:style-name="P24">41281</text:p>
          </table:table-cell>
          <table:table-cell table:style-name="Tabela7.B113" office:value-type="string">
            <text:p text:style-name="Standard"><text:span text:style-name="T13">Condicionador de ar, tipo split, de 3 TR. Marca/modelo: Carrier console space 36.000 BTUs.</text:span></text:p>
          </table:table-cell>
          <table:table-cell table:style-name="Tabela7.C113" office:value-type="string">
            <text:p text:style-name="P24">16/02/2012</text:p>
          </table:table-cell>
        </table:table-row>
        <table:table-row table:style-name="Tabela7.11">
          <table:table-cell table:style-name="Tabela7.A114" office:value-type="string">
            <text:p text:style-name="P24">48027</text:p>
          </table:table-cell>
          <table:table-cell table:style-name="Tabela7.B114" office:value-type="string">
            <text:p text:style-name="Standard"><text:span text:style-name="T13">Condicionador de ar, tipo Split parede 12.000 BTUs, frio, inverter. Marca/Modelo: Electrolux/BE12F</text:span></text:p>
          </table:table-cell>
          <table:table-cell table:style-name="Tabela7.C114" office:value-type="string">
            <text:p text:style-name="P24">05/01/2015</text:p>
          </table:table-cell>
        </table:table-row>
        <table:table-row table:style-name="Tabela7.11">
          <table:table-cell table:style-name="Tabela7.A115" office:value-type="string">
            <text:p text:style-name="P24">48042</text:p>
          </table:table-cell>
          <table:table-cell table:style-name="Tabela7.B115" office:value-type="string">
            <text:p text:style-name="Standard"><text:span text:style-name="T13">Condicionador de ar, tipo split parede 22.000 BTUs, frio, Inverter. Marca/Modelo: Electrolux/BE22F</text:span></text:p>
          </table:table-cell>
          <table:table-cell table:style-name="Tabela7.C115" office:value-type="string">
            <text:p text:style-name="P24">05/01/2015</text:p>
          </table:table-cell>
        </table:table-row>
        <table:table-row table:style-name="Tabela7.11">
          <table:table-cell table:style-name="Tabela7.A116" office:value-type="string">
            <text:p text:style-name="P24">48057</text:p>
          </table:table-cell>
          <table:table-cell table:style-name="Tabela7.B116" office:value-type="string">
            <text:p text:style-name="Standard"><text:span text:style-name="T13">Condicionador de ar, tipo split parede, 18.000 BTUs, frio, inverter. Marca/Modelo: Electrolux/BI+BE18F.</text:span></text:p>
          </table:table-cell>
          <table:table-cell table:style-name="Tabela7.C116" office:value-type="string">
            <text:p text:style-name="P24">05/01/2015</text:p>
          </table:table-cell>
        </table:table-row>
        <table:table-row table:style-name="Tabela7.11">
          <table:table-cell table:style-name="Tabela7.A117" office:value-type="string">
            <text:p text:style-name="P24">48058</text:p>
          </table:table-cell>
          <table:table-cell table:style-name="Tabela7.B117" office:value-type="string">
            <text:p text:style-name="Standard"><text:span text:style-name="T13">Condicionador de ar, tipo split parede, 18.000 BTUs, frio, inverter. Marca/Modelo: Electrolux/BI+BE18F.</text:span></text:p>
          </table:table-cell>
          <table:table-cell table:style-name="Tabela7.C117" office:value-type="string">
            <text:p text:style-name="P24">05/01/2015</text:p>
          </table:table-cell>
        </table:table-row>
        <table:table-row table:style-name="Tabela7.11">
          <table:table-cell table:style-name="Tabela7.A118" office:value-type="string">
            <text:p text:style-name="P24">52661</text:p>
          </table:table-cell>
          <table:table-cell table:style-name="Tabela7.B118" office:value-type="string">
            <text:p text:style-name="Standard"><text:span text:style-name="T13">Condicionador de ar tipo split 9.000 BTUs inverter. Marca: Elgin. Modelo: HVQEOB21A.</text:span></text:p>
          </table:table-cell>
          <table:table-cell table:style-name="Tabela7.C118" office:value-type="string">
            <text:p text:style-name="P24">21/12/2017</text:p>
          </table:table-cell>
        </table:table-row>
        <table:table-row table:style-name="Tabela7.11">
          <table:table-cell table:style-name="Tabela7.A119" office:value-type="string">
            <text:p text:style-name="P24">52662</text:p>
          </table:table-cell>
          <table:table-cell table:style-name="Tabela7.B119" office:value-type="string">
            <text:p text:style-name="Standard"><text:span text:style-name="T13">Condicionador de ar tipo split 12.000 BTUs inverter. Marca/modelo: Springer/Midea.</text:span></text:p>
          </table:table-cell>
          <table:table-cell table:style-name="Tabela7.C119" office:value-type="string">
            <text:p text:style-name="P24">21/12/2017</text:p>
          </table:table-cell>
        </table:table-row>
        <table:table-row table:style-name="Tabela7.11">
          <table:table-cell table:style-name="Tabela7.A120" office:value-type="string">
            <text:p text:style-name="P24">52663</text:p>
          </table:table-cell>
          <table:table-cell table:style-name="Tabela7.B120" office:value-type="string">
            <text:p text:style-name="Standard"><text:span text:style-name="T13">Condicionador de ar tipo split 12.000 BTUs inverter. Marca/modelo: Springer/Midea.</text:span></text:p>
          </table:table-cell>
          <table:table-cell table:style-name="Tabela7.C120" office:value-type="string">
            <text:p text:style-name="P24">21/12/2017</text:p>
          </table:table-cell>
        </table:table-row>
        <table:table-row table:style-name="Tabela7.11">
          <table:table-cell table:style-name="Tabela7.A121" office:value-type="string">
            <text:p text:style-name="P24">52664</text:p>
          </table:table-cell>
          <table:table-cell table:style-name="Tabela7.B121" office:value-type="string">
            <text:p text:style-name="Standard"><text:span text:style-name="T13">Condicionador de ar tipo split 18.000 BTUs inverter. Marca/modelo: Springer/Midea.</text:span></text:p>
          </table:table-cell>
          <table:table-cell table:style-name="Tabela7.C121" office:value-type="string">
            <text:p text:style-name="P24">21/12/2017</text:p>
          </table:table-cell>
        </table:table-row>
        <table:table-row table:style-name="Tabela7.11">
          <table:table-cell table:style-name="Tabela7.A122" office:value-type="string">
            <text:p text:style-name="P24">52665</text:p>
          </table:table-cell>
          <table:table-cell table:style-name="Tabela7.B122" office:value-type="string">
            <text:p text:style-name="Standard"><text:span text:style-name="T13">Condicionador de ar tipo split 18.000 BTUs inverter. Marca/modelo: Springer/Midea.</text:span></text:p>
          </table:table-cell>
          <table:table-cell table:style-name="Tabela7.C122" office:value-type="string">
            <text:p text:style-name="P24">21/12/2017</text:p>
          </table:table-cell>
        </table:table-row>
        <table:table-row table:style-name="Tabela7.11">
          <table:table-cell table:style-name="Tabela7.A123" office:value-type="string">
            <text:p text:style-name="P24">52666</text:p>
          </table:table-cell>
          <table:table-cell table:style-name="Tabela7.B123" office:value-type="string">
            <text:p text:style-name="Standard"><text:span text:style-name="T13">Condicionador de ar tipo split 24.000 BTUs inverter. Marca: Elgin. Modelo: HVFI24B21A.</text:span></text:p>
          </table:table-cell>
          <table:table-cell table:style-name="Tabela7.C123" office:value-type="string">
            <text:p text:style-name="P24">21/12/2017</text:p>
          </table:table-cell>
        </table:table-row>
        <table:table-row table:style-name="Tabela7.11">
          <table:table-cell table:style-name="Tabela7.A124" office:value-type="string">
            <text:p text:style-name="P24">52667</text:p>
          </table:table-cell>
          <table:table-cell table:style-name="Tabela7.B124" office:value-type="string">
            <text:p text:style-name="Standard"><text:span text:style-name="T13">Condicionador de ar tipo split 24.000 BTUs inverter. Marca: Elgin. Modelo: HVFI24B21A.</text:span></text:p>
          </table:table-cell>
          <table:table-cell table:style-name="Tabela7.C124" office:value-type="string">
            <text:p text:style-name="P24">21/12/2017</text:p>
          </table:table-cell>
        </table:table-row>
        <table:table-row table:style-name="Tabela7.125">
          <table:table-cell table:style-name="Tabela7.A125" office:value-type="string">
            <text:p text:style-name="P24">52668</text:p>
          </table:table-cell>
          <table:table-cell table:style-name="Tabela7.B125" office:value-type="string">
            <text:p text:style-name="Standard"><text:span text:style-name="T13">Condicionador de ar split 36.000 BTUs (frio) tipo piso teto, inverter. Marca: Carrier. Modelo: 42XQV36C5.</text:span></text:p>
          </table:table-cell>
          <table:table-cell table:style-name="Tabela7.C125" office:value-type="string">
            <text:p text:style-name="P24">21/12/2017</text:p>
          </table:table-cell>
        </table:table-row>
        <table:table-row table:style-name="Tabela7.6">
          <table:table-cell table:style-name="Tabela7.A126" office:value-type="string">
            <text:p text:style-name="P25"/>
          </table:table-cell>
          <table:table-cell table:style-name="Tabela7.B126" office:value-type="string">
            <text:p text:style-name="P25"/>
          </table:table-cell>
          <table:table-cell table:style-name="Tabela7.C126" office:value-type="string">
            <text:p text:style-name="P41"/>
          </table:table-cell>
        </table:table-row>
        <table:table-row table:style-name="Tabela7.127">
          <table:table-cell table:style-name="Tabela7.A127" office:value-type="string">
            <text:p text:style-name="P40"/>
          </table:table-cell>
          <table:table-cell table:style-name="Tabela7.B127" office:value-type="string">
            <text:p text:style-name="P40"/>
          </table:table-cell>
          <table:table-cell table:style-name="Tabela7.C127" office:value-type="string">
            <text:p text:style-name="P41"/>
          </table:table-cell>
        </table:table-row>
        <table:table-row table:style-name="Tabela7.127">
          <table:table-cell table:style-name="Tabela7.A1" table:number-columns-spanned="3" office:value-type="string">
            <text:p text:style-name="P27">ITEM 05 - VARA DO TRABALHO DE BATAGUASSU/MS</text:p>
          </table:table-cell>
          <table:covered-table-cell/>
          <table:covered-table-cell/>
        </table:table-row>
        <table:table-row table:style-name="Tabela7.129">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130" office:value-type="string">
            <text:p text:style-name="P24">48485</text:p>
          </table:table-cell>
          <table:table-cell table:style-name="Tabela7.B130" office:value-type="string">
            <text:p text:style-name="Standard"><text:span text:style-name="T13">Condicionador de ar, tipo split parede de 12.000 BTUs, frio, inverter. Marca/Modelo: Electrolux/BE12F-BI12F.</text:span></text:p>
          </table:table-cell>
          <table:table-cell table:style-name="Tabela7.C130" office:value-type="string">
            <text:p text:style-name="P24">06/04/2015</text:p>
          </table:table-cell>
        </table:table-row>
        <table:table-row table:style-name="Tabela7.11">
          <table:table-cell table:style-name="Tabela7.A131" office:value-type="string">
            <text:p text:style-name="P24">48486</text:p>
          </table:table-cell>
          <table:table-cell table:style-name="Tabela7.B131" office:value-type="string">
            <text:p text:style-name="Standard"><text:span text:style-name="T13">Condicionador de ar, tipo split parede de 12.000 BTUs, frio, inverter. Marca/Modelo: Electrolux/BE12F-BI12F.</text:span></text:p>
          </table:table-cell>
          <table:table-cell table:style-name="Tabela7.C131" office:value-type="string">
            <text:p text:style-name="P24">06/04/2015</text:p>
          </table:table-cell>
        </table:table-row>
        <table:table-row table:style-name="Tabela7.11">
          <table:table-cell table:style-name="Tabela7.A132" office:value-type="string">
            <text:p text:style-name="P24">48487</text:p>
          </table:table-cell>
          <table:table-cell table:style-name="Tabela7.B132" office:value-type="string">
            <text:p text:style-name="Standard"><text:span text:style-name="T13">Condicionador de ar, tipo split parede, 18.000 BTUs, frio, inverter. Marca/Modelo: Cônsul/CBF18CP.</text:span></text:p>
          </table:table-cell>
          <table:table-cell table:style-name="Tabela7.C132" office:value-type="string">
            <text:p text:style-name="P24">06/04/2015</text:p>
          </table:table-cell>
        </table:table-row>
        <table:table-row table:style-name="Tabela7.11">
          <table:table-cell table:style-name="Tabela7.A133" office:value-type="string">
            <text:p text:style-name="P24">48488</text:p>
          </table:table-cell>
          <table:table-cell table:style-name="Tabela7.B133" office:value-type="string">
            <text:p text:style-name="Standard"><text:span text:style-name="T13">Condicionador de ar, tipo split parede, 18.000 BTUs, frio, inverter. Marca/Modelo: Cônsul/CBF18CP.</text:span></text:p>
          </table:table-cell>
          <table:table-cell table:style-name="Tabela7.C133" office:value-type="string">
            <text:p text:style-name="P24">06/04/2015</text:p>
          </table:table-cell>
        </table:table-row>
        <table:table-row table:style-name="Tabela7.11">
          <table:table-cell table:style-name="Tabela7.A134" office:value-type="string">
            <text:p text:style-name="P24">48489</text:p>
          </table:table-cell>
          <table:table-cell table:style-name="Tabela7.B134" office:value-type="string">
            <text:p text:style-name="Standard"><text:span text:style-name="T13">Condicionador de ar, tipo split parede, 18.000 BTUs, frio, inverter. Marca/Modelo: Cônsul/CBF18CP.</text:span></text:p>
          </table:table-cell>
          <table:table-cell table:style-name="Tabela7.C134" office:value-type="string">
            <text:p text:style-name="P24">06/04/2015</text:p>
          </table:table-cell>
        </table:table-row>
        <table:table-row table:style-name="Tabela7.11">
          <table:table-cell table:style-name="Tabela7.A135" office:value-type="string">
            <text:p text:style-name="P24">48490</text:p>
          </table:table-cell>
          <table:table-cell table:style-name="Tabela7.B135" office:value-type="string">
            <text:p text:style-name="Standard"><text:span text:style-name="T13">Condicionador de ar, tipo split cassete, de 22.000/24.000 BTUs, frio. Marca/Modelo: Elgin/KRF24.</text:span></text:p>
          </table:table-cell>
          <table:table-cell table:style-name="Tabela7.C135" office:value-type="string">
            <text:p text:style-name="P24">06/04/2015</text:p>
          </table:table-cell>
        </table:table-row>
        <table:table-row table:style-name="Tabela7.11">
          <table:table-cell table:style-name="Tabela7.A136" office:value-type="string">
            <text:p text:style-name="P24">48491</text:p>
          </table:table-cell>
          <table:table-cell table:style-name="Tabela7.B136" office:value-type="string">
            <text:p text:style-name="Standard"><text:span text:style-name="T13">Condicionador de ar, tipo split cassete, de 36.000 BTUs, frio. Marca/Modelo: Elgin/KRF36.</text:span></text:p>
          </table:table-cell>
          <table:table-cell table:style-name="Tabela7.C136" office:value-type="string">
            <text:p text:style-name="P24">06/04/2015</text:p>
          </table:table-cell>
        </table:table-row>
        <text:soft-page-break/>
        <table:table-row table:style-name="Tabela7.11">
          <table:table-cell table:style-name="Tabela7.A137" office:value-type="string">
            <text:p text:style-name="P24">48492</text:p>
          </table:table-cell>
          <table:table-cell table:style-name="Tabela7.B137" office:value-type="string">
            <text:p text:style-name="Standard"><text:span text:style-name="T13">Condicionador de ar, tipo split cassete, de 36.000 BTUs, frio. Marca/Modelo: Elgin/KRF36.</text:span></text:p>
          </table:table-cell>
          <table:table-cell table:style-name="Tabela7.C137" office:value-type="string">
            <text:p text:style-name="P24">06/04/2015</text:p>
          </table:table-cell>
        </table:table-row>
        <table:table-row table:style-name="Tabela7.11">
          <table:table-cell table:style-name="Tabela7.A138" office:value-type="string">
            <text:p text:style-name="P24">48493</text:p>
          </table:table-cell>
          <table:table-cell table:style-name="Tabela7.B138" office:value-type="string">
            <text:p text:style-name="Standard"><text:span text:style-name="T13">Condicionador de ar, tipo split cassete, de 36.000 BTUs, frio. Marca/Modelo: Elgin/KRF36.</text:span></text:p>
          </table:table-cell>
          <table:table-cell table:style-name="Tabela7.C138" office:value-type="string">
            <text:p text:style-name="P24">06/04/2015</text:p>
          </table:table-cell>
        </table:table-row>
        <table:table-row table:style-name="Tabela7.11">
          <table:table-cell table:style-name="Tabela7.A139" office:value-type="string">
            <text:p text:style-name="P24">48498</text:p>
          </table:table-cell>
          <table:table-cell table:style-name="Tabela7.B139" office:value-type="string">
            <text:p text:style-name="Standard"><text:span text:style-name="T13">Condicionador de ar, tipo split parede, de 18.000 BTUs, frio, inverter. Marca/Modelo: Cônsul/CBF18CB.</text:span></text:p>
          </table:table-cell>
          <table:table-cell table:style-name="Tabela7.C139" office:value-type="string">
            <text:p text:style-name="P24">17/04/2015</text:p>
          </table:table-cell>
        </table:table-row>
        <table:table-row table:style-name="Tabela7.9">
          <table:table-cell table:style-name="Tabela7.A140" office:value-type="string">
            <text:p text:style-name="P24">48499</text:p>
          </table:table-cell>
          <table:table-cell table:style-name="Tabela7.B140" office:value-type="string">
            <text:p text:style-name="Standard"><text:span text:style-name="T13">Condicionador de ar, tipo split cassete, de 24.000 BTUs, frio. Marca/Modelo: Elgin/KRF24.</text:span></text:p>
          </table:table-cell>
          <table:table-cell table:style-name="Tabela7.C140" office:value-type="string">
            <text:p text:style-name="P24">17/04/2015</text:p>
          </table:table-cell>
        </table:table-row>
        <table:table-row table:style-name="Tabela7.6">
          <table:table-cell table:style-name="Tabela7.A141" office:value-type="string">
            <text:p text:style-name="P25"/>
          </table:table-cell>
          <table:table-cell table:style-name="Tabela7.B141" office:value-type="string">
            <text:p text:style-name="P25"/>
          </table:table-cell>
          <table:table-cell table:style-name="Tabela7.C141" office:value-type="string">
            <text:p text:style-name="P41"/>
          </table:table-cell>
        </table:table-row>
        <table:table-row table:style-name="Tabela7.3">
          <table:table-cell table:style-name="Tabela7.A142" office:value-type="string">
            <text:p text:style-name="P40"/>
          </table:table-cell>
          <table:table-cell table:style-name="Tabela7.B142" office:value-type="string">
            <text:p text:style-name="P40"/>
          </table:table-cell>
          <table:table-cell table:style-name="Tabela7.C142" office:value-type="string">
            <text:p text:style-name="P41"/>
          </table:table-cell>
        </table:table-row>
        <table:table-row table:style-name="Tabela7.3">
          <table:table-cell table:style-name="Tabela7.A1" table:number-columns-spanned="3" office:value-type="string">
            <text:p text:style-name="P27">ITEM 06 - VARA DO TRABALHO DE CASSILÂNDIA/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145" office:value-type="string">
            <text:p text:style-name="P24">48398</text:p>
          </table:table-cell>
          <table:table-cell table:style-name="Tabela7.B145" office:value-type="string">
            <text:p text:style-name="Standard"><text:span text:style-name="T13">Condicionador de ar, split, 4 TR, tipo piso teto, 48.000 BTUs. Marca: Carrier</text:span></text:p>
          </table:table-cell>
          <table:table-cell table:style-name="Tabela7.C145" office:value-type="string">
            <text:p text:style-name="P24">19/02/2015</text:p>
          </table:table-cell>
        </table:table-row>
        <table:table-row table:style-name="Tabela7.11">
          <table:table-cell table:style-name="Tabela7.A146" office:value-type="string">
            <text:p text:style-name="P24">52898</text:p>
          </table:table-cell>
          <table:table-cell table:style-name="Tabela7.B146" office:value-type="string">
            <text:p text:style-name="Standard"><text:span text:style-name="T13">Condicionador de ar tipo split 12.000 BTUs inverter. Marca: Elgin. Modelo: HVQE12B21A.</text:span></text:p>
          </table:table-cell>
          <table:table-cell table:style-name="Tabela7.C146" office:value-type="string">
            <text:p text:style-name="P24">08/03/2018</text:p>
          </table:table-cell>
        </table:table-row>
        <table:table-row table:style-name="Tabela7.11">
          <table:table-cell table:style-name="Tabela7.A147" office:value-type="string">
            <text:p text:style-name="P24">52899</text:p>
          </table:table-cell>
          <table:table-cell table:style-name="Tabela7.B147" office:value-type="string">
            <text:p text:style-name="Standard"><text:span text:style-name="T13">Condicionador de ar tipo split 18.000 BTUs (frio) inverter. Marca: Springer</text:span></text:p>
          </table:table-cell>
          <table:table-cell table:style-name="Tabela7.C147" office:value-type="string">
            <text:p text:style-name="P24">08/03/2018</text:p>
          </table:table-cell>
        </table:table-row>
        <table:table-row table:style-name="Tabela7.11">
          <table:table-cell table:style-name="Tabela7.A148" office:value-type="string">
            <text:p text:style-name="P24">52900</text:p>
          </table:table-cell>
          <table:table-cell table:style-name="Tabela7.B148" office:value-type="string">
            <text:p text:style-name="Standard"><text:span text:style-name="T13">Condicionador de ar tipo split 18.000 BTUs (frio) inverter. Marca: Springer</text:span></text:p>
          </table:table-cell>
          <table:table-cell table:style-name="Tabela7.C148" office:value-type="string">
            <text:p text:style-name="P24">08/03/2018</text:p>
          </table:table-cell>
        </table:table-row>
        <table:table-row table:style-name="Tabela7.11">
          <table:table-cell table:style-name="Tabela7.A149" office:value-type="string">
            <text:p text:style-name="P24">41266</text:p>
          </table:table-cell>
          <table:table-cell table:style-name="Tabela7.B149" office:value-type="string">
            <text:p text:style-name="Standard"><text:span text:style-name="T13">Condicionador de ar, tipo split de 2 TR. Marca/modelo: Midea MSC22CR.</text:span></text:p>
          </table:table-cell>
          <table:table-cell table:style-name="Tabela7.C149" office:value-type="string">
            <text:p text:style-name="P24">16/02/2012</text:p>
          </table:table-cell>
        </table:table-row>
        <table:table-row table:style-name="Tabela7.11">
          <table:table-cell table:style-name="Tabela7.A150" office:value-type="string">
            <text:p text:style-name="P24">52901</text:p>
          </table:table-cell>
          <table:table-cell table:style-name="Tabela7.B150" office:value-type="string">
            <text:p text:style-name="Standard"><text:span text:style-name="T13">Condicionador de ar tipo split 18.000 BTUs (frio) inverter. Marca: Springer</text:span></text:p>
          </table:table-cell>
          <table:table-cell table:style-name="Tabela7.C150" office:value-type="string">
            <text:p text:style-name="P24">08/03/2018</text:p>
          </table:table-cell>
        </table:table-row>
        <table:table-row table:style-name="Tabela7.11">
          <table:table-cell table:style-name="Tabela7.A151" office:value-type="string">
            <text:p text:style-name="P24">52902</text:p>
          </table:table-cell>
          <table:table-cell table:style-name="Tabela7.B151" office:value-type="string">
            <text:p text:style-name="Standard"><text:span text:style-name="T13">Condicionador de ar tipo split 24.000 BTUs (frio) inverter. Marca: Springer/Midea</text:span></text:p>
          </table:table-cell>
          <table:table-cell table:style-name="Tabela7.C151" office:value-type="string">
            <text:p text:style-name="P24">08/03/2018</text:p>
          </table:table-cell>
        </table:table-row>
        <table:table-row table:style-name="Tabela7.11">
          <table:table-cell table:style-name="Tabela7.A152" office:value-type="string">
            <text:p text:style-name="P24">52903</text:p>
          </table:table-cell>
          <table:table-cell table:style-name="Tabela7.B152" office:value-type="string">
            <text:p text:style-name="Standard"><text:span text:style-name="T13">Condicionador de ar tipo split 24.000 BTUs (frio) inverter. Marca: Springer/Midea</text:span></text:p>
          </table:table-cell>
          <table:table-cell table:style-name="Tabela7.C152" office:value-type="string">
            <text:p text:style-name="P24">08/03/2018</text:p>
          </table:table-cell>
        </table:table-row>
        <table:table-row table:style-name="Tabela7.11">
          <table:table-cell table:style-name="Tabela7.A153" office:value-type="string">
            <text:p text:style-name="P24">52904</text:p>
          </table:table-cell>
          <table:table-cell table:style-name="Tabela7.B153" office:value-type="string">
            <text:p text:style-name="Standard"><text:span text:style-name="T13">Condicionador de ar tipo split 24.000 BTUs (frio) inverter. Marca: Springer/Midea</text:span></text:p>
          </table:table-cell>
          <table:table-cell table:style-name="Tabela7.C153" office:value-type="string">
            <text:p text:style-name="P24">08/03/2018</text:p>
          </table:table-cell>
        </table:table-row>
        <table:table-row table:style-name="Tabela7.9">
          <table:table-cell table:style-name="Tabela7.A154" office:value-type="string">
            <text:p text:style-name="P24">52905</text:p>
          </table:table-cell>
          <table:table-cell table:style-name="Tabela7.B154" office:value-type="string">
            <text:p text:style-name="Standard"><text:span text:style-name="T13">Condicionador de ar tipo split 24.000 BTUs (frio) inverter. Marca: Springer/Midea</text:span></text:p>
          </table:table-cell>
          <table:table-cell table:style-name="Tabela7.C154" office:value-type="string">
            <text:p text:style-name="P24">08/03/2018</text:p>
          </table:table-cell>
        </table:table-row>
        <table:table-row table:style-name="Tabela7.6">
          <table:table-cell table:style-name="Tabela7.A155" office:value-type="string">
            <text:p text:style-name="P25"/>
          </table:table-cell>
          <table:table-cell table:style-name="Tabela7.B155" office:value-type="string">
            <text:p text:style-name="P25"/>
          </table:table-cell>
          <table:table-cell table:style-name="Tabela7.C155" office:value-type="string">
            <text:p text:style-name="P41"/>
          </table:table-cell>
        </table:table-row>
        <table:table-row table:style-name="Tabela7.3">
          <table:table-cell table:style-name="Tabela7.A156" office:value-type="string">
            <text:p text:style-name="P40"/>
          </table:table-cell>
          <table:table-cell table:style-name="Tabela7.B156" office:value-type="string">
            <text:p text:style-name="P40"/>
          </table:table-cell>
          <table:table-cell table:style-name="Tabela7.C156" office:value-type="string">
            <text:p text:style-name="P41"/>
          </table:table-cell>
        </table:table-row>
        <table:table-row table:style-name="Tabela7.3">
          <table:table-cell table:style-name="Tabela7.A1" table:number-columns-spanned="3" office:value-type="string">
            <text:p text:style-name="P27">ITEM 07 - VARA DO TRABALHO DE CORUMBÁ/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59">
          <table:table-cell table:style-name="Tabela7.A159" office:value-type="string">
            <text:p text:style-name="P24">41566</text:p>
          </table:table-cell>
          <table:table-cell table:style-name="Tabela7.B159" office:value-type="string">
            <text:p text:style-name="Standard"><text:span text:style-name="T13">Condicionador de ar, tipo split, de 3 TR. Marca/modelo: Carrier console space 36.000 BTUs.</text:span></text:p>
          </table:table-cell>
          <table:table-cell table:style-name="Tabela7.C159" office:value-type="string">
            <text:p text:style-name="P24">15/03/2012</text:p>
          </table:table-cell>
        </table:table-row>
        <table:table-row table:style-name="Tabela7.7">
          <table:table-cell table:style-name="Tabela7.A160" office:value-type="string">
            <text:p text:style-name="P24">41567</text:p>
          </table:table-cell>
          <table:table-cell table:style-name="Tabela7.B160" office:value-type="string">
            <text:p text:style-name="Standard"><text:span text:style-name="T13">Condicionador de ar, tipo split, de 3 TR. Marca/modelo: Carrier console space 36.000 BTUs.</text:span></text:p>
          </table:table-cell>
          <table:table-cell table:style-name="Tabela7.C160" office:value-type="string">
            <text:p text:style-name="P24">15/03/2012</text:p>
          </table:table-cell>
        </table:table-row>
        <table:table-row table:style-name="Tabela7.7">
          <table:table-cell table:style-name="Tabela7.A161" office:value-type="string">
            <text:p text:style-name="P24">41568</text:p>
          </table:table-cell>
          <table:table-cell table:style-name="Tabela7.B161" office:value-type="string">
            <text:p text:style-name="Standard"><text:span text:style-name="T13">Condicionador de ar, tipo split, de 5 TR. Marca/modelo: Carrier console space 58.000 BTUs.</text:span></text:p>
          </table:table-cell>
          <table:table-cell table:style-name="Tabela7.C161" office:value-type="string">
            <text:p text:style-name="P24">15/03/2012</text:p>
          </table:table-cell>
        </table:table-row>
        <table:table-row table:style-name="Tabela7.11">
          <table:table-cell table:style-name="Tabela7.A162" office:value-type="string">
            <text:p text:style-name="P24">41699</text:p>
          </table:table-cell>
          <table:table-cell table:style-name="Tabela7.B162" office:value-type="string">
            <text:p text:style-name="Standard"><text:span text:style-name="T13">Condicionador de ar, tipo split, de 1 TR inverter. <text:s/>Marca/modelo: Carrier xpower 12.000 BTUs</text:span></text:p>
          </table:table-cell>
          <table:table-cell table:style-name="Tabela7.C162" office:value-type="string">
            <text:p text:style-name="P24">24/05/2012</text:p>
          </table:table-cell>
        </table:table-row>
        <table:table-row table:style-name="Tabela7.11">
          <table:table-cell table:style-name="Tabela7.A163" office:value-type="string">
            <text:p text:style-name="P24">48043</text:p>
          </table:table-cell>
          <table:table-cell table:style-name="Tabela7.B163" office:value-type="string">
            <text:p text:style-name="Standard"><text:span text:style-name="T13">Condicionador de ar, tipo split parede 22.000 BTUs, frio, inverter. Marca/modelo: Electrolux/be22f</text:span></text:p>
          </table:table-cell>
          <table:table-cell table:style-name="Tabela7.C163" office:value-type="string">
            <text:p text:style-name="P24">05/01/2015</text:p>
          </table:table-cell>
        </table:table-row>
        <table:table-row table:style-name="Tabela7.11">
          <table:table-cell table:style-name="Tabela7.A164" office:value-type="string">
            <text:p text:style-name="P24">48044</text:p>
          </table:table-cell>
          <table:table-cell table:style-name="Tabela7.B164" office:value-type="string">
            <text:p text:style-name="Standard"><text:span text:style-name="T13">Condicionador de ar, tipo split parede 220.00 BTUs, frio, inverter. Marca/modelo: Electrolux/be22f</text:span></text:p>
          </table:table-cell>
          <table:table-cell table:style-name="Tabela7.C164" office:value-type="string">
            <text:p text:style-name="P24">05/01/2015</text:p>
          </table:table-cell>
        </table:table-row>
        <text:soft-page-break/>
        <table:table-row table:style-name="Tabela7.7">
          <table:table-cell table:style-name="Tabela7.A165" office:value-type="string">
            <text:p text:style-name="P24">52713</text:p>
          </table:table-cell>
          <table:table-cell table:style-name="Tabela7.B165" office:value-type="string">
            <text:p text:style-name="Standard"><text:span text:style-name="T13">Condicionador de ar split 36.000 BTUs (frio) tipo piso teto, inverter. Marca: Carrier. Modelo: 42XQWV36C5.</text:span></text:p>
          </table:table-cell>
          <table:table-cell table:style-name="Tabela7.C165" office:value-type="string">
            <text:p text:style-name="P24">29/01/2018</text:p>
          </table:table-cell>
        </table:table-row>
        <table:table-row table:style-name="Tabela7.67">
          <table:table-cell table:style-name="Tabela7.A166" office:value-type="string">
            <text:p text:style-name="P24">52714</text:p>
          </table:table-cell>
          <table:table-cell table:style-name="Tabela7.B166" office:value-type="string">
            <text:p text:style-name="Standard"><text:span text:style-name="T13">Condicionador de ar split 36.000 BTUs (frio) tipo piso teto, inverter. Marca: Carrier. Modelo: 42XQV36C5.</text:span></text:p>
          </table:table-cell>
          <table:table-cell table:style-name="Tabela7.C166" office:value-type="string">
            <text:p text:style-name="P24">29/01/2018</text:p>
          </table:table-cell>
        </table:table-row>
        <table:table-row table:style-name="Tabela7.11">
          <table:table-cell table:style-name="Tabela7.A167" office:value-type="string">
            <text:p text:style-name="P24">52750</text:p>
          </table:table-cell>
          <table:table-cell table:style-name="Tabela7.B167" office:value-type="string">
            <text:p text:style-name="Standard"><text:span text:style-name="T13">Condicionador de ar tipo split 18.000 BTUs (frio) inverter. Marca: Springer</text:span></text:p>
          </table:table-cell>
          <table:table-cell table:style-name="Tabela7.C167" office:value-type="string">
            <text:p text:style-name="P24">29/01/2018</text:p>
          </table:table-cell>
        </table:table-row>
        <table:table-row table:style-name="Tabela7.30">
          <table:table-cell table:style-name="Tabela7.A168" office:value-type="string">
            <text:p text:style-name="P24">52751</text:p>
          </table:table-cell>
          <table:table-cell table:style-name="Tabela7.B168" office:value-type="string">
            <text:p text:style-name="Standard"><text:span text:style-name="T13">Condicionador de ar tipo split 18.000 BTUs (frio) inverter. Marca: Elgin. Modelo: HVQE18B21A.</text:span></text:p>
          </table:table-cell>
          <table:table-cell table:style-name="Tabela7.C168" office:value-type="string">
            <text:p text:style-name="P24">29/01/2018</text:p>
          </table:table-cell>
        </table:table-row>
        <table:table-row table:style-name="Tabela7.30">
          <table:table-cell table:style-name="Tabela7.A169" office:value-type="string">
            <text:p text:style-name="P24">52752</text:p>
          </table:table-cell>
          <table:table-cell table:style-name="Tabela7.B169" office:value-type="string">
            <text:p text:style-name="Standard"><text:span text:style-name="T13">Condicionador de ar tipo split 18.000 BTUs (frio) inverter. Marca: Elgin. Modelo: HVQE18B21A.</text:span></text:p>
          </table:table-cell>
          <table:table-cell table:style-name="Tabela7.C169" office:value-type="string">
            <text:p text:style-name="P24">29/01/2018</text:p>
          </table:table-cell>
        </table:table-row>
        <table:table-row table:style-name="Tabela7.30">
          <table:table-cell table:style-name="Tabela7.A170" office:value-type="string">
            <text:p text:style-name="P24">52753</text:p>
          </table:table-cell>
          <table:table-cell table:style-name="Tabela7.B170" office:value-type="string">
            <text:p text:style-name="Standard"><text:span text:style-name="T13">Condicionador de ar tipo split 18.000 BTUs (frio) inverter. Marca: Elgin. Modelo: HVQE18B21A.</text:span></text:p>
          </table:table-cell>
          <table:table-cell table:style-name="Tabela7.C170" office:value-type="string">
            <text:p text:style-name="P24">29/01/2018</text:p>
          </table:table-cell>
        </table:table-row>
        <table:table-row table:style-name="Tabela7.11">
          <table:table-cell table:style-name="Tabela7.A171" office:value-type="string">
            <text:p text:style-name="P24">52754</text:p>
          </table:table-cell>
          <table:table-cell table:style-name="Tabela7.B171" office:value-type="string">
            <text:p text:style-name="Standard"><text:span text:style-name="T13">Condicionador de ar tipo split 24.000 BTUs frio, inverter. Marca: Springer.</text:span></text:p>
          </table:table-cell>
          <table:table-cell table:style-name="Tabela7.C171" office:value-type="string">
            <text:p text:style-name="P24">29/01/2018</text:p>
          </table:table-cell>
        </table:table-row>
        <table:table-row table:style-name="Tabela7.9">
          <table:table-cell table:style-name="Tabela7.A172" office:value-type="string">
            <text:p text:style-name="P24">52755</text:p>
          </table:table-cell>
          <table:table-cell table:style-name="Tabela7.B172" office:value-type="string">
            <text:p text:style-name="Standard"><text:span text:style-name="T13">Condicionador de ar tipo split 24.000 BTUs frio, inverter. Marca: Springer.</text:span></text:p>
          </table:table-cell>
          <table:table-cell table:style-name="Tabela7.C172" office:value-type="string">
            <text:p text:style-name="P24">29/01/2018</text:p>
          </table:table-cell>
        </table:table-row>
        <table:table-row table:style-name="Tabela7.6">
          <table:table-cell table:style-name="Tabela7.A173" office:value-type="string">
            <text:p text:style-name="P25"/>
          </table:table-cell>
          <table:table-cell table:style-name="Tabela7.B173" office:value-type="string">
            <text:p text:style-name="P25"/>
          </table:table-cell>
          <table:table-cell table:style-name="Tabela7.C173" office:value-type="string">
            <text:p text:style-name="P41"/>
          </table:table-cell>
        </table:table-row>
        <table:table-row table:style-name="Tabela7.3">
          <table:table-cell table:style-name="Tabela7.A174" office:value-type="string">
            <text:p text:style-name="P40"/>
          </table:table-cell>
          <table:table-cell table:style-name="Tabela7.B174" office:value-type="string">
            <text:p text:style-name="P40"/>
          </table:table-cell>
          <table:table-cell table:style-name="Tabela7.C174" office:value-type="string">
            <text:p text:style-name="P41"/>
          </table:table-cell>
        </table:table-row>
        <table:table-row table:style-name="Tabela7.3">
          <table:table-cell table:style-name="Tabela7.A1" table:number-columns-spanned="3" office:value-type="string">
            <text:p text:style-name="P27">ITEM 08 - VARA DO TRABALHO DE COXIM/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177" office:value-type="string">
            <text:p text:style-name="P24">41286</text:p>
          </table:table-cell>
          <table:table-cell table:style-name="Tabela7.B177" office:value-type="string">
            <text:p text:style-name="Standard"><text:span text:style-name="T13">Condicionador de ar, tipo split, de 1,5 TR. Marca/modelo: Carrier xpower 18.000 BTUs.</text:span></text:p>
          </table:table-cell>
          <table:table-cell table:style-name="Tabela7.C177" office:value-type="string">
            <text:p text:style-name="P24">16/02/2012</text:p>
          </table:table-cell>
        </table:table-row>
        <table:table-row table:style-name="Tabela7.11">
          <table:table-cell table:style-name="Tabela7.A178" office:value-type="string">
            <text:p text:style-name="P24">41287</text:p>
          </table:table-cell>
          <table:table-cell table:style-name="Tabela7.B178" office:value-type="string">
            <text:p text:style-name="Standard"><text:span text:style-name="T13">Condicionador de ar, tipo split, de 1,5 TR. Marca/modelo: Carrier xpower 18.000 BTUs.</text:span></text:p>
          </table:table-cell>
          <table:table-cell table:style-name="Tabela7.C178" office:value-type="string">
            <text:p text:style-name="P24">16/02/2012</text:p>
          </table:table-cell>
        </table:table-row>
        <table:table-row table:style-name="Tabela7.11">
          <table:table-cell table:style-name="Tabela7.A179" office:value-type="string">
            <text:p text:style-name="P24">41288</text:p>
          </table:table-cell>
          <table:table-cell table:style-name="Tabela7.B179" office:value-type="string">
            <text:p text:style-name="Standard"><text:span text:style-name="T13">Condicionador de ar, tipo split, de 1,5 TR. Marca/modelo: Carrier xpower 18.000 BTUs.</text:span></text:p>
          </table:table-cell>
          <table:table-cell table:style-name="Tabela7.C179" office:value-type="string">
            <text:p text:style-name="P24">16/02/2012</text:p>
          </table:table-cell>
        </table:table-row>
        <table:table-row table:style-name="Tabela7.11">
          <table:table-cell table:style-name="Tabela7.A180" office:value-type="string">
            <text:p text:style-name="P24">41289</text:p>
          </table:table-cell>
          <table:table-cell table:style-name="Tabela7.B180" office:value-type="string">
            <text:p text:style-name="Standard"><text:span text:style-name="T13">Condicionador de ar, tipo split, de 2 TR. Marca/modelo: Carrier xpower 22.000 BTUs.</text:span></text:p>
          </table:table-cell>
          <table:table-cell table:style-name="Tabela7.C180" office:value-type="string">
            <text:p text:style-name="P24">16/02/2012</text:p>
          </table:table-cell>
        </table:table-row>
        <table:table-row table:style-name="Tabela7.11">
          <table:table-cell table:style-name="Tabela7.A181" office:value-type="string">
            <text:p text:style-name="P24">41290</text:p>
          </table:table-cell>
          <table:table-cell table:style-name="Tabela7.B181" office:value-type="string">
            <text:p text:style-name="Standard"><text:span text:style-name="T13">Condicionador de ar, tipo split, de 2 TR. Marca/modelo: Carrier xpower 22.000 BTUs.</text:span></text:p>
          </table:table-cell>
          <table:table-cell table:style-name="Tabela7.C181" office:value-type="string">
            <text:p text:style-name="P24">16/02/2012</text:p>
          </table:table-cell>
        </table:table-row>
        <table:table-row table:style-name="Tabela7.11">
          <table:table-cell table:style-name="Tabela7.A182" office:value-type="string">
            <text:p text:style-name="P24">41291</text:p>
          </table:table-cell>
          <table:table-cell table:style-name="Tabela7.B182" office:value-type="string">
            <text:p text:style-name="Standard"><text:span text:style-name="T13">Condicionador de ar, tipo split, de 2 TR. Marca/modelo: Carrier xpower 22.000 BTUs.</text:span></text:p>
          </table:table-cell>
          <table:table-cell table:style-name="Tabela7.C182" office:value-type="string">
            <text:p text:style-name="P24">16/02/2012</text:p>
          </table:table-cell>
        </table:table-row>
        <table:table-row table:style-name="Tabela7.11">
          <table:table-cell table:style-name="Tabela7.A183" office:value-type="string">
            <text:p text:style-name="P24">41292</text:p>
          </table:table-cell>
          <table:table-cell table:style-name="Tabela7.B183" office:value-type="string">
            <text:p text:style-name="Standard"><text:span text:style-name="T13">Condicionador de ar, tipo split, de 2 TR. Marca/modelo: Carrier xpower 22.000 BTUs.</text:span></text:p>
          </table:table-cell>
          <table:table-cell table:style-name="Tabela7.C183" office:value-type="string">
            <text:p text:style-name="P24">16/02/2012</text:p>
          </table:table-cell>
        </table:table-row>
        <table:table-row table:style-name="Tabela7.30">
          <table:table-cell table:style-name="Tabela7.A184" office:value-type="string">
            <text:p text:style-name="P24">41293</text:p>
          </table:table-cell>
          <table:table-cell table:style-name="Tabela7.B184" office:value-type="string">
            <text:p text:style-name="Standard"><text:span text:style-name="T13">Condicionador de ar, tipo split, de 3 TR. Marca/modelo: Carrier console space 36.000 BTUs.</text:span></text:p>
          </table:table-cell>
          <table:table-cell table:style-name="Tabela7.C184" office:value-type="string">
            <text:p text:style-name="P24">16/02/2012</text:p>
          </table:table-cell>
        </table:table-row>
        <table:table-row table:style-name="Tabela7.185">
          <table:table-cell table:style-name="Tabela7.A185" office:value-type="string">
            <text:p text:style-name="P24">41294</text:p>
          </table:table-cell>
          <table:table-cell table:style-name="Tabela7.B185" office:value-type="string">
            <text:p text:style-name="Standard"><text:span text:style-name="T13">Condicionador de ar, tipo split, de 3 TR. Marca/modelo: Carrier console space 36.000 BTUs.</text:span></text:p>
          </table:table-cell>
          <table:table-cell table:style-name="Tabela7.C185" office:value-type="string">
            <text:p text:style-name="P24">16/02/2012</text:p>
          </table:table-cell>
        </table:table-row>
        <table:table-row table:style-name="Tabela7.11">
          <table:table-cell table:style-name="Tabela7.A186" office:value-type="string">
            <text:p text:style-name="P24">52894</text:p>
          </table:table-cell>
          <table:table-cell table:style-name="Tabela7.B186" office:value-type="string">
            <text:p text:style-name="Standard"><text:span text:style-name="T13">Condicionador de ar tipo split (frio) 12.000 BTUs inverter. Marca: Springer.</text:span></text:p>
          </table:table-cell>
          <table:table-cell table:style-name="Tabela7.C186" office:value-type="string">
            <text:p text:style-name="P24">08/03/2018</text:p>
          </table:table-cell>
        </table:table-row>
        <table:table-row table:style-name="Tabela7.11">
          <table:table-cell table:style-name="Tabela7.A187" office:value-type="string">
            <text:p text:style-name="P24">52895</text:p>
          </table:table-cell>
          <table:table-cell table:style-name="Tabela7.B187" office:value-type="string">
            <text:p text:style-name="Standard"><text:span text:style-name="T13">Condicionador de ar tipo split 18.000 BTUs (frio) inverter. Marca: Springer.</text:span></text:p>
          </table:table-cell>
          <table:table-cell table:style-name="Tabela7.C187" office:value-type="string">
            <text:p text:style-name="P24">08/03/2018</text:p>
          </table:table-cell>
        </table:table-row>
        <table:table-row table:style-name="Tabela7.188">
          <table:table-cell table:style-name="Tabela7.A188" office:value-type="string">
            <text:p text:style-name="P24">52896</text:p>
          </table:table-cell>
          <table:table-cell table:style-name="Tabela7.B188" office:value-type="string">
            <text:p text:style-name="Standard"><text:span text:style-name="T13">Condicionador de ar split 36.000 BTUs (frio) tipo piso teto, inverter. Marca: Carrier. Modelo: 42XQV36C5.</text:span></text:p>
          </table:table-cell>
          <table:table-cell table:style-name="Tabela7.C188" office:value-type="string">
            <text:p text:style-name="P24">08/03/2018</text:p>
          </table:table-cell>
        </table:table-row>
        <text:soft-page-break/>
        <table:table-row table:style-name="Tabela7.31">
          <table:table-cell table:style-name="Tabela7.A189" office:value-type="string">
            <text:p text:style-name="P24">52897</text:p>
          </table:table-cell>
          <table:table-cell table:style-name="Tabela7.B189" office:value-type="string">
            <text:p text:style-name="Standard"><text:span text:style-name="T13">Condicionador de ar split 36.000 BTUs (frio) tipo piso teto, inverter. Marca: Carrier. Modelo: 42XQV36C5.</text:span></text:p>
          </table:table-cell>
          <table:table-cell table:style-name="Tabela7.C189" office:value-type="string">
            <text:p text:style-name="P24">08/03/2018</text:p>
          </table:table-cell>
        </table:table-row>
        <table:table-row table:style-name="Tabela7.6">
          <table:table-cell table:style-name="Tabela7.A190" office:value-type="string">
            <text:p text:style-name="P25"/>
          </table:table-cell>
          <table:table-cell table:style-name="Tabela7.B190" office:value-type="string">
            <text:p text:style-name="P25"/>
          </table:table-cell>
          <table:table-cell table:style-name="Tabela7.C190" office:value-type="string">
            <text:p text:style-name="P41"/>
          </table:table-cell>
        </table:table-row>
        <table:table-row table:style-name="Tabela7.3">
          <table:table-cell table:style-name="Tabela7.A191" office:value-type="string">
            <text:p text:style-name="P40"/>
          </table:table-cell>
          <table:table-cell table:style-name="Tabela7.B191" office:value-type="string">
            <text:p text:style-name="P40"/>
          </table:table-cell>
          <table:table-cell table:style-name="Tabela7.C191" office:value-type="string">
            <text:p text:style-name="P41"/>
          </table:table-cell>
        </table:table-row>
        <table:table-row table:style-name="Tabela7.3">
          <table:table-cell table:style-name="Tabela7.A1" table:number-columns-spanned="3" office:value-type="string">
            <text:p text:style-name="P27">ITEM 09 - VARA DO TRABALHO DE FÁTIMA DO SUL/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194" office:value-type="string">
            <text:p text:style-name="P24">41370</text:p>
          </table:table-cell>
          <table:table-cell table:style-name="Tabela7.B194" office:value-type="string">
            <text:p text:style-name="Standard"><text:span text:style-name="T13">Condicionador de ar, tipo split, de 2 TR. Marca/modelo: Carrier xpower 22.000 BTUs.</text:span></text:p>
          </table:table-cell>
          <table:table-cell table:style-name="Tabela7.C194" office:value-type="string">
            <text:p text:style-name="P24">05/03/2012</text:p>
          </table:table-cell>
        </table:table-row>
        <table:table-row table:style-name="Tabela7.185">
          <table:table-cell table:style-name="Tabela7.A195" office:value-type="string">
            <text:p text:style-name="P24">41371</text:p>
          </table:table-cell>
          <table:table-cell table:style-name="Tabela7.B195" office:value-type="string">
            <text:p text:style-name="Standard"><text:span text:style-name="T13">Condicionador de ar, tipo split, de 3 TR. arca/modelo: Carrier console space 36.000 BTUs.</text:span></text:p>
          </table:table-cell>
          <table:table-cell table:style-name="Tabela7.C195" office:value-type="string">
            <text:p text:style-name="P24">05/03/2012</text:p>
          </table:table-cell>
        </table:table-row>
        <table:table-row table:style-name="Tabela7.188">
          <table:table-cell table:style-name="Tabela7.A196" office:value-type="string">
            <text:p text:style-name="P24">41372</text:p>
          </table:table-cell>
          <table:table-cell table:style-name="Tabela7.B196" office:value-type="string">
            <text:p text:style-name="Standard"><text:span text:style-name="T13">Condicionador de ar, tipo split, de 5 TR. Marca/modelo: Carrier console space 58.000 BTUs.</text:span></text:p>
          </table:table-cell>
          <table:table-cell table:style-name="Tabela7.C196" office:value-type="string">
            <text:p text:style-name="P24">05/03/2012</text:p>
          </table:table-cell>
        </table:table-row>
        <table:table-row table:style-name="Tabela7.11">
          <table:table-cell table:style-name="Tabela7.A197" office:value-type="string">
            <text:p text:style-name="P24">48041</text:p>
          </table:table-cell>
          <table:table-cell table:style-name="Tabela7.B197" office:value-type="string">
            <text:p text:style-name="Standard"><text:span text:style-name="T13">Condicionador de ar, tipo split parede 22.000 BTUs, frio, inverter. Marca/modelo: Electrolux/BE22F</text:span></text:p>
          </table:table-cell>
          <table:table-cell table:style-name="Tabela7.C197" office:value-type="string">
            <text:p text:style-name="P24">05/01/2015</text:p>
          </table:table-cell>
        </table:table-row>
        <table:table-row table:style-name="Tabela7.11">
          <table:table-cell table:style-name="Tabela7.A198" office:value-type="string">
            <text:p text:style-name="P24">51785</text:p>
          </table:table-cell>
          <table:table-cell table:style-name="Tabela7.B198" office:value-type="string">
            <text:p text:style-name="Standard"><text:span text:style-name="T13">Condicionador de ar tipo split 9.000 BTUs, inverter. Marca: Samsung. Modelo: AR09KVSPBSN/AZ</text:span></text:p>
          </table:table-cell>
          <table:table-cell table:style-name="Tabela7.C198" office:value-type="string">
            <text:p text:style-name="P24">21/11/2017</text:p>
          </table:table-cell>
        </table:table-row>
        <table:table-row table:style-name="Tabela7.11">
          <table:table-cell table:style-name="Tabela7.A199" office:value-type="string">
            <text:p text:style-name="P24">51786</text:p>
          </table:table-cell>
          <table:table-cell table:style-name="Tabela7.B199" office:value-type="string">
            <text:p text:style-name="Standard"><text:span text:style-name="T13">Condicionador de ar tipo split 9.000 BTUs, inverter. Marca: Samsung. Modelo: AR09KVSPBSN/AZ</text:span></text:p>
          </table:table-cell>
          <table:table-cell table:style-name="Tabela7.C199" office:value-type="string">
            <text:p text:style-name="P24">21/11/2017</text:p>
          </table:table-cell>
        </table:table-row>
        <table:table-row table:style-name="Tabela7.11">
          <table:table-cell table:style-name="Tabela7.A200" office:value-type="string">
            <text:p text:style-name="P24">51787</text:p>
          </table:table-cell>
          <table:table-cell table:style-name="Tabela7.B200" office:value-type="string">
            <text:p text:style-name="Standard"><text:span text:style-name="T13">Condicionador de ar tipo split 22.000 BTUs, inverter. Marca: LG. Modelo: ANWGLAZ.</text:span></text:p>
          </table:table-cell>
          <table:table-cell table:style-name="Tabela7.C200" office:value-type="string">
            <text:p text:style-name="P24">21/11/2017</text:p>
          </table:table-cell>
        </table:table-row>
        <table:table-row table:style-name="Tabela7.11">
          <table:table-cell table:style-name="Tabela7.A201" office:value-type="string">
            <text:p text:style-name="P24">51788</text:p>
          </table:table-cell>
          <table:table-cell table:style-name="Tabela7.B201" office:value-type="string">
            <text:p text:style-name="Standard"><text:span text:style-name="T13">Condicionador de ar tipo split 22.000 BTUs, inverter. Marca: LG. Modelo: ANWGLAZ.</text:span></text:p>
          </table:table-cell>
          <table:table-cell table:style-name="Tabela7.C201" office:value-type="string">
            <text:p text:style-name="P24">21/11/2017</text:p>
          </table:table-cell>
        </table:table-row>
        <table:table-row table:style-name="Tabela7.11">
          <table:table-cell table:style-name="Tabela7.A202" office:value-type="string">
            <text:p text:style-name="P24">51789</text:p>
          </table:table-cell>
          <table:table-cell table:style-name="Tabela7.B202" office:value-type="string">
            <text:p text:style-name="Standard"><text:span text:style-name="T13">Condicionador de ar tipo split 22.000 BTU, inverter. Marca: LG. Modelo: ANWGLAZ.</text:span></text:p>
          </table:table-cell>
          <table:table-cell table:style-name="Tabela7.C202" office:value-type="string">
            <text:p text:style-name="P24">21/11/2017</text:p>
          </table:table-cell>
        </table:table-row>
        <table:table-row table:style-name="Tabela7.11">
          <table:table-cell table:style-name="Tabela7.A203" office:value-type="string">
            <text:p text:style-name="P24">51790</text:p>
          </table:table-cell>
          <table:table-cell table:style-name="Tabela7.B203" office:value-type="string">
            <text:p text:style-name="Standard"><text:span text:style-name="T13">Condicionador de ar tipo split 22.000 BTUs, inverter. <text:s/>Marca: LG. Modelo: ANWGLAZ.</text:span></text:p>
          </table:table-cell>
          <table:table-cell table:style-name="Tabela7.C203" office:value-type="string">
            <text:p text:style-name="P24">21/11/2017</text:p>
          </table:table-cell>
        </table:table-row>
        <table:table-row table:style-name="Tabela7.9">
          <table:table-cell table:style-name="Tabela7.A204" office:value-type="string">
            <text:p text:style-name="P24">51791</text:p>
          </table:table-cell>
          <table:table-cell table:style-name="Tabela7.B204" office:value-type="string">
            <text:p text:style-name="Standard"><text:span text:style-name="T13">Condicionador de ar tipo split 22.000 BTUs, inverter. Marca: LG. Modelo: ANWGLAZ.</text:span></text:p>
          </table:table-cell>
          <table:table-cell table:style-name="Tabela7.C204" office:value-type="string">
            <text:p text:style-name="P24">21/11/2017</text:p>
          </table:table-cell>
        </table:table-row>
        <table:table-row table:style-name="Tabela7.6">
          <table:table-cell table:style-name="Tabela7.A205" office:value-type="string">
            <text:p text:style-name="P25"/>
          </table:table-cell>
          <table:table-cell table:style-name="Tabela7.B205" office:value-type="string">
            <text:p text:style-name="P25"/>
          </table:table-cell>
          <table:table-cell table:style-name="Tabela7.C205" office:value-type="string">
            <text:p text:style-name="P41"/>
          </table:table-cell>
        </table:table-row>
        <table:table-row table:style-name="Tabela7.3">
          <table:table-cell table:style-name="Tabela7.A206" office:value-type="string">
            <text:p text:style-name="P40"/>
          </table:table-cell>
          <table:table-cell table:style-name="Tabela7.B206" office:value-type="string">
            <text:p text:style-name="P40"/>
          </table:table-cell>
          <table:table-cell table:style-name="Tabela7.C206" office:value-type="string">
            <text:p text:style-name="P41"/>
          </table:table-cell>
        </table:table-row>
        <table:table-row table:style-name="Tabela7.3">
          <table:table-cell table:style-name="Tabela7.A1" table:number-columns-spanned="3" office:value-type="string">
            <text:p text:style-name="P27">ITEM 10 - VARA DO TRABALHO DE JARDIM/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209" office:value-type="string">
            <text:p text:style-name="P24">53424</text:p>
          </table:table-cell>
          <table:table-cell table:style-name="Tabela7.B209" office:value-type="string">
            <text:p text:style-name="Standard"><text:span text:style-name="T13">Condicionador de ar tipo split 12.000 BTUS sistema inverter-quente/frio. Marca/mod. Sansumg/AR12MSSPBGMNAZ.</text:span></text:p>
          </table:table-cell>
          <table:table-cell table:style-name="Tabela7.C209" office:value-type="string">
            <text:p text:style-name="P24">06/09/2018</text:p>
          </table:table-cell>
        </table:table-row>
        <table:table-row table:style-name="Tabela7.11">
          <table:table-cell table:style-name="Tabela7.A210" office:value-type="string">
            <text:p text:style-name="P24">53425</text:p>
          </table:table-cell>
          <table:table-cell table:style-name="Tabela7.B210" office:value-type="string">
            <text:p text:style-name="Standard"><text:span text:style-name="T13">Condicionador de ar tipo split 12.000 BTUS sistema inverter-quente/frio. Marca/mod. Sansumg/AR12MSSPBGMNAZ.</text:span></text:p>
          </table:table-cell>
          <table:table-cell table:style-name="Tabela7.C210" office:value-type="string">
            <text:p text:style-name="P24">06/09/2018</text:p>
          </table:table-cell>
        </table:table-row>
        <table:table-row table:style-name="Tabela7.11">
          <table:table-cell table:style-name="Tabela7.A211" office:value-type="string">
            <text:p text:style-name="P24">53426</text:p>
          </table:table-cell>
          <table:table-cell table:style-name="Tabela7.B211" office:value-type="string">
            <text:p text:style-name="Standard"><text:span text:style-name="T13">Condicionador de ar tipo split 12.000 BTUS sistema inverter-quente/frio. Marca/mod. Sansumg/AR12MSSPBGMNAZ.</text:span></text:p>
          </table:table-cell>
          <table:table-cell table:style-name="Tabela7.C211" office:value-type="string">
            <text:p text:style-name="P24">06/09/2018</text:p>
          </table:table-cell>
        </table:table-row>
        <table:table-row table:style-name="Tabela7.11">
          <table:table-cell table:style-name="Tabela7.A212" office:value-type="string">
            <text:p text:style-name="P24">53427</text:p>
          </table:table-cell>
          <table:table-cell table:style-name="Tabela7.B212" office:value-type="string">
            <text:p text:style-name="Standard"><text:span text:style-name="T13">Condicionador de ar tipo split 12.000 BTUS sistema inverter-quente/frio. Marca/mod. Sansumg/AR12MSSPBGMNAZ.</text:span></text:p>
          </table:table-cell>
          <table:table-cell table:style-name="Tabela7.C212" office:value-type="string">
            <text:p text:style-name="P24">06/09/2018</text:p>
          </table:table-cell>
        </table:table-row>
        <table:table-row table:style-name="Tabela7.11">
          <table:table-cell table:style-name="Tabela7.A213" office:value-type="string">
            <text:p text:style-name="P24">53428</text:p>
          </table:table-cell>
          <table:table-cell table:style-name="Tabela7.B213" office:value-type="string">
            <text:p text:style-name="Standard"><text:span text:style-name="T13">Condicionador de ar tipo split 12.000 BTUS sistema inverter-quente/frio. Marca/mod. Sansumg/AR12MSSPBGMNAZ.</text:span></text:p>
          </table:table-cell>
          <table:table-cell table:style-name="Tabela7.C213" office:value-type="string">
            <text:p text:style-name="P24">06/09/2018</text:p>
          </table:table-cell>
        </table:table-row>
        <table:table-row table:style-name="Tabela7.11">
          <table:table-cell table:style-name="Tabela7.A214" office:value-type="string">
            <text:p text:style-name="P24">53429</text:p>
          </table:table-cell>
          <table:table-cell table:style-name="Tabela7.B214" office:value-type="string">
            <text:p text:style-name="Standard"><text:span text:style-name="T13">Condicionador de ar tipo split 12.000 BTUS sistema inverter-quente/frio. Marca/mod. Sansumg/AR12MSSPBGMNAZ.</text:span></text:p>
          </table:table-cell>
          <table:table-cell table:style-name="Tabela7.C214" office:value-type="string">
            <text:p text:style-name="P24">06/09/2018</text:p>
          </table:table-cell>
        </table:table-row>
        <table:table-row table:style-name="Tabela7.11">
          <table:table-cell table:style-name="Tabela7.A215" office:value-type="string">
            <text:p text:style-name="P24">53430</text:p>
          </table:table-cell>
          <table:table-cell table:style-name="Tabela7.B215" office:value-type="string">
            <text:p text:style-name="Standard"><text:span text:style-name="T13">Condicionador de ar tipo split 12.000 BTUS sistema inverter-quente/frio. Marca/mod. Sansumg/AR12MSSPBGMNAZ.</text:span></text:p>
          </table:table-cell>
          <table:table-cell table:style-name="Tabela7.C215" office:value-type="string">
            <text:p text:style-name="P24">06/09/2018</text:p>
          </table:table-cell>
        </table:table-row>
        <table:table-row table:style-name="Tabela7.11">
          <table:table-cell table:style-name="Tabela7.A216" office:value-type="string">
            <text:p text:style-name="P24">53431</text:p>
          </table:table-cell>
          <table:table-cell table:style-name="Tabela7.B216" office:value-type="string">
            <text:p text:style-name="Standard"><text:span text:style-name="T13">Condicionador de ar tipo split 18.000 BTUS sistema inverter-quente/frio. Marca/mod. Sansumg/AR18MSSPBGMXAZ.</text:span></text:p>
          </table:table-cell>
          <table:table-cell table:style-name="Tabela7.C216" office:value-type="string">
            <text:p text:style-name="P24">06/09/2018</text:p>
          </table:table-cell>
        </table:table-row>
        <table:table-row table:style-name="Tabela7.11">
          <table:table-cell table:style-name="Tabela7.A217" office:value-type="string">
            <text:p text:style-name="P24">53432</text:p>
          </table:table-cell>
          <table:table-cell table:style-name="Tabela7.B217" office:value-type="string">
            <text:p text:style-name="Standard"><text:span text:style-name="T13">Condicionador de ar tipo split 18.000 BTUS sistema inverter-quente/frio. Marca/mod. Sansumg/AR18MSSPBGMXAZ.</text:span></text:p>
          </table:table-cell>
          <table:table-cell table:style-name="Tabela7.C217" office:value-type="string">
            <text:p text:style-name="P24">06/09/2018</text:p>
          </table:table-cell>
        </table:table-row>
        <text:soft-page-break/>
        <table:table-row table:style-name="Tabela7.11">
          <table:table-cell table:style-name="Tabela7.A218" office:value-type="string">
            <text:p text:style-name="P24">53433</text:p>
          </table:table-cell>
          <table:table-cell table:style-name="Tabela7.B218" office:value-type="string">
            <text:p text:style-name="Standard"><text:span text:style-name="T13">Condicionador de ar tipo split 18.000 BTUS sistema inverter-quente/frio. Marca/mod. Sansumg/AR18MSSPBGMXAZ.</text:span></text:p>
          </table:table-cell>
          <table:table-cell table:style-name="Tabela7.C218" office:value-type="string">
            <text:p text:style-name="P24">06/09/2018</text:p>
          </table:table-cell>
        </table:table-row>
        <table:table-row table:style-name="Tabela7.11">
          <table:table-cell table:style-name="Tabela7.A219" office:value-type="string">
            <text:p text:style-name="P24">53434</text:p>
          </table:table-cell>
          <table:table-cell table:style-name="Tabela7.B219" office:value-type="string">
            <text:p text:style-name="Standard"><text:span text:style-name="T13">Condicionador de ar tipo split 18.000 BTUS sistema inverter-quente/frio. Marca/mod. Sansumg/AR18MSSPBGMXAZ.</text:span></text:p>
          </table:table-cell>
          <table:table-cell table:style-name="Tabela7.C219" office:value-type="string">
            <text:p text:style-name="P24">06/09/2018</text:p>
          </table:table-cell>
        </table:table-row>
        <table:table-row table:style-name="Tabela7.11">
          <table:table-cell table:style-name="Tabela7.A220" office:value-type="string">
            <text:p text:style-name="P24">53435</text:p>
          </table:table-cell>
          <table:table-cell table:style-name="Tabela7.B220" office:value-type="string">
            <text:p text:style-name="Standard"><text:span text:style-name="T13">Condicionador de ar tipo split 18.000 BTUS sistema inverter-frio. Marca/mod. Sansumg/AR18KVSPSGMXAZ.</text:span></text:p>
          </table:table-cell>
          <table:table-cell table:style-name="Tabela7.C220" office:value-type="string">
            <text:p text:style-name="P24">06/09/2018</text:p>
          </table:table-cell>
        </table:table-row>
        <table:table-row table:style-name="Tabela7.11">
          <table:table-cell table:style-name="Tabela7.A221" office:value-type="string">
            <text:p text:style-name="P24">53436</text:p>
          </table:table-cell>
          <table:table-cell table:style-name="Tabela7.B221" office:value-type="string">
            <text:p text:style-name="Standard"><text:span text:style-name="T13">Condicionador de ar tipo split 18.000 BTUS sistema inverter-frio. Marca/mod. Sansumg/AR18KVSPSGMXAZ.</text:span></text:p>
          </table:table-cell>
          <table:table-cell table:style-name="Tabela7.C221" office:value-type="string">
            <text:p text:style-name="P24">06/09/2018</text:p>
          </table:table-cell>
        </table:table-row>
        <table:table-row table:style-name="Tabela7.30">
          <table:table-cell table:style-name="Tabela7.A222" office:value-type="string">
            <text:p text:style-name="P24">53437</text:p>
          </table:table-cell>
          <table:table-cell table:style-name="Tabela7.B222" office:value-type="string">
            <text:p text:style-name="Standard"><text:span text:style-name="T13">Condicionador de ar tipo split 22.000 BTUS sistema inverter-quente/frio High-Wall. Marca/mod. Sansumg/AR24KSSPASMNAZ.</text:span></text:p>
          </table:table-cell>
          <table:table-cell table:style-name="Tabela7.C222" office:value-type="string">
            <text:p text:style-name="P24">06/09/2018</text:p>
          </table:table-cell>
        </table:table-row>
        <table:table-row table:style-name="Tabela7.30">
          <table:table-cell table:style-name="Tabela7.A223" office:value-type="string">
            <text:p text:style-name="P24">53438</text:p>
          </table:table-cell>
          <table:table-cell table:style-name="Tabela7.B223" office:value-type="string">
            <text:p text:style-name="Standard"><text:span text:style-name="T13">Condicionador de ar tipo split 22.000 BTUS sistema inverter-quente/frio High-Wall. Marca/mod. Sansumg/AR24KSSPASMNAZ.</text:span></text:p>
          </table:table-cell>
          <table:table-cell table:style-name="Tabela7.C223" office:value-type="string">
            <text:p text:style-name="P24">06/09/2018</text:p>
          </table:table-cell>
        </table:table-row>
        <table:table-row table:style-name="Tabela7.30">
          <table:table-cell table:style-name="Tabela7.A224" office:value-type="string">
            <text:p text:style-name="P24">53439</text:p>
          </table:table-cell>
          <table:table-cell table:style-name="Tabela7.B224" office:value-type="string">
            <text:p text:style-name="Standard"><text:span text:style-name="T13">Condicionador de ar tipo split 22.000 BTUS sistema inverter-quente/frio High-Wall. Marca/mod. Sansumg/AR24KSSPASMNAZ.</text:span></text:p>
          </table:table-cell>
          <table:table-cell table:style-name="Tabela7.C224" office:value-type="string">
            <text:p text:style-name="P24">06/09/2018</text:p>
          </table:table-cell>
        </table:table-row>
        <table:table-row table:style-name="Tabela7.31">
          <table:table-cell table:style-name="Tabela7.A225" office:value-type="string">
            <text:p text:style-name="P24">53440</text:p>
          </table:table-cell>
          <table:table-cell table:style-name="Tabela7.B225" office:value-type="string">
            <text:p text:style-name="Standard"><text:span text:style-name="T13">Condicionador de ar tipo split 22.000 BTUS sistema inverter-quente/frio High-Wall. Marca/mod. Sansumg/AR24KSSPASMNAZ.</text:span></text:p>
          </table:table-cell>
          <table:table-cell table:style-name="Tabela7.C225" office:value-type="string">
            <text:p text:style-name="P24">06/09/2018</text:p>
          </table:table-cell>
        </table:table-row>
        <table:table-row table:style-name="Tabela7.6">
          <table:table-cell table:style-name="Tabela7.A226" office:value-type="string">
            <text:p text:style-name="P25"/>
          </table:table-cell>
          <table:table-cell table:style-name="Tabela7.B226" office:value-type="string">
            <text:p text:style-name="P25"/>
          </table:table-cell>
          <table:table-cell table:style-name="Tabela7.C226" office:value-type="string">
            <text:p text:style-name="P41"/>
          </table:table-cell>
        </table:table-row>
        <table:table-row table:style-name="Tabela7.3">
          <table:table-cell table:style-name="Tabela7.A227" office:value-type="string">
            <text:p text:style-name="P40"/>
          </table:table-cell>
          <table:table-cell table:style-name="Tabela7.B227" office:value-type="string">
            <text:p text:style-name="P40"/>
          </table:table-cell>
          <table:table-cell table:style-name="Tabela7.C227" office:value-type="string">
            <text:p text:style-name="P41"/>
          </table:table-cell>
        </table:table-row>
        <table:table-row table:style-name="Tabela7.3">
          <table:table-cell table:style-name="Tabela7.A1" table:number-columns-spanned="3" office:value-type="string">
            <text:p text:style-name="P27">ITEM 11 - VARA DO TRABALHO DE MUNDO NOVO/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85">
          <table:table-cell table:style-name="Tabela7.A230" office:value-type="string">
            <text:p text:style-name="P24">41369</text:p>
          </table:table-cell>
          <table:table-cell table:style-name="Tabela7.B230" office:value-type="string">
            <text:p text:style-name="Standard"><text:span text:style-name="T13">Condicionador de ar, tipo split, de 5 TR. Marca/modelo: Carrier console space 58.000 BTUs.</text:span></text:p>
          </table:table-cell>
          <table:table-cell table:style-name="Tabela7.C230" office:value-type="string">
            <text:p text:style-name="P24">05/03/2012</text:p>
          </table:table-cell>
        </table:table-row>
        <table:table-row table:style-name="Tabela7.11">
          <table:table-cell table:style-name="Tabela7.A231" office:value-type="string">
            <text:p text:style-name="P24">48025</text:p>
          </table:table-cell>
          <table:table-cell table:style-name="Tabela7.B231" office:value-type="string">
            <text:p text:style-name="Standard"><text:span text:style-name="T13">Condicionador de ar, tipo split parede 12.000 BTUs, frio, inverter. Marca/Modelo: Electrolux/BE12F</text:span></text:p>
          </table:table-cell>
          <table:table-cell table:style-name="Tabela7.C231" office:value-type="string">
            <text:p text:style-name="P24">05/01/2015</text:p>
          </table:table-cell>
        </table:table-row>
        <table:table-row table:style-name="Tabela7.11">
          <table:table-cell table:style-name="Tabela7.A232" office:value-type="string">
            <text:p text:style-name="P24">48056</text:p>
          </table:table-cell>
          <table:table-cell table:style-name="Tabela7.B232" office:value-type="string">
            <text:p text:style-name="Standard"><text:span text:style-name="T13">Condicionador de ar, tipo split parede, 18.000 BTUs, frio, inverter. Marca/Modelo: Electrolux/BI+BE18F.</text:span></text:p>
          </table:table-cell>
          <table:table-cell table:style-name="Tabela7.C232" office:value-type="string">
            <text:p text:style-name="P24">05/01/2015</text:p>
          </table:table-cell>
        </table:table-row>
        <table:table-row table:style-name="Tabela7.11">
          <table:table-cell table:style-name="Tabela7.A233" office:value-type="string">
            <text:p text:style-name="P24">48573</text:p>
          </table:table-cell>
          <table:table-cell table:style-name="Tabela7.B233" office:value-type="string">
            <text:p text:style-name="P22">Condicionador de ar split de 3 TR, tipo piso teto, tipo slim; ciclos quente e frio, resfriamento rápido.</text:p>
          </table:table-cell>
          <table:table-cell table:style-name="Tabela7.C233" office:value-type="string">
            <text:p text:style-name="P24">01/07/2015</text:p>
          </table:table-cell>
        </table:table-row>
        <table:table-row table:style-name="Tabela7.11">
          <table:table-cell table:style-name="Tabela7.A234" office:value-type="string">
            <text:p text:style-name="P24">52635</text:p>
          </table:table-cell>
          <table:table-cell table:style-name="Tabela7.B234" office:value-type="string">
            <text:p text:style-name="Standard"><text:span text:style-name="T13">Condicionador de ar tipo split 9.000 BTUs, inverter. Marca: Elgin. Modelo: HVQEOB21A.</text:span></text:p>
          </table:table-cell>
          <table:table-cell table:style-name="Tabela7.C234" office:value-type="string">
            <text:p text:style-name="P24">21/12/2017</text:p>
          </table:table-cell>
        </table:table-row>
        <table:table-row table:style-name="Tabela7.11">
          <table:table-cell table:style-name="Tabela7.A235" office:value-type="string">
            <text:p text:style-name="P24">52636</text:p>
          </table:table-cell>
          <table:table-cell table:style-name="Tabela7.B235" office:value-type="string">
            <text:p text:style-name="Standard"><text:span text:style-name="T13">Condicionador de ar tipo split 9.000 BTUs, inverter. Marca: Elgin. Modelo: HVQEOB21A.</text:span></text:p>
          </table:table-cell>
          <table:table-cell table:style-name="Tabela7.C235" office:value-type="string">
            <text:p text:style-name="P24">21/12/2017</text:p>
          </table:table-cell>
        </table:table-row>
        <table:table-row table:style-name="Tabela7.11">
          <table:table-cell table:style-name="Tabela7.A236" office:value-type="string">
            <text:p text:style-name="P24">52637</text:p>
          </table:table-cell>
          <table:table-cell table:style-name="Tabela7.B236" office:value-type="string">
            <text:p text:style-name="Standard"><text:span text:style-name="T13">Condicionador de ar tipo split 9.000 BTUs, inverter. Marca: Elgin. Modelo: HVQEOB21A.</text:span></text:p>
          </table:table-cell>
          <table:table-cell table:style-name="Tabela7.C236" office:value-type="string">
            <text:p text:style-name="P24">21/12/2017</text:p>
          </table:table-cell>
        </table:table-row>
        <table:table-row table:style-name="Tabela7.11">
          <table:table-cell table:style-name="Tabela7.A237" office:value-type="string">
            <text:p text:style-name="P24">52638</text:p>
          </table:table-cell>
          <table:table-cell table:style-name="Tabela7.B237" office:value-type="string">
            <text:p text:style-name="Standard"><text:span text:style-name="T13">Condicionador de ar tipo split 12.000 BTUs, inverter. </text:span><text:span text:style-name="T31">Marca: Springer Carrier. Modelo hi wall.</text:span></text:p>
          </table:table-cell>
          <table:table-cell table:style-name="Tabela7.C237" office:value-type="string">
            <text:p text:style-name="P24">21/12/2017</text:p>
          </table:table-cell>
        </table:table-row>
        <table:table-row table:style-name="Tabela7.11">
          <table:table-cell table:style-name="Tabela7.A238" office:value-type="string">
            <text:p text:style-name="P24">52639</text:p>
          </table:table-cell>
          <table:table-cell table:style-name="Tabela7.B238" office:value-type="string">
            <text:p text:style-name="Standard"><text:span text:style-name="T13">Condicionador de ar tipo split 18.000 BTUs, inverter. </text:span><text:span text:style-name="T31">Marca: Springer Carrier. Modelo hi wall.</text:span></text:p>
          </table:table-cell>
          <table:table-cell table:style-name="Tabela7.C238" office:value-type="string">
            <text:p text:style-name="P24">21/12/2017</text:p>
          </table:table-cell>
        </table:table-row>
        <table:table-row table:style-name="Tabela7.11">
          <table:table-cell table:style-name="Tabela7.A239" office:value-type="string">
            <text:p text:style-name="P24">52640</text:p>
          </table:table-cell>
          <table:table-cell table:style-name="Tabela7.B239" office:value-type="string">
            <text:p text:style-name="Standard"><text:span text:style-name="T13">Condicionador de ar tipo split 18.000 BTUs, inverter: Marca: Springer Carrier. Modelo hi wall.</text:span></text:p>
          </table:table-cell>
          <table:table-cell table:style-name="Tabela7.C239" office:value-type="string">
            <text:p text:style-name="P24">21/12/2017</text:p>
          </table:table-cell>
        </table:table-row>
        <table:table-row table:style-name="Tabela7.11">
          <table:table-cell table:style-name="Tabela7.A240" office:value-type="string">
            <text:p text:style-name="P24">52641</text:p>
          </table:table-cell>
          <table:table-cell table:style-name="Tabela7.B240" office:value-type="string">
            <text:p text:style-name="Standard"><text:span text:style-name="T13">Condicionador de ar tipo split 24.000 BTUs, inverter. </text:span><text:span text:style-name="T31">Marca: Springer Carrier. Modelo hi wall.</text:span></text:p>
          </table:table-cell>
          <table:table-cell table:style-name="Tabela7.C240" office:value-type="string">
            <text:p text:style-name="P24">21/12/2017</text:p>
          </table:table-cell>
        </table:table-row>
        <table:table-row table:style-name="Tabela7.11">
          <table:table-cell table:style-name="Tabela7.A241" office:value-type="string">
            <text:p text:style-name="P24">52642</text:p>
          </table:table-cell>
          <table:table-cell table:style-name="Tabela7.B241" office:value-type="string">
            <text:p text:style-name="Standard"><text:span text:style-name="T13">Condicionador de ar tipo split 22.000 BTUs. Inverter. Marca: Elgin. Modelo: HFQE24B21A.</text:span></text:p>
          </table:table-cell>
          <table:table-cell table:style-name="Tabela7.C241" office:value-type="string">
            <text:p text:style-name="P24">21/12/2017</text:p>
          </table:table-cell>
        </table:table-row>
        <table:table-row table:style-name="Tabela7.9">
          <table:table-cell table:style-name="Tabela7.A242" office:value-type="string">
            <text:p text:style-name="P24">52643</text:p>
          </table:table-cell>
          <table:table-cell table:style-name="Tabela7.B242" office:value-type="string">
            <text:p text:style-name="Standard"><text:span text:style-name="T13">Condicionador de ar tipo split 22.000 BTUs, inverter. Marca: Elgin. Modelo: HFQE24B21A.</text:span></text:p>
          </table:table-cell>
          <table:table-cell table:style-name="Tabela7.C242" office:value-type="string">
            <text:p text:style-name="P24">21/12/2017</text:p>
          </table:table-cell>
        </table:table-row>
        <table:table-row table:style-name="Tabela7.6">
          <table:table-cell table:style-name="Tabela7.A243" office:value-type="string">
            <text:p text:style-name="P25"/>
          </table:table-cell>
          <table:table-cell table:style-name="Tabela7.B243" office:value-type="string">
            <text:p text:style-name="P25"/>
          </table:table-cell>
          <table:table-cell table:style-name="Tabela7.C243" office:value-type="string">
            <text:p text:style-name="P41"/>
          </table:table-cell>
        </table:table-row>
        <table:table-row table:style-name="Tabela7.3">
          <table:table-cell table:style-name="Tabela7.A244" office:value-type="string">
            <text:p text:style-name="P40"/>
          </table:table-cell>
          <table:table-cell table:style-name="Tabela7.B244" office:value-type="string">
            <text:p text:style-name="P40"/>
          </table:table-cell>
          <table:table-cell table:style-name="Tabela7.C244" office:value-type="string">
            <text:p text:style-name="P41"/>
          </table:table-cell>
        </table:table-row>
        <text:soft-page-break/>
        <table:table-row table:style-name="Tabela7.3">
          <table:table-cell table:style-name="Tabela7.A1" table:number-columns-spanned="3" office:value-type="string">
            <text:p text:style-name="P27">ITEM 12 - VARA DO TRABALHO DE NAVIRAÍ/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6">
          <table:table-cell table:style-name="Tabela7.A247" office:value-type="string">
            <text:p text:style-name="P24">33243</text:p>
          </table:table-cell>
          <table:table-cell table:style-name="Tabela7.B247" office:value-type="string">
            <text:p text:style-name="Standard"><text:span text:style-name="T13">Ar condicionado tipo split de 1.0 TR. Marca: Springer Maxiflex.</text:span></text:p>
          </table:table-cell>
          <table:table-cell table:style-name="Tabela7.C247" office:value-type="string">
            <text:p text:style-name="P24">04/03/2009</text:p>
          </table:table-cell>
        </table:table-row>
        <table:table-row table:style-name="Tabela7.6">
          <table:table-cell table:style-name="Tabela7.A248" office:value-type="string">
            <text:p text:style-name="P24">33249</text:p>
          </table:table-cell>
          <table:table-cell table:style-name="Tabela7.B248" office:value-type="string">
            <text:p text:style-name="Standard"><text:span text:style-name="T13">Ar condicionado tipo split de 1,5 TR. Marca: Springer Maxiflex.</text:span></text:p>
          </table:table-cell>
          <table:table-cell table:style-name="Tabela7.C248" office:value-type="string">
            <text:p text:style-name="P24">04/03/2009</text:p>
          </table:table-cell>
        </table:table-row>
        <table:table-row table:style-name="Tabela7.6">
          <table:table-cell table:style-name="Tabela7.A249" office:value-type="string">
            <text:p text:style-name="P24">33250</text:p>
          </table:table-cell>
          <table:table-cell table:style-name="Tabela7.B249" office:value-type="string">
            <text:p text:style-name="Standard"><text:span text:style-name="T13">Ar condicionado tipo split de 1,5 TR. Marca: Springer Maxiflex.</text:span></text:p>
          </table:table-cell>
          <table:table-cell table:style-name="Tabela7.C249" office:value-type="string">
            <text:p text:style-name="P24">04/03/2009</text:p>
          </table:table-cell>
        </table:table-row>
        <table:table-row table:style-name="Tabela7.6">
          <table:table-cell table:style-name="Tabela7.A250" office:value-type="string">
            <text:p text:style-name="P24">33256</text:p>
          </table:table-cell>
          <table:table-cell table:style-name="Tabela7.B250" office:value-type="string">
            <text:p text:style-name="Standard"><text:span text:style-name="T13">Ar condicionado tipo split de 2.0 TR. Marca: Elgin SHF.</text:span></text:p>
          </table:table-cell>
          <table:table-cell table:style-name="Tabela7.C250" office:value-type="string">
            <text:p text:style-name="P24">04/03/2009</text:p>
          </table:table-cell>
        </table:table-row>
        <table:table-row table:style-name="Tabela7.6">
          <table:table-cell table:style-name="Tabela7.A251" office:value-type="string">
            <text:p text:style-name="P24">33257</text:p>
          </table:table-cell>
          <table:table-cell table:style-name="Tabela7.B251" office:value-type="string">
            <text:p text:style-name="Standard"><text:span text:style-name="T13">Ar condicionado tipo split de 2.0 TR. Marca: Elgin SHF.</text:span></text:p>
          </table:table-cell>
          <table:table-cell table:style-name="Tabela7.C251" office:value-type="string">
            <text:p text:style-name="P24">04/03/2009</text:p>
          </table:table-cell>
        </table:table-row>
        <table:table-row table:style-name="Tabela7.6">
          <table:table-cell table:style-name="Tabela7.A252" office:value-type="string">
            <text:p text:style-name="P24">33258</text:p>
          </table:table-cell>
          <table:table-cell table:style-name="Tabela7.B252" office:value-type="string">
            <text:p text:style-name="Standard"><text:span text:style-name="T13">Ar condicionado tipo split de 2.0 TR. Marca: Elgin SHF.</text:span></text:p>
          </table:table-cell>
          <table:table-cell table:style-name="Tabela7.C252" office:value-type="string">
            <text:p text:style-name="P24">04/03/2009</text:p>
          </table:table-cell>
        </table:table-row>
        <table:table-row table:style-name="Tabela7.6">
          <table:table-cell table:style-name="Tabela7.A253" office:value-type="string">
            <text:p text:style-name="P24">33262</text:p>
          </table:table-cell>
          <table:table-cell table:style-name="Tabela7.B253" office:value-type="string">
            <text:p text:style-name="Standard"><text:span text:style-name="T13">Ar condicionado tipo split de 3.0 TR. Marca: Elgin PAF.</text:span></text:p>
          </table:table-cell>
          <table:table-cell table:style-name="Tabela7.C253" office:value-type="string">
            <text:p text:style-name="P24">04/03/2009</text:p>
          </table:table-cell>
        </table:table-row>
        <table:table-row table:style-name="Tabela7.6">
          <table:table-cell table:style-name="Tabela7.A254" office:value-type="string">
            <text:p text:style-name="P24">33944</text:p>
          </table:table-cell>
          <table:table-cell table:style-name="Tabela7.B254" office:value-type="string">
            <text:p text:style-name="Standard"><text:span text:style-name="T13">Ar condicionado tipo split de 1.0 TR. Marca: Springer Maxiflex.</text:span></text:p>
          </table:table-cell>
          <table:table-cell table:style-name="Tabela7.C254" office:value-type="string">
            <text:p text:style-name="P24">16/11/2009</text:p>
          </table:table-cell>
        </table:table-row>
        <table:table-row table:style-name="Tabela7.30">
          <table:table-cell table:style-name="Tabela7.A255" office:value-type="string">
            <text:p text:style-name="P24">48576</text:p>
          </table:table-cell>
          <table:table-cell table:style-name="Tabela7.B255" office:value-type="string">
            <text:p text:style-name="Standard"><text:span text:style-name="T13">Condicionador de ar split de 2 TR, tipo parede (Hi-wall), tecnologia inverter, tipo slim; ciclos quentes e frio, resfriamento rápido. Marca: Samsung.</text:span></text:p>
          </table:table-cell>
          <table:table-cell table:style-name="Tabela7.C255" office:value-type="string">
            <text:p text:style-name="P24">01/07/2015</text:p>
          </table:table-cell>
        </table:table-row>
        <table:table-row table:style-name="Tabela7.11">
          <table:table-cell table:style-name="Tabela7.A256" office:value-type="string">
            <text:p text:style-name="P24">52644</text:p>
          </table:table-cell>
          <table:table-cell table:style-name="Tabela7.B256" office:value-type="string">
            <text:p text:style-name="Standard"><text:span text:style-name="T13">Condicionador de ar tipo split 12.000 BTUs, inverter. Marca: Midea.</text:span></text:p>
          </table:table-cell>
          <table:table-cell table:style-name="Tabela7.C256" office:value-type="string">
            <text:p text:style-name="P24">21/12/2017</text:p>
          </table:table-cell>
        </table:table-row>
        <table:table-row table:style-name="Tabela7.11">
          <table:table-cell table:style-name="Tabela7.A257" office:value-type="string">
            <text:p text:style-name="P24">52645</text:p>
          </table:table-cell>
          <table:table-cell table:style-name="Tabela7.B257" office:value-type="string">
            <text:p text:style-name="Standard"><text:span text:style-name="T13">Condicionador de ar tipo split 18.000 BTUs, inverter. Marca: Elgin. Modelo: HVQE18B21A.</text:span></text:p>
          </table:table-cell>
          <table:table-cell table:style-name="Tabela7.C257" office:value-type="string">
            <text:p text:style-name="P24">21/12/2017</text:p>
          </table:table-cell>
        </table:table-row>
        <table:table-row table:style-name="Tabela7.11">
          <table:table-cell table:style-name="Tabela7.A258" office:value-type="string">
            <text:p text:style-name="P24">52646</text:p>
          </table:table-cell>
          <table:table-cell table:style-name="Tabela7.B258" office:value-type="string">
            <text:p text:style-name="Standard"><text:span text:style-name="T13">Condicionador de ar tipo split 18.000 BTUs, inverte. Marca: Elgin. Modelo: HVQE18B21A.</text:span></text:p>
          </table:table-cell>
          <table:table-cell table:style-name="Tabela7.C258" office:value-type="string">
            <text:p text:style-name="P24">21/12/2017</text:p>
          </table:table-cell>
        </table:table-row>
        <table:table-row table:style-name="Tabela7.9">
          <table:table-cell table:style-name="Tabela7.A259" office:value-type="string">
            <text:p text:style-name="P24">52647</text:p>
          </table:table-cell>
          <table:table-cell table:style-name="Tabela7.B259" office:value-type="string">
            <text:p text:style-name="Standard"><text:span text:style-name="T13">Condicionador de ar split 32.000 BTUs, tipo piso teto, inverter. Marca: Fujitsu. Modelo: ABBA36LCT.</text:span></text:p>
          </table:table-cell>
          <table:table-cell table:style-name="Tabela7.C259" office:value-type="string">
            <text:p text:style-name="P24">21/12/2017</text:p>
          </table:table-cell>
        </table:table-row>
        <table:table-row table:style-name="Tabela7.6">
          <table:table-cell table:style-name="Tabela7.A260" office:value-type="string">
            <text:p text:style-name="P25"/>
          </table:table-cell>
          <table:table-cell table:style-name="Tabela7.B260" office:value-type="string">
            <text:p text:style-name="P25"/>
          </table:table-cell>
          <table:table-cell table:style-name="Tabela7.C260" office:value-type="string">
            <text:p text:style-name="P41"/>
          </table:table-cell>
        </table:table-row>
        <table:table-row table:style-name="Tabela7.3">
          <table:table-cell table:style-name="Tabela7.A261" office:value-type="string">
            <text:p text:style-name="P40"/>
          </table:table-cell>
          <table:table-cell table:style-name="Tabela7.B261" office:value-type="string">
            <text:p text:style-name="P40"/>
          </table:table-cell>
          <table:table-cell table:style-name="Tabela7.C261" office:value-type="string">
            <text:p text:style-name="P41"/>
          </table:table-cell>
        </table:table-row>
        <table:table-row table:style-name="Tabela7.3">
          <table:table-cell table:style-name="Tabela7.A1" table:number-columns-spanned="3" office:value-type="string">
            <text:p text:style-name="P27">ITEM 13 - VARA DO TRABALHO DE NOVA ANDRADINA/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264" office:value-type="string">
            <text:p text:style-name="P24">41571</text:p>
          </table:table-cell>
          <table:table-cell table:style-name="Tabela7.B264" office:value-type="string">
            <text:p text:style-name="Standard"><text:span text:style-name="T13">Condicionador de ar, tipo split, de 1 TR. Marca/modelo: Carrier xpower 12.000 BTUs.</text:span></text:p>
          </table:table-cell>
          <table:table-cell table:style-name="Tabela7.C264" office:value-type="string">
            <text:p text:style-name="P24">15/03/2012</text:p>
          </table:table-cell>
        </table:table-row>
        <table:table-row table:style-name="Tabela7.11">
          <table:table-cell table:style-name="Tabela7.A265" office:value-type="string">
            <text:p text:style-name="P24">41572</text:p>
          </table:table-cell>
          <table:table-cell table:style-name="Tabela7.B265" office:value-type="string">
            <text:p text:style-name="Standard"><text:span text:style-name="T13">Condicionador de ar, tipo split, de 2 TR. Marca/modelo: Carrier xpower 22.000 BTUs.</text:span></text:p>
          </table:table-cell>
          <table:table-cell table:style-name="Tabela7.C265" office:value-type="string">
            <text:p text:style-name="P24">15/03/2012</text:p>
          </table:table-cell>
        </table:table-row>
        <table:table-row table:style-name="Tabela7.185">
          <table:table-cell table:style-name="Tabela7.A266" office:value-type="string">
            <text:p text:style-name="P24">41573</text:p>
          </table:table-cell>
          <table:table-cell table:style-name="Tabela7.B266" office:value-type="string">
            <text:p text:style-name="Standard"><text:span text:style-name="T13">Condicionador de ar, tipo split, de 3 TR. Marca/modelo: Carrier console space 36.000 BTUs.</text:span></text:p>
          </table:table-cell>
          <table:table-cell table:style-name="Tabela7.C266" office:value-type="string">
            <text:p text:style-name="P24">15/03/2012</text:p>
          </table:table-cell>
        </table:table-row>
        <table:table-row table:style-name="Tabela7.188">
          <table:table-cell table:style-name="Tabela7.A267" office:value-type="string">
            <text:p text:style-name="P24">41574</text:p>
          </table:table-cell>
          <table:table-cell table:style-name="Tabela7.B267" office:value-type="string">
            <text:p text:style-name="Standard"><text:span text:style-name="T13">Condicionador de ar, tipo split, de 5 TR. Marca/modelo: Carrier console space 58.000 BTUs.</text:span></text:p>
          </table:table-cell>
          <table:table-cell table:style-name="Tabela7.C267" office:value-type="string">
            <text:p text:style-name="P24">15/03/2012</text:p>
          </table:table-cell>
        </table:table-row>
        <table:table-row table:style-name="Tabela7.11">
          <table:table-cell table:style-name="Tabela7.A268" office:value-type="string">
            <text:p text:style-name="P24">52669</text:p>
          </table:table-cell>
          <table:table-cell table:style-name="Tabela7.B268" office:value-type="string">
            <text:p text:style-name="Standard"><text:span text:style-name="T13">Condicionador de ar tipo split 9.000 BTUs, inverter. Marca: Samsung. Modelo: AR09KVSPBSN/AZ</text:span></text:p>
          </table:table-cell>
          <table:table-cell table:style-name="Tabela7.C268" office:value-type="string">
            <text:p text:style-name="P24">21/12/2017</text:p>
          </table:table-cell>
        </table:table-row>
        <table:table-row table:style-name="Tabela7.188">
          <table:table-cell table:style-name="Tabela7.A269" office:value-type="string">
            <text:p text:style-name="P24">52670</text:p>
          </table:table-cell>
          <table:table-cell table:style-name="Tabela7.B269" office:value-type="string">
            <text:p text:style-name="Standard"><text:span text:style-name="T13">Condicionador de ar tipo split 12.000 BTUs, inverter. Marca: Samsung modelo AR12KVSPBGM/AZ</text:span></text:p>
          </table:table-cell>
          <table:table-cell table:style-name="Tabela7.C269" office:value-type="string">
            <text:p text:style-name="P24">21/12/2017</text:p>
          </table:table-cell>
        </table:table-row>
        <table:table-row table:style-name="Tabela7.11">
          <table:table-cell table:style-name="Tabela7.A270" office:value-type="string">
            <text:p text:style-name="P24">52671</text:p>
          </table:table-cell>
          <table:table-cell table:style-name="Tabela7.B270" office:value-type="string">
            <text:p text:style-name="Standard"><text:span text:style-name="T13">Condicionador de ar tipo split 18.000 BTUs, inverter. Marca: LE. Modelo: US Q182CSG3.</text:span></text:p>
          </table:table-cell>
          <table:table-cell table:style-name="Tabela7.C270" office:value-type="string">
            <text:p text:style-name="P24">21/12/2017</text:p>
          </table:table-cell>
        </table:table-row>
        <table:table-row table:style-name="Tabela7.11">
          <table:table-cell table:style-name="Tabela7.A271" office:value-type="string">
            <text:p text:style-name="P24">52672</text:p>
          </table:table-cell>
          <table:table-cell table:style-name="Tabela7.B271" office:value-type="string">
            <text:p text:style-name="Standard"><text:span text:style-name="T13">Condicionador de ar tipo split 18.000 BTUs, inverter. Marca: LG. Modelo: US Q182CSG3.</text:span></text:p>
          </table:table-cell>
          <table:table-cell table:style-name="Tabela7.C271" office:value-type="string">
            <text:p text:style-name="P24">21/12/2017</text:p>
          </table:table-cell>
        </table:table-row>
        <table:table-row table:style-name="Tabela7.112">
          <table:table-cell table:style-name="Tabela7.A272" office:value-type="string">
            <text:p text:style-name="P24">52673</text:p>
          </table:table-cell>
          <table:table-cell table:style-name="Tabela7.B272" office:value-type="string">
            <text:p text:style-name="Standard"><text:span text:style-name="T13">Condicionador de ar tipo split 22.000 BTUs, inverter. Marca: Samsung. Modelo: AR24HVSPASNNAZ.</text:span></text:p>
          </table:table-cell>
          <table:table-cell table:style-name="Tabela7.C272" office:value-type="string">
            <text:p text:style-name="P24">21/12/2017</text:p>
          </table:table-cell>
        </table:table-row>
        <table:table-row table:style-name="Tabela7.3">
          <table:table-cell table:style-name="Tabela7.A273" office:value-type="string">
            <text:p text:style-name="P25"/>
          </table:table-cell>
          <table:table-cell table:style-name="Tabela7.B273" office:value-type="string">
            <text:p text:style-name="P25"/>
          </table:table-cell>
          <table:table-cell table:style-name="Tabela7.C273" office:value-type="string">
            <text:p text:style-name="P41"/>
          </table:table-cell>
        </table:table-row>
        <table:table-row table:style-name="Tabela7.3">
          <table:table-cell table:style-name="Tabela7.A274" office:value-type="string">
            <text:p text:style-name="P40"/>
          </table:table-cell>
          <table:table-cell table:style-name="Tabela7.B274" office:value-type="string">
            <text:p text:style-name="P40"/>
          </table:table-cell>
          <table:table-cell table:style-name="Tabela7.C274" office:value-type="string">
            <text:p text:style-name="P41"/>
          </table:table-cell>
        </table:table-row>
        <table:table-row table:style-name="Tabela7.275">
          <table:table-cell table:style-name="Tabela7.A1" table:number-columns-spanned="3" office:value-type="string">
            <text:p text:style-name="P27">ITEM 14 - VARA DO TRABALHO DE PARANAÍBA/MS</text:p>
          </table:table-cell>
          <table:covered-table-cell/>
          <table:covered-table-cell/>
        </table:table-row>
        <table:table-row table:style-name="Tabela7.276">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30">
          <table:table-cell table:style-name="Tabela7.A277" office:value-type="string">
            <text:p text:style-name="P24">34571</text:p>
          </table:table-cell>
          <table:table-cell table:style-name="Tabela7.B277" office:value-type="string">
            <text:p text:style-name="Standard"><text:span text:style-name="T13">Condicionador de ar 7.500 BTUs, vazão de ar 420 m³/h, tensão(V) 110/220, cor branca, classe A (eficiência energética), marca/mod. Electrolux/ECO7F.</text:span></text:p>
          </table:table-cell>
          <table:table-cell table:style-name="Tabela7.C277" office:value-type="string">
            <text:p text:style-name="P24">16/04/2010</text:p>
          </table:table-cell>
        </table:table-row>
        <text:soft-page-break/>
        <table:table-row table:style-name="Tabela7.30">
          <table:table-cell table:style-name="Tabela7.A278" office:value-type="string">
            <text:p text:style-name="P24">34572</text:p>
          </table:table-cell>
          <table:table-cell table:style-name="Tabela7.B278" office:value-type="string">
            <text:p text:style-name="Standard"><text:span text:style-name="T13">Condicionador de ar 7.500 BTUs, vazão de ar 420 m³/h, tensão(V) 110/220, cor branca, classe A (eficiência energética), marca/mod. Electrolux/ECO7F.</text:span></text:p>
          </table:table-cell>
          <table:table-cell table:style-name="Tabela7.C278" office:value-type="string">
            <text:p text:style-name="P24">16/04/2010</text:p>
          </table:table-cell>
        </table:table-row>
        <table:table-row table:style-name="Tabela7.11">
          <table:table-cell table:style-name="Tabela7.A279" office:value-type="string">
            <text:p text:style-name="P24">41143</text:p>
          </table:table-cell>
          <table:table-cell table:style-name="Tabela7.B279" office:value-type="string">
            <text:p text:style-name="Standard"><text:span text:style-name="T13">Condicionador de ar, tipo split, de 18.000 BTUs. Marca/Modelo: Springer Carrier Diamond.</text:span></text:p>
          </table:table-cell>
          <table:table-cell table:style-name="Tabela7.C279" office:value-type="string">
            <text:p text:style-name="P24">14/06/2011</text:p>
          </table:table-cell>
        </table:table-row>
        <table:table-row table:style-name="Tabela7.11">
          <table:table-cell table:style-name="Tabela7.A280" office:value-type="string">
            <text:p text:style-name="P24">41305</text:p>
          </table:table-cell>
          <table:table-cell table:style-name="Tabela7.B280" office:value-type="string">
            <text:p text:style-name="Standard"><text:span text:style-name="T13">Condicionador de ar, tipo split, de 1,5 TR. Marca/modelo: Carrier xpower 18.000 BTUs.</text:span></text:p>
          </table:table-cell>
          <table:table-cell table:style-name="Tabela7.C280" office:value-type="string">
            <text:p text:style-name="P24">16/02/2012</text:p>
          </table:table-cell>
        </table:table-row>
        <table:table-row table:style-name="Tabela7.159">
          <table:table-cell table:style-name="Tabela7.A281" office:value-type="string">
            <text:p text:style-name="P24">41306</text:p>
          </table:table-cell>
          <table:table-cell table:style-name="Tabela7.B281" office:value-type="string">
            <text:p text:style-name="Standard"><text:span text:style-name="T13">Condicionador de ar, tipo split, de 3 TR. Marca/modelo: Carrier console space 36.000 BTUs.</text:span></text:p>
          </table:table-cell>
          <table:table-cell table:style-name="Tabela7.C281" office:value-type="string">
            <text:p text:style-name="P24">16/02/2012</text:p>
          </table:table-cell>
        </table:table-row>
        <table:table-row table:style-name="Tabela7.188">
          <table:table-cell table:style-name="Tabela7.A282" office:value-type="string">
            <text:p text:style-name="P24">41307</text:p>
          </table:table-cell>
          <table:table-cell table:style-name="Tabela7.B282" office:value-type="string">
            <text:p text:style-name="Standard"><text:span text:style-name="T13">Condicionador de ar, tipo split, de 3 TR. Marca/modelo: Carrier console space 36.000 BTUs.</text:span></text:p>
          </table:table-cell>
          <table:table-cell table:style-name="Tabela7.C282" office:value-type="string">
            <text:p text:style-name="P24">16/02/2012</text:p>
          </table:table-cell>
        </table:table-row>
        <table:table-row table:style-name="Tabela7.185">
          <table:table-cell table:style-name="Tabela7.A283" office:value-type="string">
            <text:p text:style-name="P24">41308</text:p>
          </table:table-cell>
          <table:table-cell table:style-name="Tabela7.B283" office:value-type="string">
            <text:p text:style-name="Standard"><text:span text:style-name="T13">Condicionador de ar, tipo split, de 5 TR. marca/modelo: Carrier console space 58.000 BTUs.</text:span></text:p>
          </table:table-cell>
          <table:table-cell table:style-name="Tabela7.C283" office:value-type="string">
            <text:p text:style-name="P24">16/02/2012</text:p>
          </table:table-cell>
        </table:table-row>
        <table:table-row table:style-name="Tabela7.11">
          <table:table-cell table:style-name="Tabela7.A284" office:value-type="string">
            <text:p text:style-name="P24">52906</text:p>
          </table:table-cell>
          <table:table-cell table:style-name="Tabela7.B284" office:value-type="string">
            <text:p text:style-name="Standard"><text:span text:style-name="T13">Condicionador de ar tipo split 12.000 BTUs, inverter. Marca: Elgin. Modelo: hvqe12b21a.</text:span></text:p>
          </table:table-cell>
          <table:table-cell table:style-name="Tabela7.C284" office:value-type="string">
            <text:p text:style-name="P24">08/03/2018</text:p>
          </table:table-cell>
        </table:table-row>
        <table:table-row table:style-name="Tabela7.11">
          <table:table-cell table:style-name="Tabela7.A285" office:value-type="string">
            <text:p text:style-name="P24">52907</text:p>
          </table:table-cell>
          <table:table-cell table:style-name="Tabela7.B285" office:value-type="string">
            <text:p text:style-name="Standard"><text:span text:style-name="T13">Condicionador de ar tipo split 18.000 BTUs (frio), inverter. Marca: Springer.</text:span></text:p>
          </table:table-cell>
          <table:table-cell table:style-name="Tabela7.C285" office:value-type="string">
            <text:p text:style-name="P24">08/03/2018</text:p>
          </table:table-cell>
        </table:table-row>
        <table:table-row table:style-name="Tabela7.185">
          <table:table-cell table:style-name="Tabela7.A286" office:value-type="string">
            <text:p text:style-name="P24">52908</text:p>
          </table:table-cell>
          <table:table-cell table:style-name="Tabela7.B286" office:value-type="string">
            <text:p text:style-name="Standard"><text:span text:style-name="T13">Condicionador de ar split 36.000 BTUs (frio) tipo piso teto, inverter. Marca: Carrier. Modelo: 42XQV36C5.</text:span></text:p>
          </table:table-cell>
          <table:table-cell table:style-name="Tabela7.C286" office:value-type="string">
            <text:p text:style-name="P24">08/03/2018</text:p>
          </table:table-cell>
        </table:table-row>
        <table:table-row table:style-name="Tabela7.127">
          <table:table-cell table:style-name="Tabela7.A287" office:value-type="string">
            <text:p text:style-name="P25"/>
          </table:table-cell>
          <table:table-cell table:style-name="Tabela7.B287" office:value-type="string">
            <text:p text:style-name="P25"/>
          </table:table-cell>
          <table:table-cell table:style-name="Tabela7.C287" office:value-type="string">
            <text:p text:style-name="P41"/>
          </table:table-cell>
        </table:table-row>
        <table:table-row table:style-name="Tabela7.288">
          <table:table-cell table:style-name="Tabela7.A288" office:value-type="string">
            <text:p text:style-name="P40"/>
          </table:table-cell>
          <table:table-cell table:style-name="Tabela7.B288" office:value-type="string">
            <text:p text:style-name="P40"/>
          </table:table-cell>
          <table:table-cell table:style-name="Tabela7.C288" office:value-type="string">
            <text:p text:style-name="P41"/>
          </table:table-cell>
        </table:table-row>
        <table:table-row table:style-name="Tabela7.127">
          <table:table-cell table:style-name="Tabela7.A1" table:number-columns-spanned="3" office:value-type="string">
            <text:p text:style-name="P27">ITEM 15 - VARA DO TRABALHO DE PONTA PORÃ/MS</text:p>
          </table:table-cell>
          <table:covered-table-cell/>
          <table:covered-table-cell/>
        </table:table-row>
        <table:table-row table:style-name="Tabela7.275">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291" office:value-type="string">
            <text:p text:style-name="P24">41360</text:p>
          </table:table-cell>
          <table:table-cell table:style-name="Tabela7.B291" office:value-type="string">
            <text:p text:style-name="Standard"><text:span text:style-name="T13">Condicionador de ar, tipo split, Gree, 9.000 BTUs (quente/frio), branco.</text:span></text:p>
          </table:table-cell>
          <table:table-cell table:style-name="Tabela7.C291" office:value-type="string">
            <text:p text:style-name="P24">01/03/2012</text:p>
          </table:table-cell>
        </table:table-row>
        <table:table-row table:style-name="Tabela7.11">
          <table:table-cell table:style-name="Tabela7.A292" office:value-type="string">
            <text:p text:style-name="P24">46734</text:p>
          </table:table-cell>
          <table:table-cell table:style-name="Tabela7.B292" office:value-type="string">
            <text:p text:style-name="Standard"><text:span text:style-name="T13">Condicionador de ar, tipo split, de 12.000 BTUS (quente/frio) Modelo: AQV12PSBT – XAZ. Marca: Samsung</text:span></text:p>
          </table:table-cell>
          <table:table-cell table:style-name="Tabela7.C292" office:value-type="string">
            <text:p text:style-name="P24">08/08/2014</text:p>
          </table:table-cell>
        </table:table-row>
        <table:table-row table:style-name="Tabela7.11">
          <table:table-cell table:style-name="Tabela7.A293" office:value-type="string">
            <text:p text:style-name="P24">46735</text:p>
          </table:table-cell>
          <table:table-cell table:style-name="Tabela7.B293" office:value-type="string">
            <text:p text:style-name="Standard"><text:span text:style-name="T13">Condicionador de ar, tipo split, de 24000 BTUS (quente/frio) Modelo: AQV12PSBT – XAZ. Marca: Samsung</text:span></text:p>
          </table:table-cell>
          <table:table-cell table:style-name="Tabela7.C293" office:value-type="string">
            <text:p text:style-name="P24">08/08/2014</text:p>
          </table:table-cell>
        </table:table-row>
        <table:table-row table:style-name="Tabela7.11">
          <table:table-cell table:style-name="Tabela7.A294" office:value-type="string">
            <text:p text:style-name="P24">46736</text:p>
          </table:table-cell>
          <table:table-cell table:style-name="Tabela7.B294" office:value-type="string">
            <text:p text:style-name="Standard"><text:span text:style-name="T13">Condicionador de ar, tipo split liso - TET, de 36.000 BTUs (quente/frio). Marca: Elgin. Modelo: PHQ-36000</text:span></text:p>
          </table:table-cell>
          <table:table-cell table:style-name="Tabela7.C294" office:value-type="string">
            <text:p text:style-name="P24">08/08/2014</text:p>
          </table:table-cell>
        </table:table-row>
        <table:table-row table:style-name="Tabela7.11">
          <table:table-cell table:style-name="Tabela7.A295" office:value-type="string">
            <text:p text:style-name="P24">46737</text:p>
          </table:table-cell>
          <table:table-cell table:style-name="Tabela7.B295" office:value-type="string">
            <text:p text:style-name="Standard"><text:span text:style-name="T13">Condicionador de ar, tipo split liso - TET, de 36.000 BTUs (quente/frio). Marca: Elgin. Modelo: PHQ-36000</text:span></text:p>
          </table:table-cell>
          <table:table-cell table:style-name="Tabela7.C295" office:value-type="string">
            <text:p text:style-name="P24">08/08/2014</text:p>
          </table:table-cell>
        </table:table-row>
        <table:table-row table:style-name="Tabela7.11">
          <table:table-cell table:style-name="Tabela7.A296" office:value-type="string">
            <text:p text:style-name="P24">48014</text:p>
          </table:table-cell>
          <table:table-cell table:style-name="Tabela7.B296" office:value-type="string">
            <text:p text:style-name="Standard"><text:span text:style-name="T13">Condicionador de ar, tipo split parede, 18.000 BTUs, frio, inverter. Marca/Modelo: Cônsul/CBF18CP.</text:span></text:p>
          </table:table-cell>
          <table:table-cell table:style-name="Tabela7.C296" office:value-type="string">
            <text:p text:style-name="P24">05/01/2015</text:p>
          </table:table-cell>
        </table:table-row>
        <table:table-row table:style-name="Tabela7.11">
          <table:table-cell table:style-name="Tabela7.A297" office:value-type="string">
            <text:p text:style-name="P24">48015</text:p>
          </table:table-cell>
          <table:table-cell table:style-name="Tabela7.B297" office:value-type="string">
            <text:p text:style-name="Standard"><text:span text:style-name="T13">Condicionador de ar, tipo split parede, 18.000 BTUs, frio, inverter. Marca/Modelo: Cônsul/CBF18CP.</text:span></text:p>
          </table:table-cell>
          <table:table-cell table:style-name="Tabela7.C297" office:value-type="string">
            <text:p text:style-name="P24">05/01/2015</text:p>
          </table:table-cell>
        </table:table-row>
        <table:table-row table:style-name="Tabela7.11">
          <table:table-cell table:style-name="Tabela7.A298" office:value-type="string">
            <text:p text:style-name="P24">48016</text:p>
          </table:table-cell>
          <table:table-cell table:style-name="Tabela7.B298" office:value-type="string">
            <text:p text:style-name="Standard"><text:span text:style-name="T13">Condicionador de ar, tipo split parede, 18.000 BTUs, frio, inverter. Marca/Modelo: Cônsul/CBF18CP.</text:span></text:p>
          </table:table-cell>
          <table:table-cell table:style-name="Tabela7.C298" office:value-type="string">
            <text:p text:style-name="P24">05/01/2015</text:p>
          </table:table-cell>
        </table:table-row>
        <table:table-row table:style-name="Tabela7.11">
          <table:table-cell table:style-name="Tabela7.A299" office:value-type="string">
            <text:p text:style-name="P24">52688</text:p>
          </table:table-cell>
          <table:table-cell table:style-name="Tabela7.B299" office:value-type="string">
            <text:p text:style-name="Standard"><text:span text:style-name="T13">Condicionador de ar tipo split 12.000 BTUs, frio, inverter. </text:span><text:span text:style-name="T31">Marca: Springer/ Midea - hi wall</text:span></text:p>
          </table:table-cell>
          <table:table-cell table:style-name="Tabela7.C299" office:value-type="string">
            <text:p text:style-name="P24">29/01/2018</text:p>
          </table:table-cell>
        </table:table-row>
        <table:table-row table:style-name="Tabela7.11">
          <table:table-cell table:style-name="Tabela7.A300" office:value-type="string">
            <text:p text:style-name="P24">52689</text:p>
          </table:table-cell>
          <table:table-cell table:style-name="Tabela7.B300" office:value-type="string">
            <text:p text:style-name="Standard"><text:span text:style-name="T13">Condicionador de ar tipo split 12.000 BTUs, frio, inverter. </text:span><text:span text:style-name="T31">Marca: Springer/Midea - hi wall</text:span></text:p>
          </table:table-cell>
          <table:table-cell table:style-name="Tabela7.C300" office:value-type="string">
            <text:p text:style-name="P24">29/01/2018</text:p>
          </table:table-cell>
        </table:table-row>
        <table:table-row table:style-name="Tabela7.30">
          <table:table-cell table:style-name="Tabela7.A301" office:value-type="string">
            <text:p text:style-name="P24">52690</text:p>
          </table:table-cell>
          <table:table-cell table:style-name="Tabela7.B301" office:value-type="string">
            <text:p text:style-name="Standard"><text:span text:style-name="T13">Condicionador de ar tipo split 18.000 BTUs, quente/frio, inverter. Marca: Springer/Midea - hi wall</text:span></text:p>
          </table:table-cell>
          <table:table-cell table:style-name="Tabela7.C301" office:value-type="string">
            <text:p text:style-name="P24">29/01/2018</text:p>
          </table:table-cell>
        </table:table-row>
        <table:table-row table:style-name="Tabela7.30">
          <table:table-cell table:style-name="Tabela7.A302" office:value-type="string">
            <text:p text:style-name="P24">52691</text:p>
          </table:table-cell>
          <table:table-cell table:style-name="Tabela7.B302" office:value-type="string">
            <text:p text:style-name="Standard"><text:span text:style-name="T13">Condicionador de ar tipo split 18.000 BTUs, quente/frio, inverter. Marca: Springer/Midea - hi wall</text:span></text:p>
          </table:table-cell>
          <table:table-cell table:style-name="Tabela7.C302" office:value-type="string">
            <text:p text:style-name="P24">29/01/2018</text:p>
          </table:table-cell>
        </table:table-row>
        <text:soft-page-break/>
        <table:table-row table:style-name="Tabela7.30">
          <table:table-cell table:style-name="Tabela7.A303" office:value-type="string">
            <text:p text:style-name="P24">52692</text:p>
          </table:table-cell>
          <table:table-cell table:style-name="Tabela7.B303" office:value-type="string">
            <text:p text:style-name="Standard"><text:span text:style-name="T13">Condicionador de ar tipo split 18.000 BTUs, quente/frio, inverter. Marca: Springer/Midea - hi wall</text:span></text:p>
          </table:table-cell>
          <table:table-cell table:style-name="Tabela7.C303" office:value-type="string">
            <text:p text:style-name="P24">29/01/2018</text:p>
          </table:table-cell>
        </table:table-row>
        <table:table-row table:style-name="Tabela7.30">
          <table:table-cell table:style-name="Tabela7.A304" office:value-type="string">
            <text:p text:style-name="P24">52693</text:p>
          </table:table-cell>
          <table:table-cell table:style-name="Tabela7.B304" office:value-type="string">
            <text:p text:style-name="Standard"><text:span text:style-name="T13">Condicionador de ar tipo split 18.000 BTUs, quente/frio, inverter. Marca: Springer/Midea - hi wall</text:span></text:p>
          </table:table-cell>
          <table:table-cell table:style-name="Tabela7.C304" office:value-type="string">
            <text:p text:style-name="P24">29/01/2018</text:p>
          </table:table-cell>
        </table:table-row>
        <table:table-row table:style-name="Tabela7.30">
          <table:table-cell table:style-name="Tabela7.A305" office:value-type="string">
            <text:p text:style-name="P24">52694</text:p>
          </table:table-cell>
          <table:table-cell table:style-name="Tabela7.B305" office:value-type="string">
            <text:p text:style-name="Standard"><text:span text:style-name="T13">Condicionador de ar split 36.000 BTUs tipo piso teto, inverter. Marca: Fujitsu. Modelo: abbaa36lct.</text:span></text:p>
          </table:table-cell>
          <table:table-cell table:style-name="Tabela7.C305" office:value-type="string">
            <text:p text:style-name="P24">29/01/2018</text:p>
          </table:table-cell>
        </table:table-row>
        <table:table-row table:style-name="Tabela7.31">
          <table:table-cell table:style-name="Tabela7.A306" office:value-type="string">
            <text:p text:style-name="P24">52695</text:p>
          </table:table-cell>
          <table:table-cell table:style-name="Tabela7.B306" office:value-type="string">
            <text:p text:style-name="Standard"><text:span text:style-name="T13">Condicionador de ar tipo split 24.000 BTUs, quente/frio, inverter. Marca: Elgin. Modelo: HVFI24B21A.</text:span></text:p>
          </table:table-cell>
          <table:table-cell table:style-name="Tabela7.C306" office:value-type="string">
            <text:p text:style-name="P24">29/01/2018</text:p>
          </table:table-cell>
        </table:table-row>
        <table:table-row table:style-name="Tabela7.6">
          <table:table-cell table:style-name="Tabela7.A307" office:value-type="string">
            <text:p text:style-name="P25"/>
          </table:table-cell>
          <table:table-cell table:style-name="Tabela7.B307" office:value-type="string">
            <text:p text:style-name="P25"/>
          </table:table-cell>
          <table:table-cell table:style-name="Tabela7.C307" office:value-type="string">
            <text:p text:style-name="P41"/>
          </table:table-cell>
        </table:table-row>
        <table:table-row table:style-name="Tabela7.3">
          <table:table-cell table:style-name="Tabela7.A308" office:value-type="string">
            <text:p text:style-name="P40"/>
          </table:table-cell>
          <table:table-cell table:style-name="Tabela7.B308" office:value-type="string">
            <text:p text:style-name="P40"/>
          </table:table-cell>
          <table:table-cell table:style-name="Tabela7.C308" office:value-type="string">
            <text:p text:style-name="P41"/>
          </table:table-cell>
        </table:table-row>
        <table:table-row table:style-name="Tabela7.3">
          <table:table-cell table:style-name="Tabela7.A1" table:number-columns-spanned="3" office:value-type="string">
            <text:p text:style-name="P27">ITEM 16 - VARA DO TRABALHO DE RIO BRILHANTE/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311" office:value-type="string">
            <text:p text:style-name="P24">48066</text:p>
          </table:table-cell>
          <table:table-cell table:style-name="Tabela7.B311" office:value-type="string">
            <text:p text:style-name="Standard"><text:span text:style-name="T13">Condicionador de ar, tipo split, de 12.000 BTUs (quente/frio). Modelo: AQV12PSBT – XAZ. Marca: Samsung</text:span></text:p>
          </table:table-cell>
          <table:table-cell table:style-name="Tabela7.C311" office:value-type="string">
            <text:p text:style-name="P24">19/01/2015</text:p>
          </table:table-cell>
        </table:table-row>
        <table:table-row table:style-name="Tabela7.11">
          <table:table-cell table:style-name="Tabela7.A312" office:value-type="string">
            <text:p text:style-name="P24">48067</text:p>
          </table:table-cell>
          <table:table-cell table:style-name="Tabela7.B312" office:value-type="string">
            <text:p text:style-name="Standard"><text:span text:style-name="T13">Condicionador de ar, tipo split, de 12.000 BTUs (quente/frio). Modelo: AQV12PSBT – XAZ. Marca: Samsung</text:span></text:p>
          </table:table-cell>
          <table:table-cell table:style-name="Tabela7.C312" office:value-type="string">
            <text:p text:style-name="P24">19/01/2015</text:p>
          </table:table-cell>
        </table:table-row>
        <table:table-row table:style-name="Tabela7.11">
          <table:table-cell table:style-name="Tabela7.A313" office:value-type="string">
            <text:p text:style-name="P24">48068</text:p>
          </table:table-cell>
          <table:table-cell table:style-name="Tabela7.B313" office:value-type="string">
            <text:p text:style-name="Standard"><text:span text:style-name="T13">Condicionador de ar, tipo split, de 18.000 BTUs (quente/frio). Marca: Carrier. Modelo: 42LQC18C5+38LVQC18C5</text:span></text:p>
          </table:table-cell>
          <table:table-cell table:style-name="Tabela7.C313" office:value-type="string">
            <text:p text:style-name="P24">19/01/2015</text:p>
          </table:table-cell>
        </table:table-row>
        <table:table-row table:style-name="Tabela7.11">
          <table:table-cell table:style-name="Tabela7.A314" office:value-type="string">
            <text:p text:style-name="P24">48069</text:p>
          </table:table-cell>
          <table:table-cell table:style-name="Tabela7.B314" office:value-type="string">
            <text:p text:style-name="Standard"><text:span text:style-name="T13">Condicionador de ar, tipo split, de 18.000 BTUs (quente/frio). Marca: Carrier. Modelo: 42LQC18C5+38LVQC18C5</text:span></text:p>
          </table:table-cell>
          <table:table-cell table:style-name="Tabela7.C314" office:value-type="string">
            <text:p text:style-name="P24">19/01/2015</text:p>
          </table:table-cell>
        </table:table-row>
        <table:table-row table:style-name="Tabela7.70">
          <table:table-cell table:style-name="Tabela7.A315" office:value-type="string">
            <text:p text:style-name="P24">48070</text:p>
          </table:table-cell>
          <table:table-cell table:style-name="Tabela7.B315" office:value-type="string">
            <text:p text:style-name="Standard"><text:span text:style-name="T13">Condicionador de ar, tipo cassete, de 24.000 BTUs, (quente/frio). Marca: Carrier. Modelo: 40KWQB24C5+38KQDO24515MC.</text:span></text:p>
          </table:table-cell>
          <table:table-cell table:style-name="Tabela7.C315" office:value-type="string">
            <text:p text:style-name="P24">19/01/2015</text:p>
          </table:table-cell>
        </table:table-row>
        <table:table-row table:style-name="Tabela7.70">
          <table:table-cell table:style-name="Tabela7.A316" office:value-type="string">
            <text:p text:style-name="P24">48071</text:p>
          </table:table-cell>
          <table:table-cell table:style-name="Tabela7.B316" office:value-type="string">
            <text:p text:style-name="Standard"><text:span text:style-name="T13">Condicionador de ar, tipo cassete, de 24.000 BTUs, (quente/frio). Marca: Carrier. Modelo: 40KWQB24C5+38KQDO24515MC.</text:span></text:p>
          </table:table-cell>
          <table:table-cell table:style-name="Tabela7.C316" office:value-type="string">
            <text:p text:style-name="P24">19/01/2015</text:p>
          </table:table-cell>
        </table:table-row>
        <table:table-row table:style-name="Tabela7.70">
          <table:table-cell table:style-name="Tabela7.A317" office:value-type="string">
            <text:p text:style-name="P24">48072</text:p>
          </table:table-cell>
          <table:table-cell table:style-name="Tabela7.B317" office:value-type="string">
            <text:p text:style-name="Standard"><text:span text:style-name="T13">Condicionador de ar, tipo cassete, de 24.000 BTUs, (quente/frio). Marca: Carrier. Modelo: 40KWQB24C5+38KQDO24515MC.</text:span></text:p>
          </table:table-cell>
          <table:table-cell table:style-name="Tabela7.C317" office:value-type="string">
            <text:p text:style-name="P24">19/01/2015</text:p>
          </table:table-cell>
        </table:table-row>
        <table:table-row table:style-name="Tabela7.70">
          <table:table-cell table:style-name="Tabela7.A318" office:value-type="string">
            <text:p text:style-name="P24">48073</text:p>
          </table:table-cell>
          <table:table-cell table:style-name="Tabela7.B318" office:value-type="string">
            <text:p text:style-name="Standard"><text:span text:style-name="T13">Condicionador de ar, tipo cassete, de 24.000 BTUs, (quente/frio). Marca: Carrier. Modelo: 40KWQB24C5+38KQDO24515MC.</text:span></text:p>
          </table:table-cell>
          <table:table-cell table:style-name="Tabela7.C318" office:value-type="string">
            <text:p text:style-name="P24">19/01/2015</text:p>
          </table:table-cell>
        </table:table-row>
        <table:table-row table:style-name="Tabela7.70">
          <table:table-cell table:style-name="Tabela7.A319" office:value-type="string">
            <text:p text:style-name="P24">48074</text:p>
          </table:table-cell>
          <table:table-cell table:style-name="Tabela7.B319" office:value-type="string">
            <text:p text:style-name="Standard"><text:span text:style-name="T13">Condicionador de ar, tipo cassete, de 24.000 BTUs, (quente/frio). Marca: Carrier. Modelo: 40KWQB24C5+38KQDO24515MC.</text:span></text:p>
          </table:table-cell>
          <table:table-cell table:style-name="Tabela7.C319" office:value-type="string">
            <text:p text:style-name="P24">19/01/2015</text:p>
          </table:table-cell>
        </table:table-row>
        <table:table-row table:style-name="Tabela7.70">
          <table:table-cell table:style-name="Tabela7.A320" office:value-type="string">
            <text:p text:style-name="P24">48075</text:p>
          </table:table-cell>
          <table:table-cell table:style-name="Tabela7.B320" office:value-type="string">
            <text:p text:style-name="Standard"><text:span text:style-name="T13">Condicionador de ar, tipo cassete, de 24.000 BTUs, (quente/frio). Marca: Carrier. Modelo: 40KWQB24C5+38KQDO24515MC.</text:span></text:p>
          </table:table-cell>
          <table:table-cell table:style-name="Tabela7.C320" office:value-type="string">
            <text:p text:style-name="P24">19/01/2015</text:p>
          </table:table-cell>
        </table:table-row>
        <table:table-row table:style-name="Tabela7.70">
          <table:table-cell table:style-name="Tabela7.A321" office:value-type="string">
            <text:p text:style-name="P24">48076</text:p>
          </table:table-cell>
          <table:table-cell table:style-name="Tabela7.B321" office:value-type="string">
            <text:p text:style-name="Standard"><text:span text:style-name="T13">Condicionador de ar, tipo cassete, de 24.000 BTUs, (quente/frio). Marca: Carrier. Modelo: 40KWQB24C5+38KQDO24515MC.</text:span></text:p>
          </table:table-cell>
          <table:table-cell table:style-name="Tabela7.C321" office:value-type="string">
            <text:p text:style-name="P24">19/01/2015</text:p>
          </table:table-cell>
        </table:table-row>
        <table:table-row table:style-name="Tabela7.70">
          <table:table-cell table:style-name="Tabela7.A322" office:value-type="string">
            <text:p text:style-name="P24">48077</text:p>
          </table:table-cell>
          <table:table-cell table:style-name="Tabela7.B322" office:value-type="string">
            <text:p text:style-name="Standard"><text:span text:style-name="T13">Condicionador de ar, tipo cassete, de 24.000 BTUs, (quente/frio). Marca: Carrier. Modelo: 40KWQB24C5+38KQDO24515MC.</text:span></text:p>
          </table:table-cell>
          <table:table-cell table:style-name="Tabela7.C322" office:value-type="string">
            <text:p text:style-name="P24">19/01/2015</text:p>
          </table:table-cell>
        </table:table-row>
        <table:table-row table:style-name="Tabela7.70">
          <table:table-cell table:style-name="Tabela7.A323" office:value-type="string">
            <text:p text:style-name="P24">48078</text:p>
          </table:table-cell>
          <table:table-cell table:style-name="Tabela7.B323" office:value-type="string">
            <text:p text:style-name="Standard"><text:span text:style-name="T13">Condicionador de ar, tipo cassete, de 24.000 BTUs, (quente/frio). Marca: Carrier. Modelo: 40KWQB24C5+38KQDO24515MC.</text:span></text:p>
          </table:table-cell>
          <table:table-cell table:style-name="Tabela7.C323" office:value-type="string">
            <text:p text:style-name="P24">19/01/2015</text:p>
          </table:table-cell>
        </table:table-row>
        <table:table-row table:style-name="Tabela7.6">
          <table:table-cell table:style-name="Tabela7.A324" office:value-type="string">
            <text:p text:style-name="P25"/>
          </table:table-cell>
          <table:table-cell table:style-name="Tabela7.B324" office:value-type="string">
            <text:p text:style-name="P25"/>
          </table:table-cell>
          <table:table-cell table:style-name="Tabela7.C324" office:value-type="string">
            <text:p text:style-name="P41"/>
          </table:table-cell>
        </table:table-row>
        <table:table-row table:style-name="Tabela7.6">
          <table:table-cell table:style-name="Tabela7.A325" office:value-type="string">
            <text:p text:style-name="P40"/>
          </table:table-cell>
          <table:table-cell table:style-name="Tabela7.B325" office:value-type="string">
            <text:p text:style-name="P40"/>
          </table:table-cell>
          <table:table-cell table:style-name="Tabela7.C325" office:value-type="string">
            <text:p text:style-name="P41"/>
          </table:table-cell>
        </table:table-row>
        <table:table-row table:style-name="Tabela7.288">
          <table:table-cell table:style-name="Tabela7.A1" table:number-columns-spanned="3" office:value-type="string">
            <text:p text:style-name="P27">ITEM 17 - VARA DO TRABALHO DE SÃO GABRIEL DO OESTE/MS</text:p>
          </table:table-cell>
          <table:covered-table-cell/>
          <table:covered-table-cell/>
        </table:table-row>
        <table:table-row table:style-name="Tabela7.127">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ext:soft-page-break/>
        <table:table-row table:style-name="Tabela7.70">
          <table:table-cell table:style-name="Tabela7.A328" office:value-type="string">
            <text:p text:style-name="P24">Sem Tombo</text:p>
          </table:table-cell>
          <table:table-cell table:style-name="Tabela7.B328" office:value-type="string">
            <text:p text:style-name="Standard"><text:span text:style-name="T13">Condicionador de ar, tipo split de 12.000 BTUs (frio), marca Springer Carrier (instalado na sala do assistente juiz)</text:span></text:p>
          </table:table-cell>
          <table:table-cell table:style-name="Tabela7.C328" office:value-type="string">
            <text:p text:style-name="P24">--</text:p>
          </table:table-cell>
        </table:table-row>
        <table:table-row table:style-name="Tabela7.11">
          <table:table-cell table:style-name="Tabela7.A329" office:value-type="string">
            <text:p text:style-name="P24">Sem Tombo</text:p>
          </table:table-cell>
          <table:table-cell table:style-name="Tabela7.B329" office:value-type="string">
            <text:p text:style-name="Standard"><text:span text:style-name="T13">Condicionador de ar, tipo split de 24.000 BTUs (frio), marca Springer Carrier (instalado na sala do juiz)</text:span></text:p>
          </table:table-cell>
          <table:table-cell table:style-name="Tabela7.C329" office:value-type="string">
            <text:p text:style-name="P24">--</text:p>
          </table:table-cell>
        </table:table-row>
        <table:table-row table:style-name="Tabela7.11">
          <table:table-cell table:style-name="Tabela7.A330" office:value-type="string">
            <text:p text:style-name="P24">Sem Tombo</text:p>
          </table:table-cell>
          <table:table-cell table:style-name="Tabela7.B330" office:value-type="string">
            <text:p text:style-name="Standard"><text:span text:style-name="T13">Condicionador de ar, tipo split de 12.000 BTUs (frio), marca Springer Carrier (instalado na sala técnica - CPD)</text:span></text:p>
          </table:table-cell>
          <table:table-cell table:style-name="Tabela7.C330" office:value-type="string">
            <text:p text:style-name="P24">--</text:p>
          </table:table-cell>
        </table:table-row>
        <table:table-row table:style-name="Tabela7.11">
          <table:table-cell table:style-name="Tabela7.A331" office:value-type="string">
            <text:p text:style-name="P24">Sem Tombo</text:p>
          </table:table-cell>
          <table:table-cell table:style-name="Tabela7.B331" office:value-type="string">
            <text:p text:style-name="Standard"><text:span text:style-name="T13">Condicionador de ar, tipo split de 12.000 BTUs (frio), marca Springer Carrier (instalado na sala técnica - CPD)</text:span></text:p>
          </table:table-cell>
          <table:table-cell table:style-name="Tabela7.C331" office:value-type="string">
            <text:p text:style-name="P24">--</text:p>
          </table:table-cell>
        </table:table-row>
        <table:table-row table:style-name="Tabela7.70">
          <table:table-cell table:style-name="Tabela7.A332" office:value-type="string">
            <text:p text:style-name="P24">Sem Tombo</text:p>
          </table:table-cell>
          <table:table-cell table:style-name="Tabela7.B332" office:value-type="string">
            <text:p text:style-name="Standard"><text:span text:style-name="T13">Condicionador de ar, tipo cassete, de 24.000 BTUs (frio), marca Carrier</text:span></text:p>
          </table:table-cell>
          <table:table-cell table:style-name="Tabela7.C332" office:value-type="string">
            <text:p text:style-name="P24">--</text:p>
          </table:table-cell>
        </table:table-row>
        <table:table-row table:style-name="Tabela7.11">
          <table:table-cell table:style-name="Tabela7.A333" office:value-type="string">
            <text:p text:style-name="P24">Sem Tombo</text:p>
          </table:table-cell>
          <table:table-cell table:style-name="Tabela7.B333" office:value-type="string">
            <text:p text:style-name="Standard"><text:span text:style-name="T13">Condicionador de ar, tipo cassete, de 24.000 BTUs (frio), marca Carrier</text:span></text:p>
          </table:table-cell>
          <table:table-cell table:style-name="Tabela7.C333" office:value-type="string">
            <text:p text:style-name="P24">--</text:p>
          </table:table-cell>
        </table:table-row>
        <table:table-row table:style-name="Tabela7.11">
          <table:table-cell table:style-name="Tabela7.A334" office:value-type="string">
            <text:p text:style-name="P24">Sem Tombo</text:p>
          </table:table-cell>
          <table:table-cell table:style-name="Tabela7.B334" office:value-type="string">
            <text:p text:style-name="Standard"><text:span text:style-name="T13">Condicionador de ar, tipo cassete, de 24.000 BTUs (frio), marca Carrier</text:span></text:p>
          </table:table-cell>
          <table:table-cell table:style-name="Tabela7.C334" office:value-type="string">
            <text:p text:style-name="P24">--</text:p>
          </table:table-cell>
        </table:table-row>
        <table:table-row table:style-name="Tabela7.11">
          <table:table-cell table:style-name="Tabela7.A335" office:value-type="string">
            <text:p text:style-name="P24">Sem Tombo</text:p>
          </table:table-cell>
          <table:table-cell table:style-name="Tabela7.B335" office:value-type="string">
            <text:p text:style-name="Standard"><text:span text:style-name="T13">Condicionador de ar, tipo cassete, de 24.000 BTUs (frio), marca Carrier</text:span></text:p>
          </table:table-cell>
          <table:table-cell table:style-name="Tabela7.C335" office:value-type="string">
            <text:p text:style-name="P24">--</text:p>
          </table:table-cell>
        </table:table-row>
        <table:table-row table:style-name="Tabela7.11">
          <table:table-cell table:style-name="Tabela7.A336" office:value-type="string">
            <text:p text:style-name="P24">Sem Tombo</text:p>
          </table:table-cell>
          <table:table-cell table:style-name="Tabela7.B336" office:value-type="string">
            <text:p text:style-name="Standard"><text:span text:style-name="T13">Condicionador de ar, tipo cassete, de 24.000 BTUs (frio), marca Carrier</text:span></text:p>
          </table:table-cell>
          <table:table-cell table:style-name="Tabela7.C336" office:value-type="string">
            <text:p text:style-name="P24">--</text:p>
          </table:table-cell>
        </table:table-row>
        <table:table-row table:style-name="Tabela7.11">
          <table:table-cell table:style-name="Tabela7.A337" office:value-type="string">
            <text:p text:style-name="P24">Sem Tombo</text:p>
          </table:table-cell>
          <table:table-cell table:style-name="Tabela7.B337" office:value-type="string">
            <text:p text:style-name="Standard"><text:span text:style-name="T13">Condicionador de ar, tipo cassete, de 36.000 BTUs (frio), marca Carrier</text:span></text:p>
          </table:table-cell>
          <table:table-cell table:style-name="Tabela7.C337" office:value-type="string">
            <text:p text:style-name="P24">--</text:p>
          </table:table-cell>
        </table:table-row>
        <table:table-row table:style-name="Tabela7.9">
          <table:table-cell table:style-name="Tabela7.A338" office:value-type="string">
            <text:p text:style-name="P24">Sem Tombo</text:p>
          </table:table-cell>
          <table:table-cell table:style-name="Tabela7.B338" office:value-type="string">
            <text:p text:style-name="Standard"><text:span text:style-name="T13">Condicionador de ar, tipo cassete, de 36.000 BTUs (frio), marca Carrier</text:span></text:p>
          </table:table-cell>
          <table:table-cell table:style-name="Tabela7.C338" office:value-type="string">
            <text:p text:style-name="P24">--</text:p>
          </table:table-cell>
        </table:table-row>
        <table:table-row table:style-name="Tabela7.6">
          <table:table-cell table:style-name="Tabela7.A339" office:value-type="string">
            <text:p text:style-name="P25"/>
          </table:table-cell>
          <table:table-cell table:style-name="Tabela7.B339" office:value-type="string">
            <text:p text:style-name="P25"/>
          </table:table-cell>
          <table:table-cell table:style-name="Tabela7.C339" office:value-type="string">
            <text:p text:style-name="P41"/>
          </table:table-cell>
        </table:table-row>
        <table:table-row table:style-name="Tabela7.3">
          <table:table-cell table:style-name="Tabela7.A340" office:value-type="string">
            <text:p text:style-name="P40"/>
          </table:table-cell>
          <table:table-cell table:style-name="Tabela7.B340" office:value-type="string">
            <text:p text:style-name="P40"/>
          </table:table-cell>
          <table:table-cell table:style-name="Tabela7.C340" office:value-type="string">
            <text:p text:style-name="P41"/>
          </table:table-cell>
        </table:table-row>
        <table:table-row table:style-name="Tabela7.3">
          <table:table-cell table:style-name="Tabela7.A1" table:number-columns-spanned="3" office:value-type="string">
            <text:p text:style-name="P27">ITEM 18 - POSTO AVANÇADO DE CHAPADÃO DO SUL/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343" office:value-type="string">
            <text:p text:style-name="P24">48019</text:p>
          </table:table-cell>
          <table:table-cell table:style-name="Tabela7.B343" office:value-type="string">
            <text:p text:style-name="Standard"><text:span text:style-name="T13">Condicionador de ar, tipo Split parede 12.000 BTUs, frio, inverter. Marca/Modelo: Electrolux/BE12F</text:span></text:p>
          </table:table-cell>
          <table:table-cell table:style-name="Tabela7.C343" office:value-type="string">
            <text:p text:style-name="P24">05/01/2015</text:p>
          </table:table-cell>
        </table:table-row>
        <table:table-row table:style-name="Tabela7.11">
          <table:table-cell table:style-name="Tabela7.A344" office:value-type="string">
            <text:p text:style-name="P24">48035</text:p>
          </table:table-cell>
          <table:table-cell table:style-name="Tabela7.B344" office:value-type="string">
            <text:p text:style-name="Standard"><text:span text:style-name="T13">Condicionador de ar, tipo split parede 22.000 BTUs, frio, Inverter. Marca/Modelo: Electrolux/BE22F</text:span></text:p>
          </table:table-cell>
          <table:table-cell table:style-name="Tabela7.C344" office:value-type="string">
            <text:p text:style-name="P24">05/01/2015</text:p>
          </table:table-cell>
        </table:table-row>
        <table:table-row table:style-name="Tabela7.11">
          <table:table-cell table:style-name="Tabela7.A345" office:value-type="string">
            <text:p text:style-name="P24">48045</text:p>
          </table:table-cell>
          <table:table-cell table:style-name="Tabela7.B345" office:value-type="string">
            <text:p text:style-name="Standard"><text:span text:style-name="T13">Condicionador de ar, tipo split parede 22.000 BTUs, frio, Inverter. Marca/Modelo: Electrolux/BE22F</text:span></text:p>
          </table:table-cell>
          <table:table-cell table:style-name="Tabela7.C345" office:value-type="string">
            <text:p text:style-name="P24">05/01/2015</text:p>
          </table:table-cell>
        </table:table-row>
        <table:table-row table:style-name="Tabela7.9">
          <table:table-cell table:style-name="Tabela7.A346" office:value-type="string">
            <text:p text:style-name="P24">48046</text:p>
          </table:table-cell>
          <table:table-cell table:style-name="Tabela7.B346" office:value-type="string">
            <text:p text:style-name="Standard"><text:span text:style-name="T13">Condicionador de ar, tipo split parede 22.000 BTUs, frio, Inverter. Marca/Modelo: Electrolux/BE22F</text:span></text:p>
          </table:table-cell>
          <table:table-cell table:style-name="Tabela7.C346" office:value-type="string">
            <text:p text:style-name="P24">05/01/2015</text:p>
          </table:table-cell>
        </table:table-row>
        <table:table-row table:style-name="Tabela7.6">
          <table:table-cell table:style-name="Tabela7.A347" office:value-type="string">
            <text:p text:style-name="P25"/>
          </table:table-cell>
          <table:table-cell table:style-name="Tabela7.B347" office:value-type="string">
            <text:p text:style-name="P25"/>
          </table:table-cell>
          <table:table-cell table:style-name="Tabela7.C347" office:value-type="string">
            <text:p text:style-name="P41"/>
          </table:table-cell>
        </table:table-row>
        <table:table-row table:style-name="Tabela7.3">
          <table:table-cell table:style-name="Tabela7.A348" office:value-type="string">
            <text:p text:style-name="P40"/>
          </table:table-cell>
          <table:table-cell table:style-name="Tabela7.B348" office:value-type="string">
            <text:p text:style-name="P40"/>
          </table:table-cell>
          <table:table-cell table:style-name="Tabela7.C348" office:value-type="string">
            <text:p text:style-name="P41"/>
          </table:table-cell>
        </table:table-row>
        <table:table-row table:style-name="Tabela7.3">
          <table:table-cell table:style-name="Tabela7.A1" table:number-columns-spanned="3" office:value-type="string">
            <text:p text:style-name="P27">ITEM 19 - POSTO AVANÇADO DE MARACAJU/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351" office:value-type="string">
            <text:p text:style-name="P24">27241</text:p>
          </table:table-cell>
          <table:table-cell table:style-name="Tabela7.B351" office:value-type="string">
            <text:p text:style-name="Standard"><text:span text:style-name="T13">Condicionador de ar frio, capacidade de 18.000 BTUs, tensão 220 V, cor branca, marca Greve, modelo CJ18 22LM.</text:span></text:p>
          </table:table-cell>
          <table:table-cell table:style-name="Tabela7.C351" office:value-type="string">
            <text:p text:style-name="P24">02/02/2006</text:p>
          </table:table-cell>
        </table:table-row>
        <table:table-row table:style-name="Tabela7.11">
          <table:table-cell table:style-name="Tabela7.A352" office:value-type="string">
            <text:p text:style-name="P24">27262</text:p>
          </table:table-cell>
          <table:table-cell table:style-name="Tabela7.B352" office:value-type="string">
            <text:p text:style-name="Standard"><text:span text:style-name="T13">Condicionador de ar frio, capacidade de 21.000 BTUs, tensão 220 V, cor branca, marca Gree, modelo GJ21 22LM.</text:span></text:p>
          </table:table-cell>
          <table:table-cell table:style-name="Tabela7.C352" office:value-type="string">
            <text:p text:style-name="P24">02/02/2006</text:p>
          </table:table-cell>
        </table:table-row>
        <table:table-row table:style-name="Tabela7.11">
          <table:table-cell table:style-name="Tabela7.A353" office:value-type="string">
            <text:p text:style-name="P24">28025</text:p>
          </table:table-cell>
          <table:table-cell table:style-name="Tabela7.B353" office:value-type="string">
            <text:p text:style-name="Standard"><text:span text:style-name="T13">Condicionador de ar frio, capacidade de 21.000 BTUs, tensão 220 V, cor branca, marca Gree, modelo GJ21- 22LM/B.</text:span></text:p>
          </table:table-cell>
          <table:table-cell table:style-name="Tabela7.C353" office:value-type="string">
            <text:p text:style-name="P24">17/03/2006</text:p>
          </table:table-cell>
        </table:table-row>
        <table:table-row table:style-name="Tabela7.9">
          <table:table-cell table:style-name="Tabela7.A354" office:value-type="string">
            <text:p text:style-name="P24">28038</text:p>
          </table:table-cell>
          <table:table-cell table:style-name="Tabela7.B354" office:value-type="string">
            <text:p text:style-name="Standard"><text:span text:style-name="T13">Condicionador de ar frio, capacidade de 21.000 BTUs, tensão 220 V, cor branca, marca Gree, modelo GJ21- 22LM/B.</text:span></text:p>
          </table:table-cell>
          <table:table-cell table:style-name="Tabela7.C354" office:value-type="string">
            <text:p text:style-name="P24">17/03/2006</text:p>
          </table:table-cell>
        </table:table-row>
        <table:table-row table:style-name="Tabela7.6">
          <table:table-cell table:style-name="Tabela7.A355" office:value-type="string">
            <text:p text:style-name="P25"/>
          </table:table-cell>
          <table:table-cell table:style-name="Tabela7.B355" office:value-type="string">
            <text:p text:style-name="P25"/>
            <text:p text:style-name="P39"/>
            <text:p text:style-name="P39"/>
            <text:p text:style-name="P39"/>
          </table:table-cell>
          <table:table-cell table:style-name="Tabela7.C355" office:value-type="string">
            <text:p text:style-name="P41"/>
          </table:table-cell>
        </table:table-row>
        <table:table-row table:style-name="Tabela7.3">
          <table:table-cell table:style-name="Tabela7.A356" office:value-type="string">
            <text:p text:style-name="P40"/>
          </table:table-cell>
          <table:table-cell table:style-name="Tabela7.B356" office:value-type="string">
            <text:p text:style-name="P40"/>
          </table:table-cell>
          <table:table-cell table:style-name="Tabela7.C356" office:value-type="string">
            <text:p text:style-name="P41"/>
          </table:table-cell>
        </table:table-row>
        <table:table-row table:style-name="Tabela7.3">
          <table:table-cell table:style-name="Tabela7.A1" table:number-columns-spanned="3" office:value-type="string">
            <text:p text:style-name="P27">ITEM 20 - POSTO AVANÇADO DE RIBAS DO RIO PARDO/MS</text:p>
          </table:table-cell>
          <table:covered-table-cell/>
          <table:covered-table-cell/>
        </table:table-row>
        <text:soft-page-break/>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359" office:value-type="string">
            <text:p text:style-name="P24">48021</text:p>
          </table:table-cell>
          <table:table-cell table:style-name="Tabela7.B359" office:value-type="string">
            <text:p text:style-name="Standard"><text:span text:style-name="T13">Condicionador de ar, tipo Split parede 12.000 BTUs, frio, inverter. Marca/Modelo: Electrolux/BE12F</text:span></text:p>
          </table:table-cell>
          <table:table-cell table:style-name="Tabela7.C359" office:value-type="string">
            <text:p text:style-name="P24">05/01/2015</text:p>
          </table:table-cell>
        </table:table-row>
        <table:table-row table:style-name="Tabela7.11">
          <table:table-cell table:style-name="Tabela7.A360" office:value-type="string">
            <text:p text:style-name="P24">48029</text:p>
          </table:table-cell>
          <table:table-cell table:style-name="Tabela7.B360" office:value-type="string">
            <text:p text:style-name="Standard"><text:span text:style-name="T13">Condicionador de ar, tipo Split parede 12.000 BTUs, frio, inverter. Marca/Modelo: Electrolux/BE12F</text:span></text:p>
          </table:table-cell>
          <table:table-cell table:style-name="Tabela7.C360" office:value-type="string">
            <text:p text:style-name="P24">05/01/2015</text:p>
          </table:table-cell>
        </table:table-row>
        <table:table-row table:style-name="Tabela7.11">
          <table:table-cell table:style-name="Tabela7.A361" office:value-type="string">
            <text:p text:style-name="P24">48037</text:p>
          </table:table-cell>
          <table:table-cell table:style-name="Tabela7.B361" office:value-type="string">
            <text:p text:style-name="Standard"><text:span text:style-name="T13">Condicionador de ar, tipo split parede 22.000 BTUs, frio, Inverter. Marca/Modelo: Electrolux/BE22F</text:span></text:p>
          </table:table-cell>
          <table:table-cell table:style-name="Tabela7.C361" office:value-type="string">
            <text:p text:style-name="P24">05/01/2015</text:p>
          </table:table-cell>
        </table:table-row>
        <table:table-row table:style-name="Tabela7.11">
          <table:table-cell table:style-name="Tabela7.A362" office:value-type="string">
            <text:p text:style-name="P24">48048</text:p>
          </table:table-cell>
          <table:table-cell table:style-name="Tabela7.B362" office:value-type="string">
            <text:p text:style-name="Standard"><text:span text:style-name="T13">Condicionador de ar, tipo split parede 22.000 BTUs, frio, Inverter. Marca/Modelo: Electrolux/BE22F</text:span></text:p>
          </table:table-cell>
          <table:table-cell table:style-name="Tabela7.C362" office:value-type="string">
            <text:p text:style-name="P24">05/01/2015</text:p>
          </table:table-cell>
        </table:table-row>
        <table:table-row table:style-name="Tabela7.9">
          <table:table-cell table:style-name="Tabela7.A363" office:value-type="string">
            <text:p text:style-name="P24">48049</text:p>
          </table:table-cell>
          <table:table-cell table:style-name="Tabela7.B363" office:value-type="string">
            <text:p text:style-name="Standard"><text:span text:style-name="T13">Condicionador de ar, tipo split parede 22.000 BTUs, frio, Inverter. Marca/Modelo: Electrolux/BE22F</text:span></text:p>
          </table:table-cell>
          <table:table-cell table:style-name="Tabela7.C363" office:value-type="string">
            <text:p text:style-name="P24">05/01/2015</text:p>
          </table:table-cell>
        </table:table-row>
        <table:table-row table:style-name="Tabela7.6">
          <table:table-cell table:style-name="Tabela7.A364" office:value-type="string">
            <text:p text:style-name="P25"/>
          </table:table-cell>
          <table:table-cell table:style-name="Tabela7.B364" office:value-type="string">
            <text:p text:style-name="P25"/>
          </table:table-cell>
          <table:table-cell table:style-name="Tabela7.C364" office:value-type="string">
            <text:p text:style-name="P41"/>
          </table:table-cell>
        </table:table-row>
        <table:table-row table:style-name="Tabela7.3">
          <table:table-cell table:style-name="Tabela7.A365" office:value-type="string">
            <text:p text:style-name="P40"/>
          </table:table-cell>
          <table:table-cell table:style-name="Tabela7.B365" office:value-type="string">
            <text:p text:style-name="P40"/>
          </table:table-cell>
          <table:table-cell table:style-name="Tabela7.C365" office:value-type="string">
            <text:p text:style-name="P41"/>
          </table:table-cell>
        </table:table-row>
        <table:table-row table:style-name="Tabela7.3">
          <table:table-cell table:style-name="Tabela7.A1" table:number-columns-spanned="3" office:value-type="string">
            <text:p text:style-name="P27">ITEM 21 - POSTO AVANÇADO DE SIDROLÂNDIA/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30">
          <table:table-cell table:style-name="Tabela7.A368" office:value-type="string">
            <text:p text:style-name="P24">41577</text:p>
          </table:table-cell>
          <table:table-cell table:style-name="Tabela7.B368" office:value-type="string">
            <text:p text:style-name="Standard"><text:span text:style-name="T13">Condicionador de ar, tipo split, de 3 TR. Marca/modelo: Carrier console space 36.000 BTUs</text:span></text:p>
          </table:table-cell>
          <table:table-cell table:style-name="Tabela7.C368" office:value-type="string">
            <text:p text:style-name="P24">15/03/2012</text:p>
          </table:table-cell>
        </table:table-row>
        <table:table-row table:style-name="Tabela7.11">
          <table:table-cell table:style-name="Tabela7.A369" office:value-type="string">
            <text:p text:style-name="P24">48022</text:p>
          </table:table-cell>
          <table:table-cell table:style-name="Tabela7.B369" office:value-type="string">
            <text:p text:style-name="Standard"><text:span text:style-name="T13">Condicionador de ar, tipo Split parede 12.000 BTUs, frio, inverter. Marca/Modelo: Electrolux/BE12F</text:span></text:p>
          </table:table-cell>
          <table:table-cell table:style-name="Tabela7.C369" office:value-type="string">
            <text:p text:style-name="P24">05/01/2015</text:p>
          </table:table-cell>
        </table:table-row>
        <table:table-row table:style-name="Tabela7.11">
          <table:table-cell table:style-name="Tabela7.A370" office:value-type="string">
            <text:p text:style-name="P24">48030</text:p>
          </table:table-cell>
          <table:table-cell table:style-name="Tabela7.B370" office:value-type="string">
            <text:p text:style-name="Standard"><text:span text:style-name="T13">Condicionador de ar, tipo Split parede 12.000 BTUs, frio, inverter. Marca/Modelo: Electrolux/BE12F</text:span></text:p>
          </table:table-cell>
          <table:table-cell table:style-name="Tabela7.C370" office:value-type="string">
            <text:p text:style-name="P24">05/01/2015</text:p>
          </table:table-cell>
        </table:table-row>
        <table:table-row table:style-name="Tabela7.11">
          <table:table-cell table:style-name="Tabela7.A371" office:value-type="string">
            <text:p text:style-name="P24">48038</text:p>
          </table:table-cell>
          <table:table-cell table:style-name="Tabela7.B371" office:value-type="string">
            <text:p text:style-name="Standard"><text:span text:style-name="T13">Condicionador de ar, tipo split parede 22.000 BTUs, frio, Inverter. Marca/Modelo: Electrolux/BE22F</text:span></text:p>
          </table:table-cell>
          <table:table-cell table:style-name="Tabela7.C371" office:value-type="string">
            <text:p text:style-name="P24">05/01/2015</text:p>
          </table:table-cell>
        </table:table-row>
        <table:table-row table:style-name="Tabela7.11">
          <table:table-cell table:style-name="Tabela7.A372" office:value-type="string">
            <text:p text:style-name="P24">48050</text:p>
          </table:table-cell>
          <table:table-cell table:style-name="Tabela7.B372" office:value-type="string">
            <text:p text:style-name="Standard"><text:span text:style-name="T13">Condicionador de ar, tipo split parede 22.000 BTUs, frio, Inverter. Marca/Modelo: Electrolux/BE22F</text:span></text:p>
          </table:table-cell>
          <table:table-cell table:style-name="Tabela7.C372" office:value-type="string">
            <text:p text:style-name="P24">05/01/2015</text:p>
          </table:table-cell>
        </table:table-row>
        <table:table-row table:style-name="Tabela7.9">
          <table:table-cell table:style-name="Tabela7.A373" office:value-type="string">
            <text:p text:style-name="P24">48055</text:p>
          </table:table-cell>
          <table:table-cell table:style-name="Tabela7.B373" office:value-type="string">
            <text:p text:style-name="Standard"><text:span text:style-name="T13">Condicionador de ar, tipo split parede, 18.000 BTUs, frio, inverter. Marca/Modelo: Electrolux/BI+BE18F.</text:span></text:p>
          </table:table-cell>
          <table:table-cell table:style-name="Tabela7.C373" office:value-type="string">
            <text:p text:style-name="P24">05/01/2015</text:p>
          </table:table-cell>
        </table:table-row>
        <table:table-row table:style-name="Tabela7.6">
          <table:table-cell table:style-name="Tabela7.A374" office:value-type="string">
            <text:p text:style-name="P25"/>
          </table:table-cell>
          <table:table-cell table:style-name="Tabela7.B374" office:value-type="string">
            <text:p text:style-name="P25"/>
          </table:table-cell>
          <table:table-cell table:style-name="Tabela7.C374" office:value-type="string">
            <text:p text:style-name="P41"/>
          </table:table-cell>
        </table:table-row>
        <table:table-row table:style-name="Tabela7.3">
          <table:table-cell table:style-name="Tabela7.A375" office:value-type="string">
            <text:p text:style-name="P40"/>
          </table:table-cell>
          <table:table-cell table:style-name="Tabela7.B375" office:value-type="string">
            <text:p text:style-name="P40"/>
          </table:table-cell>
          <table:table-cell table:style-name="Tabela7.C375" office:value-type="string">
            <text:p text:style-name="P41"/>
          </table:table-cell>
        </table:table-row>
        <table:table-row table:style-name="Tabela7.3">
          <table:table-cell table:style-name="Tabela7.A1" table:number-columns-spanned="3" office:value-type="string">
            <text:p text:style-name="P27">ITEM 22 - POSTO AVANÇADO DE COSTA RICA/MS</text:p>
          </table:table-cell>
          <table:covered-table-cell/>
          <table:covered-table-cell/>
        </table:table-row>
        <table:table-row table:style-name="Tabela7.3">
          <table:table-cell table:style-name="Tabela7.A44" office:value-type="string">
            <text:p text:style-name="P27">TOMBO</text:p>
          </table:table-cell>
          <table:table-cell table:style-name="Tabela7.B44" office:value-type="string">
            <text:p text:style-name="P27">ESPECIFICAÇÃO</text:p>
          </table:table-cell>
          <table:table-cell table:style-name="Tabela7.C44" office:value-type="string">
            <text:p text:style-name="P27">DATA AQUSIÇÃO</text:p>
          </table:table-cell>
        </table:table-row>
        <table:table-row table:style-name="Tabela7.11">
          <table:table-cell table:style-name="Tabela7.A378" office:value-type="string">
            <text:p text:style-name="P24">48020</text:p>
          </table:table-cell>
          <table:table-cell table:style-name="Tabela7.B378" office:value-type="string">
            <text:p text:style-name="Standard"><text:span text:style-name="T13">Condicionador de ar, tipo Split parede 12.000 BTUs, frio, inverter. Marca/Modelo: Electrolux/BE12F</text:span></text:p>
          </table:table-cell>
          <table:table-cell table:style-name="Tabela7.C378" office:value-type="string">
            <text:p text:style-name="P24">05/01/2015</text:p>
          </table:table-cell>
        </table:table-row>
        <table:table-row table:style-name="Tabela7.11">
          <table:table-cell table:style-name="Tabela7.A379" office:value-type="string">
            <text:p text:style-name="P24">48028</text:p>
          </table:table-cell>
          <table:table-cell table:style-name="Tabela7.B379" office:value-type="string">
            <text:p text:style-name="Standard"><text:span text:style-name="T13">Condicionador de ar, tipo Split parede 12.000 BTUs, frio, inverter. Marca/Modelo: Electrolux/BE12F</text:span></text:p>
          </table:table-cell>
          <table:table-cell table:style-name="Tabela7.C379" office:value-type="string">
            <text:p text:style-name="P24">05/01/2015</text:p>
          </table:table-cell>
        </table:table-row>
        <table:table-row table:style-name="Tabela7.11">
          <table:table-cell table:style-name="Tabela7.A380" office:value-type="string">
            <text:p text:style-name="P24">48036</text:p>
          </table:table-cell>
          <table:table-cell table:style-name="Tabela7.B380" office:value-type="string">
            <text:p text:style-name="Standard"><text:span text:style-name="T13">Condicionador de ar, tipo split parede 22.000 BTUs, frio, Inverter. Marca/Modelo: Electrolux/BE22F</text:span></text:p>
          </table:table-cell>
          <table:table-cell table:style-name="Tabela7.C380" office:value-type="string">
            <text:p text:style-name="P24">05/01/2015</text:p>
          </table:table-cell>
        </table:table-row>
        <table:table-row table:style-name="Tabela7.11">
          <table:table-cell table:style-name="Tabela7.A381" office:value-type="string">
            <text:p text:style-name="P24">48047</text:p>
          </table:table-cell>
          <table:table-cell table:style-name="Tabela7.B381" office:value-type="string">
            <text:p text:style-name="Standard"><text:span text:style-name="T13">Condicionador de ar, tipo split parede 22.000 BTUs, frio, Inverter. Marca/Modelo: Electrolux/BE22F</text:span></text:p>
          </table:table-cell>
          <table:table-cell table:style-name="Tabela7.C381" office:value-type="string">
            <text:p text:style-name="P24">05/01/2015</text:p>
          </table:table-cell>
        </table:table-row>
        <table:table-row table:style-name="Tabela7.9">
          <table:table-cell table:style-name="Tabela7.A382" office:value-type="string">
            <text:p text:style-name="P24">48054</text:p>
          </table:table-cell>
          <table:table-cell table:style-name="Tabela7.B382" office:value-type="string">
            <text:p text:style-name="Standard"><text:span text:style-name="T13">Condicionador de ar, tipo split parede, 18.000 BTUs, frio, inverter. Marca/Modelo: Electrolux/BI+BE18F.</text:span></text:p>
          </table:table-cell>
          <table:table-cell table:style-name="Tabela7.C382" office:value-type="string">
            <text:p text:style-name="P24">05/01/2015</text:p>
          </table:table-cell>
        </table:table-row>
      </table:table>
      <text:p text:style-name="P26"/>
      <text:p text:style-name="P35"/>
      <text:p text:style-name="P35"/>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37">AR CONDICIONADO TIPO JANELA</text:p>
          </table:table-cell>
          <table:covered-table-cell/>
          <table:covered-table-cell/>
        </table:table-row>
        <table:table-row table:style-name="Tabela8.2">
          <table:table-cell table:style-name="Tabela8.A2" table:number-columns-spanned="3" office:value-type="string">
            <text:p text:style-name="P39"><text:span text:style-name="T11">ITEM 23 - Tribunal Regional do Trabalho da 24ª Região </text:span><text:span text:style-name="T46">(somente os equipamentos existentes nos imóveis do interior do Estado)</text:span></text:p>
          </table:table-cell>
          <table:covered-table-cell/>
          <table:covered-table-cell/>
        </table:table-row>
        <table:table-row table:style-name="Tabela8.3">
          <table:table-cell table:style-name="Tabela8.A3" office:value-type="string">
            <text:p text:style-name="P27">TOMBO</text:p>
          </table:table-cell>
          <table:table-cell table:style-name="Tabela8.B3" office:value-type="string">
            <text:p text:style-name="P27">ESPECIFICAÇÃO</text:p>
          </table:table-cell>
          <table:table-cell table:style-name="Tabela8.C3" office:value-type="string">
            <text:p text:style-name="P27">DATA AQUSIÇÃO</text:p>
          </table:table-cell>
        </table:table-row>
        <table:table-row table:style-name="Tabela8.3">
          <table:table-cell table:style-name="Tabela8.A2" table:number-columns-spanned="3" office:value-type="string">
            <text:p text:style-name="P27">POSTO AVANÇADO DE MARACAJU</text:p>
          </table:table-cell>
          <table:covered-table-cell/>
          <table:covered-table-cell/>
        </table:table-row>
        <table:table-row table:style-name="Tabela8.5">
          <table:table-cell table:style-name="Tabela8.A5" office:value-type="string">
            <text:p text:style-name="P24">27358</text:p>
          </table:table-cell>
          <table:table-cell table:style-name="Tabela8.B5" office:value-type="string">
            <text:p text:style-name="Standard"><text:span text:style-name="T13">Condicionador de ar, tipo parede/janela, ar frio, 18.000 BTUs. Marca: Gree. Modelo GJ18-22LM, tensão 220 V.</text:span></text:p>
          </table:table-cell>
          <table:table-cell table:style-name="Tabela8.C5" office:value-type="string">
            <text:p text:style-name="P24">20/02/2006</text:p>
          </table:table-cell>
        </table:table-row>
        <text:soft-page-break/>
        <table:table-row table:style-name="Tabela8.6">
          <table:table-cell table:style-name="Tabela8.A6" office:value-type="string">
            <text:p text:style-name="P24">40519</text:p>
          </table:table-cell>
          <table:table-cell table:style-name="Tabela8.B6" office:value-type="string">
            <text:p text:style-name="Standard"><text:span text:style-name="T13">Condicionador de ar, tipo parede/janela, ar frio, 21.000 BTUs, com funções de ventilação e resfriamento, termostato regulável, filtro de ar, direcionamento manual de ar, tensão elétrica 220 volts. Selo Procel de economia e etiqueta de eficiência com a classificação de consumo de energia "A". Marca: Gree. Modelo GJ21-22LMC.</text:span></text:p>
          </table:table-cell>
          <table:table-cell table:style-name="Tabela8.C6" office:value-type="string">
            <text:p text:style-name="P24">01/02/2011</text:p>
          </table:table-cell>
        </table:table-row>
        <table:table-row table:style-name="Tabela8.7">
          <table:table-cell table:style-name="Tabela8.A7" office:value-type="string">
            <text:p text:style-name="P24">40520</text:p>
          </table:table-cell>
          <table:table-cell table:style-name="Tabela8.B7" office:value-type="string">
            <text:p text:style-name="Standard"><text:span text:style-name="T13">Condicionador de ar, tipo parede/janela, ar frio, 21.000 BTUs, com funções de ventilação e resfriamento, termostato regulável, filtro de ar, direcionamento manual de ar, tensão elétrica 220 volts. Selo Procel de economia e etiqueta de eficiência com a classificação de consumo de energia "A". Marca: Gree. Modelo GJ21-22LMC.</text:span></text:p>
          </table:table-cell>
          <table:table-cell table:style-name="Tabela8.C7" office:value-type="string">
            <text:p text:style-name="P24">01/02/2011</text:p>
          </table:table-cell>
        </table:table-row>
        <table:table-row table:style-name="Tabela8.8">
          <table:table-cell table:style-name="Tabela8.A2" table:number-columns-spanned="3" office:value-type="string">
            <text:p text:style-name="P27">VARA DO TRABALHO DE CASSILÂNDIA</text:p>
          </table:table-cell>
          <table:covered-table-cell/>
          <table:covered-table-cell/>
        </table:table-row>
        <table:table-row table:style-name="Tabela8.9">
          <table:table-cell table:style-name="Tabela8.A9" office:value-type="string">
            <text:p text:style-name="P24">47430</text:p>
          </table:table-cell>
          <table:table-cell table:style-name="Tabela8.B9" office:value-type="string">
            <text:p text:style-name="Standard"><text:span text:style-name="T13">Condicionador de ar, tipo parede/janela, ar frio, 10.000 BTUs. Marca/Modelo: Electrolux/EM 10R</text:span></text:p>
          </table:table-cell>
          <table:table-cell table:style-name="Tabela8.C9" office:value-type="string">
            <text:p text:style-name="P24">12/11/2014</text:p>
          </table:table-cell>
        </table:table-row>
        <table:table-row table:style-name="Tabela8.8">
          <table:table-cell table:style-name="Tabela8.A2" table:number-columns-spanned="3" office:value-type="string">
            <text:p text:style-name="P27">VARA DO TRABALHO DE CORUMBÁ</text:p>
          </table:table-cell>
          <table:covered-table-cell/>
          <table:covered-table-cell/>
        </table:table-row>
        <table:table-row table:style-name="Tabela8.11">
          <table:table-cell table:style-name="Tabela8.A11" office:value-type="string">
            <text:p text:style-name="P24">46677</text:p>
          </table:table-cell>
          <table:table-cell table:style-name="Tabela8.B11" office:value-type="string">
            <text:p text:style-name="Standard"><text:span text:style-name="T13">Condicionador de ar, tipo parede/janela, ar frio, 21.000 BTUs, com funções de ventilação e resfriamento, termostato regulável, filtro de ar, direcionamento manual de ar, grades. Tensão: 220 V. </text:span></text:p>
          </table:table-cell>
          <table:table-cell table:style-name="Tabela8.C11" office:value-type="string">
            <text:p text:style-name="P24">04/06/2014</text:p>
          </table:table-cell>
        </table:table-row>
        <table:table-row table:style-name="Tabela8.1">
          <table:table-cell table:style-name="Tabela8.A2" table:number-columns-spanned="3" office:value-type="string">
            <text:p text:style-name="P27">VARA DO TRABALHO DE FÁTIMA DO SUL</text:p>
          </table:table-cell>
          <table:covered-table-cell/>
          <table:covered-table-cell/>
        </table:table-row>
        <table:table-row table:style-name="Tabela8.13">
          <table:table-cell table:style-name="Tabela8.A13" office:value-type="string">
            <text:p text:style-name="P24">41480</text:p>
          </table:table-cell>
          <table:table-cell table:style-name="Tabela8.B13" office:value-type="string">
            <text:p text:style-name="Standard"><text:span text:style-name="T13">Condicionador de ar, tipo parede/janela, ar frio, 21.000 BTUs, com funções de ventilação e resfriamento, termostato regulável, filtro de ar, direcionamento manual de ar, tensão elétrica de 220 volts. Marca Springer.</text:span></text:p>
          </table:table-cell>
          <table:table-cell table:style-name="Tabela8.C13" office:value-type="string">
            <text:p text:style-name="P24">12/03/2012</text:p>
          </table:table-cell>
        </table:table-row>
        <table:table-row table:style-name="Tabela8.13">
          <table:table-cell table:style-name="Tabela8.A14" office:value-type="string">
            <text:p text:style-name="P24">41481</text:p>
          </table:table-cell>
          <table:table-cell table:style-name="Tabela8.B14" office:value-type="string">
            <text:p text:style-name="Standard"><text:span text:style-name="T13">Condicionador de ar, tipo parede/janela, ar frio, 21.000 BTUs, com funções de ventilação e resfriamento, termostato regulável, filtro de ar, direcionamento manual de ar, tensão elétrica de 220 volts. Marca Springer.</text:span></text:p>
          </table:table-cell>
          <table:table-cell table:style-name="Tabela8.C14" office:value-type="string">
            <text:p text:style-name="P24">12/03/2012</text:p>
          </table:table-cell>
        </table:table-row>
        <table:table-row table:style-name="Tabela8.15">
          <table:table-cell table:style-name="Tabela8.A15" office:value-type="string">
            <text:p text:style-name="P24">41482</text:p>
          </table:table-cell>
          <table:table-cell table:style-name="Tabela8.B15" office:value-type="string">
            <text:p text:style-name="Standard"><text:span text:style-name="T13">Condicionador de ar, tipo parede/janela, ar frio, 21.000 BTUs, com funções de ventilação e resfriamento, termostato regulável, filtro de ar, direcionamento manual de ar, tensão elétrica de 220 volts. Marca Springer.</text:span></text:p>
          </table:table-cell>
          <table:table-cell table:style-name="Tabela8.C15" office:value-type="string">
            <text:p text:style-name="P24">12/03/2012</text:p>
          </table:table-cell>
        </table:table-row>
        <table:table-row table:style-name="Tabela8.16">
          <table:table-cell table:style-name="Tabela8.A2" table:number-columns-spanned="3" office:value-type="string">
            <text:p text:style-name="P27">VARA DO TRABALHO DE NAVIRAÍ</text:p>
          </table:table-cell>
          <table:covered-table-cell/>
          <table:covered-table-cell/>
        </table:table-row>
        <table:table-row table:style-name="Tabela8.9">
          <table:table-cell table:style-name="Tabela8.A17" office:value-type="string">
            <text:p text:style-name="P24">47180</text:p>
          </table:table-cell>
          <table:table-cell table:style-name="Tabela8.B17" office:value-type="string">
            <text:p text:style-name="Standard"><text:span text:style-name="T13">Condicionador de ar, tipo parede/janela, ar frio, 21.000 BTUs, Marca/Modelo: Springer/Silentia ZCB215RB</text:span></text:p>
          </table:table-cell>
          <table:table-cell table:style-name="Tabela8.C17" office:value-type="string">
            <text:p text:style-name="P24">12/11/2014</text:p>
          </table:table-cell>
        </table:table-row>
        <table:table-row table:style-name="Tabela8.16">
          <table:table-cell table:style-name="Tabela8.A18" office:value-type="string">
            <text:p text:style-name="P25"/>
          </table:table-cell>
          <table:table-cell table:style-name="Tabela8.B18" office:value-type="string">
            <text:p text:style-name="P25"/>
          </table:table-cell>
          <table:table-cell table:style-name="Tabela8.C18" office:value-type="string">
            <text:p text:style-name="P41"/>
          </table:table-cell>
        </table:table-row>
        <table:table-row table:style-name="Tabela8.19">
          <table:table-cell table:style-name="Tabela8.A19" office:value-type="string">
            <text:p text:style-name="P40"/>
          </table:table-cell>
          <table:table-cell table:style-name="Tabela8.B19" office:value-type="string">
            <text:p text:style-name="P40"/>
          </table:table-cell>
          <table:table-cell table:style-name="Tabela8.C19" office:value-type="string">
            <text:p text:style-name="P41"/>
          </table:table-cell>
        </table:table-row>
        <table:table-row table:style-name="Tabela8.1">
          <table:table-cell table:style-name="Tabela8.A2" table:number-columns-spanned="3" office:value-type="string">
            <text:p text:style-name="P37">AR CONDICIONADO TIPO JANELA</text:p>
          </table:table-cell>
          <table:covered-table-cell/>
          <table:covered-table-cell/>
        </table:table-row>
        <table:table-row table:style-name="Tabela8.21">
          <table:table-cell table:style-name="Tabela8.A2" table:number-columns-spanned="3" office:value-type="string">
            <text:p text:style-name="P39"><text:span text:style-name="T11">ITEM 24 - Tribunal Regional do Trabalho da 24ª Região</text:span><text:span text:style-name="T46"> (somente os equipamentos existentes nos imóveis de Campo Grande)</text:span></text:p>
          </table:table-cell>
          <table:covered-table-cell/>
          <table:covered-table-cell/>
        </table:table-row>
        <table:table-row table:style-name="Tabela8.3">
          <table:table-cell table:style-name="Tabela8.A22" office:value-type="string">
            <text:p text:style-name="P27">TOMBO</text:p>
          </table:table-cell>
          <table:table-cell table:style-name="Tabela8.B22" office:value-type="string">
            <text:p text:style-name="P27">ESPECIFICAÇÃO</text:p>
          </table:table-cell>
          <table:table-cell table:style-name="Tabela8.C22" office:value-type="string">
            <text:p text:style-name="P27">DATA AQUSIÇÃO</text:p>
          </table:table-cell>
        </table:table-row>
        <table:table-row table:style-name="Tabela8.3">
          <table:table-cell table:style-name="Tabela8.A1" table:number-columns-spanned="3" office:value-type="string">
            <text:p text:style-name="P27">GABINETE DE MANUTENÇÃO E PROJETOS</text:p>
          </table:table-cell>
          <table:covered-table-cell/>
          <table:covered-table-cell/>
        </table:table-row>
        <table:table-row table:style-name="Tabela8.5">
          <table:table-cell table:style-name="Tabela8.A24" office:value-type="string">
            <text:p text:style-name="P24">47181</text:p>
          </table:table-cell>
          <table:table-cell table:style-name="Tabela8.B24" office:value-type="string">
            <text:p text:style-name="Standard"><text:span text:style-name="T13">Condicionador de ar, tipo parede/janela, ar frio, 21.000 BTUs. Marca/Modelo: Springer/Silentia ZCB215RB</text:span></text:p>
          </table:table-cell>
          <table:table-cell table:style-name="Tabela8.C24" office:value-type="string">
            <text:p text:style-name="P24">12/11/2014</text:p>
          </table:table-cell>
        </table:table-row>
        <table:table-row table:style-name="Tabela8.5">
          <table:table-cell table:style-name="Tabela8.A25" office:value-type="string">
            <text:p text:style-name="P24">47183</text:p>
          </table:table-cell>
          <table:table-cell table:style-name="Tabela8.B25" office:value-type="string">
            <text:p text:style-name="Standard"><text:span text:style-name="T13">Condicionador de ar, tipo parede/janela, ar frio, 21.000 BTUs. Marca/Modelo: Springer/Silentia ZCB215RB</text:span></text:p>
          </table:table-cell>
          <table:table-cell table:style-name="Tabela8.C25" office:value-type="string">
            <text:p text:style-name="P24">12/11/2014</text:p>
          </table:table-cell>
        </table:table-row>
        <table:table-row table:style-name="Tabela8.5">
          <table:table-cell table:style-name="Tabela8.A26" office:value-type="string">
            <text:p text:style-name="P24">47184</text:p>
          </table:table-cell>
          <table:table-cell table:style-name="Tabela8.B26" office:value-type="string">
            <text:p text:style-name="Standard"><text:span text:style-name="T13">Condicionador de ar, tipo parede/janela, ar frio, 21.000 BTUs. Marca/Modelo: Springer/Silentia ZCB215RB</text:span></text:p>
          </table:table-cell>
          <table:table-cell table:style-name="Tabela8.C26" office:value-type="string">
            <text:p text:style-name="P24">12/11/2014</text:p>
          </table:table-cell>
        </table:table-row>
        <table:table-row table:style-name="Tabela8.5">
          <table:table-cell table:style-name="Tabela8.A27" office:value-type="string">
            <text:p text:style-name="P24">48018</text:p>
          </table:table-cell>
          <table:table-cell table:style-name="Tabela8.B27" office:value-type="string">
            <text:p text:style-name="Standard"><text:span text:style-name="T13">Condicionador de ar, tipo parede/janela, 30.000 BTUs, frio, Inverter. Marca/Modelo: Elgin/ERF30.000-2.</text:span></text:p>
          </table:table-cell>
          <table:table-cell table:style-name="Tabela8.C27" office:value-type="string">
            <text:p text:style-name="P24">05/01/2015</text:p>
          </table:table-cell>
        </table:table-row>
        <table:table-row table:style-name="Tabela8.9">
          <table:table-cell table:style-name="Tabela8.A28" office:value-type="string">
            <text:p text:style-name="P24">48063</text:p>
          </table:table-cell>
          <table:table-cell table:style-name="Tabela8.B28" office:value-type="string">
            <text:p text:style-name="Standard"><text:span text:style-name="T13">Condicionador de ar, tipo parede/janela, 30.000 BTUs, frio, Inverter. Marca/Modelo: Elgin/ERF30.000-2.</text:span></text:p>
          </table:table-cell>
          <table:table-cell table:style-name="Tabela8.C28" office:value-type="string">
            <text:p text:style-name="P24">05/01/2015</text:p>
          </table:table-cell>
        </table:table-row>
        <text:soft-page-break/>
        <table:table-row table:style-name="Tabela8.3">
          <table:table-cell table:style-name="Tabela8.A2" table:number-columns-spanned="3" office:value-type="string">
            <text:p text:style-name="P27">SERVIÇO DE MATERIAL E PATRIMÔNIO / DEPÓSITO</text:p>
          </table:table-cell>
          <table:covered-table-cell/>
          <table:covered-table-cell/>
        </table:table-row>
        <table:table-row table:style-name="Tabela8.5">
          <table:table-cell table:style-name="Tabela8.A30" office:value-type="string">
            <text:p text:style-name="P24">20913</text:p>
          </table:table-cell>
          <table:table-cell table:style-name="Tabela8.B30" office:value-type="string">
            <text:p text:style-name="Standard"><text:span text:style-name="T13">Condicionador de ar, tipo parede/janela, ar frio, 18.000 BTUs. Marca: Electrolux. Modelo: AG 18F</text:span></text:p>
          </table:table-cell>
          <table:table-cell table:style-name="Tabela8.C30" office:value-type="string">
            <text:p text:style-name="P24">29/03/2004</text:p>
          </table:table-cell>
        </table:table-row>
        <table:table-row table:style-name="Tabela8.5">
          <table:table-cell table:style-name="Tabela8.A31" office:value-type="string">
            <text:p text:style-name="P24">20944</text:p>
          </table:table-cell>
          <table:table-cell table:style-name="Tabela8.B31" office:value-type="string">
            <text:p text:style-name="Standard"><text:span text:style-name="T13">Condicionador de ar, tipo parede/janela, ar frio, 30.000 BTUs. Marca: Cônsul. Modelo: CCF 30C</text:span></text:p>
          </table:table-cell>
          <table:table-cell table:style-name="Tabela8.C31" office:value-type="string">
            <text:p text:style-name="P24">29/03/2004</text:p>
          </table:table-cell>
        </table:table-row>
        <table:table-row table:style-name="Tabela8.32">
          <table:table-cell table:style-name="Tabela8.A32" office:value-type="string">
            <text:p text:style-name="P24">33993</text:p>
          </table:table-cell>
          <table:table-cell table:style-name="Tabela8.B32" office:value-type="string">
            <text:p text:style-name="Standard"><text:span text:style-name="T13">Condicionador de ar, tipo parede/janela, 18.000 BTUs, 1,5 TR, funções de ventilação/resfriamento, 220 v, cor branca. Marca/modelo: Elgin/EAF 18000-2</text:span></text:p>
          </table:table-cell>
          <table:table-cell table:style-name="Tabela8.C32" office:value-type="string">
            <text:p text:style-name="P24">13/01/2010</text:p>
          </table:table-cell>
        </table:table-row>
        <table:table-row table:style-name="Tabela8.7">
          <table:table-cell table:style-name="Tabela8.A33" office:value-type="string">
            <text:p text:style-name="P24">40521</text:p>
          </table:table-cell>
          <table:table-cell table:style-name="Tabela8.B33" office:value-type="string">
            <text:p text:style-name="Standard"><text:span text:style-name="T13">Condicionador de ar, tipo parede/janela, ar frio, 21.000 BTUs, com funções de ventilação e resfriamento, termostato regulável, filtro de ar, direcionamento manual de ar, tensão elétrica 220 volts. Selo Procel de economia e etiqueta de eficiência com a classificação de consumo de energia "A". Marga: Gree. Modelo GJ21-22LMC.</text:span></text:p>
          </table:table-cell>
          <table:table-cell table:style-name="Tabela8.C33" office:value-type="string">
            <text:p text:style-name="P24">01/02/2011</text:p>
          </table:table-cell>
        </table:table-row>
      </table:table>
      <text:p text:style-name="P132"/>
      <text:p text:style-name="P129"><text:span text:style-name="T43">ANEXO II DO CONTRATO</text:span></text:p>
      <text:p text:style-name="P131"/>
      <text:p text:style-name="P129"><text:span text:style-name="T1">DAS ESPECIFICAÇÕES TÉCNICAS DOS SERVIÇOS DE INSTALAÇÃO E REMANEJAMENTO</text:span></text:p>
      <text:p text:style-name="P131"/>
      <text:p text:style-name="P130"/>
      <text:p text:style-name="P99"><text:span text:style-name="T13">Antes de posicionar as unidades condensadoras e evaporadoras, o técnico deverá estudar o caminho de passagem das tubulações de cobre e do dreno, verificar se há ponto de energia elétrica (cuja instalação é responsabilidade do CONTRATANTE), se a estrutura suporta o peso extra, se no local não há obstáculo ao fluxo de ar, se são respeitadas as distancias mínimas (10 cm nas laterais e 15 cm em cima na unidade evaporadora; na unidade condensadora 70 cm na frente, 60 cm atrás e 10 cm nas laterais), se não haverá curto circuito na saída de ar da evaporadora (ocorre, por exemplo, quando o ar é insuflado diretamente contra um obstáculo) e se o local escolhido permite fazer manutenção futura. Em hipótese alguma as saídas de ar de condensação podem ser obstruídas.</text:span></text:p>
      <text:p text:style-name="P100"/>
      <text:p text:style-name="P99"><text:span text:style-name="T13">Durante a instalação dos aparelhos, a CONTRATADA deverá recortar os forros, divisórias, esquadrias, lajes, vidros e alvenarias necessárias, indicadas pela fiscalização do contrato, sempre causando o menor dano possível, ficando a recomposição dos locais a cargo da CONTRATADA.</text:span></text:p>
      <text:p text:style-name="P100"/>
      <text:p text:style-name="P99"><text:span text:style-name="T13">Quando necessário, a CONTRATADA ficará responsável pela realização de furos e a eficaz vedação de lajes e pelas medidas de segurança da execução de instalações em altura.</text:span></text:p>
      <text:p text:style-name="P100"/>
      <text:p text:style-name="P99"><text:span text:style-name="T13">As redes de dreno deverão atravessar forros, divisórias, alvenarias, lajes, esquadrias e vidros, e deverão ser conectadas às tubulações locais ou escoar o rejeito de umidade no solo ou em ralo, preferencialmente embutidas ou não aparentes, em caminho indicado pela fiscalização do contrato, sempre rente aos cantos, em forros ou divisórias, ficando a recomposição dos locais sob responsabilidade da CONTRATADA.</text:span></text:p>
      <text:p text:style-name="P100"/>
      <text:p text:style-name="P99"><text:span text:style-name="T13">Quando necessário ou solicitado pelo CONTRATANTE, a CONTRATADA deverá instalar kit completo de bomba de líquido de condensado com vazão mínima de 14 l/h. Esta deverá ser alocada dentro da unidade fornecida, no forro ou escondida em divisória. As redes de dreno deverão passar pelo forro e descer no local indicado pela fiscalização do contrato, seguindo-se o mesmo procedimento do item anterior.</text:span></text:p>
      <text:p text:style-name="P100"/>
      <text:p text:style-name="P99"><text:span text:style-name="T13">Os tubos de expansão e sucção, que comporão a linha frigorígena, deverão seguir as recomendações do manual do fabricante quanto ao diâmetro e qualidade, ser individualmente isolados com tubos de espumas elastoméricas tipo calha de, no mínimo, 10 mm de espessura. Posteriormente unidos, vedados com fita de acabamento emborrachada e fechados com abraçadeiras de nylon a cada 30 cm.</text:span></text:p>
      <text:p text:style-name="P100"/>
      <text:p text:style-name="P99"><text:span text:style-name="T13">As conexões com os equipamentos serão feitas com niples e porcas cônicas de latão, conforme especificação SAE (Society Automotive Engineers) para refrigeração, com junções por meio de flangeamento do tubo.</text:span></text:p>
      <text:p text:style-name="P100"/>
      <text:p text:style-name="P99"><text:span text:style-name="T13">A interligação elétrica e de comando entre as unidades condensadora e evaporadora deve ser realizada por cabo PP, de acordo com as recomendações do manual do fabricante, encaminhado em conjunto com a linha frigorígena. O CONTRATANTE disponibilizará, próximo ao local de instalação da evaporadora, circuito para alimentação elétrica dos aparelhos, a qual deverá ser executada pela CONTRATADA.</text:span></text:p>
      <text:p text:style-name="P100"/>
      <text:p text:style-name="P99"><text:span text:style-name="T13">As redes frigorígenas deverão ser executadas de acordo com a boa técnica corrente e conforme manual do fabricante, empregando-se traçado conveniente, mais curto possível e método de fixação adequado de modo a assegurar alimentação apropriada às evaporadoras, terem baixa perda de carga, devendo ainda, proteger os compressores. Evitar o acúmulo de óleo lubrificante em qualquer trecho, perdas de óleo lubrificante do compressor e penetração de refrigerante, em fase líquida, no cárter do compressor, tanto em marcha como parado.</text:span></text:p>
      <text:p text:style-name="P100"/>
      <text:p text:style-name="P99"><text:span text:style-name="T13">Os tubos da rede frigorígena serão flexíveis de cobre, fósforo, com 99,9% de pureza, sem costura, sem emendas, suportados no máximo de 1,5 em 1,5 metros por presilhas chumbadas na laje ou parede, e tendo elemento de contato entre os suportes e tubos executados com borracha sintética neoprene.</text:span></text:p>
      <text:p text:style-name="P100"><text:soft-page-break/></text:p>
      <text:p text:style-name="P99"><text:span text:style-name="T13">As tubulações da rede frigorígena (expansão e sucção) deverão ser revestidas e isoladas com tubos de espuma elastomérica, presos por meio de fitas plásticas tipo abraçadeiras, e isoladas com fita de acabamento PVC branca. O cabeamento elétrico deverá ficar externo ao conjunto linha-isolamento.</text:span></text:p>
      <text:p text:style-name="P100"/>
      <text:p text:style-name="P99"><text:span text:style-name="T13">Os raios de curvatura dos tubos dobrados não poderão ser inferiores a 10 cm.</text:span></text:p>
      <text:p text:style-name="P100"/>
      <text:p text:style-name="P99"><text:span text:style-name="T13">Caso necessário, a CONTRATADA deverá complementar a carga de gás e óleo em virtude do comprimento da linha frigorígena, para o bom funcionamento do equipamento. </text:span></text:p>
      <text:p text:style-name="P100"/>
      <text:p text:style-name="P99"><text:span text:style-name="T13">As linhas de dreno e frigorígenas deverão ser suportadas por abraçadeiras fixadas por parafusos a cada 40 cm.</text:span></text:p>
      <text:p text:style-name="P100"/>
      <text:p text:style-name="P99"><text:span text:style-name="T13">As unidades condensadoras deverão ser suportadas por mãos francesas, fabricadas em material anticorrosivo, compatíveis com o tamanho da condensadora, com apoios de borracha antivibração em seus 4 pontos de apoio, em local a ser indicado pela fiscalização do contrato.</text:span></text:p>
      <text:p text:style-name="P100"/>
      <text:p text:style-name="P99"><text:span text:style-name="T13">As condensadoras e evaporadoras devem ser corretamente niveladas, de modo que a drenagem ocorra corretamente pela tubulação de drenagem.</text:span></text:p>
      <text:p text:style-name="P100"/>
      <text:p text:style-name="P99"><text:span text:style-name="T13">A CONTRATADA deverá fornecer e instalar as redes de dreno de líquido condensado, em tubo de PVC rígido DN 25 (3/4”) com caimento adequado (2% recomendado). Em casos excepcionais, após devida autorização por escrito, poderá ser utilizada mangueira flexível.</text:span></text:p>
      <text:p text:style-name="P100"/>
      <text:p text:style-name="P99"><text:span text:style-name="T13">Rede elétrica e comando entre condensadoras e evaporadoras: Será disponibilizado à CONTRATADA ponto elétrico 110/220/380V próximo (aproximadamente 1 metro) à evaporadora para instalação dos aparelhos.</text:span></text:p>
      <text:p text:style-name="P100"/>
      <text:p text:style-name="P99"><text:span text:style-name="T13">Os circuitos de alimentação das evaporadoras, especificamente no trecho que parte das unidades condensadoras até as unidades evaporadoras, deverão ser executados pela CONTRATADA. Fornecer e instalar cabos de cobre tipo sintenax triplos na seção 3 x 2,5 mm², 3 x 4,0 mm², 3 x 6,0 mm², compatíveis com a distância e a potência da máquina a ser instalada, têmpera mole, encordoamento classe 5, isolação PVC em dupla camada 70°C, 0,6/1 Kv.</text:span></text:p>
      <text:p text:style-name="P100"/>
      <text:p text:style-name="P99"><text:span text:style-name="T13">Os cabos supracitados deverão ter caminhamento em conjunto com a rede frigorífica, do lado de fora do isolamento da rede frigorífica, presos a esta por abraçadeira de nylon.</text:span></text:p>
      <text:p text:style-name="P100"/>
      <text:p text:style-name="P99"><text:span text:style-name="T13">Os circuitos de controle das condensadoras, quando necessários, deverão ser executados com cabos de cobre tipo PP seção 1,5 mm², têmpera mole, encordoamento classe 5, isolação PVC em dupla camada 70°C, 450/750V.</text:span></text:p>
      <text:p text:style-name="P100"/>
      <text:p text:style-name="P99"><text:span text:style-name="T13">Não serão aceitas fiações e redes frigoríficas aparentes dentro dos ambientes internos. Nestes casos a CONTRATADA deverá fornecer e instalar canaleta de PVC fechada, na cor branca, em dimensões suficientes para abrigá-los, sem ônus adicional para o Tribunal.</text:span></text:p>
      <text:p text:style-name="P100"/>
      <text:p text:style-name="P99"><text:span text:style-name="T13">Os materiais elétricos empregados deverão possuir certificação de conformidade com as normas de segurança nacionais emitido pelo INMETRO, haja vista que, no que se refere a instalações elétricas, é imprescindível que materiais e equipamentos primem pela segurança (humana e patrimonial) nos seus vários critérios, como por exemplo: nível de isolação de tensão, capacidade de condução de corrente e em serviço e em sobrecarga, capacidade de suportar sobreaquecimento admissível e não propagação de chamas, dentre outros.</text:span></text:p>
      <text:p text:style-name="P100"/>
      <text:p text:style-name="P99"><text:span text:style-name="T13">Todas as instalações elétricas serão executadas com esmero e bom acabamento: os condutores, condutos e equipamentos deverão estar cuidadosamente dispostos nas respectivas posições e firmemente ligados às estruturas de suporte e aos respectivos pertences, formando um conjunto mecânico e eletricamente satisfatório e de boa qualidade, sendo que os meios de fixação ou suspensão serão condizentes com a natureza do suporte e com o peso e as dimensões do equipamento considerado.</text:span></text:p>
      <text:p text:style-name="P100"/>
      <text:p text:style-name="P99"><text:soft-page-break/><text:span text:style-name="T13">Após o término dos serviços, todos os circuitos e equipamentos deverão ser entregues perfeitamente interligados, prontos para imediata energização por simples atuação nas respectivas proteções por disjuntor nos quadros envolvidos, sendo que nesta oportunidade a CONTRATADA deverá realizar teste na presença da Fiscalização.</text:span></text:p>
      <text:p text:style-name="P100"/>
      <text:p text:style-name="P99"><text:span text:style-name="T13">O teste de estanqueidade para os equipamentos de ar-condicionado será executado posteriormente à montagem dos tubos e conexões frigorígenas e terá o seguinte procedimento:</text:span></text:p>
      <text:p text:style-name="P100">a) Pressurizar o sistema com nitrogênio até 250 psi.</text:p>
      <text:p text:style-name="P100">b) Testar todas as juntas, soldas e conexões com água e sabão contra vazamento.</text:p>
      <text:p text:style-name="P100">c) Reparar os vazamentos.</text:p>
      <text:p text:style-name="P101"><text:span text:style-name="T13">d) Em seguida deverá ser executado vácuo entre 250 a 500 microns, com tempo de estabilização de, no mínimo, 3 minutos, o qual deve ser quebrado três vezes com nitrogênio ou refrigerante de modo que haja arraste de umidade das partes mais afastadas do sistema. Obrigatoriamente para este procedimento é necessária a utilização de vacuômetro.</text:span></text:p>
      <text:p text:style-name="P101"><text:span text:style-name="T13">e) Após tal procedimento, caso a carga de refrigerante ou óleo lubrificante original da condensadora não seja suficiente, será feita a carga de refrigerante e óleo lubrificante pela válvula de sucção do compressor na capacidade especificada para o equipamento mais o necessário para a tubulação executada.</text:span></text:p>
      <text:p text:style-name="P128"/>
      <text:p text:style-name="P131"/>
      <text:p text:style-name="P131"/>
      <text:p text:style-name="P131"/>
      <text:h text:style-name="P121" text:outline-level="1"/>
      <text:p text:style-name="P129"><text:span text:style-name="T43">ANEXO III DO CONTRATO</text:span></text:p>
      <text:h text:style-name="P120" text:outline-level="1"><text:span text:style-name="T49">DA PERIODICIDADE DA MANUTENÇÃO PREVENTIVA </text:span></text:h>
      <text:h text:style-name="P123" text:outline-level="1"><text:span text:style-name="T48">Ar Condicionado tipo split de parede (hi-wall) e piso teto (cassete) – itens 1 a 22 do Anexo I do contrato:</text:span></text:h>
      <text:h text:style-name="P124" text:outline-level="1"/>
      <table:table table:name="Tabela9" table:style-name="Tabela9">
        <table:table-column table:style-name="Tabela9.A"/>
        <table:table-column table:style-name="Tabela9.B"/>
        <table:table-row table:style-name="Tabela9.1">
          <table:table-cell table:style-name="Tabela9.A1" office:value-type="string">
            <text:p text:style-name="P17">DESCRIÇÃO DA ATIVIDADE</text:p>
          </table:table-cell>
          <table:table-cell table:style-name="Tabela9.B1" office:value-type="string">
            <text:p text:style-name="P16">PERIODICIDADE</text:p>
          </table:table-cell>
        </table:table-row>
        <table:table-row table:style-name="Tabela9.1">
          <table:table-cell table:style-name="Tabela9.A1" office:value-type="string">
            <text:p text:style-name="P18">a) Condicionador de Ar (do tipo "com condensador remoto ou split")</text:p>
          </table:table-cell>
          <table:table-cell table:style-name="Tabela9.B1" office:value-type="string">
            <text:p text:style-name="P19">SEMESTRAL</text:p>
          </table:table-cell>
        </table:table-row>
        <table:table-row table:style-name="Tabela9.1">
          <table:table-cell table:style-name="Tabela9.A1" office:value-type="string">
            <text:p text:style-name="P104">a.1) verificar e eliminar sujeira, danos e corrosão no gabinete, na moldura da serpentina e na bandeja;</text:p>
          </table:table-cell>
          <table:table-cell table:style-name="Tabela9.B1" office:value-type="string">
            <text:p text:style-name="P134"/>
          </table:table-cell>
        </table:table-row>
        <table:table-row table:style-name="Tabela9.1">
          <table:table-cell table:style-name="Tabela9.A1" office:value-type="string">
            <text:p text:style-name="P104">a.2) verificar a operação de drenagem de água da bandeja;</text:p>
          </table:table-cell>
          <table:table-cell table:style-name="Tabela9.B1" office:value-type="string">
            <text:p text:style-name="P134"/>
          </table:table-cell>
        </table:table-row>
        <table:table-row table:style-name="Tabela9.1">
          <table:table-cell table:style-name="Tabela9.A1" office:value-type="string">
            <text:p text:style-name="P104">a.3) verificar o estado de conservação do isolamento termo-acústico (se está preservado e se não contém bolor);</text:p>
          </table:table-cell>
          <table:table-cell table:style-name="Tabela9.B1" office:value-type="string">
            <text:p text:style-name="P134"/>
          </table:table-cell>
        </table:table-row>
        <table:table-row table:style-name="Tabela9.1">
          <table:table-cell table:style-name="Tabela9.A1" office:value-type="string">
            <text:p text:style-name="P104">a.4) verificar a vedação dos painéis de fechamento do gabinete;</text:p>
          </table:table-cell>
          <table:table-cell table:style-name="Tabela9.B1" office:value-type="string">
            <text:p text:style-name="P134"/>
          </table:table-cell>
        </table:table-row>
        <table:table-row table:style-name="Tabela9.7">
          <table:table-cell table:style-name="Tabela9.A1" office:value-type="string">
            <text:p text:style-name="P102"><text:span text:style-name="T13">a.5) lavar as bandejas e serpentinas com remoção do biofilme (lodo), sem o uso de produtos desengraxantes e corrosivos;</text:span></text:p>
          </table:table-cell>
          <table:table-cell table:style-name="Tabela9.B1" office:value-type="string">
            <text:p text:style-name="P134"/>
            <text:p text:style-name="P133"/>
          </table:table-cell>
        </table:table-row>
        <table:table-row table:style-name="Tabela9.1">
          <table:table-cell table:style-name="Tabela9.A1" office:value-type="string">
            <text:p text:style-name="P104">a.6) limpar o gabinete do condicionador;</text:p>
          </table:table-cell>
          <table:table-cell table:style-name="Tabela9.B1" office:value-type="string">
            <text:p text:style-name="P134"/>
          </table:table-cell>
        </table:table-row>
        <table:table-row table:style-name="Tabela9.1">
          <table:table-cell table:style-name="Tabela9.A1" office:value-type="string">
            <text:p text:style-name="P104">a.7) verificar os filtros de ar.</text:p>
          </table:table-cell>
          <table:table-cell table:style-name="Tabela9.B1" office:value-type="string">
            <text:p text:style-name="P134"/>
          </table:table-cell>
        </table:table-row>
        <table:table-row table:style-name="Tabela9.1">
          <table:table-cell table:style-name="Tabela9.A1" office:value-type="string">
            <text:p text:style-name="P104">a.8) filtros de ar</text:p>
          </table:table-cell>
          <table:table-cell table:style-name="Tabela9.B1" office:value-type="string">
            <text:p text:style-name="P134"/>
          </table:table-cell>
        </table:table-row>
        <table:table-row table:style-name="Tabela9.1">
          <table:table-cell table:style-name="Tabela9.A1" office:value-type="string">
            <text:p text:style-name="P105">a.8.1) verificar e eliminar sujeira, danos e corrosão;</text:p>
          </table:table-cell>
          <table:table-cell table:style-name="Tabela9.B1" office:value-type="string">
            <text:p text:style-name="P134"/>
          </table:table-cell>
        </table:table-row>
        <table:table-row table:style-name="Tabela9.1">
          <table:table-cell table:style-name="Tabela9.A1" office:value-type="string">
            <text:p text:style-name="P105">a.8.2) verificar e eliminar as frestas dos filtros;</text:p>
          </table:table-cell>
          <table:table-cell table:style-name="Tabela9.B1" office:value-type="string">
            <text:p text:style-name="P134"/>
          </table:table-cell>
        </table:table-row>
        <table:table-row table:style-name="Tabela9.1">
          <table:table-cell table:style-name="Tabela9.A1" office:value-type="string">
            <text:p text:style-name="P105">a.8.3) limpar o elemento filtrante.</text:p>
          </table:table-cell>
          <table:table-cell table:style-name="Tabela9.B1" office:value-type="string">
            <text:p text:style-name="P134"/>
          </table:table-cell>
        </table:table-row>
        <table:table-row table:style-name="Tabela9.1">
          <table:table-cell table:style-name="Tabela9.A1" office:value-type="string">
            <text:p text:style-name="P104">a.9) Limpeza e verificação do estado geral do painel frontal, do gabinete e do chassi dos equipamentos;</text:p>
          </table:table-cell>
          <table:table-cell table:style-name="Tabela9.B1" office:value-type="string">
            <text:p text:style-name="P134"/>
          </table:table-cell>
        </table:table-row>
        <table:table-row table:style-name="Tabela9.1">
          <table:table-cell table:style-name="Tabela9.A1" office:value-type="string">
            <text:p text:style-name="P104">a.10) Observação de ruídos e vibrações anormais e verificação do estado dos amortecedores de vibração;</text:p>
          </table:table-cell>
          <table:table-cell table:style-name="Tabela9.B1" office:value-type="string">
            <text:p text:style-name="P134"/>
          </table:table-cell>
        </table:table-row>
        <table:table-row table:style-name="Tabela9.1">
          <table:table-cell table:style-name="Tabela9.A1" office:value-type="string">
            <text:p text:style-name="P104">a.11) Verificação da ocorrência de vazamentos de gás refrigerante, realização de consertos e operação de recarga, quando necessário;</text:p>
          </table:table-cell>
          <table:table-cell table:style-name="Tabela9.B1" office:value-type="string">
            <text:p text:style-name="P134"/>
          </table:table-cell>
        </table:table-row>
        <table:table-row table:style-name="Tabela9.1">
          <table:table-cell table:style-name="Tabela9.A1" office:value-type="string">
            <text:p text:style-name="P104">a.12) Verificação e limpeza da bandeja;</text:p>
          </table:table-cell>
          <table:table-cell table:style-name="Tabela9.B1" office:value-type="string">
            <text:p text:style-name="P134"/>
          </table:table-cell>
        </table:table-row>
        <text:soft-page-break/>
        <table:table-row table:style-name="Tabela9.1">
          <table:table-cell table:style-name="Tabela9.A1" office:value-type="string">
            <text:p text:style-name="P104">a.13) Verificação do funcionamento do dreno de água condensada, realização de limpeza e seu desentupimento, quando necessário;</text:p>
          </table:table-cell>
          <table:table-cell table:style-name="Tabela9.B1" office:value-type="string">
            <text:p text:style-name="P134"/>
          </table:table-cell>
        </table:table-row>
        <table:table-row table:style-name="Tabela9.1">
          <table:table-cell table:style-name="Tabela9.A1" office:value-type="string">
            <text:p text:style-name="P104">a.14) Verificação do estado dos filtros de ar, realização de limpeza e sua substituição, quando necessário;</text:p>
          </table:table-cell>
          <table:table-cell table:style-name="Tabela9.B1" office:value-type="string">
            <text:p text:style-name="P134"/>
          </table:table-cell>
        </table:table-row>
        <table:table-row table:style-name="Tabela9.1">
          <table:table-cell table:style-name="Tabela9.A1" office:value-type="string">
            <text:p text:style-name="P104">a.15) Verificação dos controles e botões de liga-desliga, ventilação, refrigeração e relógio temporizador;</text:p>
          </table:table-cell>
          <table:table-cell table:style-name="Tabela9.B1" office:value-type="string">
            <text:p text:style-name="P134"/>
          </table:table-cell>
        </table:table-row>
        <table:table-row table:style-name="Tabela9.1">
          <table:table-cell table:style-name="Tabela9.A1" office:value-type="string">
            <text:p text:style-name="P104">a.16) Verificação de danos e corrosão nos equipamentos;</text:p>
          </table:table-cell>
          <table:table-cell table:style-name="Tabela9.B1" office:value-type="string">
            <text:p text:style-name="P134"/>
          </table:table-cell>
        </table:table-row>
        <table:table-row table:style-name="Tabela9.1">
          <table:table-cell table:style-name="Tabela9.A1" office:value-type="string">
            <text:p text:style-name="P104">a.17) Verificação das condições de fixação de mancais, suportes, apoios, bases, motores e compressores, reaperto de parafusos e porcas e realização de soldagens necessárias;</text:p>
          </table:table-cell>
          <table:table-cell table:style-name="Tabela9.B1" office:value-type="string">
            <text:p text:style-name="P134"/>
          </table:table-cell>
        </table:table-row>
        <table:table-row table:style-name="Tabela9.1">
          <table:table-cell table:style-name="Tabela9.A1" office:value-type="string">
            <text:p text:style-name="P104">a.18) Verificação das juntas de vedação;</text:p>
          </table:table-cell>
          <table:table-cell table:style-name="Tabela9.B1" office:value-type="string">
            <text:p text:style-name="P134"/>
          </table:table-cell>
        </table:table-row>
        <table:table-row table:style-name="Tabela9.1">
          <table:table-cell table:style-name="Tabela9.A1" office:value-type="string">
            <text:p text:style-name="P104">a.19) Verificação do estado de conservação dos isolamentos térmicos;</text:p>
          </table:table-cell>
          <table:table-cell table:style-name="Tabela9.B1" office:value-type="string">
            <text:p text:style-name="P134"/>
          </table:table-cell>
        </table:table-row>
        <table:table-row table:style-name="Tabela9.1">
          <table:table-cell table:style-name="Tabela9.A1" office:value-type="string">
            <text:p text:style-name="P104">a.20) Verificação das condições de fluxo de ar na unidade interna;</text:p>
          </table:table-cell>
          <table:table-cell table:style-name="Tabela9.B1" office:value-type="string">
            <text:p text:style-name="P134"/>
          </table:table-cell>
        </table:table-row>
        <table:table-row table:style-name="Tabela9.1">
          <table:table-cell table:style-name="Tabela9.A1" office:value-type="string">
            <text:p text:style-name="P104">a.21) Verificação da fixação e do balanceamento de hélices e turbinas;</text:p>
          </table:table-cell>
          <table:table-cell table:style-name="Tabela9.B1" office:value-type="string">
            <text:p text:style-name="P134"/>
          </table:table-cell>
        </table:table-row>
        <table:table-row table:style-name="Tabela9.1">
          <table:table-cell table:style-name="Tabela9.A1" office:value-type="string">
            <text:p text:style-name="P104">a.22) Limpeza de hélices e turbinas;</text:p>
          </table:table-cell>
          <table:table-cell table:style-name="Tabela9.B1" office:value-type="string">
            <text:p text:style-name="P134"/>
          </table:table-cell>
        </table:table-row>
        <table:table-row table:style-name="Tabela9.1">
          <table:table-cell table:style-name="Tabela9.A1" office:value-type="string">
            <text:p text:style-name="P104">a.23) Verificação do funcionamento dos controladores de vazão;</text:p>
          </table:table-cell>
          <table:table-cell table:style-name="Tabela9.B1" office:value-type="string">
            <text:p text:style-name="P134"/>
          </table:table-cell>
        </table:table-row>
        <table:table-row table:style-name="Tabela9.1">
          <table:table-cell table:style-name="Tabela9.A1" office:value-type="string">
            <text:p text:style-name="P104">a.24) Verificação e registro da tensão e corrente elétricas;</text:p>
          </table:table-cell>
          <table:table-cell table:style-name="Tabela9.B1" office:value-type="string">
            <text:p text:style-name="P134"/>
          </table:table-cell>
        </table:table-row>
        <table:table-row table:style-name="Tabela9.1">
          <table:table-cell table:style-name="Tabela9.A1" office:value-type="string">
            <text:p text:style-name="P104">a.25) Verificação do estado e do funcionamento dos comandos, circuitos e componentes elétricos e eletrônicos (controles, sensores, placas, relés, fusíveis, capacitores, terminais, conexões, etc.);</text:p>
          </table:table-cell>
          <table:table-cell table:style-name="Tabela9.B1" office:value-type="string">
            <text:p text:style-name="P134"/>
          </table:table-cell>
        </table:table-row>
        <table:table-row table:style-name="Tabela9.1">
          <table:table-cell table:style-name="Tabela9.A1" office:value-type="string">
            <text:p text:style-name="P104">a.26) Verificação de bornes, conexões, contatos e terminais elétricos e realização de reapertos, limpeza, aplicações e soldagens necessários;</text:p>
          </table:table-cell>
          <table:table-cell table:style-name="Tabela9.B1" office:value-type="string">
            <text:p text:style-name="P134"/>
          </table:table-cell>
        </table:table-row>
        <table:table-row table:style-name="Tabela9.1">
          <table:table-cell table:style-name="Tabela9.A1" office:value-type="string">
            <text:p text:style-name="P103">a.27) Verificação do estado e limpeza dos cabos, fios e contatos elétricos;</text:p>
          </table:table-cell>
          <table:table-cell table:style-name="Tabela9.B1" office:value-type="string">
            <text:p text:style-name="P134"/>
          </table:table-cell>
        </table:table-row>
        <table:table-row table:style-name="Tabela9.1">
          <table:table-cell table:style-name="Tabela9.A1" office:value-type="string">
            <text:p text:style-name="P104">a.28) Limpeza e verificação do funcionamento dos termostatos;</text:p>
          </table:table-cell>
          <table:table-cell table:style-name="Tabela9.B1" office:value-type="string">
            <text:p text:style-name="P134"/>
          </table:table-cell>
        </table:table-row>
        <table:table-row table:style-name="Tabela9.1">
          <table:table-cell table:style-name="Tabela9.A1" office:value-type="string">
            <text:p text:style-name="P104">a.29) Verificação e registro de temperaturas do ar de insuflamento, de retorno e externo.</text:p>
          </table:table-cell>
          <table:table-cell table:style-name="Tabela9.B1" office:value-type="string">
            <text:p text:style-name="P134"/>
          </table:table-cell>
        </table:table-row>
        <table:table-row table:style-name="Tabela9.1">
          <table:table-cell table:style-name="Tabela9.A1" office:value-type="string">
            <text:p text:style-name="P104">a.30) Limpeza e desamassamento das aletas;</text:p>
          </table:table-cell>
          <table:table-cell table:style-name="Tabela9.B1" office:value-type="string">
            <text:p text:style-name="P134"/>
          </table:table-cell>
        </table:table-row>
        <table:table-row table:style-name="Tabela9.1">
          <table:table-cell table:style-name="Tabela9.A1" office:value-type="string">
            <text:p text:style-name="P104">a.31) Verificação e limpeza das serpentinas;</text:p>
          </table:table-cell>
          <table:table-cell table:style-name="Tabela9.B1" office:value-type="string">
            <text:p text:style-name="P134"/>
          </table:table-cell>
        </table:table-row>
        <table:table-row table:style-name="Tabela9.1">
          <table:table-cell table:style-name="Tabela9.A1" office:value-type="string">
            <text:p text:style-name="P104">a.32) Verificação de pressões de equilíbrio;</text:p>
          </table:table-cell>
          <table:table-cell table:style-name="Tabela9.B1" office:value-type="string">
            <text:p text:style-name="P134"/>
          </table:table-cell>
        </table:table-row>
        <text:soft-page-break/>
        <table:table-row table:style-name="Tabela9.1">
          <table:table-cell table:style-name="Tabela9.A1" office:value-type="string">
            <text:p text:style-name="P104">a.33) Verificação de folga do eixo dos motores elétricos;</text:p>
          </table:table-cell>
          <table:table-cell table:style-name="Tabela9.B1" office:value-type="string">
            <text:p text:style-name="P134"/>
          </table:table-cell>
        </table:table-row>
        <table:table-row table:style-name="Tabela9.1">
          <table:table-cell table:style-name="Tabela9.A1" office:value-type="string">
            <text:p text:style-name="P104">a.34) Verificação do funcionamento do controle remoto;</text:p>
          </table:table-cell>
          <table:table-cell table:style-name="Tabela9.B1" office:value-type="string">
            <text:p text:style-name="P134"/>
          </table:table-cell>
        </table:table-row>
        <table:table-row table:style-name="Tabela9.1">
          <table:table-cell table:style-name="Tabela9.A1" office:value-type="string">
            <text:p text:style-name="P18">b) Ventiladores</text:p>
          </table:table-cell>
          <table:table-cell table:style-name="Tabela9.B1" office:value-type="string">
            <text:p text:style-name="P19">SEMESTRAL</text:p>
          </table:table-cell>
        </table:table-row>
        <table:table-row table:style-name="Tabela9.1">
          <table:table-cell table:style-name="Tabela9.A1" office:value-type="string">
            <text:p text:style-name="P106">b.1) verificar e eliminar sujeira, danos e corrosão;</text:p>
          </table:table-cell>
          <table:table-cell table:style-name="Tabela9.B1" office:value-type="string">
            <text:p text:style-name="P134"/>
          </table:table-cell>
        </table:table-row>
        <table:table-row table:style-name="Tabela9.1">
          <table:table-cell table:style-name="Tabela9.A1" office:value-type="string">
            <text:p text:style-name="P106">b.2) verificar a fixação;</text:p>
          </table:table-cell>
          <table:table-cell table:style-name="Tabela9.B1" office:value-type="string">
            <text:p text:style-name="P134"/>
          </table:table-cell>
        </table:table-row>
        <table:table-row table:style-name="Tabela9.1">
          <table:table-cell table:style-name="Tabela9.A1" office:value-type="string">
            <text:p text:style-name="P106">b.3) verificar o ruído dos mancais;</text:p>
          </table:table-cell>
          <table:table-cell table:style-name="Tabela9.B1" office:value-type="string">
            <text:p text:style-name="P134"/>
          </table:table-cell>
        </table:table-row>
        <table:table-row table:style-name="Tabela9.1">
          <table:table-cell table:style-name="Tabela9.A1" office:value-type="string">
            <text:p text:style-name="P106">b.4) lubrificar os mancais;</text:p>
          </table:table-cell>
          <table:table-cell table:style-name="Tabela9.B1" office:value-type="string">
            <text:p text:style-name="P134"/>
          </table:table-cell>
        </table:table-row>
        <table:table-row table:style-name="Tabela9.1">
          <table:table-cell table:style-name="Tabela9.A1" office:value-type="string">
            <text:p text:style-name="P106">b.5) verificar a tensão das correias para evitar o escorregamento;</text:p>
          </table:table-cell>
          <table:table-cell table:style-name="Tabela9.B1" office:value-type="string">
            <text:p text:style-name="P134"/>
          </table:table-cell>
        </table:table-row>
        <table:table-row table:style-name="Tabela9.1">
          <table:table-cell table:style-name="Tabela9.A1" office:value-type="string">
            <text:p text:style-name="P106">b.6) verificar vazamentos nas ligações flexíveis;</text:p>
          </table:table-cell>
          <table:table-cell table:style-name="Tabela9.B1" office:value-type="string">
            <text:p text:style-name="P134"/>
          </table:table-cell>
        </table:table-row>
        <table:table-row table:style-name="Tabela9.1">
          <table:table-cell table:style-name="Tabela9.A1" office:value-type="string">
            <text:p text:style-name="P106">b.7) verificar a operação dos amortecedores de vibração;</text:p>
          </table:table-cell>
          <table:table-cell table:style-name="Tabela9.B1" office:value-type="string">
            <text:p text:style-name="P134"/>
          </table:table-cell>
        </table:table-row>
        <table:table-row table:style-name="Tabela9.1">
          <table:table-cell table:style-name="Tabela9.A1" office:value-type="string">
            <text:p text:style-name="P106">b.8) verificar a instalação dos protetores de polias e correias;</text:p>
          </table:table-cell>
          <table:table-cell table:style-name="Tabela9.B1" office:value-type="string">
            <text:p text:style-name="P134"/>
          </table:table-cell>
        </table:table-row>
        <table:table-row table:style-name="Tabela9.1">
          <table:table-cell table:style-name="Tabela9.A1" office:value-type="string">
            <text:p text:style-name="P106">b.9) verificar a operação dos controles de vazão;</text:p>
          </table:table-cell>
          <table:table-cell table:style-name="Tabela9.B1" office:value-type="string">
            <text:p text:style-name="P134"/>
          </table:table-cell>
        </table:table-row>
        <table:table-row table:style-name="Tabela9.1">
          <table:table-cell table:style-name="Tabela9.A1" office:value-type="string">
            <text:p text:style-name="P106">b.10) verificar a drenagem de água;</text:p>
          </table:table-cell>
          <table:table-cell table:style-name="Tabela9.B1" office:value-type="string">
            <text:p text:style-name="P134"/>
          </table:table-cell>
        </table:table-row>
        <table:table-row table:style-name="Tabela9.1">
          <table:table-cell table:style-name="Tabela9.A1" office:value-type="string">
            <text:p text:style-name="P106">b.11) limpar interna e externamente a carcaça e o rotor.</text:p>
          </table:table-cell>
          <table:table-cell table:style-name="Tabela9.B1" office:value-type="string">
            <text:p text:style-name="P134"/>
          </table:table-cell>
        </table:table-row>
        <table:table-row table:style-name="Tabela9.1">
          <table:table-cell table:style-name="Tabela9.A1" office:value-type="string">
            <text:p text:style-name="P18">c) Dutos, Acessórios e Caixa Pleno para o Ar</text:p>
          </table:table-cell>
          <table:table-cell table:style-name="Tabela9.B1" office:value-type="string">
            <text:p text:style-name="P19">SEMESTRAL</text:p>
          </table:table-cell>
        </table:table-row>
        <table:table-row table:style-name="Tabela9.1">
          <table:table-cell table:style-name="Tabela9.A1" office:value-type="string">
            <text:p text:style-name="P108">c.1) verificar e eliminar sujeira (interna e externa), danos e corrosão;</text:p>
          </table:table-cell>
          <table:table-cell table:style-name="Tabela9.B1" office:value-type="string">
            <text:p text:style-name="P82"/>
          </table:table-cell>
        </table:table-row>
        <table:table-row table:style-name="Tabela9.1">
          <table:table-cell table:style-name="Tabela9.A1" office:value-type="string">
            <text:p text:style-name="P108">c.2) verificar a vedação das portas de inspeção em operação normal;</text:p>
          </table:table-cell>
          <table:table-cell table:style-name="Tabela9.B1" office:value-type="string">
            <text:p text:style-name="P82"/>
          </table:table-cell>
        </table:table-row>
        <table:table-row table:style-name="Tabela9.1">
          <table:table-cell table:style-name="Tabela9.A1" office:value-type="string">
            <text:p text:style-name="P108">c.3) verificar e eliminar danos no isolamento térmico;</text:p>
          </table:table-cell>
          <table:table-cell table:style-name="Tabela9.B1" office:value-type="string">
            <text:p text:style-name="P82"/>
          </table:table-cell>
        </table:table-row>
        <table:table-row table:style-name="Tabela9.1">
          <table:table-cell table:style-name="Tabela9.A1" office:value-type="string">
            <text:p text:style-name="P108">c.4) verificar a vedação das conexões.</text:p>
          </table:table-cell>
          <table:table-cell table:style-name="Tabela9.B1" office:value-type="string">
            <text:p text:style-name="P82"/>
          </table:table-cell>
        </table:table-row>
        <table:table-row table:style-name="Tabela9.1">
          <table:table-cell table:style-name="Tabela9.A1" office:value-type="string">
            <text:p text:style-name="P108">c.5) bocas de ar para insuflamento e retorno do ar</text:p>
          </table:table-cell>
          <table:table-cell table:style-name="Tabela9.B1" office:value-type="string">
            <text:p text:style-name="P82"/>
          </table:table-cell>
        </table:table-row>
        <table:table-row table:style-name="Tabela9.1">
          <table:table-cell table:style-name="Tabela9.A1" office:value-type="string">
            <text:p text:style-name="P110">c.5.1) verificar e eliminar sujeira, danos e corrosão;</text:p>
          </table:table-cell>
          <table:table-cell table:style-name="Tabela9.B1" office:value-type="string">
            <text:p text:style-name="P82"/>
          </table:table-cell>
        </table:table-row>
        <table:table-row table:style-name="Tabela9.1">
          <table:table-cell table:style-name="Tabela9.A1" office:value-type="string">
            <text:p text:style-name="P110">c.5.2) verificar a fixação;</text:p>
          </table:table-cell>
          <table:table-cell table:style-name="Tabela9.B1" office:value-type="string">
            <text:p text:style-name="P82"/>
          </table:table-cell>
        </table:table-row>
        <table:table-row table:style-name="Tabela9.1">
          <table:table-cell table:style-name="Tabela9.A1" office:value-type="string">
            <text:p text:style-name="P110">c.5.3) medir a vazão;</text:p>
          </table:table-cell>
          <table:table-cell table:style-name="Tabela9.B1" office:value-type="string">
            <text:p text:style-name="P82"/>
          </table:table-cell>
        </table:table-row>
        <table:table-row table:style-name="Tabela9.1">
          <table:table-cell table:style-name="Tabela9.A1" office:value-type="string">
            <text:p text:style-name="P108">c.6) dispositivos de bloqueio e balanceamento</text:p>
          </table:table-cell>
          <table:table-cell table:style-name="Tabela9.B1" office:value-type="string">
            <text:p text:style-name="P82"/>
          </table:table-cell>
        </table:table-row>
        <text:soft-page-break/>
        <table:table-row table:style-name="Tabela9.1">
          <table:table-cell table:style-name="Tabela9.A1" office:value-type="string">
            <text:p text:style-name="P110">c.6.1) verificar e eliminar sujeira, danos e corrosão;</text:p>
          </table:table-cell>
          <table:table-cell table:style-name="Tabela9.B1" office:value-type="string">
            <text:p text:style-name="P82"/>
          </table:table-cell>
        </table:table-row>
        <table:table-row table:style-name="Tabela9.1">
          <table:table-cell table:style-name="Tabela9.A1" office:value-type="string">
            <text:p text:style-name="P110">c.6.2) verificar o funcionamento;</text:p>
          </table:table-cell>
          <table:table-cell table:style-name="Tabela9.B1" office:value-type="string">
            <text:p text:style-name="P82"/>
          </table:table-cell>
        </table:table-row>
        <table:table-row table:style-name="Tabela9.1">
          <table:table-cell table:style-name="Tabela9.A1" office:value-type="string">
            <text:p text:style-name="P18">d) Ambientes Climatizados</text:p>
          </table:table-cell>
          <table:table-cell table:style-name="Tabela9.B1" office:value-type="string">
            <text:p text:style-name="P19">SEMESTRAL</text:p>
          </table:table-cell>
        </table:table-row>
        <table:table-row table:style-name="Tabela9.1">
          <table:table-cell table:style-name="Tabela9.A1" office:value-type="string">
            <text:p text:style-name="P111">d.1) verificar e eliminar sujeira, odores desagradáveis, fontes de ruídos, infiltrações, armazenagem de produtos químicos, fontes de radiação de calor excessivo, e fontes de geração de microorganismos;</text:p>
          </table:table-cell>
          <table:table-cell table:style-name="Tabela9.B1" office:value-type="string">
            <text:p text:style-name="P82"/>
          </table:table-cell>
        </table:table-row>
        <table:table-row table:style-name="Tabela9.1">
          <table:table-cell table:style-name="Tabela9.A1" office:value-type="string">
            <text:p text:style-name="P18">e) Verificações finais</text:p>
          </table:table-cell>
          <table:table-cell table:style-name="Tabela9.B1" office:value-type="string">
            <text:p text:style-name="P19">SEMESTRAL</text:p>
          </table:table-cell>
        </table:table-row>
        <table:table-row table:style-name="Tabela9.1">
          <table:table-cell table:style-name="Tabela9.A1" office:value-type="string">
            <text:p text:style-name="P112">e.1) Verificação do estado geral da pintura, realizando a eliminação de pontos de corrosão e repintura do equipamento;</text:p>
          </table:table-cell>
          <table:table-cell table:style-name="Tabela9.B1" office:value-type="string">
            <text:p text:style-name="P82"/>
          </table:table-cell>
        </table:table-row>
        <table:table-row table:style-name="Tabela9.1">
          <table:table-cell table:style-name="Tabela9.A1" office:value-type="string">
            <text:p text:style-name="P113">e.2) Substituição dos filtros de ar;</text:p>
          </table:table-cell>
          <table:table-cell table:style-name="Tabela9.B1" office:value-type="string">
            <text:p text:style-name="P82"/>
          </table:table-cell>
        </table:table-row>
        <table:table-row table:style-name="Tabela9.1">
          <table:table-cell table:style-name="Tabela9.A1" office:value-type="string">
            <text:p text:style-name="P113">e.3) Limpeza geral e lavagem completa dos equipamentos.</text:p>
          </table:table-cell>
          <table:table-cell table:style-name="Tabela9.B1" office:value-type="string">
            <text:p text:style-name="P82"/>
          </table:table-cell>
        </table:table-row>
      </table:table>
      <text:p text:style-name="P114"/>
      <text:list xml:id="list1828568921" text:style-name="WW8Num58">
        <text:list-item>
          <text:list>
            <text:list-item>
              <text:h text:style-name="P125" text:outline-level="1">Ar condicionado tipo janela – Itens 23 e 24 do Anexo I do contrato:</text:h>
            </text:list-item>
          </text:list>
        </text:list-item>
      </text:list>
      <table:table table:name="Tabela10" table:style-name="Tabela10">
        <table:table-column table:style-name="Tabela10.A"/>
        <table:table-column table:style-name="Tabela10.B"/>
        <table:table-row table:style-name="Tabela10.1">
          <table:table-cell table:style-name="Tabela10.A1" office:value-type="string">
            <text:p text:style-name="P17">DESCRIÇÃO DA ATIVIDADE</text:p>
          </table:table-cell>
          <table:table-cell table:style-name="Tabela10.B1" office:value-type="string">
            <text:p text:style-name="P16">PERIODICIDADE</text:p>
          </table:table-cell>
        </table:table-row>
        <table:table-row table:style-name="Tabela10.1">
          <table:table-cell table:style-name="Tabela10.A1" office:value-type="string">
            <text:p text:style-name="P15">a) Condicionador de Ar (do tipo "janela")</text:p>
          </table:table-cell>
          <table:table-cell table:style-name="Tabela10.B1" office:value-type="string">
            <text:p text:style-name="P19">SEMESTRAL</text:p>
          </table:table-cell>
        </table:table-row>
        <table:table-row table:style-name="Tabela10.1">
          <table:table-cell table:style-name="Tabela10.A1" office:value-type="string">
            <text:p text:style-name="P103">a.1) verificar e eliminar sujeira, danos e corrosão no gabinete, na moldura da serpentina e na bandeja;</text:p>
          </table:table-cell>
          <table:table-cell table:style-name="Tabela10.B1" office:value-type="string">
            <text:p text:style-name="P134"/>
          </table:table-cell>
        </table:table-row>
        <table:table-row table:style-name="Tabela10.1">
          <table:table-cell table:style-name="Tabela10.A1" office:value-type="string">
            <text:p text:style-name="P103">a.2) verificar a operação de drenagem de água da bandeja;</text:p>
          </table:table-cell>
          <table:table-cell table:style-name="Tabela10.B1" office:value-type="string">
            <text:p text:style-name="P134"/>
          </table:table-cell>
        </table:table-row>
        <table:table-row table:style-name="Tabela10.1">
          <table:table-cell table:style-name="Tabela10.A1" office:value-type="string">
            <text:p text:style-name="P103">a.3) verificar o estado de conservação do isolamento termo-acústico (se está preservado e se não contém bolor);</text:p>
          </table:table-cell>
          <table:table-cell table:style-name="Tabela10.B1" office:value-type="string">
            <text:p text:style-name="P134"/>
          </table:table-cell>
        </table:table-row>
        <table:table-row table:style-name="Tabela10.1">
          <table:table-cell table:style-name="Tabela10.A1" office:value-type="string">
            <text:p text:style-name="P103">a.4) verificar a vedação dos painéis de fechamento do gabinete;</text:p>
          </table:table-cell>
          <table:table-cell table:style-name="Tabela10.B1" office:value-type="string">
            <text:p text:style-name="P134"/>
          </table:table-cell>
        </table:table-row>
        <table:table-row table:style-name="Tabela10.1">
          <table:table-cell table:style-name="Tabela10.A1" office:value-type="string">
            <text:p text:style-name="P103">a.5) lavar as bandejas e serpentinas com remoção do biofilme (lodo), sem o uso de produtos desengraxantes e corrosivos;</text:p>
          </table:table-cell>
          <table:table-cell table:style-name="Tabela10.B1" office:value-type="string">
            <text:p text:style-name="P134"/>
          </table:table-cell>
        </table:table-row>
        <table:table-row table:style-name="Tabela10.1">
          <table:table-cell table:style-name="Tabela10.A1" office:value-type="string">
            <text:p text:style-name="P103">a.6) limpar o gabinete do condicionador;</text:p>
          </table:table-cell>
          <table:table-cell table:style-name="Tabela10.B1" office:value-type="string">
            <text:p text:style-name="P134"/>
          </table:table-cell>
        </table:table-row>
        <table:table-row table:style-name="Tabela10.1">
          <table:table-cell table:style-name="Tabela10.A1" office:value-type="string">
            <text:p text:style-name="P103">a.7) verificar os filtros de ar.</text:p>
          </table:table-cell>
          <table:table-cell table:style-name="Tabela10.B1" office:value-type="string">
            <text:p text:style-name="P134"/>
          </table:table-cell>
        </table:table-row>
        <table:table-row table:style-name="Tabela10.1">
          <table:table-cell table:style-name="Tabela10.A1" office:value-type="string">
            <text:p text:style-name="P103">a.8) filtros de ar</text:p>
          </table:table-cell>
          <table:table-cell table:style-name="Tabela10.B1" office:value-type="string">
            <text:p text:style-name="P134"/>
          </table:table-cell>
        </table:table-row>
        <table:table-row table:style-name="Tabela10.1">
          <table:table-cell table:style-name="Tabela10.A1" office:value-type="string">
            <text:p text:style-name="P115">a.8.1) verificar e eliminar sujeira, danos e corrosão;</text:p>
          </table:table-cell>
          <table:table-cell table:style-name="Tabela10.B1" office:value-type="string">
            <text:p text:style-name="P134"/>
          </table:table-cell>
        </table:table-row>
        <text:soft-page-break/>
        <table:table-row table:style-name="Tabela10.1">
          <table:table-cell table:style-name="Tabela10.A1" office:value-type="string">
            <text:p text:style-name="P115">a.8.2) verificar e eliminar as frestas dos filtros;</text:p>
          </table:table-cell>
          <table:table-cell table:style-name="Tabela10.B1" office:value-type="string">
            <text:p text:style-name="P134"/>
          </table:table-cell>
        </table:table-row>
        <table:table-row table:style-name="Tabela10.1">
          <table:table-cell table:style-name="Tabela10.A1" office:value-type="string">
            <text:p text:style-name="P115">a.8.3) limpar o elemento filtrante.</text:p>
          </table:table-cell>
          <table:table-cell table:style-name="Tabela10.B1" office:value-type="string">
            <text:p text:style-name="P134"/>
          </table:table-cell>
        </table:table-row>
        <table:table-row table:style-name="Tabela10.1">
          <table:table-cell table:style-name="Tabela10.A1" office:value-type="string">
            <text:p text:style-name="P116">a.9) Limpeza e verificação do estado geral do painel frontal, do gabinete e do chassi dos equipamentos;</text:p>
          </table:table-cell>
          <table:table-cell table:style-name="Tabela10.B1" office:value-type="string">
            <text:p text:style-name="P134"/>
          </table:table-cell>
        </table:table-row>
        <table:table-row table:style-name="Tabela10.1">
          <table:table-cell table:style-name="Tabela10.A1" office:value-type="string">
            <text:p text:style-name="P116">a.10) Observação de ruídos e vibrações anormais e verificação do estado dos amortecedores de vibração;</text:p>
          </table:table-cell>
          <table:table-cell table:style-name="Tabela10.B1" office:value-type="string">
            <text:p text:style-name="P134"/>
          </table:table-cell>
        </table:table-row>
        <table:table-row table:style-name="Tabela10.1">
          <table:table-cell table:style-name="Tabela10.A1" office:value-type="string">
            <text:p text:style-name="P116">a.11) Verificação da ocorrência de vazamentos de gás refrigerante, realização de consertos e operação de recarga, quando necessário;</text:p>
          </table:table-cell>
          <table:table-cell table:style-name="Tabela10.B1" office:value-type="string">
            <text:p text:style-name="P134"/>
          </table:table-cell>
        </table:table-row>
        <table:table-row table:style-name="Tabela10.1">
          <table:table-cell table:style-name="Tabela10.A1" office:value-type="string">
            <text:p text:style-name="P116">a.12) Verificação e limpeza da bandeja;</text:p>
          </table:table-cell>
          <table:table-cell table:style-name="Tabela10.B1" office:value-type="string">
            <text:p text:style-name="P134"/>
          </table:table-cell>
        </table:table-row>
        <table:table-row table:style-name="Tabela10.1">
          <table:table-cell table:style-name="Tabela10.A1" office:value-type="string">
            <text:p text:style-name="P116">a.13) Verificação do funcionamento do dreno de água condensada, realização de limpeza e seu desentupimento, quando necessário;</text:p>
          </table:table-cell>
          <table:table-cell table:style-name="Tabela10.B1" office:value-type="string">
            <text:p text:style-name="P134"/>
          </table:table-cell>
        </table:table-row>
        <table:table-row table:style-name="Tabela10.1">
          <table:table-cell table:style-name="Tabela10.A1" office:value-type="string">
            <text:p text:style-name="P116">a.14) Verificação do estado dos filtros de ar, realização de limpeza e sua substituição, quando necessário;</text:p>
          </table:table-cell>
          <table:table-cell table:style-name="Tabela10.B1" office:value-type="string">
            <text:p text:style-name="P134"/>
          </table:table-cell>
        </table:table-row>
        <table:table-row table:style-name="Tabela10.1">
          <table:table-cell table:style-name="Tabela10.A1" office:value-type="string">
            <text:p text:style-name="P116">a.15) Verificação dos controles e botões de liga-desliga, ventilação, refrigeração e relógio temporizador;</text:p>
          </table:table-cell>
          <table:table-cell table:style-name="Tabela10.B1" office:value-type="string">
            <text:p text:style-name="P134"/>
          </table:table-cell>
        </table:table-row>
        <table:table-row table:style-name="Tabela10.1">
          <table:table-cell table:style-name="Tabela10.A1" office:value-type="string">
            <text:p text:style-name="P116">a.16) Verificação de danos e corrosão nos equipamentos;</text:p>
          </table:table-cell>
          <table:table-cell table:style-name="Tabela10.B1" office:value-type="string">
            <text:p text:style-name="P134"/>
          </table:table-cell>
        </table:table-row>
        <table:table-row table:style-name="Tabela10.1">
          <table:table-cell table:style-name="Tabela10.A1" office:value-type="string">
            <text:p text:style-name="P116">a.17) Verificação das condições de fixação de mancais, suportes, apoios, bases, motores e compressores, reaperto de parafusos e porcas e realização de soldagens necessárias;</text:p>
          </table:table-cell>
          <table:table-cell table:style-name="Tabela10.B1" office:value-type="string">
            <text:p text:style-name="P134"/>
          </table:table-cell>
        </table:table-row>
        <table:table-row table:style-name="Tabela10.1">
          <table:table-cell table:style-name="Tabela10.A1" office:value-type="string">
            <text:p text:style-name="P116">a.18) Verificação das juntas de vedação;</text:p>
          </table:table-cell>
          <table:table-cell table:style-name="Tabela10.B1" office:value-type="string">
            <text:p text:style-name="P134"/>
          </table:table-cell>
        </table:table-row>
        <table:table-row table:style-name="Tabela10.1">
          <table:table-cell table:style-name="Tabela10.A1" office:value-type="string">
            <text:p text:style-name="P116">a.19) Verificação do estado de conservação dos isolamentos térmicos;</text:p>
          </table:table-cell>
          <table:table-cell table:style-name="Tabela10.B1" office:value-type="string">
            <text:p text:style-name="P134"/>
          </table:table-cell>
        </table:table-row>
        <table:table-row table:style-name="Tabela10.1">
          <table:table-cell table:style-name="Tabela10.A1" office:value-type="string">
            <text:p text:style-name="P116">a.20) Verificação das condições de fluxo de ar;</text:p>
          </table:table-cell>
          <table:table-cell table:style-name="Tabela10.B1" office:value-type="string">
            <text:p text:style-name="P134"/>
          </table:table-cell>
        </table:table-row>
        <table:table-row table:style-name="Tabela10.1">
          <table:table-cell table:style-name="Tabela10.A1" office:value-type="string">
            <text:p text:style-name="P116">a.21) Verificação da fixação e do balanceamento de hélices e turbinas;</text:p>
          </table:table-cell>
          <table:table-cell table:style-name="Tabela10.B1" office:value-type="string">
            <text:p text:style-name="P134"/>
          </table:table-cell>
        </table:table-row>
        <table:table-row table:style-name="Tabela10.1">
          <table:table-cell table:style-name="Tabela10.A1" office:value-type="string">
            <text:p text:style-name="P116">a.22) Limpeza de hélices e turbinas;</text:p>
          </table:table-cell>
          <table:table-cell table:style-name="Tabela10.B1" office:value-type="string">
            <text:p text:style-name="P134"/>
          </table:table-cell>
        </table:table-row>
        <table:table-row table:style-name="Tabela10.1">
          <table:table-cell table:style-name="Tabela10.A1" office:value-type="string">
            <text:p text:style-name="P116">a.23) Verificação do funcionamento dos controladores de vazão;</text:p>
          </table:table-cell>
          <table:table-cell table:style-name="Tabela10.B1" office:value-type="string">
            <text:p text:style-name="P134"/>
          </table:table-cell>
        </table:table-row>
        <table:table-row table:style-name="Tabela10.1">
          <table:table-cell table:style-name="Tabela10.A1" office:value-type="string">
            <text:p text:style-name="P116">a.24) Verificação e registro da tensão e corrente elétricas;</text:p>
          </table:table-cell>
          <table:table-cell table:style-name="Tabela10.B1" office:value-type="string">
            <text:p text:style-name="P134"/>
          </table:table-cell>
        </table:table-row>
        <table:table-row table:style-name="Tabela10.1">
          <table:table-cell table:style-name="Tabela10.A1" office:value-type="string">
            <text:p text:style-name="P116">a.25) Verificação do estado e do funcionamento dos comandos, circuitos e componentes elétricos e eletrônicos (controles, sensores, placas, relés, fusíveis, capacitores, terminais, conexões, etc.);</text:p>
          </table:table-cell>
          <table:table-cell table:style-name="Tabela10.B1" office:value-type="string">
            <text:p text:style-name="P134"/>
          </table:table-cell>
        </table:table-row>
        <text:soft-page-break/>
        <table:table-row table:style-name="Tabela10.1">
          <table:table-cell table:style-name="Tabela10.A1" office:value-type="string">
            <text:p text:style-name="P116">a.26) Verificação de bornes, conexões, contatos e terminais elétricos e realização de reapertos, limpeza, aplicações e soldagens necessários;</text:p>
          </table:table-cell>
          <table:table-cell table:style-name="Tabela10.B1" office:value-type="string">
            <text:p text:style-name="P134"/>
          </table:table-cell>
        </table:table-row>
        <table:table-row table:style-name="Tabela10.1">
          <table:table-cell table:style-name="Tabela10.A1" office:value-type="string">
            <text:p text:style-name="P116">a.27) Verificação do estado e limpeza dos cabos, fios e contatos elétricos;</text:p>
          </table:table-cell>
          <table:table-cell table:style-name="Tabela10.B1" office:value-type="string">
            <text:p text:style-name="P134"/>
          </table:table-cell>
        </table:table-row>
        <table:table-row table:style-name="Tabela10.1">
          <table:table-cell table:style-name="Tabela10.A1" office:value-type="string">
            <text:p text:style-name="P116">a.28) Limpeza e verificação do funcionamento dos termostatos;</text:p>
          </table:table-cell>
          <table:table-cell table:style-name="Tabela10.B1" office:value-type="string">
            <text:p text:style-name="P134"/>
          </table:table-cell>
        </table:table-row>
        <table:table-row table:style-name="Tabela10.1">
          <table:table-cell table:style-name="Tabela10.A1" office:value-type="string">
            <text:p text:style-name="P116">a.29) Verificação e registro de temperaturas do ar de insuflamento, de retorno e externo.</text:p>
          </table:table-cell>
          <table:table-cell table:style-name="Tabela10.B1" office:value-type="string">
            <text:p text:style-name="P134"/>
          </table:table-cell>
        </table:table-row>
        <table:table-row table:style-name="Tabela10.1">
          <table:table-cell table:style-name="Tabela10.A1" office:value-type="string">
            <text:p text:style-name="P118">a.30) Limpeza e desamassamento das aletas;</text:p>
          </table:table-cell>
          <table:table-cell table:style-name="Tabela10.B1" office:value-type="string">
            <text:p text:style-name="P134"/>
          </table:table-cell>
        </table:table-row>
        <table:table-row table:style-name="Tabela10.1">
          <table:table-cell table:style-name="Tabela10.A1" office:value-type="string">
            <text:p text:style-name="P118">a.31) Verificação e limpeza das serpentinas;</text:p>
          </table:table-cell>
          <table:table-cell table:style-name="Tabela10.B1" office:value-type="string">
            <text:p text:style-name="P134"/>
          </table:table-cell>
        </table:table-row>
        <table:table-row table:style-name="Tabela10.1">
          <table:table-cell table:style-name="Tabela10.A1" office:value-type="string">
            <text:p text:style-name="P118">a.32) Verificação de pressões de equilíbrio;</text:p>
          </table:table-cell>
          <table:table-cell table:style-name="Tabela10.B1" office:value-type="string">
            <text:p text:style-name="P134"/>
          </table:table-cell>
        </table:table-row>
        <table:table-row table:style-name="Tabela10.1">
          <table:table-cell table:style-name="Tabela10.A1" office:value-type="string">
            <text:p text:style-name="P118">a.33) Verificação de folga do eixo dos motores elétricos;</text:p>
          </table:table-cell>
          <table:table-cell table:style-name="Tabela10.B1" office:value-type="string">
            <text:p text:style-name="P134"/>
          </table:table-cell>
        </table:table-row>
        <table:table-row table:style-name="Tabela10.1">
          <table:table-cell table:style-name="Tabela10.A1" office:value-type="string">
            <text:p text:style-name="P118">a.34) Verificação do funcionamento do controle remoto;</text:p>
          </table:table-cell>
          <table:table-cell table:style-name="Tabela10.B1" office:value-type="string">
            <text:p text:style-name="P134"/>
          </table:table-cell>
        </table:table-row>
        <table:table-row table:style-name="Tabela10.1">
          <table:table-cell table:style-name="Tabela10.A1" office:value-type="string">
            <text:p text:style-name="P15">b) Ventiladores</text:p>
          </table:table-cell>
          <table:table-cell table:style-name="Tabela10.B1" office:value-type="string">
            <text:p text:style-name="P19">SEMESTRAL</text:p>
          </table:table-cell>
        </table:table-row>
        <table:table-row table:style-name="Tabela10.1">
          <table:table-cell table:style-name="Tabela10.A1" office:value-type="string">
            <text:p text:style-name="P103">b.1) verificar e eliminar sujeira, danos e corrosão;</text:p>
          </table:table-cell>
          <table:table-cell table:style-name="Tabela10.B1" office:value-type="string">
            <text:p text:style-name="P134"/>
          </table:table-cell>
        </table:table-row>
        <table:table-row table:style-name="Tabela10.1">
          <table:table-cell table:style-name="Tabela10.A1" office:value-type="string">
            <text:p text:style-name="P103">b.2) verificar a fixação;</text:p>
          </table:table-cell>
          <table:table-cell table:style-name="Tabela10.B1" office:value-type="string">
            <text:p text:style-name="P134"/>
          </table:table-cell>
        </table:table-row>
        <table:table-row table:style-name="Tabela10.1">
          <table:table-cell table:style-name="Tabela10.A1" office:value-type="string">
            <text:p text:style-name="P103">b.3) verificar o ruído dos mancais;</text:p>
          </table:table-cell>
          <table:table-cell table:style-name="Tabela10.B1" office:value-type="string">
            <text:p text:style-name="P134"/>
          </table:table-cell>
        </table:table-row>
        <table:table-row table:style-name="Tabela10.1">
          <table:table-cell table:style-name="Tabela10.A1" office:value-type="string">
            <text:p text:style-name="P103">b.4) lubrificar os mancais;</text:p>
          </table:table-cell>
          <table:table-cell table:style-name="Tabela10.B1" office:value-type="string">
            <text:p text:style-name="P134"/>
          </table:table-cell>
        </table:table-row>
        <table:table-row table:style-name="Tabela10.1">
          <table:table-cell table:style-name="Tabela10.A1" office:value-type="string">
            <text:p text:style-name="P103">b.5) verificar a tensão das correias para evitar o escorregamento;</text:p>
          </table:table-cell>
          <table:table-cell table:style-name="Tabela10.B1" office:value-type="string">
            <text:p text:style-name="P134"/>
          </table:table-cell>
        </table:table-row>
        <table:table-row table:style-name="Tabela10.1">
          <table:table-cell table:style-name="Tabela10.A1" office:value-type="string">
            <text:p text:style-name="P103">b.6) verificar vazamentos nas ligações flexíveis;</text:p>
          </table:table-cell>
          <table:table-cell table:style-name="Tabela10.B1" office:value-type="string">
            <text:p text:style-name="P134"/>
          </table:table-cell>
        </table:table-row>
        <table:table-row table:style-name="Tabela10.1">
          <table:table-cell table:style-name="Tabela10.A1" office:value-type="string">
            <text:p text:style-name="P103">b.7) verificar a operação dos amortecedores de vibração;</text:p>
          </table:table-cell>
          <table:table-cell table:style-name="Tabela10.B1" office:value-type="string">
            <text:p text:style-name="P134"/>
          </table:table-cell>
        </table:table-row>
        <table:table-row table:style-name="Tabela10.1">
          <table:table-cell table:style-name="Tabela10.A1" office:value-type="string">
            <text:p text:style-name="P103">b.8) verificar a instalação dos protetores de polias e correias;</text:p>
          </table:table-cell>
          <table:table-cell table:style-name="Tabela10.B1" office:value-type="string">
            <text:p text:style-name="P134"/>
          </table:table-cell>
        </table:table-row>
        <table:table-row table:style-name="Tabela10.1">
          <table:table-cell table:style-name="Tabela10.A1" office:value-type="string">
            <text:p text:style-name="P103">b.9) verificar a operação dos controles de vazão;</text:p>
          </table:table-cell>
          <table:table-cell table:style-name="Tabela10.B1" office:value-type="string">
            <text:p text:style-name="P134"/>
          </table:table-cell>
        </table:table-row>
        <table:table-row table:style-name="Tabela10.1">
          <table:table-cell table:style-name="Tabela10.A1" office:value-type="string">
            <text:p text:style-name="P103">b.10) verificar a drenagem de água;</text:p>
          </table:table-cell>
          <table:table-cell table:style-name="Tabela10.B1" office:value-type="string">
            <text:p text:style-name="P134"/>
          </table:table-cell>
        </table:table-row>
        <table:table-row table:style-name="Tabela10.1">
          <table:table-cell table:style-name="Tabela10.A1" office:value-type="string">
            <text:p text:style-name="P103">b.11) limpar interna e externamente a carcaça e o rotor.</text:p>
          </table:table-cell>
          <table:table-cell table:style-name="Tabela10.B1" office:value-type="string">
            <text:p text:style-name="P134"/>
          </table:table-cell>
        </table:table-row>
        <table:table-row table:style-name="Tabela10.1">
          <table:table-cell table:style-name="Tabela10.A1" office:value-type="string">
            <text:p text:style-name="P15">c) Dutos, Acessórios e Caixa Pleno para o Ar</text:p>
          </table:table-cell>
          <table:table-cell table:style-name="Tabela10.B1" office:value-type="string">
            <text:p text:style-name="P19">SEMESTRAL</text:p>
          </table:table-cell>
        </table:table-row>
        <table:table-row table:style-name="Tabela10.1">
          <table:table-cell table:style-name="Tabela10.A1" office:value-type="string">
            <text:p text:style-name="P103">c.1) verificar e eliminar sujeira (interna e externa), danos e corrosão;</text:p>
          </table:table-cell>
          <table:table-cell table:style-name="Tabela10.B1" office:value-type="string">
            <text:p text:style-name="P82"/>
          </table:table-cell>
        </table:table-row>
        <text:soft-page-break/>
        <table:table-row table:style-name="Tabela10.1">
          <table:table-cell table:style-name="Tabela10.A1" office:value-type="string">
            <text:p text:style-name="P103">c.2) verificar a vedação das portas de inspeção em operação normal;</text:p>
          </table:table-cell>
          <table:table-cell table:style-name="Tabela10.B1" office:value-type="string">
            <text:p text:style-name="P82"/>
          </table:table-cell>
        </table:table-row>
        <table:table-row table:style-name="Tabela10.1">
          <table:table-cell table:style-name="Tabela10.A1" office:value-type="string">
            <text:p text:style-name="P103">c.3) verificar e eliminar danos no isolamento térmico;</text:p>
          </table:table-cell>
          <table:table-cell table:style-name="Tabela10.B1" office:value-type="string">
            <text:p text:style-name="P82"/>
          </table:table-cell>
        </table:table-row>
        <table:table-row table:style-name="Tabela10.1">
          <table:table-cell table:style-name="Tabela10.A1" office:value-type="string">
            <text:p text:style-name="P103">c.4) verificar a vedação das conexões.</text:p>
          </table:table-cell>
          <table:table-cell table:style-name="Tabela10.B1" office:value-type="string">
            <text:p text:style-name="P82"/>
          </table:table-cell>
        </table:table-row>
        <table:table-row table:style-name="Tabela10.1">
          <table:table-cell table:style-name="Tabela10.A1" office:value-type="string">
            <text:p text:style-name="P103">c.5) bocas de ar para insuflamento e retorno do ar</text:p>
          </table:table-cell>
          <table:table-cell table:style-name="Tabela10.B1" office:value-type="string">
            <text:p text:style-name="P82"/>
          </table:table-cell>
        </table:table-row>
        <table:table-row table:style-name="Tabela10.1">
          <table:table-cell table:style-name="Tabela10.A1" office:value-type="string">
            <text:p text:style-name="P109">c.5.1) verificar e eliminar sujeira, danos e corrosão;</text:p>
          </table:table-cell>
          <table:table-cell table:style-name="Tabela10.B1" office:value-type="string">
            <text:p text:style-name="P82"/>
          </table:table-cell>
        </table:table-row>
        <table:table-row table:style-name="Tabela10.1">
          <table:table-cell table:style-name="Tabela10.A1" office:value-type="string">
            <text:p text:style-name="P109">c.5.2) verificar a fixação;</text:p>
          </table:table-cell>
          <table:table-cell table:style-name="Tabela10.B1" office:value-type="string">
            <text:p text:style-name="P82"/>
          </table:table-cell>
        </table:table-row>
        <table:table-row table:style-name="Tabela10.1">
          <table:table-cell table:style-name="Tabela10.A1" office:value-type="string">
            <text:p text:style-name="P109">c.5.3) medir a vazão;</text:p>
          </table:table-cell>
          <table:table-cell table:style-name="Tabela10.B1" office:value-type="string">
            <text:p text:style-name="P82"/>
          </table:table-cell>
        </table:table-row>
        <table:table-row table:style-name="Tabela10.1">
          <table:table-cell table:style-name="Tabela10.A1" office:value-type="string">
            <text:p text:style-name="P107">c.6) dispositivos de bloqueio e balanceamento</text:p>
          </table:table-cell>
          <table:table-cell table:style-name="Tabela10.B1" office:value-type="string">
            <text:p text:style-name="P82"/>
          </table:table-cell>
        </table:table-row>
        <table:table-row table:style-name="Tabela10.1">
          <table:table-cell table:style-name="Tabela10.A1" office:value-type="string">
            <text:p text:style-name="P109">c.6.1) verificar e eliminar sujeira, danos e corrosão;</text:p>
          </table:table-cell>
          <table:table-cell table:style-name="Tabela10.B1" office:value-type="string">
            <text:p text:style-name="P82"/>
          </table:table-cell>
        </table:table-row>
        <table:table-row table:style-name="Tabela10.1">
          <table:table-cell table:style-name="Tabela10.A1" office:value-type="string">
            <text:p text:style-name="P109">c.6.2) verificar o funcionamento;</text:p>
          </table:table-cell>
          <table:table-cell table:style-name="Tabela10.B1" office:value-type="string">
            <text:p text:style-name="P82"/>
          </table:table-cell>
        </table:table-row>
        <table:table-row table:style-name="Tabela10.1">
          <table:table-cell table:style-name="Tabela10.A1" office:value-type="string">
            <text:p text:style-name="P15">d) Ambientes Climatizados</text:p>
          </table:table-cell>
          <table:table-cell table:style-name="Tabela10.B1" office:value-type="string">
            <text:p text:style-name="P19">SEMESTRAL</text:p>
          </table:table-cell>
        </table:table-row>
        <table:table-row table:style-name="Tabela10.1">
          <table:table-cell table:style-name="Tabela10.A1" office:value-type="string">
            <text:p text:style-name="P117">d.1) verificar e eliminar sujeira, odores desagradáveis, fontes de ruídos, infiltrações, armazenagem de produtos químicos, fontes de radiação de calor excessivo, e fontes de geração de microorganismos;</text:p>
          </table:table-cell>
          <table:table-cell table:style-name="Tabela10.B1" office:value-type="string">
            <text:p text:style-name="P82"/>
          </table:table-cell>
        </table:table-row>
        <table:table-row table:style-name="Tabela10.1">
          <table:table-cell table:style-name="Tabela10.A1" office:value-type="string">
            <text:p text:style-name="P15">e) Verificações finais</text:p>
          </table:table-cell>
          <table:table-cell table:style-name="Tabela10.B1" office:value-type="string">
            <text:p text:style-name="P19">SEMESTRAL</text:p>
          </table:table-cell>
        </table:table-row>
        <table:table-row table:style-name="Tabela10.1">
          <table:table-cell table:style-name="Tabela10.A1" office:value-type="string">
            <text:p text:style-name="P103">e.1) Verificação do estado geral da pintura, realizando a eliminação de pontos de corrosão e repintura do equipamento;</text:p>
          </table:table-cell>
          <table:table-cell table:style-name="Tabela10.B1" office:value-type="string">
            <text:p text:style-name="P82"/>
          </table:table-cell>
        </table:table-row>
        <table:table-row table:style-name="Tabela10.1">
          <table:table-cell table:style-name="Tabela10.A1" office:value-type="string">
            <text:p text:style-name="P103">e.2) Substituição dos filtros de ar;</text:p>
          </table:table-cell>
          <table:table-cell table:style-name="Tabela10.B1" office:value-type="string">
            <text:p text:style-name="P82"/>
          </table:table-cell>
        </table:table-row>
        <table:table-row table:style-name="Tabela10.1">
          <table:table-cell table:style-name="Tabela10.A1" office:value-type="string">
            <text:p text:style-name="P103">e.3) Limpeza geral e lavagem completa dos equipamentos.</text:p>
          </table:table-cell>
          <table:table-cell table:style-name="Tabela10.B1" office:value-type="string">
            <text:p text:style-name="P82"/>
          </table:table-cell>
        </table:table-row>
      </table:table>
      <text:h text:style-name="P122" text:outline-level="1"/>
      <text:p text:style-name="P1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ZurichBT-Light" svg:font-family="ZurichBT-Light" style:font-family-generic="swiss"/>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style:font-family-generic="roman"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style:font-family-generic="roman" style:font-pitch="variable" fo:font-size="8pt" fo:language="pt" fo:country="BR"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style:font-family-generic="roman" style:font-pitch="variable" fo:font-size="16pt" fo:language="pt" fo:country="BR"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9">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8">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font-weight-asian="bold" style:font-name-complex="Times New Roman1"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0">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48">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69">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3">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vertical-align="middl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style:vertical-align="middl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1"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1z2" style:family="text"/>
    <style:style style:name="WW8Num41z3" style:family="text">
      <style:text-properties fo:font-weight="normal" style:font-weight-asian="norma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44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44z4" style:family="text">
      <style:text-properties style:font-name-complex="Times New Roman1"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font-name-complex="Times New Roman1"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1" style:font-family-complex="'Times New Roman'" style:font-family-generic-complex="roman" style:font-pitch-complex="variable"/>
    </style:style>
    <style:style style:name="WW8Num47z0" style:family="text">
      <style:text-properties style:font-name-complex="Times New Roman1"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54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5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4z7" style:family="text">
      <style:text-properties style:font-name-complex="Times New Roman1"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style style:name="WW8Num58z3" style:family="text">
      <style:text-properties fo:font-weight="normal" style:font-weight-asian="normal"/>
    </style:style>
    <style:style style:name="WW8Num5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9z2" style:family="text"/>
    <style:style style:name="WW8Num60z0" style:family="text"/>
    <style:style style:name="WW8Num60z1" style:family="text">
      <style:text-properties fo:font-style="normal" fo:font-weight="normal" style:font-style-asian="normal" style:font-weight-asian="normal" style:font-style-complex="normal" style:font-weight-complex="normal"/>
    </style:style>
    <style:style style:name="WW8Num61z0" style:family="text">
      <style:text-properties fo:color="#000000" fo:font-weight="normal" style:font-weight-asian="normal" style:font-name-complex="Times New Roman1" style:font-family-complex="'Times New Roman'" style:font-family-generic-complex="roman" style:font-pitch-complex="variable" style:font-weight-complex="normal"/>
    </style:style>
    <style:style style:name="WW8Num61z1" style:family="text">
      <style:text-properties style:font-name-complex="Times New Roman1" style:font-family-complex="'Times New Roman'" style:font-family-generic-complex="roman" style:font-pitch-complex="variable"/>
    </style:style>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3"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64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6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4z7" style:family="text">
      <style:text-properties style:font-name-complex="Times New Roman1" style:font-family-complex="'Times New Roman'" style:font-family-generic-complex="roman" style:font-pitch-complex="variable"/>
    </style:style>
    <style:style style:name="WW8Num65z0" style:family="text">
      <style:text-properties style:font-name-complex="Times New Roman1" style:font-family-complex="'Times New Roman'" style:font-family-generic-complex="roman" style:font-pitch-complex="variable"/>
    </style:style>
    <style:style style:name="WW8Num65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65z2"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7z1" style:family="text">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7z2" style:family="text">
      <style:text-properties style:font-name-complex="Times New Roman1" style:font-family-complex="'Times New Roman'" style:font-family-generic-complex="roman" style:font-pitch-complex="variable"/>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0z2" style:family="text"/>
    <style:style style:name="WW8Num70z3" style:family="text">
      <style:text-properties fo:font-weight="normal" style:font-weight-asian="norma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complex="Times New Roman1" style:font-family-complex="'Times New Roman'" style:font-family-generic-complex="roman" style:font-pitch-complex="variable"/>
    </style:style>
    <style:style style:name="WW8Num72z2"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Times New Roman1"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_20_Char_20_Char21" style:display-name=" Char Char21" style:family="text">
      <style:text-properties fo:color="#000000"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16" style:display-name=" Char Char16" style:family="text">
      <style:text-properties fo:color="#ff0000"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11" style:display-name=" Char Char11" style:family="text">
      <style:text-properties style:font-name-complex="Times New Roman1"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9" style:display-name=" Char Char9" style:family="text">
      <style:text-properties style:font-name-complex="Times New Roman1"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1"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1" style:font-family-complex="'Times New Roman'" style:font-family-generic-complex="roman" style:font-pitch-complex="variable" style:font-size-complex="8pt"/>
    </style:style>
    <style:style style:name="_20_Char_20_Char2" style:display-name=" Char Char2" style:family="text">
      <style:text-properties style:font-name-complex="Times New Roman1" style:font-family-complex="'Times New Roman'" style:font-family-generic-complex="roman" style:font-pitch-complex="variable"/>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texto_5f_grande" style:display-name="texto_grande"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5.886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7.1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8.426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9.696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10.966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2.236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3.506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4.77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6.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3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101cm" svg:height="2.143cm" draw:z-index="119"><draw:image xlink:href="Pictures/10000000000001A2000001B695145F71F6ECCB75.png" xlink:type="simple" xlink:show="embed" xlink:actuate="onLoad" loext:mime-type="image/png"/></draw:frame></text:p>
            </table:table-cell>
            <table:table-cell table:style-name="Tabela11.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1.486/2019</text:span></text:p>
        <text:p text:style-name="Standard"><text:span text:style-name="MT1">Pregão Eletrônico nº 11/2019</text:span></text:p>
        <text:p text:style-name="Standard"><text:span text:style-name="MT1">Contrato nº 14/2019<text:tab/></text:span></text:p>
      </style:header>
      <style:footer>
        <text:p text:style-name="Footer"><draw:frame draw:style-name="Mfr2" draw:name="Quadro1" text:anchor-type="paragraph" svg:y="0.002cm" draw:z-index="64"><draw:text-box fo:min-height="0.058cm" fo:min-width="0cm"><text:p text:style-name="Footer"><text:span text:style-name="Page_20_Number">Página </text:span><text:span text:style-name="Page_20_Number"><text:page-number text:select-page="current">1</text:page-number></text:span><text:span text:style-name="Page_20_Number"><text:s/>de </text:span><text:span text:style-name="Page_20_Number"><text:page-count style:num-format="1">65</text:page-count></text:span></text:p></draw:text-box></draw:frame></text:p>
      </style:footer>
    </style:master-page>
    <style:master-page style:name="Converter_20_1" style:display-name="Converter 1" style:page-layout-name="Mpm2">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2" text:anchor-type="as-char" svg:width="2.101cm" svg:height="2.143cm" draw:z-index="36"><draw:image xlink:href="Pictures/10000000000001A2000001B695145F71F6ECCB75.png" xlink:type="simple" xlink:show="embed" xlink:actuate="onLoad" loext:mime-type="image/png"/></draw:frame></text:p>
            </table:table-cell>
            <table:table-cell table:style-name="Tabela12.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1486/2019</text:span></text:p>
        <text:p text:style-name="Standard"><text:span text:style-name="MT1">Pregão Eletrônico nº 11/2019</text:span></text:p>
        <text:p text:style-name="Standard"><text:span text:style-name="MT1">Contrato nº 14/2019<text:tab/></text:span></text:p>
      </style:header>
      <style:footer>
        <text:p text:style-name="MP5"><text:span text:style-name="Page_20_Number">Página </text:span><text:span text:style-name="Page_20_Number"><text:page-number text:select-page="current">57</text:page-number></text:span><text:span text:style-name="Page_20_Number"><text:s/>de </text:span><text:span text:style-name="Page_20_Number"><text:page-count style:num-format="1">6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7-29T10:28:00</meta:creation-date>
    <dc:creator>Tribunal Regional do Trabalho 24ª Região</dc:creator>
    <dc:date>2019-07-30T12:03:00</dc:date>
    <meta:print-date>2019-07-30T12:02:00</meta:print-date>
    <meta:editing-cycles>21</meta:editing-cycles>
    <meta:editing-duration>PT4H49M</meta:editing-duration>
    <meta:document-statistic meta:table-count="12" meta:image-count="2" meta:object-count="0" meta:page-count="65" meta:paragraph-count="2283" meta:word-count="21762" meta:character-count="144254" meta:non-whitespace-character-count="124627"/>
    <meta:generator>LibreOffice/6.4.3.2$Windows_X86_64 LibreOffice_project/747b5d0ebf89f41c860ec2a39efd7cb15b54f2d8</meta:generator>
  </office:meta>
</office:document-meta>
</file>