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DKNKFM+ArialNarrow" svg:font-family="DKNKFM+ArialNarrow, 'Arial Narrow'"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6cm" table:align="left" style:writing-mode="lr-tb"/>
    </style:style>
    <style:style style:name="Tabela1.A" style:family="table-column">
      <style:table-column-properties style:column-width="1.501cm"/>
    </style:style>
    <style:style style:name="Tabela1.B" style:family="table-column">
      <style:table-column-properties style:column-width="1.251cm"/>
    </style:style>
    <style:style style:name="Tabela1.C" style:family="table-column">
      <style:table-column-properties style:column-width="4.75cm"/>
    </style:style>
    <style:style style:name="Tabela1.D" style:family="table-column">
      <style:table-column-properties style:column-width="9.50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141cm" table:align="left" style:writing-mode="lr-tb"/>
    </style:style>
    <style:style style:name="Tabela2.A" style:family="table-column">
      <style:table-column-properties style:column-width="1.251cm"/>
    </style:style>
    <style:style style:name="Tabela2.B" style:family="table-column">
      <style:table-column-properties style:column-width="7.387cm"/>
    </style:style>
    <style:style style:name="Tabela2.C" style:family="table-column">
      <style:table-column-properties style:column-width="3.115cm"/>
    </style:style>
    <style:style style:name="Tabela2.D" style:family="table-column">
      <style:table-column-properties style:column-width="2.249cm"/>
    </style:style>
    <style:style style:name="Tabela2.E" style:family="table-column">
      <style:table-column-properties style:column-width="3.14cm"/>
    </style:style>
    <style:style style:name="Tabela2.1" style:family="table-row">
      <style:table-row-properties style:min-row-height="1.154cm" fo:keep-together="always"/>
    </style:style>
    <style:style style:name="Tabela2.A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1.443cm" fo:keep-together="always"/>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0.392cm" fo:keep-together="always"/>
    </style:style>
    <style:style style:name="Tabela3" style:family="table">
      <style:table-properties style:width="16.002cm" fo:margin-left="0.751cm" table:align="left" style:writing-mode="lr-tb"/>
    </style:style>
    <style:style style:name="Tabela3.A" style:family="table-column">
      <style:table-column-properties style:column-width="7.751cm"/>
    </style:style>
    <style:style style:name="Tabela3.B" style:family="table-column">
      <style:table-column-properties style:column-width="8.251cm"/>
    </style:style>
    <style:style style:name="Tabela3.1" style:family="table-row">
      <style:table-row-properties style:min-row-height="1.207cm"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1">
      <style:text-properties style:font-name="Arial" fo:font-weight="normal" style:font-weight-asian="normal" style:font-name-complex="Arial"/>
    </style:style>
    <style:style style:name="P3" style:family="paragraph" style:parent-style-name="Heading_20_2">
      <style:paragraph-properties fo:margin-left="0cm" fo:margin-right="0cm" fo:line-height="150%" fo:orphans="0" fo:widows="0" fo:text-indent="3cm" style:auto-text-indent="false" fo:keep-with-next="auto"/>
    </style:style>
    <style:style style:name="P4" style:family="paragraph" style:parent-style-name="Recuo_20_de_20_corpo_20_de_20_texto_20_2">
      <style:paragraph-properties fo:margin-left="0cm" fo:margin-right="0cm" fo:line-height="150%" fo:orphans="0" fo:widows="0" fo:text-indent="3cm" style:auto-text-indent="false" fo:keep-with-next="auto"/>
    </style:style>
    <style:style style:name="P5" style:family="paragraph" style:parent-style-name="Recuo_20_de_20_corpo_20_de_20_texto_20_2">
      <style:paragraph-properties fo:margin-left="0cm" fo:margin-right="0cm" fo:line-height="150%" fo:orphans="0" fo:widows="0" fo:text-indent="3cm" style:auto-text-indent="false"/>
    </style:style>
    <style:style style:name="P6" style:family="paragraph" style:parent-style-name="Recuo_20_de_20_corpo_20_de_20_texto_20_3">
      <style:paragraph-properties fo:margin-left="0cm" fo:margin-right="0cm" fo:line-height="150%" fo:text-indent="3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center" style:justify-single-word="false"/>
      <style:text-properties fo:font-weight="bold" style:font-weight-asian="bold" style:font-name-complex="Times New Roman1"/>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justify"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fo:orphans="0" fo:widows="0"/>
      <style:text-properties style:font-name="Arial" style:font-name-complex="Arial"/>
    </style:style>
    <style:style style:name="P13" style:family="paragraph" style:parent-style-name="Standard">
      <style:paragraph-properties fo:line-height="150%" fo:text-align="center" style:justify-single-word="false" fo:orphans="0" fo:widows="0"/>
      <style:text-properties style:font-name="Arial" style:font-name-complex="Arial"/>
    </style:style>
    <style:style style:name="P14" style:family="paragraph" style:parent-style-name="Standard">
      <style:paragraph-properties fo:line-height="150%" style:text-autospace="none"/>
      <style:text-properties style:font-name="Arial" style:font-name-complex="Arial"/>
    </style:style>
    <style:style style:name="P15" style:family="paragraph" style:parent-style-name="Standard">
      <style:paragraph-properties fo:text-align="justify" style:justify-single-word="false"/>
      <style:text-properties style:font-name="Arial" style:language-asian="zh" style:country-asian="CN" style:font-name-complex="Arial"/>
    </style:style>
    <style:style style:name="P16" style:family="paragraph" style:parent-style-name="Standard">
      <style:paragraph-properties fo:text-align="justify" style:justify-single-word="false"/>
      <style:text-properties style:font-name="Arial" style:language-asian="zh" style:country-asian="CN" style:font-name-complex="Arial" fo:background-color="#ffff00"/>
    </style:style>
    <style:style style:name="P17" style:family="paragraph" style:parent-style-name="Standard">
      <style:paragraph-properties fo:line-height="150%" fo:text-align="justify" style:justify-single-word="false" fo:hyphenation-ladder-count="no-limit" style:text-autospace="none"/>
      <style:text-properties style:font-name="Arial" style:language-asian="zh" style:country-asian="CN" style:font-name-complex="Arial" fo:hyphenate="false" fo:hyphenation-remain-char-count="2" fo:hyphenation-push-char-count="2" loext:hyphenation-no-caps="false"/>
    </style:style>
    <style:style style:name="P18" style:family="paragraph" style:parent-style-name="Standard">
      <style:paragraph-properties fo:line-height="150%" fo:text-align="center" style:justify-single-word="false" fo:orphans="0" fo:widows="0"/>
      <style:text-properties style:font-name="Arial" fo:font-size="9pt" fo:font-weight="bold" style:font-size-asian="9pt" style:font-weight-asian="bold" style:font-name-complex="Arial" style:font-size-complex="9pt"/>
    </style:style>
    <style:style style:name="P19" style:family="paragraph" style:parent-style-name="Standard">
      <style:paragraph-properties fo:margin-left="7.001cm" fo:margin-right="0cm" fo:line-height="150%" fo:text-align="justify" style:justify-single-word="false" fo:orphans="0" fo:widows="0" fo:text-indent="0cm" style:auto-text-indent="false"/>
    </style:style>
    <style:style style:name="P20" style:family="paragraph" style:parent-style-name="Standard" style:master-page-name="Standard">
      <style:paragraph-properties fo:margin-left="7.001cm" fo:margin-right="0cm" fo:line-height="150%" fo:text-align="justify" style:justify-single-word="false" fo:orphans="0" fo:widows="0" fo:text-indent="0cm" style:auto-text-indent="false" style:page-number="auto"/>
      <style:text-properties style:font-name="Arial"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3cm" style:auto-text-indent="false"/>
    </style:style>
    <style:style style:name="P22" style:family="paragraph" style:parent-style-name="Standard">
      <style:paragraph-properties fo:margin-left="0cm" fo:margin-right="0cm" fo:line-height="150%" fo:text-align="justify" style:justify-single-word="false" fo:orphans="0" fo:widows="0" fo:text-indent="3cm" style:auto-text-indent="false"/>
    </style:style>
    <style:style style:name="P23"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s>
      </style:paragraph-properties>
    </style:style>
    <style:style style:name="P24" style:family="paragraph" style:parent-style-name="Standard">
      <style:paragraph-properties fo:margin-left="0cm" fo:margin-right="0cm" fo:line-height="150%" fo:text-align="justify" style:justify-single-word="false" fo:orphans="0" fo:widows="0" fo:text-indent="3cm" style:auto-text-indent="false">
        <style:tab-stops>
          <style:tab-stop style:position="7.001cm"/>
        </style:tab-stops>
      </style:paragraph-properties>
    </style:style>
    <style:style style:name="P25" style:family="paragraph" style:parent-style-name="Standard">
      <style:paragraph-properties fo:margin-left="0cm" fo:margin-right="0cm" fo:line-height="150%" fo:text-align="justify" style:justify-single-word="false" fo:orphans="0" fo:widows="0" fo:text-indent="3cm" style:auto-text-indent="false">
        <style:tab-stops>
          <style:tab-stop style:position="2.54cm"/>
        </style:tab-stops>
      </style:paragraph-properties>
    </style:style>
    <style:style style:name="P26"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 style:position="2.54cm"/>
        </style:tab-stops>
      </style:paragraph-properties>
    </style:style>
    <style:style style:name="P27" style:family="paragraph" style:parent-style-name="Standard">
      <style:paragraph-properties fo:margin-left="0cm" fo:margin-right="0cm" fo:line-height="150%" fo:text-align="justify" style:justify-single-word="false" fo:orphans="0" fo:widows="0" fo:text-indent="3cm" style:auto-text-indent="false">
        <style:tab-stops>
          <style:tab-stop style:position="5.001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7.001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397cm"/>
        </style:tab-stops>
      </style:paragraph-properties>
    </style:style>
    <style:style style:name="P30" style:family="paragraph" style:parent-style-name="Standard">
      <style:paragraph-properties fo:margin-left="0cm" fo:margin-right="0cm" fo:line-height="150%" fo:text-align="justify" style:justify-single-word="false" fo:hyphenation-ladder-count="no-limit" fo:text-indent="3cm" style:auto-text-indent="false"/>
      <style:text-properties fo:hyphenate="false" fo:hyphenation-remain-char-count="2" fo:hyphenation-push-char-count="2" loext:hyphenation-no-caps="false"/>
    </style:style>
    <style:style style:name="P31" style:family="paragraph" style:parent-style-name="Standard">
      <style:paragraph-properties fo:margin-left="0cm" fo:margin-right="0cm" fo:line-height="150%" fo:text-align="justify" style:justify-single-word="false" fo:text-indent="3cm" style:auto-text-indent="false" style:text-autospace="none"/>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4" style:family="paragraph" style:parent-style-name="Standard">
      <style:paragraph-properties fo:margin-left="0cm" fo:margin-right="0cm" fo:line-height="150%" fo:text-indent="3cm" style:auto-text-indent="false">
        <style:tab-stops>
          <style:tab-stop style:position="5.50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0cm" fo:margin-right="0cm" fo:line-height="150%" fo:text-align="justify" style:justify-single-word="false" fo:orphans="0" fo:widows="0" fo:text-indent="3cm"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ext-properties style:font-name="Arial" style:text-underline-style="solid" style:text-underline-width="auto" style:text-underline-color="font-color" fo:font-weight="bold" style:font-name-asian="Arial" style:font-weight-asian="bold" style:font-name-complex="Arial"/>
    </style:style>
    <style:style style:name="P38" style:family="paragraph" style:parent-style-name="Standard">
      <style:paragraph-properties fo:margin-left="0cm" fo:margin-right="0cm" fo:line-height="150%" fo:text-align="justify" style:justify-single-word="false" fo:orphans="0" fo:widows="0" fo:text-indent="3cm" style:auto-text-indent="false"/>
      <style:text-properties style:font-name="Arial" fo:font-weight="bold" style:font-weight-asian="bold" style:font-name-complex="Arial"/>
    </style:style>
    <style:style style:name="P39" style:family="paragraph" style:parent-style-name="Standard">
      <style:paragraph-properties fo:margin-left="0cm" fo:margin-right="0cm" fo:line-height="150%" fo:text-align="justify" style:justify-single-word="false" fo:orphans="0" fo:widows="0" fo:text-indent="3cm" style:auto-text-indent="false"/>
      <style:text-properties style:font-name="Arial" fo:font-weight="bold" style:language-asian="ar" style:country-asian="SA" style:font-weight-asian="bold" style:font-name-complex="Arial"/>
    </style:style>
    <style:style style:name="P40" style:family="paragraph" style:parent-style-name="Standard">
      <style:paragraph-properties fo:margin-left="0cm" fo:margin-right="0cm" fo:line-height="150%" fo:text-align="justify" style:justify-single-word="false" fo:orphans="0" fo:widows="0" fo:text-indent="3cm" style:auto-text-indent="false"/>
      <style:text-properties style:font-name="Arial" fo:font-weight="bold" style:language-asian="zh" style:country-asian="CN"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42" style:family="paragraph" style:parent-style-name="Standard">
      <style:paragraph-properties fo:margin-left="0cm" fo:margin-right="0cm" fo:line-height="150%" fo:text-align="justify" style:justify-single-word="false" fo:orphans="0" fo:widows="0" fo:text-indent="3cm" style:auto-text-indent="false"/>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s>
      </style:paragraph-properties>
      <style:text-properties style:font-name="Arial" style:font-name-complex="Arial" style:font-weight-complex="bold"/>
    </style:style>
    <style:style style:name="P45" style:family="paragraph" style:parent-style-name="Standard">
      <style:paragraph-properties fo:margin-left="0cm" fo:margin-right="0cm" fo:line-height="150%" fo:text-align="justify" style:justify-single-word="false" fo:orphans="0" fo:widows="0" fo:text-indent="3cm" style:auto-text-indent="false"/>
      <style:text-properties style:font-name="Arial" fo:font-size="10pt" fo:font-weight="bold" style:font-name-asian="Calibri" style:font-size-asian="10pt" style:language-asian="en" style:country-asian="US" style:font-weight-asian="bold" style:font-name-complex="Arial"/>
    </style:style>
    <style:style style:name="P46" style:family="paragraph" style:parent-style-name="Standard">
      <style:paragraph-properties fo:margin-left="0cm" fo:margin-right="0cm" fo:line-height="150%" fo:text-indent="3cm" style:auto-text-indent="false">
        <style:tab-stops>
          <style:tab-stop style:position="5.502cm"/>
        </style:tab-stops>
      </style:paragraph-properties>
      <style:text-properties style:font-name="Arial" fo:letter-spacing="0.007cm" style:font-name-complex="Arial"/>
    </style:style>
    <style:style style:name="P47" style:family="paragraph" style:parent-style-name="Standard">
      <style:paragraph-properties fo:margin-left="0cm" fo:margin-right="0cm" fo:line-height="150%" fo:text-align="justify" style:justify-single-word="false" fo:orphans="0" fo:widows="0" fo:text-indent="7.001cm" style:auto-text-indent="false"/>
      <style:text-properties style:font-name="Arial" style:font-name-complex="Arial"/>
    </style:style>
    <style:style style:name="P48" style:family="paragraph" style:parent-style-name="Standard">
      <style:paragraph-properties fo:margin-left="0cm" fo:margin-right="0cm" fo:line-height="150%" fo:text-align="justify" style:justify-single-word="false" fo:orphans="0" fo:widows="0" fo:text-indent="7.001cm" style:auto-text-indent="false">
        <style:tab-stops>
          <style:tab-stop style:position="2.54cm"/>
        </style:tab-stops>
      </style:paragraph-properties>
      <style:text-properties style:font-name="Arial" style:font-name-complex="Arial"/>
    </style:style>
    <style:style style:name="P49" style:family="paragraph" style:parent-style-name="Standard">
      <style:paragraph-properties fo:margin-left="0cm" fo:margin-right="0cm" fo:text-align="justify" style:justify-single-word="false" fo:text-indent="7.001cm" style:auto-text-indent="false">
        <style:tab-stops>
          <style:tab-stop style:position="7.303cm"/>
        </style:tab-stops>
      </style:paragraph-properties>
      <style:text-properties style:font-name="Arial" style:text-underline-style="solid" style:text-underline-width="auto" style:text-underline-color="font-color" style:font-name-complex="Arial"/>
    </style:style>
    <style:style style:name="P50" style:family="paragraph" style:parent-style-name="Standard">
      <style:paragraph-properties fo:margin-left="0cm" fo:margin-right="0cm" fo:line-height="150%" fo:text-align="justify" style:justify-single-word="false" fo:orphans="0" fo:widows="0" fo:text-indent="7.001cm" style:auto-text-indent="false"/>
      <style:text-properties style:font-name="Arial" fo:font-weight="bold" style:font-weight-asian="bold" style:font-name-complex="Arial"/>
    </style:style>
    <style:style style:name="P51" style:family="paragraph" style:parent-style-name="Standard">
      <style:paragraph-properties fo:margin-left="0cm" fo:margin-right="0cm" fo:line-height="150%" fo:text-align="justify" style:justify-single-word="false" fo:orphans="0" fo:widows="0" fo:text-indent="7.001cm" style:auto-text-indent="false">
        <style:tab-stops>
          <style:tab-stop style:position="7.001cm"/>
        </style:tab-stops>
      </style:paragraph-properties>
      <style:text-properties style:font-name="Arial" fo:font-weight="bold" style:font-weight-asian="bold" style:font-name-complex="Arial"/>
    </style:style>
    <style:style style:name="P52" style:family="paragraph" style:parent-style-name="Standard">
      <style:paragraph-properties fo:margin-left="0cm" fo:margin-right="0cm" fo:line-height="150%" fo:text-align="justify" style:justify-single-word="false" fo:orphans="0" fo:widows="0" fo:text-indent="7.001cm" style:auto-text-indent="false"/>
      <style:text-properties style:font-name="Arial" fo:font-weight="bold" style:font-name-asian="Calibri" style:language-asian="en" style:country-asian="US" style:font-weight-asian="bold" style:font-name-complex="Arial"/>
    </style:style>
    <style:style style:name="P53" style:family="paragraph" style:parent-style-name="Standard">
      <style:paragraph-properties fo:text-align="center" style:justify-single-word="false" text:number-lines="false" text:line-number="0"/>
      <style:text-properties style:font-name="Arial" fo:font-weight="bold" style:language-asian="zh" style:country-asian="CN" style:font-weight-asian="bold" style:font-name-complex="Arial" style:font-weight-complex="bold"/>
    </style:style>
    <style:style style:name="P54" style:family="paragraph" style:parent-style-name="Standard">
      <style:paragraph-properties fo:text-align="center" style:justify-single-word="false" text:number-lines="false" text:line-number="0"/>
      <style:text-properties style:font-name="Arial" style:language-asian="zh" style:country-asian="CN" style:font-name-complex="Arial"/>
    </style:style>
    <style:style style:name="P55" style:family="paragraph" style:parent-style-name="Standard">
      <style:paragraph-properties fo:text-align="center" style:justify-single-word="false" text:number-lines="false" text:line-number="0" style:snap-to-layout-grid="false"/>
      <style:text-properties style:font-name="Arial" style:language-asian="zh" style:country-asian="CN" style:font-name-complex="Arial"/>
    </style:style>
    <style:style style:name="P56" style:family="paragraph" style:parent-style-name="Standard">
      <style:paragraph-properties fo:margin-left="-0.122cm" fo:margin-right="0cm" fo:line-height="150%" fo:text-align="center" style:justify-single-word="false" fo:orphans="0" fo:widows="0" fo:text-indent="0cm" style:auto-text-indent="false"/>
      <style:text-properties style:font-name="Arial" fo:font-size="9pt" fo:font-weight="bold" style:font-size-asian="9pt" style:font-weight-asian="bold" style:font-name-complex="Arial" style:font-size-complex="9pt"/>
    </style:style>
    <style:style style:name="P57" style:family="paragraph" style:parent-style-name="Standard">
      <style:paragraph-properties fo:margin-left="-0.122cm" fo:margin-right="0cm" fo:line-height="150%" fo:text-align="center" style:justify-single-word="false" fo:orphans="0" fo:widows="0" fo:text-indent="0cm" style:auto-text-indent="false" style:snap-to-layout-grid="false"/>
      <style:text-properties style:font-name="Arial" fo:font-size="9pt" fo:font-weight="bold" style:font-size-asian="9pt" style:font-weight-asian="bold" style:font-name-complex="Arial" style:font-size-complex="9pt"/>
    </style:style>
    <style:style style:name="P58" style:family="paragraph" style:parent-style-name="Standard">
      <style:paragraph-properties fo:margin-left="-0.127cm" fo:margin-right="-0.101cm" fo:line-height="15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59" style:family="paragraph" style:parent-style-name="Standard">
      <style:paragraph-properties fo:margin-left="-0.127cm" fo:margin-right="-0.101cm" fo:line-height="150%" fo:text-align="center" style:justify-single-word="false" fo:text-indent="0cm" style:auto-text-indent="false"/>
      <style:text-properties style:font-name="Arial" style:font-name-complex="Arial"/>
    </style:style>
    <style:style style:name="P60" style:family="paragraph" style:parent-style-name="Standard">
      <style:paragraph-properties fo:margin-left="-0.125cm" fo:margin-right="-0.101cm" fo:line-height="15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1" style:family="paragraph" style:parent-style-name="Standard">
      <style:paragraph-properties fo:margin-left="0cm" fo:margin-right="-0.101cm" fo:line-height="150%" fo:text-align="justify" style:justify-single-word="false" fo:text-indent="0cm" style:auto-text-indent="false"/>
    </style:style>
    <style:style style:name="P62" style:family="paragraph" style:parent-style-name="Standard" style:list-style-name="WW8Num1">
      <style:paragraph-properties fo:margin-left="0cm" fo:margin-right="0cm" fo:line-height="150%" fo:text-align="justify" style:justify-single-word="false" fo:hyphenation-ladder-count="no-limit" fo:text-indent="3cm" style:auto-text-indent="false">
        <style:tab-stops>
          <style:tab-stop style:position="3cm"/>
        </style:tab-stops>
      </style:paragraph-properties>
      <style:text-properties fo:hyphenate="false" fo:hyphenation-remain-char-count="2" fo:hyphenation-push-char-count="2" loext:hyphenation-no-caps="false"/>
    </style:style>
    <style:style style:name="P63" style:family="paragraph" style:parent-style-name="Standard" style:list-style-name="WW8Num1">
      <style:paragraph-properties fo:margin-left="0cm" fo:margin-right="0cm" fo:line-height="150%" fo:text-align="justify" style:justify-single-word="false" fo:hyphenation-ladder-count="no-limit" fo:text-indent="3cm" style:auto-text-indent="false">
        <style:tab-stops>
          <style:tab-stop style:position="0cm"/>
        </style:tab-stops>
      </style:paragraph-properties>
      <style:text-properties fo:hyphenate="false" fo:hyphenation-remain-char-count="2" fo:hyphenation-push-char-count="2" loext:hyphenation-no-caps="false"/>
    </style:style>
    <style:style style:name="P64" style:family="paragraph" style:parent-style-name="Standard" style:list-style-name="WW8Num16">
      <style:paragraph-properties fo:margin-left="0cm" fo:margin-right="0cm" fo:line-height="150%" fo:text-align="justify" style:justify-single-word="false" fo:hyphenation-ladder-count="no-limit" fo:text-indent="3cm" style:auto-text-indent="false" style:text-autospace="none"/>
      <style:text-properties fo:hyphenate="false" fo:hyphenation-remain-char-count="2" fo:hyphenation-push-char-count="2" loext:hyphenation-no-caps="false"/>
    </style:style>
    <style:style style:name="P65" style:family="paragraph" style:parent-style-name="Standard" style:list-style-name="WW8Num13">
      <style:paragraph-properties fo:margin-left="0cm" fo:margin-right="0cm" fo:line-height="150%" fo:text-align="justify" style:justify-single-word="false" fo:orphans="0" fo:widows="0" fo:text-indent="3cm" style:auto-text-indent="false">
        <style:tab-stops>
          <style:tab-stop style:position="0cm"/>
          <style:tab-stop style:position="3.72cm"/>
          <style:tab-stop style:position="4.99cm"/>
          <style:tab-stop style:position="6.26cm"/>
          <style:tab-stop style:position="7.53cm"/>
          <style:tab-stop style:position="8.8cm"/>
          <style:tab-stop style:position="10.07cm"/>
          <style:tab-stop style:position="11.34cm"/>
          <style:tab-stop style:position="12.61cm"/>
          <style:tab-stop style:position="13.88cm"/>
          <style:tab-stop style:position="15.15cm"/>
          <style:tab-stop style:position="17.687cm"/>
        </style:tab-stops>
      </style:paragraph-properties>
    </style:style>
    <style:style style:name="P66" style:family="paragraph" style:parent-style-name="Standard" style:list-style-name="WW8Num16">
      <style:paragraph-properties fo:margin-left="0cm" fo:margin-right="0cm" fo:line-height="150%" fo:text-align="justify" style:justify-single-word="false" fo:hyphenation-ladder-count="no-limit" fo:text-indent="3cm" style:auto-text-indent="false" style:text-autospace="none"/>
      <style:text-properties style:font-name="Arial" style:language-asian="zh" style:country-asian="CN" style:font-name-complex="Arial" fo:hyphenate="false" fo:hyphenation-remain-char-count="2" fo:hyphenation-push-char-count="2" loext:hyphenation-no-caps="false"/>
    </style:style>
    <style:style style:name="P67" style:family="paragraph" style:parent-style-name="Standard" style:list-style-name="WW8Num13">
      <style:paragraph-properties fo:margin-left="0cm" fo:margin-right="0cm" fo:line-height="150%" fo:text-align="justify" style:justify-single-word="false" fo:orphans="0" fo:widows="0" fo:text-indent="3cm" style:auto-text-indent="false">
        <style:tab-stops>
          <style:tab-stop style:position="0cm"/>
          <style:tab-stop style:position="3.72cm"/>
          <style:tab-stop style:position="4.99cm"/>
          <style:tab-stop style:position="6.26cm"/>
          <style:tab-stop style:position="7.53cm"/>
          <style:tab-stop style:position="8.8cm"/>
          <style:tab-stop style:position="10.07cm"/>
          <style:tab-stop style:position="11.34cm"/>
          <style:tab-stop style:position="12.61cm"/>
          <style:tab-stop style:position="13.88cm"/>
          <style:tab-stop style:position="15.15cm"/>
          <style:tab-stop style:position="17.687cm"/>
        </style:tab-stops>
      </style:paragraph-properties>
      <style:text-properties style:font-name="Arial" style:language-asian="zh" style:country-asian="CN" style:font-name-complex="Arial"/>
    </style:style>
    <style:style style:name="P68" style:family="paragraph" style:parent-style-name="Standard" style:list-style-name="WW8Num10">
      <style:paragraph-properties fo:margin-left="0cm" fo:margin-right="0cm" fo:margin-top="0cm" fo:margin-bottom="0cm" loext:contextual-spacing="true" fo:line-height="150%" fo:text-align="justify" style:justify-single-word="false" fo:hyphenation-ladder-count="no-limit" fo:text-indent="3cm" style:auto-text-indent="false"/>
      <style:text-properties fo:hyphenate="false" fo:hyphenation-remain-char-count="2" fo:hyphenation-push-char-count="2" loext:hyphenation-no-caps="false"/>
    </style:style>
    <style:style style:name="P69" style:family="paragraph" style:parent-style-name="Standard" style:list-style-name="WW8Num10">
      <style:paragraph-properties fo:margin-left="0cm" fo:margin-right="0cm" fo:margin-top="0cm" fo:margin-bottom="0cm" loext:contextual-spacing="true" fo:line-height="150%" fo:text-align="justify" style:justify-single-word="false" fo:hyphenation-ladder-count="no-limit" fo:text-indent="3cm" style:auto-text-indent="false"/>
      <style:text-properties style:font-name="Arial" style:font-name-complex="Arial" fo:hyphenate="false" fo:hyphenation-remain-char-count="2" fo:hyphenation-push-char-count="2" loext:hyphenation-no-caps="false"/>
    </style:style>
    <style:style style:name="P70" style:family="paragraph" style:parent-style-name="Standard" style:list-style-name="WW8Num10">
      <style:paragraph-properties fo:margin-left="1.27cm" fo:margin-right="0cm" fo:margin-top="0cm" fo:margin-bottom="0cm" loext:contextual-spacing="true" fo:line-height="150%" fo:text-align="justify" style:justify-single-word="false" fo:hyphenation-ladder-count="no-limit" fo:text-indent="1.73cm" style:auto-text-indent="false"/>
      <style:text-properties style:font-name="Arial" style:font-name-complex="Arial" fo:hyphenate="false" fo:hyphenation-remain-char-count="2" fo:hyphenation-push-char-count="2" loext:hyphenation-no-caps="false"/>
    </style:style>
    <style:style style:name="P71" style:family="paragraph" style:parent-style-name="Standard">
      <style:paragraph-properties fo:margin-left="1.27cm" fo:margin-right="0cm" fo:line-height="150%" fo:text-align="justify" style:justify-single-word="false" fo:hyphenation-ladder-count="no-limit" fo:text-indent="2.482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2" style:family="paragraph" style:parent-style-name="Standard">
      <style:paragraph-properties fo:margin-left="0cm" fo:margin-right="0cm" fo:line-height="150%" fo:text-align="justify" style:justify-single-word="false" fo:hyphenation-ladder-count="no-limit" fo:text-indent="3.752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3" style:family="paragraph" style:parent-style-name="Standard">
      <style:paragraph-properties fo:margin-left="0cm" fo:margin-right="0cm" fo:line-height="150%" fo:text-align="justify" style:justify-single-word="false" fo:hyphenation-ladder-count="no-limit" fo:text-indent="4.501cm" style:auto-text-indent="false"/>
      <style:text-properties fo:hyphenate="false" fo:hyphenation-remain-char-count="2" fo:hyphenation-push-char-count="2" loext:hyphenation-no-caps="false"/>
    </style:style>
    <style:style style:name="P74" style:family="paragraph" style:parent-style-name="Standard">
      <style:paragraph-properties fo:margin-left="2cm" fo:margin-right="0cm" fo:line-height="150%" fo:text-align="justify" style:justify-single-word="false" fo:hyphenation-ladder-count="no-limit" fo:text-indent="2.501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5" style:family="paragraph" style:parent-style-name="Standard" style:list-style-name="WW8Num19">
      <style:paragraph-properties fo:margin-left="1.136cm" fo:margin-right="0cm" fo:line-height="150%" fo:text-align="justify" style:justify-single-word="false" fo:orphans="0" fo:widows="0" fo:text-indent="1.864cm" style:auto-text-indent="false"/>
    </style:style>
    <style:style style:name="P76" style:family="paragraph" style:parent-style-name="Standard" style:list-style-name="WW8Num19">
      <style:paragraph-properties fo:margin-left="1.136cm" fo:margin-right="0cm" fo:line-height="150%" fo:text-align="justify" style:justify-single-word="false" fo:orphans="0" fo:widows="0" fo:text-indent="1.864cm" style:auto-text-indent="false" style:text-autospace="none"/>
    </style:style>
    <style:style style:name="P77" style:family="paragraph" style:parent-style-name="Standard" style:list-style-name="WW8Num19">
      <style:paragraph-properties fo:margin-left="1.136cm" fo:margin-right="0cm" fo:line-height="150%" fo:text-align="justify" style:justify-single-word="false" fo:orphans="0" fo:widows="0" fo:text-indent="1.864cm" style:auto-text-indent="false"/>
      <style:text-properties style:font-name="Arial" style:font-name-complex="Arial"/>
    </style:style>
    <style:style style:name="P78" style:family="paragraph" style:parent-style-name="Standard">
      <style:paragraph-properties fo:margin-left="0cm" fo:margin-right="0cm" fo:line-height="150%" fo:text-align="justify" style:justify-single-word="false" fo:orphans="0" fo:widows="0" fo:text-indent="7.502cm" style:auto-text-indent="false"/>
      <style:text-properties style:font-name="Arial" fo:letter-spacing="0.007cm" style:font-name-complex="Arial"/>
    </style:style>
    <style:style style:name="P7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0"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8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9" style:family="paragraph" style:parent-style-name="Standard">
      <style:paragraph-properties fo:margin-top="0.423cm" fo:margin-bottom="0cm" loext:contextual-spacing="false"/>
      <style:text-properties style:font-name="Arial" fo:font-weight="bold" style:font-weight-asian="bold" style:font-name-complex="Arial"/>
    </style:style>
    <style:style style:name="P9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fo:background-color="#c0c0c0"/>
    </style:style>
    <style:style style:name="T5" style:family="text">
      <style:text-properties style:font-name="Arial" fo:font-weight="bold" style:language-asian="zh" style:country-asian="CN" style:font-weight-asian="bold" style:font-name-complex="Arial"/>
    </style:style>
    <style:style style:name="T6" style:family="text">
      <style:text-properties style:font-name="Arial" fo:font-weight="bold" style:letter-kerning="true" style:font-name-asian="SimSun" style:font-weight-asian="bold" style:font-name-complex="Arial"/>
    </style:style>
    <style:style style:name="T7" style:family="text">
      <style:text-properties style:font-name="Arial" fo:font-weight="bold" style:font-name-asian="Calibri" style:language-asian="en" style:country-asian="US" style:font-weight-asian="bold" style:font-name-complex="Arial"/>
    </style:style>
    <style:style style:name="T8" style:family="text">
      <style:text-properties style:font-name="Arial" fo:font-weight="bold" style:language-asian="ar" style:country-asian="SA" style:font-weight-asian="bold" style:font-name-complex="Arial"/>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style:text-underline-style="solid" style:text-underline-width="auto" style:text-underline-color="font-color" style:font-name-complex="Arial"/>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letter-spacing="0.007cm" style:font-name-complex="Arial"/>
    </style:style>
    <style:style style:name="T14" style:family="text">
      <style:text-properties style:font-name="Arial" fo:letter-spacing="0.011cm" style:font-name-complex="Arial"/>
    </style:style>
    <style:style style:name="T15" style:family="text">
      <style:text-properties style:font-name="Arial" style:language-asian="zh" style:country-asian="CN" style:font-name-complex="Arial"/>
    </style:style>
    <style:style style:name="T16" style:family="text">
      <style:text-properties style:font-name="Arial" style:language-asian="zh" style:country-asian="CN" style:font-name-complex="Arial" style:font-weight-complex="bold"/>
    </style:style>
    <style:style style:name="T17" style:family="text">
      <style:text-properties style:font-name="Arial" style:language-asian="zh" style:country-asian="CN" style:font-name-complex="Arial" fo:background-color="#ffff00"/>
    </style:style>
    <style:style style:name="T18" style:family="text">
      <style:text-properties style:font-name="Arial" style:font-name-asian="Times" style:language-asian="zh" style:country-asian="CN" style:font-name-complex="Arial"/>
    </style:style>
    <style:style style:name="T19" style:family="text">
      <style:text-properties style:font-name="Arial" style:letter-kerning="true" style:font-name-asian="SimSun" style:font-name-complex="Arial"/>
    </style:style>
    <style:style style:name="T20" style:family="text">
      <style:text-properties style:font-name="Arial" fo:font-style="italic" fo:font-weight="bold" style:letter-kerning="true" style:font-name-asian="SimSun" style:font-style-asian="italic" style:font-weight-asian="bold" style:font-name-complex="Arial"/>
    </style:style>
    <style:style style:name="T21" style:family="text">
      <style:text-properties style:font-name="Arial" fo:font-style="italic" style:language-asian="ar" style:country-asian="SA" style:font-style-asian="italic" style:font-name-complex="Arial"/>
    </style:style>
    <style:style style:name="T22" style:family="text">
      <style:text-properties style:font-name="Arial" style:font-name-asian="Calibri" style:language-asian="en" style:country-asian="US" style:font-name-complex="Arial"/>
    </style:style>
    <style:style style:name="T23" style:family="text">
      <style:text-properties style:font-name="Arial" fo:font-size="9pt" fo:font-weight="bold" style:font-size-asian="9pt" style:font-weight-asian="bold" style:font-name-complex="Arial" style:font-size-complex="9pt"/>
    </style:style>
    <style:style style:name="T24" style:family="text">
      <style:text-properties style:font-name="Arial" style:language-asian="ar" style:country-asian="SA" style:font-name-complex="Arial"/>
    </style:style>
    <style:style style:name="T25" style:family="text">
      <style:text-properties style:font-name="Arial" style:language-asian="ar" style:country-asian="SA" style:font-name-complex="Arial" style:font-weight-complex="bold"/>
    </style:style>
    <style:style style:name="T26" style:family="text">
      <style:text-properties style:font-name="Arial" style:font-name-asian="Arial" style:language-asian="ar" style:country-asian="SA" style:font-name-complex="Arial" style:font-weight-complex="bold"/>
    </style:style>
    <style:style style:name="T27" style:family="text">
      <style:text-properties style:font-name="Arial" fo:font-size="10pt" style:text-underline-style="solid" style:text-underline-width="auto" style:text-underline-color="font-color" style:font-size-asian="10pt" style:font-size-complex="10pt"/>
    </style:style>
    <style:style style:name="T28" style:family="text">
      <style:text-properties style:font-name-complex="Arial"/>
    </style:style>
    <style:style style:name="T29" style:family="text">
      <style:text-properties fo:color="#ff0000" style:font-name="Arial" style:font-name-complex="Arial"/>
    </style:style>
    <style:style style:name="T30" style:family="text">
      <style:text-properties fo:color="#ff0000" style:font-name="Arial" fo:font-weight="bold" style:language-asian="zh" style:country-asian="CN" style:font-weight-asian="bold" style:font-name-complex="Arial" style:font-weight-complex="bold"/>
    </style:style>
    <style:style style:name="T31" style:family="text">
      <style:text-properties fo:color="#000000" style:font-name="Arial" style:font-name-complex="Arial"/>
    </style:style>
    <style:style style:name="T32" style:family="text">
      <style:text-properties fo:font-size="10pt" fo:font-weight="normal" style:font-size-asian="10pt" style:font-weight-asian="normal"/>
    </style:style>
    <style:style style:name="T33" style:family="text">
      <style:text-properties fo:font-size="10pt" fo:font-weight="normal" style:font-size-asian="10pt" style:font-weight-asian="normal" style:font-name-complex="Arial"/>
    </style:style>
    <style:style style:name="T34" style:family="text">
      <style:text-properties fo:font-size="10pt" fo:font-weight="normal" style:font-size-asian="10pt" style:font-weight-asian="normal" style:font-name-complex="Arial" style:font-weight-complex="bold"/>
    </style:style>
    <style:style style:name="T35" style:family="text">
      <style:text-properties fo:font-size="10pt" fo:font-weight="normal" style:font-size-asian="10pt" style:language-asian="zh" style:country-asian="CN" style:font-weight-asian="normal" style:font-name-complex="Arial"/>
    </style:style>
    <style:style style:name="T36" style:family="text">
      <style:text-properties fo:font-size="10pt" fo:font-weight="normal" style:font-name-asian="Calibri" style:font-size-asian="10pt" style:language-asian="en" style:country-asian="US" style:font-weight-asian="normal" style:font-name-complex="Arial"/>
    </style:style>
    <style:style style:name="T37" style:family="text">
      <style:text-properties fo:font-size="10pt" fo:letter-spacing="0.009cm" fo:font-weight="normal" style:font-size-asian="10pt" style:font-weight-asian="normal" style:font-name-complex="Arial"/>
    </style:style>
    <style:style style:name="T38" style:family="text">
      <style:text-properties fo:font-size="10pt" style:font-size-asian="10pt"/>
    </style:style>
    <style:style style:name="T39" style:family="text">
      <style:text-properties fo:font-size="10pt" style:font-size-asian="10pt" style:font-name-complex="Arial"/>
    </style:style>
    <style:style style:name="T40" style:family="text">
      <style:text-properties fo:font-size="10pt" style:font-size-asian="10pt" style:font-name-complex="Arial" style:font-weight-complex="bold"/>
    </style:style>
    <style:style style:name="T41" style:family="text">
      <style:text-properties fo:font-size="10pt" fo:font-weight="bold" style:font-size-asian="10pt" style:font-weight-asian="bold" style:font-name-complex="Arial"/>
    </style:style>
    <style:style style:name="T42" style:family="text">
      <style:text-properties fo:font-size="9pt" fo:font-weight="bold" style:font-size-asian="9pt" style:font-weight-asian="bold" style:font-size-complex="9pt"/>
    </style:style>
    <style:style style:name="T43" style:family="text">
      <style:text-properties style:font-name-asian="Arial"/>
    </style:style>
    <style:style style:name="T44" style:family="text">
      <style:text-properties fo:color="#538135"/>
    </style:style>
    <style:style style:name="T45" style:family="text">
      <style:text-properties fo:color="#538135" style:font-name="Arial" style:font-name-complex="Arial"/>
    </style:style>
    <style:style style:name="T46" style:family="text">
      <style:text-properties fo:color="#538135" style:font-name="Arial" style:font-name-asian="Calibri" style:language-asian="en" style:country-asian="US" style:font-name-complex="Arial"/>
    </style:style>
    <style:style style:name="T47" style:family="text">
      <style:text-properties style:font-name-asian="Batang"/>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9"><text:span text:style-name="T2">CONTRATO QUE ENTRE SI CELEBRAM O TRIBUNAL REGIONAL DO TRABALHO DA VIGÉSIMA QUARTA REGIÃO E A EMPRESA CALÇADOS KALLUCCI DE FRANCA LTDA - EPP PARA PRESTAÇÃO DE SERVIÇOS DE CONFECÇÃO E FORNECIMENTO DE UNIFORME OPERACIONAL PARA AGENTES DE SEGURANÇA PARA ATENDIMENTO DAS NECESSIDADES DESTE REGIONAL</text:span></text:p>
      <text:p text:style-name="P10"/>
      <text:p text:style-name="P21"><text:span text:style-name="T2">O TRIBUNAL REGIONAL DO TRABALHO DA 24ª REGIÃO,</text:span><text:span text:style-name="T11"> inscrito no CNPJ sob nº 37.115.409/0001-63, com sede na Rua Delegado Carlos Roberto Bastos de Oliveira, nº 208, Jardim Veraneio, em Campo Grande - MS, CEP 79.031-908, neste ato representado pelo </text:span><text:span text:style-name="T13">Secretário Administrativo GERSON MARTINS DE OLIVEIRA, portador do RG nº 611.634 SSP/MS e do nº 600.496.421-20</text:span><text:span text:style-name="T11">, conforme subdelegação de competência constante da Portaria TRT/DG n</text:span><text:span text:style-name="T14">º 317/2017,</text:span><text:span text:style-name="T11"> doravante denominado simplesmente </text:span><text:span text:style-name="T2">CONTRATANTE</text:span><text:span text:style-name="T11">, e, de outro lado, a empresa </text:span><text:span text:style-name="T2">CALÇADOS KALLUCCI DE FRANCA LTDA - EPP,</text:span><text:span text:style-name="T29"> </text:span><text:span text:style-name="T11">inscrita no CNPJ sob nº 65.677.890/0001-16, com sede na Avenida Wilson Sábio de Mello n° 4.000, Bairro Distrito Industrial, Franca – SP, CEP 14.406-126 e endereço para Correspondência SQN 412, Bloco A, apto. 101, Asa Norte, Brasília – DF, CEP 70.867-010, telefones (61) 3032-1541 / 9 8238-9403 / (16) 3720-0317, e-mail aguiarrepresentacoes@yahoo.com.br, neste ato representada por PABLO ROBERTO MENDES DE SOUSA, portador do RG nº 1832451 SSP/DF e do CPF nº 709.167.721-87, doravante denominada simplesmente </text:span><text:span text:style-name="T2">CONTRATADA, </text:span><text:span text:style-name="T11">resolvem firmar o presente contrato, conforme Pregão Eletrônico 17/2018, Processos e-PAD 19.421/2018 - TRT 3ª Região <text:s/>e 2.683/2017 – TRT 24ª Região, <text:s/>regido pelas Leis 10.520/02, 8666/93 e 12.846/13, e pelo Decreto 5.450/05, legislação complementar e cláusulas seguintes:</text:span></text:p>
      <text:p text:style-name="P49"/>
      <text:p text:style-name="P22"><text:span text:style-name="T2">CLÁUSULA PRIMEIRA – DO OBJETO:</text:span></text:p>
      <text:p text:style-name="P22"><text:span text:style-name="T11">O presente contrato tem por objeto a prestação de serviços de confecção e fornecimento de </text:span><text:span text:style-name="T15">uniforme operacional para agentes de segurança do CONTRATANTE, composto por </text:span><text:span text:style-name="T16">coturno </text:span><text:span text:style-name="T15">tático (bota),</text:span><text:span text:style-name="T30"> </text:span><text:span text:style-name="T11">para atendimento</text:span><text:span text:style-name="T31"> das necessidades do CONTRATANTE, na conformidade da especificação constante do Edital de Licitação referente ao Pregão Eletrônico 17/2018 – TRT 3ª Região, Processo 2.683/2017 – TRT 24ª Região, que integram este Termo Contratual, com seus anexos, independentemente de transcrição, para todos os fins e efeitos legais.</text:span></text:p>
      <text:p text:style-name="P23"><text:span text:style-name="T2">Parágrafo Primeiro:</text:span><text:span text:style-name="T11"> Deverão ser observadas as normas técnicas da ABNT/INMETRO eventualmente existentes e os padrões de qualidade obrigatórios para cada objeto a ser contratado, bem como a normas discriminadas no quadro abaixo, a saber:</text:span></text:p>
      <text:p text:style-name="P1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3">LOTE</text:p>
          </table:table-cell>
          <table:table-cell table:style-name="Tabela1.A1" office:value-type="string">
            <text:p text:style-name="P53">ITEM</text:p>
          </table:table-cell>
          <table:table-cell table:style-name="Tabela1.A1" office:value-type="string">
            <text:p text:style-name="P53">DESCRIÇÃO</text:p>
          </table:table-cell>
          <table:table-cell table:style-name="Tabela1.D1" office:value-type="string">
            <text:p text:style-name="P53">Norma Técnica ABNT/INMETRO</text:p>
          </table:table-cell>
        </table:table-row>
        <table:table-row table:style-name="Tabela1.1">
          <table:table-cell table:style-name="Tabela1.A2" office:value-type="string">
            <text:p text:style-name="P55">8</text:p>
          </table:table-cell>
          <table:table-cell table:style-name="Tabela1.A2" office:value-type="string">
            <text:p text:style-name="P54">8.1.</text:p>
          </table:table-cell>
          <table:table-cell table:style-name="Tabela1.A2" office:value-type="string">
            <text:p text:style-name="P15">COTURNO TÁTICO</text:p>
            <text:p text:style-name="P15">(BOTA) (Par)</text:p>
          </table:table-cell>
          <table:table-cell table:style-name="Tabela1.D2" office:value-type="string">
            <text:p text:style-name="P7"><text:span text:style-name="T15">ABNT NBR 14836/11, ABNT NBR 14837/11, ABNT NBR 14838/11, ABNT NBR 14839/11,</text:span><text:span text:style-name="T18"> </text:span><text:span text:style-name="T15">ABNT NBR 14840/11, ABNT ISO 20347/2008, ABNT NBR 20344/08.</text:span></text:p>
          </table:table-cell>
        </table:table-row>
      </table:table>
      <text:p text:style-name="P16"><text:soft-page-break/></text:p>
      <text:p text:style-name="P24"><text:span text:style-name="T2">CLÁUSULA SEGUNDA – DO REGIME DE EXECUÇÃO:</text:span></text:p>
      <text:p text:style-name="P24"><text:span text:style-name="T11">Os serviços serão contratados para execução indireta, em regime de empreitada por preço unitário, na forma deste contrato, obedecendo, integralmente, às especificações e demais elementos fornecidos pelo CONTRATANTE e integrantes da proposta da CONTRATADA.</text:span></text:p>
      <text:p text:style-name="P51"/>
      <text:p text:style-name="P24"><text:span text:style-name="T2">CLÁUSULA TERCEIRA – DA EXECUÇÃO DOS SERVIÇOS:</text:span></text:p>
      <text:p text:style-name="P28"><text:span text:style-name="T11">A CONTRATADA se obriga a entregar todos os bens em conformidade com as condições e especificações previstas no Edital e anexos, </text:span><text:span text:style-name="T19">em até 30 (trinta) dias úteis, </text:span><text:span text:style-name="T6">a contar do recebimento da ordem de serviços emitida pelo fiscal do contrato e enviada à CONTRATADA por meio eletrônico (</text:span><text:span text:style-name="T20">e-mail</text:span><text:span text:style-name="T6">),</text:span><text:span text:style-name="T19"> presumindo-se o recebimento desta no prazo de 24 (vinte e quatro) horas de seu envio.</text:span><text:span text:style-name="T11"> </text:span></text:p>
      <text:p text:style-name="P28"><text:span text:style-name="T2">Parágrafo Primeiro:</text:span><text:span text:style-name="T11"> A ordem de serviço encaminhada à CONTRATADA por meio eletrônico indicará os tipos, tamanhos e quantitativos dos bens a serem fornecidos. </text:span></text:p>
      <text:p text:style-name="P29"><text:span text:style-name="T2">Parágrafo Segundo: </text:span><text:span text:style-name="T11">Todos os bens deverão ser novos, estar em perfeita condições de armazenamento e uso e entregues devidamente embalados, com etiquetas indicativas de tamanho, no TRT 24ª Região, no Gabinete de Licitações e Contratos, situado na Rua Delegado Carlos Roberto Bastos de Oliveira n° 208, Jardim Veraneio (Parque dos Poderes), em Campo Grande – MS, CEP 79.031-908, telefones (67) 3316-1842 / 3316-1813.</text:span></text:p>
      <text:p text:style-name="P21"><text:span text:style-name="T2">Parágrafo Terceiro:</text:span><text:span text:style-name="T11"> Não é admitida a subcontratação do objeto contratado.</text:span><text:span text:style-name="T9"> <text:s/></text:span></text:p>
      <text:p text:style-name="P37"><text:s text:c="4"/></text:p>
      <text:p text:style-name="P22"><text:span text:style-name="T2">CLÁUSULA QUARTA – DO RECEBIMENTO DOS SERVIÇOS:</text:span></text:p>
      <text:p text:style-name="P22"><text:span text:style-name="T11">Os serviços serão recebidos provisoriamente pelo CONTRATANTE, em até 05 dias úteis <text:s/>após a realização do objeto contratual, </text:span><text:span text:style-name="T22">por meio da entrega da nota fiscal ou fatura, </text:span><text:span text:style-name="T11">para posterior verificação dos bens, quanto à qualidade e perfeição, e conformidade com as especificações constantes no Edital e na proposta da CONTRATADA, podendo ser solicitadas correções e até mesmo a confecção ou entrega de novo bem, no caso de defeitos de fabricação e/ou incorreções de responsabilidade da CONTRATADA.</text:span></text:p>
      <text:p text:style-name="P25"><text:span text:style-name="T2">Parágrafo Primeiro: </text:span><text:span text:style-name="T11">O</text:span><text:span text:style-name="T2"> </text:span><text:span text:style-name="T11">recebimento definitivo será feito em até 10 (dez) dias úteis, contados do recebimento provisório, após verificação minuciosa da conformidade do material fornecido, mediante ateste da Nota Fiscal. N</text:span><text:span text:style-name="T15">a hipótese de a verificação não ser procedida dentro do prazo fixado, reputar-se-á como realizada, consumando-se o recebimento definitivo no dia do esgotamento do prazo.</text:span></text:p>
      <text:p text:style-name="P26"><text:span text:style-name="T2">Parágrafo Segundo: </text:span><text:span text:style-name="T11">O recebimento provisório ou definitivo do objeto não exclui a responsabilidade da CONTRATADA pelos prejuízos resultantes da incorreta execução do contrato.</text:span></text:p>
      <text:p text:style-name="P25"><text:span text:style-name="T2">Parágrafo Terceiro: </text:span><text:span text:style-name="T11">O objeto entregue poderá ser rejeitado, no todo ou em parte, quando em desacordo com as especificações constantes no caderno de encargos e na proposta da CONTRATADA, devendo ser substituído / refeito no prazo de 5 (cinco) dias úteis, a contar da entrega da notificação à contratada, às suas custas, sem prejuízo da eventual aplicação das penalidades cabíveis.</text:span></text:p>
      <text:p text:style-name="P48"/>
      <text:p text:style-name="P22"><text:soft-page-break/><text:span text:style-name="T2">CLÁUSULA QUINTA – DOS PREÇOS: </text:span></text:p>
      <text:p text:style-name="P4"><text:span text:style-name="T33">Pelos serviços objeto deste contrato, o CONTRATANTE pagará à CONTRATADA os valores unitários, abaixo descritos, conforme proposta apresentada pela CONTRATADA para o Pregão Eletrônico 17/2018 – TRT 3ª Região, que passa a fazer parte do presente contrato, independentemente de transcrição, para todos os fins e feitos legais, estando neles incluídos todos os tributos, seguros, mão de obra, material, insumos, transporte, frete, carregamento e descarregamento de materiais ou insumos e outras despesas e custos de qualquer natureza que possam incidir sobre o objeto deste ajuste e sejam necessárias à realização dos serviços objeto deste contrato, a saber:</text:span></text:p>
      <text:p text:style-name="P12"><text:tab/><text:tab/><text:tab/><text:tab/><text:tab/></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56">LOTE 08</text:p>
          </table:table-cell>
          <table:covered-table-cell/>
          <table:covered-table-cell/>
          <table:covered-table-cell/>
          <table:covered-table-cell/>
        </table:table-row>
        <table:table-row table:style-name="Tabela2.2">
          <table:table-cell table:style-name="Tabela2.A2" office:value-type="string">
            <text:p text:style-name="P58">ITEM</text:p>
          </table:table-cell>
          <table:table-cell table:style-name="Tabela2.A2" office:value-type="string">
            <text:p text:style-name="P60">PEÇA</text:p>
          </table:table-cell>
          <table:table-cell table:style-name="Tabela2.A2" office:value-type="string">
            <text:p text:style-name="P18">QUANTIDADE</text:p>
          </table:table-cell>
          <table:table-cell table:style-name="Tabela2.A2" office:value-type="string">
            <text:p text:style-name="P57"/>
            <text:p text:style-name="P56">VALOR UNITÁRIO</text:p>
          </table:table-cell>
          <table:table-cell table:style-name="Tabela2.A1" office:value-type="string">
            <text:p text:style-name="P56">VALOR TOTAL</text:p>
          </table:table-cell>
        </table:table-row>
        <table:table-row table:style-name="Tabela2.3">
          <table:table-cell table:style-name="Tabela2.A2" office:value-type="string">
            <text:p text:style-name="P59">8.1.</text:p>
          </table:table-cell>
          <table:table-cell table:style-name="Tabela2.A2" office:value-type="string">
            <text:p text:style-name="P61"><text:span text:style-name="T11">Coturno tático, conforme especificado na PE-17/2018 - Ata de Registro de Preços - A <text:s/>TRT 3ª Região</text:span></text:p>
          </table:table-cell>
          <table:table-cell table:style-name="Tabela2.A2" office:value-type="string">
            <text:p text:style-name="P13">54</text:p>
          </table:table-cell>
          <table:table-cell table:style-name="Tabela2.A2" office:value-type="string">
            <text:p text:style-name="P13">R$ 253,40</text:p>
          </table:table-cell>
          <table:table-cell table:style-name="Tabela2.A1" office:value-type="string">
            <text:p text:style-name="P13">R$ 13.683,60</text:p>
          </table:table-cell>
        </table:table-row>
      </table:table>
      <text:p text:style-name="P38"/>
      <text:p text:style-name="P22"><text:span text:style-name="T2">CLÁUSULA SEXTA – DA DOTAÇÃO ORÇAMENTÁRIA:</text:span></text:p>
      <text:p text:style-name="P22"><text:span text:style-name="T11">As despesas com o presente contrato correrão à conta dos recursos orçamentários próprios, por meio da verba PT 02.122.0571.4256.0054 e Nota de Empenho 2019NE000657 emitida em 19.07.2019 pelo CONTRATANTE.</text:span></text:p>
      <text:p text:style-name="P50"/>
      <text:p text:style-name="P22"><text:span text:style-name="T2">CLÁUSULA SÉTIMA – DO PAGAMENTO:</text:span></text:p>
      <text:p text:style-name="P4"><text:span text:style-name="T33">A CONTRATADA apresentará Nota Fiscal ou Fatura em reais, referente à parcela dos serviços efetivamente prestados no período, que, após atestada pelo CONTRATANTE, será paga, em parcela única, em até </text:span><text:span text:style-name="T35">cinco dias úteis, quando referentes a valores inferiores a R$17.600,00 (dezessete mil e seiscentos reais) e de até dez dias úteis para pagamentos iguais ou superiores a R$ 17.600,00 (dezessete mil e seiscentos reais),</text:span><text:span text:style-name="T33"> contados a partir do recebimento definitivo dos serviços, </text:span><text:span text:style-name="T37">mediante a emissão de Ordem Bancária em favor da Conta Corrente indicada na proposta comercial da CONTRATADA, que integra esta contratação, ou por meio de ordem bancária para pagamento de fatura com código de barras, </text:span><text:span text:style-name="T33">uma vez satisfeitas as condições estabelecidas neste instrumento.</text:span></text:p>
      <text:p text:style-name="P22"><text:span text:style-name="T3">Parágrafo Primeiro</text:span><text:span text:style-name="T12">: Qualquer pedido de alteração da conta corrente da CONTRATADA, para fins de pagamento, deverá ser comunicado, expressamente ao CONTRATANTE, à Coordenadoria de Orçamento e Finanças, observando o prazo limite para quitação da despesa, sendo vedada a indicação de múltiplas contas, para fins de escolha do CONTRATANTE, sobre qual delas deverá recair o respectivo crédito. </text:span></text:p>
      <text:p text:style-name="P22"><text:span text:style-name="T3">Parágrafo Segundo</text:span><text:span text:style-name="T11">: </text:span><text:span text:style-name="T24">O pagamento, mediante a emissão de qualquer modalidade de ordem bancária, será realizado desde que a CONTRATADA efetue a cobrança de forma a permitir o </text:span><text:soft-page-break/><text:span text:style-name="T24">cumprimento das exigências legais, principalmente no que se refere às retenções tributárias. </text:span></text:p>
      <text:p text:style-name="P22"><text:span text:style-name="T3">Parágrafo Terceiro</text:span><text:span text:style-name="T11">: Quando da emissão da Nota de Empenho e da Ordem de Pagamento serão verificados os documentos comprobatórios de situação regular para com a Receita Federal por meio de Certidão Unificada (Portaria MF 358/2014), FGTS, Justiça do Trabalho (CNDT), apresentados em atendimento às exigências de habilitação, bem como para com o CADIN (Cadastro Informativo dos créditos não quitados de órgãos e entidades federais). Nesta oportunidade também será verificada a situação cadastral junto ao SICAF, ao CEIS (Cadastro Nacional de Empresas Inidôneas e Suspensas/CGU), ao CNJ (Cadastro Nacional de Condenações Cíveis por Ato de Improbidade Administrativa) e ao TCU (Lista de Inidôneos do TCU). Se algum destes documentos estiver com a validade expirada, a CONTRATADA será notificada para regularizar a documentação, ou indicar o fato impeditivo do cumprimento da obrigação, no prazo de até 30 dias, sob pena de restar caracterizado o descumprimento do contrato. </text:span></text:p>
      <text:p text:style-name="P27"><text:span text:style-name="T3">Parágrafo Quarto</text:span><text:span text:style-name="T11">: </text:span><text:span text:style-name="T24">Ocorrendo atraso no pagamento, por motivo a que não tiver dado causa e para o qual não tenha contribuído a CONTRATADA, o CONTRATANTE, quando do respectivo pagamento, incidirá juros moratórios de 0,5% (meio por cento) ao mês, apurados de forma simples e </text:span><text:span text:style-name="T21">pro rata die</text:span><text:span text:style-name="T24">, e, após decorridos mais de 30 (trinta) dias, atualizará o valor devido com base no índice mensal do IPC-A/IBGE, </text:span><text:span text:style-name="T21">pro rata die</text:span><text:span text:style-name="T24">. </text:span></text:p>
      <text:p text:style-name="P22"><text:span text:style-name="T3">Parágrafo Quinto</text:span><text:span text:style-name="T11">: </text:span><text:span text:style-name="T24">Ocorrendo erros na apresentação da nota fiscal, esta será devolvida à CONTRATADA para correção, ficando estabelecido que o atraso decorrente deste fato implicará em postergação da data do pagamento, por igual número de dias, sem que isto gere encargos financeiros para o CONTRATANTE.</text:span></text:p>
      <text:p text:style-name="P22"><text:span text:style-name="T3">Parágrafo Sexto</text:span><text:span text:style-name="T11">: </text:span><text:span text:style-name="T24">Considerar-se-á como data de pagamento o dia da emissão da ordem bancária.</text:span></text:p>
      <text:p text:style-name="P39"/>
      <text:p text:style-name="P22"><text:span text:style-name="T2">CLÁUSULA OITAVA – DA VIGÊNCIA:</text:span></text:p>
      <text:p text:style-name="P21"><text:span text:style-name="T11">O presente contrato terá vigência de 180 (cento e oitenta) dias, contados a partir da data de sua assinatura, não prejudicando essa vigência a completa validade da garantia do objeto.</text:span></text:p>
      <text:p text:style-name="P14"/>
      <text:h text:style-name="P3" text:outline-level="2"><text:span text:style-name="T38">CLÁUSULA NONA – DA GARANTIA DOS SERVIÇOS:</text:span></text:h>
      <text:p text:style-name="P29"><text:span text:style-name="T11">Todas as peças objeto da contratação deverão estar cobertas pela garantia total, pelo prazo mínimo de 90 (noventa) dias, contra qualquer defeito de fabricação, confecção ou problema de armazenamento, a partir da data do recebimento do objeto de forma definitiva, pelo CONTRATANTE, observando-se os conceitos a seguir:</text:span></text:p>
      <text:list xml:id="list2971965822" text:style-name="WW8Num1">
        <text:list-item>
          <text:list>
            <text:list-item>
              <text:p text:style-name="P62"><text:span text:style-name="T15">Entender-se-á como </text:span><text:span text:style-name="T5">defeitos de fabricação, </text:span><text:span text:style-name="T15">a título de exemplo, a apresentação do objeto com desconformidade da matéria prima (tecidos, linhas, botões, entretelas, tintura e outros), com as exigências descritas nos anexos do Edital 17/2018 – TRT 3ª Região, incluindo-se tecidos manchados, desbotados, rasgados, furados, esgarçados, bem como botões ou zíperes quebrados, excetuando-se </text:span><text:soft-page-break/><text:span text:style-name="T15">aquelas decorrentes de uso incorreto ou em condições mais severas do que aquelas para as quais a resistência dos materiais foi desenvolvida;</text:span></text:p>
            </text:list-item>
            <text:list-item>
              <text:p text:style-name="P63"><text:span text:style-name="T15">Entender-se-á como </text:span><text:span text:style-name="T5">defeito de confecção</text:span><text:span text:style-name="T15">, a título de exemplo, a apresentação do objeto com desconformidade nas costuras ou de fixação de aviamentos, incluindo-se costuras frouxas, desfiadas, desalinhadas ou rompidas, além de botões ou zíperes mal fixados, faltantes ou de qualidade inferior à exigida, bem como outras condições referentes à confecção e ao acabamento das peças, excetuando-se aquelas decorrentes de mau uso ou cuidados incorretos por parte dos usuários.</text:span></text:p>
            </text:list-item>
            <text:list-item>
              <text:p text:style-name="P63"><text:span text:style-name="T15">Entender-se-á como </text:span><text:span text:style-name="T5">problema de armazenamento, </text:span><text:span text:style-name="T15">a título de exemplo, a apresentação, no ato do recebimento, de peças amarrotadas, amassadas, com vincos, evidências de umidade, fungos ou mofo, presença de odores fortes (incluindo os oriundos das matérias primas), bem como outras evidências de guarda ou transporte sob condições inadequadas.</text:span></text:p>
            </text:list-item>
          </text:list>
        </text:list-item>
      </text:list>
      <text:p text:style-name="P29"><text:span text:style-name="T2">Parágrafo Primeiro:</text:span><text:span text:style-name="T11"> Havendo a ocorrência de defeitos, ou ainda, nos casos em que sejam constatados vícios de qualquer natureza ao longo do período de garantia, a CONTRATADA deverá providenciar o seu reparo e/ou substituição, responsabilizando e pela retirada e posterior devolução do produto/material em um prazo máximo de 15 (quinze) dias corridos, contados da notificação do fato.</text:span></text:p>
      <text:p text:style-name="P29"><text:span text:style-name="T2">Parágrafo Segundo: </text:span><text:span text:style-name="T11">Além da garantia total prevista nesta Cláusula, os produtos fornecidos estarão cobertos pelas demais garantias previstas no Código de Defesa do Consumidor (Lei 8.078/90) ou pela forma que o</text:span><text:span text:style-name="T2"> </text:span><text:span text:style-name="T11">fabricante/prestador ofertar ao mercado em geral, das duas a mais benéfica ao CONTRATANTE.</text:span></text:p>
      <text:p text:style-name="P36"/>
      <text:p text:style-name="P35"/>
      <text:p text:style-name="P21"><text:span text:style-name="T2">CLÁUSULA DÉCIMA – DAS OBRIGAÇÕES DO CONTRATANTE:</text:span></text:p>
      <text:p text:style-name="P41">São obrigações do CONTRATANTE:</text:p>
      <text:list xml:id="list752187386" text:style-name="WW8Num10">
        <text:list-item>
          <text:p text:style-name="P70">cumprir e fazer cumprir o disposto no Edital e seus Anexos;</text:p>
        </text:list-item>
        <text:list-item>
          <text:p text:style-name="P70">receber o objeto no prazo e condições estabelecidas no Edital e seus anexos;</text:p>
        </text:list-item>
        <text:list-item>
          <text:p text:style-name="P69">verificar minuciosamente, no prazo fixado, a conformidade do objeto recebido provisoriamente com as especificações constantes do Edital e da proposta, para fins de aceitação e recebimento definitivo;</text:p>
        </text:list-item>
        <text:list-item>
          <text:p text:style-name="P69">comunicar à CONTRATADA, por escrito, sobre imperfeições, falhas ou irregularidades verificadas no objeto fornecido, para que seja substituído, reparado ou corrigido;</text:p>
        </text:list-item>
        <text:list-item>
          <text:p text:style-name="P69">acompanhar e fiscalizar o cumprimento das obrigações da CONTRATADA, mediante comissão/servidor especialmente designado;</text:p>
        </text:list-item>
        <text:list-item>
          <text:p text:style-name="P69">efetuar o pagamento à CONTRATADA no valor correspondente ao fornecimento do objeto, no prazo e forma estabelecidos no Edital e seus anexos;</text:p>
        </text:list-item>
        <text:list-item>
          <text:p text:style-name="P68"><text:span text:style-name="T11">prestar as informações e os esclarecimentos que venham a ser solicitados pelos técnicos credenciados pela CONTRATADA;</text:span></text:p>
        </text:list-item>
        <text:list-item>
          <text:p text:style-name="P69">proporcionar à CONTRATADA todas as facilidades indispensáveis à boa execução das obrigações acordadas; </text:p>
        </text:list-item>
        <text:list-item>
          <text:p text:style-name="P69"><text:soft-page-break/>verificar as comprovações e declarações da CONTRATADA por ocasião da celebração do contrato e aditamentos decorrentes de:</text:p>
        </text:list-item>
      </text:list>
      <text:p text:style-name="P71">i.1. regularidade fiscal federal (art. 193, Lei n. 5.172/66);</text:p>
      <text:p text:style-name="P71">i.2. regularidade com a Seguridade Social (INSS – art. 195, § 3º, CF 1988);</text:p>
      <text:p text:style-name="P30"><text:span text:style-name="T26"><text:s text:c="8"/></text:span><text:span text:style-name="T25">i.3. regularidade com o Fundo de Garantia por Tempo de Serviço (FGTS – art. 2º, Lei n. 9.012/95);</text:span></text:p>
      <text:p text:style-name="P72">i.4.consulta ao CADIN (art. 6º, III, da Lei n. 10.520/2002 e Acórdãos do TCU n. 1134/2017 – Plenário; 2927/2010 – Plenário; 445/2009 – Plenário; 7832/2010 – 1ª Câmara; e 6246/2010 - 2ª Câmara);</text:p>
      <text:p text:style-name="P71">i.5. regularidade trabalhista (Lei n. 12.440/11);</text:p>
      <text:p text:style-name="P72">i.6. declaração de cumprimento aos termos da Lei n. 9.854/99(Proteção ao Trabalho do Menor); e</text:p>
      <text:p text:style-name="P72">i.7. verificação de eventual proibição para contratar com a Administração por meio de consulta nos seguintes sistemas:</text:p>
      <text:p text:style-name="P73"><text:span text:style-name="T25">i.7.1.Cadastro Nacional de Empresas Inidôneas e Suspensas – CEIS (</text:span><text:a xlink:type="simple" xlink:href="http://www.portaltransparencia.gov.br/" text:style-name="Internet_20_link" text:visited-style-name="Visited_20_Internet_20_Link"><text:span text:style-name="T25">http://www.portaltransparencia.gov.br</text:span></text:a><text:span text:style-name="T25">);</text:span></text:p>
      <text:p text:style-name="P73"><text:span text:style-name="T25">i.7.2. Lista de Inidôneos do Tribunal de Contas da União (</text:span><text:a xlink:type="simple" xlink:href="http://portal2.tcu.gov.br/" text:style-name="Internet_20_link" text:visited-style-name="Visited_20_Internet_20_Link"><text:span text:style-name="T25">http://portal2.tcu.gov.br</text:span></text:a><text:span text:style-name="T25">);</text:span></text:p>
      <text:p text:style-name="P74">i.7.3. Sistema de Cadastro Unificado de Fornecedores – SICAF;</text:p>
      <text:p text:style-name="P74">i.7.4. Conselho Nacional de Justiça – CNJ (http://www.cnj.jus.br).</text:p>
      <text:p text:style-name="P31"><text:span text:style-name="T7">Parágrafo Único:</text:span><text:span text:style-name="T22"> O CONTRATANTE não responderá por quaisquer compromissos assumidos pela CONTRATADA com terceiros, ainda que vinculados à execução do presente instrumento, bem como por qualquer dano causado a terceiros em decorrência de ato da CONTRATADA, de seus empregados, prepostos ou subordinados.</text:span></text:p>
      <text:p text:style-name="P52"/>
      <text:p text:style-name="P22"><text:span text:style-name="T2">CLÁUSULA DÉCIMA PRIMEIRA – DAS OBRIGAÇÕES DA CONTRATADA:</text:span></text:p>
      <text:p text:style-name="P22"><text:span text:style-name="T11">A CONTRATADA se obriga a zelar pela qualidade do serviço prestado, mantendo durante toda a vigência do contrato, as condições de habilitação e qualificação que lhe foram exigidas na contratação. Se, no decorrer da vigência do contrato, comprovar-se a má qualidade na prestação dos serviços, obriga-se a CONTRATADA a substituí-los ou refazê-los, sem qualquer ônus para o CONTRATANTE. <text:s text:c="62"/></text:span></text:p>
      <text:p text:style-name="P6"><text:span text:style-name="T41">Parágrafo Primeiro:</text:span><text:span text:style-name="T40"> Além das demais obrigações previstas neste ajuste, a CONTRATADA se obriga ainda a:</text:span></text:p>
      <text:list xml:id="list1231999" text:style-name="WW8Num19">
        <text:list-item>
          <text:p text:style-name="P76"><text:span text:style-name="T11">cumprir o objeto contratual, obedecendo aos prazos, especificações e condições dispostos no Edital e seus anexos, assumindo como exclusivamente seus os riscos e as despesas decorrentes da boa e perfeita execução do objeto;</text:span></text:p>
        </text:list-item>
        <text:list-item>
          <text:p text:style-name="P77">responsabilizar-se pelas despesas (diretas e indiretas) decorrentes da realização do objeto contratual, bem como pelos eventuais riscos que ela envolva, até o efetivo recebimento pelo <text:soft-page-break/>CONTRATANTE;</text:p>
        </text:list-item>
        <text:list-item>
          <text:p text:style-name="P77">responsabilizar-se pelos vícios e danos decorrentes do objeto, de acordo com os artigos 12, 13 e 17 a 27, do Código de Defesa do Consumidor (Lei nº 8.078, de 1990);</text:p>
        </text:list-item>
        <text:list-item>
          <text:p text:style-name="P77">comunicar ao CONTRATANTE, por escrito, quando verificar condições inadequadas para a realização de suas obrigações ou a iminência de fatos que possam prejudicar a perfeita execução do acordo administrativo;</text:p>
        </text:list-item>
        <text:list-item>
          <text:p text:style-name="P77">comunicar ao CONTRATANTE, contemporaneamente ao fato e no prazo máximo de 24 (vinte e quatro) horas que antecede a data da entrega, os motivos que impossibilitem o cumprimento do prazo previsto, com a devida comprovação;</text:p>
        </text:list-item>
        <text:list-item>
          <text:p text:style-name="P77">indicar preposto para representá-la durante a execução do contrato;</text:p>
        </text:list-item>
        <text:list-item>
          <text:p text:style-name="P77">manter atualizado seu cadastro de contato com endereço, telefone e endereço eletrônico, durante toda a vigência do contrato;</text:p>
        </text:list-item>
        <text:list-item>
          <text:p text:style-name="P75"><text:span text:style-name="T11">substituir, reparar ou corrigir, no prazo máximo de 5 dias úteis, a contar da comunicação de irregularidade, o objeto entregue e não aceito pelo CONTRATANTE, em função da existência de irregularidades, incorreções e/ou defeitos, responsabilizando-se, integralmente, pelas despesas decorrentes da troca, ou seja, a entrega do bem novo e a retirada do bem a ser substituído/ ou correção do serviço;</text:span></text:p>
        </text:list-item>
        <text:list-item>
          <text:p text:style-name="P76"><text:span text:style-name="T11">cumprir os requisitos de sustentabilidade contidos neste termo;</text:span></text:p>
        </text:list-item>
      </text:list>
      <text:p text:style-name="P22"><text:span text:style-name="T3">Parágrafo Segundo: </text:span><text:span text:style-name="T11">A CONTRATADA se obriga, durante toda a vigência do Contrato, a informar ao CONTRATANTE qualquer contratação de empregados que sejam cônjuges, companheiros ou parentes linha reta, colateral ou por afinidade, até o terceiro grau, inclusive, de ocupantes de cargos de direção e de assessoramento, de membros ou juízes vinculados ao Tribunal Regional do Trabalho da Vigésima Quarta Região <text:s text:c="3"/></text:span></text:p>
      <text:p text:style-name="P47"/>
      <text:p text:style-name="P22"><text:span text:style-name="T2">CLÁUSULA DÉCIMA SEGUNDA – DA SUSTENTABILIDADE: </text:span></text:p>
      <text:p text:style-name="P44">Serão exigidas nas aquisições/contratações os requisitos de sustentabilidade previstos no item 5.1. e 5.1.10 do Guia de Contratações Sustentáveis da Justiça do Trabalho (Resolução 103/2012), a seguir descritos:</text:p>
      <text:list xml:id="list1884981807" text:style-name="WW8Num16">
        <text:list-item>
          <text:p text:style-name="P64"><text:span text:style-name="T15">As gandolas e calças táticas (itens 7.1 e 7.2) deverão ser constituídos no todo ou em parte por materiais reciclados, atóxicos, biodegradáveis, conforme ABNT NBR – 15.448-1 e 15.448-215;</text:span></text:p>
        </text:list-item>
        <text:list-item>
          <text:p text:style-name="P66">Os itens de 1 a 6 e os do lote 7 devem ser acondicionados em embalagens recicladas ou recicláveis, preferencialmente de papelão ou de plástico à base de etanol de cana-de-açúcar;</text:p>
        </text:list-item>
        <text:list-item>
          <text:p text:style-name="P64"><text:span text:style-name="T15">Na confecção de camisas modelo panamá (item 4), jaquetas de nylon (item 5), gandolas e calças táticas (itens 7.1 e 7.2) deverão ser utilizados, preferencialmente, produtos menos poluentes e agressivos ao meio ambiente, que utilizem tecidos que tenham em sua composição fibras oriundas de material reciclável e/ou algodão orgânico.</text:span></text:p>
        </text:list-item>
      </text:list>
      <text:p text:style-name="P17"/>
      <text:p text:style-name="P40"/>
      <text:p text:style-name="P22"><text:soft-page-break/><text:span text:style-name="T2">CLÁUSULA DÉCIMA TERCEIRA – DAS PENALIDADES: </text:span></text:p>
      <text:p text:style-name="P42">Garantida ampla e prévia defesa, à CONTRATADA poderão ser aplicadas cumulativamente as demais penalidades permitidas em lei e as constantes deste instrumento, que são:</text:p>
      <text:list xml:id="list1521631271" text:style-name="WW8Num13">
        <text:list-item>
          <text:p text:style-name="P65"><text:span text:style-name="T15">multa equivalente a 1% (um por cento) do valor unitário do bem em atraso, por dia, </text:span><text:span text:style-name="T11">por unidade, até o limite de 20% (vinte por cento) do valor do contrato em caso de inexecução parcial do objeto;</text:span></text:p>
        </text:list-item>
        <text:list-item>
          <text:p text:style-name="P67">multa de até 10% (dez por cento) do valor do contrato pelo não-cumprimento de obrigação contratual acessória;</text:p>
        </text:list-item>
        <text:list-item>
          <text:p text:style-name="P65"><text:span text:style-name="T15">multa de, no máximo, 30% (trinta por cento) do valor do contrato em caso de inexecução total do objeto.</text:span></text:p>
        </text:list-item>
      </text:list>
      <text:p text:style-name="P22"><text:span text:style-name="T2">Parágrafo </text:span><text:span text:style-name="T3">Primeiro</text:span><text:span text:style-name="T2">:</text:span><text:span text:style-name="T11"> </text:span><text:span text:style-name="T15">Considera-se inexecução parcial, entre outros, o atraso injustificado no prazo de entrega até o limite de 20 (vinte) dias.</text:span></text:p>
      <text:p text:style-name="P22"><text:span text:style-name="T2">Parágrafo Segundo:</text:span><text:span text:style-name="T11"> </text:span><text:span text:style-name="T15">Considera-se inexecução total, entre outros, o atraso injustificado no prazo de entrega superior a 20 (vinte) dias.</text:span></text:p>
      <text:p text:style-name="P22"><text:span text:style-name="T2">Parágrafo Terceiro: </text:span><text:span text:style-name="T11">Poderá haver retenção cautelar do crédito da CONTRATADA, referente às penalidades pecuniárias das infrações descritas nos parágrafos primeiro e segundo desta Cláusula, na respectiva proporção do atraso, até a conclusão do regular processo administrativo tendente a apurar o inadimplemento.</text:span></text:p>
      <text:p text:style-name="P22"><text:span text:style-name="T2">Parágrafo Quarto:</text:span><text:span text:style-name="T11"> </text:span><text:span text:style-name="T24">Os prazos de adimplemento das obrigações contratadas admitem prorrogação nos casos e condições especificados no § 1º do art. 57 da lei 8.666/93, devendo a solicitação dilatória, sempre por escrito, fundamentada e instruída com os documentos necessários à comprovação das alegações, ser recebida contemporaneamente ao fato que ensejá-la, sendo considerados injustificados os atrasos não precedidos da competente prorrogação. </text:span></text:p>
      <text:p text:style-name="P22"><text:span text:style-name="T2">Parágrafo Quinto:</text:span><text:span text:style-name="T11"> </text:span><text:span text:style-name="T25">A solicitação de prorrogação deverá ser encaminhada ao CONTRATANTE contemporaneamente ao fato impeditivo apontado, anexando-se documento comprobatório do alegado pela CONTRATADA. <text:s/></text:span></text:p>
      <text:p text:style-name="P23"><text:span text:style-name="T2">Parágrafo Sexto: </text:span><text:span text:style-name="T11">Caso a CONTRATADA, convocada dentro do prazo de validade de sua proposta, não assinar o contrato, deixar de entregar documentação exigida no edital, apresentar documentação falsa, ensejar o retardamento da execução do seu objeto, não mantiver a proposta, falhar ou fraldar na execução do contrato, comportar-se de modo inidôneo, fizer declaração falsa ou cometer fraude fiscal, garantindo o direito à ampla defesa, ficará impedida de licitar e de contratar com a União, e será</text:span><text:span text:style-name="T2"> </text:span><text:span text:style-name="T11">descredenciada no SICAF, pelo prazo de até cinco anos, sem prejuízo das multas previstas no termo de referência, neste contrato e demais cominações legais. </text:span></text:p>
      <text:p text:style-name="P22"><text:span text:style-name="T2">Parágrafo Sétimo:</text:span><text:span text:style-name="T11"> </text:span><text:span text:style-name="T25">N</text:span><text:span text:style-name="T24">os termos da Lei 12.846/13, estarão sujeitos à responsabilização objetiva administrativa e civil as pessoas jurídicas pela prática de atos lesivos previstos na referida Lei contra a administração pública, nacional e estrangeira, praticados em seu interesse ou benefício, exclusivo ou não. </text:span></text:p>
      <text:p text:style-name="P22"><text:span text:style-name="T2">Parágrafo Oitavo:</text:span><text:span text:style-name="T11"> </text:span><text:span text:style-name="T24">Serão considerados injustificados</text:span><text:span text:style-name="T8"> </text:span><text:span text:style-name="T24">os atrasos não comunicados </text:span><text:soft-page-break/><text:span text:style-name="T24">contemporaneamente à ocorrência do fato impeditivo do cumprimento da obrigação e indevidamente fundamentados, ficando a critério do CONTRATANTE a aceitação das justificativas apresentadas. </text:span></text:p>
      <text:p text:style-name="P22"><text:span text:style-name="T2">Parágrafo Nono:</text:span><text:span text:style-name="T11"> As penalidades serão obrigatoriamente registradas no SICAF.</text:span></text:p>
      <text:p text:style-name="P47"/>
      <text:p text:style-name="P22"><text:span text:style-name="T2">CLÁUSULA DÉCIMA QUARTA – DA FISCALIZAÇÃO:</text:span></text:p>
      <text:p text:style-name="P32"><text:span text:style-name="T11">O CONTRATANTE designará, por meio de Portaria, servidor(es) para a gestão e a fiscalização da contratação.</text:span></text:p>
      <text:p text:style-name="P32"><text:span text:style-name="T2">Parágrafo Primeiro:</text:span><text:span text:style-name="T11"> As atribuições do Gestor e do Fiscal estão descritas na Seção V do Manual de Fiscalização do TRT da 24ª Região, regulamentada pela Portaria TRT/GP nº 226/2018.</text:span></text:p>
      <text:p text:style-name="P22"><text:span text:style-name="T2">Parágrafo Segundo:</text:span><text:span text:style-name="T11"> O exercício da fiscalização pelo CONTRATANTE,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 de 1993.</text:span></text:p>
      <text:p text:style-name="P22"><text:span text:style-name="T2">Parágrafo Terceiro</text:span><text:span text:style-name="T3">: </text:span><text:span text:style-name="T11">O fiscal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ao gestor para as providências cabíveis.</text:span></text:p>
      <text:p text:style-name="P5"><text:span text:style-name="T39">Parágrafo Quarto</text:span><text:span text:style-name="T34">: </text:span><text:span text:style-name="T36">Ficará a cargo do gestor e do fiscal do contrato supervisionar o cumprimento, pela CONTRATADA, dos requisitos de sustentabilidade estabelecidos no Edital e neste termo.</text:span></text:p>
      <text:p text:style-name="P45"/>
      <text:p text:style-name="P22"><text:span text:style-name="T2">CLÁUSULA DÉCIMA QUINTA – DA RESCISÃO:</text:span></text:p>
      <text:p text:style-name="P22"><text:span text:style-name="T11">Na conveniência do CONTRATANTE, o presente contrato poderá ser rescindido antes de seu término, sem qualquer outra responsabilidade, devendo, para tanto, ser notificada a CONTRATADA com antecedência mínima de 30 (trinta) dias, ressalvados os compromissos </text:span><text:span text:style-name="T22">decorrentes de autorização de execução formal e expressa emitida pelo CONTRATANTE.</text:span></text:p>
      <text:p text:style-name="P22"><text:span text:style-name="T2">Parágrafo Único:</text:span><text:span text:style-name="T11"> A inexecução total ou parcial do contrato enseja sua rescisão, na forma do Art. 77, da Lei 8.666/93, constituindo motivo para rescisão aqueles previstos no Art. 78 do mesmo diploma legal.</text:span></text:p>
      <text:p text:style-name="P50"/>
      <text:p text:style-name="P22"><text:span text:style-name="T2">CLÁUSULA DÉCIMA SEXTA – DO <text:s/>FORO:</text:span></text:p>
      <text:p text:style-name="P33"><text:span text:style-name="T11">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3"/>
      <text:p text:style-name="P42"/>
      <text:p text:style-name="P42"/>
      <text:p text:style-name="P42"><text:soft-page-break/></text:p>
      <text:p text:style-name="P42"/>
      <text:p text:style-name="P42">Para constar, e como prova deste ajuste, foi lavrado o presente que, depois de lido e achado conforme, foi assinado pelas partes contratantes, extraindo-se cópias necessárias para documento e controle, fazendo-se publicar no Diário Oficial da União.</text:p>
      <text:p text:style-name="P42"/>
      <text:p text:style-name="P42"/>
      <text:p text:style-name="P34"><text:span text:style-name="T13">Campo Grande - MS, 06 de agosto de 2019.</text:span></text:p>
      <text:p text:style-name="P46"/>
      <text:p text:style-name="P78"/>
      <table:table table:name="Tabela3" table:style-name="Tabela3">
        <table:table-column table:style-name="Tabela3.A"/>
        <table:table-column table:style-name="Tabela3.B"/>
        <table:table-row table:style-name="Tabela3.1">
          <table:table-cell table:style-name="Tabela3.A1" office:value-type="string">
            <text:p text:style-name="P85"/>
            <text:p text:style-name="P84">_______________________________</text:p>
            <text:p text:style-name="P84">GERSON MARTINS DE OLIVEIRA</text:p>
            <text:p text:style-name="P87">TRT da 24ª Região</text:p>
            <text:p text:style-name="P79"/>
          </table:table-cell>
          <table:table-cell table:style-name="Tabela3.A1" office:value-type="string">
            <text:p text:style-name="P85"/>
            <text:p text:style-name="P83"><text:span text:style-name="T13">___________________________________</text:span></text:p>
            <text:p text:style-name="P83"><text:span text:style-name="T13">PABLO ROBERTO MENDES DE SOUSA</text:span></text:p>
            <text:p text:style-name="P87">CONTRATADA</text:p>
          </table:table-cell>
        </table:table-row>
      </table:table>
      <text:p text:style-name="P90"/>
      <text:p text:style-name="P90"/>
      <text:p text:style-name="P90"/>
      <text:p text:style-name="P90"/>
      <table:table table:name="Tabela4" table:style-name="Tabela4">
        <table:table-column table:style-name="Tabela4.A"/>
        <table:table-column table:style-name="Tabela4.B"/>
        <table:table-row table:style-name="Tabela4.1">
          <table:table-cell table:style-name="Tabela4.A1" table:number-columns-spanned="2" office:value-type="string">
            <text:p text:style-name="P81"/>
            <text:p text:style-name="P80"><text:span text:style-name="T43"><text:s/></text:span>TESTEMUNHAS</text:p>
            <text:p text:style-name="P80"/>
          </table:table-cell>
          <table:covered-table-cell/>
        </table:table-row>
        <table:table-row table:style-name="Tabela4.2">
          <table:table-cell table:style-name="Tabela4.A1" office:value-type="string">
            <text:p text:style-name="P85"/>
            <text:p text:style-name="P84">_______________________________</text:p>
            <text:p text:style-name="P88"><text:s text:c="8"/></text:p>
            <text:p text:style-name="P82"/>
          </table:table-cell>
          <table:table-cell table:style-name="Tabela4.A1" office:value-type="string">
            <text:p text:style-name="P85"/>
            <text:p text:style-name="P84">_______________________________</text:p>
            <text:p text:style-name="P86"/>
          </table:table-cell>
        </table:table-row>
      </table:table>
      <text:p text:style-name="P90"/>
      <text:p text:style-name="P8"><text:s text:c="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DKNKFM+ArialNarrow" svg:font-family="DKNKFM+ArialNarrow, 'Arial Narrow'"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6.251cm" fo:margin-right="0cm" fo:text-align="center" style:justify-single-word="false" fo:orphans="0" fo:widows="0" fo:text-indent="-6.25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indent="2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7.502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orphans="0" fo:widows="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fo:hyphenation-ladder-count="no-limit" fo:keep-with-next="always"/>
      <style:text-properties fo:font-style="italic" style:font-style-asian="italic"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7.502cm" fo:margin-right="0cm" fo:text-align="center"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7.502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7.5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7.5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font-name-complex="DKNKFM+ArialNarrow" style:font-family-complex="DKNKFM+ArialNarrow, 'Arial Narrow'" style:font-family-generic-complex="swiss" style:font-size-complex="12pt" style:language-complex="ar" style:country-complex="SA" fo:hyphenate="false" fo:hyphenation-remain-char-count="2" fo:hyphenation-push-char-count="2" loext:hyphenation-no-caps="false"/>
    </style:style>
    <style:style style:name="Texto_20_sem_20_formatação1" style:display-name="Texto sem formatação1" style:family="paragraph" style:parent-style-name="Standard">
      <style:paragraph-properties fo:orphans="0" fo:widows="0" fo:hyphenation-ladder-count="no-limit"/>
      <style:text-properties style:font-name="Courier New" fo:font-family="'Courier New'" style:font-family-generic="modern" fo:font-size="12pt" style:letter-kerning="true" style:font-name-asian="Arial Unicode MS" style:font-family-asian="'Arial Unicode MS'" style:font-family-generic-asian="swiss" style:font-pitch-asian="variable" style:font-size-asian="12pt" style:font-name-complex="Courier New" style:font-family-complex="'Courier New'" style:font-family-generic-complex="modern" style:font-size-complex="12pt"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font-size="12pt" style:letter-kerning="true" style:font-name-asian="Batang" style:font-family-asian="Batang, 바탕" style:font-size-asian="12pt" style:font-size-complex="12pt" fo:hyphenate="false" fo:hyphenation-remain-char-count="2" fo:hyphenation-push-char-count="2" loext:hyphenation-no-caps="false"/>
    </style:style>
    <style:style style:name="Normal_20__28_Web_29_" style:display-name="Normal (Web)" style:family="paragraph" style:parent-style-name="Standard">
      <style:paragraph-properties fo:margin-top="0cm" fo:margin-bottom="0.21cm" loext:contextual-spacing="false" fo:hyphenation-ladder-count="no-limit"/>
      <style:text-properties fo:font-size="12pt" fo:language="en" fo:country="US" style:letter-kerning="true" style:font-name-asian="Batang" style:font-family-asian="Batang, 바탕" style:font-size-asian="12pt" style:font-size-complex="12pt" fo:hyphenate="false" fo:hyphenation-remain-char-count="2" fo:hyphenation-push-char-count="2" loext:hyphenation-no-caps="fals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Batang" style:font-family-asian="Batang, 바탕"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WW8Num16z1" style:family="text">
      <style:text-properties style:text-line-through-style="none" style:text-line-through-type="none"/>
    </style:style>
    <style:style style:name="WW8Num16z2"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Arial" fo:font-family="Arial" style:font-family-generic="swiss" style:font-pitch="variable" fo:font-size="10p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Parágrafo_20_da_20_Lista_20_Char" style:display-name="Parágrafo da Lista Char" style:family="text">
      <style:text-properties fo:font-size="12pt" fo:language="pt" fo:country="BR" style:letter-kerning="true" style:font-name-asian="Batang" style:font-family-asian="Batang, 바탕" style:font-size-asian="12pt" style:font-size-complex="12pt" style:language-complex="ar" style:country-complex="SA"/>
    </style:style>
    <style:style style:name="Default_20_Char" style:display-name="Default Char" style:family="text">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font-name-complex="DKNKFM+ArialNarrow" style:font-family-complex="DKNKFM+ArialNarrow, 'Arial Narrow'" style:font-family-generic-complex="swiss" style:font-size-complex="12pt" style:language-complex="ar" style:country-complex="SA"/>
    </style:style>
    <style:style style:name="_20_Char_20_Char4" style:display-name=" Char Char4" style:family="text">
      <style:text-properties fo:font-style="italic" style:font-style-asian="italic" style:font-weight-complex="bold"/>
    </style:style>
    <style:style style:name="_20_Char_20_Char3" style:display-name=" Char Char3" style:family="text">
      <style:text-properties fo:font-size="7.5pt" fo:font-weight="bold" style:font-size-asian="7.5pt" style:font-weight-asian="bold" style:font-size-complex="7.5pt" style:font-weight-complex="bold"/>
    </style:style>
    <style:style style:name="_20_Char_20_Char2" style:display-name=" Char Char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20_Char_20_Char1" style:display-name=" Char Char1" style:family="text">
      <style:text-properties fo:font-size="7.5pt" fo:font-weight="bold" style:font-size-asian="7.5pt" style:font-weight-asian="bold" style:font-size-complex="7.5pt" style:font-weight-complex="bold"/>
    </style:style>
    <style:style style:name="_20_Char_20_Char" style:display-name=" Char Char" style:family="text">
      <style:text-properties fo:font-size="7.5pt" fo:font-weight="bold" style:font-size-asian="7.5pt" style:font-weight-asian="bold" style:font-size-complex="7.5pt" style:font-weight-complex="bold"/>
    </style:style>
    <style:style style:name="Cabeçalho_20_superior_20_Char" style:display-name="Cabeçalho superior Char" style:family="text"/>
    <style:style style:name="Internet_20_link" style:display-name="Internet link" style:family="text">
      <style:text-properties fo:color="#0563c1" style:text-underline-style="solid" style:text-underline-width="auto" style:text-underline-color="font-color"/>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_20_Char_20_Char12" style:display-name=" Char Char12" style:family="text" style:parent-style-name="Fonte_20_parág._20_padrão">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002cm" fo:text-indent="-1cm" fo:margin-left="3.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space" fo:margin-left="1.7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space" fo:text-indent="-1.401cm" fo:margin-left="3.10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51cm" fo:text-indent="-0.635cm" fo:margin-left="1.13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text-properties style:font-name="Arial" fo:font-weight="normal" style:font-weight-asian="normal" style:font-name-complex="Ari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font-name-asian="Batang"/>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452cm" fo:margin-top="0.353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9"><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2.683/2017</text:span></text:p>
        <text:p text:style-name="Standard"><text:span text:style-name="MT1">Pregão Eletrônico nº 17/2018 – TRT 3ª Região</text:span></text:p>
        <text:p text:style-name="MP3">Contrato nº 15/2019<text:tab/></text:p>
      </style:header>
      <style:footer>
        <text:p text:style-name="MP5"><text:span text:style-name="Page_20_Number"><text:span text:style-name="MT2">Página </text:span></text:span><text:span text:style-name="Page_20_Number"><text:span text:style-name="MT2"><text:page-number text:select-page="current">10</text:page-number></text:span></text:span><text:span text:style-name="Page_20_Number"><text:span text:style-name="MT2"><text:s/>de </text:span></text:span><text:span text:style-name="Page_20_Number"><text:span text:style-name="MT2"><text:page-count style:num-format="1">10</text:page-count></text:span></text:span></text:p>
        <text:p text:style-name="Footer"><text:tab/><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NUTA CONTRATUAL REFERENTE AO CONVITE 01/2000</dc:title>
    <dc:subject/>
    <meta:keyword/>
    <meta:initial-creator>TRT3aREGIAO</meta:initial-creator>
    <meta:creation-date>2019-07-29T13:44:00</meta:creation-date>
    <dc:creator>Tribunal Regional do Trabalho 24ª Região</dc:creator>
    <dc:date>2019-07-31T08:46:00</dc:date>
    <meta:print-date>2019-07-31T08:45:00</meta:print-date>
    <meta:editing-cycles>27</meta:editing-cycles>
    <meta:editing-duration>PT1H5M</meta:editing-duration>
    <meta:document-statistic meta:table-count="5" meta:image-count="1" meta:object-count="0" meta:page-count="10" meta:paragraph-count="148" meta:word-count="3608" meta:character-count="24605" meta:non-whitespace-character-count="20991"/>
    <meta:generator>LibreOffice/6.4.3.2$Windows_X86_64 LibreOffice_project/747b5d0ebf89f41c860ec2a39efd7cb15b54f2d8</meta:generator>
  </office:meta>
</office:document-meta>
</file>