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68cm" table:align="left" style:writing-mode="lr-tb"/>
    </style:style>
    <style:style style:name="Table1.A" style:family="table-column">
      <style:table-column-properties style:column-width="1.501cm"/>
    </style:style>
    <style:style style:name="Table1.B" style:family="table-column">
      <style:table-column-properties style:column-width="1.12cm"/>
    </style:style>
    <style:style style:name="Table1.C" style:family="table-column">
      <style:table-column-properties style:column-width="4.881cm"/>
    </style:style>
    <style:style style:name="Table1.D" style:family="table-column">
      <style:table-column-properties style:column-width="2.499cm"/>
    </style:style>
    <style:style style:name="Table1.E" style:family="table-column">
      <style:table-column-properties style:column-width="2.752cm"/>
    </style:style>
    <style:style style:name="Table1.F" style:family="table-column">
      <style:table-column-properties style:column-width="3.216cm"/>
    </style:style>
    <style:style style:name="Table1.1" style:family="table-row">
      <style:table-row-properties fo:keep-together="auto"/>
    </style:style>
    <style:style style:name="Table1.A1" style:family="table-cell">
      <style:table-cell-properties style:vertical-align="middle" fo:padding="0.097cm" fo:border-left="0.5pt solid #000000" fo:border-right="none" fo:border-top="0.5pt solid #000000" fo:border-bottom="0.5pt solid #000000" style:writing-mode="lr-tb"/>
    </style:style>
    <style:style style:name="Table1.F1" style:family="table-cell">
      <style:table-cell-properties style:vertical-align="middle" fo:padding="0.097cm" fo:border="0.5pt solid #000000" style:writing-mode="lr-tb"/>
    </style:style>
    <style:style style:name="Table1.B2" style:family="table-cell">
      <style:table-cell-properties style:vertical-align="middle" fo:padding="0.097cm" fo:border-left="0.5pt solid #000000" fo:border-right="none" fo:border-top="none" fo:border-bottom="0.5pt solid #000000" style:writing-mode="lr-tb"/>
    </style:style>
    <style:style style:name="Table1.F2" style:family="table-cell">
      <style:table-cell-properties style:vertical-align="middle" fo:padding="0.097cm" fo:border-left="0.5pt solid #000000" fo:border-right="0.5pt solid #000000" fo:border-top="none" fo:border-bottom="0.5pt solid #000000" style:writing-mode="lr-tb"/>
    </style:style>
    <style:style style:name="Table2" style:family="table">
      <style:table-properties style:width="15.916cm" table:align="left" style:writing-mode="lr-tb"/>
    </style:style>
    <style:style style:name="Table2.A" style:family="table-column">
      <style:table-column-properties style:column-width="2.178cm"/>
    </style:style>
    <style:style style:name="Table2.B" style:family="table-column">
      <style:table-column-properties style:column-width="3.48cm"/>
    </style:style>
    <style:style style:name="Table2.C" style:family="table-column">
      <style:table-column-properties style:column-width="5.969cm"/>
    </style:style>
    <style:style style:name="Table2.D" style:family="table-column">
      <style:table-column-properties style:column-width="4.288cm"/>
    </style:style>
    <style:style style:name="Table2.1" style:family="table-row">
      <style:table-row-properties fo:keep-together="auto"/>
    </style:style>
    <style:style style:name="Table2.A1" style:family="table-cell">
      <style:table-cell-properties style:vertical-align="top" fo:padding="0.097cm" fo:border-left="0.5pt solid #000000" fo:border-right="none" fo:border-top="0.5pt solid #000000" fo:border-bottom="0.5pt solid #000000" style:writing-mode="lr-tb"/>
    </style:style>
    <style:style style:name="Table2.D1" style:family="table-cell">
      <style:table-cell-properties style:vertical-align="top" fo:padding="0.097cm" fo:border="0.5pt solid #000000" style:writing-mode="lr-tb"/>
    </style:style>
    <style:style style:name="Table2.A2" style:family="table-cell">
      <style:table-cell-properties style:vertical-align="middle" fo:padding="0.097cm" fo:border-left="0.5pt solid #000000" fo:border-right="none" fo:border-top="none" fo:border-bottom="0.5pt solid #000000" style:writing-mode="lr-tb"/>
    </style:style>
    <style:style style:name="Table2.D2" style:family="table-cell">
      <style:table-cell-properties style:vertical-align="middle" fo:padding="0.097cm" fo:border-left="0.5pt solid #000000" fo:border-right="0.5pt solid #000000" fo:border-top="none" fo:border-bottom="0.5pt solid #000000" style:writing-mode="lr-tb"/>
    </style:style>
    <style:style style:name="Table3" style:family="table">
      <style:table-properties style:width="16.032cm" table:align="left" style:writing-mode="lr-tb"/>
    </style:style>
    <style:style style:name="Table3.A" style:family="table-column">
      <style:table-column-properties style:column-width="16.032cm"/>
    </style:style>
    <style:style style:name="Table3.1" style:family="table-row">
      <style:table-row-properties style:min-row-height="0.199cm" fo:keep-together="auto"/>
    </style:style>
    <style:style style:name="Table3.A1" style:family="table-cell">
      <style:table-cell-properties style:vertical-align="top" fo:padding="0.097cm" fo:border="0.1pt solid #000000" style:writing-mode="lr-tb"/>
    </style:style>
    <style:style style:name="Table4" style:family="table">
      <style:table-properties style:width="16.018cm" table:align="left" style:writing-mode="lr-tb"/>
    </style:style>
    <style:style style:name="Table4.A" style:family="table-column">
      <style:table-column-properties style:column-width="7.705cm"/>
    </style:style>
    <style:style style:name="Table4.B" style:family="table-column">
      <style:table-column-properties style:column-width="8.313cm"/>
    </style:style>
    <style:style style:name="Table4.1" style:family="table-row">
      <style:table-row-properties fo:keep-together="auto"/>
    </style:style>
    <style:style style:name="Table4.A1" style:family="table-cell">
      <style:table-cell-properties style:vertical-align="top" fo:padding="0.097cm" fo:border-left="0.1pt solid #000000" fo:border-right="none" fo:border-top="0.1pt solid #000000" fo:border-bottom="0.1pt solid #000000" style:writing-mode="lr-tb"/>
    </style:style>
    <style:style style:name="Table4.B1" style:family="table-cell">
      <style:table-cell-properties style:vertical-align="top" fo:padding="0.097cm" fo:border="0.1pt solid #000000" style:writing-mode="lr-tb"/>
    </style:style>
    <style:style style:name="Table4.A2" style:family="table-cell">
      <style:table-cell-properties style:vertical-align="top" fo:padding="0.097cm" fo:border-left="0.1pt solid #000000" fo:border-right="none" fo:border-top="none" fo:border-bottom="0.1pt solid #000000" style:writing-mode="lr-tb"/>
    </style:style>
    <style:style style:name="Table4.B2" style:family="table-cell">
      <style:table-cell-properties style:vertical-align="top" fo:padding="0.097cm" fo:border-left="0.1pt solid #000000" fo:border-right="0.1pt solid #000000" fo:border-top="none" fo:border-bottom="0.1pt solid #000000" style:writing-mode="lr-tb"/>
    </style:style>
    <style:style style:name="Table5" style:family="table">
      <style:table-properties style:width="16.011cm" table:align="left" style:writing-mode="lr-tb"/>
    </style:style>
    <style:style style:name="Table5.A" style:family="table-column">
      <style:table-column-properties style:column-width="9.79cm"/>
    </style:style>
    <style:style style:name="Table5.B" style:family="table-column">
      <style:table-column-properties style:column-width="3.413cm"/>
    </style:style>
    <style:style style:name="Table5.C" style:family="table-column">
      <style:table-column-properties style:column-width="2.808cm"/>
    </style:style>
    <style:style style:name="Table5.1" style:family="table-row">
      <style:table-row-properties fo:keep-together="auto"/>
    </style:style>
    <style:style style:name="Table5.A1" style:family="table-cell">
      <style:table-cell-properties style:vertical-align="top" fo:padding="0.097cm" fo:border="0.1pt solid #000000" style:writing-mode="lr-tb"/>
    </style:style>
    <style:style style:name="Table5.A2" style:family="table-cell">
      <style:table-cell-properties style:vertical-align="middle" fo:padding="0.097cm" fo:border-left="0.1pt solid #000000" fo:border-right="none" fo:border-top="none" fo:border-bottom="0.1pt solid #000000" style:writing-mode="lr-tb"/>
    </style:style>
    <style:style style:name="Table5.B2" style:family="table-cell">
      <style:table-cell-properties style:vertical-align="middle" fo:padding="0.097cm" fo:border-left="0.1pt solid #000000" fo:border-right="0.1pt solid #000000" fo:border-top="none" fo:border-bottom="0.1pt solid #000000" style:writing-mode="lr-tb"/>
    </style:style>
    <style:style style:name="Table5.A11" style:family="table-cell">
      <style:table-cell-properties style:vertical-align="top" fo:padding="0.097cm" fo:border-left="0.1pt solid #000000" fo:border-right="none" fo:border-top="none" fo:border-bottom="0.1pt solid #000000" style:writing-mode="lr-tb"/>
    </style:style>
    <style:style style:name="Table5.C11" style:family="table-cell">
      <style:table-cell-properties style:vertical-align="top" fo:padding="0.097cm" fo:border-left="0.1pt solid #000000" fo:border-right="0.1pt solid #000000" fo:border-top="none" fo:border-bottom="0.1pt solid #000000" style:writing-mode="lr-tb"/>
    </style:style>
    <style:style style:name="Table6" style:family="table">
      <style:table-properties style:width="16.03cm" table:align="center" style:writing-mode="lr-tb"/>
    </style:style>
    <style:style style:name="Table6.A" style:family="table-column">
      <style:table-column-properties style:column-width="7.766cm"/>
    </style:style>
    <style:style style:name="Table6.B" style:family="table-column">
      <style:table-column-properties style:column-width="8.264cm"/>
    </style:style>
    <style:style style:name="Table6.1" style:family="table-row">
      <style:table-row-properties style:min-row-height="2.609cm" fo:keep-together="auto"/>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table-cell-properties style:vertical-align="middle" fo:padding-left="0.191cm" fo:padding-right="0.191cm" fo:padding-top="0cm" fo:padding-bottom="0cm" fo:border="none" style:writing-mode="lr-tb"/>
    </style:style>
    <style:style style:name="Table7" style:family="table">
      <style:table-properties style:width="16.002cm" table:align="left" style:writing-mode="lr-tb"/>
    </style:style>
    <style:style style:name="Table7.A" style:family="table-column">
      <style:table-column-properties style:column-width="8.446cm"/>
    </style:style>
    <style:style style:name="Table7.B" style:family="table-column">
      <style:table-column-properties style:column-width="7.557cm"/>
    </style:style>
    <style:style style:name="Table7.1" style:family="table-row">
      <style:table-row-properties style:min-row-height="1.184cm" fo:keep-together="auto"/>
    </style:style>
    <style:style style:name="Table7.A1" style:family="table-cell">
      <style:table-cell-properties style:vertical-align="top" fo:padding-left="0.191cm" fo:padding-right="0.191cm" fo:padding-top="0cm" fo:padding-bottom="0cm" fo:border="none" style:writing-mode="lr-tb"/>
    </style:style>
    <style:style style:name="Table7.2" style:family="table-row">
      <style:table-row-properties style:min-row-height="1.2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ab-stops>
          <style:tab-stop style:position="4.826cm"/>
        </style:tab-stops>
      </style:paragraph-properties>
    </style:style>
    <style:style style:name="P5" style:family="paragraph" style:parent-style-name="Standard">
      <style:paragraph-properties fo:text-align="justify" style:justify-single-word="false"/>
      <style:text-properties style:font-name="Arial1" fo:font-size="10pt" style:font-size-asian="10pt" style:font-name-complex="Arial1" style:font-size-complex="10pt" style:language-complex="zxx" style:country-complex="none"/>
    </style:style>
    <style:style style:name="P6" style:family="paragraph" style:parent-style-name="Standard">
      <style:paragraph-properties fo:line-height="150%" fo:text-align="justify" style:justify-single-word="false"/>
      <style:text-properties style:font-name="Arial1" fo:font-size="10pt" style:font-size-asian="10pt" style:font-name-complex="Arial1" style:font-size-complex="10pt" style:language-complex="zxx" style:country-complex="none"/>
    </style:style>
    <style:style style:name="P7"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 style:family="paragraph" style:parent-style-name="Standard">
      <style:paragraph-properties style:snap-to-layout-grid="false"/>
      <style:text-properties style:font-name="Arial1" fo:font-size="10pt" style:font-size-asian="10pt" style:font-name-complex="Arial1" style:font-size-complex="10pt"/>
    </style:style>
    <style:style style:name="P9"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0" style:family="paragraph" style:parent-style-name="Standard">
      <style:text-properties style:font-name="Arial1" fo:font-size="10pt" fo:font-weight="bold" style:font-size-asian="10pt" style:font-weight-asian="bold" style:font-name-complex="Arial1" style:font-size-complex="10pt"/>
    </style:style>
    <style:style style:name="P11"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2" style:family="paragraph" style:parent-style-name="Standard">
      <style:paragraph-properties fo:line-height="150%"/>
      <style:text-properties style:font-name="Arial1" fo:font-size="10pt" fo:font-weight="bold" style:font-size-asian="10pt" style:font-weight-asian="bold" style:font-name-complex="Arial1" style:font-size-complex="10pt" style:font-weight-complex="bold"/>
    </style:style>
    <style:style style:name="P13"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14"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15" style:family="paragraph" style:parent-style-name="Standard">
      <style:paragraph-properties fo:text-align="justify" style:justify-single-word="false"/>
      <style:text-properties style:font-name="Arial1" fo:font-size="10pt" style:font-name-asian="Verdana" style:font-size-asian="10pt" style:language-asian="pt" style:country-asian="BR" style:font-name-complex="Arial1" style:font-size-complex="10pt" style:language-complex="zxx" style:country-complex="none"/>
    </style:style>
    <style:style style:name="P16" style:family="paragraph" style:parent-style-name="Standard">
      <style:paragraph-properties fo:line-height="150%"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19" style:family="paragraph" style:parent-style-name="Standard">
      <style:paragraph-properties fo:text-align="center" style:justify-single-word="false"/>
      <style:text-properties fo:color="#000000" style:font-name="Arial1" fo:font-size="10pt" fo:font-weight="bold" style:font-size-asian="10pt" style:font-weight-asian="bold" style:font-name-complex="Arial1" style:font-size-complex="10pt"/>
    </style:style>
    <style:style style:name="P20" style:family="paragraph" style:parent-style-name="Standard">
      <style:paragraph-properties fo:line-height="150%" fo:text-align="center" style:justify-single-word="false"/>
      <style:text-properties fo:color="#000000" style:font-name="Arial1" fo:font-size="10pt" fo:font-weight="bold" style:font-size-asian="10pt" style:font-weight-asian="bold" style:font-name-complex="Arial1" style:font-size-complex="10pt"/>
    </style:style>
    <style:style style:name="P21" style:family="paragraph" style:parent-style-name="Standard">
      <style:paragraph-properties fo:line-height="150%"/>
      <style:text-properties fo:color="#000000" style:font-name="Arial1" fo:font-size="10pt" style:font-size-asian="10pt" style:font-name-complex="Arial1" style:font-size-complex="10pt"/>
    </style:style>
    <style:style style:name="P22" style:family="paragraph" style:parent-style-name="Standard">
      <style:paragraph-properties fo:line-height="150%" fo:text-align="justify" style:justify-single-word="false"/>
      <style:text-properties fo:color="#000000" style:font-name="Arial1" fo:font-size="10pt" style:font-size-asian="10pt" style:font-name-complex="Arial1" style:font-size-complex="10pt"/>
    </style:style>
    <style:style style:name="P23" style:family="paragraph" style:parent-style-name="Standard">
      <style:paragraph-properties fo:line-height="150%" fo:text-align="center" style:justify-single-word="false"/>
      <style:text-properties fo:color="#000000" style:font-name="Arial1" fo:font-size="10pt" style:font-size-asian="10pt" style:font-name-complex="Arial1" style:font-size-complex="10pt"/>
    </style:style>
    <style:style style:name="P24" style:family="paragraph" style:parent-style-name="Standard">
      <style:text-properties fo:color="#0000ff" style:font-name="Arial1" fo:font-size="10pt" fo:font-weight="bold" style:font-name-asian="Arial1" style:font-size-asian="10pt" style:font-weight-asian="bold" style:font-name-complex="Arial1" style:font-size-complex="10pt" style:font-weight-complex="bold"/>
    </style:style>
    <style:style style:name="P25" style:family="paragraph" style:parent-style-name="Standard" style:master-page-name="Standard">
      <style:paragraph-properties fo:margin-left="0cm" fo:margin-right="1.499cm" style:line-height-at-least="0.176cm" fo:text-align="center" style:justify-single-word="false" fo:text-indent="0cm" style:auto-text-indent="false" style:page-number="auto"/>
      <style:text-properties style:font-name="Arial1" fo:font-size="10pt" fo:font-weight="bold" style:font-size-asian="10pt" style:font-weight-asian="bold" style:font-name-complex="Arial1" style:font-size-complex="10pt" style:font-weight-complex="bold"/>
    </style:style>
    <style:style style:name="P26" style:family="paragraph" style:parent-style-name="Standard">
      <style:paragraph-properties fo:margin-left="7.1cm" fo:margin-right="0cm" fo:line-height="150%" fo:text-align="justify" style:justify-single-word="false" fo:text-indent="0cm" style:auto-text-indent="false"/>
    </style:style>
    <style:style style:name="P27" style:family="paragraph" style:parent-style-name="Standard">
      <style:paragraph-properties fo:margin-left="0cm" fo:margin-right="0.859cm" fo:margin-top="0cm" fo:margin-bottom="0.067cm" style:contextual-spacing="false" style:line-height-at-least="0.176cm" fo:text-align="center" style:justify-single-word="false" fo:text-indent="0cm" style:auto-text-indent="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28" style:family="paragraph" style:parent-style-name="Standard">
      <style:paragraph-properties fo:margin-left="0cm" fo:margin-right="0.101cm" fo:line-height="150%" fo:text-align="justify" style:justify-single-word="false" fo:text-indent="0cm" style:auto-text-indent="false"/>
    </style:style>
    <style:style style:name="P29" style:family="paragraph" style:parent-style-name="Standard">
      <style:paragraph-properties fo:margin-top="0cm" fo:margin-bottom="0.199cm" style:contextual-spacing="false" style:line-height-at-least="0.176cm" style:text-autospace="none"/>
      <style:text-properties style:font-name="Arial1" fo:font-size="10pt" style:font-size-asian="10pt" style:font-name-complex="Arial1" style:font-size-complex="10pt"/>
    </style:style>
    <style:style style:name="P30" style:family="paragraph" style:parent-style-name="Standard">
      <style:paragraph-properties fo:margin-top="0cm" fo:margin-bottom="0.199cm" style:contextual-spacing="false" style:line-height-at-least="0.176cm" fo:text-align="justify" style:justify-single-word="false"/>
      <style:text-properties style:font-name="Arial1" fo:font-size="10pt" style:font-size-asian="10pt" style:font-name-complex="Arial1" style:font-size-complex="10pt"/>
    </style:style>
    <style:style style:name="P31" style:family="paragraph" style:parent-style-name="Standard">
      <style:paragraph-properties fo:margin-top="0cm" fo:margin-bottom="0.199cm" style:contextual-spacing="false" style:line-height-at-least="0.176cm"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style:font-size-asian="10pt" style:font-name-complex="Arial1" style:font-size-complex="10pt"/>
    </style:style>
    <style:style style:name="P32" style:family="paragraph" style:parent-style-name="Standard">
      <style:paragraph-properties fo:margin-top="0cm" fo:margin-bottom="0.199cm" style:contextual-spacing="false" style:line-height-at-least="0.176cm" fo:text-align="justify" style:justify-single-word="false" style:text-autospace="none"/>
      <style:text-properties style:font-name="Arial1" fo:font-size="10pt" style:font-size-asian="10pt" style:font-name-complex="Arial1" style:font-size-complex="10pt"/>
    </style:style>
    <style:style style:name="P33" style:family="paragraph" style:parent-style-name="Standard">
      <style:paragraph-properties fo:margin-top="0cm" fo:margin-bottom="0.199cm" style:contextual-spacing="false" style:line-height-at-least="0.176cm" fo:text-align="justify" style:justify-single-word="false"/>
      <style:text-properties style:font-name="Arial1" fo:font-size="10pt" style:font-size-asian="10pt" style:font-name-complex="Arial1" style:font-size-complex="10pt" style:language-complex="zxx" style:country-complex="none"/>
    </style:style>
    <style:style style:name="P34" style:family="paragraph" style:parent-style-name="Standard">
      <style:paragraph-properties fo:margin-top="0cm" fo:margin-bottom="0.199cm" style:contextual-spacing="false" style:line-height-at-least="0.176cm" fo:text-align="justify" style:justify-single-word="false" style:text-autospace="none"/>
      <style:text-properties style:font-name="Arial1" fo:font-size="10pt" style:font-size-asian="10pt" style:font-name-complex="Arial1" style:font-size-complex="10pt" style:language-complex="zxx" style:country-complex="none"/>
    </style:style>
    <style:style style:name="P35" style:family="paragraph" style:parent-style-name="Standard" style:list-style-name="WW8Num3">
      <style:paragraph-properties fo:margin-top="0cm" fo:margin-bottom="0.199cm" style:contextual-spacing="false" style:line-height-at-least="0.176cm" fo:text-align="justify" style:justify-single-word="false"/>
      <style:text-properties style:font-name="Arial1" fo:font-size="10pt" style:font-size-asian="10pt" style:font-name-complex="Arial1" style:font-size-complex="10pt" style:language-complex="zxx" style:country-complex="none"/>
    </style:style>
    <style:style style:name="P36" style:family="paragraph" style:parent-style-name="Standard">
      <style:paragraph-properties fo:margin-top="0cm" fo:margin-bottom="0.199cm" style:contextual-spacing="false" fo:line-height="150%" fo:text-align="justify" style:justify-single-word="false"/>
      <style:text-properties style:font-name="Arial1" fo:font-size="10pt" style:font-size-asian="10pt" style:font-name-complex="Arial1" style:font-size-complex="10pt" style:language-complex="zxx" style:country-complex="none"/>
    </style:style>
    <style:style style:name="P37" style:family="paragraph" style:parent-style-name="Standard">
      <style:paragraph-properties fo:margin-top="0cm" fo:margin-bottom="0.199cm" style:contextual-spacing="false" fo:line-height="150%" fo:text-align="justify" style:justify-single-word="false"/>
      <style:text-properties style:font-name="Arial1" fo:font-size="10pt" style:font-size-asian="10pt" style:font-name-complex="Arial1" style:font-size-complex="10pt"/>
    </style:style>
    <style:style style:name="P38" style:family="paragraph" style:parent-style-name="Standard">
      <style:paragraph-properties fo:margin-top="0cm" fo:margin-bottom="0.199cm" style:contextual-spacing="false" fo:line-height="150%" fo:text-align="justify" style:justify-single-word="false" style:text-autospace="none"/>
      <style:text-properties style:font-name="Arial1" fo:font-size="10pt" style:font-size-asian="10pt" style:font-name-complex="Arial1" style:font-size-complex="10pt"/>
    </style:style>
    <style:style style:name="P39" style:family="paragraph" style:parent-style-name="Standard">
      <style:paragraph-properties fo:margin-top="0cm" fo:margin-bottom="0.199cm" style:contextual-spacing="false" fo:line-height="150%" fo:text-align="justify" style:justify-single-word="false" style:text-autospace="none" style:snap-to-layout-grid="false"/>
      <style:text-properties style:font-name="Arial1" fo:font-size="10pt" style:font-size-asian="10pt" style:font-name-complex="Arial1" style:font-size-complex="10pt"/>
    </style:style>
    <style:style style:name="P40" style:family="paragraph" style:parent-style-name="Standard">
      <style:paragraph-properties fo:margin-top="0cm" fo:margin-bottom="0.199cm" style:contextual-spacing="false" style:line-height-at-least="0.176cm" fo:text-align="justify" style:justify-single-word="false"/>
    </style:style>
    <style:style style:name="P41" style:family="paragraph" style:parent-style-name="Standard">
      <style:paragraph-properties fo:margin-top="0cm" fo:margin-bottom="0.199cm" style:contextual-spacing="false" style:line-height-at-least="0.176cm"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Standard">
      <style:paragraph-properties fo:margin-top="0cm" fo:margin-bottom="0.199cm" style:contextual-spacing="false" fo:line-height="150%" fo:text-align="justify" style:justify-single-word="false"/>
    </style:style>
    <style:style style:name="P43" style:family="paragraph" style:parent-style-name="Standard" style:list-style-name="WW8Num4">
      <style:paragraph-properties fo:margin-top="0cm" fo:margin-bottom="0.199cm" style:contextual-spacing="false" fo:line-height="150%" fo:text-align="justify" style:justify-single-word="false" style:text-autospace="none"/>
    </style:style>
    <style:style style:name="P44" style:family="paragraph" style:parent-style-name="Standard">
      <style:paragraph-properties fo:margin-top="0cm" fo:margin-bottom="0.199cm" style:contextual-spacing="false" fo:line-height="150%" fo:text-align="justify" style:justify-single-word="false">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style>
    <style:style style:name="P45"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6" style:family="paragraph" style:parent-style-name="Standard">
      <style:paragraph-properties fo:margin-top="0cm" fo:margin-bottom="0.199cm" style:contextual-spacing="false" fo:line-height="150%" fo:text-align="justify" style:justify-single-word="false">
        <style:tab-stops>
          <style:tab-stop style:position="0.79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7"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8" style:family="paragraph" style:parent-style-name="Standard">
      <style:paragraph-properties fo:margin-top="0cm" fo:margin-bottom="0.199cm" style:contextual-spacing="false" fo:line-height="150%" fo:text-align="justify" style:justify-single-word="false" style:text-autospace="none"/>
    </style:style>
    <style:style style:name="P49" style:family="paragraph" style:parent-style-name="Standard">
      <style:paragraph-properties fo:margin-top="0cm" fo:margin-bottom="0.199cm" style:contextual-spacing="false" fo:line-height="150%" fo:text-align="center" style:justify-single-word="false" style:text-autospace="none"/>
    </style:style>
    <style:style style:name="P50" style:family="paragraph" style:parent-style-name="Standard">
      <style:paragraph-properties fo:margin-top="0cm" fo:margin-bottom="0.199cm" style:contextual-spacing="false" style:line-height-at-least="0.176cm" fo:text-align="justify" style:justify-single-word="false"/>
      <style:text-properties fo:color="#3333ff" style:font-name="Arial1" fo:font-size="10pt" style:font-size-asian="10pt" style:font-name-complex="Arial1" style:font-size-complex="10pt"/>
    </style:style>
    <style:style style:name="P51" style:family="paragraph" style:parent-style-name="Standard">
      <style:paragraph-properties fo:margin-top="0cm" fo:margin-bottom="0.199cm" style:contextual-spacing="false" fo:line-height="200%"/>
    </style:style>
    <style:style style:name="P52" style:family="paragraph" style:parent-style-name="Standard">
      <style:paragraph-properties fo:margin-top="0cm" fo:margin-bottom="0.199cm" style:contextual-spacing="false" fo:line-height="200%" fo:text-align="justify" style:justify-single-word="false"/>
    </style:style>
    <style:style style:name="P53" style:family="paragraph" style:parent-style-name="Standard">
      <style:paragraph-properties fo:margin-top="0cm" fo:margin-bottom="0.199cm" style:contextual-spacing="false" style:line-height-at-least="0.176cm" fo:padding="0.035cm" fo:border="0.11pt solid #000000" fo:keep-with-next="always" style:text-autospace="none"/>
      <style:text-properties style:font-name="Arial1" fo:font-size="10pt" fo:font-weight="bold" style:font-size-asian="10pt" style:font-weight-asian="bold" style:font-name-complex="Arial1" style:font-size-complex="10pt" style:font-weight-complex="bold"/>
    </style:style>
    <style:style style:name="P54" style:family="paragraph" style:parent-style-name="Standard">
      <style:paragraph-properties fo:margin-top="0cm" fo:margin-bottom="0.199cm" style:contextual-spacing="false" style:line-height-at-least="0.176cm" fo:text-align="justify" style:justify-single-word="false" fo:padding="0.035cm" fo:border="0.11pt solid #000000"/>
      <style:text-properties style:font-name="Arial1" fo:font-size="10pt" fo:font-weight="bold" style:font-size-asian="10pt" style:font-weight-asian="bold" style:font-name-complex="Arial1" style:font-size-complex="10pt" style:font-weight-complex="bold"/>
    </style:style>
    <style:style style:name="P55" style:family="paragraph" style:parent-style-name="Standard">
      <style:paragraph-properties fo:margin-top="0cm" fo:margin-bottom="0.199cm" style:contextual-spacing="false" fo:line-height="150%" fo:text-align="justify" style:justify-single-word="false" fo:padding="0.035cm" fo:border="0.11pt solid #000000"/>
      <style:text-properties style:font-name="Arial1" fo:font-size="10pt" fo:font-weight="bold" style:font-size-asian="10pt" style:font-weight-asian="bold" style:font-name-complex="Arial1" style:font-size-complex="10pt" style:language-complex="zxx" style:country-complex="none" style:font-weight-complex="bold"/>
    </style:style>
    <style:style style:name="P56" style:family="paragraph" style:parent-style-name="Standard">
      <style:paragraph-properties fo:margin-left="1.27cm" fo:margin-right="0cm" fo:margin-top="0cm" fo:margin-bottom="0.199cm" style:contextual-spacing="false" style:line-height-at-least="0.176cm" fo:text-align="justify" style:justify-single-word="false" fo:text-indent="0cm" style:auto-text-indent="false" style:text-autospace="none"/>
    </style:style>
    <style:style style:name="P57" style:family="paragraph" style:parent-style-name="Standard">
      <style:paragraph-properties fo:margin-left="1.27cm" fo:margin-right="0cm" fo:margin-top="0cm" fo:margin-bottom="0.199cm" style:contextual-spacing="false" fo:line-height="150%" fo:text-align="justify" style:justify-single-word="false" fo:text-indent="0cm" style:auto-text-indent="false" style:text-autospace="none"/>
    </style:style>
    <style:style style:name="P58" style:family="paragraph" style:parent-style-name="Standard">
      <style:paragraph-properties fo:margin-left="2cm" fo:margin-right="0cm" fo:margin-top="0cm" fo:margin-bottom="0.199cm" style:contextual-spacing="false" style:line-height-at-least="0.176cm" fo:text-align="justify" style:justify-single-word="false" fo:text-indent="-0.64cm" style:auto-text-indent="false" style:text-autospace="none"/>
    </style:style>
    <style:style style:name="P59" style:family="paragraph" style:parent-style-name="Standard">
      <style:paragraph-properties fo:margin-left="2cm" fo:margin-right="0cm" fo:margin-top="0cm" fo:margin-bottom="0.199cm" style:contextual-spacing="false" style:line-height-at-least="0.176cm" fo:text-align="justify" style:justify-single-word="false" fo:text-indent="-0.64cm" style:auto-text-indent="false" style:text-autospace="none"/>
      <style:text-properties style:font-name="Arial1" fo:font-size="10pt" style:font-size-asian="10pt" style:font-name-complex="Arial1" style:font-size-complex="10pt"/>
    </style:style>
    <style:style style:name="P60" style:family="paragraph" style:parent-style-name="Standard">
      <style:paragraph-properties fo:margin-left="1.36cm" fo:margin-right="0cm" fo:margin-top="0cm" fo:margin-bottom="0.199cm" style:contextual-spacing="false" style:line-height-at-least="0.176cm" fo:text-align="justify" style:justify-single-word="false" fo:text-indent="0cm" style:auto-text-indent="false" style:text-autospace="none"/>
    </style:style>
    <style:style style:name="P61" style:family="paragraph" style:parent-style-name="Standard">
      <style:paragraph-properties fo:margin-left="1.401cm" fo:margin-right="0cm" fo:margin-top="0cm" fo:margin-bottom="0.199cm" style:contextual-spacing="false" fo:line-height="150%" fo:text-align="justify" style:justify-single-word="false" fo:text-indent="0cm" style:auto-text-indent="false" style:text-autospace="none"/>
    </style:style>
    <style:style style:name="P62" style:family="paragraph" style:parent-style-name="Standard">
      <style:paragraph-properties fo:margin-left="1.401cm" fo:margin-right="0cm" fo:margin-top="0cm" fo:margin-bottom="0.199cm" style:contextual-spacing="false" style:line-height-at-least="0.176cm" fo:text-align="justify" style:justify-single-word="false" fo:text-indent="0cm" style:auto-text-indent="false" style:text-autospace="none"/>
    </style:style>
    <style:style style:name="P63" style:family="paragraph" style:parent-style-name="Standard">
      <style:paragraph-properties fo:margin-left="0.042cm" fo:margin-right="0cm" fo:margin-top="0cm" fo:margin-bottom="0.199cm" style:contextual-spacing="false" style:line-height-at-least="0.176cm" fo:text-align="justify" style:justify-single-word="false" fo:text-indent="0cm" style:auto-text-indent="false" fo:padding="0.035cm" fo:border="0.11pt solid #000000" style:text-autospace="none"/>
      <style:text-properties style:font-name="Arial1" fo:font-size="10pt" fo:font-weight="bold" style:font-size-asian="10pt" style:font-weight-asian="bold" style:font-name-complex="Arial1" style:font-size-complex="10pt" style:font-weight-complex="bold"/>
    </style:style>
    <style:style style:name="P64" style:family="paragraph" style:parent-style-name="Standard">
      <style:paragraph-properties fo:margin-left="0.042cm" fo:margin-right="0cm" fo:margin-top="0cm" fo:margin-bottom="0.199cm" style:contextual-spacing="false" style:line-height-at-least="0.176cm" fo:text-indent="0cm" style:auto-text-indent="false" fo:padding="0.035cm" fo:border="0.11pt solid #000000" style:text-autospace="none"/>
      <style:text-properties style:font-name="Arial1" fo:font-size="10pt" fo:font-weight="bold" style:font-size-asian="10pt" style:font-weight-asian="bold" style:font-name-complex="Arial1" style:font-size-complex="10pt" style:font-weight-complex="bold"/>
    </style:style>
    <style:style style:name="P65" style:family="paragraph" style:parent-style-name="Standard">
      <style:paragraph-properties fo:margin-left="0.042cm" fo:margin-right="0cm" fo:margin-top="0cm" fo:margin-bottom="0.199cm" style:contextual-spacing="false" fo:line-height="150%" fo:text-align="justify" style:justify-single-word="false" fo:text-indent="0cm" style:auto-text-indent="false" style:text-autospace="none"/>
    </style:style>
    <style:style style:name="P66" style:family="paragraph" style:parent-style-name="Standard">
      <style:paragraph-properties fo:margin-left="0.042cm" fo:margin-right="0cm" fo:margin-top="0cm" fo:margin-bottom="0.199cm" style:contextual-spacing="false" style:line-height-at-least="0.176cm" fo:text-align="justify"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67" style:family="paragraph" style:parent-style-name="Standard">
      <style:paragraph-properties fo:margin-left="0.042cm" fo:margin-right="0cm" fo:margin-top="0cm" fo:margin-bottom="0.199cm" style:contextual-spacing="false" style:line-height-at-least="0.176cm" fo:text-indent="0cm" style:auto-text-indent="false" style:text-autospace="none"/>
      <style:text-properties style:font-name="Arial1" fo:font-size="10pt" style:font-name-asian="Arial1" style:font-size-asian="10pt" style:font-name-complex="Arial1" style:font-size-complex="10pt"/>
    </style:style>
    <style:style style:name="P68" style:family="paragraph" style:parent-style-name="Standard">
      <style:paragraph-properties fo:margin-left="0.042cm" fo:margin-right="0cm" fo:margin-top="0.199cm" fo:margin-bottom="0cm" style:contextual-spacing="false" fo:line-height="150%" fo:text-align="justify" style:justify-single-word="false" fo:text-indent="0cm" style:auto-text-indent="false" style:text-autospace="none"/>
    </style:style>
    <style:style style:name="P69" style:family="paragraph" style:parent-style-name="Standard">
      <style:paragraph-properties fo:margin-left="0.042cm" fo:margin-right="0cm" fo:margin-top="0.199cm" fo:margin-bottom="0cm" style:contextual-spacing="false" fo:line-height="150%" fo:text-align="justify" style:justify-single-word="false" fo:text-indent="0cm" style:auto-text-indent="false" style:text-autospace="none"/>
      <style:text-properties style:font-name="Arial1" fo:font-size="10pt" style:font-size-asian="10pt" style:font-name-complex="Arial1" style:font-size-complex="10pt" style:language-complex="zxx" style:country-complex="none"/>
    </style:style>
    <style:style style:name="P70" style:family="paragraph" style:parent-style-name="Standard">
      <style:paragraph-properties fo:margin-left="0.039cm" fo:margin-right="0cm" fo:margin-top="0cm" fo:margin-bottom="0.199cm" style:contextual-spacing="false" fo:line-height="150%" fo:text-align="justify" style:justify-single-word="false" fo:text-indent="-0.019cm" style:auto-text-indent="false" style:text-autospace="none"/>
      <style:text-properties style:font-name="Arial1" fo:font-size="10pt" style:font-size-asian="10pt" style:font-name-complex="Arial1" style:font-size-complex="10pt" style:language-complex="zxx" style:country-complex="none"/>
    </style:style>
    <style:style style:name="P71" style:family="paragraph" style:parent-style-name="Standard">
      <style:paragraph-properties fo:margin-left="0.039cm" fo:margin-right="0cm" fo:margin-top="0cm" fo:margin-bottom="0.199cm" style:contextual-spacing="false" fo:line-height="150%" fo:text-align="justify" style:justify-single-word="false" fo:text-indent="-0.019cm" style:auto-text-indent="false" style:text-autospace="none"/>
      <style:text-properties style:font-name="Arial1" fo:font-size="10pt" style:font-size-asian="10pt" style:font-name-complex="Arial1" style:font-size-complex="10pt"/>
    </style:style>
    <style:style style:name="P72" style:family="paragraph" style:parent-style-name="Standard">
      <style:paragraph-properties fo:margin-left="0.039cm" fo:margin-right="0cm" fo:margin-top="0cm" fo:margin-bottom="0.199cm" style:contextual-spacing="false" fo:line-height="150%" fo:text-align="justify" style:justify-single-word="false" fo:text-indent="-0.019cm" style:auto-text-indent="false" style:text-autospace="none"/>
    </style:style>
    <style:style style:name="P73" style:family="paragraph" style:parent-style-name="Standard">
      <style:paragraph-properties fo:margin-left="0.039cm" fo:margin-right="0cm" fo:margin-top="0.199cm" fo:margin-bottom="0cm" style:contextual-spacing="false" fo:line-height="150%" fo:text-align="justify" style:justify-single-word="false" fo:text-indent="-0.019cm" style:auto-text-indent="false" style:text-autospace="none"/>
    </style:style>
    <style:style style:name="P74" style:family="paragraph" style:parent-style-name="Standard">
      <style:paragraph-properties fo:margin-left="0.034cm" fo:margin-right="0cm" fo:margin-top="0.199cm" fo:margin-bottom="0cm" style:contextual-spacing="false" style:line-height-at-least="0.176cm" fo:text-align="justify" style:justify-single-word="false" fo:keep-together="always" fo:text-indent="-0.018cm" style:auto-text-indent="false" fo:keep-with-next="always" style:text-autospace="none"/>
      <style:text-properties style:font-name="Arial1" fo:font-size="10pt" style:font-size-asian="10pt" style:font-name-complex="Arial1" style:font-size-complex="10pt"/>
    </style:style>
    <style:style style:name="P75" style:family="paragraph" style:parent-style-name="Standard">
      <style:paragraph-properties fo:margin-left="0.034cm" fo:margin-right="0cm" fo:margin-top="0.199cm" fo:margin-bottom="0cm" style:contextual-spacing="false" style:line-height-at-least="0.176cm" fo:text-align="justify" style:justify-single-word="false" fo:text-indent="-0.018cm" style:auto-text-indent="false" fo:padding="0.035cm" fo:border="0.11pt solid #000000" style:text-autospace="none"/>
      <style:text-properties style:font-name="Arial1" fo:font-size="10pt" fo:font-weight="bold" style:font-size-asian="10pt" style:font-weight-asian="bold" style:font-name-complex="Arial1" style:font-size-complex="10pt" style:font-weight-complex="bold"/>
    </style:style>
    <style:style style:name="P76"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style:text-autospace="none"/>
    </style:style>
    <style:style style:name="P77" style:family="paragraph" style:parent-style-name="Standard">
      <style:paragraph-properties fo:margin-left="0.034cm" fo:margin-right="0cm" fo:margin-top="0cm" fo:margin-bottom="0.199cm" style:contextual-spacing="false" style:line-height-at-least="0.176cm" fo:text-align="justify" style:justify-single-word="false" fo:text-indent="-0.018cm" style:auto-text-indent="false" style:text-autospace="none"/>
    </style:style>
    <style:style style:name="P78" style:family="paragraph" style:parent-style-name="Standard">
      <style:paragraph-properties fo:margin-left="0.034cm" fo:margin-right="0cm" fo:margin-top="0cm" fo:margin-bottom="0.199cm" style:contextual-spacing="false" style:line-height-at-least="0.176cm" fo:text-align="justify" style:justify-single-word="false" fo:text-indent="-0.018cm" style:auto-text-indent="false" style:text-autospace="none"/>
      <style:text-properties style:font-name="Arial1" fo:font-size="10pt" fo:font-weight="bold" style:font-size-asian="10pt" style:font-weight-asian="bold" style:font-name-complex="Arial1" style:font-size-complex="10pt" style:font-weight-complex="bold"/>
    </style:style>
    <style:style style:name="P79"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autospace="none"/>
      <style:text-properties style:font-name="Arial1" fo:font-size="10pt" fo:font-weight="bold" style:font-size-asian="10pt" style:font-weight-asian="bold" style:font-name-complex="Arial1" style:font-size-complex="10pt" style:font-weight-complex="bold"/>
    </style:style>
    <style:style style:name="P80" style:family="paragraph" style:parent-style-name="Standard">
      <style:paragraph-properties fo:margin-left="0.034cm" fo:margin-right="0cm" fo:margin-top="0cm" fo:margin-bottom="0.199cm" style:contextual-spacing="false" style:line-height-at-least="0.176cm" fo:text-align="justify" style:justify-single-word="false" fo:text-indent="-0.018cm" style:auto-text-indent="false" style:text-autospace="none"/>
      <style:text-properties style:font-name="Arial1" fo:font-size="10pt" style:font-size-asian="10pt" style:font-name-complex="Arial1" style:font-size-complex="10pt"/>
    </style:style>
    <style:style style:name="P81"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autospace="none"/>
      <style:text-properties style:font-name="Arial1" fo:font-size="10pt" style:font-size-asian="10pt" style:font-name-complex="Arial1" style:font-size-complex="10pt"/>
    </style:style>
    <style:style style:name="P82" style:family="paragraph" style:parent-style-name="Standard">
      <style:paragraph-properties fo:margin-left="0.034cm" fo:margin-right="0cm" fo:margin-top="0cm" fo:margin-bottom="0.199cm" style:contextual-spacing="false" style:line-height-at-least="0.176cm" fo:text-align="justify" style:justify-single-word="false" fo:text-indent="-0.018cm" style:auto-text-indent="false" style:text-autospace="none"/>
      <style:text-properties style:font-name="Arial1" fo:font-size="10pt" style:font-name-asian="Verdana" style:font-size-asian="10pt" style:language-asian="pt" style:country-asian="BR" style:font-name-complex="Arial1" style:font-size-complex="10pt"/>
    </style:style>
    <style:style style:name="P83"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autospace="none"/>
    </style:style>
    <style:style style:name="P84" style:family="paragraph" style:parent-style-name="Standard">
      <style:paragraph-properties fo:margin-left="0.034cm" fo:margin-right="0cm" fo:margin-top="0cm" fo:margin-bottom="0.199cm" style:contextual-spacing="false" fo:line-height="200%" fo:text-align="justify" style:justify-single-word="false" fo:text-indent="-0.018cm" style:auto-text-indent="false" style:text-autospace="none"/>
    </style:style>
    <style:style style:name="P85" style:family="paragraph" style:parent-style-name="Standard">
      <style:paragraph-properties fo:margin-left="0.034cm" fo:margin-right="0cm" fo:margin-top="0cm" fo:margin-bottom="0.199cm" style:contextual-spacing="false" style:line-height-at-least="0.176cm" fo:text-align="justify" style:justify-single-word="false" fo:text-indent="-0.018cm" style:auto-text-indent="false" fo:padding="0.035cm" fo:border="0.11pt solid #000000" style:text-autospace="none"/>
      <style:text-properties style:font-name="Arial1" fo:font-size="10pt" fo:font-weight="bold" style:font-size-asian="10pt" style:font-weight-asian="bold" style:font-name-complex="Arial1" style:font-size-complex="10pt" style:font-weight-complex="bold"/>
    </style:style>
    <style:style style:name="P86" style:family="paragraph" style:parent-style-name="Standard">
      <style:paragraph-properties fo:margin-left="0.034cm" fo:margin-right="0cm" fo:margin-top="0cm" fo:margin-bottom="0.199cm" style:contextual-spacing="false" style:line-height-at-least="0.176cm" fo:text-align="justify" style:justify-single-word="false" fo:keep-together="always" fo:text-indent="-0.018cm" style:auto-text-indent="false" fo:padding="0.035cm" fo:border="0.11pt solid #000000" fo:keep-with-next="always" style:text-autospace="none"/>
      <style:text-properties style:font-name="Arial1" fo:font-size="10pt" fo:font-weight="bold" style:font-size-asian="10pt" style:font-weight-asian="bold" style:font-name-complex="Arial1" style:font-size-complex="10pt" style:font-weight-complex="bold"/>
    </style:style>
    <style:style style:name="P87" style:family="paragraph" style:parent-style-name="Standard">
      <style:paragraph-properties fo:margin-top="0.199cm" fo:margin-bottom="0cm" style:contextual-spacing="false"/>
      <style:text-properties fo:color="#ff99ff" style:font-name="Arial1" fo:font-size="10pt" fo:font-weight="bold" fo:background-color="#ffff00" style:font-size-asian="10pt" style:font-weight-asian="bold" style:font-name-complex="Arial1" style:font-size-complex="10pt" style:language-complex="zxx" style:country-complex="none" style:font-weight-complex="bold"/>
    </style:style>
    <style:style style:name="P88" style:family="paragraph" style:parent-style-name="Standard">
      <style:paragraph-properties fo:margin-top="0.101cm" fo:margin-bottom="0.101cm" style:contextual-spacing="false" fo:text-align="justify" style:justify-single-word="false"/>
      <style:text-properties fo:color="#000000" style:font-name="Arial1" fo:font-size="10pt" style:font-size-asian="10pt" style:font-name-complex="Arial1" style:font-size-complex="10pt"/>
    </style:style>
    <style:style style:name="P89" style:family="paragraph" style:parent-style-name="Standard">
      <style:paragraph-properties fo:margin-top="0.101cm" fo:margin-bottom="0.101cm" style:contextual-spacing="false" fo:text-align="justify" style:justify-single-word="false"/>
    </style:style>
    <style:style style:name="P90" style:family="paragraph" style:parent-style-name="Standard">
      <style:paragraph-properties fo:margin-top="0.101cm" fo:margin-bottom="0.101cm" style:contextual-spacing="false" fo:text-align="center" style:justify-single-word="false"/>
      <style:text-properties style:font-name="Arial1" fo:font-size="10pt" style:font-size-asian="10pt" style:font-name-complex="Arial1" style:font-size-complex="10pt"/>
    </style:style>
    <style:style style:name="P91" style:family="paragraph" style:parent-style-name="Standard">
      <style:paragraph-properties fo:margin-left="1cm" fo:margin-right="0cm" fo:margin-top="0cm" fo:margin-bottom="0.199cm" style:contextual-spacing="false" fo:line-height="150%" fo:text-align="justify" style:justify-single-word="false" fo:text-indent="0cm" style:auto-text-indent="false"/>
    </style:style>
    <style:style style:name="P92" style:family="paragraph" style:parent-style-name="Standard">
      <style:paragraph-properties fo:margin-left="1cm" fo:margin-right="0cm" fo:margin-top="0cm" fo:margin-bottom="0.199cm" style:contextual-spacing="false" fo:line-height="150%" fo:text-align="justify" style:justify-single-word="false" fo:text-indent="0cm" style:auto-text-indent="false" style:text-autospace="none"/>
    </style:style>
    <style:style style:name="P93" style:family="paragraph" style:parent-style-name="Standard">
      <style:paragraph-properties fo:margin-left="1cm" fo:margin-right="0cm" fo:margin-top="0cm" fo:margin-bottom="0.199cm" style:contextual-spacing="false" fo:line-height="150%" fo:text-indent="0cm" style:auto-text-indent="false"/>
      <style:text-properties style:font-name="Arial1" fo:font-size="10pt" style:font-size-asian="10pt" style:font-name-complex="Arial1" style:font-size-complex="10pt"/>
    </style:style>
    <style:style style:name="P94" style:family="paragraph" style:parent-style-name="Standard">
      <style:paragraph-properties fo:margin-left="1cm" fo:margin-right="0cm" fo:margin-top="0cm" fo:margin-bottom="0.199cm" style:contextual-spacing="false" fo:line-height="150%" fo:text-align="justify" style:justify-single-word="false" fo:text-indent="0cm" style:auto-text-indent="false"/>
      <style:text-properties style:font-name="Arial1" fo:font-size="10pt" style:font-size-asian="10pt" style:font-name-complex="Arial1" style:font-size-complex="10pt"/>
    </style:style>
    <style:style style:name="P95" style:family="paragraph" style:parent-style-name="Standard">
      <style:paragraph-properties fo:margin-left="1cm" fo:margin-right="0cm" fo:margin-top="0cm" fo:margin-bottom="0.199cm" style:contextual-spacing="false" fo:line-height="200%" fo:text-align="justify" style:justify-single-word="false" fo:text-indent="0cm" style:auto-text-indent="false"/>
    </style:style>
    <style:style style:name="P96" style:family="paragraph" style:parent-style-name="Standard">
      <style:paragraph-properties fo:margin-left="2.545cm" fo:margin-right="0cm" fo:margin-top="0cm" fo:margin-bottom="0.199cm" style:contextual-spacing="false" style:line-height-at-least="0.176cm" fo:text-align="justify" style:justify-single-word="false" fo:text-indent="0cm" style:auto-text-indent="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0pt" style:font-name-asian="Verdana" style:font-size-asian="10pt" style:font-name-complex="Arial1" style:font-size-complex="10pt"/>
    </style:style>
    <style:style style:name="P97" style:family="paragraph" style:parent-style-name="Standard">
      <style:paragraph-properties fo:margin-left="2.545cm" fo:margin-right="0cm" fo:margin-top="0cm" fo:margin-bottom="0.199cm" style:contextual-spacing="false" style:line-height-at-least="0.176cm" fo:text-align="justify" style:justify-single-word="false" fo:text-indent="0cm" style:auto-text-indent="false" style:text-autospace="none"/>
      <style:text-properties style:font-name="Arial1" fo:font-size="10pt" style:font-name-asian="Verdana" style:font-size-asian="10pt" style:language-asian="pt" style:country-asian="BR" style:font-name-complex="Arial1" style:font-size-complex="10pt"/>
    </style:style>
    <style:style style:name="P98" style:family="paragraph" style:parent-style-name="Standard">
      <style:paragraph-properties fo:margin-left="2.545cm" fo:margin-right="0cm" fo:margin-top="0cm" fo:margin-bottom="0.199cm" style:contextual-spacing="false" style:line-height-at-least="0.176cm" fo:text-align="justify" style:justify-single-word="false" fo:text-indent="0cm" style:auto-text-indent="false" style:text-autospace="none"/>
      <style:text-properties style:font-name="Arial1" fo:font-size="10pt" fo:font-weight="bold" style:font-size-asian="10pt" style:font-weight-asian="bold" style:font-name-complex="Arial1" style:font-size-complex="10pt" style:font-weight-complex="bold"/>
    </style:style>
    <style:style style:name="P99" style:family="paragraph" style:parent-style-name="Standard">
      <style:paragraph-properties fo:margin-left="1.101cm" fo:margin-right="0cm" fo:margin-top="0cm" fo:margin-bottom="0.199cm" style:contextual-spacing="false" fo:line-height="200%" fo:text-indent="0cm" style:auto-text-indent="false"/>
    </style:style>
    <style:style style:name="P100" style:family="paragraph" style:parent-style-name="Standard">
      <style:paragraph-properties fo:margin-left="0.139cm" fo:margin-right="0cm" fo:margin-top="0cm" fo:margin-bottom="0.199cm" style:contextual-spacing="false" style:line-height-at-least="0.176cm" fo:text-align="center" style:justify-single-word="false" fo:text-indent="0cm" style:auto-text-indent="false" style:text-autospace="none"/>
      <style:text-properties style:font-name="Arial1" fo:font-size="10pt" style:font-name-asian="Arial1" style:font-size-asian="10pt" style:font-name-complex="Arial1" style:font-size-complex="10pt"/>
    </style:style>
    <style:style style:name="P101" style:family="paragraph" style:parent-style-name="Standard">
      <style:paragraph-properties fo:margin-left="-0.25cm" fo:margin-right="0.049cm" fo:text-align="center" style:justify-single-word="false" fo:orphans="2" fo:widows="2" fo:hyphenation-ladder-count="no-limit" fo:text-indent="0cm" style:auto-text-indent="false">
        <style:tab-stops>
          <style:tab-stop style:position="5.502cm"/>
        </style:tab-stops>
      </style:paragraph-properties>
      <style:text-properties fo:hyphenate="true" fo:hyphenation-remain-char-count="2" fo:hyphenation-push-char-count="2"/>
    </style:style>
    <style:style style:name="P102" style:family="paragraph" style:parent-style-name="Standard">
      <style:paragraph-properties fo:margin-left="-0.25cm" fo:margin-right="0.049cm" fo:text-align="center" style:justify-single-word="false" fo:orphans="2" fo:widows="2" fo:hyphenation-ladder-count="no-limit" fo:text-indent="0cm" style:auto-text-indent="false">
        <style:tab-stops>
          <style:tab-stop style:position="5.502cm"/>
        </style:tab-stops>
      </style:paragraph-properties>
      <style:text-properties style:font-name="Arial1" fo:font-size="10pt" fo:letter-spacing="0.007cm" style:letter-kerning="true" style:font-name-asian="Times New Roman1" style:font-size-asian="10pt" style:language-asian="pt" style:country-asian="BR" style:font-name-complex="Arial1" style:font-size-complex="10pt" fo:hyphenate="true" fo:hyphenation-remain-char-count="2" fo:hyphenation-push-char-count="2"/>
    </style:style>
    <style:style style:name="P103" style:family="paragraph" style:parent-style-name="Standard">
      <style:paragraph-properties fo:margin-left="-0.25cm" fo:margin-right="0.049cm" fo:text-align="center" style:justify-single-word="false" fo:orphans="2" fo:widows="2" fo:hyphenation-ladder-count="no-limit" fo:text-indent="0cm" style:auto-text-indent="false" style:snap-to-layout-grid="false">
        <style:tab-stops>
          <style:tab-stop style:position="5.502cm"/>
        </style:tab-stops>
      </style:paragraph-properties>
      <style:text-properties style:font-name="Arial1" fo:font-size="10pt" fo:letter-spacing="0.007cm" style:letter-kerning="true" style:font-name-asian="Times New Roman1" style:font-size-asian="10pt" style:language-asian="pt" style:country-asian="BR" style:font-name-complex="Arial1" style:font-size-complex="10pt" fo:hyphenate="true" fo:hyphenation-remain-char-count="2" fo:hyphenation-push-char-count="2"/>
    </style:style>
    <style:style style:name="P104" style:family="paragraph" style:parent-style-name="Standard">
      <style:paragraph-properties fo:margin-left="-0.25cm" fo:margin-right="0.049cm" fo:text-align="center" style:justify-single-word="false" fo:orphans="2" fo:widows="2" fo:hyphenation-ladder-count="no-limit" fo:text-indent="0cm" style:auto-text-indent="false">
        <style:tab-stops>
          <style:tab-stop style:position="5.502cm"/>
        </style:tab-stops>
      </style:paragraph-properties>
      <style:text-properties style:font-name="Arial1" fo:font-size="10pt" fo:letter-spacing="0.007cm" fo:font-weight="bold" style:letter-kerning="true" style:font-name-asian="Times New Roman1" style:font-size-asian="10pt" style:language-asian="pt" style:country-asian="BR" style:font-weight-asian="bold" style:font-name-complex="Arial1" style:font-size-complex="10pt" fo:hyphenate="true" fo:hyphenation-remain-char-count="2" fo:hyphenation-push-char-count="2"/>
    </style:style>
    <style:style style:name="P105"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106"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1" fo:font-size="10pt" fo:letter-spacing="0.007cm" style:font-size-asian="10pt" style:font-name-complex="Arial1" style:font-size-complex="10pt"/>
    </style:style>
    <style:style style:name="P107"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108"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1" fo:font-size="10pt" fo:letter-spacing="0.007cm" style:font-size-asian="10pt" style:font-name-complex="Arial1" style:font-size-complex="10pt"/>
    </style:style>
    <style:style style:name="P109"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1" fo:font-size="10pt" fo:letter-spacing="0.007cm" style:font-size-asian="10pt" style:font-name-complex="Arial1" style:font-size-complex="10pt"/>
    </style:style>
    <style:style style:name="P110"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font-size-complex="10pt"/>
    </style:style>
    <style:style style:name="P111" style:family="paragraph" style:parent-style-name="Text_20_body">
      <style:paragraph-properties fo:margin-left="1cm" fo:margin-right="0cm" fo:margin-top="0cm" fo:margin-bottom="0.199cm" style:contextual-spacing="false" fo:line-height="150%" fo:text-align="justify" style:justify-single-word="false" fo:text-indent="0cm" style:auto-text-indent="false"/>
      <style:text-properties style:font-name="Arial1" fo:font-size="10pt" style:font-size-asian="10pt" style:font-name-complex="Arial1" style:font-size-complex="10pt" style:language-complex="zxx" style:country-complex="none"/>
    </style:style>
    <style:style style:name="P112" style:family="paragraph" style:parent-style-name="Text_20_body">
      <style:paragraph-properties fo:margin-left="1cm" fo:margin-right="0cm" fo:margin-top="0cm" fo:margin-bottom="0.199cm" style:contextual-spacing="false" fo:line-height="150%" fo:text-align="justify" style:justify-single-word="false" fo:orphans="2" fo:widows="2" fo:text-indent="0cm" style:auto-text-indent="false"/>
      <style:text-properties style:font-name="Arial1" fo:font-size="10pt" style:font-size-asian="10pt" style:font-name-complex="Arial1" style:font-size-complex="10pt"/>
    </style:style>
    <style:style style:name="P113" style:family="paragraph" style:parent-style-name="Heading_20_1">
      <style:paragraph-properties>
        <style:tab-stops>
          <style:tab-stop style:position="1.764cm"/>
        </style:tab-stops>
      </style:paragraph-properties>
      <style:text-properties fo:font-size="10pt" style:font-size-asian="10pt" style:font-size-complex="10pt"/>
    </style:style>
    <style:style style:name="P114" style:family="paragraph" style:parent-style-name="Header">
      <style:text-properties fo:font-size="10pt" style:font-size-asian="10pt" style:font-size-complex="10pt"/>
    </style:style>
    <style:style style:name="P115" style:family="paragraph" style:parent-style-name="Footer">
      <style:paragraph-properties fo:text-align="end" style:justify-single-word="false"/>
    </style:style>
    <style:style style:name="P116" style:family="paragraph" style:parent-style-name="Footer">
      <style:paragraph-properties fo:padding-left="0cm" fo:padding-right="0cm" fo:padding-top="0cm" fo:padding-bottom="0.071cm" fo:border-left="none" fo:border-right="none" fo:border-top="none" fo:border-bottom="0.99pt solid #000000"/>
    </style:style>
    <style:style style:name="P117" style:family="paragraph" style:parent-style-name="Conteúdo_20_de_20_tabela">
      <style:paragraph-properties style:line-height-at-least="0.176cm"/>
    </style:style>
    <style:style style:name="P118" style:family="paragraph" style:parent-style-name="Conteúdo_20_de_20_tabela">
      <style:paragraph-properties style:line-height-at-least="0.176cm" style:snap-to-layout-grid="false"/>
    </style:style>
    <style:style style:name="P119" style:family="paragraph" style:parent-style-name="Conteúdo_20_de_20_tabela">
      <style:paragraph-properties style:line-height-at-least="0.176cm" fo:text-align="center" style:justify-single-word="false"/>
    </style:style>
    <style:style style:name="P120" style:family="paragraph" style:parent-style-name="Conteúdo_20_de_20_tabela">
      <style:paragraph-properties style:line-height-at-least="0.176cm"/>
      <style:text-properties style:font-name="Arial1" fo:font-size="10pt" fo:font-style="italic" style:font-size-asian="10pt" style:font-style-asian="italic" style:font-name-complex="Arial1" style:font-size-complex="10pt" style:font-style-complex="italic"/>
    </style:style>
    <style:style style:name="P121" style:family="paragraph" style:parent-style-name="Conteúdo_20_da_20_tabela">
      <style:paragraph-properties fo:text-align="center" style:justify-single-word="false"/>
      <style:text-properties style:font-name="Arial1" fo:font-size="10pt" style:font-size-asian="10pt" style:font-name-complex="Arial1" style:font-size-complex="10pt"/>
    </style:style>
    <style:style style:name="P122" style:family="paragraph" style:parent-style-name="Conteúdo_20_da_20_tabela">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23" style:family="paragraph" style:parent-style-name="Conteúdo_20_da_20_tabela">
      <style:paragraph-properties fo:margin-top="0.101cm" fo:margin-bottom="0.101cm" style:contextual-spacing="false"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124" style:family="paragraph" style:parent-style-name="Conteúdo_20_da_20_tabela">
      <style:paragraph-properties fo:margin-top="0.101cm" fo:margin-bottom="0.101cm" style:contextual-spacing="false" fo:text-align="center" style:justify-single-word="false"/>
      <style:text-properties fo:color="#000000" style:font-name="Arial1" fo:font-size="10pt" style:font-size-asian="10pt" style:font-name-complex="Arial1" style:font-size-complex="10pt"/>
    </style:style>
    <style:style style:name="P125" style:family="paragraph" style:parent-style-name="Corpo_20_de_20_texto_20_31">
      <style:paragraph-properties fo:margin-top="0cm" fo:margin-bottom="0.199cm" style:contextual-spacing="false" fo:line-height="150%"/>
    </style:style>
    <style:style style:name="T1" style:family="text">
      <style:text-properties style:font-name="Arial1" fo:font-size="10pt" fo:font-weight="bold" style:font-size-asian="10pt" style:font-weight-asian="bold" style:font-name-complex="Arial1" style:font-size-complex="10pt"/>
    </style:style>
    <style:style style:name="T2" style:family="text">
      <style:text-properties style:font-name="Arial1" fo:font-size="10pt" fo:font-weight="bold" style:font-size-asian="10pt" style:font-weight-asian="bold" style:font-name-complex="Arial1" style:font-size-complex="10pt" style:font-weight-complex="bold"/>
    </style:style>
    <style:style style:name="T3" style:family="text">
      <style:text-properties style:font-name="Arial1" fo:font-size="10pt" fo:font-weight="bold" style:font-size-asian="10pt" style:font-weight-asian="bold" style:font-name-complex="Arial1" style:font-size-complex="10pt" style:language-complex="zxx" style:country-complex="none"/>
    </style:style>
    <style:style style:name="T4" style:family="text">
      <style:text-properties style:font-name="Arial1" fo:font-size="10pt" fo:font-weight="bold" style:font-size-asian="10pt" style:font-weight-asian="bold" style:font-name-complex="Arial1" style:font-size-complex="10pt" style:language-complex="zxx" style:country-complex="none" style:font-weight-complex="bold"/>
    </style:style>
    <style:style style:name="T5" style:family="text">
      <style:text-properties style:font-name="Arial1" fo:font-size="10pt" fo:font-weight="bold" style:font-size-asian="10pt" style:language-asian="pt" style:country-asian="BR" style:font-weight-asian="bold" style:font-name-complex="Arial1" style:font-size-complex="10pt" style:font-weight-complex="bold"/>
    </style:style>
    <style:style style:name="T6" style:family="text">
      <style:text-properties style:font-name="Arial1" fo:font-size="10pt" fo:font-weight="bold" style:font-name-asian="Arial1" style:font-size-asian="10pt" style:font-weight-asian="bold" style:font-name-complex="Arial1" style:font-size-complex="10pt" style:font-weight-complex="bold"/>
    </style:style>
    <style:style style:name="T7" style:family="text">
      <style:text-properties style:font-name="Arial1" fo:font-size="10pt" fo:font-weight="bold" style:font-name-asian="Verdana" style:font-size-asian="10pt" style:font-weight-asian="bold" style:font-name-complex="Arial1" style:font-size-complex="10pt" style:font-weight-complex="bold"/>
    </style:style>
    <style:style style:name="T8" style:family="text">
      <style:text-properties style:font-name="Arial1" fo:font-size="10pt" fo:font-weight="bold" style:font-name-asian="Verdana" style:font-size-asian="10pt" style:language-asian="pt" style:country-asian="BR" style:font-weight-asian="bold" style:font-name-complex="Arial1" style:font-size-complex="10pt" style:font-weight-complex="bold"/>
    </style:style>
    <style:style style:name="T9" style:family="text">
      <style:text-properties style:font-name="Arial1" fo:font-size="10pt" fo:letter-spacing="0.007cm" style:font-size-asian="10pt" style:font-name-complex="Arial1" style:font-size-complex="10pt"/>
    </style:style>
    <style:style style:name="T10" style:family="text">
      <style:text-properties style:font-name="Arial1" fo:font-size="10pt" fo:letter-spacing="0.007cm" fo:font-weight="bold" style:font-size-asian="10pt" style:font-weight-asian="bold" style:font-name-complex="Arial1" style:font-size-complex="10pt"/>
    </style:style>
    <style:style style:name="T11" style:family="text">
      <style:text-properties style:font-name="Arial1" fo:font-size="10pt" fo:letter-spacing="0.007cm" style:letter-kerning="true" style:font-name-asian="Times New Roman1" style:font-size-asian="10pt" style:language-asian="pt" style:country-asian="BR" style:font-name-complex="Arial1" style:font-size-complex="10pt"/>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style:font-size-asian="10pt" style:font-name-complex="Arial1" style:font-size-complex="10pt" style:language-complex="zxx" style:country-complex="none"/>
    </style:style>
    <style:style style:name="T14" style:family="text">
      <style:text-properties style:font-name="Arial1" fo:font-size="10pt" style:font-size-asian="10pt" style:language-asian="pt" style:country-asian="BR" style:font-name-complex="Arial1" style:font-size-complex="10pt"/>
    </style:style>
    <style:style style:name="T15" style:family="text">
      <style:text-properties style:font-name="Arial1" fo:font-size="10pt" fo:letter-spacing="0.011cm" style:font-size-asian="10pt" style:font-name-complex="Arial1" style:font-size-complex="10pt"/>
    </style:style>
    <style:style style:name="T16" style:family="text">
      <style:text-properties style:font-name="Arial1" fo:font-size="10pt" style:font-name-asian="Arial1" style:font-size-asian="10pt" style:font-name-complex="Arial1" style:font-size-complex="10pt"/>
    </style:style>
    <style:style style:name="T17" style:family="text">
      <style:text-properties style:font-name="Arial1" fo:font-size="10pt" style:font-name-asian="Arial1" style:font-size-asian="10pt" style:font-name-complex="Arial1" style:font-size-complex="10pt" style:language-complex="zxx" style:country-complex="none"/>
    </style:style>
    <style:style style:name="T18" style:family="text">
      <style:text-properties style:font-name="Arial1" fo:font-size="10pt" fo:background-color="#ffffff" style:font-size-asian="10pt" style:font-name-complex="Arial1" style:font-size-complex="10pt" style:language-complex="zxx" style:country-complex="none"/>
    </style:style>
    <style:style style:name="T19" style:family="text">
      <style:text-properties style:font-name="Arial1" fo:font-size="10pt" style:text-underline-style="solid" style:text-underline-width="auto" style:text-underline-color="font-color" style:font-size-asian="10pt" style:font-name-complex="Arial1" style:font-size-complex="10pt" style:language-complex="zxx" style:country-complex="none"/>
    </style:style>
    <style:style style:name="T20" style:family="text">
      <style:text-properties style:font-name="Arial1" fo:font-size="10pt" style:font-name-asian="Verdana" style:font-size-asian="10pt" style:font-name-complex="Arial1" style:font-size-complex="10pt"/>
    </style:style>
    <style:style style:name="T21" style:family="text">
      <style:text-properties style:font-name="Arial1" fo:font-size="10pt" style:font-name-asian="Verdana" style:font-size-asian="10pt" style:language-asian="pt" style:country-asian="BR" style:font-name-complex="Arial1" style:font-size-complex="10pt"/>
    </style:style>
    <style:style style:name="T22" style:family="text">
      <style:text-properties style:font-name="Arial1" fo:font-size="10pt" style:font-name-asian="Verdana" style:font-size-asian="10pt" style:language-asian="pt" style:country-asian="BR" style:font-name-complex="Arial1" style:font-size-complex="10pt" style:language-complex="zxx" style:country-complex="none"/>
    </style:style>
    <style:style style:name="T23" style:family="text">
      <style:text-properties style:font-name="Arial1" fo:font-size="10pt" fo:font-style="italic" style:font-size-asian="10pt" style:font-style-asian="italic" style:font-name-complex="Arial1" style:font-size-complex="10pt" style:font-style-complex="italic"/>
    </style:style>
    <style:style style:name="T24" style:family="text">
      <style:text-properties style:font-name="Arial1" fo:font-size="10pt" fo:font-style="italic" style:font-name-asian="Verdana" style:font-size-asian="10pt" style:language-asian="pt" style:country-asian="BR" style:font-style-asian="italic" style:font-name-complex="Arial1" style:font-size-complex="10pt" style:font-style-complex="italic"/>
    </style:style>
    <style:style style:name="T25" style:family="text">
      <style:text-properties style:font-name="Arial1" fo:font-size="10pt" fo:font-style="italic" style:font-name-asian="Arial1" style:font-size-asian="10pt" style:font-style-asian="italic" style:font-name-complex="Arial1" style:font-size-complex="10pt" style:font-style-complex="italic"/>
    </style:style>
    <style:style style:name="T26"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7" style:family="text">
      <style:text-properties fo:color="#000000" style:font-name="Arial1" fo:font-size="10pt" fo:font-weight="bold" style:font-size-asian="10pt" style:font-weight-asian="bold" style:font-name-complex="Arial1" style:font-size-complex="10pt"/>
    </style:style>
    <style:style style:name="T28" style:family="text">
      <style:text-properties fo:color="#000000" style:font-name="Arial1" fo:font-size="10pt" fo:font-weight="bold" style:font-size-asian="10pt" style:font-weight-asian="bold" style:font-name-complex="Arial1" style:font-size-complex="10pt" style:font-weight-complex="bold"/>
    </style:style>
    <style:style style:name="T29" style:family="text">
      <style:text-properties fo:color="#000000" style:font-name="Arial1" fo:font-size="10pt" style:font-size-asian="10pt" style:font-name-complex="Arial1" style:font-size-complex="10pt"/>
    </style:style>
    <style:style style:name="T30" style:family="text">
      <style:text-properties style:font-name-asian="Arial1"/>
    </style:style>
    <style:style style:name="T31" style:family="text">
      <style:text-properties fo:color="#ff0000" style:font-name="Arial1" fo:font-size="10pt" style:font-size-asian="10pt" style:font-name-complex="Arial1" style:font-size-complex="10pt"/>
    </style:style>
    <style:style style:name="T32" style:family="text">
      <style:text-properties fo:color="#3333ff" style:font-name="Arial1" fo:font-size="10pt" style:font-size-asian="10pt" style:font-name-complex="Arial1" style:font-size-complex="10pt"/>
    </style:style>
    <style:style style:name="T33" style:family="text">
      <style:text-properties fo:color="#ff99ff" style:font-name="Arial1" fo:font-size="10pt" fo:font-weight="bold" fo:background-color="#ffff00" style:font-size-asian="10pt" style:font-weight-asian="bold" style:font-name-complex="Arial1" style:font-size-complex="10pt" style:language-complex="zxx" style:country-complex="none" style:font-weight-complex="bold"/>
    </style:style>
    <style:style style:name="T34" style:family="text">
      <style:text-properties fo:color="#0000ff" style:font-name="Arial1" fo:font-size="10pt" fo:font-weight="bold" style:font-name-asian="Arial1" style:font-size-asian="10pt" style:font-weight-asian="bold" style:font-name-complex="Arial1" style:font-size-complex="10pt" style:font-weight-complex="bold"/>
    </style:style>
    <style:style style:name="T35" style:family="text">
      <style:text-properties fo:font-size="10.5pt" style:font-size-asian="10.5pt" style:font-size-complex="10.5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text:span text:style-name="T2">CONTRATO QUE ENTRE SI CELEBRAM O TRIBUNAL REGIONAL DO TRABALHO DA 24ª REGIÃO E A EMPRESA</text:span><text:span text:style-name="T28"> HEWLETT PACKARD ENTERPRISE</text:span><text:span text:style-name="T2">,</text:span><text:span text:style-name="T28"> </text:span><text:span text:style-name="T4">PARA AQUISIÇÃO DE EQUIPAMENTOS DE INFORMÁTICA DENOMINADOS SERVIDORES EM LÂMINAS (BLADES).</text:span></text:p>
      <text:p text:style-name="P27"/>
      <text:p text:style-name="P28"><text:span text:style-name="T9">O </text:span><text:span text:style-name="T10">TRIBUNAL REGIONAL DO TRABALHO DA 24ª REGIÃO, </text:span><text:span text:style-name="T9">inscrito no CNPJ sob nº 37.115.409/0001-63, com sede na Rua Delegado Carlos Roberto Bastos de Oliveira nº 208, Jardim Veraneio (Parque dos Poderes), em Campo Grande - MS, CEP 79.031-908, neste ato representado pela Secretária Administrativa Substituta HELENA HIKARI TOMINAGA, </text:span><text:span text:style-name="T12">portadora do RG nº 000.451.639 SEJUSP/MS e do CPF nº 447.114.681-53, conforme subdelegação de competência constante da Portaria TRT/DG n</text:span><text:span text:style-name="T15">º 317/2017</text:span><text:span text:style-name="T9">, doravante denominado simplesmente </text:span><text:span text:style-name="T10">CONTRATANTE</text:span><text:span text:style-name="T9">, e, de outro lado, a empresa </text:span><text:span text:style-name="T10">HEWLETT PACKARD ENTERPRISE</text:span><text:span text:style-name="T9">,</text:span><text:span text:style-name="T10"> </text:span><text:span text:style-name="T9">inscrita no CNPJ sob nº 61.797.924/0007-40, com sede na Estrada da Cruz Grande, n° 1000/1700, Galpão 06, Setor 07, Santo Antônio, em Louveira – SP, </text:span><text:span text:style-name="T12">telefone (11) </text:span><text:span text:style-name="T9">9 6399-5476,</text:span><text:span text:style-name="T12"> e-mail anderson.marques@hpe.com, </text:span><text:span text:style-name="T9">neste ato representada por seu Presidente, RICARDO BROGNOLI, portador do RG nº 8.208.708-8 SSP/SP e do CPF nº 066.696.928-03, doravante denominada simplesmente </text:span><text:span text:style-name="T10">CONTRATADA</text:span><text:span text:style-name="T9">,</text:span><text:span text:style-name="T12"> tendo em vista o que consta do </text:span><text:span text:style-name="T2">Protocolo Administrativo TRT 13ª Região n.º 4.042/2019 e Proad TRT 24ª Região n° 19.348/2019, </text:span><text:span text:style-name="T12">resolvem firmar o presente contrato, conforme as cláusulas e condições seguintes:</text:span></text:p>
      <text:p text:style-name="P29"/>
      <text:p text:style-name="P53">CLÁUSULA PRIMEIRA – DOS FUNDAMENTOS LEGAIS DO CONTRATO</text:p>
      <text:p text:style-name="P29">O presente Contrato fundamenta-se:</text:p>
      <text:p text:style-name="P56"><text:span text:style-name="T1">I. </text:span><text:span text:style-name="T12">Nos termos propostos pela CONTRATADA que, simultaneamente:</text:span></text:p>
      <text:p text:style-name="P58"><text:span text:style-name="T12"><text:tab/>a) constem no </text:span><text:span text:style-name="T2">Protocolo Administrativo TRT 13ª Região n.º 4.042/2019 e Proad TRT 24ª Região n° 19.348/2019</text:span><text:span text:style-name="T12">;</text:span></text:p>
      <text:p text:style-name="P59"><text:tab/>b) não contrariem o interesse público;</text:p>
      <text:p text:style-name="P60"><text:span text:style-name="T1">II.</text:span><text:span text:style-name="T12"> Nas determinações da Lei n.º 8.666/93;</text:span></text:p>
      <text:p text:style-name="P60"><text:span text:style-name="T1">III.</text:span><text:span text:style-name="T12"> Nos preceitos de direito público; e,</text:span></text:p>
      <text:p text:style-name="P61"><text:span text:style-name="T1">IV.</text:span><text:span text:style-name="T12"> Supletivamente, nos princípios da teoria geral dos contratos e nas disposições do direito privado.</text:span></text:p>
      <text:p text:style-name="P57"><text:span text:style-name="T16"><text:s/></text:span><text:span text:style-name="T1">V.</text:span><text:span text:style-name="T12"> </text:span><text:span text:style-name="T13">Nas determinações da Lei 10.520/2002, de 17 de julho de 2002, e pela regulamentação dada pelos Decretos no 3.555/2000, n° 5.450/2005 e suas alterações, bem como a Lei </text:span><text:soft-page-break/><text:span text:style-name="T13">Complementar N° 123/2006, alterada pela Lei Complementar n° 147/2014, Lei Complementar n.° 155/2016, Decreto n° 8.538/2015 e ainda pelas condições e exigências estabelecidas no Edital.</text:span></text:p>
      <text:p text:style-name="P62"><text:span text:style-name="T3">VI.</text:span><text:span text:style-name="T13"> Na Ata de Registro de Preços TRT 13ª Região nº 04/2019.</text:span></text:p>
      <text:p text:style-name="P34"/>
      <text:p text:style-name="P63">CLÁUSULA SEGUNDA – DO OBJETO</text:p>
      <text:p text:style-name="P70">A presente licitação tem por objeto a aquisição de equipamentos de informática denominados servidores em lâminas (blades) com todos os componentes para solução completa com suporte e serviços associados, incluindo prestação de assistência técnica em garantia, conforme especificações discriminadas no Edital e seus anexos.</text:p>
      <text:p text:style-name="P74"/>
      <text:p text:style-name="P75">CLÁUSULA TERCEIRA – DA ESPECIFICAÇÃO DO(S) EQUIPAMENTO(S)</text:p>
      <text:p text:style-name="P73"><text:span text:style-name="T12">As especificações técnicas dos equipamentos adquiridos por meio deste Contrato, constam no Termo de Referência (anexo I do Edital), constante no </text:span><text:span text:style-name="T2">Protocolo TRT 13ª Região n.º 4.042/2019</text:span><text:span text:style-name="T12">, que independentemente de transcrição, é parte integrante deste Contrato.</text:span></text:p>
      <text:p text:style-name="P78"/>
      <text:p text:style-name="P85">CLÁUSULA QUARTA – DAS OBRIGAÇÕES DO CONTRATANTE</text:p>
      <text:p text:style-name="P80">São obrigações do CONTRATANTE:</text:p>
      <text:p text:style-name="P83"><text:span text:style-name="T4">4.1. </text:span><text:span text:style-name="T13">Permitir ao pessoal técnico da CONTRATADA, desde que identificado e incluído na relação de técnicos autorizados, o acesso às unidades para a execução das atividades, respeitadas as normas de segurança vigentes nas suas dependências.</text:span></text:p>
      <text:p text:style-name="P42"><text:span text:style-name="T4">4.2.</text:span><text:span text:style-name="T13"> Notificar a CONTRATADA quanto a defeitos ou irregularidades verificados na execução das atividades objeto deste Contrato, bem como quanto a qualquer ocorrência relativa ao comportamento de seus técnicos, quando em atendimento, que venha a ser considerado prejudicial ou inconveniente para o CONTRATANTE.</text:span></text:p>
      <text:p text:style-name="P42"><text:span text:style-name="T4">4.3.</text:span><text:span text:style-name="T13"> Indicar os locais onde deverão ser instalados os equipamentos e proporcionar à CONTRATADA as facilidades e instruções necessárias para a realização do serviço de instalação.</text:span></text:p>
      <text:p text:style-name="P42"><text:span text:style-name="T4">4.4.</text:span><text:span text:style-name="T13"> Indicar os locais onde deverá ser fornecido o serviço de transferência de tecnologia, e proporcionar à CONTRATADA as facilidades e instruções necessárias para a realização do serviço.</text:span></text:p>
      <text:p text:style-name="P42"><text:span text:style-name="T4">4.5. </text:span><text:span text:style-name="T13">Verificar a regularidade da situação fiscal e dos recolhimentos sociais trabalhistas da CONTRATADA conforme determina a lei, antes de efetuar o pagamento devido.</text:span></text:p>
      <text:p text:style-name="P42"><text:soft-page-break/><text:span text:style-name="T4">4.6.</text:span><text:span text:style-name="T13"> Promover a fiscalização do contrato, sob os aspectos quantitativo e qualitativo, por intermédio de profissional designado, anotando em registro próprio as falhas detectadas e exigindo as medidas corretivas necessárias, bem como acompanhar o desenvolvimento do contrato, conferir os serviços executados e atestar os documentos fiscais pertinentes, quando comprovada a execução total, fiel e correta dos serviços, podendo ainda sustar, recusar, mandar fazer ou desfazer qualquer procedimento que não esteja de acordo com os termos contratuais.</text:span></text:p>
      <text:p text:style-name="P83"><text:span text:style-name="T4">4.7.</text:span><text:span text:style-name="T13"> Comunicar tempestivamente à CONTRATADA as possíveis irregularidades detectadas na execução das atividades.</text:span></text:p>
      <text:p text:style-name="P42"><text:span text:style-name="T4">4.8. </text:span><text:span text:style-name="T13">Confeccionar Termo de Recebimento Definitivo para os itens constantes do objeto desta contratação.</text:span></text:p>
      <text:p text:style-name="P42"><text:span text:style-name="T4">4.9.</text:span><text:span text:style-name="T13"> Observar para que durante a vigência do contrato sejam cumpridas as obrigações assumidas pela CONTRATADA, bem como sejam mantidas todas as condições de qualificação exigidas.</text:span></text:p>
      <text:p text:style-name="P42"><text:span text:style-name="T4">4.10.</text:span><text:span text:style-name="T13"> Receber os produtos entregues de acordo com as especificações técnicas constantes no Termo de Referência e proposta apresentada, após verificação da conformidade e correto funcionamento.</text:span></text:p>
      <text:p text:style-name="P42"><text:span text:style-name="T4">4.11.</text:span><text:span text:style-name="T13"> Emitir </text:span><text:span text:style-name="Fonte_20_parág._20_padrão1"><text:span text:style-name="T13">a Nota de Empenho</text:span></text:span><text:span text:style-name="T13">.</text:span></text:p>
      <text:p text:style-name="P42"><text:span text:style-name="T4">4.12.</text:span><text:span text:style-name="T13"> </text:span><text:span text:style-name="Fonte_20_parág._20_padrão1"><text:span text:style-name="T13">Prestar as informações e os esclarecimentos atinentes ao objeto que venham a ser solicitados pela CONTRATADA.</text:span></text:span></text:p>
      <text:p text:style-name="P42"><text:span text:style-name="T4">4.13.</text:span><text:span text:style-name="T13"> Efetuar o pagamento à CONTRATADA no prazo </text:span><text:span text:style-name="T18">de 10 (dez) dias ú</text:span><text:span text:style-name="T13">teis após a emissão do Termo de Recebimento Definitivo.</text:span></text:p>
      <text:p text:style-name="P42"><text:span text:style-name="T4">4.14.</text:span><text:span text:style-name="T13"> Sustar a aquisição do produto, na hipótese de estar em desacordo com o especificado ou caso apresente problema de funcionamento.</text:span></text:p>
      <text:p text:style-name="P42"><text:span text:style-name="T4">4.15.</text:span><text:span text:style-name="T13"> Emitir pareceres no processo administrativo relativo à presente aquisição, especialmente quanto à aplicação de penalidades e alterações contratuais, por meio do gestor da contratação.</text:span></text:p>
      <text:p text:style-name="P42"><text:span text:style-name="T4">4.16.</text:span><text:span text:style-name="T13"> Acompanhar e fiscalizar o cumprimento das obrigações da Contratada, por meio de servidor designado ou do responsável pelo recebimento do produto.</text:span></text:p>
      <text:p text:style-name="P42"><text:span text:style-name="T4">4.17.</text:span><text:span text:style-name="T13"> Fornecer atestados de capacidade técnica, quando solicitado pela CONTRATADA, desde que atendidas às obrigações.</text:span></text:p>
      <text:p text:style-name="P42"><text:span text:style-name="T4">4.18.</text:span><text:span text:style-name="T13"> Notificar a CONTRATADA por escrito da ocorrência de eventuais imperfeições, fixando prazo para a sua correção, caso não previsto neste instrumento.</text:span></text:p>
      <text:p text:style-name="P42"><text:span text:style-name="T4">4.19.</text:span><text:span text:style-name="T13"> Exigir o cumprimento de todas as obrigações assumidas pela CONTRATADA, de acordo com </text:span><text:soft-page-break/><text:span text:style-name="T13">as cláusulas editalícias e os termos de sua proposta.</text:span></text:p>
      <text:p text:style-name="P42"><text:span text:style-name="T4">4.20.</text:span><text:span text:style-name="T13"> Proporcionar todas as condições para que a CONTRATADA possa desempenhar as atividades de fornecimento de acordo com as determinações do Edital e seus Anexos, especialmente do Termo de Referência.</text:span></text:p>
      <text:p text:style-name="P36"/>
      <text:p text:style-name="P85">CLÁUSULA QUINTA – DAS OBRIGAÇÕES DA CONTRATADA</text:p>
      <text:p text:style-name="P81">Além de entregar o produto contratado conforme as especificações técnicas, pelo preço selecionado, no prazo acordado e no local indicado no Termo de Referência, parte integrante deste contrato independente de transcrição, são obrigações da CONTRATADA:</text:p>
      <text:p text:style-name="P83"><text:span text:style-name="T2">5.1.</text:span><text:span text:style-name="T12"> Compete à CONTRATADA, a execução das atividades na forma estipulada no Termo de Referência e no Contrato.</text:span></text:p>
      <text:p text:style-name="P42"><text:span text:style-name="T2">5.2.</text:span><text:span text:style-name="T12"> O CONTRATANTE homologará as atividades correspondentes a cada solicitação a partir de sua entrega pela CONTRATADA.</text:span></text:p>
      <text:p text:style-name="P42"><text:span text:style-name="T2">5.3.</text:span><text:span text:style-name="T12"> A CONTRATADA deverá indenizar o CONTRATANTE nos casos de danos, prejuízos, avarias ou subtração de seus bens ou valores, bem como por acesso e uso indevido de informações sigilosas ou de uso restrito, quando tais atos forem praticados por quem tenha sido alocado à execução do objeto do contrato, desde que devidamente identificado.</text:span></text:p>
      <text:p text:style-name="P42"><text:span text:style-name="T2">5.4.</text:span><text:span text:style-name="T12"> A CONTRATADA será a única e exclusiva responsável pela execução das atividades, reservando-se ao CONTRATANTE o direito de exercer a mais ampla e completa fiscalização dessas atividades.</text:span></text:p>
      <text:p text:style-name="P42"><text:span text:style-name="T2">5.5.</text:span><text:span text:style-name="T12"> A CONTRATADA não poderá divulgar quaisquer informações a que tenha acesso em virtude dos trabalhos a serem executados ou de que tenha tomado conhecimento em decorrência da execução do objeto, sem autorização, por escrito, do CONTRATANTE, sob pena de aplicação das sanções cabíveis, além do pagamento de indenização por perdas e danos.</text:span></text:p>
      <text:p text:style-name="P42"><text:span text:style-name="T2">5.6.</text:span><text:span text:style-name="T12"> A CONTRATADA deverá responsabilizar-se integralmente pela execução das atividades contratadas, nos termos da legislação vigente, de modo que os mesmos sejam realizados com esmero, sob sua inteira e exclusiva responsabilidade, obedecendo às normas e rotinas do CONTRATANTE, em especial as que digam respeito à segurança, à confiabilidade e à integridade.</text:span></text:p>
      <text:p text:style-name="P42"><text:span text:style-name="T2">5.7.</text:span><text:span text:style-name="T12"> A CONTRATADA deverá assinar termo de compromisso, contendo declaração de manutenção de sigilo e respeito às normas de segurança vigentes na CONTRATANTE, comprometendo-se a </text:span><text:soft-page-break/><text:span text:style-name="T12">obter o fiel cumprimento de suas cláusulas pelos seus empregados.</text:span></text:p>
      <text:p text:style-name="P42"><text:span text:style-name="T2">5.8.</text:span><text:span text:style-name="T12"> A CONTRATADA responsabilizar-se-á pelo comportamento dos seus empregados e por quaisquer danos que estes ou seus prepostos venham porventura ocasionar ao CONTRATANTE, ou a terceiros, durante a execução dos serviços, podendo o órgão descontar o valor correspondente ao dano dos pagamentos devidos.</text:span></text:p>
      <text:p text:style-name="P42"><text:span text:style-name="T2">5.9.</text:span><text:span text:style-name="T12"> A CONTRATADA deverá responsabilizar-se integralmente pela sua equipe técnica, primando pela qualidade, desempenho, eficiência e produtividade, visando à execução dos trabalhos durante todo o Contrato, dentro dos prazos estipulados, sob pena de ser considerada infração passível de aplicação de penalidades previstas, caso os prazos, indicadores e condições não sejam cumpridas.</text:span></text:p>
      <text:p text:style-name="P42"><text:span text:style-name="T2">5.10.</text:span><text:span text:style-name="T12"> A CONTRATADA deverá manter durante a vigência contratual, todas as condições que ensejaram a sua contratação.</text:span></text:p>
      <text:p text:style-name="P42"><text:span text:style-name="T2">5.11.</text:span><text:span text:style-name="T12"> A CONTRATADA deverá manter seus empregados, durante o horário de prestação do serviço, quando nas dependências do CONTRATANTE, devidamente identificados mediante uso permanente de crachá.</text:span></text:p>
      <text:p text:style-name="P42"><text:span text:style-name="T2">5.12.</text:span><text:span text:style-name="T12"> A CONTRATADA deverá cumprir e fazer cumprir por seus empregados as normas e regulamentos disciplinares do CONTRATANTE, bem como quaisquer determinações emanadas das autoridades competentes.</text:span></text:p>
      <text:p text:style-name="P83"><text:span text:style-name="T2">5.13.</text:span><text:span text:style-name="T12"> A CONTRATADA deverá providenciar a imediata correção das deficiências apontadas pelo CONTRATANTE quanto à execução das atividades previstas.</text:span></text:p>
      <text:p text:style-name="P42"><text:span text:style-name="T2">5.14.</text:span><text:span text:style-name="T12"> A CONTRATADA não deverá se valer do contrato a ser celebrado para assumir obrigações perante terceiros, dando-o como garantia, nem utilizar os direitos de crédito, a serem auferidos em função das atividades prestadas, em quaisquer operações de desconto bancário, sem prévia autorização do CONTRATANTE.</text:span></text:p>
      <text:p text:style-name="P42"><text:span text:style-name="T2">5.15.</text:span><text:span text:style-name="T12"> A CONTRATADA deverá comunicar, de forma detalhada, toda e qualquer ocorrência de acidentes verificada no curso da execução contratual.</text:span></text:p>
      <text:p text:style-name="P42"><text:span text:style-name="T2">5.16.</text:span><text:span text:style-name="T12"> A CONTRATADA deverá ter monitoração da qualidade das atividades executadas. Os registros gerados, depois de atendidos e dados por concluídos, sofrerão avaliação do próprio usuário quanto à conclusão do atendimento e sua satisfação.</text:span></text:p>
      <text:p text:style-name="P42"><text:span text:style-name="T2">5.17.</text:span><text:span text:style-name="T12"> Caso os usuários não se sintam satisfeitos com a execução do suporte, os registros originais serão imediatamente reabertos;</text:span></text:p>
      <text:p text:style-name="P42"><text:span text:style-name="T2">5.18. </text:span><text:span text:style-name="T12">Os registros deverão conter todas as informações necessárias para a consecução do </text:span><text:soft-page-break/><text:span text:style-name="T12">atendimento pela CONTRATADA, bem como suficientes para atender as necessidades do cliente.</text:span></text:p>
      <text:p text:style-name="P42"><text:span text:style-name="T2">5.19.</text:span><text:span text:style-name="T12"> A CONTRATADA deverá diligenciar no sentido de que os seus técnicos, ou prepostos, portem, obrigatoriamente, a respectiva identidade funcional, quando do atendimento ao CONTRATANTE.</text:span></text:p>
      <text:p text:style-name="P42"><text:span text:style-name="T2">5.20.</text:span><text:span text:style-name="T12"> A CONTRATADA deverá encaminhar expediente ao CONTRATANTE, informando os nomes dos técnicos que estão autorizados a executar as atividades contratadas.</text:span></text:p>
      <text:p text:style-name="P42"><text:span text:style-name="T2">5.21</text:span><text:span text:style-name="T12">. A CONTRATADA deverá apresentar documentação técnica dos serviços executados, nas datas aprazadas, visando homologação da mesma pela CONTRATANTE.</text:span></text:p>
      <text:p text:style-name="P42"><text:span text:style-name="T2">5.22.</text:span><text:span text:style-name="T12"> A CONTRATADA deverá pagar todos os impostos e taxas devidas sobre as atividades prestadas ao CONTRATANTE, bem como as contribuições à previdência social, encargos trabalhistas, prêmios de seguro e acidentes de trabalho, emolumentos, quaisquer insumos e outras despesas diretas e indiretas que se façam necessárias à execução dos serviços contratados. A não comprovação do pagamento desobriga o CONTRATANTE do pagamento da fatura até a regularização.</text:span></text:p>
      <text:p text:style-name="P42"><text:span text:style-name="T2">5.23.</text:span><text:span text:style-name="T12"> Serão de propriedade do CONTRATANTE todos os produtos produzidos pela empresa CONTRATADA, incluindo estudos, relatórios, especificações, descrições técnicas, protótipos, dados, esquemas, planilhas, plantas, desenhos, diagramas, fontes dos códigos dos programas em qualquer mídia, páginas na Intranet e documentação, em papel ou em qualquer forma ou mídia, em conformidade com o artigo 111 da Lei 8666/93, com a Lei 9609/98, que dispõe sobre propriedade intelectual de programa de computador, e com a Lei 9610/98, que dispõe sobre direito autoral, sendo vedada qualquer comercialização desses por parte da CONTRATADA.</text:span></text:p>
      <text:p text:style-name="P42"><text:span text:style-name="T2">5.24. </text:span><text:span text:style-name="T12">A CONTRATADA deverá entregar ao CONTRATANTE qualquer produto gerado, mesmo que tenha sido produzido sem a solicitação na ORDEM DE SERVIÇO.</text:span></text:p>
      <text:p text:style-name="P42"><text:span text:style-name="T2">5.25.</text:span><text:span text:style-name="T12"> A utilização de soluções ou componentes proprietários, da CONTRATADA ou de terceiros, na construção dos programas ou quaisquer artefatos relacionados ao contrato, que possam afetar a propriedade do produto, deve ser formal e previamente autorizada pelo CONTRATANTE.</text:span></text:p>
      <text:p text:style-name="P42"><text:span text:style-name="T2">5.26.</text:span><text:span text:style-name="T12"> É vedada a subcontratação de serviços, caracterizando, independente do seu percentual, inexecução total do contrato, não contemplado o suporte/garantia técnico(a).</text:span></text:p>
      <text:p text:style-name="P42"><text:span text:style-name="T4">5.27.</text:span><text:span text:style-name="T13"> Submeter à aprovação do CONTRATANTE toda e qualquer alteração ocorrida nas especificações, em face de imposições técnicas, de cunho administrativo ou legal.</text:span></text:p>
      <text:p text:style-name="P42"><text:span text:style-name="T4">5.28.</text:span><text:span text:style-name="T13"> Responsabilizar-se por todos os encargos sociais, trabalhistas, previdenciários, fiscais e </text:span><text:soft-page-break/><text:span text:style-name="T13">comerciais, tributos de qualquer espécie que venham a ser devidos em decorrência da execução deste instrumento, bem como custos relativos ao deslocamento e à estada de seus profissionais, caso existam.</text:span></text:p>
      <text:p text:style-name="P42"><text:span text:style-name="T4">5.29.</text:span><text:span text:style-name="T13"> Responsabilizar-se pelos danos causados diretamente ao CONTRATANTE ou a terceiros, decorrentes de sua culpa ou dolo, ação ou omissão, quando da execução do contrato, não excluindo ou reduzindo essa responsabilidade a fiscalização ou o acompanhamento realizado pelo CONTRATANTE.</text:span></text:p>
      <text:p text:style-name="P42"><text:span text:style-name="T4">5.30.</text:span><text:span text:style-name="T13"> Arcar com o pagamento de eventuais multas aplicadas por quaisquer autoridades federais, estaduais e municipais, em consequência de fato a ela imputável e relacionado com este contrato.</text:span></text:p>
      <text:p text:style-name="P42"><text:span text:style-name="T4">5.31.</text:span><text:span text:style-name="T13"> Arcar com todos os prejuízos advindos de perdas e danos, incluindo despesas judiciais e honorários advocatícios resultantes de ações judiciais, a que o CONTRATANTE for compelido a responder em decorrência desta contratação.</text:span></text:p>
      <text:p text:style-name="P42"><text:span text:style-name="T4">5.32.</text:span><text:span text:style-name="T13"> Possibilitar a fiscalização do CONTRATANTE, no tocante à verificação das especificações exigidas no Termo de Referência, prestando todos os esclarecimentos solicitados e atendendo às reclamações procedentes, caso ocorram.</text:span></text:p>
      <text:p text:style-name="P42"><text:span text:style-name="T4">5.33.</text:span><text:span text:style-name="T13"> Comunicar ao CONTRATANTE, de imediato e por escrito, qualquer irregularidade verificada, para a adoção das medidas necessárias à sua regularização;</text:span></text:p>
      <text:p text:style-name="P42"><text:span text:style-name="T4">5.34.</text:span><text:span text:style-name="T13"> Manter atualizada, durante toda a vigência do contrato, as condições de habilitação e qualificação consignadas no Termo de Referência e no Edital, conforme art. 55, inciso XIII, da lei n.º 8.666/93, devendo a Contratada informar ao Contratante, imediata e formalmente, caso ocorra, a impossibilidade de renovação ou apresentação de qualquer desses documentos, justificando a ocorrência.</text:span></text:p>
      <text:p text:style-name="P42"><text:span text:style-name="T4">5.35.</text:span><text:span text:style-name="T13"> Entregar os produtos/serviços constantes no Termo de Referência, respeitando, no que couber, as orientações do Guia de Contratações Sustentáveis da Justiça do Trabalho, instituído pela Resolução do CSJT nº 103/2012, dentre elas a previsão estabelecida no item 5.1 do referido guia.</text:span></text:p>
      <text:p text:style-name="P42"><text:span text:style-name="T4">5.36.</text:span><text:span text:style-name="T13"> Reapresentar o produto, caso venha a ser recusado pelo contratante, em face do disposto no art. 73 da Lei nº 8.666/93, na hipótese de o equipamento apresentar alteração, deterioração, imperfeição, ou quaisquer outros vícios, ainda que constatados após o seu recebimento e/ou pagamento;</text:span></text:p>
      <text:p text:style-name="P42"><text:span text:style-name="T4">5.37.</text:span><text:span text:style-name="T13"> Retirar o produto recusado no momento da entrega do produto correto, no prazo de 5 (cinco) dias úteis, eximindo-se o Tribunal Regional do Trabalho da 24ª Região de responsabilidade por </text:span><text:soft-page-break/><text:span text:style-name="T13">qualquer dano ou prejuízo que venha a ocorrer após o prazo previsto, podendo dar a destinação que julgar conveniente ao equipamento abandonado em suas dependências.</text:span></text:p>
      <text:p text:style-name="P42"><text:span text:style-name="T4">5.38.</text:span><text:span text:style-name="T13"> Para fins de comunicação entre as partes contratantes, eventuais mudanças de endereço e correio eletrônico da contratada deverão ser comunicadas ao CONTRATANTE, no prazo de 05 (cinco) dias úteis.</text:span></text:p>
      <text:p text:style-name="P42"><text:span text:style-name="T4">5.39.</text:span><text:span text:style-name="T13"> De acordo com a previsão estabelecida no art. 44, §2º da IN nº 5/2017 – MPDG, as comunicações entre o órgão ou entidade e a CONTRATADA devem ser realizadas por escrito sempre que o ato exigir tal formalidade, admitindo-se, excepcionalmente, o uso de mensagem eletrônica para esse fim.</text:span></text:p>
      <text:p text:style-name="P42"><text:span text:style-name="T4">5.40.</text:span><text:span text:style-name="T13"> A CONTRATADA 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2"><text:span text:style-name="T4"><text:tab/>5.40.1.</text:span><text:span text:style-name="T13"> </text:span><text:span text:style-name="Fonte_20_parág._20_padrão1"><text:span text:style-name="T13">Para fins de cumprimento ao disposto na subcláusula 5.40, </text:span></text:span><text:span text:style-name="Fonte_20_parág._20_padrão1"><text:span text:style-name="T19">deverá ser apresentada declaração de conformidade.</text:span></text:span></text:p>
      <text:p text:style-name="P42"><text:span text:style-name="T4">5.41.</text:span><text:span text:style-name="T13"> A CONTRATADA deverá observar a previsão contida no art. 5º, inc. IV da Lei nº 12.846/2013, a qual dispõe sobre a responsabilização administrativa e civil de pessoas jurídicas pela prática de atos contra a administração pública, nacional ou estrangeira.</text:span></text:p>
      <text:p text:style-name="P11"/>
      <text:p text:style-name="P55">CLÁUSULA SEXTA – DA TRANSFERÊNCIA DE CONHECIMENTO, DO SIGILO E DO MODELO DE EXECUÇÃO E DE GESTÃO DO CONTRATO</text:p>
      <text:p text:style-name="P33">Encontram-se detalhadas no Termo de Referência as regras relativas à(o):</text:p>
      <text:list xml:id="list5993321336158041324" text:style-name="WW8Num3">
        <text:list-item>
          <text:p text:style-name="P35">Transferência de conhecimento;</text:p>
        </text:list-item>
        <text:list-item>
          <text:p text:style-name="P35">Propriedade, sigilo e restrições; e</text:p>
        </text:list-item>
        <text:list-item>
          <text:p text:style-name="P35">Modelo de execução e de gestão do contrato </text:p>
        </text:list-item>
      </text:list>
      <text:p text:style-name="P33"/>
      <text:p text:style-name="P33"/>
      <text:p text:style-name="P54"><text:soft-page-break/>CLÁUSULA SÉTIMA – DO VALOR</text:p>
      <text:p text:style-name="P42"><text:span text:style-name="T2">7.1.</text:span><text:span text:style-name="T12"> Pelo objeto do presente Contrato, o CONTRATANTE pagará à CONTRATADA o valor total de </text:span><text:span text:style-name="T2">R$ 1.425.956,02 (um milhão, quatrocentos e vinte e cinco mil, novecentos e cinqüenta e seis reais e dois centavos)</text:span><text:span text:style-name="T12">, estando nele incluídos todos os tributos, bem como quaisquer outras despesas, inclusive frete, pelos equipamentos (</text:span><text:span text:style-name="T13">que inclui suporte, serviços associados e prestação de assistência técnica em garantia</text:span><text:span text:style-name="T12">) abaixo especificados:</text:span></text:p>
      <text:p text:style-name="P3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18">LOTE ÚNICO</text:p>
          </table:table-cell>
          <table:table-cell table:style-name="Table1.A1" office:value-type="string">
            <text:p text:style-name="P19">Item</text:p>
          </table:table-cell>
          <table:table-cell table:style-name="Table1.A1" office:value-type="string">
            <text:p text:style-name="P19">Descrição</text:p>
          </table:table-cell>
          <table:table-cell table:style-name="Table1.A1" office:value-type="string">
            <text:p text:style-name="P19">Quantidade</text:p>
          </table:table-cell>
          <table:table-cell table:style-name="Table1.A1" office:value-type="string">
            <text:p text:style-name="P19">Valor Unitário</text:p>
          </table:table-cell>
          <table:table-cell table:style-name="Table1.F1" office:value-type="string">
            <text:p text:style-name="P19">Valor Total</text:p>
          </table:table-cell>
        </table:table-row>
        <table:table-row table:style-name="Table1.1">
          <table:covered-table-cell/>
          <table:table-cell table:style-name="Table1.B2" office:value-type="string">
            <text:p text:style-name="P124">1</text:p>
          </table:table-cell>
          <table:table-cell table:style-name="Table1.B2" office:value-type="string">
            <text:p text:style-name="P88">Chassis para blade com todos os componentes necessários ao seu funcionamento</text:p>
            <text:p text:style-name="P89"><text:span text:style-name="T1">Marca:</text:span><text:span text:style-name="T12"> HPE</text:span></text:p>
            <text:p text:style-name="P89"><text:span text:style-name="T1">Fabricante:</text:span><text:span text:style-name="T12"> Hewlett Packard Enterprise</text:span></text:p>
            <text:p text:style-name="P89"><text:span text:style-name="T1">Procedência:</text:span><text:span text:style-name="T12"> Nacional</text:span></text:p>
            <text:p text:style-name="P89"><text:span text:style-name="T1">Modelo:</text:span><text:span text:style-name="T12"> HPE Synergy 12000 Frame</text:span><text:span text:style-name="T31"> </text:span></text:p>
          </table:table-cell>
          <table:table-cell table:style-name="Table1.B2" office:value-type="string">
            <text:p text:style-name="P90">2</text:p>
          </table:table-cell>
          <table:table-cell table:style-name="Table1.B2" office:value-type="string">
            <text:p text:style-name="P90">R$ 185.029,49</text:p>
          </table:table-cell>
          <table:table-cell table:style-name="Table1.F2" office:value-type="string">
            <text:p text:style-name="P90">R$ 370.058,98</text:p>
          </table:table-cell>
        </table:table-row>
        <table:table-row table:style-name="Table1.1">
          <table:covered-table-cell/>
          <table:table-cell table:style-name="Table1.B2" office:value-type="string">
            <text:p text:style-name="P124">2</text:p>
          </table:table-cell>
          <table:table-cell table:style-name="Table1.B2" office:value-type="string">
            <text:p text:style-name="P88">Servidores em lâmina (Blades) Tipo 1</text:p>
            <text:p text:style-name="P89"><text:span text:style-name="T1">Marca:</text:span><text:span text:style-name="T12"> HPE</text:span></text:p>
            <text:p text:style-name="P89"><text:span text:style-name="T1">Fabricante:</text:span><text:span text:style-name="T12"> Hewlett Packard Enterprise</text:span></text:p>
            <text:p text:style-name="P89"><text:span text:style-name="T1">Procedência:</text:span><text:span text:style-name="T12"> Nacional</text:span></text:p>
            <text:p text:style-name="P89"><text:span text:style-name="T1">Modelo:</text:span><text:span text:style-name="T12"> HPE Synergy 480 Gen10 Compute Module</text:span></text:p>
          </table:table-cell>
          <table:table-cell table:style-name="Table1.B2" office:value-type="string">
            <text:p text:style-name="P90">12</text:p>
          </table:table-cell>
          <table:table-cell table:style-name="Table1.B2" office:value-type="string">
            <text:p text:style-name="P90">R$ 30.128,92</text:p>
          </table:table-cell>
          <table:table-cell table:style-name="Table1.F2" office:value-type="string">
            <text:p text:style-name="P90">R$ 361.547,04</text:p>
          </table:table-cell>
        </table:table-row>
        <table:table-row table:style-name="Table1.1">
          <table:covered-table-cell/>
          <table:table-cell table:style-name="Table1.B2" office:value-type="string">
            <text:p text:style-name="P124">3</text:p>
          </table:table-cell>
          <table:table-cell table:style-name="Table1.B2" office:value-type="string">
            <text:p text:style-name="P88">Servidores em lâmina (Blades) Tipo 2</text:p>
            <text:p text:style-name="P89"><text:span text:style-name="T1">Marca:</text:span><text:span text:style-name="T12"> HPE</text:span></text:p>
            <text:p text:style-name="P89"><text:span text:style-name="T1">Fabricante:</text:span><text:span text:style-name="T12"> Hewlett Packard Enterprise</text:span></text:p>
            <text:p text:style-name="P89"><text:span text:style-name="T1">Procedência: </text:span><text:span text:style-name="T12">Nacional</text:span></text:p>
            <text:p text:style-name="P89"><text:span text:style-name="T1">Modelo:</text:span><text:span text:style-name="T12"> HPE Synergy 660 Gen10 Compute Module</text:span></text:p>
          </table:table-cell>
          <table:table-cell table:style-name="Table1.B2" office:value-type="string">
            <text:p text:style-name="P90">6</text:p>
          </table:table-cell>
          <table:table-cell table:style-name="Table1.B2" office:value-type="string">
            <text:p text:style-name="P90">R$ 115.725,00</text:p>
          </table:table-cell>
          <table:table-cell table:style-name="Table1.F2" office:value-type="string">
            <text:p text:style-name="P90">R$ 694.350,00</text:p>
          </table:table-cell>
        </table:table-row>
        <table:table-row table:style-name="Table1.1">
          <table:table-cell table:style-name="Table1.B2" table:number-columns-spanned="5" office:value-type="string">
            <text:p text:style-name="P123">Valor Total</text:p>
          </table:table-cell>
          <table:covered-table-cell/>
          <table:covered-table-cell/>
          <table:covered-table-cell/>
          <table:covered-table-cell/>
          <table:table-cell table:style-name="Table1.F2" office:value-type="string">
            <text:p text:style-name="P90">R$ 1.425.956,02</text:p>
          </table:table-cell>
        </table:table-row>
      </table:table>
      <text:p text:style-name="P77"/>
      <text:p text:style-name="P40"><text:soft-page-break/><text:span text:style-name="T2">7.2.</text:span><text:span text:style-name="T12"> O preço é irreajustável na forma da legislação atinente à matéria.</text:span></text:p>
      <text:p text:style-name="P42"><text:span text:style-name="T4">7.3.</text:span><text:span text:style-name="T13"> A CONTRATADA fica obrigada a aceitar, nas mesmas condições contratuais, os acréscimos ou supressões no objeto contratado, até 25% (vinte e cinco por cento) do valor inicial atualizado do contrato (art. 65, § 1.º, da Lei n.º 8.666/93).</text:span></text:p>
      <text:p text:style-name="P42"><text:span text:style-name="T4">7.4.</text:span><text:span text:style-name="T13"> O Contrato poderá ser alterado, devidamente justificado, na hipótese de ocorrência de situação prevista no art. 65 da Lei n.º 8.666/93.</text:span></text:p>
      <text:p text:style-name="P50"/>
      <text:p text:style-name="P54">CLÁUSULA OITAVA – DAS CONDIÇÕES DE FORNECIMENTO E DO RECEBIMENTO</text:p>
      <text:p text:style-name="P83"><text:span text:style-name="T2">8.1.</text:span><text:span text:style-name="T12"> A entrega dos equipamentos, dos sistemas instalados/configurados e o repasse de conhecimento finalizado deverá ocorrer no prazo máximo de 60 (sessenta) dias, contados da assinatura do contrato.</text:span></text:p>
      <text:p text:style-name="P42"><text:span text:style-name="T2">8.2.</text:span><text:span text:style-name="T12"> Caso a empresa verifique a impossibilidade de cumprir com o prazo de entrega estabelecido, deverá encaminhar ao CONTRATANTE solicitação de prorrogação de prazo de entrega, da qual deverão constar:</text:span></text:p>
      <text:p text:style-name="P94"><text:span text:style-name="T30">● </text:span>Motivo do não cumprimento do prazo, devidamente comprovado, e o novo prazo previsto para entrega.</text:p>
      <text:p text:style-name="P91"><text:span text:style-name="T16">● </text:span><text:span text:style-name="T12">A comprovação de que trata esta cláusula deverá ser promovida não apenas pela alegação da empresa CONTRATADA, mas por meio de documento que relate e justifique a ocorrência que ensejar o descumprimento de prazo, tais como: carta do fabricante/fornecedor, laudo técnico de terceiros, Boletim de Ocorrência de Sinistro, ou outro equivalente.</text:span></text:p>
      <text:p text:style-name="P42"><text:span text:style-name="T2">8.3. </text:span><text:span text:style-name="T12">A solicitação de prorrogação de prazo será analisada pelo CONTRATANTE na forma da lei e de acordo com os princípios de razoabilidade e proporcionalidade, informando-se à empresa da decisão proferida. Em caso de denegação da prorrogação do prazo de entrega, e caso não cumpra o prazo inicial, o fornecedor ficará sujeito às penalidades previstas para atraso na entrega.</text:span></text:p>
      <text:p text:style-name="P42"><text:span text:style-name="T2">8.4.</text:span><text:span text:style-name="T12"> Para todos os efeitos, a conclusão da entrega do objeto será dada pela entrega da solução em pleno funcionamento, conforme avaliado pela equipe técnica do CONTRATANTE.</text:span></text:p>
      <text:p text:style-name="P42"><text:span text:style-name="T2">8.5. </text:span><text:span text:style-name="T12">O recebimento do objeto se dará em duas etapas:</text:span></text:p>
      <text:p text:style-name="P42"><text:span text:style-name="T12">a) O </text:span><text:span text:style-name="T2">Recebimento Provisório</text:span><text:span text:style-name="T12"> do objeto, que será feito pela equipe de fiscalização quando da entrega dos equipamentos, compreende dentre outras, as seguintes verificações:</text:span></text:p>
      <text:p text:style-name="P94"><text:span text:style-name="T30">● </text:span>Os materiais deverão estar em suas respectivas embalagens originais, se cabível, com a <text:soft-page-break/>indicação da marca/modelo na embalagem e/ou no próprio material, bem como das demais características que possibilitem a correta identificação do material.</text:p>
      <text:p text:style-name="P91"><text:span text:style-name="T16">● </text:span><text:span text:style-name="T12">Condições da embalagem e/ou do material.</text:span></text:p>
      <text:p text:style-name="P94"><text:span text:style-name="T30">● </text:span>Quantidade entregue.</text:p>
      <text:p text:style-name="P94"><text:span text:style-name="T30">● </text:span>Apresentação do documento fiscal, com identificação do fornecedor e do comprador (TRT), descrição do material entregue, quantidade e preços unitário e total.</text:p>
      <text:p text:style-name="P42"><text:span text:style-name="T12">b) O </text:span><text:span text:style-name="T2">Recebimento Definitivo</text:span><text:span text:style-name="T12"> do objeto será feito pela equipe de fiscalização do contrato em até 10 (dez) dias após a conclusão dos serviços de instalação e configuração da solução, satisfeitas as condições abaixo:</text:span></text:p>
      <text:p text:style-name="P91"><text:span text:style-name="T16">● </text:span><text:span text:style-name="T12">Correspondência de marca/modelo do material com os indicados na nota de empenho ou proposta do fornecedor.</text:span></text:p>
      <text:p text:style-name="P94"><text:span text:style-name="T30">● </text:span>Compatibilidade do material/serviço entregue com as especificações exigidas no Termo de Referência e constantes da proposta da empresa fornecedora.</text:p>
      <text:p text:style-name="P91"><text:span text:style-name="T16">● </text:span><text:span text:style-name="T12">Conclusão dos serviços de instalação, configuração e repasse de conhecimentos (hands-on).</text:span></text:p>
      <text:p text:style-name="P94"><text:span text:style-name="T30">● </text:span>Realização de testes, quando previstos no Termo de Referência ou caso a unidade recebedora entenda necessário.</text:p>
      <text:p text:style-name="P94"><text:span text:style-name="T30">● </text:span>Solução em pleno funcionamento.</text:p>
      <text:p text:style-name="P91"><text:span text:style-name="T16">● </text:span><text:span text:style-name="T12">Conformidade do documento fiscal quanto à identificação do comprador (TRT), descrição do material entregue, quantidade e preços unitário e total.</text:span></text:p>
      <text:p text:style-name="P37">c) Caberá à CONTRATADA arcar com ônus da retirada dos materiais cujas características se mostrem diversas das exigidas no instrumento convocatório.</text:p>
      <text:p text:style-name="P83"><text:span text:style-name="T2">8.6. </text:span><text:span text:style-name="T12">Os equipamentos deverão ser entregues no endereço abaixo, em dias úteis de 9h00 às 16h00:</text:span></text:p>
      <text:list xml:id="list9138147356788589215" text:style-name="WW8Num4">
        <text:list-item>
          <text:p text:style-name="P43"><text:span text:style-name="T12">TRT 24ª Região - Rua Delegado Carlos Roberto Bastos de Oliveira n° 208, Jardim Veraneio (Parque dos Poderes), em Campo Grande – MS, CEP 79.031-908, no Setor de Almoxarifado </text:span></text:p>
        </text:list-item>
      </text:list>
      <text:p text:style-name="P83"><text:span text:style-name="T2">8.7. </text:span><text:span text:style-name="T12">Os equipamentos só deverão ser colocados em produção após a preparação do ambiente, de forma a evitar paradas nos sistemas e/ou perda de informações. A instalação do produto sem o acompanhamento poderá ocasionar paradas nos sistemas do CONTRATANTE.</text:span></text:p>
      <text:p text:style-name="P2"><text:span text:style-name="T2">8.8. </text:span><text:span text:style-name="T12">A entrega do objeto será de acordo com os prazos (contados em dias corridos) do cronograma </text:span><text:soft-page-break/><text:span text:style-name="T12">de execução do contrato, conforme tabela abaixo:</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0">MARCO</text:p>
          </table:table-cell>
          <table:table-cell table:style-name="Table2.A1" office:value-type="string">
            <text:p text:style-name="P20">PRAZO (DIAS)</text:p>
          </table:table-cell>
          <table:table-cell table:style-name="Table2.A1" office:value-type="string">
            <text:p text:style-name="P20">EVENTO</text:p>
          </table:table-cell>
          <table:table-cell table:style-name="Table2.D1" office:value-type="string">
            <text:p text:style-name="P20">RESPONSÁVEL</text:p>
          </table:table-cell>
        </table:table-row>
        <table:table-row table:style-name="Table2.1">
          <table:table-cell table:style-name="Table2.A2" office:value-type="string">
            <text:p text:style-name="P21">D</text:p>
          </table:table-cell>
          <table:table-cell table:style-name="Table2.A2" office:value-type="string">
            <text:p text:style-name="P21">-</text:p>
          </table:table-cell>
          <table:table-cell table:style-name="Table2.A2" office:value-type="string">
            <text:p text:style-name="P22">Assinatura do contrato entre o TRT e a CONTRATADA</text:p>
          </table:table-cell>
          <table:table-cell table:style-name="Table2.D2" office:value-type="string">
            <text:p text:style-name="P23">TRT/CONTRATADA</text:p>
          </table:table-cell>
        </table:table-row>
        <table:table-row table:style-name="Table2.1">
          <table:table-cell table:style-name="Table2.A2" office:value-type="string">
            <text:p text:style-name="P21">D1</text:p>
          </table:table-cell>
          <table:table-cell table:style-name="Table2.A2" office:value-type="string">
            <text:p text:style-name="P21">D+6</text:p>
          </table:table-cell>
          <table:table-cell table:style-name="Table2.A2" office:value-type="string">
            <text:p text:style-name="P3"><text:span text:style-name="T29">Reunião de Planejamento entre a CTIC do TRT e a CONTRATADA</text:span></text:p>
          </table:table-cell>
          <table:table-cell table:style-name="Table2.D2" office:value-type="string">
            <text:p text:style-name="P23">TRT/CONTRATADA</text:p>
          </table:table-cell>
        </table:table-row>
        <table:table-row table:style-name="Table2.1">
          <table:table-cell table:style-name="Table2.A2" office:value-type="string">
            <text:p text:style-name="P21">D2</text:p>
          </table:table-cell>
          <table:table-cell table:style-name="Table2.A2" office:value-type="string">
            <text:p text:style-name="P21">D1+5</text:p>
          </table:table-cell>
          <table:table-cell table:style-name="Table2.A2" office:value-type="string">
            <text:p text:style-name="P3"><text:span text:style-name="T12">Apresentação de Projeto Básico para execução dos serviços de instalação e configuração </text:span><text:span text:style-name="T29">do objeto</text:span></text:p>
          </table:table-cell>
          <table:table-cell table:style-name="Table2.D2" office:value-type="string">
            <text:p text:style-name="P23">CONTRATADA</text:p>
          </table:table-cell>
        </table:table-row>
        <table:table-row table:style-name="Table2.1">
          <table:table-cell table:style-name="Table2.A2" office:value-type="string">
            <text:p text:style-name="P21">D3</text:p>
          </table:table-cell>
          <table:table-cell table:style-name="Table2.A2" office:value-type="string">
            <text:p text:style-name="P21">D2+5</text:p>
          </table:table-cell>
          <table:table-cell table:style-name="Table2.A2" office:value-type="string">
            <text:p text:style-name="P22">Análise do Projeto apresentado e eventual aprovação pelo TRT</text:p>
          </table:table-cell>
          <table:table-cell table:style-name="Table2.D2" office:value-type="string">
            <text:p text:style-name="P23">TRT</text:p>
          </table:table-cell>
        </table:table-row>
        <table:table-row table:style-name="Table2.1">
          <table:table-cell table:style-name="Table2.A2" office:value-type="string">
            <text:p text:style-name="P21">D4</text:p>
          </table:table-cell>
          <table:table-cell table:style-name="Table2.A2" office:value-type="string">
            <text:p text:style-name="P21">D3+49</text:p>
          </table:table-cell>
          <table:table-cell table:style-name="Table2.A2" office:value-type="string">
            <text:p text:style-name="P3"><text:span text:style-name="T12">Entrega dos equipamentos e respectiva instalação e configuração, com repasse de </text:span><text:span text:style-name="T29">conhecimento (hands-on)</text:span></text:p>
          </table:table-cell>
          <table:table-cell table:style-name="Table2.D2" office:value-type="string">
            <text:p text:style-name="P23">CONTRATADA</text:p>
          </table:table-cell>
        </table:table-row>
        <table:table-row table:style-name="Table2.1">
          <table:table-cell table:style-name="Table2.A2" office:value-type="string">
            <text:p text:style-name="P21">D5</text:p>
          </table:table-cell>
          <table:table-cell table:style-name="Table2.A2" office:value-type="string">
            <text:p text:style-name="P21">D4+10</text:p>
          </table:table-cell>
          <table:table-cell table:style-name="Table2.A2" office:value-type="string">
            <text:p text:style-name="P22">Aceite definitivo da solução</text:p>
          </table:table-cell>
          <table:table-cell table:style-name="Table2.D2" office:value-type="string">
            <text:p text:style-name="P23">TRT</text:p>
          </table:table-cell>
        </table:table-row>
        <table:table-row table:style-name="Table2.1">
          <table:table-cell table:style-name="Table2.D2" table:number-columns-spanned="4" office:value-type="string">
            <text:p text:style-name="P81">Obs: Os marcos D3 e D5 não serão computados no prazo de 60 dias que a CONTRATADA tem para entrega do objeto</text:p>
          </table:table-cell>
          <table:covered-table-cell/>
          <table:covered-table-cell/>
          <table:covered-table-cell/>
        </table:table-row>
      </table:table>
      <text:p text:style-name="P12"/>
      <text:p text:style-name="P72"><text:span text:style-name="T2">8.9. </text:span><text:span text:style-name="T12">O fornecimento iniciará a partir da assinatura do contrato, conforme cronograma inserido no item Dinâmica de Execução. No caso de necessidade de suporte técnico dentro da garantia da solução este deverá ser solicitado através de chamado técnico ou ordem de serviço à CONTRATADA.</text:span></text:p>
      <text:p text:style-name="P79"/>
      <text:p text:style-name="P85">CLÁUSULA NONA – DA GARANTIA E DO NÍVEL DE SERVIÇO</text:p>
      <text:p text:style-name="P42"><text:span text:style-name="T4">9.1.</text:span><text:span text:style-name="T13"> A CONTRATADA dever</text:span><text:span text:style-name="T12">á ser responsável pela prestação do serviço de manutenção e suporte técnico no período de 60 (sessenta) meses, contados a partir da entrega do Termo de Recebimento Definitivo, destinado a:</text:span></text:p>
      <text:p text:style-name="P94"><text:span text:style-name="T30">● </text:span>Restabelecimento de serviços interrompidos ou degradados.</text:p>
      <text:p text:style-name="P94"><text:span text:style-name="T30">● </text:span>Solução de problemas de configuração e falhas técnicas nos serviços.</text:p>
      <text:p text:style-name="P94"><text:span text:style-name="T30">● </text:span>Esclarecimentos de dúvidas sobre configurações e utilização dos serviços.</text:p>
      <text:p text:style-name="P91"><text:span text:style-name="T16">● </text:span><text:span text:style-name="T12">Suporte para atualização de firmware e implementação de novas funcionalidades.</text:span></text:p>
      <text:p text:style-name="P42"><text:soft-page-break/><text:span text:style-name="T2">9.2.</text:span><text:span text:style-name="T12"> A garantia dos equipamentos, de responsabilidade do fabricante, deverá ser de 60 (sessenta) meses contados a partir da data de assinatura do Termo de Recebimento Definitivo.</text:span></text:p>
      <text:p text:style-name="P42"><text:span text:style-name="T2">9.3.</text:span><text:span text:style-name="T12"> Quando for o caso, os serviços de assistência técnica “on-site”, realizados pela CONTRATADA ou autorizados pela mesma mediante declaração expressa, deverão ser prestados na Sede do CONTRATANTE e/ou na localidade onde o Site de Backup estiver instalado. </text:span></text:p>
      <text:p text:style-name="P91"><text:span text:style-name="T4">9.3.1.</text:span><text:span text:style-name="T13"> As despesas com deslocamento de t</text:span><text:span text:style-name="T12">écnico para a realização do suporte necessário correrão por conta da CONTRATADA.</text:span></text:p>
      <text:p text:style-name="P42"><text:span text:style-name="T2">9.4.</text:span><text:span text:style-name="T12"> A assistência técnica da garantia consiste na reparação das eventuais falhas dos equipamentos, mediante a substituição de peças, componentes e acessórios que se apresentem defeituosos de acordo com os manuais e normas técnicas específicas para os equipamentos. No caso do modelo do equipamento haver sido descontinuado, um similar será aceito, desde que possua as características técnicas iguais ou superiores às exigidas no edital.</text:span></text:p>
      <text:p text:style-name="P42"><text:span text:style-name="T2">9.5.</text:span><text:span text:style-name="T12"> O serviço de garantia deverá abranger os defeitos de hardware e de software, através de manutenção preventiva ou corretiva, incluindo a substituição de peças, partes, componente e acessória, sem representar quaisquer ônus para o CONTRATANTE.</text:span></text:p>
      <text:p text:style-name="P42"><text:span text:style-name="T2">9.6.</text:span><text:span text:style-name="T12"> Os serviços serão solicitados mediante a abertura de chamados a serem efetuados por técnicos do CONTRATANTE, via chamada telefônica local, a cobrar ou 0800, e-mail, website ou chat do fabricante e/ou CONTRATADA, com atendimento em português, a qualquer horário e em qualquer dia da semana (24x7).</text:span></text:p>
      <text:p text:style-name="P42"><text:span text:style-name="T2">9.7.</text:span><text:span text:style-name="T12"> Os chamados deverão ser classificados conforme os níveis de severidade descritos a seguir:</text:span></text:p>
      <text:p text:style-name="P91"><text:span text:style-name="T16">● </text:span><text:span text:style-name="T1">Severidade Alta</text:span><text:span text:style-name="T12">: problemas graves, que fazem com que a solução ou sistemas estejam indisponíveis para uso.</text:span></text:p>
      <text:p text:style-name="P91"><text:span text:style-name="T16">● </text:span><text:span text:style-name="T1">Severidade Média</text:span><text:span text:style-name="T12">: problemas que afetam equipamentos ou componentes dos equipamentos, mas que não chegam a causar sua indisponibilidade, incluindo a troca de discos defeituosos.</text:span></text:p>
      <text:p text:style-name="P91"><text:span text:style-name="T16">● </text:span><text:span text:style-name="T1">Severidade Baixa</text:span><text:span text:style-name="T12">: problemas que não afetam o desempenho ou a disponibilidade dos equipamentos e sistemas, incluindo chamados para esclarecimento de dúvidas e atualização de firmwares e versões.</text:span></text:p>
      <text:p text:style-name="P52"><text:span text:style-name="T2">9.8.</text:span><text:span text:style-name="T12"> Todas as solicitações feitas pelo CONTRATANTE deverão ser registradas pela CONTRATADA em sistema informatizado para acompanhamento e controle da execução dos serviços.</text:span></text:p>
      <text:p text:style-name="P52"><text:soft-page-break/><text:span text:style-name="T2">9.9.</text:span><text:span text:style-name="T12"> O acompanhamento da prestação de serviço deverá ser através de um número de protocolo fornecido pela CONTRATADA, no momento da abertura da solicitação.</text:span></text:p>
      <text:p text:style-name="P52"><text:span text:style-name="T2">9.10.</text:span><text:span text:style-name="T12"> Todas as partes e peças deverão ser substituídas pelos serviços de garantia, através de funcionários habilitados e credenciados para tal. Não serão aceitos o envio de peças/equipamentos pelos Correios, para que haja substituição por parte do CONTRATANTE. O CONTRATANTE não se responsabiliza por quaisquer danos aos equipamentos, que possam vir a ocorrer caso seja utilizada a prática de postagem pelos Correios.</text:span></text:p>
      <text:p text:style-name="P52"><text:span text:style-name="T2">9.11.</text:span><text:span text:style-name="T12"> Toda e qualquer substituição de peças e componentes deverá ser acompanhada por funcionário designado pelo CONTRATANTE, que autorizará a substituição das peças e componentes, os quais deverão ser novos e originais.</text:span></text:p>
      <text:p text:style-name="P52"><text:span text:style-name="T2">9.12.</text:span><text:span text:style-name="T12"> Após a conclusão da manutenção de qualquer equipamento, a CONTRATADA deverá gerar documento relatando as substituições de peças e componentes, contendo a identificação do chamado técnico, a data e hora do início e término do atendimento.</text:span></text:p>
      <text:p text:style-name="P52"><text:span text:style-name="T2">9.13.</text:span><text:span text:style-name="T12"> A CONTRATADA deverá comunicar ao CONTRATANTE, por escrito, sempre que constatar condições inadequadas de funcionamento ou má utilização a que estejam submetidos os equipamentos fornecidos, fazendo constar à causa de inadequação e a ação devida para sua correção.</text:span></text:p>
      <text:p text:style-name="P52"><text:span text:style-name="T2">9.14.</text:span><text:span text:style-name="T12"> A CONTRATADA deverá substituir o equipamento já instalado, por um novo e de primeiro uso, na hipótese da mesmo equipamento apresentar defeito com severidade alta por 03 (três) ou mais vezes dentro de um período de 30 (trinta) dias corridos.</text:span></text:p>
      <text:p text:style-name="P52"><text:span text:style-name="T2">9.15.</text:span><text:span text:style-name="T12"> Durante todo o período da garantia a CONTRATADA atualizará, ou disponibilizará para download, sem ônus adicional para o CONTRATANTE, softwares necessários para o funcionamento dos equipamentos,</text:span><text:span text:style-name="T13"> fornecendo todas as novas vers</text:span><text:span text:style-name="T12">ões ou releases lançados pelo fabricante. Os softwares tratados neste item incluem firmware (imagens) e boot.</text:span></text:p>
      <text:p text:style-name="P52"><text:soft-page-break/><text:span text:style-name="T2">9.16.</text:span><text:span text:style-name="T12"> Caso a nova versão ou release seja disponibilizada para download, todo suporte visando instalação e configuração deverá ser prestada pela CONTRATADA.</text:span></text:p>
      <text:p text:style-name="P52"><text:span text:style-name="T2">9.17.</text:span><text:span text:style-name="T12"> Os produtos fornecidos pela CONTRATADA deverão estar cobertos por garantia do fabricante, compreendendo reparação dos defeitos decorrentes de projeto, fabricação, construção, montagem ou acondicionamento, pelo período de, no mínimo, de 60 (sessenta) meses contados a partir da data de assinatura do Termo de Recebimento Definitivo.</text:span></text:p>
      <text:p text:style-name="P52"><text:span text:style-name="T2">9.18.</text:span><text:span text:style-name="T12"> Uma vez aberto o chamado a empresa deverá iniciar o atendimento em até 02 (duas) horas a fim de tomar conhecimento do problema apresentado.</text:span></text:p>
      <text:p text:style-name="P52"><text:span text:style-name="T2">9.19.</text:span><text:span text:style-name="T12"> O tempo máximo para solução dos chamados varia de acordo com a criticidade:</text:span></text:p>
      <text:p text:style-name="P95"><text:span text:style-name="T16">● </text:span><text:span text:style-name="T1">Severidade Alta</text:span><text:span text:style-name="T12">: deverão ser resolvidos em até 24 (vinte e quatro) horas, contadas a partir da abertura do chamado;</text:span></text:p>
      <text:p text:style-name="P95"><text:span text:style-name="T16">● </text:span><text:span text:style-name="T1">Severidade Média</text:span><text:span text:style-name="T12">: deverão ser resolvidos em até 2 (dois) dias úteis, contados a partir da abertura do chamado;</text:span></text:p>
      <text:p text:style-name="P95"><text:span text:style-name="T16">● </text:span><text:span text:style-name="T1">Severidade Baixa</text:span><text:span text:style-name="T12">: deverão ser resolvidos em até 8 (oito) dias úteis, contados a partir da abertura do chamado;</text:span></text:p>
      <text:p text:style-name="P52"><text:span text:style-name="T2">9.20.</text:span><text:span text:style-name="T12"> Entende-se por início do atendimento o primeiro contato do técnico da CONTRATADA com as equipes técnicas do CONTRATANTE, que poderá ser remoto (via telefone, e-mail e ou Internet) ou on-site, com o deslocamento do técnico até as dependências do CONTRATANTE, dependendo da severidade e a natureza da demanda.</text:span></text:p>
      <text:p text:style-name="P52"><text:span text:style-name="T2">9.21.</text:span><text:span text:style-name="T12"> Entende-se por término do atendimento a disponibilidade do equipamento para uso em perfeitas condições de funcionamento no local onde está instalado, estando condicionado à aprovação do CONTRATANTE, através do setor competente.</text:span></text:p>
      <text:p text:style-name="P42"><text:span text:style-name="T2">9.22.</text:span><text:span text:style-name="T12"> Sendo necessária a parada total da solução, os serviços deverão ser realizados dentro das janelas de manutenção estabelecidas em normas do CONTRATANTE ou de órgãos superiores.</text:span></text:p>
      <text:p text:style-name="P42"><text:soft-page-break/><text:span text:style-name="T2">9.23.</text:span><text:span text:style-name="T12"> Antes de findar o prazo fixado, a CONTRATADA poderá formalizar pedido de prorrogação, cujas razões expostas serão examinadas pelo CONTRATANTE, que decidirá pela dilação do prazo ou aplicação das penalidades previstas no contrato.</text:span></text:p>
      <text:p text:style-name="P87"/>
      <text:p text:style-name="P75">CLÁUSULA DEZ – DA DOTAÇÃO ORÇAMENTÁRIA E RETIRADA DO EMPENHO</text:p>
      <text:p text:style-name="P76"><text:span text:style-name="T2">10.1</text:span><text:span text:style-name="T12"> Os recursos necessários à execução deste contrato correrão à conta dos recursos orçamentários consignados ao CONTRATANTE na Classificação da Despesa: 449052.43 constante do Programa de Trabalho 02.126.0571.2C73.0001, sendo emitida, pelo CONTRATANTE, para cobertura das despesas relativas ao presente contrato, a Nota de Empenho n.º 2019NE000843, emitida em 20.09.2019, no valor de R$ 1.425.956,02</text:span></text:p>
      <text:p text:style-name="P24"/>
      <text:p text:style-name="P65"><text:span text:style-name="T6">10.2. </text:span><text:span text:style-name="T16">A CONTRATADA terá o prazo de até 05 (cinco) dias úteis para atender à convocação para retirada da Nota de Empenho, prorrogável uma única vez, a critério da Administração, sob pena de decair o direito à contratação, sem prejuízo das sanções previstas neste instrumento, na lei n.º 8.666/93 e legislação correlata.</text:span></text:p>
      <text:p text:style-name="P65"><text:span text:style-name="T16"><text:tab/></text:span><text:span text:style-name="T6">10.2.1.</text:span><text:span text:style-name="T16"> Para a Nota de Empenho remetida via e-mail, a CONTRATADA deverá manifestar o recebimento.</text:span></text:p>
      <text:p text:style-name="P66"/>
      <text:p text:style-name="P86">CLÁUSULA ONZE – DO PAGAMENTO</text:p>
      <text:p text:style-name="P83"><text:span text:style-name="T4">11.1.</text:span><text:span text:style-name="T13"> O pagamento será efetuado em parcela única, em moeda corrente nacional, até o 10° (décimo) dia útil após a emissão do Termo de Recebimento Definitivo pelo gestor do contrato, mediante a entrega da Nota Fiscal, providencie sua conferência e o devido atesto.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92"><text:span text:style-name="T4">11.1.1.</text:span><text:span text:style-name="T13"> Deverá ser gerada uma Nota Fiscal para cada item que compõe o objeto.</text:span></text:p>
      <text:p text:style-name="P44"><text:span text:style-name="T2">11.2.</text:span><text:span text:style-name="T12"> O pagamento, mediante a emissão de qualquer modalidade de ordem bancária, será realizado desde que a CONTRATADA efetue a cobrança de forma a permitir o cumprimento das exigências legais, principalmente no que se refere às retenções tributárias.</text:span></text:p>
      <text:p text:style-name="P45"><text:span text:style-name="T5">11.3.</text:span><text:span text:style-name="T14"> O gestor do contrato</text:span><text:span text:style-name="T22"> verificará a regularidade fiscal da CONTRATADA para com as Fazendas Federal, Estadual e Municipal do seu domicílio ou sede; da prova de regularidade relativa à </text:span><text:soft-page-break/><text:span text:style-name="T22">Seguridade Social; do Certificado de Regularidade do FGTS – CRF, comprovando regularidade com o FGTS; e da Certidão Negativa de Débitos Trabalhistas – CNDT, emitida pela Justiça do Trabalho, bem como consulta ao CADIN.</text:span></text:p>
      <text:p text:style-name="P45"><text:span text:style-name="T8">11.4.</text:span><text:span text:style-name="T21"> Na hipótese de a Nota Fiscal/Fatura ser apresentada com erro, será devolvida para retificação e reapresentação, acrescentando-se no prazo fixado no item 11.1</text:span><text:span text:style-name="T24"> </text:span><text:span text:style-name="T21">os dias que se passarem entre a data da devolução e a reapresentação.</text:span></text:p>
      <text:p text:style-name="P45"><text:span text:style-name="T5">11.5.</text:span><text:span text:style-name="T14"> A CONTRATADA não poderá apresentar </text:span><text:span text:style-name="T21">Nota Fiscal/Fatura</text:span><text:span text:style-name="T14"> com número de CNPJ diverso dos constantes dos documentos habilitatórios e proposta apresentada.</text:span></text:p>
      <text:p text:style-name="P45"><text:span text:style-name="T5">11.6.</text:span><text:span text:style-name="T14"> Será efetuada pelo CONTRATANTE a retenção na fonte dos tributos e contribuições elencados na legislação em vigor, tais como, IR, CSLL, COFINS e PIS/PASEP.</text:span></text:p>
      <text:p text:style-name="P42"><text:span text:style-name="T8">11.7. </text:span><text:span text:style-name="T12">A retenção dos tributos não será efetuada caso a CONTRATADA apresente junto a Nota Fiscal/Fatura a comprovação de que a mesma é optante do Sistema Integrado de Pagamento de Impostos e Contribuições das Microempresas e Empresas de Pequeno Porte – SIMPLES.</text:span></text:p>
      <text:p text:style-name="P125"><text:span text:style-name="T8">11.8.</text:span><text:span text:style-name="T2"> </text:span><text:span text:style-name="T13">A Nota Fiscal, para fins de liquidação e pagamento das despesas, deverá ser entregue exclusivamente ao gestor do contrato.</text:span></text:p>
      <text:p text:style-name="P46"><text:span text:style-name="T4">11.9.</text:span><text:span text:style-name="T13"> 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47"><text:span text:style-name="T8">11.10</text:span><text:span text:style-name="T7">.</text:span><text:span text:style-name="T20"> Quando da ocorrência de eventuais atrasos de pagamentos provocados exclusivamente pela Administração do CONTRATANTE</text:span><text:span text:style-name="T12">,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ext:p text:style-name="P31"/>
      <text:p text:style-name="P31"/>
      <table:table table:name="Table3" table:style-name="Table3">
        <table:table-column table:style-name="Table3.A"/>
        <table:table-row table:style-name="Table3.1">
          <table:table-cell table:style-name="Table3.A1" office:value-type="string">
            <text:p text:style-name="P118"><text:span text:style-name="T16"><text:s text:c="43"/></text:span><text:span text:style-name="T25"><text:s text:c="10"/></text:span><text:span text:style-name="T26">TX </text:span></text:p>
            <text:p text:style-name="P119"><text:span text:style-name="T25"><text:s/></text:span><text:span text:style-name="T23">I = </text:span><text:span text:style-name="T26">_100_</text:span><text:span text:style-name="T23"> <text:s/>e <text:s/>EM = I * N * VP</text:span></text:p>
            <text:p text:style-name="P117"><text:span text:style-name="T25"><text:s text:c="52"/></text:span><text:span text:style-name="T23">365</text:span></text:p>
            <text:p text:style-name="P120"/>
          </table:table-cell>
        </table:table-row>
      </table:table>
      <text:p text:style-name="P41"/>
      <text:p text:style-name="P41"><text:span text:style-name="T20">Onde</text:span><text:span text:style-name="T7">:</text:span></text:p>
      <text:p text:style-name="P96">I = Índice de atualização financeira;</text:p>
      <text:p text:style-name="P96"><text:soft-page-break/>TX = Percentual da taxa de juros de mora anual;</text:p>
      <text:p text:style-name="P96">EM = Encargos moratórios;</text:p>
      <text:p text:style-name="P96">N = Número de dias entre a data prevista para o pagamento e a do efetivo pagamento;</text:p>
      <text:p text:style-name="P97">VP = Valor da parcela em atraso.</text:p>
      <text:p text:style-name="P98"/>
      <text:p text:style-name="P85">CLÁUSULA DOZE – DA VIGÊNCIA</text:p>
      <text:p text:style-name="P72"><text:span text:style-name="T4">12.1.</text:span><text:span text:style-name="T13"> O contrato ter</text:span><text:span text:style-name="T12">á vigência de 60 (sessenta) meses, contada a partir da data de sua assinatura, sem prejuízo das garantias contratuais previstas no instrumento.</text:span></text:p>
      <text:p text:style-name="P80"/>
      <text:p text:style-name="P85">CLÁUSULA TREZE – DA GARANTIA DE EXECUÇÃO DO CONTRATO</text:p>
      <text:p text:style-name="P84"><text:span text:style-name="T2">13.1.</text:span><text:span text:style-name="T12"> No prazo de 10 dias após a assinatura do contrato, a CONTRATADA prestará garantia no valor correspondente a 5% (cinco por cento) do valor total do Contrato, conforme o disposto no art. 56, § 1º, da Lei nº 8.666/93. Essa garantia poderá ser prestada em uma das seguintes modalidades:</text:span></text:p>
      <text:p text:style-name="P99"><text:span text:style-name="T2">13.1.1.</text:span><text:span text:style-name="T12"> Caução em dinheiro ou em títulos da dívida pública;</text:span></text:p>
      <text:p text:style-name="P99"><text:span text:style-name="T2">13.1.2.</text:span><text:span text:style-name="T12"> Fiança bancária;</text:span></text:p>
      <text:p text:style-name="P99"><text:span text:style-name="T2">13.1.3.</text:span><text:span text:style-name="T12"> Seguro garantia.</text:span></text:p>
      <text:p text:style-name="P52"><text:span text:style-name="T2">13.2.</text:span><text:span text:style-name="T12"> Se o valor da garantia for utilizado em pagamento de qualquer obrigação, a CONTRATADA obriga-se a fazer a respectiva reposição no prazo máximo de 15 (quinze) dias úteis, contados da data em que for notificada pelo Contratante;</text:span></text:p>
      <text:p text:style-name="P52"><text:span text:style-name="T2">13.3.</text:span><text:span text:style-name="T12"> A garantia somente será restituída à CONTRATADA após o integral cumprimento das obrigações contratuais;</text:span></text:p>
      <text:p text:style-name="P51"><text:span text:style-name="T2">13.4.</text:span><text:span text:style-name="T12"> Se a garantia a ser apresentada for em títulos da dívida pública, deverá ser emitida sob a forma escritural, mediante registro em sistema centralizado de liquidação e de custódia autorizado pelo Banco Central do Brasil e avaliados pelos seus valores econômicos, conforme definido pelo Ministério da Fazenda;</text:span></text:p>
      <text:p text:style-name="P51"><text:soft-page-break/><text:span text:style-name="T2">13.5.</text:span><text:span text:style-name="T12"> A garantia prestada deverá ter vigência durante todo o período da contratação;</text:span></text:p>
      <text:p text:style-name="P52"><text:span text:style-name="T2">13.6.</text:span><text:span text:style-name="T12"> A não apresentação da garantia no prazo estipulado ensejará multa de 0,1% do valor do contrato, por dia de atraso, até o limite de 5%. Após esse prazo, sem apresentação da mesma, evidenciará inexecução total do contrato.</text:span></text:p>
      <text:p text:style-name="P82"/>
      <text:p text:style-name="P64">CLÁUSULA QUATORZE – DAS PENALIDADES</text:p>
      <text:p text:style-name="P68"><text:span text:style-name="T4">14.1. </text:span><text:span text:style-name="T13">Com fundamento no artigo 7º da Lei nº 10.520/2002, ficará impedida de licitar e contratar com a União e será descredenciada do SICAF, </text:span><text:span text:style-name="T4">pelo prazo de até 5 (cinco) anos</text:span><text:span text:style-name="T13">, garantida a ampla defesa, sem prejuízo da rescisão unilateral do contrato e da aplicação de </text:span><text:span text:style-name="T4">multa de até 30% (trinta por cento)</text:span><text:span text:style-name="T13"> sobre o valor total da contratação, a CONTRATADA que:</text:span></text:p>
      <text:p text:style-name="P69"/>
      <text:p text:style-name="P3"><text:span text:style-name="T4">14.1.1.</text:span><text:span text:style-name="T13"> Apresentar documentação falsa.</text:span></text:p>
      <text:p text:style-name="P3"><text:span text:style-name="T4">14.1.2.</text:span><text:span text:style-name="T13"> Fraudar a execução do contrato.</text:span></text:p>
      <text:p text:style-name="P3"><text:span text:style-name="T4">14.1.3.</text:span><text:span text:style-name="T13"> Comportar-se de modo inidôneo.</text:span></text:p>
      <text:p text:style-name="P3"><text:span text:style-name="T4">14.1.4.</text:span><text:span text:style-name="T13"> Cometer fraude fiscal, ou</text:span></text:p>
      <text:p text:style-name="P3"><text:span text:style-name="T4">14.1.5.</text:span><text:span text:style-name="T13"> Fizer declaração falsa.</text:span></text:p>
      <text:p text:style-name="P6"/>
      <text:p text:style-name="P3"><text:span text:style-name="T4">14.2. </text:span><text:span text:style-name="T13">Reputar-se-ão inidôneos atos tais como os descritos nos artigos 92, parágrafo único, 96 e 97, parágrafo único, da Lei nº 8.666/1993.</text:span></text:p>
      <text:p text:style-name="P6"/>
      <text:p text:style-name="P3"><text:span text:style-name="T4">14.3. </text:span><text:span text:style-name="T13">No caso de inexecução total do objeto, garantida a ampla defesa e o contraditório, a CONTRATADA estará sujeita à aplicação de multa de 15% (quinze por cento) sobre o valor do contrato. A inexecução total do objeto estará configurada se decorridos 30 (trinta) dias corridos sem que a CONTRATADA tenha iniciado a prestação da obrigação assumida, ensejando a sua rescisão, sem prejuízo ainda da cobrança de multa moratória eventualmente aplicada ou em fase de aplicação, sendo aplicadas cumulativamente.</text:span></text:p>
      <text:p text:style-name="P6"/>
      <text:p text:style-name="P3"><text:span text:style-name="T4">14.4. </text:span><text:span text:style-name="T13">No caso de atraso na entrega do objeto, garantida a ampla defesa e o contraditório, a CONTRATADA estará sujeita à aplicação de multa de até 0,5% (cinco décimos por cento) por dia de atraso incidente sobre o valor total do Contrato, que será aplicada a partir do 2º (segundo) dia útil da inadimplência, contado da data definida para regular o cumprimento da obrigação até a data do </text:span><text:soft-page-break/><text:span text:style-name="T13">efetivo adimplemento, observando o limite de 30 (trinta) dias.</text:span></text:p>
      <text:p text:style-name="P6"/>
      <text:p text:style-name="P3"><text:span text:style-name="T4">14.5. </text:span><text:span text:style-name="T13">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6"/>
      <text:p text:style-name="P6"/>
      <table:table table:name="Table4" table:style-name="Table4">
        <table:table-column table:style-name="Table4.A"/>
        <table:table-column table:style-name="Table4.B"/>
        <table:table-row table:style-name="Table4.1">
          <table:table-cell table:style-name="Table4.A1" office:value-type="string">
            <text:p text:style-name="P13">Gravidade da Infração</text:p>
          </table:table-cell>
          <table:table-cell table:style-name="Table4.B1" office:value-type="string">
            <text:p text:style-name="P13">Correspondência</text:p>
          </table:table-cell>
        </table:table-row>
        <table:table-row table:style-name="Table4.1">
          <table:table-cell table:style-name="Table4.A2" office:value-type="string">
            <text:p text:style-name="P121">1</text:p>
          </table:table-cell>
          <table:table-cell table:style-name="Table4.B2" office:value-type="string">
            <text:p text:style-name="P9">Advertência por escrito</text:p>
          </table:table-cell>
        </table:table-row>
        <table:table-row table:style-name="Table4.1">
          <table:table-cell table:style-name="Table4.A2" office:value-type="string">
            <text:p text:style-name="P121">2</text:p>
          </table:table-cell>
          <table:table-cell table:style-name="Table4.B2" office:value-type="string">
            <text:p text:style-name="P1"><text:span text:style-name="T16"><text:s text:c="2"/></text:span><text:span text:style-name="T12">Multa de 0,5% sobre o valor do Contrato</text:span></text:p>
          </table:table-cell>
        </table:table-row>
        <table:table-row table:style-name="Table4.1">
          <table:table-cell table:style-name="Table4.A2" office:value-type="string">
            <text:p text:style-name="P121">3</text:p>
          </table:table-cell>
          <table:table-cell table:style-name="Table4.B2" office:value-type="string">
            <text:p text:style-name="P9">Multa de 1% sobre o valor do Contrato</text:p>
          </table:table-cell>
        </table:table-row>
        <table:table-row table:style-name="Table4.1">
          <table:table-cell table:style-name="Table4.A2" office:value-type="string">
            <text:p text:style-name="P121">4</text:p>
          </table:table-cell>
          <table:table-cell table:style-name="Table4.B2" office:value-type="string">
            <text:p text:style-name="P9">Multa de 5% sobre o valor do Contrato</text:p>
          </table:table-cell>
        </table:table-row>
        <table:table-row table:style-name="Table4.1">
          <table:table-cell table:style-name="Table4.A2" office:value-type="string">
            <text:p text:style-name="P121">5</text:p>
          </table:table-cell>
          <table:table-cell table:style-name="Table4.B2" office:value-type="string">
            <text:p text:style-name="P9">Multa de 10% sobre o valor do Contrato</text:p>
          </table:table-cell>
        </table:table-row>
      </table:table>
      <text:p text:style-name="P17"/>
      <text:p text:style-name="P17"><text:span text:style-name="T4">14.6.</text:span><text:span text:style-name="T13"> </text:span><text:span text:style-name="T12">Nos casos de descumprimento de obrigação contratual, garantida a ampla defesa e o contraditório, a CONTRATADA </text:span><text:span text:style-name="T13">estará sujeita à aplicação de multa conforme a tabela abaixo:</text:span></text:p>
      <text:p text:style-name="P5"/>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22">Sanções Gerais</text:p>
          </table:table-cell>
          <table:covered-table-cell/>
          <table:covered-table-cell/>
        </table:table-row>
        <table:table-row table:style-name="Table5.1">
          <table:table-cell table:style-name="Table5.A2" table:number-rows-spanned="2" office:value-type="string">
            <text:p text:style-name="P122">INFRAÇÃO</text:p>
          </table:table-cell>
          <table:table-cell table:style-name="Table5.B2" table:number-columns-spanned="2" office:value-type="string">
            <text:p text:style-name="P122">GRAVIDADE</text:p>
          </table:table-cell>
          <table:covered-table-cell/>
        </table:table-row>
        <table:table-row table:style-name="Table5.1">
          <table:covered-table-cell/>
          <table:table-cell table:style-name="Table5.A2" office:value-type="string">
            <text:p text:style-name="P122">Primeira Ocorrência</text:p>
          </table:table-cell>
          <table:table-cell table:style-name="Table5.B2" office:value-type="string">
            <text:p text:style-name="P122">Reincidência</text:p>
          </table:table-cell>
        </table:table-row>
        <table:table-row table:style-name="Table5.1">
          <table:table-cell table:style-name="Table5.A2" office:value-type="string">
            <text:p text:style-name="P7">Não entregar ao Gestor do Contrato o Termo de Compromisso.</text:p>
          </table:table-cell>
          <table:table-cell table:style-name="Table5.A2" office:value-type="string">
            <text:p text:style-name="P121">1</text:p>
          </table:table-cell>
          <table:table-cell table:style-name="Table5.B2" office:value-type="string">
            <text:p text:style-name="P121">2</text:p>
          </table:table-cell>
        </table:table-row>
        <table:table-row table:style-name="Table5.1">
          <table:table-cell table:style-name="Table5.A2" office:value-type="string">
            <text:p text:style-name="P7">Não assinar o Plano de Inserção</text:p>
          </table:table-cell>
          <table:table-cell table:style-name="Table5.A2" office:value-type="string">
            <text:p text:style-name="P121">1</text:p>
          </table:table-cell>
          <table:table-cell table:style-name="Table5.B2" office:value-type="string">
            <text:p text:style-name="P121">2</text:p>
          </table:table-cell>
        </table:table-row>
        <table:table-row table:style-name="Table5.1">
          <table:table-cell table:style-name="Table5.A2" office:value-type="string">
            <text:p text:style-name="P17"><text:span text:style-name="T12">Executar o Objeto em desconformidade com as especificações constantes do Termo de Referência e demais disposições contratu</text:span><text:span text:style-name="T13">ais</text:span></text:p>
          </table:table-cell>
          <table:table-cell table:style-name="Table5.A2" office:value-type="string">
            <text:p text:style-name="P121">3</text:p>
          </table:table-cell>
          <table:table-cell table:style-name="Table5.B2" office:value-type="string">
            <text:p text:style-name="P121">4</text:p>
          </table:table-cell>
        </table:table-row>
        <table:table-row table:style-name="Table5.1">
          <table:table-cell table:style-name="Table5.A2" office:value-type="string">
            <text:p text:style-name="P7">Executar, apenas parcialmente, o objeto em conformidade com as especificações constantes do Termo de Referência e demais disposições contratuais (penalidade incide de forma proporcional à parte inexecutada).</text:p>
          </table:table-cell>
          <table:table-cell table:style-name="Table5.A2" office:value-type="string">
            <text:p text:style-name="P121">3</text:p>
          </table:table-cell>
          <table:table-cell table:style-name="Table5.B2" office:value-type="string">
            <text:p text:style-name="P121">4</text:p>
          </table:table-cell>
        </table:table-row>
        <table:table-row table:style-name="Table5.1">
          <table:table-cell table:style-name="Table5.A2" office:value-type="string">
            <text:p text:style-name="P7">Não manter a proposta comercial na realização do certame ou, durante a execução do Contrato, as condições de habilitação e qualificação exigidas no instrumento convocatório para a contratação.</text:p>
          </table:table-cell>
          <table:table-cell table:style-name="Table5.A2" office:value-type="string">
            <text:p text:style-name="P121">5</text:p>
          </table:table-cell>
          <table:table-cell table:style-name="Table5.B2" office:value-type="string">
            <text:p text:style-name="P121">N/A</text:p>
          </table:table-cell>
        </table:table-row>
        <table:table-row table:style-name="Table5.1">
          <table:table-cell table:style-name="Table5.A2" office:value-type="string">
            <text:p text:style-name="P7">Desacatar as orientações do Gestor do Contrato ou não prestar os esclarecimentos solicitados e atendimento das <text:soft-page-break/>reclamações formuladas.</text:p>
          </table:table-cell>
          <table:table-cell table:style-name="Table5.A2" office:value-type="string">
            <text:p text:style-name="P121">3</text:p>
          </table:table-cell>
          <table:table-cell table:style-name="Table5.B2" office:value-type="string">
            <text:p text:style-name="P121">4</text:p>
          </table:table-cell>
        </table:table-row>
        <table:table-row table:style-name="Table5.1">
          <table:table-cell table:style-name="Table5.A2" office:value-type="string">
            <text:p text:style-name="P7">Deixar de observar as políticas de segurança e normas de acesso do CONTRATANTE</text:p>
          </table:table-cell>
          <table:table-cell table:style-name="Table5.A2" office:value-type="string">
            <text:p text:style-name="P121">3</text:p>
          </table:table-cell>
          <table:table-cell table:style-name="Table5.B2" office:value-type="string">
            <text:p text:style-name="P121">4</text:p>
          </table:table-cell>
        </table:table-row>
        <table:table-row table:style-name="Table5.1">
          <table:table-cell table:style-name="Table5.A11" office:value-type="string">
            <text:p text:style-name="P7">Divulgar ou comercializar os produtos produzidos sem autorização da CONTRATANTE</text:p>
          </table:table-cell>
          <table:table-cell table:style-name="Table5.A11" office:value-type="string">
            <text:p text:style-name="P121">5</text:p>
          </table:table-cell>
          <table:table-cell table:style-name="Table5.C11" office:value-type="string">
            <text:p text:style-name="P121">N/A</text:p>
          </table:table-cell>
        </table:table-row>
      </table:table>
      <text:p text:style-name="P17"/>
      <text:p text:style-name="P42"><text:span text:style-name="T4">14.7.</text:span><text:span text:style-name="T13"> Em caso de atraso injustificado na solução do chamado de atendimento técnico, será cobrada multa no valor de:</text:span></text:p>
      <text:p text:style-name="P91"><text:span text:style-name="T17">● </text:span><text:span text:style-name="T13">0,3% do valor unitário do equipamento, por hora ou fração de atraso para cada chamado de Severidade </text:span><text:span text:style-name="T12">Alta, até o limite de 48 (quarenta e oito) horas de atraso.</text:span></text:p>
      <text:p text:style-name="P93"><text:span text:style-name="T30">● </text:span>0,2% do valor unitário do equipamento, por dia corrido de atraso para cada chamado de Severidade Média, até o limite de 30 (trinta) dias de atraso.</text:p>
      <text:p text:style-name="P93"><text:span text:style-name="T30">● </text:span>0,1% do valor unitário do equipamento, por dia corrido de atraso para cada chamado de Severidade Baixa, até o limite de 30 (trinta) dias de atraso.</text:p>
      <text:p text:style-name="P93"><text:span text:style-name="T30">● </text:span>No caso de reincidência os percentuais serão aplicados em dobro, observando o limite de 5,0%.</text:p>
      <text:p text:style-name="P42"><text:span text:style-name="T2">14.8. </text:span><text:span text:style-name="T12">Caso o descumprimento dos prazos indicados no item anterior exceda o limite estabelecido, será caracterizada a inexecução parcial do contrato.</text:span></text:p>
      <text:p text:style-name="P42"><text:span text:style-name="T2">14.9.</text:span><text:span text:style-name="T12"> Será garantido o direito à prévia e ampla defesa, sem prejuízo das responsabilidades civil e criminal, </text:span><text:span text:style-name="T13">ressalvados os casos devidamente justificados e acatados pelo CONTRATANTE.</text:span></text:p>
      <text:p text:style-name="P42"><text:span text:style-name="T4">14.10.</text:span><text:span text:style-name="T13"> Conforme o caso, poderão ser aplicadas as penalidades previstas no art. 87 da Lei nº 8.666/93 abaixo transcritas:</text:span></text:p>
      <text:p text:style-name="P111">I - advertência;</text:p>
      <text:p text:style-name="P112"><text:bookmark text:name="art87ii"/>II - multa, na forma prevista no instrumento convocatório ou no contrato;</text:p>
      <text:p text:style-name="P112"><text:bookmark text:name="art87iii"/>III - suspensão temporária de participação em licitação e impedimento de contratar com a Administração, por prazo não superior a 2 (dois) anos;</text:p>
      <text:p text:style-name="P112"><text:bookmark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5"><text:soft-page-break/></text:p>
      <text:p text:style-name="P85">CLÁUSULA QUINZE – DA FISCALIZAÇÃO</text:p>
      <text:p text:style-name="P72"><text:span text:style-name="T2">15.1.</text:span><text:span text:style-name="T12"> O CONTRATANTE indicará servidores para gestão e fiscalização do contrato, aqui denominados FISCALIZAÇÃO, responsáveis para acompanhar e fiscalizar o fornecimento dos produtos contratados, nos moldes delineados no Termo de Referência, observando, inclusive, o disposto no art. 67 da Lei n.º 8.666/93.</text:span></text:p>
      <text:p text:style-name="P72"><text:span text:style-name="T2">15.2.</text:span><text:span text:style-name="T12"> O exercício da fiscalização pelo CONTRATANTE não excluirá ou reduzirá a responsabilidade da CONTRATADA, inclusive perante terceiros, por qualquer irregularidade, ainda que resultante de imperfeições técnicas, vícios redibitórios, ou emprego de material inadequado ou de qualidade inferior.</text:span></text:p>
      <text:p text:style-name="P72"><text:span text:style-name="T2">15.3.</text:span><text:span text:style-name="T12"> A execução do contrato e a fiscalização será exercida por servidor ou comissão designado(s) pela administração que atuarão na forma da legislação pertinente e do Manual do Gestor de Contratos do CONTRATANTE.</text:span></text:p>
      <text:p text:style-name="P80"/>
      <text:p text:style-name="P85">CLÁUSULA DEZESSEIS – DA RESCISÃO</text:p>
      <text:p text:style-name="P71">A inexecução total ou parcial do Contrato enseja sua rescisão, na forma do art. 77 da Lei n.º 8.666/93, constituindo motivo para rescisão aqueles previstos no art. 78 do mesmo diploma legal.</text:p>
      <text:p text:style-name="P67"/>
      <text:p text:style-name="P86">CLÁUSULA DEZESSETE – DA PUBLICAÇÃO</text:p>
      <text:p text:style-name="P37">A publicação resumida deste Contrato na Imprensa Oficial, que é condição indispensável para sua eficácia, será providenciada pelo CONTRATANTE, nos termos do parágrafo único do artigo 61 da Lei n.º 8.666/93.</text:p>
      <text:p text:style-name="P30"/>
      <text:p text:style-name="P85">CLÁUSULA DEZOITO – DO FORO</text:p>
      <text:p text:style-name="P48"><text:span text:style-name="T12">Fica eleito o foro de Campo Grande, Estado de Mato Grosso do Sul, para dirimir qualquer litígio oriundo do presente Contrato, que não puderem ser administrativamente solucionados, renunciando-se a qualquer outro por mais privilegiado que seja.</text:span></text:p>
      <text:p text:style-name="P100"/>
      <text:p text:style-name="P100"/>
      <text:p text:style-name="P38">E por estarem justos e acordados, foi o presente instrumento de contrato administrativo confeccionado em 02 (duas) vias de igual teor e para o mesmo fim, que vai assinado pelas partes, <text:soft-page-break/>para que este documento produza todos os efeitos legais.</text:p>
      <text:p text:style-name="P32"/>
      <text:p text:style-name="P49"><text:span text:style-name="T12">Campo Grande - MS, 07 de outubro de 2019.</text:span></text:p>
      <text:p text:style-name="P38"/>
      <text:p text:style-name="P38"/>
      <table:table table:name="Table6" table:style-name="Table6">
        <table:table-column table:style-name="Table6.A"/>
        <table:table-column table:style-name="Table6.B"/>
        <table:table-row table:style-name="Table6.1">
          <table:table-cell table:style-name="Table6.A1" office:value-type="string">
            <text:p text:style-name="P39"/>
            <text:p text:style-name="P101"><text:span text:style-name="T12">______________________________________</text:span></text:p>
            <text:p text:style-name="P102">HELENA HIKARI TOMINAGA</text:p>
            <text:p text:style-name="P104">CONTRATANTE</text:p>
            <text:p text:style-name="P38"/>
          </table:table-cell>
          <table:table-cell table:style-name="Table6.B1" office:value-type="string">
            <text:p text:style-name="P103"/>
            <text:p text:style-name="P101"><text:span text:style-name="T11">______________________________</text:span></text:p>
            <text:p text:style-name="P102">RICARDO BROGNOLI</text:p>
            <text:p text:style-name="P104">CONTRATADA</text:p>
            <text:p text:style-name="P102"/>
          </table:table-cell>
        </table:table-row>
      </table:table>
      <text:p text:style-name="P16"/>
      <table:table table:name="Table7" table:style-name="Table7">
        <table:table-column table:style-name="Table7.A"/>
        <table:table-column table:style-name="Table7.B"/>
        <table:table-row table:style-name="Table7.1">
          <table:table-cell table:style-name="Table7.A1" table:number-columns-spanned="2" office:value-type="string">
            <text:p text:style-name="P106"/>
            <text:p text:style-name="P105"><text:span text:style-name="T30"><text:s/></text:span>TESTEMUNHAS</text:p>
          </table:table-cell>
          <table:covered-table-cell/>
        </table:table-row>
        <table:table-row table:style-name="Table7.2">
          <table:table-cell table:style-name="Table7.A1" office:value-type="string">
            <text:p text:style-name="P108"/>
            <text:p text:style-name="P107">_______________________________</text:p>
          </table:table-cell>
          <table:table-cell table:style-name="Table7.A1" office:value-type="string">
            <text:p text:style-name="P108"/>
            <text:p text:style-name="P109">_______________________________</text:p>
          </table:table-cell>
        </table:table-row>
      </table:table>
      <text:p text:style-name="P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size="12pt" fo:language="pt" fo:country="B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6.251cm" fo:margin-right="1.325cm" fo:text-align="justify" style:justify-single-word="false" fo:text-indent="0cm" style:auto-text-indent="false" fo:keep-with-next="always"/>
      <style:text-properties style:font-name="Times New Roman1" fo:font-style="italic" style:text-underline-style="solid" style:text-underline-width="auto" style:text-underline-color="font-color" style:font-style-asian="italic" style:font-name-complex="Times New Roman1"/>
    </style:style>
    <style:style style:name="Heading_20_6" style:display-name="Heading 6" style:family="paragraph" style:parent-style-name="Standard" style:next-style-name="Standard" style:default-outline-level="6" style:class="text">
      <style:paragraph-properties fo:margin-left="1.27cm" fo:margin-right="0cm" fo:text-align="center" style:justify-single-word="false" fo:text-indent="0cm" style:auto-text-indent="false" fo:keep-with-next="always"/>
      <style:text-properties style:font-name="Times New Roman1" fo:font-size="14pt" fo:font-style="italic" style:text-underline-style="solid" style:text-underline-width="auto" style:text-underline-color="font-color" style:font-size-asian="14pt" style:font-style-asian="italic" style:font-name-complex="Times New Roman1"/>
    </style:style>
    <style:style style:name="Heading_20_7" style:display-name="Heading 7" style:family="paragraph" style:parent-style-name="Standard" style:next-style-name="Standard" style:default-outline-level="7" style:class="text">
      <style:paragraph-properties fo:margin-left="1.27cm" fo:margin-right="0cm" fo:text-align="center" style:justify-single-word="false" fo:text-indent="0cm" style:auto-text-indent="false" fo:keep-with-next="always"/>
      <style:text-properties style:font-name="Times New Roman1" fo:font-size="14pt" fo:font-weight="normal" style:font-size-asian="14pt" style:font-weight-asian="normal" style:font-name-complex="Times New Roman1"/>
    </style:style>
    <style:style style:name="Heading_20_8" style:display-name="Heading 8" style:family="paragraph" style:parent-style-name="Standard" style:next-style-name="Standard" style:default-outline-level="8" style:class="text">
      <style:paragraph-properties fo:margin-left="0cm" fo:margin-right="-0.175cm" fo:text-align="center" style:justify-single-word="false" fo:orphans="0" fo:widows="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002cm"/>
        </style:tab-stops>
      </style:paragraph-properties>
      <style:text-properties style:font-name="Arial1" fo:font-size="12pt" fo:font-weight="bold" style:font-size-asian="12pt" style:font-weight-asian="bold" style:font-name-complex="Arial1"/>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Mangal2"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Texto_20_em_20_bloco1" style:display-name="Texto em bloco1" style:family="paragraph" style:parent-style-name="Standard">
      <style:paragraph-properties fo:margin-left="6.251cm" fo:margin-right="1.325cm" fo:text-align="justify" style:justify-single-word="false" fo:text-indent="0cm" style:auto-text-indent="false"/>
      <style:text-properties style:font-name="Times New Roman1" fo:font-weight="normal" style:font-weight-asian="normal" style:font-name-complex="Times New Roman1"/>
    </style:style>
    <style:style style:name="Recuo_20_de_20_corpo_20_de_20_texto_20_31" style:display-name="Recuo de corpo de texto 31" style:family="paragraph" style:parent-style-name="Standard">
      <style:paragraph-properties fo:margin-left="0cm" fo:margin-right="1.325cm" fo:text-align="justify" style:justify-single-word="false" fo:text-indent="6.253cm" style:auto-text-indent="false"/>
      <style:text-properties style:font-name="Times New Roman1" fo:font-weight="normal" style:font-weight-asian="normal" style:font-name-complex="Times New Roman1"/>
    </style:style>
    <style:style style:name="Corpo_20_de_20_texto_20_21" style:display-name="Corpo de texto 21" style:family="paragraph" style:parent-style-name="Standard">
      <style:paragraph-properties fo:margin-left="0cm" fo:margin-right="-0.002cm" fo:text-align="justify" style:justify-single-word="false" fo:text-indent="0cm" style:auto-text-indent="false"/>
      <style:text-properties style:font-name="Times New Roman1" fo:font-weight="normal" style:font-weight-asian="normal" style:font-name-complex="Times New Roman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1" fo:font-size="12pt" fo:language="pt" fo:country="BR" style:letter-kerning="true" style:font-name-asian="Arial1" style:font-size-asian="12pt" style:font-name-complex="Times New Roman1"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style:font-name="Arial1" fo:font-size="12pt" fo:language="pt" fo:country="BR" fo:font-weight="bold" style:font-size-asian="12pt" style:font-weight-asian="bold" style:font-name-complex="Arial1" style:font-size-complex="12pt" style:font-weight-complex="bold"/>
    </style:style>
    <style:style style:name="WW8Num2ztrue" style:family="text"/>
    <style:style style:name="WW8Num3z0" style:family="text"/>
    <style:style style:name="WW8Num3z1" style:family="text"/>
    <style:style style:name="WW8Num4z0" style:family="text">
      <style:text-properties style:font-name="Arial1" fo:font-size="10pt" style:font-size-asian="10pt" style:font-name-complex="Arial1" style:font-size-complex="10pt"/>
    </style:style>
    <style:style style:name="WW8Num4z1" style:family="text"/>
    <style:style style:name="WW8Num5z0" style:family="text"/>
    <style:style style:name="WW8Num5ztrue" style:family="text"/>
    <style:style style:name="WW8Num6z0" style:family="text"/>
    <style:style style:name="WW8Num6ztrue" style:family="text"/>
    <style:style style:name="WW8Num7z0" style:family="text">
      <style:text-properties style:font-name="Liberation Serif" fo:font-size="13pt" fo:language="pt" fo:country="BR" fo:font-weight="bold" style:font-size-asian="13pt" style:font-weight-asian="bold" style:font-name-complex="Arial1" style:font-size-complex="12pt" style:font-weight-complex="bold"/>
    </style:style>
    <style:style style:name="WW8Num7ztrue" style:family="text"/>
    <style:style style:name="WW8Num8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8ztrue" style:family="text"/>
    <style:style style:name="WW8Num9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9ztrue" style:family="text"/>
    <style:style style:name="WW8Num10z0" style:family="text">
      <style:text-properties style:font-name="Symbol" style:font-name-complex="Symbol"/>
    </style:style>
    <style:style style:name="WW8Num11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11ztrue" style:family="text"/>
    <style:style style:name="WW8Num12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12ztrue" style:family="text"/>
    <style:style style:name="WW8Num13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13ztrue" style:family="text"/>
    <style:style style:name="WW8Num14z0" style:family="text">
      <style:text-properties style:font-name="Arial1" fo:font-size="13pt" fo:language="pt" fo:country="BR" fo:font-weight="bold" style:font-size-asian="13pt" style:font-weight-asian="bold" style:font-name-complex="Arial1" style:font-size-complex="12pt" style:font-weight-complex="bold"/>
    </style:style>
    <style:style style:name="WW8Num14ztrue"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Símbolos_20_de_20_numeração" style:display-name="Símbolos de numeração"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RTF_5f_Num_20_2_20_1" style:display-name="RTF_Num 2 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21cm" fo:text-indent="-0.635cm" fo:margin-left="1.92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56cm" fo:text-indent="-0.635cm" fo:margin-left="2.55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91cm" fo:text-indent="-0.635cm" fo:margin-left="3.19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26cm" fo:text-indent="-0.635cm" fo:margin-left="3.82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61cm" fo:text-indent="-0.635cm" fo:margin-left="4.46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96cm" fo:text-indent="-0.635cm" fo:margin-left="5.09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31cm" fo:text-indent="-0.635cm" fo:margin-left="5.73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66cm" fo:text-indent="-0.635cm" fo:margin-left="6.3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8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9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2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8" style:family="table">
      <style:table-properties style:width="16.125cm" fo:margin-left="-0.123cm" table:align="left" style:writing-mode="lr-tb"/>
    </style:style>
    <style:style style:name="Table8.A" style:family="table-column">
      <style:table-column-properties style:column-width="2.625cm"/>
    </style:style>
    <style:style style:name="Table8.B" style:family="table-column">
      <style:table-column-properties style:column-width="13.501cm"/>
    </style:style>
    <style:style style:name="Table8.1" style:family="table-row">
      <style:table-row-properties style:min-row-height="2.503cm" fo:keep-together="auto"/>
    </style:style>
    <style:style style:name="Table8.A1" style:family="table-cell">
      <style:table-cell-properties style:vertical-align="top" fo:padding-left="0.123cm" fo:padding-right="0.123cm" fo:padding-top="0cm" fo:padding-bottom="0cm" fo:border="none" style:writing-mode="lr-tb"/>
    </style:style>
    <style:style style:name="Table9" style:family="table">
      <style:table-properties style:width="16.125cm" fo:margin-left="-0.123cm" table:align="left" style:writing-mode="lr-tb"/>
    </style:style>
    <style:style style:name="Table9.A" style:family="table-column">
      <style:table-column-properties style:column-width="2.625cm"/>
    </style:style>
    <style:style style:name="Table9.B" style:family="table-column">
      <style:table-column-properties style:column-width="13.501cm"/>
    </style:style>
    <style:style style:name="Table9.1" style:family="table-row">
      <style:table-row-properties style:min-row-height="2.503cm" fo:keep-together="auto"/>
    </style:style>
    <style:style style:name="Table9.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MP2"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font-size-complex="10pt"/>
    </style:style>
    <style:style style:name="MP3" style:family="paragraph" style:parent-style-name="Standard">
      <style:text-properties style:font-name="Arial1" fo:font-size="10pt" fo:font-weight="bold" style:font-size-asian="10pt" style:font-weight-asian="bold" style:font-name-complex="Arial1" style:font-size-complex="10pt"/>
    </style:style>
    <style:style style:name="MP4" style:family="paragraph" style:parent-style-name="Heading_20_1">
      <style:paragraph-properties>
        <style:tab-stops>
          <style:tab-stop style:position="1.764cm"/>
        </style:tab-stops>
      </style:paragraph-properties>
      <style:text-properties fo:font-size="10pt" style:font-size-asian="10pt" style:font-size-complex="10pt"/>
    </style:style>
    <style:style style:name="MP5" style:family="paragraph" style:parent-style-name="Standard">
      <style:paragraph-properties fo:text-align="justify" style:justify-single-word="false"/>
    </style:style>
    <style:style style:name="MP6"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MP7" style:family="paragraph" style:parent-style-name="Header">
      <style:text-properties fo:font-size="10pt" style:font-size-asian="10pt" style:font-size-complex="10pt"/>
    </style:style>
    <style:style style:name="MP8" style:family="paragraph" style:parent-style-name="Footer">
      <style:paragraph-properties fo:padding-left="0cm" fo:padding-right="0cm" fo:padding-top="0cm" fo:padding-bottom="0.071cm" fo:border-left="none" fo:border-right="none" fo:border-top="none" fo:border-bottom="0.99pt solid #000000"/>
    </style:style>
    <style:style style:name="MP9" style:family="paragraph" style:parent-style-name="Footer">
      <style:paragraph-properties fo:text-align="end" style:justify-single-word="false"/>
    </style:style>
    <style:style style:name="MT1" style:family="text">
      <style:text-properties style:font-name="Arial1" fo:font-size="10pt" fo:font-weight="bold" style:font-size-asian="10pt" style:font-weight-asian="bold" style:font-name-complex="Arial1" style:font-size-complex="10pt"/>
    </style:style>
    <style:style style:name="MT2" style:family="text">
      <style:text-properties fo:font-size="10.5pt" style:font-size-asian="10.5pt" style:font-size-complex="10.5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2cm" fo:margin-bottom="1.512cm" fo:margin-left="3.013cm" fo:margin-right="2.013cm" fo:border="0.11pt solid #000000" fo:padding="0.03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bottom="3.801cm" style:dynamic-spacing="true"/>
      </style:header-style>
      <style:footer-style>
        <style:header-footer-properties fo:min-height="1.522cm" fo:margin-top="1.423cm" style:dynamic-spacing="true"/>
      </style:footer-style>
    </style:page-layout>
    <style:page-layout style:name="Mpm2">
      <style:page-layout-properties fo:page-width="21.001cm" fo:page-height="29.7cm" style:num-format="1" style:print-orientation="portrait" fo:margin-top="5.412cm" fo:margin-bottom="3.034cm" fo:margin-left="3.013cm" fo:margin-right="2.013cm" fo:border="0.11pt solid #000000" fo:padding="0.035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8" table:style-name="Table8">
          <table:table-column table:style-name="Table8.A"/>
          <table:table-column table:style-name="Table8.B"/>
          <table:table-row table:style-name="Table8.1">
            <table:table-cell table:style-name="Table8.A1" office:value-type="string">
              <text:p text:style-name="MP1"><draw:frame draw:style-name="Mfr1" draw:name="graphics1" text:anchor-type="as-char" svg:width="2.101cm" svg:height="2.143cm" draw:z-index="5"><draw:image xlink:href="Pictures/10000000000001A2000001B6525C457C.png" xlink:type="simple" xlink:show="embed" xlink:actuate="onLoad"/></draw:frame></text:p>
            </table:table-cell>
            <table:table-cell table:style-name="Table8.A1" office:value-type="string">
              <text:p text:style-name="MP2">PODER JUDICIÁRIO</text:p>
              <text:p text:style-name="MP3">JUSTIÇA DO TRABALHO</text:p>
              <text:p text:style-name="MP3">TRIBUNAL REGIONAL DO TRABALHO DA 24ª REGIÃO</text:p>
              <text:p text:style-name="MP4"><text:tab/></text:p>
            </table:table-cell>
          </table:table-row>
        </table:table>
        <text:p text:style-name="MP5"><text:span text:style-name="MT1">Proad nº 19.348/2019</text:span></text:p>
        <text:p text:style-name="MP6">Pregão Eletrônico nº 26/2019 – TRT 13ª Região</text:p>
        <text:p text:style-name="MP6">Contrato nº 20/2019</text:p>
        <text:p text:style-name="MP7"/>
      </style:header>
      <style:header-left style:display="false">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2" text:anchor-type="as-char" svg:width="2.101cm" svg:height="2.143cm" draw:z-index="22"><draw:image xlink:href="Pictures/10000000000001A2000001B6525C457C.png" xlink:type="simple" xlink:show="embed" xlink:actuate="onLoad"/></draw:frame></text:p>
            </table:table-cell>
            <table:table-cell table:style-name="Table9.A1" office:value-type="string">
              <text:p text:style-name="MP2">PODER JUDICIÁRIO</text:p>
              <text:p text:style-name="MP3">JUSTIÇA DO TRABALHO</text:p>
              <text:p text:style-name="MP3">TRIBUNAL REGIONAL DO TRABALHO DA 24ª REGIÃO</text:p>
              <text:p text:style-name="MP4"><text:tab/></text:p>
            </table:table-cell>
          </table:table-row>
        </table:table>
        <text:p text:style-name="MP5"><text:span text:style-name="MT1">Proad nº 19.348/2019</text:span></text:p>
        <text:p text:style-name="MP6">Pregão Eletrônico nº 26/2019 – TRT 13ª Região</text:p>
        <text:p text:style-name="MP6">Contrato nº 20/2019</text:p>
        <text:p text:style-name="MP7"/>
        <text:p text:style-name="Header"/>
      </style:header-left>
      <style:footer>
        <text:p text:style-name="MP8"/>
        <text:p text:style-name="MP9"><text:span text:style-name="MT2"><text:page-number text:select-page="current">1</text:page-number></text:span><text:span text:style-name="MT2">/</text:span><text:span text:style-name="MT2"><text:page-count style:num-format="1">23</text:page-count></text:span></text:p>
        <text:p text:style-name="MP9"/>
      </style:footer>
      <style:footer-left style:display="false">
        <text:p text:style-name="MP8"/>
        <text:p text:style-name="MP9"><text:span text:style-name="MT2"><text:page-number text:select-page="current">22</text:page-number></text:span><text:span text:style-name="MT2">/</text:span><text:span text:style-name="MT2"><text:page-count style:num-format="1">23</text:page-count></text:span></text:p>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xp usuarioxp</meta:initial-creator>
    <meta:creation-date>2009-12-09T09:54:00</meta:creation-date>
    <dc:creator>Tribunal Regional do Trabalho 24ª Região</dc:creator>
    <dc:date>2019-09-30T13:44:00</dc:date>
    <meta:print-date>2019-09-30T13:41:00</meta:print-date>
    <meta:editing-cycles>20</meta:editing-cycles>
    <meta:editing-duration>PT7H</meta:editing-duration>
    <meta:document-statistic meta:table-count="9" meta:image-count="2" meta:object-count="0" meta:page-count="23" meta:paragraph-count="358" meta:word-count="6584" meta:character-count="43942" meta:non-whitespace-character-count="37567"/>
    <meta:generator>LibreOffice/4.0.4.2$Windows_x86 LibreOffice_project/9e9821abd0ffdbc09cd8c52eaa574fa09eb08f2</meta:generator>
  </office:meta>
</office:document-meta>
</file>