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2" svg:font-family="Mangal, 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635cm" fo:margin-left="-0.141cm" table:align="left" style:writing-mode="lr-tb"/>
    </style:style>
    <style:style style:name="Table1.A" style:family="table-column">
      <style:table-column-properties style:column-width="1.005cm"/>
    </style:style>
    <style:style style:name="Table1.B" style:family="table-column">
      <style:table-column-properties style:column-width="1.621cm"/>
    </style:style>
    <style:style style:name="Table1.C" style:family="table-column">
      <style:table-column-properties style:column-width="2.782cm"/>
    </style:style>
    <style:style style:name="Table1.D" style:family="table-column">
      <style:table-column-properties style:column-width="2.477cm"/>
    </style:style>
    <style:style style:name="Table1.E" style:family="table-column">
      <style:table-column-properties style:column-width="1.411cm"/>
    </style:style>
    <style:style style:name="Table1.F" style:family="table-column">
      <style:table-column-properties style:column-width="1.94cm"/>
    </style:style>
    <style:style style:name="Table1.G" style:family="table-column">
      <style:table-column-properties style:column-width="2.117cm"/>
    </style:style>
    <style:style style:name="Table1.I" style:family="table-column">
      <style:table-column-properties style:column-width="2.342cm"/>
    </style:style>
    <style:style style:name="Table1.1" style:family="table-row">
      <style:table-row-properties style:min-row-height="1.746cm" fo:keep-together="auto"/>
    </style:style>
    <style:style style:name="Table1.A1" style:family="table-cell">
      <style:table-cell-properties style:vertical-align="middle" fo:background-color="#33339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1.B1" style:family="table-cell">
      <style:table-cell-properties style:vertical-align="middle" fo:background-color="#333399"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e1.I1" style:family="table-cell">
      <style:table-cell-properties style:vertical-align="middle" fo:background-color="#333399"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e1.2" style:family="table-row">
      <style:table-row-properties style:min-row-height="1.522cm" fo:keep-together="auto"/>
    </style:style>
    <style:style style:name="Table1.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I2" style:family="table-cell">
      <style:table-cell-properties style:vertical-align="middle" fo:background-color="#ccccff"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le1.A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I3" style:family="table-cell">
      <style:table-cell-properties style:vertical-align="middle" fo:background-color="#ccccff" fo:padding-left="0.123cm" fo:padding-right="0.123cm" fo:padding-top="0cm" fo:padding-bottom="0cm" fo:border-left="0.5pt solid #000000" fo:border-right="1pt solid #000000" fo:border-top="1pt solid #000000" fo:border-bottom="0.5pt solid #000000" style:writing-mode="lr-tb">
        <style:background-image/>
      </style:table-cell-properties>
    </style:style>
    <style:style style:name="Table1.A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B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C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D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E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F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G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H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A5"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e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C5"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le1.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1.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B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C6"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le1.D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E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F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G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H6"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le1.A7"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e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I7" style:family="table-cell">
      <style:table-cell-properties style:vertical-align="middle" fo:background-color="#ccccff"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e1.8" style:family="table-row">
      <style:table-row-properties style:min-row-height="1.088cm" fo:keep-together="auto"/>
    </style:style>
    <style:style style:name="Table1.A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e1.H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le2" style:family="table">
      <style:table-properties style:width="17.267cm" fo:margin-left="-0.199cm" table:align="left" style:writing-mode="lr-tb"/>
    </style:style>
    <style:style style:name="Table2.A" style:family="table-column">
      <style:table-column-properties style:column-width="4.311cm"/>
    </style:style>
    <style:style style:name="Table2.B" style:family="table-column">
      <style:table-column-properties style:column-width="4.313cm"/>
    </style:style>
    <style:style style:name="Table2.D" style:family="table-column">
      <style:table-column-properties style:column-width="4.33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D4"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7.461cm" fo:margin-left="-0.199cm" table:align="left" style:writing-mode="lr-tb"/>
    </style:style>
    <style:style style:name="Table3.A" style:family="table-column">
      <style:table-column-properties style:column-width="1.191cm"/>
    </style:style>
    <style:style style:name="Table3.B" style:family="table-column">
      <style:table-column-properties style:column-width="4.558cm"/>
    </style:style>
    <style:style style:name="Table3.C" style:family="table-column">
      <style:table-column-properties style:column-width="2.875cm"/>
    </style:style>
    <style:style style:name="Table3.D" style:family="table-column">
      <style:table-column-properties style:column-width="2.568cm"/>
    </style:style>
    <style:style style:name="Table3.E" style:family="table-column">
      <style:table-column-properties style:column-width="3cm"/>
    </style:style>
    <style:style style:name="Table3.F" style:family="table-column">
      <style:table-column-properties style:column-width="3.268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F1" style:family="table-cell">
      <style:table-cell-properties style:vertical-align="middle" fo:padding-left="0.191cm" fo:padding-right="0.191cm" fo:padding-top="0cm" fo:padding-bottom="0cm" fo:border="0.5pt solid #000000" style:writing-mode="lr-tb"/>
    </style:style>
    <style:style style:name="Table4" style:family="table">
      <style:table-properties style:width="6.996cm" table:align="center" style:writing-mode="lr-tb"/>
    </style:style>
    <style:style style:name="Table4.A" style:family="table-column">
      <style:table-column-properties style:column-width="6.996cm"/>
    </style:style>
    <style:style style:name="Table4.1" style:family="table-row">
      <style:table-row-properties style:min-row-height="1.436cm" fo:keep-together="auto"/>
    </style:style>
    <style:style style:name="Table4.A1" style:family="table-cell">
      <style:table-cell-properties style:vertical-align="middle" fo:padding="0cm" fo:border="1.5pt ridge #000000" style:writing-mode="lr-tb"/>
    </style:style>
    <style:style style:name="Table5" style:family="table">
      <style:table-properties style:width="8.936cm" table:align="center" style:writing-mode="lr-tb"/>
    </style:style>
    <style:style style:name="Table5.A" style:family="table-column">
      <style:table-column-properties style:column-width="8.936cm"/>
    </style:style>
    <style:style style:name="Table5.1" style:family="table-row">
      <style:table-row-properties style:min-row-height="1.436cm" fo:keep-together="auto"/>
    </style:style>
    <style:style style:name="Table5.A1" style:family="table-cell">
      <style:table-cell-properties style:vertical-align="middle" fo:padding="0cm" fo:border="1.5pt ridge #000000" style:writing-mode="lr-tb"/>
    </style:style>
    <style:style style:name="Table6" style:family="table">
      <style:table-properties style:width="14.787cm" fo:margin-left="0.734cm" table:align="left" style:writing-mode="lr-tb"/>
    </style:style>
    <style:style style:name="Table6.A" style:family="table-column">
      <style:table-column-properties style:column-width="4.501cm"/>
    </style:style>
    <style:style style:name="Table6.B" style:family="table-column">
      <style:table-column-properties style:column-width="10.285cm"/>
    </style:style>
    <style:style style:name="Table6.1" style:family="table-row">
      <style:table-row-properties fo:keep-together="auto"/>
    </style:style>
    <style:style style:name="Table6.A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6.2" style:family="table-row">
      <style:table-row-properties style:row-height="0.6cm" fo:keep-together="auto"/>
    </style:style>
    <style:style style:name="Table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6.B2" style:family="table-cell">
      <style:table-cell-properties style:vertical-align="middle" fo:padding-left="0.123cm" fo:padding-right="0.123cm" fo:padding-top="0cm" fo:padding-bottom="0cm" fo:border="0.5pt solid #000000" style:writing-mode="lr-tb"/>
    </style:style>
    <style:style style:name="Table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6.B3" style:family="table-cell">
      <style:table-cell-properties style:vertical-align="middle" fo:padding-left="0.123cm" fo:padding-right="0.123cm" fo:padding-top="0cm" fo:padding-bottom="0cm" fo:border="0.5pt solid #000000" style:writing-mode="lr-tb"/>
    </style:style>
    <style:style style:name="Table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6.B4" style:family="table-cell">
      <style:table-cell-properties style:vertical-align="middle" fo:padding-left="0.123cm" fo:padding-right="0.123cm" fo:padding-top="0cm" fo:padding-bottom="0cm" fo:border="0.5pt solid #000000" style:writing-mode="lr-tb"/>
    </style:style>
    <style:style style:name="Table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6.B5" style:family="table-cell">
      <style:table-cell-properties style:vertical-align="middle" fo:padding-left="0.123cm" fo:padding-right="0.123cm" fo:padding-top="0cm" fo:padding-bottom="0cm" fo:border="0.5pt solid #000000" style:writing-mode="lr-tb"/>
    </style:style>
    <style:style style:name="Table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6.B6" style:family="table-cell">
      <style:table-cell-properties style:vertical-align="middle" fo:padding-left="0.123cm" fo:padding-right="0.123cm" fo:padding-top="0cm" fo:padding-bottom="0cm" fo:border="0.5pt solid #000000" style:writing-mode="lr-tb"/>
    </style:style>
    <style:style style:name="Table7" style:family="table">
      <style:table-properties style:width="17.02cm" table:align="left" style:writing-mode="lr-tb"/>
    </style:style>
    <style:style style:name="Table7.A" style:family="table-column">
      <style:table-column-properties style:column-width="1.501cm"/>
    </style:style>
    <style:style style:name="Table7.B" style:family="table-column">
      <style:table-column-properties style:column-width="9.742cm"/>
    </style:style>
    <style:style style:name="Table7.C" style:family="table-column">
      <style:table-column-properties style:column-width="1.24cm"/>
    </style:style>
    <style:style style:name="Table7.D" style:family="table-column">
      <style:table-column-properties style:column-width="4.537cm"/>
    </style:style>
    <style:style style:name="Table7.1" style:family="table-row">
      <style:table-row-properties fo:keep-together="auto"/>
    </style:style>
    <style:style style:name="Table7.A1" style:family="table-cell">
      <style:table-cell-properties style:vertical-align="middle" fo:background-color="#f3f3f3" fo:padding-left="0.101cm" fo:padding-right="0.101cm" fo:padding-top="0cm" fo:padding-bottom="0cm" fo:border="0.5pt solid #000000" style:writing-mode="lr-tb">
        <style:background-image/>
      </style:table-cell-properties>
    </style:style>
    <style:style style:name="Table7.A2" style:family="table-cell">
      <style:table-cell-properties style:vertical-align="middle" fo:background-color="#f3f3f3"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Table7.A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C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D3" style:family="table-cell">
      <style:table-cell-properties style:vertical-align="top" fo:padding-left="0.101cm" fo:padding-right="0.101cm" fo:padding-top="0cm" fo:padding-bottom="0cm" fo:border="0.5pt solid #000000" style:writing-mode="lr-tb"/>
    </style:style>
    <style:style style:name="Table7.4" style:family="table-row">
      <style:table-row-properties style:min-row-height="1.155cm" fo:keep-together="auto"/>
    </style:style>
    <style:style style:name="Table7.A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C4"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D4" style:family="table-cell">
      <style:table-cell-properties style:vertical-align="top" fo:padding-left="0.101cm" fo:padding-right="0.101cm" fo:padding-top="0cm" fo:padding-bottom="0cm" fo:border="0.5pt solid #000000" style:writing-mode="lr-tb"/>
    </style:style>
    <style:style style:name="Table7.5" style:family="table-row">
      <style:table-row-properties style:min-row-height="1.088cm" fo:keep-together="auto"/>
    </style:style>
    <style:style style:name="Table7.A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C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D5" style:family="table-cell">
      <style:table-cell-properties style:vertical-align="top" fo:padding-left="0.101cm" fo:padding-right="0.101cm" fo:padding-top="0cm" fo:padding-bottom="0cm" fo:border="0.5pt solid #000000" style:writing-mode="lr-tb"/>
    </style:style>
    <style:style style:name="Table7.A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C6"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D6" style:family="table-cell">
      <style:table-cell-properties style:vertical-align="top" fo:padding-left="0.101cm" fo:padding-right="0.101cm" fo:padding-top="0cm" fo:padding-bottom="0cm" fo:border="0.5pt solid #000000" style:writing-mode="lr-tb"/>
    </style:style>
    <style:style style:name="Table7.A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C7"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D7" style:family="table-cell">
      <style:table-cell-properties style:vertical-align="top" fo:padding-left="0.101cm" fo:padding-right="0.101cm" fo:padding-top="0cm" fo:padding-bottom="0cm" fo:border="0.5pt solid #000000" style:writing-mode="lr-tb"/>
    </style:style>
    <style:style style:name="Table7.A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C8"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D8" style:family="table-cell">
      <style:table-cell-properties style:vertical-align="top" fo:padding-left="0.101cm" fo:padding-right="0.101cm" fo:padding-top="0cm" fo:padding-bottom="0cm" fo:border="0.5pt solid #000000" style:writing-mode="lr-tb"/>
    </style:style>
    <style:style style:name="Table7.A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C9"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D9" style:family="table-cell">
      <style:table-cell-properties style:vertical-align="top" fo:padding-left="0.101cm" fo:padding-right="0.101cm" fo:padding-top="0cm" fo:padding-bottom="0cm" fo:border="0.5pt solid #000000" style:writing-mode="lr-tb"/>
    </style:style>
    <style:style style:name="Table7.A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10" style:family="table-cell">
      <style:table-cell-properties style:vertical-align="middle" fo:padding-left="0.101cm" fo:padding-right="0.101cm" fo:padding-top="0cm" fo:padding-bottom="0cm" fo:border="0.5pt solid #000000" style:writing-mode="lr-tb"/>
    </style:style>
    <style:style style:name="Table7.A11" style:family="table-cell">
      <style:table-cell-properties style:vertical-align="middle" fo:padding-left="0.101cm" fo:padding-right="0.101cm" fo:padding-top="0cm" fo:padding-bottom="0cm" fo:border="0.5pt solid #000000" style:writing-mode="lr-tb"/>
    </style:style>
    <style:style style:name="Table7.A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12" style:family="table-cell">
      <style:table-cell-properties style:vertical-align="middle" fo:padding-left="0.101cm" fo:padding-right="0.101cm" fo:padding-top="0cm" fo:padding-bottom="0cm" fo:border="0.5pt solid #000000" style:writing-mode="lr-tb"/>
    </style:style>
    <style:style style:name="Table7.A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13" style:family="table-cell">
      <style:table-cell-properties style:vertical-align="middle" fo:padding-left="0.101cm" fo:padding-right="0.101cm" fo:padding-top="0cm" fo:padding-bottom="0cm" fo:border="0.5pt solid #000000" style:writing-mode="lr-tb"/>
    </style:style>
    <style:style style:name="Table7.A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14" style:family="table-cell">
      <style:table-cell-properties style:vertical-align="middle" fo:padding-left="0.101cm" fo:padding-right="0.101cm" fo:padding-top="0cm" fo:padding-bottom="0cm" fo:border="0.5pt solid #000000" style:writing-mode="lr-tb"/>
    </style:style>
    <style:style style:name="Table7.A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15" style:family="table-cell">
      <style:table-cell-properties style:vertical-align="middle" fo:padding-left="0.101cm" fo:padding-right="0.101cm" fo:padding-top="0cm" fo:padding-bottom="0cm" fo:border="0.5pt solid #000000" style:writing-mode="lr-tb"/>
    </style:style>
    <style:style style:name="Table7.A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16" style:family="table-cell">
      <style:table-cell-properties style:vertical-align="middle" fo:padding-left="0.101cm" fo:padding-right="0.101cm" fo:padding-top="0cm" fo:padding-bottom="0cm" fo:border="0.5pt solid #000000" style:writing-mode="lr-tb"/>
    </style:style>
    <style:style style:name="Table7.A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17" style:family="table-cell">
      <style:table-cell-properties style:vertical-align="middle" fo:padding-left="0.101cm" fo:padding-right="0.101cm" fo:padding-top="0cm" fo:padding-bottom="0cm" fo:border="0.5pt solid #000000" style:writing-mode="lr-tb"/>
    </style:style>
    <style:style style:name="Table7.A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18" style:family="table-cell">
      <style:table-cell-properties style:vertical-align="middle" fo:padding-left="0.101cm" fo:padding-right="0.101cm" fo:padding-top="0cm" fo:padding-bottom="0cm" fo:border="0.5pt solid #000000" style:writing-mode="lr-tb"/>
    </style:style>
    <style:style style:name="Table7.A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19" style:family="table-cell">
      <style:table-cell-properties style:vertical-align="middle" fo:padding-left="0.101cm" fo:padding-right="0.101cm" fo:padding-top="0cm" fo:padding-bottom="0cm" fo:border="0.5pt solid #000000" style:writing-mode="lr-tb"/>
    </style:style>
    <style:style style:name="Table7.A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20" style:family="table-cell">
      <style:table-cell-properties style:vertical-align="middle" fo:padding-left="0.101cm" fo:padding-right="0.101cm" fo:padding-top="0cm" fo:padding-bottom="0cm" fo:border="0.5pt solid #000000" style:writing-mode="lr-tb"/>
    </style:style>
    <style:style style:name="Table7.A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21" style:family="table-cell">
      <style:table-cell-properties style:vertical-align="middle" fo:padding-left="0.101cm" fo:padding-right="0.101cm" fo:padding-top="0cm" fo:padding-bottom="0cm" fo:border="0.5pt solid #000000" style:writing-mode="lr-tb"/>
    </style:style>
    <style:style style:name="Table7.A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22" style:family="table-cell">
      <style:table-cell-properties style:vertical-align="middle" fo:padding-left="0.101cm" fo:padding-right="0.101cm" fo:padding-top="0cm" fo:padding-bottom="0cm" fo:border="0.5pt solid #000000" style:writing-mode="lr-tb"/>
    </style:style>
    <style:style style:name="Table7.A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23" style:family="table-cell">
      <style:table-cell-properties style:vertical-align="middle" fo:padding-left="0.101cm" fo:padding-right="0.101cm" fo:padding-top="0cm" fo:padding-bottom="0cm" fo:border="0.5pt solid #000000" style:writing-mode="lr-tb"/>
    </style:style>
    <style:style style:name="Table7.A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24" style:family="table-cell">
      <style:table-cell-properties style:vertical-align="middle" fo:padding-left="0.101cm" fo:padding-right="0.101cm" fo:padding-top="0cm" fo:padding-bottom="0cm" fo:border="0.5pt solid #000000" style:writing-mode="lr-tb"/>
    </style:style>
    <style:style style:name="Table7.A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B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C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7.D25" style:family="table-cell">
      <style:table-cell-properties style:vertical-align="middle" fo:padding-left="0.101cm" fo:padding-right="0.101cm" fo:padding-top="0cm" fo:padding-bottom="0cm" fo:border="0.5pt solid #000000" style:writing-mode="lr-tb"/>
    </style:style>
    <style:style style:name="Table8" style:family="table">
      <style:table-properties style:width="16.03cm" table:align="center" style:writing-mode="lr-tb"/>
    </style:style>
    <style:style style:name="Table8.A" style:family="table-column">
      <style:table-column-properties style:column-width="7.267cm"/>
    </style:style>
    <style:style style:name="Table8.B" style:family="table-column">
      <style:table-column-properties style:column-width="8.763cm"/>
    </style:style>
    <style:style style:name="Table8.1" style:family="table-row">
      <style:table-row-properties style:min-row-height="2.609cm" fo:keep-together="auto"/>
    </style:style>
    <style:style style:name="Table8.A1" style:family="table-cell">
      <style:table-cell-properties style:vertical-align="top" fo:padding-left="0.191cm" fo:padding-right="0.191cm" fo:padding-top="0cm" fo:padding-bottom="0cm" fo:border="none" style:writing-mode="lr-tb"/>
    </style:style>
    <style:style style:name="Table8.B1" style:family="table-cell">
      <style:table-cell-properties style:vertical-align="middle" fo:padding-left="0.191cm" fo:padding-right="0.191cm" fo:padding-top="0cm" fo:padding-bottom="0cm" fo:border="none" style:writing-mode="lr-tb"/>
    </style:style>
    <style:style style:name="Table9" style:family="table">
      <style:table-properties style:width="16.002cm" fo:margin-left="0.751cm" table:align="left" style:writing-mode="lr-tb"/>
    </style:style>
    <style:style style:name="Table9.A" style:family="table-column">
      <style:table-column-properties style:column-width="7.751cm"/>
    </style:style>
    <style:style style:name="Table9.B" style:family="table-column">
      <style:table-column-properties style:column-width="8.251cm"/>
    </style:style>
    <style:style style:name="Table9.1" style:family="table-row">
      <style:table-row-properties style:min-row-height="0.416cm" fo:keep-together="auto"/>
    </style:style>
    <style:style style:name="Table9.A1" style:family="table-cell">
      <style:table-cell-properties style:vertical-align="top" fo:padding-left="0.191cm" fo:padding-right="0.191cm" fo:padding-top="0cm" fo:padding-bottom="0cm" fo:border="none" style:writing-mode="lr-tb"/>
    </style:style>
    <style:style style:name="Table9.2" style:family="table-row">
      <style:table-row-properties style:min-row-height="1.207cm" fo:keep-together="auto"/>
    </style:style>
    <style:style style:name="P1" style:family="paragraph" style:parent-style-name="Standard">
      <style:paragraph-properties fo:line-height="150%" fo:text-align="justify" style:justify-single-word="false">
        <style:tab-stops>
          <style:tab-stop style:position="1.752cm"/>
          <style:tab-stop style:position="3.034cm"/>
          <style:tab-stop style:position="4.826cm"/>
        </style:tab-stops>
      </style:paragraph-properties>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ab-stops>
          <style:tab-stop style:position="4.826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6" style:family="paragraph" style:parent-style-name="Standard">
      <style:paragraph-properties fo:line-height="150%" fo:text-align="center" style:justify-single-word="false">
        <style:tab-stops>
          <style:tab-stop style:position="1.752cm"/>
          <style:tab-stop style:position="4.826cm"/>
        </style:tab-stops>
      </style:paragraph-properties>
      <style:text-properties style:font-name="Arial" fo:letter-spacing="0.011cm" style:font-name-complex="Arial"/>
    </style:style>
    <style:style style:name="P7" style:family="paragraph" style:parent-style-name="Standard">
      <style:paragraph-properties fo:line-height="150%" fo:text-align="center" style:justify-single-word="false" style:snap-to-layout-grid="false">
        <style:tab-stops>
          <style:tab-stop style:position="1.752cm"/>
          <style:tab-stop style:position="4.826cm"/>
        </style:tab-stops>
      </style:paragraph-properties>
      <style:text-properties style:font-name="Arial" fo:letter-spacing="0.011cm" style:font-name-complex="Arial"/>
    </style:style>
    <style:style style:name="P8" style:family="paragraph" style:parent-style-name="Standard">
      <style:paragraph-properties fo:line-height="150%" fo:text-align="justify" style:justify-single-word="false">
        <style:tab-stops>
          <style:tab-stop style:position="1.752cm"/>
          <style:tab-stop style:position="4.826cm"/>
        </style:tab-stops>
      </style:paragraph-properties>
      <style:text-properties style:font-name="Arial" fo:letter-spacing="0.011cm" style:font-name-complex="Arial"/>
    </style:style>
    <style:style style:name="P9" style:family="paragraph" style:parent-style-name="Standard">
      <style:text-properties style:font-name="Arial" style:font-name-complex="Arial"/>
    </style:style>
    <style:style style:name="P10" style:family="paragraph" style:parent-style-name="Standard">
      <style:paragraph-properties fo:line-height="150%" fo:text-align="center" style:justify-single-word="false"/>
      <style:text-properties style:font-name="Arial" style:font-name-complex="Arial"/>
    </style:style>
    <style:style style:name="P11" style:family="paragraph" style:parent-style-name="Standard">
      <style:paragraph-properties fo:line-height="150%" fo:text-align="center" style:justify-single-word="false">
        <style:tab-stops>
          <style:tab-stop style:position="4.826cm"/>
        </style:tab-stops>
      </style:paragraph-properties>
      <style:text-properties style:font-name="Arial" style:font-name-complex="Arial"/>
    </style:style>
    <style:style style:name="P12"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3" style:family="paragraph" style:parent-style-name="Standard">
      <style:text-properties style:font-name="Arial" fo:font-weight="bold" style:font-weight-asian="bold" style:font-name-complex="Arial"/>
    </style:style>
    <style:style style:name="P14" style:family="paragraph" style:parent-style-name="Standard">
      <style:paragraph-properties fo:line-height="150%" fo:text-align="center" style:justify-single-word="false">
        <style:tab-stops>
          <style:tab-stop style:position="4.826cm"/>
        </style:tab-stops>
      </style:paragraph-properties>
      <style:text-properties style:font-name="Arial" fo:font-weight="bold" style:font-weight-asian="bold" style:font-name-complex="Arial"/>
    </style:style>
    <style:style style:name="P15"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16" style:family="paragraph" style:parent-style-name="Standard">
      <style:paragraph-properties fo:text-align="center" style:justify-single-word="false"/>
      <style:text-properties fo:color="#ffffff" style:font-name="Arial" fo:font-size="8pt" fo:font-weight="bold" style:font-size-asian="8pt" style:font-weight-asian="bold" style:font-name-complex="Arial" style:font-size-complex="8pt" style:font-weight-complex="bold"/>
    </style:style>
    <style:style style:name="P17" style:family="paragraph" style:parent-style-name="Standard">
      <style:paragraph-properties fo:text-align="center" style:justify-single-word="false"/>
      <style:text-properties fo:color="#000000" style:font-name="Arial"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fo:color="#000000" style:font-name="Arial" fo:font-size="9pt" style:font-size-asian="9pt" style:font-name-complex="Arial" style:font-size-complex="9pt"/>
    </style:style>
    <style:style style:name="P19"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20" style:family="paragraph" style:parent-style-name="Standard">
      <style:paragraph-properties fo:text-align="center" style:justify-single-word="false"/>
      <style:text-properties fo:color="#ff0000" style:font-name="Arial" fo:font-weight="bold" style:font-weight-asian="bold" style:font-name-complex="Arial"/>
    </style:style>
    <style:style style:name="P21" style:family="paragraph" style:parent-style-name="Standard">
      <style:paragraph-properties fo:margin-left="0cm" fo:margin-right="0.099cm" fo:line-height="150%" fo:text-align="justify" style:justify-single-word="false" fo:text-indent="3cm" style:auto-text-indent="false"/>
    </style:style>
    <style:style style:name="P22"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23" style:family="paragraph" style:parent-style-name="Standard">
      <style:paragraph-properties fo:margin-left="0cm" fo:margin-right="0cm" fo:line-height="150%" fo:text-align="justify" style:justify-single-word="false" fo:text-indent="3cm" style:auto-text-indent="false"/>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13cm"/>
          <style:tab-stop style:position="4.826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36"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text-properties style:font-name="Arial" fo:letter-spacing="0.011cm"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5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4"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55" style:family="paragraph" style:parent-style-name="Standard">
      <style:paragraph-properties fo:margin-left="-0.123cm" fo:margin-right="0cm" fo:line-height="150%" fo:text-indent="0.123cm" style:auto-text-indent="false"/>
      <style:text-properties style:font-name="Arial" style:font-name-complex="Arial"/>
    </style:style>
    <style:style style:name="P5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7"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8"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9" style:family="paragraph" style:parent-style-name="Standard">
      <style:paragraph-properties fo:margin-left="0cm" fo:margin-right="0.24cm" fo:line-height="150%" fo:text-align="center" style:justify-single-word="false" fo:text-indent="0cm" style:auto-text-indent="false">
        <style:tab-stops>
          <style:tab-stop style:position="4.826cm"/>
        </style:tab-stops>
      </style:paragraph-properties>
    </style:style>
    <style:style style:name="P60" style:family="paragraph" style:parent-style-name="Standard">
      <style:paragraph-properties fo:margin-left="0cm" fo:margin-right="0.115cm" fo:line-height="150%" fo:text-align="center" style:justify-single-word="false" fo:text-indent="0cm" style:auto-text-indent="false">
        <style:tab-stops>
          <style:tab-stop style:position="4.826cm"/>
        </style:tab-stops>
      </style:paragraph-properties>
    </style:style>
    <style:style style:name="P61"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62"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63" style:family="paragraph" style:parent-style-name="Standard">
      <style:paragraph-properties fo:margin-top="0.212cm" fo:margin-bottom="0cm" style:contextual-spacing="false" fo:line-height="0.529cm" fo:text-align="center" style:justify-single-word="false">
        <style:tab-stops>
          <style:tab-stop style:position="1.501cm"/>
        </style:tab-stops>
      </style:paragraph-properties>
      <style:text-properties style:font-name="Arial" fo:font-weight="bold" style:font-weight-asian="bold" style:font-name-complex="Arial"/>
    </style:style>
    <style:style style:name="P64" style:family="paragraph" style:parent-style-name="Standard">
      <style:paragraph-properties fo:margin-top="0.212cm" fo:margin-bottom="0cm" style:contextual-spacing="false" fo:line-height="0.529cm" fo:text-align="center" style:justify-single-word="false">
        <style:tab-stops>
          <style:tab-stop style:position="1cm"/>
          <style:tab-stop style:position="1.501cm"/>
        </style:tab-stops>
      </style:paragraph-properties>
      <style:text-properties style:font-name="Arial" fo:font-weight="bold" style:font-weight-asian="bold" style:font-name-complex="Arial"/>
    </style:style>
    <style:style style:name="P65" style:family="paragraph" style:parent-style-name="Standard">
      <style:paragraph-properties fo:margin-top="0.212cm" fo:margin-bottom="0cm" style:contextual-spacing="false" fo:line-height="0.529cm" fo:text-align="center" style:justify-single-word="false">
        <style:tab-stops>
          <style:tab-stop style:position="1.501cm"/>
        </style:tab-stops>
      </style:paragraph-properties>
      <style:text-properties style:font-name="Arial" fo:font-weight="bold" style:font-name-asian="Arial Unicode MS" style:font-weight-asian="bold" style:font-name-complex="Arial"/>
    </style:style>
    <style:style style:name="P66" style:family="paragraph" style:parent-style-name="Standard">
      <style:paragraph-properties fo:margin-top="0.212cm" fo:margin-bottom="0cm" style:contextual-spacing="false" fo:line-height="0.529cm" fo:text-align="center" style:justify-single-word="false"/>
      <style:text-properties style:font-name="Arial" style:font-name-complex="Arial"/>
    </style:style>
    <style:style style:name="P67" style:family="paragraph" style:parent-style-name="Standard">
      <style:paragraph-properties fo:margin-top="0.212cm" fo:margin-bottom="0cm" style:contextual-spacing="false" fo:line-height="0.529cm" fo:text-align="center" style:justify-single-word="false">
        <style:tab-stops>
          <style:tab-stop style:position="1.501cm"/>
        </style:tab-stops>
      </style:paragraph-properties>
      <style:text-properties style:font-name="Arial" style:font-name-complex="Arial"/>
    </style:style>
    <style:style style:name="P68" style:family="paragraph" style:parent-style-name="Standard">
      <style:paragraph-properties fo:margin-top="0.212cm" fo:margin-bottom="0cm" style:contextual-spacing="false" fo:line-height="0.529cm" fo:text-align="center" style:justify-single-word="false" style:text-autospace="none"/>
      <style:text-properties style:font-name="Arial" style:font-name-complex="Arial"/>
    </style:style>
    <style:style style:name="P69" style:family="paragraph" style:parent-style-name="Standard">
      <style:paragraph-properties fo:margin-top="0.212cm" fo:margin-bottom="0cm" style:contextual-spacing="false" fo:line-height="0.529cm" fo:text-align="justify" style:justify-single-word="false"/>
      <style:text-properties style:font-name="Arial" style:font-name-complex="Arial"/>
    </style:style>
    <style:style style:name="P70" style:family="paragraph" style:parent-style-name="Standard">
      <style:paragraph-properties fo:margin-top="0.212cm" fo:margin-bottom="0cm" style:contextual-spacing="false" fo:line-height="0.529cm" fo:text-align="justify" style:justify-single-word="false">
        <style:tab-stops>
          <style:tab-stop style:position="1.501cm"/>
        </style:tab-stops>
      </style:paragraph-properties>
      <style:text-properties style:font-name="Arial" style:font-name-complex="Arial"/>
    </style:style>
    <style:style style:name="P71" style:family="paragraph" style:parent-style-name="Standard">
      <style:paragraph-properties fo:margin-top="0.212cm" fo:margin-bottom="0cm" style:contextual-spacing="false" fo:line-height="0.529cm" fo:text-align="center" style:justify-single-word="false"/>
      <style:text-properties style:font-name="Arial" style:font-name-asian="Arial Unicode MS" style:font-name-complex="Arial"/>
    </style:style>
    <style:style style:name="P72" style:family="paragraph" style:parent-style-name="Standard">
      <style:paragraph-properties fo:margin-top="0.212cm" fo:margin-bottom="0cm" style:contextual-spacing="false" fo:line-height="0.529cm" fo:text-align="center" style:justify-single-word="false" style:text-autospace="none"/>
      <style:text-properties style:font-name="Arial" style:font-name-asian="Arial Unicode MS" style:font-name-complex="Arial"/>
    </style:style>
    <style:style style:name="P73" style:family="paragraph" style:parent-style-name="Standard">
      <style:paragraph-properties fo:margin-top="0.212cm" fo:margin-bottom="0cm" style:contextual-spacing="false" fo:line-height="0.529cm" fo:text-align="justify" style:justify-single-word="false"/>
      <style:text-properties style:font-name="Arial" style:font-name-asian="Arial Unicode MS" style:font-name-complex="Arial"/>
    </style:style>
    <style:style style:name="P74" style:family="paragraph" style:parent-style-name="Standard">
      <style:paragraph-properties fo:margin-top="0.212cm" fo:margin-bottom="0cm" style:contextual-spacing="false" fo:line-height="0.529cm" fo:text-align="justify" style:justify-single-word="false"/>
    </style:style>
    <style:style style:name="P75" style:family="paragraph" style:parent-style-name="Standard">
      <style:paragraph-properties fo:margin-top="0.212cm" fo:margin-bottom="0cm" style:contextual-spacing="false" fo:line-height="0.529cm" fo:text-align="justify" style:justify-single-word="false">
        <style:tab-stops>
          <style:tab-stop style:position="1.501cm"/>
        </style:tab-stops>
      </style:paragraph-properties>
    </style:style>
    <style:style style:name="P76" style:family="paragraph" style:parent-style-name="Standard">
      <style:paragraph-properties fo:margin-left="0.501cm" fo:margin-right="0cm" fo:margin-top="0.212cm" fo:margin-bottom="0cm" style:contextual-spacing="false" fo:line-height="0.529cm" fo:text-align="center" style:justify-single-word="false" fo:text-indent="0cm" style:auto-text-indent="false">
        <style:tab-stops>
          <style:tab-stop style:position="1cm"/>
          <style:tab-stop style:position="1.501cm"/>
        </style:tab-stops>
      </style:paragraph-properties>
      <style:text-properties style:font-name="Arial" fo:font-weight="bold" style:font-weight-asian="bold" style:font-name-complex="Arial"/>
    </style:style>
    <style:style style:name="P7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8"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9"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81"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2"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83"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84"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85" style:family="paragraph" style:parent-style-name="Standard">
      <style:paragraph-properties fo:margin-top="0.423cm" fo:margin-bottom="0cm" style:contextual-spacing="false"/>
      <style:text-properties style:font-name="Arial" fo:font-weight="bold" style:font-weight-asian="bold" style:font-name-complex="Arial"/>
    </style:style>
    <style:style style:name="P86" style:family="paragraph" style:parent-style-name="Heading_20_1">
      <style:paragraph-properties fo:text-align="start" style:justify-single-word="false"/>
    </style:style>
    <style:style style:name="P87"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88"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89"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90" style:family="paragraph" style:parent-style-name="Header">
      <style:paragraph-properties fo:margin-top="0.212cm" fo:margin-bottom="0cm" style:contextual-spacing="false" fo:line-height="0.529cm" fo:text-align="center" style:justify-single-word="false">
        <style:tab-stops>
          <style:tab-stop style:position="-9.252cm"/>
          <style:tab-stop style:position="1.501cm"/>
        </style:tab-stops>
      </style:paragraph-properties>
      <style:text-properties style:font-name="Arial" fo:font-weight="bold" style:font-weight-asian="bold" style:font-name-complex="Arial"/>
    </style:style>
    <style:style style:name="P91" style:family="paragraph" style:parent-style-name="Header">
      <style:paragraph-properties fo:margin-top="0.212cm" fo:margin-bottom="0cm" style:contextual-spacing="false" fo:line-height="0.529cm" fo:text-align="center" style:justify-single-word="false">
        <style:tab-stops>
          <style:tab-stop style:position="1.501cm"/>
          <style:tab-stop style:position="3.886cm"/>
        </style:tab-stops>
      </style:paragraph-properties>
      <style:text-properties style:font-name="Arial" fo:font-weight="bold" style:font-weight-asian="bold" style:font-name-complex="Arial"/>
    </style:style>
    <style:style style:name="P92" style:family="paragraph" style:parent-style-name="Header">
      <style:paragraph-properties fo:margin-top="0.212cm" fo:margin-bottom="0cm" style:contextual-spacing="false" fo:line-height="0.529cm" fo:text-align="center" style:justify-single-word="false">
        <style:tab-stops>
          <style:tab-stop style:position="-7.251cm"/>
          <style:tab-stop style:position="1.501cm"/>
        </style:tab-stops>
      </style:paragraph-properties>
      <style:text-properties style:font-name="Arial" fo:font-weight="bold" style:font-weight-asian="bold" style:font-name-complex="Arial"/>
    </style:style>
    <style:style style:name="P93" style:family="paragraph" style:parent-style-name="Header">
      <style:paragraph-properties fo:margin-top="0cm" fo:margin-bottom="0.212cm" style:contextual-spacing="false" fo:line-height="0.529cm" fo:text-align="center" style:justify-single-word="false">
        <style:tab-stops>
          <style:tab-stop style:position="1.501cm"/>
          <style:tab-stop style:position="3.886cm"/>
        </style:tab-stops>
      </style:paragraph-properties>
    </style:style>
    <style:style style:name="P94" style:family="paragraph" style:parent-style-name="Header">
      <style:paragraph-properties fo:margin-top="0cm" fo:margin-bottom="0.212cm" style:contextual-spacing="false" fo:line-height="0.529cm" fo:text-align="center" style:justify-single-word="false">
        <style:tab-stops>
          <style:tab-stop style:position="1.501cm"/>
          <style:tab-stop style:position="3.886cm"/>
        </style:tab-stops>
      </style:paragraph-properties>
      <style:text-properties style:font-name="Arial" style:font-name-complex="Arial"/>
    </style:style>
    <style:style style:name="P95" style:family="paragraph" style:parent-style-name="Footer">
      <style:paragraph-properties fo:margin-left="0cm" fo:margin-right="0.635cm" fo:text-align="center" style:justify-single-word="false" fo:text-indent="0cm" style:auto-text-indent="false"/>
    </style:style>
    <style:style style:name="P96"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97" style:family="paragraph" style:parent-style-name="Body_20_Text_20_Indent_20_3">
      <style:paragraph-properties fo:margin-left="0cm" fo:margin-right="0cm" fo:line-height="150%" fo:text-indent="3cm" style:auto-text-indent="false"/>
    </style:style>
    <style:style style:name="P98"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99" style:family="paragraph" style:parent-style-name="Body_20_Text_20_Indent_20_2">
      <style:paragraph-properties fo:line-height="150%"/>
      <style:text-properties fo:font-size="10pt" style:font-size-asian="10pt" style:font-name-complex="Arial"/>
    </style:style>
    <style:style style:name="P100" style:family="paragraph" style:parent-style-name="Corpo">
      <style:paragraph-properties fo:margin-left="1.94cm" fo:margin-right="0.199cm" fo:line-height="150%" fo:text-align="justify" style:justify-single-word="false" fo:text-indent="0cm" style:auto-text-indent="false"/>
    </style:style>
    <style:style style:name="P101" style:family="paragraph" style:parent-style-name="Corpo">
      <style:paragraph-properties fo:margin-left="1.94cm" fo:margin-right="0.199cm" fo:line-height="150%" fo:text-align="justify" style:justify-single-word="false" fo:text-indent="0cm" style:auto-text-indent="false"/>
      <style:text-properties style:font-name="Arial" fo:font-size="10pt" fo:letter-spacing="0.011cm" fo:language="pt" fo:country="BR" style:font-size-asian="10pt" style:font-name-complex="Arial"/>
    </style:style>
    <style:style style:name="P102" style:family="paragraph" style:parent-style-name="Corpo">
      <style:paragraph-properties fo:margin-left="1.764cm" fo:margin-right="0.199cm" fo:line-height="150%" fo:text-align="justify" style:justify-single-word="false" fo:text-indent="0cm" style:auto-text-indent="false"/>
    </style:style>
    <style:style style:name="P103" style:family="paragraph" style:parent-style-name="Corpo">
      <style:paragraph-properties fo:margin-left="1.764cm" fo:margin-right="0.199cm" fo:line-height="150%" fo:text-align="justify" style:justify-single-word="false" fo:text-indent="0cm" style:auto-text-indent="false"/>
      <style:text-properties style:font-name="Arial" fo:font-size="10pt" fo:letter-spacing="0.011cm" fo:language="pt" fo:country="BR" style:font-size-asian="10pt" style:font-name-complex="Arial"/>
    </style:style>
    <style:style style:name="P104" style:family="paragraph" style:parent-style-name="Corpo">
      <style:paragraph-properties fo:margin-left="1.76cm" fo:margin-right="0.199cm" fo:line-height="150%" fo:text-align="justify" style:justify-single-word="false" fo:text-indent="0cm" style:auto-text-indent="false"/>
    </style:style>
    <style:style style:name="P105" style:family="paragraph" style:parent-style-name="Corpo">
      <style:paragraph-properties fo:margin-left="0cm" fo:margin-right="0.199cm" fo:line-height="150%" fo:text-align="justify" style:justify-single-word="false" fo:text-indent="0cm" style:auto-text-indent="false"/>
    </style:style>
    <style:style style:name="P106"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rial" fo:letter-spacing="0.007cm" fo:font-weight="bold" style:font-weight-asian="bold" style:font-name-complex="Arial"/>
    </style:style>
    <style:style style:name="T3" style:family="text">
      <style:text-properties style:font-name="Arial" fo:letter-spacing="0.007cm"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style:font-name-complex="Arial"/>
    </style:style>
    <style:style style:name="T6" style:family="text">
      <style:text-properties style:font-name="Arial" fo:letter-spacing="0.011cm" style:font-name-complex="Arial"/>
    </style:style>
    <style:style style:name="T7" style:family="text">
      <style:text-properties style:font-name="Arial" fo:letter-spacing="0.011cm" fo:font-weight="bold" style:font-weight-asian="bold" style:font-name-complex="Arial"/>
    </style:style>
    <style:style style:name="T8" style:family="text">
      <style:text-properties style:font-name="Arial" fo:letter-spacing="0.011cm" style:font-name-asian="Arial" style:font-name-complex="Arial"/>
    </style:style>
    <style:style style:name="T9" style:family="text">
      <style:text-properties style:font-name="Arial" fo:letter-spacing="0.011cm" fo:font-style="italic" style:font-style-asian="italic"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10pt" fo:letter-spacing="0.011cm" fo:language="pt" fo:country="BR" style:font-size-asian="10pt" style:font-name-complex="Arial"/>
    </style:style>
    <style:style style:name="T13" style:family="text">
      <style:text-properties style:font-name="Arial" fo:font-size="10pt" fo:letter-spacing="0.011cm" fo:language="pt" fo:country="BR" style:font-name-asian="Arial" style:font-size-asian="10pt" style:font-name-complex="Arial"/>
    </style:style>
    <style:style style:name="T14" style:family="text">
      <style:text-properties style:font-name="Arial" fo:font-size="10pt" style:font-size-asian="10pt" style:font-name-complex="Arial"/>
    </style:style>
    <style:style style:name="T15" style:family="text">
      <style:text-properties style:font-name="Arial" fo:font-size="10pt" fo:language="pt" fo:country="BR" style:font-size-asian="10pt" style:font-name-complex="Arial"/>
    </style:style>
    <style:style style:name="T16" style:family="text">
      <style:text-properties style:font-name="Arial" fo:font-size="10pt" fo:language="pt" fo:country="BR" style:font-name-asian="Arial" style:font-size-asian="10pt" style:font-name-complex="Arial"/>
    </style:style>
    <style:style style:name="T17" style:family="text">
      <style:text-properties style:font-name="Arial" fo:font-size="10pt" fo:letter-spacing="0.007cm" fo:font-weight="normal" style:font-size-asian="10pt" style:font-weight-asian="normal" style:font-name-complex="Arial" style:font-size-complex="10pt"/>
    </style:style>
    <style:style style:name="T18" style:family="text">
      <style:text-properties style:font-name="Arial" fo:font-size="10pt" fo:letter-spacing="0.007cm" style:font-size-asian="10pt" style:font-name-complex="Arial" style:font-size-complex="10pt"/>
    </style:style>
    <style:style style:name="T19" style:family="text">
      <style:text-properties style:font-name="Arial" fo:font-style="italic" style:font-style-asian="italic" style:font-name-complex="Arial"/>
    </style:style>
    <style:style style:name="T20" style:family="text">
      <style:text-properties style:font-name="Arial" style:font-name-asian="Arial Unicode MS" style:font-name-complex="Arial"/>
    </style:style>
    <style:style style:name="T21" style:family="text">
      <style:text-properties fo:color="#ff0000" style:font-name="Arial" fo:letter-spacing="0.007cm" style:font-name-complex="Arial"/>
    </style:style>
    <style:style style:name="T22" style:family="text">
      <style:text-properties fo:color="#ff0000" style:font-name="Arial" fo:letter-spacing="0.007cm" fo:font-weight="bold" style:font-weight-asian="bold" style:font-name-complex="Arial"/>
    </style:style>
    <style:style style:name="T23" style:family="text">
      <style:text-properties fo:color="#ff0000" style:font-name="Arial" style:font-name-complex="Arial"/>
    </style:style>
    <style:style style:name="T24" style:family="text">
      <style:text-properties fo:color="#ff0000" style:font-name="Arial" fo:font-weight="bold" style:font-weight-asian="bold" style:font-name-complex="Arial"/>
    </style:style>
    <style:style style:name="T25" style:family="text">
      <style:text-properties fo:letter-spacing="0.011cm"/>
    </style:style>
    <style:style style:name="T26" style:family="text">
      <style:text-properties fo:color="#000000" style:font-name="Arial" fo:font-size="9pt" fo:font-weight="bold" style:font-size-asian="9pt" style:font-weight-asian="bold" style:font-name-complex="Arial" style:font-size-complex="9pt" style:font-weight-complex="bold"/>
    </style:style>
    <style:style style:name="T27" style:family="text">
      <style:text-properties fo:color="#000000" style:font-name="Arial" fo:font-size="9pt" style:font-size-asian="9pt" style:font-name-complex="Arial" style:font-size-complex="9pt"/>
    </style:style>
    <style:style style:name="T28" style:family="text">
      <style:text-properties fo:color="#000000" style:font-name="Arial" fo:font-weight="bold" style:font-weight-asian="bold" style:font-name-complex="Arial"/>
    </style:style>
    <style:style style:name="T29" style:family="text">
      <style:text-properties style:font-name-asian="Arial"/>
    </style:style>
    <style:style style:name="T30" style:family="text"/>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2">CONTRATO DE PRESTAÇÃO DE SERVIÇOS CONTINUADOS DE VIGILÂNCIA ARMADA, DESTINADOS AO PRÉDIO-SEDE DO TRIBUNAL REGIONAL DO TRABALHO DA 24ª REGIÃO E AO FÓRUM TRABALHISTA SENADOR RAMEZ TEBET, EM CAMPO GRANDE, QUE ENTRE SI CELEBRAM O TRIBUNAL REGIONAL DO TRABALHO DA 24ª REGIÃO E A EMPRESA MEGA SEGURANÇA LTDA.</text:span></text:p>
      <text:p text:style-name="P22"/>
      <text:p text:style-name="P21"><text:span text:style-name="T3">O </text:span><text:span text:style-name="T2">TRIBUNAL REGIONAL DO TRABALHO DA 24ª REGIÃO, </text:span><text:span text:style-name="T3">inscrito no CNPJ sob nº 37.115.409/0001-63, situado na Rua Delegado Carlos Roberto Bastos de Oliveira nº 208, Jardim Veraneio (Parque dos Poderes), em Campo Grande - MS, neste ato representado pelo Secretário Administrativo GERSON MARTINS DE OLIVEIRA,</text:span><text:span text:style-name="T21"> </text:span><text:span text:style-name="T3">portador do RG nº 611.634 SSP/MS e do nº 600.496.421-20</text:span><text:span text:style-name="T5">, conforme subdelegação de competência constante da Portaria TRT/DG nº</text:span><text:span text:style-name="T6"> 317/2017</text:span><text:span text:style-name="T3">, doravante denominado simplesmente </text:span><text:span text:style-name="T2">CONTRATANTE</text:span><text:span text:style-name="T3">, e, de outro lado, a empresa </text:span><text:span text:style-name="T2">MEGA SEGURANÇA LTDA</text:span><text:span text:style-name="T5">, </text:span><text:span text:style-name="T3">inscrita no CNPJ sob nº 04.951.122/0001-14, com sede na Rua Bom Sucesso n° 474, Bairro Vila Marco Roberto, em Campo Grande - MS</text:span><text:span text:style-name="T5">, CEP 79.080-280, telefones (67) 3383-6742 / 9 9981-9731, 9 9981-9665 (fiscais) emails comercial@megasegurancaltda.com.br/ diretoria@megasegurancaltda.com.br / operacional@megasegurancaltda.com.br</text:span><text:span text:style-name="T3">, neste ato representada por seu Representante Legal,</text:span><text:span text:style-name="T21"> </text:span><text:span text:style-name="T3">ARQUIMEDES GONZAGA GONÇALVES, portador do RG nº 000909015 SSP/MS e do CPF nº 106.241.471-34, doravante denominada simplesmente </text:span><text:span text:style-name="T2">CONTRATADA</text:span><text:span text:style-name="T3">, têm entre si ajustado o presente contrato, que se regerá pela Lei nº 8.666, de 21 de junho de 1993</text:span><text:span text:style-name="T5">, </text:span><text:span text:style-name="T3">observadas as cláusulas e condições a seguir estabelecidas:</text:span></text:p>
      <text:p text:style-name="P37"/>
      <text:p text:style-name="P23"><text:span text:style-name="T2">CLÁUSULA 1ª – DO OBJETO </text:span></text:p>
      <text:p text:style-name="P52"><text:span text:style-name="T6">O presente contrato ter por objeto a prestação de serviços continuados de vigilância armada, destinados ao prédio-sede do Tribunal Regional do Trabalho da 24ª Região e ao Fórum Trabalhista Senador Ramez Tebet, em Campo Grande - MS, conforme as especificações e condições constantes deste instrumento, do Termo de Referência (TR) e dos anexos, nos termos da Lei nº 8.666/1993, Instrução Normativa SLTI/MPOG nº 5/2017, Decreto nº 9.507, de 21 de setembro de 2018 e legislação complementar.</text:span></text:p>
      <text:p text:style-name="P54"/>
      <text:p text:style-name="P52"><text:span text:style-name="T2">CLÁUSULA 2ª – DA SUJEIÇÃO DAS PARTES ÀS NORMAS LEGAIS E CONTRATUAIS</text:span></text:p>
      <text:p text:style-name="P24"><text:span text:style-name="T6">As partes declaram-se sujeitas às normas previstas na Lei nº 8.666/1993, nas cláusulas deste contrato e naquelas constantes do Edital do Pregão Eletrônico nº 19/2019 e seus anexos, que fazem parte integrante deste instrumento, juntamente com a proposta apresentada pela CONTRATADA.</text:span></text:p>
      <text:p text:style-name="P52"><text:soft-page-break/><text:span text:style-name="T2">CLÁUSULA 3ª – DA VIGÊNCIA </text:span></text:p>
      <text:p text:style-name="P25"><text:span text:style-name="T6">A vigência do contrato será de 30 (trinta) meses, a contar da data de sua assinatura, podendo ser prorrogada por igual período, mediante termo aditivo, a critério do CONTRATANTE e observado o interesse público, nos termos do artigo 57, inciso II, da Lei nº 8.666/1993. </text:span></text:p>
      <text:p text:style-name="P25"><text:span text:style-name="T6">§ 1º A assinatura do contrato de prestação de serviços entre o CONTRATANTE e a CONTRATADA será sucedida pela solicitação, pelo CONTRATANTE, ao banco conveniado, mediante ofício, de abertura de conta-depósito vinculada – bloqueada para movimentação –, em nome da empresa CONTRATADA, devendo o banco público oficiar ao CONTRATANTE sobre a abertura da referida conta-depósito.</text:span></text:p>
      <text:p text:style-name="P25"><text:span text:style-name="T6">§ 2º A prorrogação do contrato dependerá da realização de pesquisa de mercado que demonstre a vantagem, para o CONTRATANTE, das condições e dos preços contratados.</text:span></text:p>
      <text:p text:style-name="P25"><text:span text:style-name="T6">§ 3º Nas eventuais prorrogações os custos não renováveis já pagos ou amortizados no primeiro período (30 meses) da contratação deverão ser eliminados como condição para renovação, de acordo com o subitem 1.2 do Anexo VII-F da Instrução Normativa SLTI/MPOG nº 5/2017.</text:span></text:p>
      <text:p text:style-name="P25"><text:span text:style-name="T6">§ 4º Durante a vigência da contratação será permitida a fusão, a cisão, a incorporação ou a alteração da razão social da empresa,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25"><text:span text:style-name="T6">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5"><text:span text:style-name="T6">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p>
      <text:p text:style-name="P25"><text:span text:style-name="T6">§ 5º É vedado à CONTRATADA efetivar a contratação de empregados que sejam cônjuges, companheiros ou parentes em linha reta, colateral ou por afinidade, até o terceiro grau, inclusive, de ocupantes de cargos de direção e de assessoramento, de membros ou Juízes vinculados ao CONTRATANTE, nos termos do art. 3º da Resolução CNJ nº 07/2005, atualizada com a redação dada pela Resolução CNJ nº 09/2005.</text:span></text:p>
      <text:p text:style-name="P25"><text:span text:style-name="T6">§ 6º 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text:span><text:soft-page-break/><text:span text:style-name="T6">chefia e assessoramento vinculados direta ou indiretamente às unidades situadas na linha hierárquica da área encarregada da licitação, nos termos do art. 2º da Resolução CNJ nº 7/2005, atualizada com a redação dada pela Resolução CNJ nº 229/2016.</text:span></text:p>
      <text:p text:style-name="P25"><text:span text:style-name="T6">§ 7º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CNJ nº 07/2005, atualizada com a redação dada pela Resolução CNJ nº 09/2005.</text:span></text:p>
      <text:p text:style-name="P25"><text:span text:style-name="T6">§ 8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25"><text:span text:style-name="T6">§ 9° Em cumprimento ao disposto no artigo 1º da Resolução CSJT nº 131/2013, a CONTRATADA deverá garantir que, no mínimo, 10% (dez por cento) das vagas previstas no contrato sejam preenchidas por trabalhadores afrodescendentes, durante toda a execução contratual.</text:span></text:p>
      <text:p text:style-name="P25"><text:span text:style-name="T6">§ 10 A CONTRATADA que não seja domiciliada em Campo Grande - MS deverá instalar, no prazo de 60 (sessenta) dias a contar do início do contrato, escritório no Município de Campo Grande - MS, conforme acórdão do TCU nº 1.214/2013 - Plenário, subitem 9.1.11.</text:span></text:p>
      <text:p text:style-name="P25"><text:span text:style-name="T6">§ 11 A execução completa do contrato somente acontecerá quando a CONTRATADA comprovar o pagamento de todas as obrigações trabalhistas referente à mão de obra utilizada.</text:span></text:p>
      <text:p text:style-name="P25"><text:span text:style-name="T6">§ 12 A inadimplência da CONTRATADA, com referência aos encargos estabelecidos neste contrato, não transfere a responsabilidade por seu pagamento ao CONTRATANTE, nem pode onerar o objeto deste contrato, razão pela qual a CONTRATADA renuncia expressamente a qualquer vínculo de solidariedade, ativa ou passiva, com o CONTRATANTE</text:span></text:p>
      <text:p text:style-name="P40"/>
      <text:p text:style-name="P52"><text:span text:style-name="T2">CLÁUSULA 4ª – DO INÍCIO DA EXECUÇÃO DOS SERVIÇOS </text:span></text:p>
      <text:p text:style-name="P25"><text:span text:style-name="T6">O início da prestação dos serviços dar-se-á em datas distintas da seguinte forma:</text:span></text:p>
      <text:p text:style-name="P26"><text:span text:style-name="T6">I - </text:span><text:span text:style-name="T10">No prédio sede do Tribunal Regional do Trabalho da 24ª Região:</text:span><text:span text:style-name="T5"> no prazo estabelecido na Ordem de Início de Serviços, que será emitida pelo Gestor/Fiscal com no mínimo 5 (cinco) dias úteis de antecedência:</text:span></text:p>
      <text:p text:style-name="P26"><text:span text:style-name="T5">a) 1 (um) posto de 12 (doze) horas diurnas, de segunda-feira a domingo, com vigilância armada;</text:span></text:p>
      <text:p text:style-name="P26"><text:span text:style-name="T5">b) 1 (um) posto de 12 (doze) horas noturnas, de segunda-feira a domingo, com vigilância armada;</text:span></text:p>
      <text:p text:style-name="P1"><text:span text:style-name="T5"><text:tab/><text:tab/>c) 2 (dois) postos de 44 (quarenta e quatro) horas semanais diurnas, de segunda a sexta-feira, com vigilância armada.</text:span></text:p>
      <text:p text:style-name="P26"><text:soft-page-break/><text:span text:style-name="T6">II - </text:span><text:span text:style-name="T7">No prédio do Fórum Trabalhista Senador Ramez Tebet:</text:span><text:span text:style-name="T6"> no prazo estabelecido na Ordem de Início de Serviços, que será emitida pelo Gestor/Fiscal com no mínimo 5 (cinco) dias úteis de </text:span><text:span text:style-name="T5">antecedência:</text:span></text:p>
      <text:p text:style-name="P26"><text:span text:style-name="T5">a) 1 (um) posto de 12 (doze) horas diurnas, aos sábados, domingos, feriados, recesso forense, entre outros dias em que não haja expediente no referido órgão, com vigilância armada;</text:span></text:p>
      <text:p text:style-name="P26"><text:span text:style-name="T5">b) 1 (um) posto de 12 (doze) horas noturnas, de segunda-feira a domingo, com vigilância armada;</text:span></text:p>
      <text:p text:style-name="P26"><text:span text:style-name="T5">c) 2 (dois) postos de 44 (quarenta e quatro) horas semanais diurnas, de segunda a sexta-feira, com vigilância armada.</text:span></text:p>
      <text:p text:style-name="P25"><text:span text:style-name="T6">Parágrafo único. A CONTRATADA deverá apresentar ao Gabinete de Segurança e Transporte do CONTRATANTE, por escrito, os dados dos empregados que executarão o objeto do contrato, até o dia útil anterior à data de início da execução dos serviços.</text:span></text:p>
      <text:p text:style-name="P40"/>
      <text:p text:style-name="P52"><text:span text:style-name="T2">CLÁUSULA 5ª – DO LOCAL DE EXECUÇÃO DOS SERVIÇOS </text:span></text:p>
      <text:p text:style-name="P26"><text:span text:style-name="T6">Os serviços objeto desta contratação serão prestados nos seguintes endereços: <text:s/></text:span></text:p>
      <text:p text:style-name="P26"><text:span text:style-name="T5">I - Prédio sede do TRT da 24ª Região: Rua Delegado Carlos Roberto Bastos de Oliveira nº 208, Jardim Veraneio (Parque dos Poderes), Campo Grande – MS;</text:span></text:p>
      <text:p text:style-name="P26"><text:span text:style-name="T5">II - Prédio do Fórum Trabalhista Senador Ramez Tebet: Rua Jornalista Belizário Lima n° 418, Bairro Vila Glória, Campo Grande – MS.</text:span></text:p>
      <text:p text:style-name="P40"/>
      <text:p text:style-name="P24"><text:span text:style-name="T7">CLÁUSULA 6ª – DO DETALHAMENTO DO OBJETO </text:span></text:p>
      <text:p text:style-name="P40">Os serviços serão prestados de acordo com o turno e posto abaixo estabelecidos, podendo o CONTRATANTE alterá-los a qualquer tempo, mediante termo aditivo, de acordo com suas necessidades, respeitando a carga horária e a folga semanal remunerada da categori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F"/>
        <table:table-column table:style-name="Table1.I"/>
        <table:table-row table:style-name="Table1.1">
          <table:table-cell table:style-name="Table1.A1" office:value-type="string">
            <text:p text:style-name="P16">Item</text:p>
          </table:table-cell>
          <table:table-cell table:style-name="Table1.B1" office:value-type="string">
            <text:p text:style-name="P16">Posto de Trabalho</text:p>
          </table:table-cell>
          <table:table-cell table:style-name="Table1.B1" office:value-type="string">
            <text:p text:style-name="P16">Local do Posto de Trabalho</text:p>
          </table:table-cell>
          <table:table-cell table:style-name="Table1.B1" office:value-type="string">
            <text:p text:style-name="P16">Tipo de Jornada de Trabalho</text:p>
          </table:table-cell>
          <table:table-cell table:style-name="Table1.B1" office:value-type="string">
            <text:p text:style-name="P16">Período</text:p>
          </table:table-cell>
          <table:table-cell table:style-name="Table1.B1" office:value-type="string">
            <text:p text:style-name="P16">Jornada de Trabalho Semanal</text:p>
          </table:table-cell>
          <table:table-cell table:style-name="Table1.B1" office:value-type="string">
            <text:p text:style-name="P16">Jornada de Trabalho Mensal</text:p>
          </table:table-cell>
          <table:table-cell table:style-name="Table1.B1" office:value-type="string">
            <text:p text:style-name="P16">Quantidade Mínima de Postos</text:p>
          </table:table-cell>
          <table:table-cell table:style-name="Table1.I1" office:value-type="string">
            <text:p text:style-name="P16">Quantidade de Profissionais</text:p>
          </table:table-cell>
        </table:table-row>
        <table:table-row table:style-name="Table1.2">
          <table:table-cell table:style-name="Table1.A2" office:value-type="string">
            <text:p text:style-name="P17">1</text:p>
          </table:table-cell>
          <table:table-cell table:style-name="Table1.B2" office:value-type="string">
            <text:p text:style-name="P5">Vigilante Armado</text:p>
          </table:table-cell>
          <table:table-cell table:style-name="Table1.C2" office:value-type="string">
            <text:p text:style-name="P17">Prédio-Sede do TRT/24ª Região</text:p>
          </table:table-cell>
          <table:table-cell table:style-name="Table1.D2" office:value-type="string">
            <text:p text:style-name="P17">Escala 12x36 horas (Integral)</text:p>
          </table:table-cell>
          <table:table-cell table:style-name="Table1.E2" office:value-type="string">
            <text:p text:style-name="P17">Diurno</text:p>
          </table:table-cell>
          <table:table-cell table:style-name="Table1.F2" office:value-type="string">
            <text:p text:style-name="P17">De Segunda-Feira a Domingo</text:p>
          </table:table-cell>
          <table:table-cell table:style-name="Table1.G2" office:value-type="string">
            <text:p text:style-name="P17">180 horas</text:p>
          </table:table-cell>
          <table:table-cell table:style-name="Table1.H2" office:value-type="string">
            <text:p text:style-name="P17">1</text:p>
          </table:table-cell>
          <table:table-cell table:style-name="Table1.I2" office:value-type="string">
            <text:p text:style-name="P19">2</text:p>
          </table:table-cell>
        </table:table-row>
        <table:table-row table:style-name="Table1.2">
          <table:table-cell table:style-name="Table1.A3" office:value-type="string">
            <text:p text:style-name="P17">2</text:p>
          </table:table-cell>
          <table:table-cell table:style-name="Table1.B3" office:value-type="string">
            <text:p text:style-name="P5">Vigilante Armado</text:p>
          </table:table-cell>
          <table:table-cell table:style-name="Table1.C3" office:value-type="string">
            <text:p text:style-name="P17">Prédio-Sede do TRT/24ª Região</text:p>
          </table:table-cell>
          <table:table-cell table:style-name="Table1.D3" office:value-type="string">
            <text:p text:style-name="P17">Escala 12x36 horas (Integral)</text:p>
          </table:table-cell>
          <table:table-cell table:style-name="Table1.E3" office:value-type="string">
            <text:p text:style-name="P17">Noturno</text:p>
          </table:table-cell>
          <table:table-cell table:style-name="Table1.F3" office:value-type="string">
            <text:p text:style-name="P17">De Segunda-Feira a Domingo</text:p>
          </table:table-cell>
          <table:table-cell table:style-name="Table1.G3" office:value-type="string">
            <text:p text:style-name="P17">180 horas</text:p>
          </table:table-cell>
          <table:table-cell table:style-name="Table1.H3" office:value-type="string">
            <text:p text:style-name="P17">1</text:p>
          </table:table-cell>
          <table:table-cell table:style-name="Table1.I3" office:value-type="string">
            <text:p text:style-name="P19">2</text:p>
          </table:table-cell>
        </table:table-row>
        <table:table-row table:style-name="Table1.2">
          <table:table-cell table:style-name="Table1.A4" office:value-type="string">
            <text:p text:style-name="P17">3</text:p>
          </table:table-cell>
          <table:table-cell table:style-name="Table1.B4" office:value-type="string">
            <text:p text:style-name="P4"><text:span text:style-name="T11">Vigilante Armado</text:span></text:p>
          </table:table-cell>
          <table:table-cell table:style-name="Table1.C4" office:value-type="string">
            <text:p text:style-name="P17">Prédio-Sede do TRT/24ª Região</text:p>
          </table:table-cell>
          <table:table-cell table:style-name="Table1.D4" office:value-type="string">
            <text:p text:style-name="P17">44 horas semanais</text:p>
          </table:table-cell>
          <table:table-cell table:style-name="Table1.E4" office:value-type="string">
            <text:p text:style-name="P17">Diurno</text:p>
          </table:table-cell>
          <table:table-cell table:style-name="Table1.F4" office:value-type="string">
            <text:p text:style-name="P17">De Segunda à Sexta-Feira</text:p>
          </table:table-cell>
          <table:table-cell table:style-name="Table1.G4" office:value-type="string">
            <text:p text:style-name="P17">220 horas</text:p>
          </table:table-cell>
          <table:table-cell table:style-name="Table1.H4" office:value-type="string">
            <text:p text:style-name="P17">2</text:p>
          </table:table-cell>
          <table:table-cell table:style-name="Table1.I3" office:value-type="string">
            <text:p text:style-name="P19">2</text:p>
          </table:table-cell>
        </table:table-row>
        <table:table-row table:style-name="Table1.2">
          <table:table-cell table:style-name="Table1.A5" office:value-type="string">
            <text:p text:style-name="P17">4</text:p>
          </table:table-cell>
          <table:table-cell table:style-name="Table1.B5" office:value-type="string">
            <text:p text:style-name="P5">Vigilante Armado</text:p>
          </table:table-cell>
          <table:table-cell table:style-name="Table1.C5" office:value-type="string">
            <text:p text:style-name="P17">Fórum Trabalhista de Campo Grande</text:p>
          </table:table-cell>
          <table:table-cell table:style-name="Table1.D5" office:value-type="string">
            <text:p text:style-name="P17">Escala 12x36 horas (Final de Semana) </text:p>
          </table:table-cell>
          <table:table-cell table:style-name="Table1.E5" office:value-type="string">
            <text:p text:style-name="P4"><text:span text:style-name="T27">Diurno</text:span></text:p>
          </table:table-cell>
          <table:table-cell table:style-name="Table1.F5" office:value-type="string">
            <text:p text:style-name="P17">Aos Sábados, Domingos e Feriados</text:p>
          </table:table-cell>
          <table:table-cell table:style-name="Table1.G5" office:value-type="string">
            <text:p text:style-name="P4"><text:span text:style-name="T27">58 horas</text:span></text:p>
          </table:table-cell>
          <table:table-cell table:style-name="Table1.H5" office:value-type="string">
            <text:p text:style-name="P17">1</text:p>
          </table:table-cell>
          <table:table-cell table:style-name="Table1.I3" office:value-type="string">
            <text:p text:style-name="P19">2</text:p>
          </table:table-cell>
        </table:table-row>
        <text:soft-page-break/>
        <table:table-row table:style-name="Table1.2">
          <table:table-cell table:style-name="Table1.A6" office:value-type="string">
            <text:p text:style-name="P17">5</text:p>
          </table:table-cell>
          <table:table-cell table:style-name="Table1.B6" office:value-type="string">
            <text:p text:style-name="P5">Vigilante Armado</text:p>
          </table:table-cell>
          <table:table-cell table:style-name="Table1.C6" office:value-type="string">
            <text:p text:style-name="P17">Fórum Trabalhista de Campo Grande</text:p>
          </table:table-cell>
          <table:table-cell table:style-name="Table1.D6" office:value-type="string">
            <text:p text:style-name="P17">Escala 12x36 horas (Integral)</text:p>
          </table:table-cell>
          <table:table-cell table:style-name="Table1.E6" office:value-type="string">
            <text:p text:style-name="P4"><text:span text:style-name="T27">Noturno</text:span></text:p>
          </table:table-cell>
          <table:table-cell table:style-name="Table1.F6" office:value-type="string">
            <text:p text:style-name="P18"/>
            <text:p text:style-name="P17">De Segunda-Feira a Domingo </text:p>
          </table:table-cell>
          <table:table-cell table:style-name="Table1.G6" office:value-type="string">
            <text:p text:style-name="P4"><text:span text:style-name="T27">180 horas</text:span></text:p>
          </table:table-cell>
          <table:table-cell table:style-name="Table1.H6" office:value-type="string">
            <text:p text:style-name="P17">1</text:p>
          </table:table-cell>
          <table:table-cell table:style-name="Table1.I3" office:value-type="string">
            <text:p text:style-name="P19">2</text:p>
          </table:table-cell>
        </table:table-row>
        <table:table-row table:style-name="Table1.2">
          <table:table-cell table:style-name="Table1.A7" office:value-type="string">
            <text:p text:style-name="P17">6</text:p>
          </table:table-cell>
          <table:table-cell table:style-name="Table1.B7" office:value-type="string">
            <text:p text:style-name="P4"><text:span text:style-name="T11">Vigilante Armado</text:span></text:p>
          </table:table-cell>
          <table:table-cell table:style-name="Table1.C7" office:value-type="string">
            <text:p text:style-name="P4"><text:span text:style-name="T27">Fórum Trabalhista de Campo Grande</text:span></text:p>
          </table:table-cell>
          <table:table-cell table:style-name="Table1.D7" office:value-type="string">
            <text:p text:style-name="P17">44 horas semanais</text:p>
          </table:table-cell>
          <table:table-cell table:style-name="Table1.E7" office:value-type="string">
            <text:p text:style-name="P17">Diurno</text:p>
          </table:table-cell>
          <table:table-cell table:style-name="Table1.F7" office:value-type="string">
            <text:p text:style-name="P17">De Segunda à Sexta-Feira</text:p>
          </table:table-cell>
          <table:table-cell table:style-name="Table1.G7" office:value-type="string">
            <text:p text:style-name="P17">220 horas</text:p>
          </table:table-cell>
          <table:table-cell table:style-name="Table1.H7" office:value-type="string">
            <text:p text:style-name="P17">2</text:p>
          </table:table-cell>
          <table:table-cell table:style-name="Table1.I7" office:value-type="string">
            <text:p text:style-name="P19">2</text:p>
          </table:table-cell>
        </table:table-row>
        <table:table-row table:style-name="Table1.8">
          <table:table-cell table:style-name="Table1.A8" table:number-columns-spanned="7" office:value-type="string">
            <text:p text:style-name="P17">Total</text:p>
          </table:table-cell>
          <table:covered-table-cell/>
          <table:covered-table-cell/>
          <table:covered-table-cell/>
          <table:covered-table-cell/>
          <table:covered-table-cell/>
          <table:covered-table-cell/>
          <table:table-cell table:style-name="Table1.H8" office:value-type="string">
            <text:p text:style-name="P17">8</text:p>
          </table:table-cell>
          <table:table-cell table:style-name="Table1.I3" office:value-type="string">
            <text:p text:style-name="P19">12</text:p>
          </table:table-cell>
        </table:table-row>
      </table:table>
      <text:p text:style-name="P40"/>
      <text:p text:style-name="P25"><text:span text:style-name="T6">§ 1º A contratação por posto de serviço justifica-se pela necessidade de prestação ininterrupta dos serviços durante o horário de funcionamento do CONTRATANTE, de modo a atender, com qualidade e rapidez, as demandas que possam surgir bem como a manutenção do funcionamento das atividades finalísticas sem o comprometimento da prestação jurisdicional e da missão institucional. Encontra respaldo na alínea d.1.2, do item 2.6, do anexo V da Instrução Normativa nº 05 do Ministério do Planejamento, Orçamento e Gestão, de 25 de maio de 2017. Não é possível, por conseguinte, estabelecer metas de quantidades de atendimentos a serem realizados, pois estes dependem da necessidade e solicitação do público alvo e não da ação direta do profissional.</text:span></text:p>
      <text:p text:style-name="P25"><text:span text:style-name="T6">§ 2° Para a prestação dos serviços a CONTRATADA alocará recursos humanos de seus quadros para vigilância armada nos prédios do CONTRATANTE, conforme endereços mencionados na Cláusula 5ª, de segunda-feira a domingo, no intervalo compreendido entre 00h00 e 23h59, respeitadas as normas legais relativas às jornadas máximas para cada categoria funcional. </text:span></text:p>
      <text:p text:style-name="P25"><text:span text:style-name="T6">§ 3º Quaisquer mudanças nos horários da prestação dos serviços serão acordadas previamente entre as partes, mediante termo aditivo.</text:span></text:p>
      <text:p text:style-name="P25"><text:span text:style-name="T6">§ 4º O profissional colocado à disposição do CONTRATANTE será recrutado pela CONTRATADA, ficando sob sua inteira responsabilidade o pagamento de salários, benefícios, contribuições, impostos, indenizações, seguros, assistência médica, etc.</text:span></text:p>
      <text:p text:style-name="P40"/>
      <text:p text:style-name="P24"><text:span text:style-name="T7">CLÁUSULA 7ª – DA ESPECIFICAÇÃO DOS SERVIÇOS </text:span></text:p>
      <text:p text:style-name="P25"><text:span text:style-name="T5">Os serviços objeto desta contratação deverão ser executados</text:span><text:span text:style-name="T6"> obedecendo às técnicas apropriadas por meio de empregado qualificado, de forma a manter o perfeito desempenho das atividades, consistindo em:</text:span></text:p>
      <text:p text:style-name="P25"><text:span text:style-name="T6">I - estar devidamente trajado com uniforme fornecido pela CONTRATADA e portando as armas permitidas legalmente;</text:span></text:p>
      <text:p text:style-name="P25"><text:span text:style-name="T6">II - não permitir, em hipótese alguma, a entrada de pessoas estranhas ao serviço, fora do horário de expediente;</text:span></text:p>
      <text:p text:style-name="P25"><text:span text:style-name="T6">III - controlar a entrada de empregados (anotando o nome e horário de entrada e saída) desde que estejam devidamente identificados (crachá ou carteira funcional);</text:span></text:p>
      <text:p text:style-name="P25"><text:soft-page-break/><text:span text:style-name="T6">IV - não permitir, durante horário noturno, feriados e finais de semana, a retirada de qualquer material das dependências do CONTRATANTE, a não ser por autorização expressa e em casos excepcionais;</text:span></text:p>
      <text:p text:style-name="P25"><text:span text:style-name="T6">V - observar a movimentação de indivíduos suspeitos nas imediações do posto, adotando as medidas de segurança conforme orientações recebidas, bem como as que entenderem oportunas;</text:span></text:p>
      <text:p text:style-name="P25"><text:span text:style-name="T6">VI - passar para o vigilante que está assumindo o posto, quando da rendição, todas as orientações recebidas e em vigor, bem como eventual anomalia observada nas instalações;</text:span></text:p>
      <text:p text:style-name="P25"><text:span text:style-name="T6">VII - proibir a aglomeração de pessoas próxima ao posto, comunicando o fato ao responsável pelo prédio, no caso de desobediência;</text:span></text:p>
      <text:p text:style-name="P25"><text:span text:style-name="T6">VIII - proibir a utilização do posto para guardar objetos estranhos ao local (bens de servidores, empregados ou terceiros);</text:span></text:p>
      <text:p text:style-name="P25"><text:span text:style-name="T6">IX - manter-se no posto não se afastando de seus afazeres, principalmente para atender chamados ou cumprir tarefas solicitadas por terceiros;</text:span></text:p>
      <text:p text:style-name="P25"><text:span text:style-name="T6">X - relatar por escrito, em livro próprio de registro diário, toda e qualquer irregularidade observada nos postos;</text:span></text:p>
      <text:p text:style-name="P25"><text:span text:style-name="T6">XI - utilizar-se da arma em seu poder somente em legítima defesa ou de terceiros e na salvaguarda do patrimônio do CONTRATANTE, após esgotados todos os outros meios para a solução de eventual problema;</text:span></text:p>
      <text:p text:style-name="P25"><text:span text:style-name="T8"><text:s/></text:span><text:span text:style-name="T6">XII - proibir todo e qualquer tipo de atividade comercial no posto e imediações, que implique ou ofereça risco à segurança dos serviços e das instalações;</text:span></text:p>
      <text:p text:style-name="P27"><text:span text:style-name="T6">XIII - comportar-se de forma adequada, condizente com as atribuições;</text:span></text:p>
      <text:p text:style-name="P25"><text:span text:style-name="T6">Parágrafo único. A fiscalização do CONTRATANTE não permitirá que os empregados da CONTRATADA executem tarefas em desacordo com as pré-estabelecidas nesta cláusula.</text:span></text:p>
      <text:p text:style-name="P40"/>
      <text:p text:style-name="P24"><text:span text:style-name="T7">CLÁUSULA 8ª – DOS REQUISITOS MÍNIMOS DO PROFISSIONAL </text:span></text:p>
      <text:p text:style-name="P24"><text:span text:style-name="T6">Os empregados designados para prestarem os serviços deverão atender, no mínimo, aos seguintes requisitos:</text:span></text:p>
      <text:p text:style-name="P100"><text:span text:style-name="T13"><text:s text:c="10"/></text:span><text:span text:style-name="T12">I - ser brasileiro;</text:span></text:p>
      <text:p text:style-name="P101"><text:span text:style-name="T29"><text:s text:c="10"/></text:span>II - ter idade mínima de 21 (vinte e um) anos;</text:p>
      <text:p text:style-name="P103"><text:span text:style-name="T29"><text:s text:c="12"/></text:span>III - ter instrução mínima correspondente à 4ª Série do 1º Grau (Ensino Fundamental);</text:p>
      <text:p text:style-name="P103"><text:span text:style-name="T29"><text:s text:c="12"/></text:span>IV - ter sido aprovado em Curso de Formação de Vigilante;</text:p>
      <text:p text:style-name="P104"><text:span text:style-name="T16"><text:s text:c="13"/></text:span><text:span text:style-name="T15">V - ter sido aprovado em Exame de Saúde Física, Mental e Psicotécnico;</text:span></text:p>
      <text:p text:style-name="P104"><text:span text:style-name="T16"><text:s text:c="13"/></text:span><text:span text:style-name="T15">VI - não possuir Antecedentes Criminais Registrados;</text:span></text:p>
      <text:p text:style-name="P102"><text:span text:style-name="T16"><text:s text:c="13"/></text:span><text:span text:style-name="T15">VII - estar quite com as obrigações eleitorais e militares;</text:span></text:p>
      <text:p text:style-name="P105"><text:span text:style-name="T16"><text:s text:c="31"/></text:span><text:span text:style-name="T15">VIII - possuir autorização de porte de arma expedida pelo Departamento da</text:span><text:span text:style-name="T14"> Polícia F</text:span><text:span text:style-name="T12">ederal.</text:span></text:p>
      <text:p text:style-name="P25"><text:soft-page-break/><text:span text:style-name="T6">§ 1º A comprovação dos requisitos exigidos no </text:span><text:span text:style-name="T9">caput</text:span><text:span text:style-name="T6"> desta cláusula deverá ser feita mediante a apresentação, à fiscalização do CONTRATANTE, de documentos comprobatórios originais, fotocópias autenticadas ou cópias simples acompanhadas dos respectivos originais.</text:span></text:p>
      <text:p text:style-name="P25"><text:span text:style-name="T6">§ 2º Sempre que houver a substituição de empregados a CONTRATADA deverá apresentar à fiscalização do CONTRATANTE a documentação exigida nesta cláusula, relativamente ao novo empregado prestador do serviço.</text:span></text:p>
      <text:p text:style-name="P40"/>
      <text:p text:style-name="P25"><text:span text:style-name="T7">CLÁUSULA 9ª – DAS SUBSTITUIÇÕES </text:span></text:p>
      <text:p text:style-name="P40">Em caso de ausência de empregado a CONTRATADA terá o prazo de 02 (duas) horas para enviar um substituto aceito pelo CONTRATANTE.</text:p>
      <text:p text:style-name="P25"><text:span text:style-name="T6">§ 1º A CONTRATADA deverá comunicar ao CONTRATANTE, por via escrita e com antecedência mínima de 3 (três) dias úteis, as eventuais substituições de vigilantes em razão de férias, licenças, desligamento, etc.</text:span></text:p>
      <text:p text:style-name="P25"><text:span text:style-name="T6">§ 2º Para ser aceito, o substituto deverá comprovar o atendimento dos requisitos exigidos na cláusula 8ª deste instrumento.</text:span></text:p>
      <text:p text:style-name="P25"><text:span text:style-name="T6">§ 3º A ausência de empregado não suprida por outro profissional, seja por não apresentação, seja por recusa do substituto indicado, ensejará o desconto do valor correspondente ao número de horas ou dias em que se verificar a ausência, sem prejuízo da aplicação de sanções legais e contratuais.</text:span></text:p>
      <text:p text:style-name="P25"><text:span text:style-name="T6">§ 4º O CONTRATANTE poderá solicitar, formalmente e por escrito, a substituição de empregado (efetivo ou substituto) em razão de má conduta, circunstância em que aquele empregado não poderá, em hipótese alguma, voltar a prestar serviços ao CONTRATANTE.</text:span></text:p>
      <text:p text:style-name="P25"><text:span text:style-name="T6">§ 5º Entende-se por má-conduta: “Procedimento incorreto, irregular, que atenta contra as regras legais ou que fere a própria moral. É o modo de vida desregrado, inconveniente, ofensivo aos bons costumes e à decência”.</text:span></text:p>
      <text:p text:style-name="P25"><text:span text:style-name="T6">§ 6º A simples substituição de empregado não isenta a CONTRATADA de eventuais penalidades cabíveis e de reparar eventual dano causado ao CONTRATANTE.</text:span></text:p>
      <text:p text:style-name="P40"/>
      <text:p text:style-name="P24"><text:span text:style-name="T7">CLÁUSULA 10 – DOS HORÁRIOS DE PRESTAÇÃO DOS SERVIÇOS </text:span></text:p>
      <text:p text:style-name="P25"><text:span text:style-name="T6">A CONTRATADA deverá alocar seus empregados de forma a suprir os postos descritos na planilha da cláusula 6ª e conforme as seguintes referências:</text:span></text:p>
      <text:p text:style-name="P25"><text:span text:style-name="T6">I – os vigilantes de período integral prestarão serviço de segunda-feira a domingo, em escala de 12x36 horas, com horário de almoço indenizado, conforme cláusula 31ª, § 2º da Convenção Coletiva de Trabalho 2018/19/20 e art. 71, § 4º, da CLT;</text:span></text:p>
      <text:p text:style-name="P25"><text:span text:style-name="T6">II - os vigilantes de finais de semana – diurno prestarão serviço em dias nãos úteis e finais de semana, em escala de 12x36, com horário de almoço indenizado conforme previsão legal citada anteriormente;</text:span></text:p>
      <text:p text:style-name="P25"><text:soft-page-break/><text:span text:style-name="T6">III - os vigilantes de 44h semanais – diurno prestarão serviço de segunda a sexta-feira, em horário compreendido entre as 6h e às 18h, a ser estipulado pelo TRT, em função de sua necessidade, com horário de almoço de uma hora compreendido entre 10h e 14h e compensação das horas faltantes durante a semana, conforme necessidade do CONTRATANTE. </text:span></text:p>
      <text:p text:style-name="P25"><text:span text:style-name="T6">§ 1º De preferência esses postos terão como horário final da jornada o horário de 18h de forma que entre o fim deste e o início do horário do posto do vigilante noturno não seja interrompido, a fim de não tumultuar o fim do expediente.</text:span></text:p>
      <text:p text:style-name="P25"><text:span text:style-name="T6">§ 2º Também se dará preferência para que o horário do almoço seja concedido tão logo seja possível, dentre as primeiras horas do horário compreendido, a fim de não tumultuar o início do horário de expediente.</text:span></text:p>
      <text:p text:style-name="P40"/>
      <text:p text:style-name="P25"><text:span text:style-name="T7">CLÁUSULA 11 – DOS CONTROLES DE FREQUÊNCIA </text:span></text:p>
      <text:p text:style-name="P25"><text:span text:style-name="T6">A frequência será controlada pela CONTRATADA por meio de comunicação telefônica ao superior hierárquico no horário de entrada e/ou troca de turno, do telefone fixo disponibilizado pelo CONTRATANTE nos postos, bem como quando houver troca de turno por ambos os empregados, devendo a CONTRATADA repassar os dados da freqüência ao fiscal do contrato, que constatando os atrasos e/ou faltas, tomará providências para que sejam corrigidas todas as falhas detectadas perante a CONTRATADA.</text:span></text:p>
      <text:p text:style-name="P25"><text:span text:style-name="T6">Parágrafo único. Após, a comunicação mencionada no </text:span><text:span text:style-name="T9">caput </text:span><text:span text:style-name="T6">desta cláusula, os empregados da contratada deverão preencher e assinar as fichas de frequência, em formulário fornecido pela CONTRATADA, fazendo constar os horários de chegada e saída.</text:span></text:p>
      <text:p text:style-name="P40"/>
      <text:p text:style-name="P25"><text:span text:style-name="T7">CLÁUSULA 12 – DOS FERIADOS DA JUSTIÇA DO TRABALHO </text:span></text:p>
      <text:p text:style-name="P25"><text:span text:style-name="T6">O profissional do posto de trabalho poderá ser requisitado a trabalhar nos feriados fixados na Lei nº 5.010/1966:</text:span></text:p>
      <text:p text:style-name="P25"><text:span text:style-name="T6">I - os dias compreendidos entre 20 de dezembro e 6 de janeiro, inclusive; </text:span></text:p>
      <text:p text:style-name="P25"><text:span text:style-name="T6">II - os dias de quarta-feira e quinta-feira da Semana Santa; </text:span></text:p>
      <text:p text:style-name="P25"><text:span text:style-name="T6">III - os dias de segunda e terça-feira de Carnaval;</text:span></text:p>
      <text:p text:style-name="P25"><text:span text:style-name="T6">IV - </text:span><text:bookmark text:name="art62iv"/><text:span text:style-name="T6">os dias 11 de agosto, 1º de novembro e 8 de dezembro.</text:span></text:p>
      <text:p text:style-name="P25"><text:span text:style-name="T6">Parágrafo único. Caso haja funcionamento regular dos postos de trabalho nos dias e horários estabelecidos no </text:span><text:span text:style-name="T9">caput</text:span><text:span text:style-name="T6"> desta cláusula, o CONTRATANTE não pagará valores adicionais pelas horas ou dias de serviços realizados, uma vez que esses dias e horas foram considerados no cálculo do valor final da proposta da empresa CONTRATADA.</text:span></text:p>
      <text:p text:style-name="P40"/>
      <text:p text:style-name="P25"><text:span text:style-name="T7">CLÁUSULA 13 – DOS UNIFORMES </text:span></text:p>
      <text:p text:style-name="P25"><text:span text:style-name="T6">A CONTRATADA fornecerá os uniformes aos seus empregados de acordo com as especificações, quantidades e periodicidades seguintes:</text:span></text:p>
      <table:table table:name="Table2" table:style-name="Table2">
        <table:table-column table:style-name="Table2.A"/>
        <table:table-column table:style-name="Table2.B" table:number-columns-repeated="2"/>
        <table:table-column table:style-name="Table2.D"/>
        <table:table-row table:style-name="Table2.1">
          <table:table-cell table:style-name="Table2.A1" table:number-columns-spanned="4" office:value-type="string">
            <text:p text:style-name="P6">PERÍODO INTEGRAL</text:p>
          </table:table-cell>
          <table:covered-table-cell/>
          <table:covered-table-cell/>
          <table:covered-table-cell/>
        </table:table-row>
        <table:table-row table:style-name="Table2.1">
          <table:table-cell table:style-name="Table2.A2" office:value-type="string">
            <text:p text:style-name="P6">Item</text:p>
          </table:table-cell>
          <table:table-cell table:style-name="Table2.A2" office:value-type="string">
            <text:p text:style-name="P6">Unidade</text:p>
          </table:table-cell>
          <table:table-cell table:style-name="Table2.A2" office:value-type="string">
            <text:p text:style-name="P6">Quantidade</text:p>
          </table:table-cell>
          <table:table-cell table:style-name="Table2.A1" office:value-type="string">
            <text:p text:style-name="P6">Vida útil (meses)</text:p>
          </table:table-cell>
        </table:table-row>
        <text:soft-page-break/>
        <table:table-row table:style-name="Table2.1">
          <table:table-cell table:style-name="Table2.A2" office:value-type="string">
            <text:p text:style-name="P8">Calça</text:p>
          </table:table-cell>
          <table:table-cell table:style-name="Table2.A2" office:value-type="string">
            <text:p text:style-name="P6">Peça</text:p>
          </table:table-cell>
          <table:table-cell table:style-name="Table2.A2" office:value-type="string">
            <text:p text:style-name="P6">2</text:p>
          </table:table-cell>
          <table:table-cell table:style-name="Table2.A1" office:value-type="string">
            <text:p text:style-name="P6">6</text:p>
          </table:table-cell>
        </table:table-row>
        <table:table-row table:style-name="Table2.1">
          <table:table-cell table:style-name="Table2.A4" office:value-type="string">
            <text:p text:style-name="P55">Camisa</text:p>
          </table:table-cell>
          <table:table-cell table:style-name="Table2.A4" office:value-type="string">
            <text:p text:style-name="P10">Peça</text:p>
          </table:table-cell>
          <table:table-cell table:style-name="Table2.A4" office:value-type="string">
            <text:p text:style-name="P10">2</text:p>
          </table:table-cell>
          <table:table-cell table:style-name="Table2.D4" office:value-type="string">
            <text:p text:style-name="P10">6</text:p>
          </table:table-cell>
        </table:table-row>
        <table:table-row table:style-name="Table2.1">
          <table:table-cell table:style-name="Table2.A4" office:value-type="string">
            <text:p text:style-name="P55">Meia</text:p>
          </table:table-cell>
          <table:table-cell table:style-name="Table2.A4" office:value-type="string">
            <text:p text:style-name="P10">Par</text:p>
          </table:table-cell>
          <table:table-cell table:style-name="Table2.A4" office:value-type="string">
            <text:p text:style-name="P10">2</text:p>
          </table:table-cell>
          <table:table-cell table:style-name="Table2.D4" office:value-type="string">
            <text:p text:style-name="P10">6</text:p>
          </table:table-cell>
        </table:table-row>
        <table:table-row table:style-name="Table2.1">
          <table:table-cell table:style-name="Table2.A4" office:value-type="string">
            <text:p text:style-name="P55">Gravata</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4" office:value-type="string">
            <text:p text:style-name="P55">Sapato</text:p>
          </table:table-cell>
          <table:table-cell table:style-name="Table2.A4" office:value-type="string">
            <text:p text:style-name="P10">Par</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4" office:value-type="string">
            <text:p text:style-name="P55">Cinto de nylon com fivela</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4" office:value-type="string">
            <text:p text:style-name="P55">Distintivo tipo broche</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4" office:value-type="string">
            <text:p text:style-name="P55">Boné com emblema</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4" office:value-type="string">
            <text:p text:style-name="P55">Jaqueta de frio ou japona</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2" office:value-type="string">
            <text:p text:style-name="P8">Crachá</text:p>
          </table:table-cell>
          <table:table-cell table:style-name="Table2.A2" office:value-type="string">
            <text:p text:style-name="P6">Peça</text:p>
          </table:table-cell>
          <table:table-cell table:style-name="Table2.A2" office:value-type="string">
            <text:p text:style-name="P6">1</text:p>
          </table:table-cell>
          <table:table-cell table:style-name="Table2.A1" office:value-type="string">
            <text:p text:style-name="P6">12</text:p>
          </table:table-cell>
        </table:table-row>
        <table:table-row table:style-name="Table2.1">
          <table:table-cell table:style-name="Table2.A1" table:number-columns-spanned="4" office:value-type="string">
            <text:p text:style-name="P7"/>
            <text:p text:style-name="P6">PERÍODO FINAL DE SEMANA – DIURNO</text:p>
          </table:table-cell>
          <table:covered-table-cell/>
          <table:covered-table-cell/>
          <table:covered-table-cell/>
        </table:table-row>
        <table:table-row table:style-name="Table2.1">
          <table:table-cell table:style-name="Table2.A2" office:value-type="string">
            <text:p text:style-name="P6">Item</text:p>
          </table:table-cell>
          <table:table-cell table:style-name="Table2.A2" office:value-type="string">
            <text:p text:style-name="P6">Unidade</text:p>
          </table:table-cell>
          <table:table-cell table:style-name="Table2.A2" office:value-type="string">
            <text:p text:style-name="P6">Quantidade</text:p>
          </table:table-cell>
          <table:table-cell table:style-name="Table2.A1" office:value-type="string">
            <text:p text:style-name="P6">Vida útil (meses)</text:p>
          </table:table-cell>
        </table:table-row>
        <table:table-row table:style-name="Table2.1">
          <table:table-cell table:style-name="Table2.A4" office:value-type="string">
            <text:p text:style-name="P55">Calça</text:p>
          </table:table-cell>
          <table:table-cell table:style-name="Table2.A4" office:value-type="string">
            <text:p text:style-name="P10">Peça</text:p>
          </table:table-cell>
          <table:table-cell table:style-name="Table2.A4" office:value-type="string">
            <text:p text:style-name="P10">2</text:p>
          </table:table-cell>
          <table:table-cell table:style-name="Table2.D4" office:value-type="string">
            <text:p text:style-name="P10">6</text:p>
          </table:table-cell>
        </table:table-row>
        <table:table-row table:style-name="Table2.1">
          <table:table-cell table:style-name="Table2.A4" office:value-type="string">
            <text:p text:style-name="P55">Camisa</text:p>
          </table:table-cell>
          <table:table-cell table:style-name="Table2.A4" office:value-type="string">
            <text:p text:style-name="P10">Peça</text:p>
          </table:table-cell>
          <table:table-cell table:style-name="Table2.A4" office:value-type="string">
            <text:p text:style-name="P10">2</text:p>
          </table:table-cell>
          <table:table-cell table:style-name="Table2.D4" office:value-type="string">
            <text:p text:style-name="P10">6</text:p>
          </table:table-cell>
        </table:table-row>
        <table:table-row table:style-name="Table2.1">
          <table:table-cell table:style-name="Table2.A4" office:value-type="string">
            <text:p text:style-name="P55">Meia</text:p>
          </table:table-cell>
          <table:table-cell table:style-name="Table2.A4" office:value-type="string">
            <text:p text:style-name="P10">Par</text:p>
          </table:table-cell>
          <table:table-cell table:style-name="Table2.A4" office:value-type="string">
            <text:p text:style-name="P10">2</text:p>
          </table:table-cell>
          <table:table-cell table:style-name="Table2.D4" office:value-type="string">
            <text:p text:style-name="P10">6</text:p>
          </table:table-cell>
        </table:table-row>
        <table:table-row table:style-name="Table2.1">
          <table:table-cell table:style-name="Table2.A4" office:value-type="string">
            <text:p text:style-name="P55">Gravata</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4" office:value-type="string">
            <text:p text:style-name="P55">Sapato</text:p>
          </table:table-cell>
          <table:table-cell table:style-name="Table2.A4" office:value-type="string">
            <text:p text:style-name="P10">Par</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4" office:value-type="string">
            <text:p text:style-name="P55">Cinto de nylon com fivela</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4" office:value-type="string">
            <text:p text:style-name="P55">Distintivo tipo broche</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4" office:value-type="string">
            <text:p text:style-name="P55">Boné com emblema</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4" office:value-type="string">
            <text:p text:style-name="P55">Jaqueta de frio ou japona</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2" office:value-type="string">
            <text:p text:style-name="P8">Crachá</text:p>
          </table:table-cell>
          <table:table-cell table:style-name="Table2.A2" office:value-type="string">
            <text:p text:style-name="P6">Peça</text:p>
          </table:table-cell>
          <table:table-cell table:style-name="Table2.A2" office:value-type="string">
            <text:p text:style-name="P6">1</text:p>
          </table:table-cell>
          <table:table-cell table:style-name="Table2.A1" office:value-type="string">
            <text:p text:style-name="P6">12</text:p>
          </table:table-cell>
        </table:table-row>
        <table:table-row table:style-name="Table2.1">
          <table:table-cell table:style-name="Table2.A1" table:number-columns-spanned="4" office:value-type="string">
            <text:p text:style-name="P7"/>
            <text:p text:style-name="P6">PERÍODO 44 HORAS SEMANAIS</text:p>
          </table:table-cell>
          <table:covered-table-cell/>
          <table:covered-table-cell/>
          <table:covered-table-cell/>
        </table:table-row>
        <table:table-row table:style-name="Table2.1">
          <table:table-cell table:style-name="Table2.A2" office:value-type="string">
            <text:p text:style-name="P6">Item</text:p>
          </table:table-cell>
          <table:table-cell table:style-name="Table2.A2" office:value-type="string">
            <text:p text:style-name="P6">Unidade</text:p>
          </table:table-cell>
          <table:table-cell table:style-name="Table2.A2" office:value-type="string">
            <text:p text:style-name="P6">Quantidade</text:p>
          </table:table-cell>
          <table:table-cell table:style-name="Table2.A1" office:value-type="string">
            <text:p text:style-name="P6">Vida útil (meses)</text:p>
          </table:table-cell>
        </table:table-row>
        <table:table-row table:style-name="Table2.1">
          <table:table-cell table:style-name="Table2.A4" office:value-type="string">
            <text:p text:style-name="P55">Calça</text:p>
          </table:table-cell>
          <table:table-cell table:style-name="Table2.A4" office:value-type="string">
            <text:p text:style-name="P10">Peça</text:p>
          </table:table-cell>
          <table:table-cell table:style-name="Table2.A4" office:value-type="string">
            <text:p text:style-name="P10">2</text:p>
          </table:table-cell>
          <table:table-cell table:style-name="Table2.D4" office:value-type="string">
            <text:p text:style-name="P10">6</text:p>
          </table:table-cell>
        </table:table-row>
        <table:table-row table:style-name="Table2.1">
          <table:table-cell table:style-name="Table2.A4" office:value-type="string">
            <text:p text:style-name="P55">Camisa</text:p>
          </table:table-cell>
          <table:table-cell table:style-name="Table2.A4" office:value-type="string">
            <text:p text:style-name="P10">Peça</text:p>
          </table:table-cell>
          <table:table-cell table:style-name="Table2.A4" office:value-type="string">
            <text:p text:style-name="P10">3</text:p>
          </table:table-cell>
          <table:table-cell table:style-name="Table2.D4" office:value-type="string">
            <text:p text:style-name="P10">6</text:p>
          </table:table-cell>
        </table:table-row>
        <table:table-row table:style-name="Table2.1">
          <table:table-cell table:style-name="Table2.A4" office:value-type="string">
            <text:p text:style-name="P55">Meia</text:p>
          </table:table-cell>
          <table:table-cell table:style-name="Table2.A4" office:value-type="string">
            <text:p text:style-name="P10">Par</text:p>
          </table:table-cell>
          <table:table-cell table:style-name="Table2.A4" office:value-type="string">
            <text:p text:style-name="P10">3</text:p>
          </table:table-cell>
          <table:table-cell table:style-name="Table2.D4" office:value-type="string">
            <text:p text:style-name="P10">6</text:p>
          </table:table-cell>
        </table:table-row>
        <table:table-row table:style-name="Table2.1">
          <table:table-cell table:style-name="Table2.A4" office:value-type="string">
            <text:p text:style-name="P55">Gravata</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4" office:value-type="string">
            <text:p text:style-name="P55">Sapato</text:p>
          </table:table-cell>
          <table:table-cell table:style-name="Table2.A4" office:value-type="string">
            <text:p text:style-name="P10">Par</text:p>
          </table:table-cell>
          <table:table-cell table:style-name="Table2.A4" office:value-type="string">
            <text:p text:style-name="P10">2</text:p>
          </table:table-cell>
          <table:table-cell table:style-name="Table2.D4" office:value-type="string">
            <text:p text:style-name="P10">12</text:p>
          </table:table-cell>
        </table:table-row>
        <table:table-row table:style-name="Table2.1">
          <table:table-cell table:style-name="Table2.A4" office:value-type="string">
            <text:p text:style-name="P55">Cinto de nylon com fivela</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4" office:value-type="string">
            <text:p text:style-name="P55">Distintivo tipo broche</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4" office:value-type="string">
            <text:p text:style-name="P55">Boné com emblema</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4" office:value-type="string">
            <text:p text:style-name="P55">Jaqueta de frio ou japona</text:p>
          </table:table-cell>
          <table:table-cell table:style-name="Table2.A4" office:value-type="string">
            <text:p text:style-name="P10">Peça</text:p>
          </table:table-cell>
          <table:table-cell table:style-name="Table2.A4" office:value-type="string">
            <text:p text:style-name="P10">1</text:p>
          </table:table-cell>
          <table:table-cell table:style-name="Table2.D4" office:value-type="string">
            <text:p text:style-name="P10">12</text:p>
          </table:table-cell>
        </table:table-row>
        <table:table-row table:style-name="Table2.1">
          <table:table-cell table:style-name="Table2.A2" office:value-type="string">
            <text:p text:style-name="P8">Crachá</text:p>
          </table:table-cell>
          <table:table-cell table:style-name="Table2.A2" office:value-type="string">
            <text:p text:style-name="P6">Peça</text:p>
          </table:table-cell>
          <table:table-cell table:style-name="Table2.A2" office:value-type="string">
            <text:p text:style-name="P6">1</text:p>
          </table:table-cell>
          <table:table-cell table:style-name="Table2.A1" office:value-type="string">
            <text:p text:style-name="P6">12</text:p>
          </table:table-cell>
        </table:table-row>
      </table:table>
      <text:p text:style-name="P40"/>
      <text:p text:style-name="P25"><text:span text:style-name="T6">§ 1º Um conjunto completo deverá ser entregue a cada empregado, de acordo com cada tipo de jornada, conforme especificações acima, devendo a CONTRATADA repor na mesma quantidade a cada período de vida útil.</text:span></text:p>
      <text:p text:style-name="P25"><text:span text:style-name="T6">§ 2º Os uniformes a serem fornecidos pela CONTRATADA ao seu empregado vinculado ao Contrato, devem ser novos e condizentes com a atividade a ser desempenhada, custeados sem qualquer repasse ao empregado.</text:span></text:p>
      <text:p text:style-name="P25"><text:span text:style-name="T6">§ 3º Nos uniformes deverão constar, somente:</text:span></text:p>
      <text:p text:style-name="P25"><text:span text:style-name="T6">I - razão social ou nome fantasia da empresa;</text:span></text:p>
      <text:p text:style-name="P25"><text:span text:style-name="T6">II - logotipo da prestadora de serviço se for o caso.</text:span></text:p>
      <text:p text:style-name="P25"><text:soft-page-break/><text:span text:style-name="T6">§ 4º As peças do uniforme devem ser novas e em bom nível de qualidade, resguardado o direito de o CONTRATANTE exigir, a qualquer momento, a substituição daqueles que não atendam às condições mínimas de apresentação.</text:span></text:p>
      <text:p text:style-name="P25"><text:span text:style-name="T6">§ 5º Todos os modelos de uniforme deverão ter corte adequados para cada profissional, seguindo padrões de boa qualidade e de apresentação exigidos pelo CONTRATANTE, devendo a CONTRATADA providenciar as devidas adaptações, quando necessárias, inclusive quanto à empregada gestante, que deverá ter seus uniformes substituídos sempre que estiverem apertados.</text:span></text:p>
      <text:p text:style-name="P25"><text:span text:style-name="T6">§ 6º A CONTRATADA, em hipótese alguma, poderá substituir a entrega aos seus empregados de qualquer das peças que compõe o conjunto de uniforme por pecúnia.</text:span></text:p>
      <text:p text:style-name="P25"><text:span text:style-name="T6">§ 7º No caso de substituição a CONTRATADA deverá apresentar, com os documentos da contratação do empregado, o recibo de entrega de uniforme novo.</text:span></text:p>
      <text:p text:style-name="P25"><text:span text:style-name="T6">§ 8º A CONTRATADA deverá orientar o profissional ocupante do posto de trabalho quanto à responsabilidade pelo zelo e conservação do uniforme, exigindo que os mesmos estejam sempre limpos e bem passados.</text:span></text:p>
      <text:p text:style-name="P25"><text:span text:style-name="T6">§ 9º A CONTRATADA deverá entregar à Fiscalização do Contrato, até 20 (vinte) dias a contar do início dos serviços, cópia do recibo de entrega dos uniformes e, posteriormente, a cada 6 (seis) ou 12 (doze) meses conforme o item do uniforme.</text:span></text:p>
      <text:p text:style-name="P25"><text:span text:style-name="T6">§ 10 A CONTRATADA deverá fornecer o mesmo quantitativo de uniformes a cada posto de trabalho ocupado no decorrer da execução dos serviços. </text:span></text:p>
      <text:p text:style-name="P25"><text:span text:style-name="T6">§ 11 Quando do fornecimento dos uniformes, a entrega deverá ser feita nas dependências do CONTRATANTE e na presença do Fiscal do Contrato. A CONTRATADA arcará com os custos de ajustes das peças e com a logística necessária para tal.</text:span></text:p>
      <text:p text:style-name="P25"><text:span text:style-name="T6">§ 12 O uso do crachá é obrigatório e deverá ser fornecido pela CONTRATADA, o qual deverá ser substituído sempre que este apresentar qualquer defeito, não podendo em hipótese alguma o empregado exercer suas atividades sem estar devidamente identificado por esse instrumento laboral.</text:span></text:p>
      <text:p text:style-name="P40"/>
      <text:p text:style-name="P52"><text:span text:style-name="T2">CLÁUSULA 14 – DAS OBRIGAÇÕES DO CONTRATANTE </text:span></text:p>
      <text:p text:style-name="P24"><text:span text:style-name="T5">Incumbe ao CONTRATANTE:</text:span></text:p>
      <text:p text:style-name="P25"><text:span text:style-name="T6">I - aplicar à CONTRATADA as penalidades regulamentares e contratuais;</text:span></text:p>
      <text:p text:style-name="P25"><text:span text:style-name="T6">II - cientificar a CONTRATADA sobre as normas internas vigentes relativas à segurança e a transporte;</text:span></text:p>
      <text:p text:style-name="P25"><text:span text:style-name="T6">III - comunicar oficialmente à CONTRATADA quaisquer falhas verificadas no cumprimento do contrato, bem como exigir sua pronta regularização;</text:span></text:p>
      <text:p text:style-name="P25"><text:span text:style-name="T6">IV - disponibilizar aos empregados da CONTRATADA local para a guarda de pertences necessários ao bom desempenho dos serviços;</text:span></text:p>
      <text:p text:style-name="P25"><text:span text:style-name="T6">V - disponibilizar instalações sanitárias ao empregado da CONTRATADA;</text:span></text:p>
      <text:p text:style-name="P25"><text:span text:style-name="T6">VI - efetuar o pagamento mensal devido pela execução dos serviços, desde que cumpridas todas as formalidades e exigências do contrato;</text:span></text:p>
      <text:p text:style-name="P25"><text:soft-page-break/><text:span text:style-name="T6">VII - exercer a gestão e fiscalização dos serviços prestados, por meio de servidores devidamente designados para tal finalidade;</text:span></text:p>
      <text:p text:style-name="P25"><text:span text:style-name="T6">VIII - exigir o imediato afastamento e/ou substituição de qualquer empregado da CONTRATADA considerado inadequado ou não qualificado para a execução dos serviços contratados, sem qualquer ônus da substituição ao CONTRATANTE;</text:span></text:p>
      <text:p text:style-name="P25"><text:span text:style-name="T6">IX - manifestar-se formalmente em todos os atos relativos à execução do contrato, em especial, aplicação de sanções e alterações;</text:span></text:p>
      <text:p text:style-name="P25"><text:span text:style-name="T6">X – permitir acesso dos empregados da CONTRATADA às suas dependências, equipamentos, necessários para a execução dos serviços;</text:span></text:p>
      <text:p text:style-name="P25"><text:span text:style-name="T6">XI - prestar as informações e os esclarecimentos pertinentes que venham a ser solicitados por quaisquer dos empregados da CONTRATADA;</text:span></text:p>
      <text:p text:style-name="P25"><text:span text:style-name="T6">XII - verificar a qualificação do profissional indicado pela CONTRATADA quando do início da prestação dos serviços, podendo exigir a imediata substituição por não atender aos requisitos estabelecidos em contrato.</text:span></text:p>
      <text:p text:style-name="P25"><text:span text:style-name="T6">Parágrafo único. No caso de desempenho insatisfatório na execução dos serviços, o Gestor do Contrato comunicará à CONTRATADA para que proceda a substituição do profissional.</text:span></text:p>
      <text:p text:style-name="P52"><text:span text:style-name="T2">CLÁUSULA 15 – DAS OBRIGAÇÕES DA CONTRATADA </text:span></text:p>
      <text:p text:style-name="P41">Na execução deste contrato a CONTRATADA se obriga a envidar todo o empenho necessário ao fiel e adequado cumprimento dos encargos que lhe são confiados e, ainda, a:</text:p>
      <text:p text:style-name="P25"><text:span text:style-name="T6">I - responder integralmente pelos serviços contratados, nos termos da legislação vigente;</text:span></text:p>
      <text:p text:style-name="P25"><text:span text:style-name="T6">II - manter, durante o período de vigência do contrato, preposto aceito pelo CONTRATANTE;</text:span></text:p>
      <text:p text:style-name="P25"><text:span text:style-name="T6">III - acatar a fiscalização dos serviços contratados, levado a efeito por pessoa devidamente credenciada para tal fim pelo CONTRATANTE e atender às solicitações imediatamente;</text:span></text:p>
      <text:p text:style-name="P25"><text:span text:style-name="T6">IV - desempenhar com zelo e cuidado todas as obrigações inerentes à função de vigilância armada, no imóvel do CONTRATANTE, conforme objeto e atribuições, colocando no imóvel empregados asseados, uniformizados, treinados, munidos de crachás de identificação, portando armas devidamente registradas, com autorização de uso em serviço, em conformidade com as normas legais respectivas, obedecida a regulamentação pertinente, do Ministério da Justiça;</text:span></text:p>
      <text:p text:style-name="P25"><text:span text:style-name="T6">V - fornecer a seus empregados: uniformes, armas e apetrechos;</text:span></text:p>
      <text:p text:style-name="P25"><text:span text:style-name="T6">VI - oferecer munição de procedência de fabricante, não sendo permitido, em hipótese alguma, o uso de munição recarregada;</text:span></text:p>
      <text:p text:style-name="P25"><text:span text:style-name="T6">VII - cuidar da disciplina, controlar a frequência e a apresentação pessoal dos empregados;</text:span></text:p>
      <text:p text:style-name="P25"><text:span text:style-name="T6">VIII - efetuar a reposição do vigilante no posto, em caráter imediato, nos casos de eventual ausência, não sendo permitida a prorrogação da jornada de trabalho dos empregados (dobra);</text:span></text:p>
      <text:p text:style-name="P25"><text:span text:style-name="T6">IX - administrar todo e qualquer assunto relativo aos seus empregados;</text:span></text:p>
      <text:p text:style-name="P25"><text:soft-page-break/><text:span text:style-name="T6">X - fiscalizar regularmente os seus empregados designados à prestação dos serviços, para verificar as condições em que o serviço está sendo prestado;</text:span></text:p>
      <text:p text:style-name="P25"><text:span text:style-name="T6">XI - adotar as condutas necessárias ao atendimento de todas as demandas relacionadas ao objeto do contrato e à legislação vigente;</text:span></text:p>
      <text:p text:style-name="P25"><text:span text:style-name="T6">XII - informar, por escrito (em papel), qualquer alteração em seu endereço, telefone ou e-mail, considerando-se válida e eficaz a correspondência enviada ao último endereço informado oficialmente e, em eventual devolução de correspondência, a fluência do prazo terá início a partir do primeiro dia útil subsequente à sua devolução;</text:span></text:p>
      <text:p text:style-name="P25"><text:span text:style-name="T6">XIII - apresentar faturas mensais discriminando as parcelas correspondentes à mão de obra;</text:span></text:p>
      <text:p text:style-name="P25"><text:span text:style-name="T6">XIV - comprovar a qualquer tempo, quando exigido pelo CONTRATANTE, o vínculo empregatício mantido com seu empregado;</text:span></text:p>
      <text:p text:style-name="P25"><text:span text:style-name="T6">XV - comunicar ao CONTRATANTE, por via escrita e com antecedência, as eventuais alterações/substituições de vigilantes, quando previsíveis (férias, licenças, desligamentos, etc.)</text:span></text:p>
      <text:p text:style-name="P25"><text:span text:style-name="T6">XVI - por eventual necessidade de substituição do empregado do posto de trabalho, substituir por profissional de experiência equivalente ou superior, desde que aprovada pelo CONTRATANTE;</text:span></text:p>
      <text:p text:style-name="P25"><text:span text:style-name="T6">XVII - comunicar ao CONTRATANTE, por escrito, qualquer anormalidade referente à execução dos serviços, bem como atender prontamente as suas observações e exigências e prestar os esclarecimentos solicitados;</text:span></text:p>
      <text:p text:style-name="P25"><text:span text:style-name="T6">XVIII - conservar e reparar, em caso de dano provocado por seus empregados, as instalações do CONTRATANTE disponibilizadas para uso dos seus empregados;</text:span></text:p>
      <text:p text:style-name="P25"><text:span text:style-name="T6">XIX - cuidar da disciplina, controlar a frequência e a apresentação pessoal do empregado; </text:span></text:p>
      <text:p text:style-name="P25"><text:span text:style-name="T6">XX - efetuar a reposição do profissional no posto nos casos de eventual ausência, conforme cláusula 9ª, não sendo permitida a prorrogação da jornada de trabalho do empregado (dobra);</text:span></text:p>
      <text:p text:style-name="P25"><text:span text:style-name="T6">XXI - empregar pessoal habilitado para a execução dos serviços, com os requisitos básicos descritos neste instrumento, observando o quantitativo e a qualificação mínima exigida, bem assim a carga horária semanal da categoria profissional, de acordo com a legislação vigente;</text:span></text:p>
      <text:p text:style-name="P25"><text:span text:style-name="T6">XXII - executar o serviço proposto, a fim de atingir a todos os objetivos constantes neste documento;</text:span></text:p>
      <text:p text:style-name="P25"><text:span text:style-name="T6">XXIII - fornecer crachá de identificação, com logotipo da empresa CONTRATADA e fotografia do profissional;</text:span></text:p>
      <text:p text:style-name="P25"><text:span text:style-name="T6">XXIV – manter seu empregado, quando em serviço, com o crachá de identificação;</text:span></text:p>
      <text:p text:style-name="P25"><text:span text:style-name="T6">XXV - informar ao fiscal do contrato do CONTRATANTE qualquer impasse na resolução dos problemas, esgotadas as possíveis soluções, ou qualquer inconformidade com a </text:span><text:soft-page-break/><text:span text:style-name="T6">Política de Segurança do CONTRATANTE, ou informar qualquer modificação na equipe de empregados ou outras consideradas relevantes;</text:span></text:p>
      <text:p text:style-name="P25"><text:span text:style-name="T6">XXVI - instruir os empregados no sentido de não participarem, no âmbito do CONTRATANTE, de grupos de manifestações ou reivindicações, e de evitarem a prática de boatos ou comentários desrespeitosos relativos a outras pessoas;</text:span></text:p>
      <text:p text:style-name="P25"><text:span text:style-name="T6">XXVII - instruir os seus empregados sobre as normas de segurança do CONTRATANTE;</text:span></text:p>
      <text:p text:style-name="P25"><text:span text:style-name="T6">XXVIII - manter sigilo, sob pena de responsabilidade civil, penal e administrativa, sobre todo e qualquer assunto de interesse do CONTRATANTE ou de terceiros de que tomar conhecimento em razão da execução do objeto deste contrato, devendo orientar seu empregado nesse sentido;</text:span></text:p>
      <text:p text:style-name="P25"><text:span text:style-name="T6">XXIX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span></text:p>
      <text:p text:style-name="P25"><text:span text:style-name="T6">XXX - obedecer às normas técnicas, de saúde, de higiene e de segurança do trabalho, de acordo com as normas do Ministério do Trabalho e Emprego;</text:span></text:p>
      <text:p text:style-name="P25"><text:span text:style-name="T6">XXXI - manter, sem prejuízo da legislação e das normas vigentes que amparam as contratações de serviços pela Administração Pública, de acordo com a Resolução CSJT nº 103, de 25 de maio de 2012, o que poderá ser verificado constantemente durante toda a vigência do contrato, sob pena de rescisão contratual, as seguintes condições:</text:span></text:p>
      <text:p text:style-name="P25"><text:span text:style-name="T6">a) obedecer às normas técnicas, de saúde, de higiene e de segurança do trabalho, de acordo com as normas do Ministério do Trabalho e Emprego;</text:span></text:p>
      <text:p text:style-name="P25"><text:span text:style-name="T6">b) fornecer ao empregado os equipamentos de segurança que se fizerem necessários, para a execução de serviços e fiscalizar o uso, em especial pelo que consta da Norma Regulamentadora nº 6 do MTE;</text:span></text:p>
      <text:p text:style-name="P25"><text:span text:style-name="T6">c) elaborar e implementar Programa de Prevenção de Riscos Ambientais - PPRA, de acordo com as Normas Regulamentadoras do Ministério do Trabalho e Emprego;</text:span></text:p>
      <text:p text:style-name="P25"><text:span text:style-name="T6">d) elaborar e implementar Programa de Controle Médico de Saúde Ocupacional - PCMSO, com o objetivo de promoção e preservação da saúde do trabalhador, de acordo com as Normas Regulamentadoras do Ministério do Trabalho e Emprego e dos artigos 4º e 5º da Resolução CSJT nº 84, de 23 de agosto de 2011;</text:span></text:p>
      <text:p text:style-name="P25"><text:span text:style-name="T6">XXXII - observar os prazos legais e regulamentares na entrega ao seu empregado dos vales-transporte e vales-refeição;</text:span></text:p>
      <text:p text:style-name="P25"><text:span text:style-name="T6">XXXIII - oferecer todos os meios necessários ao seu empregado para obtenção de extrato de recolhimentos fundiários e previdenciários sempre que solicitado pela fiscalização;</text:span></text:p>
      <text:p text:style-name="P25"><text:span text:style-name="T6">XXXIV – pagar, incondicionalmente, até o 5º dia útil do mês subseqüente, os salários do empregado envolvido nas atividades CONTRATADAS e fornecer, até o último dia do mês, auxílio-alimentação e vale-transporte correspondente ao mês seguinte;</text:span></text:p>
      <text:p text:style-name="P25"><text:soft-page-break/><text:span text:style-name="T6">XXXV - permitir ao CONTRATANTE o acesso ao controle diário de frequência e à carteira profissional do empregado alocado à execução do serviço contratado;</text:span></text:p>
      <text:p text:style-name="P25"><text:span text:style-name="T6">XXXVI - proibir a abordagem de autoridades e servidores para tratar de assuntos particulares, de serviço ou atinentes ao contrato, exceto se for Fiscal ou Gestor da contratação;</text:span></text:p>
      <text:p text:style-name="P25"><text:span text:style-name="T6">XXXVII - proibir a utilização dos telefones do CONTRATANTE, sob sua responsabilidade, para ligações locais e interurbanas de qualquer natureza, bem como para tratar de assuntos alheios ao serviço;</text:span></text:p>
      <text:p text:style-name="P25"><text:span text:style-name="T6">XXXVIII - proibir que seu empregado execute quaisquer outras atividades durante o horário em que estiver prestando os serviços;</text:span></text:p>
      <text:p text:style-name="P25"><text:span text:style-name="T6">XXXIX - proibir todo e qualquer tipo de atividade comercial no posto de trabalho e nas imediações pelo profissional alocado;</text:span></text:p>
      <text:p text:style-name="P25"><text:span text:style-name="T6">XL - promover a capacitação do empregado alocado à execução do serviço contratado em saúde e segurança no trabalho, dentro da jornada de trabalho, observada a carga horária mínima de 2 (duas) horas mensais, com ênfase na prevenção de acidentes, de acordo com a Resolução CSJT nº 98, de 20 de abril de 2012;</text:span></text:p>
      <text:p text:style-name="P25"><text:span text:style-name="T6">XLI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CONTRATANTE;</text:span></text:p>
      <text:p text:style-name="P25"><text:span text:style-name="T6">XLII - responder integralmente por perdas e danos que vier a causar diretamente ao CONTRATANTE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span></text:p>
      <text:p text:style-name="P25"><text:span text:style-name="T6">XLIII - solicitar reuniões para otimização das ações ou proposição de novas soluções relacionadas à prestação de serviços;</text:span></text:p>
      <text:p text:style-name="P25"><text:span text:style-name="T6">XLIV - substituir, de forma diligente, inquestionável e no prazo máximo de 1 (um) dia útil, sempre que for exigido pelo CONTRATANTE, após notificado, o empregado cuja permanência, atuação ou comportamento sejam julgados prejudiciais, inconvenientes ou insatisfatórios à disciplina, à técnica ou ao interesse dos serviços;</text:span></text:p>
      <text:p text:style-name="P25"><text:span text:style-name="T6">XLV - viabilizar, no prazo de 60 (sessenta) dias, contados do início da prestação dos serviços, a emissão do Cartão Cidadão expedido pela Caixa Econômica Federal para o empregado;</text:span></text:p>
      <text:p text:style-name="P25"><text:span text:style-name="T6">XLVI - viabilizar, no prazo de 60 (sessenta) dias, contados do início da prestação dos serviços, o acesso de seu empregado, via internet, por meio de senha própria, aos sistemas da Previdência Social e da Receita do Brasil, com o objetivo de verificar se a sua contribuição previdenciária foi recolhida;</text:span></text:p>
      <text:p text:style-name="P25"><text:soft-page-break/><text:span text:style-name="T6">XLVII - proceder à assinatura dos documentos relativos à abertura da conta depósito vinculada;</text:span></text:p>
      <text:p text:style-name="P25"><text:span text:style-name="T6">XLVIII - apresentar os documentos obrigatórios para o início do contrato, os exigidos durante a execução deste, bem como os documentos obrigatórios relativos ao último mês da prestação dos serviços, quando da extinção ou rescisão do contrato;</text:span></text:p>
      <text:p text:style-name="P25"><text:span text:style-name="T6">XLIX - orientar seus empregados quanto às suas obrigações e atribuições, descritas neste instrumento.</text:span></text:p>
      <text:p text:style-name="P25"><text:span text:style-name="T6">§ 1º Com o intuito de facilitar o acesso e também para agilizar os procedimentos, faculta-se à CONTRATADA a possibilidade de apresentar as alterações de telefone e de e-mail com a utilização de meio eletrônico, exclusivamente ao endereço a ser fornecido pelo gestor ou fiscal do contrato. No que se refere à alteração de domicílio empresarial, deverá ser informada por documento oficial.</text:span></text:p>
      <text:p text:style-name="P25"><text:span text:style-name="T6">§ 2º O atraso no pagamento de fatura por parte do CONTRATANTE, decorrente de circunstâncias diversas, não exime a CONTRATADA de promover o pagamento dos empregados nas datas regulamentares.</text:span></text:p>
      <text:p text:style-name="P25"><text:span text:style-name="T6">§ 3º O não pagamento dos salários e verbas trabalhistas, bem como o não recolhimento do FGTS dos empregados e das contribuições sociais e previdenciárias, será considerado falta grave, caracterizando falha na execução contratual, o que poderá dar ensejo à rescisão do contrato por ato unilateral e escrito do CONTRATANTE, sem prejuízo da aplicação de sanção pecuniária elevada, e à declaração de impedimento para licitar e contratar com a União, nos termos do art. 7° da Lei 10.520/2002.</text:span></text:p>
      <text:p text:style-name="P40"/>
      <text:p text:style-name="P52"><text:span text:style-name="T2">CLÁUSULA 16 – DAS VEDAÇÕES </text:span></text:p>
      <text:p text:style-name="P40">São expressamente vedadas à CONTRATADA:</text:p>
      <text:p text:style-name="P25"><text:span text:style-name="T6">I - a veiculação de publicidade acerca deste contrato, salvo se houver prévia autorização do CONTRATANTE;</text:span></text:p>
      <text:p text:style-name="P25"><text:span text:style-name="T6">II - a subcontratação para a execução do objeto deste contrato;</text:span></text:p>
      <text:p text:style-name="P25"><text:span text:style-name="T6">III – a contratação de servidor pertencente ao quadro de pessoal do CONTRATANTE, durante a vigência deste contrato.</text:span></text:p>
      <text:p text:style-name="P43"/>
      <text:p text:style-name="P25"><text:span text:style-name="T7">CLÁUSULA 17 – DO PREPOSTO </text:span></text:p>
      <text:p text:style-name="P25"><text:span text:style-name="T6">O preposto deverá ser indicado na assinatura do instrumento contratual, mediante declaração, em que deverá constar o nome completo, documentos de identidade e CPF, endereço, telefone de contato e e-mail.</text:span></text:p>
      <text:p text:style-name="P25"><text:span text:style-name="T6">§ 1º A comunicação oficial entre o Gestor/Fiscal do contrato e o preposto será por e-mail. O preposto deverá responder às solicitações do CONTRATANTE por e-mail no prazo máximo de 30 (trinta) minutos, no horário comercial, ou até as 8h30 do próximo dia útil, no caso de comunicação fora do horário comercial. A fim de evitar falha na comunicação, a CONTRATADA </text:span><text:soft-page-break/><text:span text:style-name="T6">deverá fornecer pelo menos 2 (dois) endereços de e-mail, ambos de provedores diferentes, sendo pelo menos um dos endereços de um serviço de e-mail de grande porte, notoriamente conhecido por manter o sistema sempre funcionando, como Microsoft Hotmail / Outlook, Google Gmail e Yahoo Mail.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25"><text:span text:style-name="T6">§ 2º O preposto deverá apresentar-se ao Gestor/Fiscal até o dia útil subsequente à assinatura do contrato, no Gabinete Segurança e Transporte do CONTRATANTE, telefone (67) 3316-1842, para tratar dos assuntos pertinentes à execução do contrato, relativos à sua competência.</text:span></text:p>
      <text:p text:style-name="P25"><text:span text:style-name="T6">§ 3º O preposto deverá estar apto a esclarecer as questões relacionadas às faturas dos serviços prestados.</text:span></text:p>
      <text:p text:style-name="P25"><text:span text:style-name="T6">§ 4º A CONTRATADA orientará o seu preposto quanto à necessidade de acatar as orientações do CONTRATANTE, inclusive quanto ao cumprimento das Normas Internas e de Segurança e Medicina do Trabalho.</text:span></text:p>
      <text:p text:style-name="P25"><text:span text:style-name="T6">§ 5º O preposto deverá atender as demandas do Gestor/Fiscal do contrato, nos limites deste instrumento.</text:span></text:p>
      <text:p text:style-name="P25"><text:span text:style-name="T6">§ 6º O preposto deverá apresentar documentos conforme solicitado pelo Gestor/Fiscal do contrato.</text:span></text:p>
      <text:p text:style-name="P42"/>
      <text:p text:style-name="P52"><text:span text:style-name="T2">CLÁUSULA 18 – DO RECEBIMENTO E DA ACEIÇÃO DO OBJETO </text:span></text:p>
      <text:p text:style-name="P24"><text:span text:style-name="T5">O recebimento provisório ou definitivo do objeto não exclui a responsabilidade da CONTRATADA pelos prejuízos resultantes da incorreta execução do contrato.</text:span></text:p>
      <text:p text:style-name="P24"><text:span text:style-name="T5">§ 1º O recebimento provisório será realizado pelo Fiscal do Contrato.</text:span></text:p>
      <text:p text:style-name="P24"><text:span text:style-name="T5">§ 2º </text:span><draw:frame text:anchor-type="char" draw:z-index="34" draw:style-name="gr1" draw:text-style-name="P106" svg:width="20.058cm" svg:height="0.676cm" draw:transform="rotate (1.5707963267949) translate (19.9440416666667cm 20.7273333333333cm)"><draw:text-box><text:p text:style-name="P106"/></draw:text-box></draw:frame><text:span text:style-name="T5">Ao final de cada período mensal, o Fiscal deverá apurar o resultado da execução do objeto para verificação de sua conformidade com as especificações constantes deste instrumento e do Termo de Referência, bem como verificar a efetiva realização dos dispêndios concernentes aos salários e às obrigações trabalhistas, previdenciárias e com o FGTS.</text:span></text:p>
      <text:p text:style-name="P24"><text:span text:style-name="T5">§ 3º Será elaborado relatório com registro, análise e conclusão acerca das ocorrências na execução do contrato, o qual será encaminhado ao Gestor do contrato para recebimento definitivo.</text:span></text:p>
      <text:p text:style-name="P24"><text:span text:style-name="T5">§ 4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24"><text:span text:style-name="T5">§ 5ª A liquidação da nota fiscal dar-se-á pelo Gestor do contrato.</text:span></text:p>
      <text:p text:style-name="P44"/>
      <text:p text:style-name="P28"><text:span text:style-name="T2">CLÁUSULA 19 – </text:span><text:span text:style-name="T10">DA DOTAÇÃO ORÇAMENTÁRIA</text:span></text:p>
      <text:p text:style-name="P24"><text:span text:style-name="T5">As despesas inerentes ao presente contrato correrão à conta do orçamento do CONTRATANTE, no Programa de Trabalho 02.122.0571.4256.0054 (Apreciação de Causas na Justiça do </text:span><text:soft-page-break/><text:span text:style-name="T5">Trabalho) e na Natureza de Despesa nº 3.3.90.37.03 (Vigilância Ostensiva),</text:span><text:span text:style-name="T23"> </text:span><text:span text:style-name="T5">conforme Nota de Empenho nº 2019NE000934, emitida em 24.10.2019.</text:span></text:p>
      <text:p text:style-name="P44"/>
      <text:p text:style-name="P53"/>
      <text:p text:style-name="P53"/>
      <text:p text:style-name="P52"><text:span text:style-name="T2">CLÁUSULA 20 – DO VALOR </text:span></text:p>
      <text:p text:style-name="P24"><text:span text:style-name="T5">O valor mensal estimado é de </text:span><text:span text:style-name="T10">R$ 53.333,26 (cinqüenta e três mil, trezentos e trinta e três reais e vinte e seis centavos)</text:span><text:span text:style-name="T5">, perfazendo o valor global estimado para 30 (trinta) meses de contrato no importe de </text:span><text:span text:style-name="T10">R$ 1.599.997,80 (um milhão, quinhentos e noventa e nove mil, novecentos e noventa e sete reais e oitenta centavos)</text:span><text:span text:style-name="T5"> conforme planilha abaixo:</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4">Item</text:p>
          </table:table-cell>
          <table:table-cell table:style-name="Table3.A1" office:value-type="string">
            <text:p text:style-name="P14">Posto de trabalho</text:p>
            <text:p text:style-name="P14">Vigilante</text:p>
          </table:table-cell>
          <table:table-cell table:style-name="Table3.A1" office:value-type="string">
            <text:p text:style-name="P14">Quantidade de postos</text:p>
          </table:table-cell>
          <table:table-cell table:style-name="Table3.A1" office:value-type="string">
            <text:p text:style-name="P14">Local do posto</text:p>
          </table:table-cell>
          <table:table-cell table:style-name="Table3.A1" office:value-type="string">
            <text:p text:style-name="P14">Valor mensal por posto</text:p>
          </table:table-cell>
          <table:table-cell table:style-name="Table3.F1" office:value-type="string">
            <text:p text:style-name="P3"><text:span text:style-name="T10">Valor mensal por postos</text:span></text:p>
          </table:table-cell>
        </table:table-row>
        <table:table-row table:style-name="Table3.1">
          <table:table-cell table:style-name="Table3.A1" office:value-type="string">
            <text:p text:style-name="P11">1</text:p>
          </table:table-cell>
          <table:table-cell table:style-name="Table3.A1" office:value-type="string">
            <text:p text:style-name="P3"><text:span text:style-name="T5">Diurno (integral) 12 x 36</text:span></text:p>
          </table:table-cell>
          <table:table-cell table:style-name="Table3.A1" office:value-type="string">
            <text:p text:style-name="P11">1</text:p>
          </table:table-cell>
          <table:table-cell table:style-name="Table3.A1" office:value-type="string">
            <text:p text:style-name="P11">TRT</text:p>
          </table:table-cell>
          <table:table-cell table:style-name="Table3.A1" office:value-type="string">
            <text:p text:style-name="P59"><text:span text:style-name="T5">R$ 9.408,96</text:span></text:p>
          </table:table-cell>
          <table:table-cell table:style-name="Table3.F1" office:value-type="string">
            <text:p text:style-name="P60"><text:span text:style-name="T5">R$ 9.408,96</text:span></text:p>
          </table:table-cell>
        </table:table-row>
        <table:table-row table:style-name="Table3.1">
          <table:table-cell table:style-name="Table3.A1" office:value-type="string">
            <text:p text:style-name="P11">2</text:p>
          </table:table-cell>
          <table:table-cell table:style-name="Table3.A1" office:value-type="string">
            <text:p text:style-name="P3"><text:span text:style-name="T5">Noturno (integral) 12 x 36</text:span></text:p>
          </table:table-cell>
          <table:table-cell table:style-name="Table3.A1" office:value-type="string">
            <text:p text:style-name="P11">1</text:p>
          </table:table-cell>
          <table:table-cell table:style-name="Table3.A1" office:value-type="string">
            <text:p text:style-name="P11">TRT</text:p>
          </table:table-cell>
          <table:table-cell table:style-name="Table3.A1" office:value-type="string">
            <text:p text:style-name="P59"><text:span text:style-name="T5">R$ 10.212,96</text:span></text:p>
          </table:table-cell>
          <table:table-cell table:style-name="Table3.F1" office:value-type="string">
            <text:p text:style-name="P60"><text:span text:style-name="T5">R$ 10.212,96</text:span></text:p>
          </table:table-cell>
        </table:table-row>
        <table:table-row table:style-name="Table3.1">
          <table:table-cell table:style-name="Table3.A1" office:value-type="string">
            <text:p text:style-name="P11">3</text:p>
          </table:table-cell>
          <table:table-cell table:style-name="Table3.A1" office:value-type="string">
            <text:p text:style-name="P11">Diurno (44 horas semanais)</text:p>
          </table:table-cell>
          <table:table-cell table:style-name="Table3.A1" office:value-type="string">
            <text:p text:style-name="P11">2</text:p>
          </table:table-cell>
          <table:table-cell table:style-name="Table3.A1" office:value-type="string">
            <text:p text:style-name="P11">TRT</text:p>
          </table:table-cell>
          <table:table-cell table:style-name="Table3.A1" office:value-type="string">
            <text:p text:style-name="P59"><text:span text:style-name="T5">R$ 5.217,83</text:span></text:p>
          </table:table-cell>
          <table:table-cell table:style-name="Table3.F1" office:value-type="string">
            <text:p text:style-name="P60"><text:span text:style-name="T5">R$ 10.435,66</text:span></text:p>
          </table:table-cell>
        </table:table-row>
        <table:table-row table:style-name="Table3.1">
          <table:table-cell table:style-name="Table3.A1" office:value-type="string">
            <text:p text:style-name="P11">4</text:p>
          </table:table-cell>
          <table:table-cell table:style-name="Table3.A1" office:value-type="string">
            <text:p text:style-name="P11">Diurno (final de semana) 12x36</text:p>
          </table:table-cell>
          <table:table-cell table:style-name="Table3.A1" office:value-type="string">
            <text:p text:style-name="P11">1</text:p>
          </table:table-cell>
          <table:table-cell table:style-name="Table3.A1" office:value-type="string">
            <text:p text:style-name="P11">Fórum CG</text:p>
          </table:table-cell>
          <table:table-cell table:style-name="Table3.A1" office:value-type="string">
            <text:p text:style-name="P59"><text:span text:style-name="T5">R$ 2.627,06</text:span></text:p>
          </table:table-cell>
          <table:table-cell table:style-name="Table3.F1" office:value-type="string">
            <text:p text:style-name="P60"><text:span text:style-name="T5">R$ 2.627,06</text:span></text:p>
          </table:table-cell>
        </table:table-row>
        <table:table-row table:style-name="Table3.1">
          <table:table-cell table:style-name="Table3.A1" office:value-type="string">
            <text:p text:style-name="P11">5</text:p>
          </table:table-cell>
          <table:table-cell table:style-name="Table3.A1" office:value-type="string">
            <text:p text:style-name="P11">Noturno (integral) 12 x 36</text:p>
          </table:table-cell>
          <table:table-cell table:style-name="Table3.A1" office:value-type="string">
            <text:p text:style-name="P11">1</text:p>
          </table:table-cell>
          <table:table-cell table:style-name="Table3.A1" office:value-type="string">
            <text:p text:style-name="P11">Fórum CG</text:p>
          </table:table-cell>
          <table:table-cell table:style-name="Table3.A1" office:value-type="string">
            <text:p text:style-name="P59"><text:span text:style-name="T5">R$ 10.212,96</text:span></text:p>
          </table:table-cell>
          <table:table-cell table:style-name="Table3.F1" office:value-type="string">
            <text:p text:style-name="P60"><text:span text:style-name="T5">R$ 10.212,96</text:span></text:p>
          </table:table-cell>
        </table:table-row>
        <table:table-row table:style-name="Table3.1">
          <table:table-cell table:style-name="Table3.A1" office:value-type="string">
            <text:p text:style-name="P11">6</text:p>
          </table:table-cell>
          <table:table-cell table:style-name="Table3.A1" office:value-type="string">
            <text:p text:style-name="P11">Diurno (44 horas semanais)</text:p>
          </table:table-cell>
          <table:table-cell table:style-name="Table3.A1" office:value-type="string">
            <text:p text:style-name="P11">2</text:p>
          </table:table-cell>
          <table:table-cell table:style-name="Table3.A1" office:value-type="string">
            <text:p text:style-name="P11">Fórum CG</text:p>
          </table:table-cell>
          <table:table-cell table:style-name="Table3.A1" office:value-type="string">
            <text:p text:style-name="P59"><text:span text:style-name="T5">R$ 5.217,83</text:span></text:p>
          </table:table-cell>
          <table:table-cell table:style-name="Table3.F1" office:value-type="string">
            <text:p text:style-name="P60"><text:span text:style-name="T5">R$ 10.435,66</text:span></text:p>
          </table:table-cell>
        </table:table-row>
        <table:table-row table:style-name="Table3.1">
          <table:table-cell table:style-name="Table3.A1" table:number-columns-spanned="5" office:value-type="string">
            <text:p text:style-name="P14">Valor mensal total</text:p>
          </table:table-cell>
          <table:covered-table-cell/>
          <table:covered-table-cell/>
          <table:covered-table-cell/>
          <table:covered-table-cell/>
          <table:table-cell table:style-name="Table3.F1" office:value-type="string">
            <text:p text:style-name="P60"><text:span text:style-name="T10">R$ 53.333,26</text:span></text:p>
          </table:table-cell>
        </table:table-row>
        <table:table-row table:style-name="Table3.1">
          <table:table-cell table:style-name="Table3.A1" table:number-columns-spanned="5" office:value-type="string">
            <text:p text:style-name="P14">Valor global estimado (30 meses)</text:p>
          </table:table-cell>
          <table:covered-table-cell/>
          <table:covered-table-cell/>
          <table:covered-table-cell/>
          <table:covered-table-cell/>
          <table:table-cell table:style-name="Table3.F1" office:value-type="string">
            <text:p text:style-name="P60"><text:span text:style-name="T10">R$ 1.599.997,80</text:span></text:p>
          </table:table-cell>
        </table:table-row>
      </table:table>
      <text:p text:style-name="P44"/>
      <text:p text:style-name="P24"><text:span text:style-name="T5">§ 1º A CONTRATADA deverá apresentar mensalmente, até o dia 10 (dez) do mês subseqüente ao da prestação do serviço, notas fiscais/faturas dos serviços, emitidas e entregues ao CONTRATANTE, para fins de liquidação e pagamento, no mês subsequente ao da prestação do serviço.</text:span></text:p>
      <text:p text:style-name="P24"><text:span text:style-name="T10">§ 2º O pagamento mensal pelo CONTRATANTE ocorrerá após a comprovação do pagamento das obrigações trabalhistas, previdenciárias e para com o Fundo de Garantia do Tempo de Serviço - FGTS pela CONTRATADA, de cada empregado que tenha participado da execução dos serviços contratados, relativo às ocorrências do mês de cada fato.</text:span></text:p>
      <text:p text:style-name="P24"><text:span text:style-name="T5">§ 3º Para a verificação das obrigações constantes no parágrafo anterior a CONTRATADA deverá apresentar documentos que comprovem:</text:span></text:p>
      <text:p text:style-name="P24"><text:span text:style-name="T5">I - pagamento de salários, adicionais, horas extras, repouso semanal remunerado e décimo terceiro salário;</text:span></text:p>
      <text:p text:style-name="P24"><text:span text:style-name="T5">II - concessão de férias remuneradas e pagamento do respectivo adicional;</text:span></text:p>
      <text:p text:style-name="P24"><text:span text:style-name="T5">III - concessão do auxílio-transporte, auxílio-alimentação e auxílio-saúde, quando for devido;</text:span></text:p>
      <text:p text:style-name="P24"><text:span text:style-name="T5">IV - depósitos do FGTS; e</text:span></text:p>
      <text:p text:style-name="P24"><text:span text:style-name="T5">V - pagamento de obrigações trabalhistas e previdenciárias do empregado dispensado até a data da extinção do contrato.</text:span></text:p>
      <text:p text:style-name="P24"><text:soft-page-break/><text:span text:style-name="T5">§ 4º Na hipótese de não ser apresentada a documentação comprobatória do cumprimento das obrigações trabalhistas, previdenciárias e para com o FGTS, de que trata o parágrafo anterior, o CONTRATANTE comunicará o fato à CONTRATADA e reterá o pagamento da fatura mensal, em valor proporcional ao inadimplemento, até que a situação esteja regularizada.</text:span></text:p>
      <text:p text:style-name="P24"><text:span text:style-name="T5">§ 5º Não havendo quitação das obrigações por parte da CONTRATADA, no prazo de até 15 (quinze) dias, o CONTRATANTE poderá efetuar o pagamento das obrigações diretamente ao empregado da CONTRATADA que tenha participado da execução dos serviços contratados.</text:span></text:p>
      <text:p text:style-name="P24"><text:span text:style-name="T5">§ 6º O sindicato representante da categoria do trabalhador será notificado pelo CONTRATANTE para acompanhar o pagamento das verbas dos §§ 4º e 5º.</text:span></text:p>
      <text:p text:style-name="P24"><text:span text:style-name="T5">§ 7º O pagamento direto ao empregado, caso ocorra, não configura vínculo empregatício ou implica a assunção de responsabilidade por quaisquer obrigações dele decorrentes entre o CONTRATANTE e o empregado da CONTRATADA.</text:span></text:p>
      <text:p text:style-name="P24"><text:span text:style-name="T5">§ 8º Os pagamentos serão efetuados mensalmente, por meio do documento OB – Ordem Bancária, enviada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text:span></text:p>
      <text:p text:style-name="P24"><text:span text:style-name="T5">§ 9º O Gestor deverá providenciar a liquidação da nota fiscal/fatura e encaminhar em tempo hábil ao setor responsável para que o pagamento seja efetuado no prazo estabelecido no </text:span><text:span text:style-name="T19">caput</text:span><text:span text:style-name="T5"> desta cláusula.</text:span></text:p>
      <text:p text:style-name="P24"><text:span text:style-name="T5">§ 10 Havendo erro no documento fiscal ou outra circunstância que desaprove a liquidação das despesas, o prazo passará a fluir somente após sanada a irregularidade, não ocorrendo, neste caso, qualquer ônus para o CONTRATANTE, inclusive moratório.</text:span></text:p>
      <text:p text:style-name="P24"><text:span text:style-name="T5">§ 11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span></text:p>
      <text:p text:style-name="P24"><text:span text:style-name="T5">§ 12 Caso a CONTRATADA seja empresa optante pelo SIMPLES - Sistema Integrado de Pagamentos de Impostos e Contribuições das Microempresas e Empresas de Pequeno Porte – para não sofrer a retenção na fonte dos valores acima citados, deverá apresentar, para fins de comprovação da condição de optante, cópia do termo de opção, conforme disposição legal.</text:span></text:p>
      <text:p text:style-name="P24"><text:span text:style-name="T5">§ 13 Caso a CONTRATADA não seja cadastrada no regime fiscal Simples, será procedido o recolhimento dos impostos federais (IRPJ, PIS e COFINS) incidentes, abatendo esse percentual do montante a ser creditado à empresa, que deverão vir com os valores especificados no corpo da nota fiscal, de acordo com a Instrução Normativa RFB nº 1.234, de 11 de janeiro de 2012.</text:span></text:p>
      <text:p text:style-name="P24"><text:span text:style-name="T5">§ 14 Será retido do pagamento do valor mensal devido à CONTRATADA e depositado na conta-depósito vinculada, na forma estabelecida no parágrafo único do art. 1º da Resolução nº 169 do CNJ, o valor das despesas com a cobrança de abertura e de manutenção da referida conta-corrente, caso o </text:span><text:soft-page-break/><text:span text:style-name="T5">banco público promova desconto(s) diretamente na conta-depósito vinculada – bloqueada para movimentação.</text:span></text:p>
      <text:p text:style-name="P24"><text:span text:style-name="T5">§ 15 Em caso de inadimplência da CONTRATADA o CONTRATANTE está desde logo autorizado a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span></text:p>
      <text:p text:style-name="P24"><text:span text:style-name="T5">§ 16 Quando da rescisão contratual e até comprovação, pela CONTRATADA, do pagamento das verbas rescisórias ou a comprovação de realocação dos empregados em outra atividade de prestação de serviços, sem que ocorra a interrupção do contrato de trabalho, conforme previsto na IN 05/2017, serão retidos da CONTRATADA a garantia prestada e os valores das faturas correspondentes a 1 (um) mês de serviço para utilização no pagamento direto aos trabalhadores no caso de a empresa não efetuar os pagamentos das verbas em até 2 (dois) meses do encerramento da vigência contratual.</text:span></text:p>
      <text:p text:style-name="P44"/>
      <text:p text:style-name="P52"><text:span text:style-name="T2">CLÁUSULA 21 – DA ATUALIZAÇÃO FINANCEIRA </text:span></text:p>
      <text:p text:style-name="P24"><text:span text:style-name="T5">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span></text:p>
      <table:table table:name="Table4" table:style-name="Table4">
        <table:table-column table:style-name="Table4.A"/>
        <table:table-row table:style-name="Table4.1">
          <table:table-cell table:style-name="Table4.A1" office:value-type="string">
            <text:p text:style-name="P2"><text:span text:style-name="T2">I = </text:span><text:span text:style-name="T4">(TX/100)</text:span></text:p>
            <text:p text:style-name="P61">365</text:p>
          </table:table-cell>
        </table:table-row>
      </table:table>
      <text:p text:style-name="P99"/>
      <table:table table:name="Table5" table:style-name="Table5">
        <table:table-column table:style-name="Table5.A"/>
        <table:table-row table:style-name="Table5.1">
          <table:table-cell table:style-name="Table5.A1" office:value-type="string">
            <text:p text:style-name="P12">EM = I x N x VP</text:p>
          </table:table-cell>
        </table:table-row>
      </table:table>
      <text:p text:style-name="P62"/>
      <text:p text:style-name="P36">Onde:</text:p>
      <text:p text:style-name="P38">I <text:s/><text:tab/>= Índice de atualização financeira;</text:p>
      <text:p text:style-name="P38">TX <text:tab/>= Percentual da taxa de juros de mora anual;</text:p>
      <text:p text:style-name="P38">EM<text:tab/>=<text:tab/>Encargos moratórios;</text:p>
      <text:p text:style-name="P38">N<text:tab/>=<text:tab/>Número de dias entre a data prevista para o pagamento e a do efetivo pagamento;</text:p>
      <text:p text:style-name="P29"><text:span text:style-name="T3">VP<text:tab/>=<text:tab/>Valor da parcela em atraso.</text:span></text:p>
      <text:p text:style-name="P44"/>
      <text:p text:style-name="P51"/>
      <text:p text:style-name="P51"/>
      <text:p text:style-name="P24"><text:soft-page-break/><text:span text:style-name="T10">CLÁUSULA 22 – </text:span><text:span text:style-name="T28">DO REEQUILÍBRIO ECONÔMICO-FINANCEIRO </text:span></text:p>
      <text:p text:style-name="P45">Será admitida a alteração do preço contratado, para fins de restabelecimento da relação pactuada inicialmente entre as partes, com vistas à manutenção do equilíbrio econômico-financeiro do contrato, nos termos do artigo 65, inciso II, alínea “d”, da Lei nº 8.666/93.</text:p>
      <text:p text:style-name="P31"><text:span text:style-name="T5">§ 1º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31"><text:span text:style-name="T5">§ 2º A demonstração analítica será apresentada em conformidade com a Planilha de Custos e Formação de Preços referida no Anexo do Edital.</text:span></text:p>
      <text:p text:style-name="P44"/>
      <text:p text:style-name="P24"><text:span text:style-name="T10">CLÁUSULA 23 – DO REAJUSTE DOS PREÇOS </text:span></text:p>
      <text:p text:style-name="P44">Poderá haver reajustamento anual dos preços para as parcelas do contrato não abrangidas na repactuação, de acordo com o Índice Nacional de Preços ao Consumidor Amplo - IPCA, do Instituto Brasileiro de Geografia e Estatística - IBGE, estando a sua aplicação regida pela legislação em vigor, observado o interregno mínimo de um ano, contado a partir da data de início de vigência do contrato.</text:p>
      <text:p text:style-name="P24"><text:span text:style-name="T5">§ 1º Nos reajustes subseqüentes ao primeiro reajuste efetuado, o interregno de 12 (doze) meses será contado da data de início dos efeitos financeiros do reajuste anterior.</text:span></text:p>
      <text:p text:style-name="P24"><text:span text:style-name="T5">§ 2º A CONTRATADA deverá, por ocasião de sua manifestação pela prorrogação do contrato e sob pena de preclusão, também manifestar-se pelo reajuste dos preços das parcelas não abrangidas pela repactuação.</text:span></text:p>
      <text:p text:style-name="P44"/>
      <text:p text:style-name="P24"><text:span text:style-name="T10">CLÁUSULA 24 – DA REPACTUAÇÃO DO CONTRATO </text:span></text:p>
      <text:p text:style-name="P31"><text:span text:style-name="T5">Será permitida a repactuação do valor contratual, mediante a solicitação da CONTRATADA, desde que seja observado o interregno mínimo de 1 (um) ano.</text:span></text:p>
      <text:p text:style-name="P31"><text:span text:style-name="T5">§ 1º A repactuação de preços da mão de obra será efetuada com base nos acordos ou convenções coletivas de trabalho adotados para elaboração da proposta do licitante, sentença normativa ou lei.</text:span></text:p>
      <text:p text:style-name="P31"><text:span text:style-name="T5">§ 2º O interregno mínimo de 1 (um) ano para a primeira repactuação será contado a partir:</text:span></text:p>
      <text:p text:style-name="P31"><text:span text:style-name="T5">I - da data limite para a apresentação das propostas constante do instrumento convocatório, em relação aos custos com a execução do serviço decorrente do mercado, tais como o custo dos materiais e equipamentos necessários à execução do serviço, e dos salários dos profissionais não previstos em convenção coletiva, ou; </text:span></text:p>
      <text:p text:style-name="P31"><text:span text:style-name="T5">II - da data do acordo, convenção ou dissídio coletivo de trabalho ou equivalente, vigente à época da apresentação da proposta, quando a variação dos custos for decorrente da mão de obra e estiver vinculada às datas-base destes instrumentos.</text:span></text:p>
      <text:p text:style-name="P31"><text:soft-page-break/><text:span text:style-name="T5">§ 3º Nas repactuações subsequentes à primeira, a anualidade será contada a partir da data do fato gerador que deu ensejo à última repactuação.</text:span></text:p>
      <text:p text:style-name="P31"><text:span text:style-name="T5">§ 4º A repactuação para fazer face à elevação dos custos da contratação, respeitada a anualidade disposta no </text:span><text:span text:style-name="T19">caput </text:span><text:span text:style-name="T5">desta cláusula,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31"><text:span text:style-name="T5">§ 5º As repactuações serão precedidas de solicitação da CONTRATADA.</text:span></text:p>
      <text:p text:style-name="P31"><text:span text:style-name="T5">§ 6º Quando da solicitação da repactuação para fazer jus à variação de custos decorrente do mercado, esta somente será concedida mediante a comprovação, pela CONTRATADA, do aumento dos custos, considerando-se:</text:span></text:p>
      <text:p text:style-name="P31"><text:span text:style-name="T5">I - os preços praticados no mercado e em outros contratos da Administração Pública;</text:span></text:p>
      <text:p text:style-name="P31"><text:span text:style-name="T5">II - indicadores setoriais, valores oficiais de referência, tarifas públicas, tabelas de fabricantes ou outros equivalentes;</text:span></text:p>
      <text:p text:style-name="P31"><text:span text:style-name="T5">III - a nova planilha com a variação dos custos apresentada;</text:span></text:p>
      <text:p text:style-name="P31"><text:span text:style-name="T5">IV - as particularidades do contrato em vigência;</text:span></text:p>
      <text:p text:style-name="P31"><text:span text:style-name="T5">V - a disponibilidade orçamentária do CONTRATANTE.</text:span></text:p>
      <text:p text:style-name="P31"><text:span text:style-name="T5">§ 7º O CONTRATANTE poderá realizar diligências para conferir a variação de custos alegada pela CONTRATADA.</text:span></text:p>
      <text:p text:style-name="P31"><text:span text:style-name="T5">§ 8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span></text:p>
      <text:p text:style-name="P31"><text:span text:style-name="T5">§ 9º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conforme entendimento constante do Acórdão TCU 1827/2008 – Plenário, D.O.U. de 29.8.2008 e art. 48, § 7º, da Instrução Normativa SLTI/MOPG nº 5/2017.</text:span></text:p>
      <text:p text:style-name="P31"><text:span text:style-name="T5">§ 10 Os novos valores contratuais decorrentes das repactuações terão suas vigências iniciadas observando-se o seguinte:</text:span></text:p>
      <text:p text:style-name="P31"><text:span text:style-name="T5">I - a partir da ocorrência do fato gerador que deu causa à repactuação;</text:span></text:p>
      <text:p text:style-name="P31"><text:span text:style-name="T5">II - em data futura, desde que acordada entre as partes, sem prejuízo da contagem de periodicidade para concessão das próximas repactuações futuras; ou</text:span></text:p>
      <text:p text:style-name="P31"><text:span text:style-name="T5">I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span></text:p>
      <text:p text:style-name="P31"><text:soft-page-break/><text:span text:style-name="T5">§ 11 O CONTRATANTE não se vincula às disposições contidas em acordos, dissídios e convenções coletivas de trabalho que tratem de:</text:span></text:p>
      <text:p text:style-name="P31"><text:span text:style-name="T5">I - pagamento de participação dos trabalhadores nos lucros ou nos resultados da empresa CONTRATADA;</text:span></text:p>
      <text:p text:style-name="P31"><text:span text:style-name="T5">II - matéria não trabalhista, ou que estabeleçam direitos não previstos em lei, tais como valores ou índices obrigatórios de encargos sociais ou previdenciários; e</text:span></text:p>
      <text:p text:style-name="P31"><text:span text:style-name="T5">III - preços para os insumos relacionados ao exercício da atividade.</text:span></text:p>
      <text:p text:style-name="P31"><text:span text:style-name="T5">§ 12 Os efeitos financeiros da repactuação deverão ocorrer exclusivamente para os itens que a motivaram, e apenas em relação à diferença porventura existente.</text:span></text:p>
      <text:p text:style-name="P31"><text:span text:style-name="T5">§ 13 As repactuações não interferem no direito das partes de solicitar, a qualquer momento, a manutenção do equilíbrio econômico dos contratos com base no disposto no art. 65 da Lei nº 8.666/1993.</text:span></text:p>
      <text:p text:style-name="P31"><text:span text:style-name="T5">§ 14 A empres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1993.</text:span></text:p>
      <text:p text:style-name="P45"/>
      <text:p text:style-name="P24"><text:span text:style-name="T10">CLÁUSULA 25 – DA CONTA VINCULADA </text:span></text:p>
      <text:p text:style-name="P31"><text:span text:style-name="T5">Serão retidos da CONTRATADA, na ocasião do pagamento, e depositados em conta-depósito vinculada – bloqueada para movimentação –, aberta em nome da CONTRATADA e por contrato, unicamente para essa finalidade e com movimentação somente por ordem do CONTRATANTE, os custos relativos às provisões de pagamento mensal dos encargos trabalhistas relativas a férias, abono de férias (terço constitucional), gratificação natalina (13º salário) e multa do FGTS por dispensa sem justa causa, bem como a incidência dos encargos previdenciários e FGTS sobre férias, abono de férias (terço constitucional) e gratificação natalina (13º salário), conforme Resolução nº 169, do Conselho Nacional de Justiça - CNJ, de 31 de janeiro de 2013.</text:span></text:p>
      <text:p text:style-name="P31"><text:span text:style-name="T5">§ 1º A CONTRATADA deverá entregar, no prazo de 3 (três) dias após assinatura do contrato, os documentos do responsável da empresa, necessários a abertura da conta depósito.</text:span></text:p>
      <text:p text:style-name="P31"><text:span text:style-name="T5">§ 2º Após a assinatura do contrato o CONTRATANTE, mediante ofício, solicitará ao banco conveniado a abertura de conta depósito vinculada – bloqueada para movimentação, em nome da CONTRATADA que, no prazo de 20 (vinte) dias, deverá assinar junto ao banco conveniado os documentos de abertura da conta e de termo específico da instituição financeira oficial que permita ao CONTRATANTE ter acesso aos saldos e extratos, e vincule a movimentação dos valores depositados à autorização do CONTRATANTE.</text:span></text:p>
      <text:p text:style-name="P31"><text:span text:style-name="T5">§ 3º A CONTRATADA estará sujeita a aplicação da multa de 0,5% (meio por cento) do valor da proposta no caso de descumprimento do prazo estabelecido no parágrafo anterior.</text:span></text:p>
      <text:p text:style-name="P31"><text:span text:style-name="T5">§ 4º O montante mensal do depósito vinculado será igual ao somatório dos valores das seguintes rubricas:</text:span></text:p>
      <text:p text:style-name="P31"><text:span text:style-name="T5">I - das férias;</text:span></text:p>
      <text:p text:style-name="P31"><text:soft-page-break/><text:span text:style-name="T5">II - abono de férias (terço constitucional);</text:span></text:p>
      <text:p text:style-name="P31"><text:span text:style-name="T5">III - gratificação natalina (13º salário);</text:span></text:p>
      <text:p text:style-name="P31"><text:span text:style-name="T5">IV - multa do FGTS por dispensa sem justa causa;</text:span></text:p>
      <text:p text:style-name="P31"><text:span text:style-name="T5">V - incidência dos encargos previdenciários e FGTS sobre férias, abono de férias e gratificação natalina.</text:span></text:p>
      <text:p text:style-name="P31"><text:span text:style-name="T5">§ 5º Os valores provisionados na forma desta cláusula somente serão liberados para o ressarcimento das verbas de que trata e nas seguintes condições:  </text:span></text:p>
      <text:p text:style-name="P31"><text:span text:style-name="T5">I - parcial e anualmente, pelo valor correspondente à gratificação natalina (13º salário) do empregado vinculado ao contrato, quando devido; </text:span></text:p>
      <text:p text:style-name="P31"><text:span text:style-name="T5">II - parcialmente, pelo valor correspondente às férias e abono de férias previsto na Constituição Federal, quando do gozo de férias pelo empregado vinculado ao contrato;</text:span></text:p>
      <text:p text:style-name="P31"><text:span text:style-name="T5">III - parcialmente, pelo valor correspondente à gratificação natalina (13º salário) proporcional, férias proporcionais e a indenização compensatória porventura devida sobre o FGTS, quando da dispensa de empregado vinculado ao contrato; e  </text:span></text:p>
      <text:p text:style-name="P31"><text:span text:style-name="T5">IV - ao final da vigência do contrato, para o pagamento das verbas rescisórias.</text:span></text:p>
      <text:p text:style-name="P31"><text:span text:style-name="T5">§ 6º A CONTRATADA poderá solicitar autorização do CONTRATANTE para resgatar os valores referentes às despesas com o pagamento de verbas trabalhistas e previdenciárias que estejam contempladas no provisionamento previsto no </text:span><text:span text:style-name="T19">caput</text:span><text:span text:style-name="T5"> desta cláusula, desde que comprovado tratar-se do empregado alocado pela CONTRATADA para a prestação dos serviços.</text:span></text:p>
      <text:p text:style-name="P31"><text:span text:style-name="T5">§ 7º A CONTRATADA poderá solicitar autorização do CONTRATANTE para movimentar os recursos da conta-depósito vinculada – bloqueada para movimentação -, diretamente para a conta-corrente do empregado alocado na execução do contrato, desde que para o pagamento de verbas trabalhistas que estejam contempladas nas mesmas rubricas indicadas no </text:span><text:span text:style-name="T19">caput</text:span><text:span text:style-name="T5"> desta cláusula.</text:span></text:p>
      <text:p text:style-name="P31"><text:span text:style-name="T5">§ 8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4º desta cláusula.</text:span></text:p>
      <text:p text:style-name="P31"><text:span text:style-name="T5">§ 9º O CONTRATANTE, por meio do setor competente, expedirá, após a confirmação do pagamento das verbas trabalhistas retidas, a autorização de que trata o § 7º, encaminhando a referida autorização ao banco público no prazo máximo de 10 (dez) dias úteis, a contar da data da apresentação dos documentos comprobatórios pela CONTRATADA.</text:span></text:p>
      <text:p text:style-name="P31"><text:span text:style-name="T5">§ 10 Na hipótese de cessação do contrato administrativo, sem novação, a liberação do saldo existente na conta-depósito deverá acontecer à proporção que ocorrerem os seguintes fatos geradores das rubricas relacionadas no </text:span><text:span text:style-name="T19">caput</text:span><text:span text:style-name="T5"> desta cláusula, relativamente aos empregados que efetivamente atuaram na execução do contrato:</text:span></text:p>
      <text:p text:style-name="P31"><text:span text:style-name="T5">I - o empregado que comprovadamente atuou na execução do ajuste e foi desligado do quadro de pessoal da empresa deve receber o pagamento das verbas trabalhistas devidas;</text:span></text:p>
      <text:p text:style-name="P31"><text:span text:style-name="T5">II - se, realizados os pagamentos referidos, ainda houver saldo na conta-depósito, o valor deverá ser utilizado para pagamento do empregado que permaneceu no quadro de pessoal da </text:span><text:soft-page-break/><text:span text:style-name="T5">CONTRATADA à medida que ocorrerem os fatos geradores das verbas trabalhistas contingenciadas, observada a proporcionalidade do tempo em que o empregado esteve alocado na prestação dos serviços por força contratual;</text:span></text:p>
      <text:p text:style-name="P31"><text:span text:style-name="T5">III - se, ainda assim, restarem valores na conta-depósito, o montante permanecerá na conta-depósito para atender a eventual questionamento na Justiça do Trabalho, conforme previsto no art. 7º, inc. XXIX, da Constituição Federal, c/c o art. 11 da Consolidação das Leis do Trabalho (CLT);</text:span></text:p>
      <text:p text:style-name="P31"><text:span text:style-name="T5">IV - se realizados os pagamentos devidos, ainda assim houver saldo na conta-depósito, o montante deverá ser transferido para a CONTRATADA após 5 (cinco) anos da data de encerramento da vigência do contrato.</text:span></text:p>
      <text:p text:style-name="P31"><text:span text:style-name="T5">§ 11 Caso o banco conveniado cobre pela abertura e pela manutenção da conta depósito vinculada, estas despesas (tarifas bancárias) deverão ser suportadas na taxa de administração constante da proposta comercial da CONTRATADA, podendo ser retido de seu pagamento mensal e depositado na referida conta para que o banco promova o débito automático dessas despesas.</text:span></text:p>
      <text:p text:style-name="P45"/>
      <text:p text:style-name="P24"><text:span text:style-name="T10">CLÁUSULA 26 – DA GARANTIA DE CONTRATO </text:span></text:p>
      <text:p text:style-name="P31"><text:span text:style-name="T5">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total do contrato, limitada ao equivalente a 2 (dois) meses do custo da folha de pagamento dos postos de trabalho, podendo essa optar por uma das seguintes modalidades de garantia:</text:span></text:p>
      <text:p text:style-name="P31"><text:span text:style-name="T5">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31"><text:span text:style-name="T5">II - seguro garantia;</text:span></text:p>
      <text:p text:style-name="P31"><text:span text:style-name="T5">III - fiança bancária.</text:span></text:p>
      <text:p text:style-name="P31"><text:span text:style-name="T5">§ 1º A garantia assegurará, qualquer que seja a modalidade escolhida, o pagamento de: </text:span></text:p>
      <text:p text:style-name="P31"><text:span text:style-name="T5">I - prejuízos advindos do não cumprimento do objeto do contrato;</text:span></text:p>
      <text:p text:style-name="P31"><text:span text:style-name="T5">II - prejuízos diretos causados ao CONTRATANTE decorrentes de culpa ou dolo durante a execução do contrato;</text:span></text:p>
      <text:p text:style-name="P31"><text:span text:style-name="T5">III - multas moratórias e punitivas aplicadas pelo CONTRATANTE à CONTRATADA;</text:span></text:p>
      <text:p text:style-name="P31"><text:span text:style-name="T5">IV - quaisquer obrigações trabalhistas, previdenciárias e para com o FGTS não adimplidas pela CONTRATADA, quando couber.</text:span></text:p>
      <text:p text:style-name="P31"><text:span text:style-name="T5">§ 2º A modalidade seguro-garantia somente será aceita se contemplar todos os eventos indicados nos incisos do parágrafo anterior.</text:span></text:p>
      <text:p text:style-name="P31"><text:span text:style-name="T5">§ 3º A garantia em dinheiro deverá ser depositada em conta específica, com correção monetária, na Caixa Econômica Federal e em favor do CONTRATANTE. </text:span></text:p>
      <text:p text:style-name="P31"><text:soft-page-break/><text:span text:style-name="T5">§ 4º A inobservância do prazo fixado para apresentação da garantia acarretará a aplicação de multa de 0,07% (sete décimos por cento) do valor do contrato por dia de atraso, até o máximo de 2% (dois inteiros por cento) do valor do contrato.</text:span></text:p>
      <text:p text:style-name="P31"><text:span text:style-name="T5">§ 5º O atraso superior a 25 (vinte e cinco) dias autoriza o CONTRATANTE a promover a rescisão do contrato por descumprimento ou cumprimento irregular de suas cláusulas, conforme dispõem os incisos I e II do art. 78 da Lei nº 8.666/ 93.</text:span></text:p>
      <text:p text:style-name="P31"><text:span text:style-name="T5">§ 6º A garantia terá validade de 3 (três) meses após o término da vigência contratual, devendo ser renovada a cada prorrogação efetivada no contrato, conforme o disposto na </text:span><text:span text:style-name="T6">Instrução Normativa SLTI/MPOG nº 5/2017</text:span><text:span text:style-name="T5">.</text:span></text:p>
      <text:p text:style-name="P31"><text:span text:style-name="T5">§ 7º É de inteira responsabilidade da CONTRATADA a renovação da garantia prestada, estando sua liberação condicionada ao término das obrigações contratuais com o CONTRATANTE.</text:span></text:p>
      <text:p text:style-name="P31"><text:span text:style-name="T5">§ 8º O garantidor deverá declarar expressamente que tem plena ciência dos termos do edital e das cláusulas contratuais.</text:span></text:p>
      <text:p text:style-name="P31"><text:span text:style-name="T5">§ 9º O garantidor não é parte interessada para figurar em processo administrativo instaurado com o objetivo de apurar prejuízos e/ou aplicar sanções à CONTRATADA.</text:span></text:p>
      <text:p text:style-name="P31"><text:span text:style-name="T5">§ 10 Será considerada extinta a garantia:</text:span></text:p>
      <text:p text:style-name="P31"><text:span text:style-name="T5">I -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31"><text:span text:style-name="T5">II - no prazo de 3 (três) meses após o término da vigência, caso o CONTRANTE não comunique a ocorrência de sinistros.</text:span></text:p>
      <text:p text:style-name="P31"><text:span text:style-name="T5">§ 11 O CONTRATANTE executará a garantia na forma prevista na legislação que rege a matéria.</text:span></text:p>
      <text:p text:style-name="P31"><text:span text:style-name="T5">§ 12 A CONTRATADA autoriza, no momento da assinatura do contrato, o CONTRATANTE a utilizar a garantia para o pagamento de todas as verbas trabalhistas decorrentes da contratação, quando o pagamento não ocorra até o fim do segundo mês após o encerramento da vigência contratual, pela contratada, conforme estabelecido no art. 65, inciso I, da </text:span><text:span text:style-name="T6">Instrução Normativa SLTI/MPOG nº 5/2017</text:span><text:span text:style-name="T5">.</text:span></text:p>
      <text:p text:style-name="P45"/>
      <text:p text:style-name="P52"><text:span text:style-name="T2">CLÁUSULA 27 – DAS HIPÓTESES DA GARANTIA E DE CRÉDITOS DA CONTRATADA </text:span></text:p>
      <text:p text:style-name="P32"><text:span text:style-name="T5">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span></text:p>
      <text:p text:style-name="P32"><text:span text:style-name="T5">§ 1º Até que a CONTRATADA comprove o disposto no </text:span><text:span text:style-name="T19">caput</text:span><text:span text:style-name="T5"> desta cláusula, o órgão ou entidade contratante deverá reter:</text:span></text:p>
      <text:p text:style-name="P32"><text:soft-page-break/><text:span text:style-name="T5">I - a garantia contratual, conforme art. 56 da Lei nº 8.666/1993, prestada com cobertura para os casos de descumprimento das obrigações de natureza trabalhista e previdenciária pela CONTRATADA, que será executada para reembolso dos prejuízos sofridos pelo CONTRATANTE, nos termos da legislação que rege a matéria e;</text:span></text:p>
      <text:p text:style-name="P32"><text:span text:style-name="T5">II - os valores das notas fiscais ou naturas correspondentes em valor proporcional ao inadimplemento, até que a situação seja regularizada.</text:span></text:p>
      <text:p text:style-name="P32"><text:span text:style-name="T5">§ 2º Na hipótese prevista no parágrafo anterior, não havendo quitação das obrigações por parte da CONTRATADA no prazo de 15 (quinze) dias, o CONTRATANTE poderá efetuar o pagamento das obrigações diretamente aos empregados da CONTRATADA que tenham participado da execução dos serviços objeto do contrato.</text:span></text:p>
      <text:p text:style-name="P32"><text:span text:style-name="T5">§ 3º O órgão ou entidade poderá ainda:</text:span></text:p>
      <text:p text:style-name="P32"><text:span text:style-name="T5">I - nos casos de obrigação de pagamento de multa pela CONTRATADA, reter a garantia prestada a ser executada conforme legislação que rege a matéria; e</text:span></text:p>
      <text:p text:style-name="P32"><text:span text:style-name="T5">II - nos casos em que houver necessidade de ressarcimento de prejuízos causados à Administração, nos termos do inciso IV do art. 80 da Lei n.º 8.666/1993, reter os eventuais créditos existentes em favor da contratada decorrentes do contrato.</text:span></text:p>
      <text:p text:style-name="P32"><text:span text:style-name="T5">§ 4º Se a multa for de valor superior ao valor da garantia prestada, além da perda desta, responderá a CONTRATADA pela sua diferença, a qual será descontada dos pagamentos eventualmente devidos pelo CONTRATANET ou ainda, quando for o caso, cobrada judicialmente.</text:span></text:p>
      <text:p text:style-name="P46"/>
      <text:p text:style-name="P52"><text:span text:style-name="T2">CLÁUSULA 28 – DA FISCALIZAÇÃO DA DOCUMENTAÇÃO FISCAL, TRABALHISTA E PREVIDENCIÁRIA</text:span></text:p>
      <text:p text:style-name="P32"><text:span text:style-name="T5">A CONTRATADA deverá apresentar ao fiscal do contrato, até o 30º (trigésimo) dia do início da execução do contrato, cópias autenticadas em cartório, ou cópias simples acompanhadas de originais para conferência pelo servidor que as receber, dos seguintes documentos:</text:span></text:p>
      <text:p text:style-name="P32"><text:span text:style-name="T5">I - dados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span></text:p>
      <text:p text:style-name="P32"><text:span text:style-name="T5">II - Carteira de Trabalho e Previdência Social (CTPS) do empregado admitido, devidamente assinada pela CONTRATADA;</text:span></text:p>
      <text:p text:style-name="P32"><text:span text:style-name="T5">III - exame médico admissional do empregado que prestará os serviços; </text:span></text:p>
      <text:p text:style-name="P32"><text:span text:style-name="T5">IV - Programa de Prevenção a Riscos Ambientais (PPRA), de acordo com as Normas Regulamentadoras do Ministério do Trabalho e Emprego, sendo elaborado e assinado por profissional habilitado e registrado;</text:span></text:p>
      <text:p text:style-name="P32"><text:span text:style-name="T5">V - Programa de Controle Médico e Saúde Ocupacional (PCMSO), de acordo com as Normas Regulamentadoras do Ministério do Trabalho e Emprego, sendo elaborado e assinado por profissional habilitado e registrado;</text:span></text:p>
      <text:p text:style-name="P32"><text:soft-page-break/><text:span text:style-name="T5">VI - convenção ou acordo coletivo de trabalho aplicável, utilizado pela CONTRATADA para elaborar a sua proposta e acordo escrito, se houver, de realização e compensação de horas extras;</text:span></text:p>
      <text:p text:style-name="P32"><text:span text:style-name="T5">VII - comprovante de atendimento aos requisitos profissionais do posto de trabalho do empregado alocado na execução do contrato.</text:span></text:p>
      <text:p text:style-name="P32"><text:span text:style-name="T5">§ 1º 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span></text:p>
      <text:p text:style-name="P32"><text:span text:style-name="T5">I - prova de regularidade relativa à Seguridade Social;</text:span></text:p>
      <text:p text:style-name="P32"><text:span text:style-name="T5">II - certidão conjunta relativa aos tributos federais e à dívida ativa da União;</text:span></text:p>
      <text:p text:style-name="P32"><text:span text:style-name="T5">III - certidões que comprovem a regularidade perante as Fazendas Estadual, Distrital e Municipal do domicílio ou sede da CONTRATADA;</text:span></text:p>
      <text:p text:style-name="P32"><text:span text:style-name="T5">IV - certidão de regularidade do FGTS – CRF;</text:span></text:p>
      <text:p text:style-name="P32"><text:span text:style-name="T5">V - certidão negativa de débitos trabalhistas – CNDT.</text:span></text:p>
      <text:p text:style-name="P32"><text:span text:style-name="T5">§ 2º Para fins de pagamento e acompanhamento mensal do adimplemento de suas obrigações fiscais, trabalhistas e previdenciárias, a CONTRATADA deve apresentar ao setor responsável pela fiscalização do contrato, até o dia 10 (dez) do mês subseqüente ao da competência, cópias autenticadas ou cópias simples acompanhadas de originais para conferência pelo servidor que as receber, dos seguintes documentos do empregado que presta os serviços na unidade do CONTRATANTE:</text:span></text:p>
      <text:p text:style-name="P32"><text:span text:style-name="T5">I - comprovante de pagamento de salário referente a qualquer mês da prestação dos serviços, mediante apresentação de folha de pagamento específica ou contracheques assinados pelo empregado, em que conste como tomador o CONTRATANTE, acompanhada de cópia do recibo de depósito bancário;</text:span></text:p>
      <text:p text:style-name="P32"><text:span text:style-name="T5">II - comprovante de entrega de benefícios suplementares (vale-transporte, vale-alimentação, entre outros), a que estiver obrigada por força de lei ou de convenção ou acordo coletivo de trabalho, relativos a qualquer mês da prestação de serviços;</text:span></text:p>
      <text:p text:style-name="P32"><text:span text:style-name="T5">III - extrato da conta do INSS e do FGTS do empregado, assim como GFIP específica, em que conste como tomador o CONTRATANTE, relativa a qualquer mês da prestação de serviços;</text:span></text:p>
      <text:p text:style-name="P32"><text:span text:style-name="T5">IV - cartão de ponto assinado, do empregado, relativo ao mês da prestação de serviços;</text:span></text:p>
      <text:p text:style-name="P32"><text:span text:style-name="T5">V - recibo de concessão do aviso de férias (antes do respectivo gozo) acompanhado da apresentação dos documentos do empregado substituto;</text:span></text:p>
      <text:p text:style-name="P32"><text:span text:style-name="T5">VI - comprovante do pagamento do abono de férias;</text:span></text:p>
      <text:p text:style-name="P32"><text:span text:style-name="T5">VII - comprovante do pagamento do 13º salário (1ª e 2ª parcelas); </text:span></text:p>
      <text:p text:style-name="P32"><text:span text:style-name="T5">VIII - regulamento interno da CONTRATADA, se houver, bem como do acordo ou da convenção coletiva de trabalho, ou ainda, do acórdão normativo proferido pela Justiça do Trabalho, se for o caso, relativos à categoria profissional a que pertence o trabalhador, sempre que houver alteração; </text:span></text:p>
      <text:p text:style-name="P32"><text:span text:style-name="T5">IX - comprovante da realização de capacitação em saúde e segurança no trabalho ou de quaisquer cursos, treinamentos ou reciclagens que forem exigidos por lei ou por contrato;</text:span></text:p>
      <text:p text:style-name="P32"><text:soft-page-break/><text:span text:style-name="T5">X - exames médicos periódicos, de retorno ao trabalho, do empregado da CONTRATADA que presta os serviços, de acordo com o previsto no Programa de Controle Médico e Saúde Ocupacional (PCMSO);</text:span></text:p>
      <text:p text:style-name="P32"><text:span text:style-name="T5">XI - declaração de cumprimento das obrigações contratuais.</text:span></text:p>
      <text:p text:style-name="P32"><text:span text:style-name="T5">§ 3º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span></text:p>
      <text:p text:style-name="P32"><text:span text:style-name="T5">I - os documentos descritos no § 2º desta cláusula, relativos ao último mês da prestação dos serviços;</text:span></text:p>
      <text:p text:style-name="P32"><text:span text:style-name="T5">II - notificação de aviso prévio ao empregado dispensado;</text:span></text:p>
      <text:p text:style-name="P32"><text:span text:style-name="T5">III - Termo de Rescisão do Contrato de Trabalho (TRCT) do empregado dispensado, devidamente homologado, quando exigível, pelo sindicato da categoria; </text:span></text:p>
      <text:p text:style-name="P32"><text:span text:style-name="T5">IV - comprovante de pagamento das verbas rescisórias;</text:span></text:p>
      <text:p text:style-name="P32"><text:span text:style-name="T5">V - exames médicos demissionais do empregado dispensado; </text:span></text:p>
      <text:p text:style-name="P32"><text:span text:style-name="T5">VI - CTPS do empregado dispensado;</text:span></text:p>
      <text:p text:style-name="P32"><text:span text:style-name="T5">VII - guias de recolhimento rescisório da contribuição previdenciária e do FGTS, referente à rescisão contratual;</text:span></text:p>
      <text:p text:style-name="P32"><text:span text:style-name="T5">VIII - extrato dos depósitos feitos nas contas vinculadas individuais do FGTS do empregado dispensado.</text:span></text:p>
      <text:p text:style-name="P32"><text:span text:style-name="T5">§ 4º As inconsistências ou dúvidas verificadas na documentação entregue terão prazo máximo de 7 (sete) dias consecutivos, contados a partir do recebimento da diligência pela CONTRATADA, para serem formalmente esclarecidas.</text:span></text:p>
      <text:p text:style-name="P32"><text:span text:style-name="T5">§ 5º Quando do recebimento da documentação, o responsável pela fiscalização do contrato deverá registrar a data de recebimento e assinar.</text:span></text:p>
      <text:p text:style-name="P32"><text:span text:style-name="T5">§ 6º Sempre que houver admissão de novo empregado pela CONTRATADA, deverão ser apresentados, em relação a este, os documentos elencados nas alíneas do </text:span><text:span text:style-name="T19">caput</text:span><text:span text:style-name="T5"> desta cláusula.</text:span></text:p>
      <text:p text:style-name="P32"><text:span text:style-name="T5">§ 7º O descumprimento das obrigações trabalhistas, inclusive quanto ao não recolhimento do FGTS do empregado e das contribuições sociais previdenciárias, bem como o não pagamento do salário, do vale-transporte e do auxílio alimentação, assim como a não manutenção das condições de habilitação pela CONTRATADA poderá dar ensejo à rescisão contratual, sem prejuízo das demais sanções contratuais e legais, e da declaração de impedimento de licitar e contratar com a União, nos termos do art. 7º da Lei nº 10.520/2002.</text:span></text:p>
      <text:p text:style-name="P32"><text:span text:style-name="T5">§ 8º O CONTRATANTE poderá conceder prazo de 30 (trinta) dias, podendo ser prorrogado por igual período, para que a CONTRATADA regularize suas obrigações trabalhistas ou suas condições de habilitação, sob pena de rescisão contratual, quando não identificar má-fé ou a incapacidade da empresa de corrigir a situação.</text:span></text:p>
      <text:p text:style-name="P32"><text:span text:style-name="T5">§ 9º A CONTRATADA deverá apresentar declaração de responsabilidade exclusiva sobre a quitação dos encargos trabalhistas e sociais decorrentes do contrato.</text:span></text:p>
      <text:p text:style-name="P46"><text:soft-page-break/></text:p>
      <text:p text:style-name="P52"><text:span text:style-name="T2">CLÁUSULA 29 – DA GESTÃO E FISCALIZAÇÃO </text:span></text:p>
      <text:p text:style-name="P46">O CONTRATANTE designará, por meio de Portaria, servidor(es) para a gestão e a fiscalização da contratação.</text:p>
      <text:p text:style-name="P32"><text:span text:style-name="T5">§ 1º As atribuições do Gestor e do Fiscal estão descritas na Seção V do Manual de Fiscalização do CONTRATANTE, regulamentada pela Portaria TRT/GP nº 226/2018.</text:span></text:p>
      <text:p text:style-name="P32"><text:span text:style-name="T5">§ 2º O Fiscal do contrato ficará responsável pelo acompanhamento dos serviços. Ao Gestor caberá a liquidação das notas fiscais/faturas.</text:span></text:p>
      <text:p text:style-name="P32"><text:span text:style-name="T5">§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32"><text:span text:style-name="T5">§ 4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32"><text:span text:style-name="T5">§ 5º O fiscal do contrato pode sustar qualquer trabalho que esteja sendo executado em desacordo com o especificado, sempre que essa medida se tornar necessária, devendo comunicar o fato de imediato ao Gestor.</text:span></text:p>
      <text:p text:style-name="P32"><text:span text:style-name="T5">§ 6º À fiscalização caberá, ainda, verificar periodicamente o cumprimento pela CONTRATADA das normas de segurança e medicina do trabalho.</text:span></text:p>
      <text:p text:style-name="P32"><text:span text:style-name="T5">§ 7º A ação ou a omissão, total ou parcial, por parte da fiscalização do CONTRATANTE, não eximirá a CONTRATADA da total responsabilidade pela má execução da contratação.</text:span></text:p>
      <text:p text:style-name="P46"/>
      <text:p text:style-name="P52"><text:span text:style-name="T2">CLÁUSULA 30 – DAS PENALIDADES </text:span></text:p>
      <text:p text:style-name="P46">A inexecução total ou parcial do objeto desta contratação poderá acarretar, garantida a prévia defesa, a imposição das seguintes sanções:</text:p>
      <text:p text:style-name="P32"><text:span text:style-name="T5">I – advertência, nas hipóteses em que não caiba aplicação de penalidade pecuniária;</text:span></text:p>
      <text:p text:style-name="P32"><text:span text:style-name="T5">II - multa de até 15% (quinze por cento) do valor mensal do contrato (independentemente do valor da fatura), em caso de inexecução parcial da obrigação assumida;</text:span></text:p>
      <text:p text:style-name="P32"><text:span text:style-name="T5">III - multa de até 30% (trinta por cento) do valor total do contrato, em caso de inexecução total do contrato;</text:span></text:p>
      <text:p text:style-name="P32"><text:span text:style-name="T5">IV - impedimento de licitar e de contratar com a União e descredenciamento no SICAF, pelo prazo de até 5 (cinco) anos, nos termos do artigo 7º da Lei nº 10.520/2002 e artigo 28 do Decreto nº 5.450/2005.</text:span></text:p>
      <text:p text:style-name="P32"><text:span text:style-name="T5">§ 1º A CONTRATADA ficará obrigada a manter, durante todo o período de vigência do contrato, em compatibilidade com as obrigações por ela assumidas, todas as condições de habilitação e de qualificação exigidas na licitação, sob pena de aplicação das penalidades cabíveis e rescisão contratual.</text:span></text:p>
      <text:p text:style-name="P32"><text:soft-page-break/><text:span text:style-name="T5">§ 2º Com fundamento no artigo 7º da Lei nº 10.520/2002, ficará impedida de licitar e contratar com a União e será descredenciada do SICAF, pelo prazo de até 5 (cinco) anos, garantida a ampla defesa, sem prejuízo da rescisão unilateral do contrato e da aplicação de multa de até 30% (trinta por cento) sobre o valor total da contratação, a CONTRATADA que:</text:span></text:p>
      <text:p text:style-name="P32"><text:span text:style-name="T5">I - apresentar documentação falsa;</text:span></text:p>
      <text:p text:style-name="P32"><text:span text:style-name="T5">II - ensejar o retardamento da execução do objeto;</text:span></text:p>
      <text:p text:style-name="P32"><text:span text:style-name="T5">III - falhar na execução do contrato;</text:span></text:p>
      <text:p text:style-name="P32"><text:span text:style-name="T5">IV - fraudar na execução do contrato;</text:span></text:p>
      <text:p text:style-name="P32"><text:span text:style-name="T5">V - comportar-se de modo inidôneo;</text:span></text:p>
      <text:p text:style-name="P32"><text:span text:style-name="T5">VI - cometer fraude fiscal;</text:span></text:p>
      <text:p text:style-name="P32"><text:span text:style-name="T5">VII - fizer declaração falsa.</text:span></text:p>
      <text:p text:style-name="P32"><text:span text:style-name="T5">§ 3º O retardamento da execução previsto no inc. II, do § 2º, estará configurado quando a CONTRATADA:</text:span></text:p>
      <text:p text:style-name="P32"><text:span text:style-name="T5">I - deixar de iniciar, sem causa justificada, a execução do contrato após 10 (dez) dias contados da data constante do contrato;</text:span></text:p>
      <text:p text:style-name="P32"><text:span text:style-name="T5">II - deixar de realizar, sem causa justificada, os serviços definidos no contrato por 3 (três) dias seguidos ou por 10 (dez) dias intercalados.</text:span></text:p>
      <text:p text:style-name="P32"><text:span text:style-name="T5">§ 4º No caso do cometimento das infrações elencadas nos incisos do § 3º acima, a CONTRATADA poderá ser sancionada com multa de até 5% (cinco por cento) do contrato.</text:span></text:p>
      <text:p text:style-name="P32"><text:span text:style-name="T5">§ 5º Para os fins do inc. V, do § 2º, reputar-se-ão inidôneos atos tais como os descritos nos artigos 92, parágrafo único, 96 e 97, parágrafo único, da Lei nº 8.666/1993.</text:span></text:p>
      <text:p text:style-name="P32"><text:span text:style-name="T5">§ 6º A falha na execução do contrato estará configurada quando a CONTRATADA se enquadrar em pelo menos uma das situações previstas na tabela 2, respeitada a graduação de infrações conforme a tabela 1, e o previsto no § 8º:</text:span></text:p>
      <text:p text:style-name="P90">Tabela 1</text:p>
      <table:table table:name="Table6" table:style-name="Table6">
        <table:table-column table:style-name="Table6.A"/>
        <table:table-column table:style-name="Table6.B"/>
        <table:table-header-rows>
          <table:table-row table:style-name="Table6.1">
            <table:table-cell table:style-name="Table6.A1" office:value-type="string">
              <text:p text:style-name="P91">GRAU</text:p>
            </table:table-cell>
            <table:table-cell table:style-name="Table6.B1" office:value-type="string">
              <text:p text:style-name="P91">CORRESPONDÊNCIA</text:p>
            </table:table-cell>
          </table:table-row>
        </table:table-header-rows>
        <table:table-row table:style-name="Table6.2">
          <table:table-cell table:style-name="Table6.A2" office:value-type="string">
            <text:p text:style-name="P94">1</text:p>
          </table:table-cell>
          <table:table-cell table:style-name="Table6.B2" office:value-type="string">
            <text:p text:style-name="P93"><text:span text:style-name="T5">0,1 % do valor mensal do CONTRATO</text:span></text:p>
          </table:table-cell>
        </table:table-row>
        <table:table-row table:style-name="Table6.2">
          <table:table-cell table:style-name="Table6.A3" office:value-type="string">
            <text:p text:style-name="P94">2</text:p>
          </table:table-cell>
          <table:table-cell table:style-name="Table6.B3" office:value-type="string">
            <text:p text:style-name="P94">0,2 % do valor mensal do CONTRATO</text:p>
          </table:table-cell>
        </table:table-row>
        <table:table-row table:style-name="Table6.2">
          <table:table-cell table:style-name="Table6.A4" office:value-type="string">
            <text:p text:style-name="P94">3</text:p>
          </table:table-cell>
          <table:table-cell table:style-name="Table6.B4" office:value-type="string">
            <text:p text:style-name="P94">0,4 % do valor mensal do CONTRATO</text:p>
          </table:table-cell>
        </table:table-row>
        <table:table-row table:style-name="Table6.2">
          <table:table-cell table:style-name="Table6.A5" office:value-type="string">
            <text:p text:style-name="P94">4</text:p>
          </table:table-cell>
          <table:table-cell table:style-name="Table6.B5" office:value-type="string">
            <text:p text:style-name="P94">0,7 % do valor mensal do CONTRATO </text:p>
          </table:table-cell>
        </table:table-row>
        <table:table-row table:style-name="Table6.2">
          <table:table-cell table:style-name="Table6.A6" office:value-type="string">
            <text:p text:style-name="P94">5</text:p>
          </table:table-cell>
          <table:table-cell table:style-name="Table6.B6" office:value-type="string">
            <text:p text:style-name="P94">1,0 % do valor mensal do CONTRATO</text:p>
          </table:table-cell>
        </table:table-row>
      </table:table>
      <text:p text:style-name="P92">Tabela 2</text:p>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table:number-columns-spanned="4" office:value-type="string">
              <text:p text:style-name="P76">INFRAÇÃO</text:p>
            </table:table-cell>
            <table:covered-table-cell/>
            <table:covered-table-cell/>
            <table:covered-table-cell/>
          </table:table-row>
        </table:table-header-rows>
        <table:table-row table:style-name="Table7.1">
          <table:table-cell table:style-name="Table7.A2" office:value-type="string">
            <text:p text:style-name="P63">ITEM</text:p>
          </table:table-cell>
          <table:table-cell table:style-name="Table7.A2" office:value-type="string">
            <text:p text:style-name="P64">DESCRIÇÃO</text:p>
          </table:table-cell>
          <table:table-cell table:style-name="Table7.A2" office:value-type="string">
            <text:p text:style-name="P63">GRAU</text:p>
          </table:table-cell>
          <table:table-cell table:style-name="Table7.A1" office:value-type="string">
            <text:p text:style-name="P64">INCIDÊNCIA</text:p>
          </table:table-cell>
        </table:table-row>
        <table:table-row table:style-name="Table7.1">
          <table:table-cell table:style-name="Table7.A3" office:value-type="string">
            <text:p text:style-name="P67">01</text:p>
          </table:table-cell>
          <table:table-cell table:style-name="Table7.B3" office:value-type="string">
            <text:p text:style-name="P75"><text:span text:style-name="T5">Permitir situação que crie a possibilidade de causar dano físico, lesão corporal ou consequência letais.</text:span></text:p>
          </table:table-cell>
          <table:table-cell table:style-name="Table7.C3" office:value-type="string">
            <text:p text:style-name="P67">5</text:p>
          </table:table-cell>
          <table:table-cell table:style-name="Table7.D3" office:value-type="string">
            <text:p text:style-name="P67">Por ocorrência</text:p>
          </table:table-cell>
        </table:table-row>
        <text:soft-page-break/>
        <table:table-row table:style-name="Table7.4">
          <table:table-cell table:style-name="Table7.A4" office:value-type="string">
            <text:p text:style-name="P67">02</text:p>
          </table:table-cell>
          <table:table-cell table:style-name="Table7.B4" office:value-type="string">
            <text:p text:style-name="P75"><text:span text:style-name="T5">Retirar empregado do serviço durante o expediente, sem a anuência prévia do CONTRATANTE.</text:span></text:p>
          </table:table-cell>
          <table:table-cell table:style-name="Table7.C4" office:value-type="string">
            <text:p text:style-name="P67">5</text:p>
          </table:table-cell>
          <table:table-cell table:style-name="Table7.D4" office:value-type="string">
            <text:p text:style-name="P67">Por empregado e por dia</text:p>
          </table:table-cell>
        </table:table-row>
        <table:table-row table:style-name="Table7.5">
          <table:table-cell table:style-name="Table7.A5" office:value-type="string">
            <text:p text:style-name="P67">03</text:p>
          </table:table-cell>
          <table:table-cell table:style-name="Table7.B5" office:value-type="string">
            <text:p text:style-name="P75"><text:span text:style-name="T5">Suspender ou interromper, salvo por motivo de força maior ou caso fortuito, os serviços contratuais.</text:span></text:p>
          </table:table-cell>
          <table:table-cell table:style-name="Table7.C5" office:value-type="string">
            <text:p text:style-name="P67">5</text:p>
          </table:table-cell>
          <table:table-cell table:style-name="Table7.D5" office:value-type="string">
            <text:p text:style-name="P67">Por dia</text:p>
          </table:table-cell>
        </table:table-row>
        <table:table-row table:style-name="Table7.1">
          <table:table-cell table:style-name="Table7.A6" office:value-type="string">
            <text:p text:style-name="P67">04</text:p>
          </table:table-cell>
          <table:table-cell table:style-name="Table7.B6" office:value-type="string">
            <text:p text:style-name="P75"><text:span text:style-name="T5">Utilizar as dependências da CONTRATANTE para fins diversos do objeto do contrato.</text:span></text:p>
          </table:table-cell>
          <table:table-cell table:style-name="Table7.C6" office:value-type="string">
            <text:p text:style-name="P67">5</text:p>
          </table:table-cell>
          <table:table-cell table:style-name="Table7.D6" office:value-type="string">
            <text:p text:style-name="P67">Por ocorrência</text:p>
          </table:table-cell>
        </table:table-row>
        <table:table-row table:style-name="Table7.1">
          <table:table-cell table:style-name="Table7.A7" office:value-type="string">
            <text:p text:style-name="P67">05</text:p>
          </table:table-cell>
          <table:table-cell table:style-name="Table7.B7" office:value-type="string">
            <text:p text:style-name="P75"><text:span text:style-name="T5">Manter empregado sem qualificação para executar os serviços contratados.</text:span></text:p>
          </table:table-cell>
          <table:table-cell table:style-name="Table7.C7" office:value-type="string">
            <text:p text:style-name="P67">2</text:p>
          </table:table-cell>
          <table:table-cell table:style-name="Table7.D7" office:value-type="string">
            <text:p text:style-name="P67">Por empregado</text:p>
          </table:table-cell>
        </table:table-row>
        <table:table-row table:style-name="Table7.1">
          <table:table-cell table:style-name="Table7.A8" office:value-type="string">
            <text:p text:style-name="P67">06</text:p>
          </table:table-cell>
          <table:table-cell table:style-name="Table7.B8" office:value-type="string">
            <text:p text:style-name="P75"><text:span text:style-name="T5">Executar serviço incompleto, de baixa qualidade, paliativo, substitutivo como por caráter permanente, ou deixar de providenciar recomposição complementar.</text:span></text:p>
          </table:table-cell>
          <table:table-cell table:style-name="Table7.C8" office:value-type="string">
            <text:p text:style-name="P67">2</text:p>
          </table:table-cell>
          <table:table-cell table:style-name="Table7.D8" office:value-type="string">
            <text:p text:style-name="P67">Por ocorrência</text:p>
          </table:table-cell>
        </table:table-row>
        <table:table-row table:style-name="Table7.1">
          <table:table-cell table:style-name="Table7.A9" office:value-type="string">
            <text:p text:style-name="P67">07</text:p>
          </table:table-cell>
          <table:table-cell table:style-name="Table7.B9" office:value-type="string">
            <text:p text:style-name="P75"><text:span text:style-name="T5">Fornecer informação falsa de serviço.</text:span></text:p>
          </table:table-cell>
          <table:table-cell table:style-name="Table7.C9" office:value-type="string">
            <text:p text:style-name="P66">2</text:p>
          </table:table-cell>
          <table:table-cell table:style-name="Table7.D9" office:value-type="string">
            <text:p text:style-name="P66">Por ocorrência</text:p>
          </table:table-cell>
        </table:table-row>
        <table:table-row table:style-name="Table7.1">
          <table:table-cell table:style-name="Table7.A10" office:value-type="string">
            <text:p text:style-name="P67">08</text:p>
          </table:table-cell>
          <table:table-cell table:style-name="Table7.B10" office:value-type="string">
            <text:p text:style-name="P70">Recusar-se, sem motivo justificado, a executar serviço determinado pela fiscalização.</text:p>
          </table:table-cell>
          <table:table-cell table:style-name="Table7.C10" office:value-type="string">
            <text:p text:style-name="P67">2</text:p>
          </table:table-cell>
          <table:table-cell table:style-name="Table7.D10" office:value-type="string">
            <text:p text:style-name="P67">Por ocorrência</text:p>
          </table:table-cell>
        </table:table-row>
        <table:table-row table:style-name="Table7.1">
          <table:table-cell table:style-name="Table7.A11" table:number-columns-spanned="4" office:value-type="string">
            <text:p text:style-name="P65">PARA OS ITENS A SEGUIR, DEIXAR DE:</text:p>
          </table:table-cell>
          <table:covered-table-cell/>
          <table:covered-table-cell/>
          <table:covered-table-cell/>
        </table:table-row>
        <table:table-row table:style-name="Table7.1">
          <table:table-cell table:style-name="Table7.A12" office:value-type="string">
            <text:p text:style-name="P67">09</text:p>
          </table:table-cell>
          <table:table-cell table:style-name="Table7.B12" office:value-type="string">
            <text:p text:style-name="P74"><text:span text:style-name="T20">Efetuar o pagamento de seguro, encargo fiscal e social, bem assim quaisquer despesas diretas e/ou indiretas relacionadas à execução deste contrato.</text:span></text:p>
          </table:table-cell>
          <table:table-cell table:style-name="Table7.C12" office:value-type="string">
            <text:p text:style-name="P71">5</text:p>
          </table:table-cell>
          <table:table-cell table:style-name="Table7.D12" office:value-type="string">
            <text:p text:style-name="P72">Por dia</text:p>
          </table:table-cell>
        </table:table-row>
        <table:table-row table:style-name="Table7.1">
          <table:table-cell table:style-name="Table7.A13" office:value-type="string">
            <text:p text:style-name="P67">10</text:p>
          </table:table-cell>
          <table:table-cell table:style-name="Table7.B13" office:value-type="string">
            <text:p text:style-name="P74"><text:span text:style-name="T20">Efetuar o pagamento dos salários nas datas avençadas.</text:span></text:p>
          </table:table-cell>
          <table:table-cell table:style-name="Table7.C13" office:value-type="string">
            <text:p text:style-name="P71">4</text:p>
          </table:table-cell>
          <table:table-cell table:style-name="Table7.D13" office:value-type="string">
            <text:p text:style-name="P68">Por dia</text:p>
          </table:table-cell>
        </table:table-row>
        <table:table-row table:style-name="Table7.1">
          <table:table-cell table:style-name="Table7.A14" office:value-type="string">
            <text:p text:style-name="P67">11</text:p>
          </table:table-cell>
          <table:table-cell table:style-name="Table7.B14" office:value-type="string">
            <text:p text:style-name="P74"><text:span text:style-name="T20">Entregar vales-transporte e/ou vales-refeição nas datas avençadas.</text:span></text:p>
          </table:table-cell>
          <table:table-cell table:style-name="Table7.C14" office:value-type="string">
            <text:p text:style-name="P71">4</text:p>
          </table:table-cell>
          <table:table-cell table:style-name="Table7.D14" office:value-type="string">
            <text:p text:style-name="P68">Por dia</text:p>
          </table:table-cell>
        </table:table-row>
        <table:table-row table:style-name="Table7.1">
          <table:table-cell table:style-name="Table7.A15" office:value-type="string">
            <text:p text:style-name="P67">12</text:p>
          </table:table-cell>
          <table:table-cell table:style-name="Table7.B15" office:value-type="string">
            <text:p text:style-name="P74"><text:span text:style-name="T20">Cumprir quaisquer dos itens do contrato e seus anexos não previstos nesta tabela de multas, após reincidência formalmente notificada pela fiscalização.</text:span></text:p>
          </table:table-cell>
          <table:table-cell table:style-name="Table7.C15" office:value-type="string">
            <text:p text:style-name="P71">3</text:p>
          </table:table-cell>
          <table:table-cell table:style-name="Table7.D15" office:value-type="string">
            <text:p text:style-name="P68">Por item e por ocorrência</text:p>
          </table:table-cell>
        </table:table-row>
        <table:table-row table:style-name="Table7.1">
          <table:table-cell table:style-name="Table7.A16" office:value-type="string">
            <text:p text:style-name="P67">13</text:p>
          </table:table-cell>
          <table:table-cell table:style-name="Table7.B16" office:value-type="string">
            <text:p text:style-name="P74"><text:span text:style-name="T20">Indicar nome do empregado substituto e da respectiva documentação pertinente.</text:span></text:p>
          </table:table-cell>
          <table:table-cell table:style-name="Table7.C16" office:value-type="string">
            <text:p text:style-name="P71">3</text:p>
          </table:table-cell>
          <table:table-cell table:style-name="Table7.D16" office:value-type="string">
            <text:p text:style-name="P68">Por empregado e por dia</text:p>
          </table:table-cell>
        </table:table-row>
        <table:table-row table:style-name="Table7.1">
          <table:table-cell table:style-name="Table7.A17" office:value-type="string">
            <text:p text:style-name="P67">14</text:p>
          </table:table-cell>
          <table:table-cell table:style-name="Table7.B17" office:value-type="string">
            <text:p text:style-name="P74"><text:span text:style-name="T20">Comprovar o pagamento da multa relativa ao atraso no pagamento de salários mensais do empregado.</text:span></text:p>
          </table:table-cell>
          <table:table-cell table:style-name="Table7.C17" office:value-type="string">
            <text:p text:style-name="P71">2</text:p>
          </table:table-cell>
          <table:table-cell table:style-name="Table7.D17" office:value-type="string">
            <text:p text:style-name="P68">Por empregado</text:p>
          </table:table-cell>
        </table:table-row>
        <table:table-row table:style-name="Table7.1">
          <table:table-cell table:style-name="Table7.A18" office:value-type="string">
            <text:p text:style-name="P67">15</text:p>
          </table:table-cell>
          <table:table-cell table:style-name="Table7.B18" office:value-type="string">
            <text:p text:style-name="P74"><text:span text:style-name="T20">Cumprir determinação formal ou instrução complementar do órgão fiscalizador.</text:span></text:p>
          </table:table-cell>
          <table:table-cell table:style-name="Table7.C18" office:value-type="string">
            <text:p text:style-name="P71">2</text:p>
          </table:table-cell>
          <table:table-cell table:style-name="Table7.D18" office:value-type="string">
            <text:p text:style-name="P68">Por ocorrência</text:p>
          </table:table-cell>
        </table:table-row>
        <table:table-row table:style-name="Table7.1">
          <table:table-cell table:style-name="Table7.A19" office:value-type="string">
            <text:p text:style-name="P67">16</text:p>
          </table:table-cell>
          <table:table-cell table:style-name="Table7.B19" office:value-type="string">
            <text:p text:style-name="P73">Efetuar a reposição de empregado faltoso.</text:p>
          </table:table-cell>
          <table:table-cell table:style-name="Table7.C19" office:value-type="string">
            <text:p text:style-name="P71">2</text:p>
          </table:table-cell>
          <table:table-cell table:style-name="Table7.D19" office:value-type="string">
            <text:p text:style-name="P68">Por empregados e por dia</text:p>
          </table:table-cell>
        </table:table-row>
        <table:table-row table:style-name="Table7.1">
          <table:table-cell table:style-name="Table7.A20" office:value-type="string">
            <text:p text:style-name="P67">17</text:p>
          </table:table-cell>
          <table:table-cell table:style-name="Table7.B20" office:value-type="string">
            <text:p text:style-name="P74"><text:span text:style-name="T20">Entregar os documentos mensais, até o 30º dia subsequente ao mês da prestação do serviço.</text:span></text:p>
          </table:table-cell>
          <table:table-cell table:style-name="Table7.C20" office:value-type="string">
            <text:p text:style-name="P71">2</text:p>
          </table:table-cell>
          <table:table-cell table:style-name="Table7.D20" office:value-type="string">
            <text:p text:style-name="P68">Por ocorrência e por dia</text:p>
          </table:table-cell>
        </table:table-row>
        <table:table-row table:style-name="Table7.1">
          <table:table-cell table:style-name="Table7.A21" office:value-type="string">
            <text:p text:style-name="P67">18</text:p>
          </table:table-cell>
          <table:table-cell table:style-name="Table7.B21" office:value-type="string">
            <text:p text:style-name="P74"><text:span text:style-name="T20">Substituir empregado em caso dele descumprir as regras </text:span><text:soft-page-break/><text:span text:style-name="T20">legais ou verificado que sua permanência, atuação ou comportamento sejam considerados prejudiciais, inconvenientes ou insatisfatórios à disciplina, à técnica ou ao interesse dos serviços.</text:span></text:p>
          </table:table-cell>
          <table:table-cell table:style-name="Table7.C21" office:value-type="string">
            <text:p text:style-name="P71">2</text:p>
          </table:table-cell>
          <table:table-cell table:style-name="Table7.D21" office:value-type="string">
            <text:p text:style-name="P68">Por empregado e por dia</text:p>
          </table:table-cell>
        </table:table-row>
        <table:table-row table:style-name="Table7.1">
          <table:table-cell table:style-name="Table7.A22" office:value-type="string">
            <text:p text:style-name="P67">19</text:p>
          </table:table-cell>
          <table:table-cell table:style-name="Table7.B22" office:value-type="string">
            <text:p text:style-name="P74"><text:span text:style-name="T20">Cumprir horário estabelecido pelo contrato ou determinado pela FISCALIZAÇÃO.</text:span></text:p>
          </table:table-cell>
          <table:table-cell table:style-name="Table7.C22" office:value-type="string">
            <text:p text:style-name="P71">1</text:p>
          </table:table-cell>
          <table:table-cell table:style-name="Table7.D22" office:value-type="string">
            <text:p text:style-name="P68">Por ocorrência</text:p>
          </table:table-cell>
        </table:table-row>
        <table:table-row table:style-name="Table7.1">
          <table:table-cell table:style-name="Table7.A23" office:value-type="string">
            <text:p text:style-name="P67">20</text:p>
          </table:table-cell>
          <table:table-cell table:style-name="Table7.B23" office:value-type="string">
            <text:p text:style-name="P69">Descumprir quaisquer prazos não inclusos nesta tabela;</text:p>
          </table:table-cell>
          <table:table-cell table:style-name="Table7.C23" office:value-type="string">
            <text:p text:style-name="P71">1</text:p>
          </table:table-cell>
          <table:table-cell table:style-name="Table7.D23" office:value-type="string">
            <text:p text:style-name="P68">Por dia ou por hora</text:p>
          </table:table-cell>
        </table:table-row>
        <table:table-row table:style-name="Table7.1">
          <table:table-cell table:style-name="Table7.A24" office:value-type="string">
            <text:p text:style-name="P67">21</text:p>
          </table:table-cell>
          <table:table-cell table:style-name="Table7.B24" office:value-type="string">
            <text:p text:style-name="P74"><text:span text:style-name="T20">Entregar os esclarecimentos formais solicitados para sanar as inconsistências ou dúvidas suscitadas durante a análise da documentação mensal do empregado.</text:span></text:p>
          </table:table-cell>
          <table:table-cell table:style-name="Table7.C24" office:value-type="string">
            <text:p text:style-name="P71">1</text:p>
          </table:table-cell>
          <table:table-cell table:style-name="Table7.D24" office:value-type="string">
            <text:p text:style-name="P68">Por ocorrência e por dia</text:p>
          </table:table-cell>
        </table:table-row>
        <table:table-row table:style-name="Table7.1">
          <table:table-cell table:style-name="Table7.A25" office:value-type="string">
            <text:p text:style-name="P67">22</text:p>
          </table:table-cell>
          <table:table-cell table:style-name="Table7.B25" office:value-type="string">
            <text:p text:style-name="P74"><text:span text:style-name="T20">Registrar, controlar e informar à CONTRATADA a ausência e a impontualidade de seu empregado.</text:span></text:p>
          </table:table-cell>
          <table:table-cell table:style-name="Table7.C25" office:value-type="string">
            <text:p text:style-name="P71">1</text:p>
          </table:table-cell>
          <table:table-cell table:style-name="Table7.D25" office:value-type="string">
            <text:p text:style-name="P68">Por empregado e por dia</text:p>
          </table:table-cell>
        </table:table-row>
      </table:table>
      <text:p text:style-name="P46"/>
      <text:p text:style-name="P32"><text:span text:style-name="T5">§ 7º Os percentuais previstos nas Tabelas do § 6º, somadas todas as penalidades aplicadas, não poderão superar, em cada mês, o máximo de 15% (quinze por cento) do valor mensal do contrato.</text:span></text:p>
      <text:p text:style-name="P32"><text:span text:style-name="T5">§ 8º A aplicação do percentual máximo previsto no § 7º, por 3 (três) meses consecutivos ou 6 (seis) meses intercalados, ensejam a abertura de procedimento administrativo com vistas à rescisão unilateral do contrato e aplicação das penalidades cabíveis.</text:span></text:p>
      <text:p text:style-name="P32"><text:span text:style-name="T5">§ 9º A CONTRATADA deverá manter os serviços até o início da execução do novo contrato. As multas por inexecução parcial ou total do objeto poderão ser aplicadas cumulativamente com as demais sanções.</text:span></text:p>
      <text:p text:style-name="P32"><text:span text:style-name="T5">§ 10 As multas por inexecução parcial ou total do objeto poderão ser aplicadas cumulativamente com as demais sanções.</text:span></text:p>
      <text:p text:style-name="P32"><text:span text:style-name="T5">§ 11 O valor resultante da aplicação de multas, que serão independentes e cumulativas, será retido do pagamento e concedido prazo para defesa prévia e recurso, observando-se as disposições contidas nos artigos 87, § 2º e 109, inciso I, da Lei nº 8.666/93.</text:span></text:p>
      <text:p text:style-name="P32"><text:span text:style-name="T5">§ 12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span></text:p>
      <text:p text:style-name="P32"><text:span text:style-name="T5">§ 13 A atuação irregular da CONTRATADA, no cumprimento das obrigações assumidas, acarretará a anotação no SICAF (Sistema de Cadastramento Unificado de Fornecedores), das penalidades aplicadas e, no caso de impedimento de licitar e de contratar, o registro também na página eletrônica do CONTRATANTE (opção “Transparência”).</text:span></text:p>
      <text:p text:style-name="P46"/>
      <text:p text:style-name="P52"><text:span text:style-name="T2">CLÁUSULA 31 – DAS DEFESAS PRÉVIAS E DOS RECURSOS </text:span></text:p>
      <text:p text:style-name="P46"><text:soft-page-break/>As defesas e os recursos contra punições impostas à contratada serão regidos pelos artigos 79, 87, 109 e 110 da Lei nº 8.666/93, e poderão ser enviados por e-mail, exclusivamente ao endereço mencionado no ofício de notificação, sem prejuízo da apresentação dos originais no prazo estabelecido.</text:p>
      <text:p text:style-name="P32"><text:span text:style-name="T5">§ 1º A apresentação de defesa prévia e recurso administrativo com a utilização de e-mail não exime a CONTRATADA de enviar os originais (em papel), no prazo de até 5 (cinco) dias do término do prazo legal.</text:span></text:p>
      <text:p text:style-name="P32"><text:span text:style-name="T5">§ 2º O não envio dos originais no prazo estipulado, ou o envio de originais distintos daqueles apresentados por email, acarreta o não conhecimento da manifestação administrativa apresentada por correio eletrônico.</text:span></text:p>
      <text:p text:style-name="P46"/>
      <text:p text:style-name="P33"><text:span text:style-name="T10">CLÁUSULA 32 – DOS PRAZOS CONTRATUAIS</text:span></text:p>
      <text:p text:style-name="P47">Na contagem dos prazos estabelecidos neste contrato, excluir-se-á o dia do início e incluir-se-á o dia do vencimento, e considerar-se-ão os dias consecutivos, exceto quando explicitamente disposto em contrário. </text:p>
      <text:p text:style-name="P34"><text:span text:style-name="T5">§ 1º Só se iniciam e vencem os prazos contratuais em dia de efetivo expediente no CONTRATANTE.</text:span></text:p>
      <text:p text:style-name="P34"><text:span text:style-name="T5">§ 2º Em caso de sobreposição dos prazos determinados deste instrumento que gerem incompatibilidade de cumprimento das obrigações, o CONTRATANTE solucionará os conflitos e estabelecerá novas datas.</text:span></text:p>
      <text:p text:style-name="P48"/>
      <text:p text:style-name="P34"><text:span text:style-name="T10">CLÁUSULA 33 – DOS AUMENTOS E DAS REDUÇÕES </text:span></text:p>
      <text:p text:style-name="P28"><text:span text:style-name="T5">Fica assegurada à autoridade competente do CONTRATANTE aumentar ou reduzir a quantidade de postos de trabalho prefixada neste contrato, observados os limites estabelecidos no artigo 65, § 1º, da Lei nº 8.666/1993. </text:span></text:p>
      <text:p text:style-name="P49"/>
      <text:p text:style-name="P28"><text:span text:style-name="T10">CLÁUSULA 34 – DA RESCISÃO CONTRATUAL</text:span></text:p>
      <text:p text:style-name="P35"><text:span text:style-name="T5">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50"/>
      <text:p text:style-name="P28"><text:span text:style-name="T10">CLÁUSULA 35 – DA PUBLICAÇÃO</text:span></text:p>
      <text:p text:style-name="P44">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24"><text:span text:style-name="T10">CLÁUSULA 36</text:span><text:span text:style-name="T7"> </text:span><text:span text:style-name="T10">– DO FORO</text:span></text:p>
      <text:p text:style-name="P24"><text:soft-page-break/><text:span text:style-name="T5">Fica eleito o foro de Campo Grande, Estado de Mato Grosso do Sul, com renúncia de qualquer outro, por mais privilegiado que seja para dirimir as questões relacionadas com o presente contrato que não puderem ser resolvidas pela via administrativa.</text:span></text:p>
      <text:p text:style-name="P44"/>
      <text:p text:style-name="P24"><text:span text:style-name="T10">CLÁUSULA 37 – DAS DISPOSIÇÕES FINAIS </text:span></text:p>
      <text:p text:style-name="P44">Declaram as partes que este contrato corresponde à manifestação final, completa e exclusiva do acordo entre elas celebrado. </text:p>
      <text:p text:style-name="P24"><text:span text:style-name="T5">§ 1º A participação nesta contratação implica no conhecimento integral dos termos e condições nela inseridos, por parte dos proponentes, bem como das demais normas legais que disciplinam a matéria.</text:span></text:p>
      <text:p text:style-name="P24"><text:span text:style-name="T5">§ 2º Em caso de sobreposição dos prazos determinados neste instrumento que gerem incompatibilidade de cumprimento das obrigações, o CONTRATANTE solucionará os conflitos e estabelecerá novas datas.</text:span></text:p>
      <text:p text:style-name="P24"><text:span text:style-name="T5">§ 3º As partes não estão eximidas do cumprimento de obrigações e responsabilidades previstas na legislação vigente e não expressas neste instrumento.</text:span></text:p>
      <text:p text:style-name="P24"><text:span text:style-name="T5">§ 4º O CONTRATANTE fica expressamente autorizado a reter, cautelarmente, ao final do contrato, os valores das faturas para o pagamento de contribuições sociais, FGTS e demais verbas trabalhistas, extrajudicialmente e/ou por meio do Judiciário Trabalhista.</text:span></text:p>
      <text:p text:style-name="P44"/>
      <text:p text:style-name="P97"><text:span text:style-name="T5">E, por assim estarem justas e CONTRATADAS, assinam o presente instrumento em 2 (duas) vias, na presença de 2 (duas) testemunhas.</text:span></text:p>
      <text:p text:style-name="P98"/>
      <text:p text:style-name="P28"><text:span text:style-name="T3">Campo Grande - MS, 29 de outubro de 2019.</text:span></text:p>
      <text:p text:style-name="P39"/>
      <text:p text:style-name="P39"/>
      <table:table table:name="Table8" table:style-name="Table8">
        <table:table-column table:style-name="Table8.A"/>
        <table:table-column table:style-name="Table8.B"/>
        <table:table-row table:style-name="Table8.1">
          <table:table-cell table:style-name="Table8.A1" office:value-type="string">
            <text:p text:style-name="P79"/>
            <text:p text:style-name="P78"/>
            <text:p text:style-name="P78">_______________________________</text:p>
            <text:p text:style-name="P87">GERSON MARTINS DE OLIVEIRA</text:p>
            <text:p text:style-name="P88">CONTRATANTE</text:p>
            <text:p text:style-name="P56"/>
          </table:table-cell>
          <table:table-cell table:style-name="Table8.B1" office:value-type="string">
            <text:p text:style-name="P79"/>
            <text:p text:style-name="P78"/>
            <text:p text:style-name="P77"><text:span text:style-name="T3">__________________________________</text:span></text:p>
            <text:p text:style-name="P78">ARQUIMEDES GONZAGA GONÇALVES</text:p>
            <text:p text:style-name="P80">CONTRATADA</text:p>
            <text:p text:style-name="P80"/>
          </table:table-cell>
        </table:table-row>
      </table:table>
      <text:p text:style-name="P15"/>
      <text:p text:style-name="P15"/>
      <text:p text:style-name="P89"/>
      <table:table table:name="Table9" table:style-name="Table9">
        <table:table-column table:style-name="Table9.A"/>
        <table:table-column table:style-name="Table9.B"/>
        <table:table-row table:style-name="Table9.1">
          <table:table-cell table:style-name="Table9.A1" table:number-columns-spanned="2" office:value-type="string">
            <text:p text:style-name="P58"/>
            <text:p text:style-name="P57"><text:span text:style-name="T29"><text:s/></text:span>TESTEMUNHAS</text:p>
            <text:p text:style-name="P57"/>
          </table:table-cell>
          <table:covered-table-cell/>
        </table:table-row>
        <table:table-row table:style-name="Table9.2">
          <table:table-cell table:style-name="Table9.A1" office:value-type="string">
            <text:p text:style-name="P82"/>
            <text:p text:style-name="P81">_______________________________</text:p>
            <text:p text:style-name="P84"><text:s text:c="8"/></text:p>
            <text:p text:style-name="P56"/>
          </table:table-cell>
          <table:table-cell table:style-name="Table9.A1" office:value-type="string">
            <text:p text:style-name="P82"/>
            <text:p text:style-name="P81">_______________________________</text:p>
            <text:p text:style-name="P83"/>
          </table:table-cell>
        </table:table-row>
      </table:table>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2" svg:font-family="Mangal, Courie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Conteúdo_20_da_20_tabela" style:display-name="Conteúdo da tabela"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4">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Legenda" style:family="paragraph" style:parent-style-name="Standard" style:next-style-name="Standard">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a_20_2" style:display-name="Lista 2" style:family="paragraph" style:parent-style-name="Standard">
      <style:paragraph-properties fo:margin-left="0.998cm" fo:margin-right="0cm" fo:text-indent="-0.499cm" style:auto-text-indent="false"/>
    </style:style>
    <style:style style:name="Lista_20_3" style:display-name="Lista 3" style:family="paragraph" style:parent-style-name="Standard">
      <style:paragraph-properties fo:margin-left="1.498cm" fo:margin-right="0cm" fo:text-indent="-0.499cm" style:auto-text-indent="false"/>
    </style:style>
    <style:style style:name="Lista_20_4" style:display-name="Lista 4" style:family="paragraph" style:parent-style-name="Standard">
      <style:paragraph-properties fo:margin-left="1.997cm" fo:margin-right="0cm" fo:text-indent="-0.499cm" style:auto-text-indent="false"/>
    </style:style>
    <style:style style:name="Lista_20_5" style:display-name="Lista 5" style:family="paragraph" style:parent-style-name="Standard">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7">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7">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0">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Índice" style:family="paragraph" style:parent-style-name="Standard">
      <style:paragraph-properties fo:hyphenation-ladder-count="no-limit" text:number-lines="false" text:line-number="0"/>
      <style:text-properties style:language-asian="zh" style:country-asian="CN" style:font-name-complex="Mangal2"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ítulo_20_de_20_tabela" style:display-name="Título de tabela" style:family="paragraph" style:parent-style-name="Conteúdo_20_da_20_tabel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Conteúdo_20_do_20_quadro" style:display-name="Conteúdo do quadro" style:family="paragraph" style:parent-style-name="Text_20_body">
      <style:paragraph-properties fo:hyphenation-ladder-count="no-limit"/>
      <style:text-properties style:language-asian="zh" style:country-asian="CN" fo:hyphenate="false" fo:hyphenation-remain-char-count="2" fo:hyphenation-push-char-count="2"/>
    </style:style>
    <style:style style:name="Estilo_20_padrão" style:display-name="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fo:font-weight="bold" style:font-weight-asian="bold" style:font-name-complex="Times New Roman" style:font-weight-complex="bold"/>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6z7" style:family="text">
      <style:text-properties style:font-name-complex="Times New Roman"/>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0" style:family="text">
      <style:text-properties style:font-name-complex="Times New Roman"/>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3z5" style:family="text">
      <style:text-properties style:font-name="Wingdings" style:font-name-complex="Wingdings"/>
    </style:style>
    <style:style style:name="WW8Num34z0" style:family="text">
      <style:text-properties fo:font-size="12pt" fo:font-weight="normal" style:font-size-asian="12pt" style:font-weight-asian="normal" style:font-name-complex="Times New Roman" style:font-size-complex="12pt" style:font-weight-complex="normal"/>
    </style:style>
    <style:style style:name="WW8Num34z1" style:family="text">
      <style:text-properties style:font-name-complex="Times New Roman"/>
    </style:style>
    <style:style style:name="WW8Num35zfalse" style:family="text"/>
    <style:style style:name="WW8Num35ztrue" style:family="text"/>
    <style:style style:name="WW8Num36z0" style:family="text">
      <style:text-properties style:font-name="Symbol" style:font-name-complex="Symbol"/>
    </style:style>
    <style:style style:name="WW8Num36ztrue" style:family="text"/>
    <style:style style:name="WW8Num37zfalse" style:family="text"/>
    <style:style style:name="WW8Num37ztrue" style:family="text"/>
    <style:style style:name="WW8Num38zfalse" style:family="text"/>
    <style:style style:name="WW8Num39z0" style:family="text">
      <style:text-properties style:font-name-complex="Times New Roman"/>
    </style:style>
    <style:style style:name="WW8Num40z0" style:family="text">
      <style:text-properties style:font-name-complex="Times New Roman"/>
    </style:style>
    <style:style style:name="WW8Num41zfalse"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1ztrue" style:family="text"/>
    <style:style style:name="WW8Num42zfalse" style:family="text"/>
    <style:style style:name="WW8Num42ztrue" style:family="text"/>
    <style:style style:name="WW8Num43zfalse" style:family="text"/>
    <style:style style:name="WW8Num43ztrue" style:family="text"/>
    <style:style style:name="WW8Num44z0" style:family="text">
      <style:text-properties style:font-name="Symbol" style:font-name-complex="Symbol"/>
    </style:style>
    <style:style style:name="WW8Num44z1" style:family="text">
      <style:text-properties fo:font-weight="normal" style:font-weight-asian="normal" style:font-name-complex="Times New Roman" style:font-weight-complex="normal"/>
    </style:style>
    <style:style style:name="WW8Num44z2" style:family="text">
      <style:text-properties style:font-name="Arial" fo:font-weight="normal" style:font-weight-asian="normal" style:font-name-complex="Arial" style:font-weight-complex="normal"/>
    </style:style>
    <style:style style:name="WW8Num44z3" style:family="text">
      <style:text-properties style:font-name="Symbol" fo:font-weight="normal" style:font-weight-asian="normal" style:font-name-complex="Symbol" style:font-weight-complex="normal"/>
    </style:style>
    <style:style style:name="WW8Num44z7" style:family="text">
      <style:text-properties style:font-name-complex="Times New Roman"/>
    </style:style>
    <style:style style:name="WW8Num45zfalse" style:family="text"/>
    <style:style style:name="WW8Num45ztrue" style:family="text"/>
    <style:style style:name="WW8Num46z0" style:family="text">
      <style:text-properties fo:font-style="normal" fo:font-weight="bold" style:font-style-asian="normal" style:font-weight-asian="bold" style:font-name-complex="Times New Roman" style:font-style-complex="normal" style:font-weight-complex="bold"/>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4" style:family="text">
      <style:text-properties style:font-name-complex="Times New Roman"/>
    </style:style>
    <style:style style:name="WW8Num47z0" style:family="text">
      <style:text-properties style:font-name="Arial" style:font-name-complex="Arial"/>
    </style:style>
    <style:style style:name="WW8Num4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7z4" style:family="text">
      <style:text-properties style:font-name-complex="Times New Roman"/>
    </style:style>
    <style:style style:name="WW8Num48z0" style:family="text">
      <style:text-properties fo:font-weight="bold" style:font-weight-asian="bold" style:font-name-complex="Times New Roman" style:font-weight-complex="bold"/>
    </style:style>
    <style:style style:name="WW8Num48z1" style:family="text">
      <style:text-properties fo:font-style="normal" fo:font-weight="normal" style:font-style-asian="normal" style:font-weight-asian="normal" style:font-style-complex="normal" style:font-weight-complex="normal"/>
    </style:style>
    <style:style style:name="WW8Num48z2" style:family="text">
      <style:text-properties fo:font-weight="normal" style:font-weight-asian="normal" style:font-name-complex="Times New Roman" style:font-weight-complex="normal"/>
    </style:style>
    <style:style style:name="WW8Num48z3" style:family="text">
      <style:text-properties fo:color="#000000" fo:font-weight="normal" style:font-weight-asian="normal" style:font-name-complex="Times New Roman" style:font-weight-complex="normal"/>
    </style:style>
    <style:style style:name="WW8Num48z7" style:family="text">
      <style:text-properties style:font-name-complex="Times New Roman"/>
    </style:style>
    <style:style style:name="WW8Num49z0" style:family="text">
      <style:text-properties style:font-name-complex="Times New Roman"/>
    </style:style>
    <style:style style:name="WW8Num49z1" style:family="text">
      <style:text-properties fo:font-weight="normal" style:font-weight-asian="normal" style:font-name-complex="Times New Roman"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0ztrue" style:family="text"/>
    <style:style style:name="WW8Num51zfalse" style:family="text"/>
    <style:style style:name="WW8Num51ztrue" style:family="text"/>
    <style:style style:name="WW8Num52z0" style:family="text">
      <style:text-properties style:font-name="Arial" style:font-name-complex="Arial"/>
    </style:style>
    <style:style style:name="WW8Num53z0" style:family="text">
      <style:text-properties fo:font-weight="normal" style:font-weight-asian="normal"/>
    </style:style>
    <style:style style:name="WW8Num53ztrue" style:family="text"/>
    <style:style style:name="WW8Num54z0" style:family="text">
      <style:text-properties style:font-name="Symbol" style:font-name-complex="Symbol"/>
    </style:style>
    <style:style style:name="WW8Num55zfalse" style:family="text"/>
    <style:style style:name="WW8Num55ztrue" style:family="text"/>
    <style:style style:name="WW8Num56zfalse" style:family="text"/>
    <style:style style:name="WW8Num56ztrue" style:family="text"/>
    <style:style style:name="WW8Num57zfalse" style:family="text"/>
    <style:style style:name="WW8Num57ztrue" style:family="text"/>
    <style:style style:name="WW8Num58z0" style:family="text">
      <style:text-properties fo:font-weight="bold" style:font-weight-asian="bold" style:font-name-complex="Times New Roman" style:font-weight-complex="bold"/>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8z7" style:family="text">
      <style:text-properties style:font-name-complex="Times New Roman"/>
    </style:style>
    <style:style style:name="WW8Num59z0" style:family="text">
      <style:text-properties style:font-name="Symbol" style:font-name-complex="Symbol"/>
    </style:style>
    <style:style style:name="WW8Num60z0" style:family="text">
      <style:text-properties style:font-name="Symbol" style:font-name-complex="Symbol"/>
    </style:style>
    <style:style style:name="WW8Num61zfalse" style:family="text"/>
    <style:style style:name="WW8Num61ztrue" style:family="text"/>
    <style:style style:name="WW8Num62zfalse" style:family="text"/>
    <style:style style:name="WW8Num62ztrue" style:family="text"/>
    <style:style style:name="WW8Num63z0" style:family="text">
      <style:text-properties style:font-name="Arial" style:font-name-complex="Arial"/>
    </style:style>
    <style:style style:name="WW8Num63ztrue" style:family="text"/>
    <style:style style:name="WW8Num64zfalse" style:family="text"/>
    <style:style style:name="WW8Num64z1" style:family="text">
      <style:text-properties fo:font-style="normal" fo:font-weight="normal" style:font-style-asian="normal" style:font-weight-asian="normal" style:font-style-complex="normal" style:font-weight-complex="normal"/>
    </style:style>
    <style:style style:name="WW8Num64ztrue" style:family="text"/>
    <style:style style:name="WW8Num65z0" style:family="text">
      <style:text-properties fo:color="#000000" fo:font-weight="normal" style:font-weight-asian="normal" style:font-name-complex="Times New Roman" style:font-weight-complex="normal"/>
    </style:style>
    <style:style style:name="WW8Num65z1" style:family="text">
      <style:text-properties style:font-name-complex="Times New Roman"/>
    </style:style>
    <style:style style:name="WW8Num66z0" style:family="text">
      <style:text-properties fo:font-style="normal" fo:font-weight="normal" style:font-style-asian="normal" style:font-weight-asian="normal"/>
    </style:style>
    <style:style style:name="WW8Num66ztrue" style:family="text"/>
    <style:style style:name="WW8Num67z0" style:family="text">
      <style:text-properties fo:color="#000000" fo:font-weight="bold" style:font-weight-asian="bold"/>
    </style:style>
    <style:style style:name="WW8Num67z1" style:family="text">
      <style:text-properties fo:color="#000000" fo:font-style="normal" fo:font-weight="normal" style:font-style-asian="normal" style:font-weight-asian="normal"/>
    </style:style>
    <style:style style:name="WW8Num67z2" style:family="text">
      <style:text-properties fo:font-style="normal" fo:font-weight="normal" style:font-style-asian="normal" style:font-weight-asian="normal"/>
    </style:style>
    <style:style style:name="WW8Num67ztrue" style:family="text"/>
    <style:style style:name="WW8Num68zfalse" style:family="text"/>
    <style:style style:name="WW8Num68ztrue" style:family="text"/>
    <style:style style:name="WW8Num69z0" style:family="text">
      <style:text-properties fo:font-weight="bold" style:font-weight-asian="bold" style:font-name-complex="Times New Roman" style:font-weight-complex="bold"/>
    </style:style>
    <style:style style:name="WW8Num69z1" style:family="text">
      <style:text-properties fo:font-weight="normal" style:font-weight-asian="normal" style:font-name-complex="Times New Roman" style:font-weight-complex="normal"/>
    </style:style>
    <style:style style:name="WW8Num69z2" style:family="text">
      <style:text-properties style:font-name="Arial" fo:font-weight="normal" style:font-weight-asian="normal" style:font-name-complex="Arial" style:font-weight-complex="normal"/>
    </style:style>
    <style:style style:name="WW8Num69z7" style:family="text">
      <style:text-properties style:font-name-complex="Times New Roman"/>
    </style:style>
    <style:style style:name="WW8Num70z0" style:family="text">
      <style:text-properties style:font-name-complex="Times New Roman"/>
    </style:style>
    <style:style style:name="WW8Num70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70z2" style:family="text">
      <style:text-properties fo:font-style="normal" fo:font-weight="bold" style:font-style-asian="normal" style:font-weight-asian="bold" style:font-name-complex="Times New Roman" style:font-style-complex="normal" style:font-weight-complex="bold"/>
    </style:style>
    <style:style style:name="WW8Num71z0" style:family="text">
      <style:text-properties style:font-name="Symbol" style:font-name-complex="Symbol"/>
    </style:style>
    <style:style style:name="WW8Num71z2" style:family="text">
      <style:text-properties style:font-name="Wingdings" style:font-name-complex="Wingdings"/>
    </style:style>
    <style:style style:name="WW8Num71z4" style:family="text">
      <style:text-properties style:font-name="Courier New" style:font-name-complex="Courier New"/>
    </style:style>
    <style:style style:name="WW8Num72z0" style:family="text">
      <style:text-properties style:font-name="Calibri" fo:font-size="12pt" fo:font-weight="bold" style:font-size-asian="12pt" style:font-weight-asian="bold" style:font-name-complex="Calibri" style:font-size-complex="12pt" style:font-weight-complex="bold"/>
    </style:style>
    <style:style style:name="WW8Num72z1" style:family="text">
      <style:text-properties fo:color="#000000" style:font-name="Times New Roman" style:font-name-complex="Times New Roman"/>
    </style:style>
    <style:style style:name="WW8Num72z2" style:family="text">
      <style:text-properties style:font-name-complex="Times New Roman"/>
    </style:style>
    <style:style style:name="WW8Num73zfalse" style:family="text"/>
    <style:style style:name="WW8Num73ztrue" style:family="text"/>
    <style:style style:name="WW8Num74z0" style:family="text">
      <style:text-properties style:font-name="Symbol" style:font-name-complex="Symbol"/>
    </style:style>
    <style:style style:name="WW8Num75zfalse" style:family="text"/>
    <style:style style:name="WW8Num75ztrue" style:family="text"/>
    <style:style style:name="WW8Num76z0" style:family="text">
      <style:text-properties style:font-name-complex="Times New Roman"/>
    </style:style>
    <style:style style:name="WW8Num76z2" style:family="text">
      <style:text-properties fo:font-weight="bold" style:font-weight-asian="bold" style:font-name-complex="Times New Roman" style:font-weight-complex="bold"/>
    </style:style>
    <style:style style:name="WW8Num77zfalse" style:family="text"/>
    <style:style style:name="WW8Num77ztrue" style:family="text"/>
    <style:style style:name="WW8Num78zfalse" style:family="text"/>
    <style:style style:name="WW8Num78ztrue" style:family="text"/>
    <style:style style:name="WW8Num79z0" style:family="text">
      <style:text-properties style:font-name-complex="Times New Roman"/>
    </style:style>
    <style:style style:name="WW8Num80zfalse" style:family="text"/>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St44z0" style:family="text">
      <style:text-properties fo:color="#000000" fo:font-weight="bold" style:font-weight-asian="bold"/>
    </style:style>
    <style:style style:name="WW8NumSt44z1" style:family="text">
      <style:text-properties fo:color="#000000" fo:font-style="normal" fo:font-weight="normal" style:font-style-asian="normal" style:font-weight-asian="normal"/>
    </style:style>
    <style:style style:name="WW8NumSt44z2" style:family="text">
      <style:text-properties fo:font-style="normal" fo:font-weight="normal" style:font-style-asian="normal" style:font-weight-asian="normal"/>
    </style:style>
    <style:style style:name="WW8NumSt45z0" style:family="text">
      <style:text-properties fo:color="#000000" fo:font-weight="bold" style:font-weight-asian="bold"/>
    </style:style>
    <style:style style:name="WW8NumSt45z1" style:family="text">
      <style:text-properties fo:color="#000000" fo:font-style="normal" fo:font-weight="normal" style:font-style-asian="normal" style:font-weight-asian="normal"/>
    </style:style>
    <style:style style:name="WW8NumSt45z2" style:family="text">
      <style:text-properties fo:font-style="normal" fo:font-weight="normal" style:font-style-asian="normal" style:font-weight-asian="norma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1z0" style:family="text">
      <style:text-properties style:font-name-complex="Arial"/>
    </style:style>
    <style:style style:name="WW8Num53z1" style:family="text">
      <style:text-properties fo:font-weight="normal" style:font-weight-asian="normal"/>
    </style:style>
    <style:style style:name="WW8Num56z0" style:family="text">
      <style:text-properties fo:font-weight="normal" style:font-weight-asian="norma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Link_20_da_20_Internet" style:display-name="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size-complex="12pt" style:font-weight-complex="bold"/>
    </style:style>
    <style:style style:name="_20_Char_20_Char17" style:display-name=" Char Char17" style:family="text">
      <style:text-properties fo:font-size="12pt" style:font-size-asian="12pt" style:font-name-complex="Times New Roman" style:font-size-complex="12pt"/>
    </style:style>
    <style:style style:name="_20_Char_20_Char16" style:display-name=" Char Char16" style:family="text">
      <style:text-properties fo:color="#ff0000" fo:font-size="12pt" fo:font-weight="bold" style:font-size-asian="12pt" style:font-weight-asian="bold" style:font-name-complex="Times New Roman"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size-complex="12pt" style:font-weight-complex="bold"/>
    </style:style>
    <style:style style:name="_20_Char_20_Char14" style:display-name=" Char Char14" style:family="text">
      <style:text-properties fo:font-size="12pt" style:font-size-asian="12pt" style:font-name-complex="Times New Roman" style:font-size-complex="12pt"/>
    </style:style>
    <style:style style:name="_20_Char_20_Char11" style:display-name=" Char Char11" style:family="text">
      <style:text-properties style:font-name-complex="Times New Roman"/>
    </style:style>
    <style:style style:name="_20_Char_20_Char10" style:display-name=" Char Char10" style:family="text">
      <style:text-properties fo:font-size="12pt" style:font-size-asian="12pt" style:font-name-complex="Times New Roman" style:font-size-complex="12pt"/>
    </style:style>
    <style:style style:name="_20_Char_20_Char9" style:display-name=" Char Char9" style:family="text">
      <style:text-properties style:font-name-complex="Times New Roman"/>
    </style:style>
    <style:style style:name="_20_Char_20_Char7" style:display-name=" Char Char7" style:family="text">
      <style:text-properties style:text-line-through-style="solid" fo:font-size="12pt" style:font-size-asian="12pt" style:font-name-complex="Times New Roman" style:font-size-complex="12pt"/>
    </style:style>
    <style:style style:name="_20_Char_20_Char5" style:display-name=" Char Char5" style:family="text">
      <style:text-properties style:font-name="Tahoma" fo:font-size="8pt" style:font-size-asian="8pt" style:font-name-complex="Tahoma" style:font-size-complex="8pt"/>
    </style:style>
    <style:style style:name="_20_Char_20_Char4" style:display-name=" Char Char4" style:family="text">
      <style:text-properties style:font-name="Courier New" style:font-name-complex="Courier New"/>
    </style:style>
    <style:style style:name="_20_Char_20_Char3" style:display-name=" Char Char3" style:family="text">
      <style:text-properties fo:font-size="8pt" style:font-size-asian="8pt" style:font-name-complex="Times New Roman" style:font-size-complex="8pt"/>
    </style:style>
    <style:style style:name="_20_Char_20_Char2" style:display-name=" Char Char2"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1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1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1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1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3.21cm" fo:text-indent="-1.461cm" fo:margin-left="3.401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text:style-name="WW8Num34z1"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text:style-name="WW8Num34z1"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text:style-name="WW8Num34z1"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text:style-name="WW8Num34z1"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text:style-name="WW8Num34z1"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text:style-name="WW8Num34z1"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text:style-name="WW8Num34z1"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6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6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6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6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6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6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6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318cm" fo:margin-left="7.06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4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2"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true"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8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1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1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1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1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4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4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4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4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4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4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4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4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7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nothing"/>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2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2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2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2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2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2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2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6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7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7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7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7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7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7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7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7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false" style:num-format="1" text:start-value="1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8ztrue" style:num-format="1" text:display-levels="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3" text:style-name="WW8Num78ztrue" style:num-format="1" text:start-value="9"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8ztrue" style:num-format="1" text:start-value="4"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8ztrue"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8ztrue"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8ztrue"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8ztrue"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8ztrue"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9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9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9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9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9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9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9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9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0" style:family="table">
      <style:table-properties style:width="16.626cm" fo:margin-left="-0.123cm" table:align="left" style:writing-mode="lr-tb"/>
    </style:style>
    <style:style style:name="Table10.A" style:family="table-column">
      <style:table-column-properties style:column-width="2.625cm"/>
    </style:style>
    <style:style style:name="Table10.B" style:family="table-column">
      <style:table-column-properties style:column-width="14.002cm"/>
    </style:style>
    <style:style style:name="Table10.1" style:family="table-row">
      <style:table-row-properties fo:keep-together="auto"/>
    </style:style>
    <style:style style:name="Table10.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center" style:justify-single-word="false"/>
      <style:text-properties fo:color="#ff0000" style:font-name="Arial" fo:font-weight="bold" style:font-weight-asian="bold" style:font-name-complex="Ari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10" table:style-name="Table10">
          <table:table-column table:style-name="Table10.A"/>
          <table:table-column table:style-name="Table10.B"/>
          <table:table-row table:style-name="Table10.1">
            <table:table-cell table:style-name="Table10.A1" office:value-type="string">
              <text:p text:style-name="MP1"><draw:frame draw:style-name="Mfr1" draw:name="graphics1" text:anchor-type="as-char" svg:width="2.101cm" svg:height="2.143cm" draw:z-index="33"><draw:image xlink:href="Pictures/10000000000001A2000001B6525C457C.png" xlink:type="simple" xlink:show="embed" xlink:actuate="onLoad"/></draw:frame></text:p>
            </table:table-cell>
            <table:table-cell table:style-name="Table10.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7.241/2018</text:span></text:p>
        <text:p text:style-name="Standard"><text:span text:style-name="MT1">Pregão Eletrônico nº 19/2019</text:span></text:p>
        <text:p text:style-name="Standard"><text:span text:style-name="MT1">Contrato nº 23/2019<text:tab/></text:span></text:p>
        <text:p text:style-name="MP5"/>
      </style:header>
      <style:footer>
        <text:p text:style-name="MP6"><text:span text:style-name="Page_20_Number">Página </text:span><text:span text:style-name="Page_20_Number"><text:page-number text:select-page="current">34</text:page-number></text:span><text:span text:style-name="Page_20_Number"> de </text:span><text:span text:style-name="Page_20_Number"><text:page-count style:num-format="1">3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9-30T14:14:00</meta:creation-date>
    <dc:creator>Tribunal Regional do Trabalho 24ª Região</dc:creator>
    <dc:date>2019-10-25T14:35:00</dc:date>
    <meta:print-date>2019-10-25T14:32:00</meta:print-date>
    <meta:editing-cycles>39</meta:editing-cycles>
    <meta:editing-duration>PT1H57M</meta:editing-duration>
    <meta:document-statistic meta:table-count="10" meta:image-count="1" meta:object-count="0" meta:page-count="34" meta:paragraph-count="814" meta:word-count="13336" meta:character-count="85142" meta:non-whitespace-character-count="72368"/>
    <meta:generator>LibreOffice/4.0.4.2$Windows_x86 LibreOffice_project/9e9821abd0ffdbc09cd8c52eaa574fa09eb08f2</meta:generator>
  </office:meta>
</office:document-meta>
</file>