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Ecofonte" svg:font-family="Ecofonte" style:font-family-generic="swiss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Linux Libertine G" svg:font-family="'Linux Libertine G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2cm" fo:margin-left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646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3.367cm"/>
    </style:style>
    <style:style style:name="Table1.E" style:family="table-column">
      <style:table-column-properties style:column-width="2.9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0e0e0" fo:padding="0.176cm" fo:border="1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3" style:family="table-row">
      <style:table-row-properties style:min-row-height="0.741cm" fo:keep-together="auto"/>
    </style:style>
    <style:style style:name="Table1.A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1.E3" style:family="table-cell">
      <style:table-cell-properties style:vertical-align="middle" fo:padding="0.176cm" fo:border="1pt solid #000000" style:writing-mode="lr-tb"/>
    </style:style>
    <style:style style:name="Table1.A4" style:family="table-cell">
      <style:table-cell-properties style:vertical-align="middle" fo:background-color="#e0e0e0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1.D4" style:family="table-cell">
      <style:table-cell-properties style:vertical-align="middle" fo:background-color="#e0e0e0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" style:family="table">
      <style:table-properties style:width="16.03cm" table:align="center" style:writing-mode="lr-tb"/>
    </style:style>
    <style:style style:name="Table2.A" style:family="table-column">
      <style:table-column-properties style:column-width="7.766cm"/>
    </style:style>
    <style:style style:name="Table2.B" style:family="table-column">
      <style:table-column-properties style:column-width="8.264cm"/>
    </style:style>
    <style:style style:name="Table2.1" style:family="table-row">
      <style:table-row-properties style:min-row-height="2.60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6.002cm" fo:margin-left="0.751cm" table:align="left" style:writing-mode="lr-tb"/>
    </style:style>
    <style:style style:name="Table3.A" style:family="table-column">
      <style:table-column-properties style:column-width="7.751cm"/>
    </style:style>
    <style:style style:name="Table3.B" style:family="table-column">
      <style:table-column-properties style:column-width="8.251cm"/>
    </style:style>
    <style:style style:name="Table3.1" style:family="table-row">
      <style:table-row-properties style:min-row-height="0.416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2" style:family="table-row">
      <style:table-row-properties style:min-row-height="1.207cm" fo:keep-together="auto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296cm"/>
          <style:tab-stop style:position="2.499cm"/>
        </style:tab-stops>
      </style:paragraph-properties>
      <style:text-properties style:font-name="Arial" fo:font-size="10pt" fo:background-color="#ffff00" style:font-name-asian="Arial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text-properties style:font-name="Arial" fo:font-size="9pt" fo:language="en" fo:country="US" style:letter-kerning="true" style:font-name-asian="Courier New" style:font-size-asian="9pt" style:language-asian="pt" style:country-asian="BR" style:font-name-complex="Courier New" style:font-size-complex="9pt" style:language-complex="pt" style:country-complex="BR"/>
    </style:style>
    <style:style style:name="P23" style:family="paragraph" style:parent-style-name="Standard">
      <style:text-properties style:font-name="Arial" fo:font-size="9pt" fo:language="en" fo:country="US" style:letter-kerning="true" style:font-size-asian="9pt" style:language-asian="pt" style:country-asian="BR" style:font-size-complex="9pt" style:language-complex="pt" style:country-complex="BR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margin-left="0.704cm" fo:margin-right="0cm" style:line-height-at-least="0.176cm" fo:text-align="center" style:justify-single-word="false" fo:text-indent="0cm" style:auto-text-indent="false" style:page-number="auto">
        <style:tab-stops>
          <style:tab-stop style:position="-56.861cm"/>
          <style:tab-stop style:position="-55.273cm"/>
          <style:tab-stop style:position="-53.686cm"/>
          <style:tab-stop style:position="-52.098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7.001cm" fo:margin-right="0.03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7.001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7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9" style:family="paragraph" style:parent-style-name="Standard">
      <style:paragraph-properties fo:margin-left="0cm" fo:margin-right="0.026cm" style:line-height-at-least="0.176cm" fo:text-align="justify" style:justify-single-word="false" fo:text-indent="3.96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53cm" fo:line-height="150%" fo:text-align="justify" style:justify-single-word="false" fo:text-indent="3.96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91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0pt" style:font-name-asian="Courier New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4" style:family="paragraph" style:parent-style-name="Standard">
      <style:paragraph-properties fo:margin-left="8.7cm" fo:margin-right="0cm" style:line-height-at-least="0.176cm" fo:text-align="justify" style:justify-single-word="false" fo:text-indent="-4.701cm" style:auto-text-indent="false">
        <style:tab-stops>
          <style:tab-stop style:position="1.501cm"/>
          <style:tab-stop style:position="3.004cm"/>
          <style:tab-stop style:position="4.507cm"/>
          <style:tab-stop style:position="6.01cm"/>
          <style:tab-stop style:position="7.512cm"/>
          <style:tab-stop style:position="9.015cm"/>
          <style:tab-stop style:position="10.518cm"/>
          <style:tab-stop style:position="12.021cm"/>
          <style:tab-stop style:position="13.524cm"/>
          <style:tab-stop style:position="15.027cm"/>
          <style:tab-stop style:position="16.529cm"/>
          <style:tab-stop style:position="18.032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-0.019cm" fo:margin-right="0.002cm" fo:line-height="150%" fo:text-align="justify" style:justify-single-word="false" fo:text-indent="4.03cm" style:auto-text-indent="false">
        <style:tab-stops>
          <style:tab-stop style:position="1.94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4.0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letter-spacing="-0.011cm" style:font-name-asian="LiberationSans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4.0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.94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.94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.941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00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3.939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.93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7" style:family="paragraph" style:parent-style-name="Standard">
      <style:paragraph-properties fo:margin-left="-0.019cm" fo:margin-right="0.002cm" fo:line-height="150%" fo:text-align="justify" style:justify-single-word="false" fo:text-indent="3.999cm" style:auto-text-indent="false">
        <style:tab-stops>
          <style:tab-stop style:position="1.976cm"/>
        </style:tab-stops>
      </style:paragraph-properties>
    </style:style>
    <style:style style:name="P48" style:family="paragraph" style:parent-style-name="Standard">
      <style:paragraph-properties fo:margin-left="13cm" fo:margin-right="0cm" fo:line-height="150%" fo:text-align="justify" style:justify-single-word="false" fo:text-indent="-8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49" style:family="paragraph" style:parent-style-name="Standard">
      <style:paragraph-properties fo:margin-left="13cm" fo:margin-right="0cm" style:line-height-at-least="0.176cm" fo:text-align="justify" style:justify-single-word="false" fo:text-indent="-8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50" style:family="paragraph" style:parent-style-name="Standard">
      <style:paragraph-properties fo:margin-left="13cm" fo:margin-right="0cm" style:line-height-at-least="0.176cm" fo:text-align="justify" style:justify-single-word="false" fo:text-indent="-8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54" style:family="paragraph" style:parent-style-name="Standard">
      <style:paragraph-properties fo:margin-left="0cm" fo:margin-right="0.062cm" style:line-height-at-least="0.176cm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0.062cm" fo:line-height="150%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text-indent="3.971cm" style:auto-text-indent="false">
        <style:tab-stops>
          <style:tab-stop style:position="1.94cm"/>
        </style:tab-stops>
      </style:paragraph-properties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2" fo:widows="2" fo:text-indent="3.969cm" style:auto-text-indent="false">
        <style:tab-stops>
          <style:tab-stop style:position="1.94cm"/>
        </style:tab-stops>
      </style:paragraph-properties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3.983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3.946cm" style:auto-text-indent="false">
        <style:tab-stops>
          <style:tab-stop style:position="1.94cm"/>
        </style:tab-stops>
      </style:paragraph-properties>
    </style:style>
    <style:style style:name="P60" style:family="paragraph" style:parent-style-name="Standard" style:list-style-name="WW8Num3">
      <style:paragraph-properties fo:margin-left="2.521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3.953cm" style:auto-text-indent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3.99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3.99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GeoSlab703 Lt B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4.01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65" style:family="paragraph" style:parent-style-name="Standard">
      <style:paragraph-properties fo:margin-left="-0.019cm" fo:margin-right="0.002cm" fo:line-height="150%" fo:text-align="justify" style:justify-single-word="false" fo:text-indent="3.992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1.976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8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Standard" style:master-page-name="Convert_20_1">
      <style:paragraph-properties fo:line-height="150%" fo:text-align="center" style:justify-single-word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bold" style:letter-kerning="true" style:font-name-asian="CourierNewPSMT" style:font-size-asian="10pt" style:language-asian="zxx" style:country-asian="none" style:font-weight-asian="bold" style:font-name-complex="Arial" style:font-size-complex="10pt" style:language-complex="pt" style:country-complex="BR" style:font-weight-complex="bold"/>
    </style:style>
    <style:style style:name="P84" style:family="paragraph" style:parent-style-name="Heading_20_1">
      <style:text-properties fo:font-size="10pt" style:font-size-asian="10pt" style:font-size-complex="10pt"/>
    </style:style>
    <style:style style:name="P85" style:family="paragraph" style:parent-style-name="Header">
      <style:text-properties fo:font-size="10pt" style:font-size-asian="10pt" style:font-size-complex="10pt"/>
    </style:style>
    <style:style style:name="P86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</style:tab-stops>
      </style:paragraph-properties>
    </style:style>
    <style:style style:name="P87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</style:style>
    <style:style style:name="P88" style:family="paragraph" style:parent-style-name="Header">
      <style:paragraph-properties fo:margin-left="0.023cm" fo:margin-right="0cm" style:line-height-at-least="0.176cm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89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90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style:font-name="Arial" fo:font-size="10pt" style:letter-kerning="true" fo:background-color="#ffff00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P91" style:family="paragraph" style:parent-style-name="Header">
      <style:paragraph-properties fo:margin-left="0.023cm" fo:margin-right="0cm" fo:line-height="15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92" style:family="paragraph" style:parent-style-name="Header">
      <style:paragraph-properties fo:margin-left="0cm" fo:margin-right="0cm" fo:line-height="150%" fo:text-align="justify" style:justify-single-word="false" fo:text-indent="4.046cm" style:auto-text-indent="false">
        <style:tab-stops>
          <style:tab-stop style:position="1.984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9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4" style:family="paragraph" style:parent-style-name="Text_20_body_20_indent">
      <style:paragraph-properties fo:margin-left="0cm" fo:margin-right="0cm" fo:line-height="150%" fo:text-indent="4.002cm" style:auto-text-indent="false"/>
      <style:text-properties fo:font-size="10pt" style:font-size-asian="10pt" style:font-name-complex="Arial"/>
    </style:style>
    <style:style style:name="P95" style:family="paragraph" style:parent-style-name="Standard_20__28_user_29_">
      <style:paragraph-properties fo:margin-left="0cm" fo:margin-right="0cm" fo:line-height="15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6" style:family="paragraph" style:parent-style-name="Standard_20__28_user_29_">
      <style:paragraph-properties fo:margin-left="0cm" fo:margin-right="0cm" fo:line-height="150%" fo:text-align="justify" style:justify-single-word="false" fo:text-indent="3.992cm" style:auto-text-indent="false">
        <style:tab-stops>
          <style:tab-stop style:position="4.001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 style:font-weight-complex="bold"/>
    </style:style>
    <style:style style:name="P97" style:family="paragraph" style:parent-style-name="Standard_20__28_user_29_">
      <style:paragraph-properties fo:margin-left="0cm" fo:margin-right="0cm" fo:line-height="15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98" style:family="paragraph" style:parent-style-name="Standard_20__28_user_29_">
      <style:paragraph-properties fo:margin-left="0cm" fo:margin-right="0cm" style:line-height-at-least="0.176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99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0" style:family="paragraph" style:parent-style-name="Standard_20__28_user_29_">
      <style:paragraph-properties fo:margin-left="0cm" fo:margin-right="0cm" style:line-height-at-least="0.176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101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P102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name-asian="GeoSlab703 Lt BT" style:font-size-asian="10pt" style:font-name-complex="Arial" style:font-size-complex="10pt" style:font-weight-complex="bold"/>
    </style:style>
    <style:style style:name="P103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fo:background-color="#ffffff" style:font-name-asian="Courier New" style:font-size-asian="10pt" style:font-name-complex="Arial" style:font-size-complex="10pt"/>
    </style:style>
    <style:style style:name="P104" style:family="paragraph" style:parent-style-name="Standard_20__28_user_29_">
      <style:paragraph-properties fo:margin-left="0cm" fo:margin-right="0cm" fo:line-height="15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05" style:family="paragraph" style:parent-style-name="Standard_20__28_user_29_">
      <style:paragraph-properties fo:margin-left="0cm" fo:margin-right="0cm" fo:line-height="15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0pt" style:font-name-asian="Courier New" style:font-size-asian="10pt" style:font-name-complex="Arial" style:font-size-complex="10pt"/>
    </style:style>
    <style:style style:name="P106" style:family="paragraph" style:parent-style-name="Standard_20__28_user_29_">
      <style:paragraph-properties fo:margin-left="0cm" fo:margin-right="0cm" style:line-height-at-least="0.176cm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107" style:family="paragraph" style:parent-style-name="Standard_20__28_user_29_">
      <style:paragraph-properties fo:margin-left="0cm" fo:margin-right="0.079cm" fo:line-height="15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8" style:family="paragraph" style:parent-style-name="Standard_20__28_user_29_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style:font-name="Arial" fo:font-size="10pt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P109" style:family="paragraph" style:parent-style-name="Standard_20__28_user_29_">
      <style:paragraph-properties fo:margin-left="0cm" fo:margin-right="0cm" style:line-height-at-least="0.176cm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style:font-name="Arial" fo:font-size="10pt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P110" style:family="paragraph" style:parent-style-name="Standard_20__28_user_29_">
      <style:paragraph-properties fo:margin-left="0cm" fo:margin-right="0cm" style:line-height-at-least="0.176cm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111" style:family="paragraph" style:parent-style-name="Standard_20__28_user_29_">
      <style:paragraph-properties fo:margin-left="0cm" fo:margin-right="0cm" fo:line-height="150%" fo:text-align="justify" style:justify-single-word="false" fo:text-indent="3.75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12" style:family="paragraph" style:parent-style-name="Standard_20__28_user_29_">
      <style:paragraph-properties fo:margin-left="0cm" fo:margin-right="0cm" fo:line-height="15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13" style:family="paragraph" style:parent-style-name="Standard_20__28_user_29_">
      <style:paragraph-properties fo:margin-left="0cm" fo:margin-right="0cm" fo:line-height="150%" fo:text-align="justify" style:justify-single-word="false" fo:text-indent="3.97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1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5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GeoSlab703 Lt BT" style:font-size-asian="10pt" style:font-name-complex="Arial" style:font-size-complex="10pt"/>
    </style:style>
    <style:style style:name="T3" style:family="text">
      <style:text-properties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Courier New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Courier New" style:font-size-asian="10pt" style:language-asian="zxx" style:country-asian="none" style:font-weight-asian="bold" style:font-name-complex="Arial" style:font-size-complex="10pt" style:language-complex="pt" style:country-complex="BR"/>
    </style:style>
    <style:style style:name="T9" style:family="text">
      <style:text-properties style:font-name="Arial" fo:font-size="10pt" fo:font-weight="bold" style:font-name-asian="Courier New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0" style:family="text">
      <style:text-properties style:font-name="Arial" fo:font-size="10pt" fo:font-weight="bold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1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12" style:family="text">
      <style:text-properties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3" style:family="text">
      <style:text-properties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17" style:family="text">
      <style:text-properties style:font-name="Arial" fo:font-size="10pt" fo:font-weight="bold" fo:background-color="#ffff00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0" style:family="text">
      <style:text-properties style:font-name="Arial" fo:font-size="10pt" fo:font-weight="bold" style:letter-kerning="true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1" style:family="text"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T22" style:family="text">
      <style:text-properties style:font-name="Arial" fo:font-size="10pt" fo:font-weight="bold" style:letter-kerning="true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3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4" style:family="text">
      <style:text-properties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5" style:family="text">
      <style:text-properties style:font-name="Arial" fo:font-size="10pt" fo:letter-spacing="0.007cm" style:font-size-asian="10pt" style:font-name-complex="Arial" style:font-size-complex="10pt"/>
    </style:style>
    <style:style style:name="T2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11cm" style:font-size-asian="10pt" style:font-name-complex="Arial" style:font-size-complex="10pt"/>
    </style:style>
    <style:style style:name="T30" style:family="text">
      <style:text-properties style:font-name="Arial" fo:font-size="10pt" style:font-name-asian="Courier New" style:font-size-asian="10pt" style:font-name-complex="Arial" style:font-size-complex="10pt"/>
    </style:style>
    <style:style style:name="T31" style:family="text">
      <style:text-properties style:font-name="Arial" fo:font-size="10pt" style:font-name-asian="Courier New" style:font-size-asian="10pt" style:font-name-complex="Arial" style:font-size-complex="10pt" style:font-weight-complex="bold"/>
    </style:style>
    <style:style style:name="T32" style:family="text">
      <style:text-properties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3" style:family="text">
      <style:text-properties style:font-name="Arial" fo:font-size="10pt" style:font-name-asian="Courier New" style:font-size-asian="10pt" style:language-asian="zxx" style:country-asian="none" style:font-name-complex="Arial" style:font-size-complex="10pt" style:language-complex="pt" style:country-complex="BR"/>
    </style:style>
    <style:style style:name="T34" style:family="text">
      <style:text-properties style:font-name="Arial" fo:font-size="10pt" fo:background-color="#ffffff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5" style:family="text">
      <style:text-properties style:font-name="Arial" fo:font-size="10pt" fo:background-color="#ffffff" style:font-name-asian="Courier New" style:font-size-asian="10pt" style:language-asian="zxx" style:country-asian="none" style:font-name-complex="Arial" style:font-size-complex="10pt" style:language-complex="pt" style:country-complex="BR"/>
    </style:style>
    <style:style style:name="T36" style:family="text">
      <style:text-properties style:font-name="Arial" fo:font-size="10pt" fo:background-color="#ffffff" style:font-name-asian="Courier New" style:font-size-asian="10pt" style:font-name-complex="Arial" style:font-size-complex="10pt"/>
    </style:style>
    <style:style style:name="T37" style:family="text">
      <style:text-properties style:font-name="Arial" fo:font-size="10pt" style:letter-kerning="true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8" style:family="text">
      <style:text-properties style:font-name="Arial" fo:font-size="10pt" style:letter-kerning="true" fo:background-color="#ffffff" style:font-name-asian="CourierNewPSMT" style:font-size-asian="10pt" style:language-asian="pt" style:country-asian="BR" style:font-name-complex="Arial" style:font-size-complex="10pt" style:language-complex="pt" style:country-complex="BR"/>
    </style:style>
    <style:style style:name="T39" style:family="text"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40" style:family="text">
      <style:text-properties style:font-name="Arial" fo:font-size="10pt" style:letter-kerning="true" style:font-name-asian="Courier New" style:font-size-asian="10pt" style:language-asian="pt" style:country-asian="BR" style:font-name-complex="Arial" style:font-size-complex="10pt" style:language-complex="ar" style:country-complex="SA"/>
    </style:style>
    <style:style style:name="T41" style:family="text">
      <style:text-properties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2" style:family="text">
      <style:text-properties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43" style:family="text">
      <style:text-properties style:font-name="Arial" fo:font-size="10pt" style:letter-kerning="true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T44" style:family="text">
      <style:text-properties style:font-name="Arial" fo:font-size="10pt" style:letter-kerning="true" style:font-name-asian="GeoSlab703 Lt BT" style:font-size-asian="10pt" style:language-asian="zxx" style:country-asian="none" style:font-name-complex="Arial" style:font-size-complex="10pt" style:language-complex="pt" style:country-complex="BR" style:font-weight-complex="bold"/>
    </style:style>
    <style:style style:name="T45" style:family="text">
      <style:text-properties style:font-name="Arial" fo:font-size="10pt" style:letter-kerning="true" fo:background-color="#ffff00" style:font-name-asian="GeoSlab703 Lt BT" style:font-size-asian="10pt" style:language-asian="zxx" style:country-asian="none" style:font-name-complex="Arial" style:font-size-complex="10pt" style:language-complex="pt" style:country-complex="BR"/>
    </style:style>
    <style:style style:name="T46" style:family="text">
      <style:text-properties style:font-name="Arial" fo:font-size="10pt" fo:background-color="#ffff00" style:font-name-asian="Courier New" style:font-size-asian="10pt" style:font-name-complex="Arial" style:font-size-complex="10pt"/>
    </style:style>
    <style:style style:name="T47" style:family="text">
      <style:text-properties style:font-name="Arial" fo:font-size="10pt" style:font-name-asian="Arial" style:font-size-asian="10pt" style:font-name-complex="Arial" style:font-size-complex="10pt"/>
    </style:style>
    <style:style style:name="T48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9" style:family="text">
      <style:text-properties style:font-name="Arial" fo:font-size="10pt" fo:letter-spacing="-0.035cm" fo:font-weight="bold" style:font-name-asian="Courier New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0" style:family="text">
      <style:text-properties style:font-name="Arial" fo:font-size="10pt" fo:letter-spacing="-0.007cm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T51" style:family="text">
      <style:text-properties style:font-name="Arial" fo:font-size="10pt" fo:letter-spacing="-0.011cm" style:font-name-asian="LiberationSans" style:font-size-asian="10pt" style:language-asian="zxx" style:country-asian="none" style:font-name-complex="Arial" style:font-size-complex="10pt" style:language-complex="ar" style:country-complex="SA"/>
    </style:style>
    <style:style style:name="T52" style:family="text">
      <style:text-properties style:font-name="Arial" fo:font-size="10pt" fo:letter-spacing="-0.011cm" fo:background-color="#ffffff" style:font-name-asian="LiberationSans" style:font-size-asian="10pt" style:language-asian="zxx" style:country-asian="none" style:font-name-complex="Arial" style:font-size-complex="10pt" style:language-complex="ar" style:country-complex="SA"/>
    </style:style>
    <style:style style:name="T5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54" style:family="text">
      <style:text-properties style:font-name="Arial" fo:font-size="10pt" style:font-name-asian="Arial Unicode MS" style:font-size-asian="10pt" style:language-asian="zxx" style:country-asian="none" style:font-name-complex="Arial" style:font-size-complex="10pt" style:language-complex="pt" style:country-complex="BR" style:font-weight-complex="bold"/>
    </style:style>
    <style:style style:name="T55" style:family="text">
      <style:text-properties style:font-name="Arial" fo:font-size="10pt" fo:letter-spacing="-0.018cm" style:font-name-asian="Arial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56" style:family="text">
      <style:text-properties style:font-name="Arial" fo:font-size="10pt" fo:letter-spacing="-0.018cm" style:font-name-asian="CourierNewPS-BoldMT" style:font-size-asian="10pt" style:language-asian="pt" style:country-asian="BR" style:font-name-complex="Arial" style:font-size-complex="10pt" style:language-complex="ar" style:country-complex="SA"/>
    </style:style>
    <style:style style:name="T57" style:family="text">
      <style:text-properties style:font-name="Arial" fo:font-size="10pt" fo:letter-spacing="-0.018cm" style:font-name-asian="CourierNewPS-BoldMT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58" style:family="text">
      <style:text-properties style:font-name="Arial" fo:font-size="10pt" fo:letter-spacing="-0.018cm" fo:font-weight="bold" style:font-name-asian="CourierNewPS-BoldMT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59" style:family="text">
      <style:text-properties style:font-name="Arial" fo:font-size="10pt" fo:language="zxx" fo:country="none" style:letter-kerning="true" style:font-name-asian="Courier New" style:font-size-asian="10pt" style:language-asian="zxx" style:country-asian="none" style:font-name-complex="Arial" style:font-size-complex="10pt" style:language-complex="ar" style:country-complex="SA"/>
    </style:style>
    <style:style style:name="T60" style:family="text">
      <style:text-properties style:font-name="Arial" fo:font-size="10pt" fo:language="zxx" fo:country="none" style:letter-kerning="true" fo:background-color="#ffffff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61" style:family="text">
      <style:text-properties style:font-name="Arial" fo:font-size="10pt" fo:language="zxx" fo:country="none" fo:font-weight="bold" style:letter-kerning="true" fo:background-color="#ffffff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3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letter-spacing="0.007cm" style:font-name-complex="Arial"/>
    </style:style>
    <style:style style:name="T66" style:family="text">
      <style:text-properties style:font-name="Arial" fo:font-size="9pt" style:font-size-asian="9pt" style:font-name-complex="Arial" style:font-size-complex="9pt"/>
    </style:style>
    <style:style style:name="T67" style:family="text">
      <style:text-properties fo:color="#ce181e" style:font-name="Arial" fo:font-size="10pt" style:font-name-asian="GeoSlab703 Lt BT" style:font-size-asian="10pt" style:font-name-complex="Arial" style:font-size-complex="10pt"/>
    </style:style>
    <style:style style:name="T68" style:family="text">
      <style:text-properties style:font-name-asian="Courier New" style:font-name-complex="Courier New"/>
    </style:style>
    <style:style style:name="T69" style:family="text">
      <style:text-properties style:font-name-asian="Arial"/>
    </style:style>
    <style:style style:name="T70" style:family="text">
      <style:text-properties style:font-name-asian="Arial" style:font-name-complex="Arial"/>
    </style:style>
    <style:style style:name="T71" style:family="text">
      <style:text-properties fo:color="#000000" style:font-name="Arial" fo:font-size="10pt" style:font-name-asian="Arial Unicode MS" style:font-size-asian="10pt" style:font-name-complex="Arial" style:font-size-complex="10pt"/>
    </style:style>
    <style:style style:name="T7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3" style:family="text">
      <style:text-properties fo:color="#000000" style:font-name="Arial" fo:font-size="10pt" fo:font-weight="bold" style:letter-kerning="true" fo:background-color="#ffffff" style:font-name-asian="GeoSlab703 Lt B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7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26"><text:span text:style-name="WW-Absatz-Standardschriftart1111111111111111111111111111111111111111111111111111111111111111111111111111111111111111111111111111111"><text:span text:style-name="T8">CONTRATO PARA FORNECIMENTO DE SOFTWARE DE INDEXAÇÃO DE ARQUIVOS,</text:span></text:span><text:span text:style-name="Default_20_Paragraph_20_Font"><text:span text:style-name="T11"> </text:span></text:span><text:span text:style-name="WW-Absatz-Standardschriftart1111111111111111111111111111111111111111111111111111111111111111111111111111111111111111111111111111111"><text:span text:style-name="T12">QUE ENTRE SI FAZEM O </text:span></text:span><text:span text:style-name="WW-Absatz-Standardschriftart1111111111111111111111111111111111111111111111111111111111111111111111111111111111111111111111111111111"><text:span text:style-name="T13">TRIBUNAL REGIONAL DO TRABALHO DA 24ª REGIÃO</text:span></text:span><text:span text:style-name="WW-Absatz-Standardschriftart1111111111111111111111111111111111111111111111111111111111111111111111111111111111111111111111111111111"><text:span text:style-name="T23"> </text:span></text:span><text:span text:style-name="WW-Absatz-Standardschriftart1111111111111111111111111111111111111111111111111111111111111111111111111111111111111111111111111111111"><text:span text:style-name="T9">E A EMPRESA REDISUL INFORMÁTICA LTDA.</text:span></text:span></text:p>
      <text:p text:style-name="P14"/>
      <text:p text:style-name="P27"/>
      <text:p text:style-name="P28"><text:span text:style-name="T25">O </text:span><text:span text:style-name="T26">TRIBUNAL REGIONAL DO TRABALHO DA 24ª REGIÃO, </text:span><text:span text:style-name="T25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1">portador do RG nº 611.634 SSP/MS e do CPF nº 600.496.421-20, conforme subdelegação de competência constante da Portaria TRT/DG nº</text:span><text:span text:style-name="T29"> 317/2017</text:span><text:span text:style-name="T25">, doravante denominado simplesmente </text:span><text:span text:style-name="T26">CONTRATANTE</text:span><text:span text:style-name="T25">, e, de outro lado, a empresa </text:span><text:span text:style-name="T26">REDISUL INFORMÁTICA LTDA.</text:span><text:span text:style-name="T1">, </text:span><text:span text:style-name="T25">inscrita no CNPJ sob nº 78.931.474/0001-44, com sede na Rua Fagundes Varela n° 1806</text:span><text:span text:style-name="T1">, Bairro Jardim Social, em Curitiba – PR, CEP 82.520-040, telefones (41) 3201-2700 / (11) 5505-4724, emails licitacoes@redisul.com.br / patrícia@redisul.com.br</text:span><text:span text:style-name="T25">, neste ato representada por seu Representante Legal JEAN ROBERTO TIBURSKI, portador do RG nº 3814701 SESP/SC e do CPF nº 007.295.819-77, doravante denominada simplesmente </text:span><text:span text:style-name="T26">CONTRATADA</text:span><text:span text:style-name="T25">, têm entre si ajustado o presente contrato, que se regerá pela Lei nº 8.666, de 21 de junho de 1993</text:span><text:span text:style-name="T1">, </text:span><text:span text:style-name="T25">observadas as cláusulas e condições a seguir estabelecidas, </text:span><text:span text:style-name="T30">tendo em vista o que consta nos Processo TRT/18ª nº 7185/2019 e TRT/24ª n° 20.487/2019, resolvem celebrar o presente contrato, que se regerá nos termos da</text:span><text:span text:style-name="T32"> </text:span><text:span text:style-name="T34">Lei nº 10.520, de 17 de julho de 2002, do Decreto nº 5.450, de 31 de maio de 2005, do Decreto nº 7.174, de 12 de maio de 2010, </text:span><text:span text:style-name="T37">do </text:span><text:span text:style-name="T34">Decreto nº</text:span><text:span text:style-name="T35"> 7.892, de 23 de janeiro de 2013, </text:span><text:span text:style-name="T34">da Lei Complementar nº 123, de 14 de dezembro de 2006 (alterada pela Lei Complementar nº </text:span><text:span text:style-name="T38">147 de 07 de agosto de 2014 </text:span><text:span text:style-name="T34">, regulamentada pelo Decreto nº 8.538 de 06 de outubro de 2015), </text:span><text:span text:style-name="T32">subsidiariamente, pelas normas da Lei nº 8.666, de 21 de junho de 1993,</text:span><text:span text:style-name="T33"> e em conformidade com as instruções constantes do Edital “Pregão Eletrônico</text:span><text:span text:style-name="T39"> </text:span><text:span text:style-name="T33">nº 036/2019", PARA SISTEMA DE REGISTRO DE PREÇOS, bem como pelas cláusulas e condições seguintes:</text:span></text:p>
      <text:p text:style-name="P29"/>
      <text:p text:style-name="P27"/>
      <text:p text:style-name="P30"><text:span text:style-name="T7">CLÁUSULA PRIMEIRA – DO OBJETO</text:span></text:p>
      <text:p text:style-name="P31"><text:span text:style-name="T30">Constitui objeto do presente instrumento a </text:span><text:span text:style-name="T47">aquisição de software de indexação de arquivos</text:span><text:span text:style-name="T49">, </text:span><text:span text:style-name="T50">conforme especificações e condições constantes do Termo de Referência, Anexo I</text:span><text:span text:style-name="T30">, do Edital “Pregão Eletrônico nº 036/2019” – TRT 18ª Região, </text:span><text:span text:style-name="T40">para Sistema de Registro de Preços</text:span><text:span text:style-name="T32">, que regeu a presente contratação,</text:span><text:span text:style-name="T30"> e, no que couber, à proposta da CONTRATADA, que, independentemente de transcrição, passam a fazer parte integrante e complementar do presente contrato.</text:span></text:p>
      <text:p text:style-name="P31"><text:span text:style-name="T7">Parágrafo único. </text:span><text:span text:style-name="T31">As especificações técnicas detalhadas dos produtos</text:span><text:span text:style-name="T2">, encontram-se detalhadas no Anexo III, do Termo de Referência, Anexo I do Edital </text:span><text:span text:style-name="T30">“Pregão Eletrônico/SRP nº 036/2019” </text:span><text:soft-page-break/><text:span text:style-name="T30">– TRT 18ª Região</text:span><text:span text:style-name="T2">.</text:span></text:p>
      <text:p text:style-name="P32"/>
      <text:p text:style-name="P33"><text:span text:style-name="T7">CLÁUSULA SEGUNDA – DA LICITAÇÃO</text:span></text:p>
      <text:p text:style-name="P28"><text:span text:style-name="T30">Objetivando dar suporte à presente contratação, foi instaurado, nos autos do Processo Administrativo nº 7185/2019-TRT/18ª Região, em conformidade com as disposições constantes da</text:span><text:span text:style-name="T36"> </text:span><text:span text:style-name="T34">Lei nº 10.520, de 17 de julho de 2002, do Decreto nº 5.450, de 31 de maio de 2005, do Decreto nº 7.174, de 12 de maio de 2010, </text:span><text:span text:style-name="T37">do </text:span><text:span text:style-name="T34">Decreto nº</text:span><text:span text:style-name="T35"> 7.892, de 23 de janeiro de 2013, </text:span><text:span text:style-name="T34">da Lei Complementar nº 123, de 14 de dezembro de 2006 (alterada pela Lei Complementar nº </text:span><text:span text:style-name="T38">147 de 07 de agosto de 2014, </text:span><text:span text:style-name="T34">regulamentada pelo Decreto nº 8.538 de 06 de outubro de 2015), e, subsidiariamente, pelas normas da Lei nº 8.666, de 21 de junho de 1993</text:span><text:span text:style-name="T36">, procedimento licitatório próprio, na modalidade de Pregão Eletrônico, para Sistema de Registro de Preços, que recebeu o número 036/2019, </text:span><text:span text:style-name="T30">do tipo "menor preço".</text:span></text:p>
      <text:p text:style-name="P27"/>
      <text:p text:style-name="P27"/>
      <text:p text:style-name="P95"><text:span text:style-name="T18">CLÁUSULA TERCEIRA – DAS OBRIGAÇÕES DO</text:span><text:span text:style-name="T15"> <text:s text:c="42"/></text:span><text:span text:style-name="T18">CONTRATADA E DO CONTRATANTE </text:span></text:p>
      <text:p text:style-name="P97">As obrigações da CONTRATADA e do CONTRATANTE e são aquelas previstas nos itens 11 e 12, observada ainda, as disposições constantes do item 20 – CONSIDERAÇÕES GERAIS - do Termo de Referência, Anexo I do Edital.</text:p>
      <text:p text:style-name="P98"/>
      <text:p text:style-name="P98"/>
      <text:p text:style-name="P99"><text:span text:style-name="T10">CLÁUSULA </text:span><text:span text:style-name="T19">QUARTA –</text:span><text:span text:style-name="T10"> DA FISCALIZAÇÃO DOS SERVIÇOS</text:span></text:p>
      <text:p text:style-name="P97">O CONTRATANTE designará, por meio de Portaria, servidor(es) para a gestão e a fiscalização da contratação.</text:p>
      <text:p text:style-name="P97">§ 1º As atribuições do Gestor e do Fiscal estão descritas na Seção V do Manual de Fiscalização do CONTRATANTE, regulamentada pela PORTARIA TRT/GP nº 226/2018.</text:p>
      <text:p text:style-name="P97">§ 2º O Fiscal do contrato ficará responsável pelo acompanhamento dos serviços. Ao Gestor caberá a liquidação das notas fiscais/faturas.</text:p>
      <text:p text:style-name="P97">§ 3º 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<text:p text:style-name="P97">§ 4º 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<text:p text:style-name="P97">§ 5º O fiscal do contrato pode sustar qualquer trabalho que esteja sendo executado em desacordo com o especificado, sempre que essa medida se tornar necessária, devendo comunicar o <text:soft-page-break/>fato de imediato ao Gestor.</text:p>
      <text:p text:style-name="P97">§ 6º À fiscalização caberá, ainda, verificar periodicamente o cumprimento pela CONTRATADA das normas de segurança e medicina do trabalho.</text:p>
      <text:p text:style-name="P97">§ 7º A ação ou a omissão, total ou parcial, por parte da fiscalização do CONTRATANTE, não eximirá a CONTRATADA da total responsabilidade pela má execução da contratação.</text:p>
      <text:p text:style-name="P97"/>
      <text:p text:style-name="P100"/>
      <text:p text:style-name="P99"><text:span text:style-name="T7">CLÁUSULA </text:span><text:span text:style-name="T18">QUINTA –</text:span><text:span text:style-name="T7"> DA EXECUÇÃO</text:span></text:p>
      <text:p text:style-name="P105">A forma de execução do objeto desta contratação, a ser prestado pela CONTRATADA, encontra-se detalhada, nos itens 5.3 e 6 do Termo de Referência, Anexo I do Edital.</text:p>
      <text:p text:style-name="P104"><text:span text:style-name="T7">Parágrafo único.</text:span><text:span text:style-name="T30"> </text:span><text:span text:style-name="T24">Os materiais/serviços, objeto do presente instrumento serão entregues, às expensas da CONTRATADA, no prédio sede do TRT 24ª Região, localizado na Rua Delegado Carlos Roberto Bastos de Oliveira n° 208, em Campo Grande – MS, CEP 79.031-908, telefone (67) 3316-1801, </text:span><text:span text:style-name="T48">no período das 9h às 16h, em dias úteis.</text:span></text:p>
      <text:p text:style-name="P106"/>
      <text:p text:style-name="P34"/>
      <text:p text:style-name="P35"><text:span text:style-name="T7">CLÁUSULA SEXTA – DO RECEBIMENTO DO SERVIÇO</text:span></text:p>
      <text:p text:style-name="P107"><text:span text:style-name="T52">O objeto deste instrumento será recebido conforme estabelecido</text:span><text:span text:style-name="T51"> no item 8 </text:span><text:span text:style-name="T52">do Termo de Referência, Anexo I do Edital.</text:span></text:p>
      <text:p text:style-name="P36"/>
      <text:p text:style-name="P37"/>
      <text:p text:style-name="P95"><text:span text:style-name="T18">CLÁUSULA SÉTIMA – DO PRAZO E CONDIÇÕES DE GARANTIA E ASSISTÊNCIA TÉCNICA</text:span></text:p>
      <text:p text:style-name="P108">A CONTRATADA ofertará e prestará garantia para os produtos e serviços, bem como assistência técnica, nos moldes estabelecidos no item 9 do Termo de Referência, Anexo I do Edital.</text:p>
      <text:p text:style-name="P109"/>
      <text:p text:style-name="P110"/>
      <text:p text:style-name="P40"/>
      <text:p text:style-name="P38"><text:span text:style-name="T7">CLÁUSULA OITAVA – DO PREÇO</text:span></text:p>
      <text:p text:style-name="P38"><text:span text:style-name="T30">O preço unitário e total dos itens e o valor global, </text:span><text:span text:style-name="T41">neles incluídas todas as despesas e todos os demais custos necessários ao perfeito cumprimento das obrigações, objeto deste contrato, </text:span><text:span text:style-name="T30">é fixado conforme o quadro a seguir:</text:span><text:span text:style-name="T7"><text:tab/></text:span>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7">LOTE 3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7">Item</text:p>
          </table:table-cell>
          <table:table-cell table:style-name="Table1.A2" office:value-type="string">
            <text:p text:style-name="P17">Descrição</text:p>
          </table:table-cell>
          <table:table-cell table:style-name="Table1.A2" office:value-type="string">
            <text:p text:style-name="P17">Quant.</text:p>
          </table:table-cell>
          <table:table-cell table:style-name="Table1.A2" office:value-type="string">
            <text:p text:style-name="P17">Valor Unitário</text:p>
          </table:table-cell>
          <table:table-cell table:style-name="Table1.A1" office:value-type="string">
            <text:p text:style-name="P17">Valor Total</text:p>
          </table:table-cell>
        </table:table-row>
        <table:table-row table:style-name="Table1.3">
          <table:table-cell table:style-name="Table1.A3" office:value-type="string">
            <text:p text:style-name="P12">11</text:p>
          </table:table-cell>
          <table:table-cell table:style-name="Table1.B3" office:value-type="string">
            <text:p text:style-name="P4"><text:span text:style-name="T14">Solução Enterprise de indexação de </text:span><text:soft-page-break/><text:span text:style-name="T14">arquivos -</text:span><text:span text:style-name="T47"> Licenciamento de software de indexação de arquivos “Enterprise Search” com direito de uso/subscrição por 3 anos. Pacote com licença para um servidor e 500 clientes.</text:span></text:p>
            <text:p text:style-name="P13">Marca: Copernic</text:p>
          </table:table-cell>
          <table:table-cell table:style-name="Table1.C3" office:value-type="string">
            <text:p text:style-name="P12">1</text:p>
          </table:table-cell>
          <table:table-cell table:style-name="Table1.D3" office:value-type="string">
            <text:p text:style-name="P1"><text:span text:style-name="T47">R$ 69.450,76</text:span></text:p>
          </table:table-cell>
          <table:table-cell table:style-name="Table1.E3" office:value-type="string">
            <text:p text:style-name="P1"><text:span text:style-name="T47">R$ 69.450,76</text:span></text:p>
          </table:table-cell>
        </table:table-row>
        <table:table-row table:style-name="Table1.3">
          <table:table-cell table:style-name="Table1.A4" table:number-columns-spanned="3" office:value-type="string">
            <text:p text:style-name="P18">VALOR GLOBAL</text:p>
          </table:table-cell>
          <table:covered-table-cell/>
          <table:covered-table-cell/>
          <table:table-cell table:style-name="Table1.D4" table:number-columns-spanned="2" office:value-type="string">
            <text:p text:style-name="P24"><text:span text:style-name="T14">R$ 69.450,76</text:span></text:p>
          </table:table-cell>
          <table:covered-table-cell/>
        </table:table-row>
      </table:table>
      <text:p text:style-name="P41"/>
      <text:p text:style-name="P111"><text:span text:style-name="WW-Absatz-Standardschriftart1111111111111111111111111111111111111111111111111111111111111111111111111111111111111111111111111111111"><text:span text:style-name="T55"><text:s text:c="2"/></text:span></text:span><text:span text:style-name="WW-Absatz-Standardschriftart1111111111111111111111111111111111111111111111111111111111111111111111111111111111111111111111111111111"><text:span text:style-name="T57">§ 1º </text:span></text:span><text:span text:style-name="WW-Absatz-Standardschriftart1111111111111111111111111111111111111111111111111111111111111111111111111111111111111111111111111111111"><text:span text:style-name="T56">O valor global da presente contratação é de </text:span></text:span><text:span text:style-name="WW-Absatz-Standardschriftart1111111111111111111111111111111111111111111111111111111111111111111111111111111111111111111111111111111"><text:span text:style-name="T58">R$ 69.450,76</text:span></text:span><text:span text:style-name="WW-Absatz-Standardschriftart1111111111111111111111111111111111111111111111111111111111111111111111111111111111111111111111111111111"><text:span text:style-name="T56"> </text:span></text:span><text:span text:style-name="WW-Absatz-Standardschriftart1111111111111111111111111111111111111111111111111111111111111111111111111111111111111111111111111111111"><text:span text:style-name="T58">(sessenta e nove mil, quatrocentos e cinqüenta reais e setenta e seis centavos).</text:span></text:span></text:p>
      <text:p text:style-name="P45"><text:span text:style-name="T31">§ 2°</text:span><text:span text:style-name="T7"> </text:span><text:span text:style-name="T30">Os</text:span><text:span text:style-name="T7"> </text:span><text:span text:style-name="T30">preços contratados deverão compreender todas as despesas com mão de obra, impostos, encargos sociais e previdenciários, taxas, seguros, transportes e qualquer outra que incida ou venha a incidir sobre o objeto da presente contratação.</text:span></text:p>
      <text:p text:style-name="P41"/>
      <text:p text:style-name="P46"><text:span text:style-name="T7">CLÁUSULA NONA – DO PAGAMENTO</text:span></text:p>
      <text:p text:style-name="P102">O prazo para pagamento à CONTRATADA e demais condições a ele referentes encontram-se definidos no item 18 do Termo de Referência, Anexo I do Edital.</text:p>
      <text:p text:style-name="P43"/>
      <text:p text:style-name="P47"><text:span text:style-name="T7">CLÁUSULA DÉCIMA – DA VIGÊNCIA</text:span></text:p>
      <text:p text:style-name="P43">O presente contrato terá vigência de 60 (sessenta) meses, iniciando-se a partir da data de sua assinatura e terá eficácia legal após a publicação do seu extrato no Diário Oficial da União.</text:p>
      <text:p text:style-name="P43"/>
      <text:p text:style-name="P46"><text:span text:style-name="T7">CLÁUSULA DÉCIMA PRIMEIRA – DO REAJUSTE</text:span></text:p>
      <text:p text:style-name="P103">Os preços, ora contratados, manter-se-ão fixos na presente contratação.</text:p>
      <text:p text:style-name="P41"/>
      <text:p text:style-name="P41"/>
      <text:p text:style-name="P48"><text:span text:style-name="T19">CLÁUSULA DÉCIMA </text:span><text:span text:style-name="T10">SEGUNDA </text:span><text:span text:style-name="T19">– </text:span><text:span text:style-name="T10">DA GARANTIA CONTRATUAL</text:span></text:p>
      <text:p text:style-name="P112"><text:span text:style-name="WW-Absatz-Standardschriftart11111111111111111"><text:span text:style-name="T54">A CONTRATADA deverá prestar garantia contratual nos moldes estabelecidos no item 10 do Termo de Referência, Anexo I do Edital.</text:span></text:span></text:p>
      <text:p text:style-name="P41"/>
      <text:p text:style-name="P41"/>
      <text:p text:style-name="P52"/>
      <text:p text:style-name="P51"><text:span text:style-name="T7">CLÁUSULA DÉCIMA </text:span><text:span text:style-name="T19">TERCEIRA </text:span><text:span text:style-name="T7">– DAS SANÇÕES <text:tab/><text:tab/><text:tab/><text:tab/><text:tab/><text:tab/><text:tab/><text:tab/> <text:s text:c="5"/>ADMINISTRATIVAS</text:span></text:p>
      <text:p text:style-name="P96">As sanções relacionadas à execução deste contrato são aquelas previstas no item 17 do Termo de Referência, Anexo I do Edital.</text:p>
      <text:p text:style-name="P54"/>
      <text:p text:style-name="P54"/>
      <text:p text:style-name="P113"><text:span text:style-name="T19">CLÁUSULA DÉCIMA QUARTA – DAS PRATICAS DE </text:span><text:span text:style-name="T16"><text:s text:c="58"/></text:span><text:soft-page-break/><text:span text:style-name="T19">SUSTENTABILIDADE </text:span></text:p>
      <text:p text:style-name="P56"><text:span text:style-name="WW-Absatz-Standardschriftart11111111111111111"><text:span text:style-name="T59">A Contratada deverá a</text:span></text:span><text:span text:style-name="WW-Absatz-Standardschriftart11111111111111111"><text:span text:style-name="T60">tender às disposições constantes da </text:span></text:span><text:span text:style-name="WW-Absatz-Standardschriftart11111111111111111"><text:span text:style-name="T3">Resolução nº 103/2012 do CSJT </text:span></text:span><text:span text:style-name="WW-Absatz-Standardschriftart11111111111111111"><text:span text:style-name="T1">–</text:span></text:span><text:span text:style-name="WW-Absatz-Standardschriftart11111111111111111"><text:span text:style-name="T3"> Guia de Sustentabilidade da Justiça do Trabalho</text:span></text:span><text:span text:style-name="WW-Absatz-Standardschriftart11111111111111111"><text:span text:style-name="T60">, no que couber.</text:span></text:span></text:p>
      <text:p text:style-name="P57"><text:span text:style-name="WW-Absatz-Standardschriftart11111111111111111"><text:span text:style-name="T61">Parágrafo único.</text:span></text:span><text:span text:style-name="WW-Absatz-Standardschriftart11111111111111111"><text:span text:style-name="T60"> Os serviços prestados e os bens fornecidos pela Contratada deverão pautar-se sempre no uso racional de recursos e equipamentos, de forma a evitar e prevenir o desperdício de insumos e materiais consumidos bem como a geração excessiva de resíduos, a fim de atender às diretrizes de responsabilidade ambiental adotadas pela CONTRATANTE.</text:span></text:span></text:p>
      <text:p text:style-name="P49"/>
      <text:p text:style-name="P50"/>
      <text:p text:style-name="P55"><text:span text:style-name="T7">CLÁUSULA DÉCIMA QUINTA – DA RESCISÃO</text:span></text:p>
      <text:p text:style-name="P53">A rescisão do contrato se dará nos casos previstos na Tabela 5 do item 17 do Termo de Referência, Anexo I do Edital e também nos termos dos artigos 78 e 79 da Lei nº 8.666/93.</text:p>
      <text:p text:style-name="P58"><text:span text:style-name="T5">§ 1º</text:span><text:span text:style-name="T1"> No caso de rescisão provocada por inadimplemento da CONTRATADA, o CONTRATANTE poderá reter, cautelarmente, os créditos decorrentes do contrato até o valor dos prejuízos causados, já calculados ou estimados.</text:span></text:p>
      <text:p text:style-name="P59"><text:span text:style-name="T20">§ 2º </text:span><text:span text:style-name="T39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86"><text:span text:style-name="T22">§ 3º </text:span><text:span text:style-name="T42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88"/>
      <text:p text:style-name="P88"/>
      <text:p text:style-name="P87"><text:span text:style-name="T22">CLÁUSUA DÉCIMA SEXTA –</text:span><text:span text:style-name="T42"> </text:span><text:span text:style-name="T21">DOS DIREITOS DO <text:s text:c="35"/>CONTRATANTE EM CASO DE RESCISÃO </text:span></text:p>
      <text:p text:style-name="P94">Na hipótese de rescisão administrativa do presente contrato, a CONTRATADA reconhece, de logo, o direito do CONTRATANTE de adotar, no que couber, a seu exclusivo critério, as medidas que vão a seguir discriminadas:</text:p>
      <text:list xml:id="list6891642392739601702" text:style-name="WW8Num3">
        <text:list-item>
          <text:p text:style-name="P60">assunção imediata do objeto do contrato, no estado e local em que se encontrar, por ato próprio do CONTRATANTE;</text:p>
        </text:list-item>
        <text:list-item>
          <text:p text:style-name="P60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60">execução da garantia contratual, quando couber, para ressarcimento da Administração, e dos valores das multas e indenizações a ela devidos;</text:p>
        </text:list-item>
        <text:list-item>
          <text:p text:style-name="P60">retenção dos créditos decorrentes do contrato até o limite dos prejuízos causados <text:soft-page-break/>ao CONTRATANTE;</text:p>
        </text:list-item>
      </text:list>
      <text:p text:style-name="P61"><text:span text:style-name="T1">§ 1º Caso a CONTRATADA cometa falhas sucessivas ou demonstre <text:s/>desempenho insatisfatório ou imperícia na execução de determinado (s) tipo (s) de serviço (s) compreendido (s) no escopo do presente contrato, o CONTRATANTE reserva-se o direito de, a seu critério, executar diretamente ou adjudicar os serviços em questão à outra empresa, nos termos da Lei, após comunicação por escrito à CONTRATADA, sendo certo que a CONTRATADA</text:span><text:span text:style-name="T4"> </text:span><text:span text:style-name="T1">arcará com todas as despesas daí decorrentes.</text:span></text:p>
      <text:p text:style-name="P87"><text:span text:style-name="T44">§ 2º</text:span><text:span text:style-name="T43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90"/>
      <text:p text:style-name="P90"/>
      <text:p text:style-name="P101">CLÁUSULA DÉCIMA SÉTIMA – DOS CASOS OMISSOS </text:p>
      <text:p text:style-name="P89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91"/>
      <text:p text:style-name="P92"/>
      <text:p text:style-name="P51"><text:span text:style-name="T7">CLÁUSULA DÉCIMA OITAVA – DA DOTAÇÃO <text:tab/><text:tab/><text:tab/><text:tab/><text:tab/><text:tab/><text:tab/> <text:s text:c="21"/>ORÇAMENTÁRIA</text:span></text:p>
      <text:p text:style-name="P62"><text:span text:style-name="T2">As despesas decorrentes desta contratação correrão à conta da dotação orçamentária consignada ao Programa de Trabalho 02.122.0571.4256.0054, Natureza da Despesa 4.4.90.40, Nota de Empenho n° 2019NE000965, emitida em 04.11.2019.</text:span></text:p>
      <text:p text:style-name="P64"/>
      <text:p text:style-name="P64"/>
      <text:p text:style-name="P65"><text:span text:style-name="T7">CLÁUSULA DÉCIMA NONA – DO FORO</text:span></text:p>
      <text:p text:style-name="P63">Fica eleito o foro de Campo Grande, Estado de Mato Grosso do Sul, com renúncia de qualquer outro, por mais privilegiado que seja para dirimir as questões relacionadas com o presente contrato que não puderem ser resolvidas pela via administrativa.</text:p>
      <text:p text:style-name="P44"/>
      <text:p text:style-name="P63">Declaram as partes que este contrato corresponde à manifestação final, completa e exclusiva do acordo entre elas celebrado. </text:p>
      <text:p text:style-name="P63"/>
      <text:p text:style-name="P63">E, por assim estarem justas e CONTRATADAS, assinam o presente instrumento <text:soft-page-break/>em 2 (duas) vias, na presença de 2 (duas) testemunhas.</text:p>
      <text:p text:style-name="P115"/>
      <text:p text:style-name="P66"><text:span text:style-name="T25">Campo Grande - MS, 18 de novembro de 2019.</text:span></text:p>
      <text:p text:style-name="P67"/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4"/>
            <text:p text:style-name="P73">_______________________________</text:p>
            <text:p text:style-name="P76">GERSON MARTINS DE OLIVEIRA</text:p>
            <text:p text:style-name="P77">CONTRATANTE</text:p>
            <text:p text:style-name="P68"/>
          </table:table-cell>
          <table:table-cell table:style-name="Table2.B1" office:value-type="string">
            <text:p text:style-name="P72"><text:span text:style-name="T65">__________________________</text:span></text:p>
            <text:p text:style-name="P72"><text:span text:style-name="T25">JEAN ROBERTO TIBURSKI</text:span></text:p>
            <text:p text:style-name="P72"><text:span text:style-name="T28"><text:s/></text:span><text:span text:style-name="T27"><text:s/></text:span><text:span text:style-name="T26">CONTRATADA</text:span></text:p>
            <text:p text:style-name="P75"/>
          </table:table-cell>
        </table:table-row>
      </table:table>
      <text:p text:style-name="P21"/>
      <text:p text:style-name="P21"/>
      <text:p text:style-name="P21"/>
      <text:p text:style-name="P21"/>
      <text:p text:style-name="P1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71"/>
            <text:p text:style-name="P70"><text:span text:style-name="T69"><text:s/></text:span>TESTEMUNHAS</text:p>
            <text:p text:style-name="P69"/>
          </table:table-cell>
          <table:covered-table-cell/>
        </table:table-row>
        <table:table-row table:style-name="Table3.2">
          <table:table-cell table:style-name="Table3.A1" office:value-type="string">
            <text:p text:style-name="P79"/>
            <text:p text:style-name="P78">_______________________________</text:p>
            <text:p text:style-name="P81"><text:s text:c="8"/></text:p>
            <text:p text:style-name="P68"/>
          </table:table-cell>
          <table:table-cell table:style-name="Table3.A1" office:value-type="string">
            <text:p text:style-name="P79"/>
            <text:p text:style-name="P78">_______________________________</text:p>
            <text:p text:style-name="P80"/>
          </table:table-cell>
        </table:table-row>
      </table:table>
      <text:p text:style-name="P42"/>
      <text:p text:style-name="P83">ANEXO </text:p>
      <text:p text:style-name="P16">TERMO DE CADASTRO E RESPONSABILIDADE</text:p>
      <text:p text:style-name="P6"/>
      <text:p text:style-name="P7"/>
      <text:p text:style-name="P3"><text:span text:style-name="T1"><text:tab/><text:tab/>Visando atender ao disposto no item </text:span><text:span text:style-name="T72">9.8</text:span><text:span text:style-name="T1"> do Edital do Pregão Eletrônico nº 36/2019, eu,___________________________________________________________, representante legal da empresa_______________________________________, forneço os dados abaixo para a criação de </text:span><text:span text:style-name="T62">login </text:span><text:span text:style-name="T1">e senha no Sistema de Controle de Documentos Avulsos (SISDOC) do TRT 24ª Região:</text:span></text:p>
      <text:p text:style-name="P8"/>
      <text:p text:style-name="P8">CPF:_________________________________________</text:p>
      <text:p text:style-name="P9"/>
      <text:p text:style-name="P3"><text:span text:style-name="T1">E-mail individual do representante da empresa:____________________________________________</text:span></text:p>
      <text:p text:style-name="P8"/>
      <text:p text:style-name="P8">Telefone de contato: _________________________</text:p>
      <text:p text:style-name="P11"/>
      <text:p text:style-name="P3"><text:span text:style-name="T1">Endereço (com o CEP):_______________________________________________________________ </text:span></text:p>
      <text:p text:style-name="P8"/>
      <text:p text:style-name="P3"><text:span text:style-name="T1"><text:tab/><text:tab/>Declaro, para os devidos fins, </text:span><text:span text:style-name="T53">que tenho ciência que o </text:span><text:span text:style-name="T63">login </text:span><text:span text:style-name="T53">e senha a serem criados pela Coordenadoria de Tecnologia da Informação e Comunicações do TRT 24ª Região serão enviados diretamente para o e-mail informado acima, bem como sou responsável pelo uso e guarda da senha fornecida.</text:span></text:p>
      <text:p text:style-name="P19"><text:tab/><text:tab/> </text:p>
      <text:p text:style-name="P19"><text:tab/><text:tab/>Declaro, por fim, responsabilizar-me pelo uso adequado das informações e documentos que terei acesso pelo Sistema.</text:p>
      <text:p text:style-name="P19"/>
      <text:p text:style-name="P20"/>
      <text:p text:style-name="P20">________________________________________</text:p>
      <text:p text:style-name="P2"><text:span text:style-name="WW-Absatz-Standardschriftart111111111111111111111111111111111111111111111111111111111111111111111111111111111111111111111111111111111111111111111111111"><text:span text:style-name="T73">Assinatura do representante legal da empresa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Ecofonte" svg:font-family="Ecofonte" style:font-family-generic="swiss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Linux Libertine G" svg:font-family="'Linux Libertine G'" style:font-pitch="variable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1" style:display-name="Heading 1" style:family="paragraph" style:parent-style-name="Título2" style:next-style-name="Text_20_body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50%" fo:text-align="justify" style:justify-single-word="false" fo:keep-with-next="always"/>
      <style:text-properties fo:color="#000000" style:font-name="Calibri" fo:font-weight="bold" style:font-weight-asian="bold" style:font-name-complex="Calibri" style:font-weight-complex="bold"/>
    </style:style>
    <style:style style:name="Heading_20_4" style:display-name="Heading 4" style:family="paragraph" style:parent-style-name="Heading" style:next-style-name="Text_20_body" style:class="text"/>
    <style:style style:name="LO-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LO-normal1" style:next-style-name="Standard" style:class="text">
      <style:paragraph-properties fo:margin-top="0.388cm" fo:margin-bottom="0.071cm" style:contextual-spacing="false" style:line-height-at-least="0.176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size="13pt" fo:font-weight="bold" style:font-size-asian="13pt" style:font-weight-asian="bold" style:font-name-complex="Arial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style="italic" style:font-style-asian="italic" style:font-name-complex="Times New Roman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WW-Text_20_Body" style:display-name="WW-Text Body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LO-Normal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size="9pt" style:font-size-asian="9pt" style:font-name-complex="Arial" style:font-size-complex="10p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teúdo_20_do_20_quadro" style:display-name="Conteúdo do quadro" style:family="paragraph" style:parent-style-name="Text_20_body"/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3pt" fo:font-weight="bold" style:font-size-asian="13pt" style:font-weight-asian="bold" style:font-name-complex="Courier New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"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size="12pt" style:font-name-asian="SimSun1" style:font-size-asian="12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size="14pt" style:font-name-asian="Lucida Sans Unicode" style:font-size-asian="14pt" style:font-name-complex="Tahoma" style:font-size-complex="14pt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-0.023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/>
    </style:style>
    <style:style style:name="Kelen_20_data_20_nome_20_cargo" style:display-name="Kelen data nome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3.5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Courier New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Espaço_20_entre_20_Linhas" style:display-name="Sem Espaço entre Linhas" style:family="paragraph" style:parent-style-name="Standard" style:next-style-name="Texto">
      <style:paragraph-properties style:line-height-at-least="0.176cm"/>
    </style:style>
    <style:style style:name="Texto" style:family="paragraph" style:parent-style-name="Legenda"/>
    <style:style style:name="Table_20_Contents" style:display-name="Table Contents" style:family="paragraph" style:parent-style-name="Standard" style:class="extra"/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Courier New" fo:font-style="italic" style:font-style-asian="italic" style:font-name-complex="Courier New" style:font-style-complex="italic"/>
    </style:style>
    <style:style style:name="Text" style:family="paragraph" style:parent-style-name="caption" style:class="extra"/>
    <style:style style:name="Conteúdo_20_da_20_lista" style:display-name="Conteúdo da lista" style:family="paragraph" style:parent-style-name="Standard">
      <style:paragraph-properties fo:margin-left="1cm" fo:margin-right="0cm" fo:text-indent="0cm" style:auto-text-indent="false"/>
    </style:style>
    <style:style style:name="Título_20_da_20_lista" style:display-name="Título da lista" style:family="paragraph" style:parent-style-name="Standard" style:next-style-name="Conteúdo_20_da_20_lista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Kelen_20_data_20_cargo_20_nome" style:display-name="Kelen data cargo nome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normal" style:font-name-asian="Courier New" style:font-size-asian="12pt" style:font-weight-asian="normal" style:font-name-complex="Courier New" style:font-size-complex="12pt" style:language-complex="zxx" style:country-complex="none" style:font-weight-complex="normal" fo:hyphenate="false" fo:hyphenation-remain-char-count="2" fo:hyphenation-push-char-count="2"/>
    </style:style>
    <style:style style:name="Kelen_20_Data_20_nome" style:display-name="Kelen Data nome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style:font-name-asian="Courier New" style:font-size-asian="12pt" style:font-name-complex="Courier New" style:font-size-complex="12pt" style:language-complex="zxx" style:country-complex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Breno1" style:family="paragraph" style:parent-style-name="Standard">
      <style:paragraph-properties fo:margin-top="0.212cm" fo:margin-bottom="0cm" style:contextual-spacing="false" fo:text-align="start" style:justify-single-word="false"/>
      <style:text-properties fo:text-transform="uppercase" fo:language="pt" fo:country="BR" fo:font-weight="bold" style:font-weight-asian="bold" style:font-name-complex="Times New Roman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>
        <style:tab-stops>
          <style:tab-stop style:position="4.826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2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WW8Num4z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WW8Num4z4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WW8Num4ztrue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font-weight="bold" style:font-weight-asian="bold" style:font-weight-complex="bold"/>
    </style:style>
    <style:style style:name="WW8Num6z2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WW8Num6z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WW8Num6z4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WW8Num6z5" style:family="text">
      <style:text-properties style:text-underline-style="none"/>
    </style:style>
    <style:style style:name="WW8Num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7ztrue" style:family="text"/>
    <style:style style:name="WW8Num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8ztrue" style:family="text"/>
    <style:style style:name="WW8Num9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9ztrue" style:family="text"/>
    <style:style style:name="WW8Num10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0ztrue" style:family="text"/>
    <style:style style:name="WW8Num11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1ztrue" style:family="text"/>
    <style:style style:name="WW8Num12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2ztrue" style:family="text"/>
    <style:style style:name="WW8Num13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3ztrue" style:family="text"/>
    <style:style style:name="WW8Num14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4ztrue" style:family="text"/>
    <style:style style:name="WW8Num15z0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6ztrue" style:family="text"/>
    <style:style style:name="WW8Num1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7ztrue" style:family="text"/>
    <style:style style:name="WW8Num1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18ztrue" style:family="text"/>
    <style:style style:name="WW8Num19z0" style:family="text">
      <style:text-properties style:font-name="Courier New" style:font-name-complex="Courier New"/>
    </style:style>
    <style:style style:name="WW8Num19ztrue" style:family="text"/>
    <style:style style:name="WW8Num20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0ztrue" style:family="text"/>
    <style:style style:name="WW8Num21z0" style:family="text">
      <style:text-properties fo:font-weight="normal" style:font-weight-asian="normal"/>
    </style:style>
    <style:style style:name="WW8Num21ztrue" style:family="text"/>
    <style:style style:name="WW8Num22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2ztrue" style:family="text"/>
    <style:style style:name="WW8Num23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3ztrue" style:family="text"/>
    <style:style style:name="WW8Num24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4ztrue" style:family="text"/>
    <style:style style:name="WW8Num25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5ztrue" style:family="text"/>
    <style:style style:name="WW8Num26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6ztrue" style:family="text"/>
    <style:style style:name="WW8Num27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7ztrue" style:family="text"/>
    <style:style style:name="WW8Num28z0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WW8Num28ztrue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ímbolos_20_de_20_numeração" style:display-name="Símbolos de numeração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" style:family="text"/>
    <style:style style:name="WW-Absatz-Standardschriftart1111" style:family="text"/>
    <style:style style:name="Marca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11111111111111111111111111111111111111111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" style:family="text"/>
    <style:style style:name="WW-Absatz-Standardschriftar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1111" style:family="text"/>
    <style:style style:name="WW-Absatz-Standardschriftart11111111111111111111111111111111111111" style:family="text"/>
    <style:style style:name="WW-Absatz-Standardschriftart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" style:family="text"/>
    <style:style style:name="WW-Absatz-Standardschriftart1111111111112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" style:family="text"/>
    <style:style style:name="WW-Absatz-Standardschriftart1111111" style:family="text"/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color="#00000a" style:font-name="Ecofonte" fo:font-size="10pt" fo:font-style="normal" fo:font-weight="bold" style:font-size-asian="10pt" style:font-style-asian="normal" style:font-weight-asian="bold" style:font-name-complex="Ecofonte" style:font-size-complex="9pt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Fonte_20_parág._20_padrão1"/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" style:family="text"/>
    <style:style style:name="WW-Absatz-Standardschriftart11111" style:family="text"/>
    <style:style style:name="WW-Absatz-Standardschriftart11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9" style:display-name="WW_CharLFO3LVL9" style:family="text">
      <style:text-properties style:font-name="Courier New" fo:font-weight="normal" style:font-weight-asian="normal" style:font-name-complex="Courier New" style:font-weight-complex="normal"/>
    </style:style>
    <style:style style:name="WW_5f_CharLFO3LVL8" style:display-name="WW_CharLFO3LVL8" style:family="text">
      <style:text-properties style:font-name="Courier New" fo:font-weight="normal" style:font-weight-asian="normal" style:font-name-complex="Courier New" style:font-weight-complex="normal"/>
    </style:style>
    <style:style style:name="WW_5f_CharLFO3LVL7" style:display-name="WW_CharLFO3LVL7" style:family="text">
      <style:text-properties style:font-name="Courier New" fo:font-weight="normal" style:font-weight-asian="normal" style:font-name-complex="Courier New" style:font-weight-complex="normal"/>
    </style:style>
    <style:style style:name="WW_5f_CharLFO3LVL6" style:display-name="WW_CharLFO3LVL6" style:family="text">
      <style:text-properties style:font-name="Courier New" fo:font-weight="normal" style:font-weight-asian="normal" style:font-name-complex="Courier New" style:font-weight-complex="normal"/>
    </style:style>
    <style:style style:name="WW_5f_CharLFO3LVL5" style:display-name="WW_CharLFO3LVL5" style:family="text">
      <style:text-properties style:font-name="Courier New" fo:font-weight="normal" style:font-weight-asian="normal" style:font-name-complex="Courier New" style:font-weight-complex="normal"/>
    </style:style>
    <style:style style:name="WW_5f_CharLFO3LVL4" style:display-name="WW_CharLFO3LVL4" style:family="text">
      <style:text-properties style:font-name="Courier New" fo:font-weight="normal" style:font-weight-asian="normal" style:font-name-complex="Courier New" style:font-weight-complex="normal"/>
    </style:style>
    <style:style style:name="WW_5f_CharLFO3LVL3" style:display-name="WW_CharLFO3LVL3" style:family="text">
      <style:text-properties style:font-name="Courier New" fo:font-weight="normal" style:font-weight-asian="normal" style:font-name-complex="Courier New" style:font-weight-complex="normal"/>
    </style:style>
    <style:style style:name="WW_5f_CharLFO3LVL2" style:display-name="WW_CharLFO3LVL2" style:family="text">
      <style:text-properties style:font-name="Courier New" fo:font-weight="normal" style:font-weight-asian="normal" style:font-name-complex="Courier New" style:font-weight-complex="normal"/>
    </style:style>
    <style:style style:name="WW_5f_CharLFO3LVL1" style:display-name="WW_CharLFO3LVL1" style:family="text">
      <style:text-properties style:font-name="Arial" fo:font-weight="normal" style:font-weight-asian="normal" style:font-name-complex="Arial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racteres_20_de_20_nota_20_de_20_rodapé" style:display-name="Caracteres de nota de rodapé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Arial" style:font-name-asian="Arial" style:font-name-complex="Aria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Arial" fo:language="ar" fo:country="SA" style:font-name-asian="Arial" style:font-name-complex="Arial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font-size-asian="12pt" style:font-size-complex="12pt"/>
    </style:style>
    <style:style style:name="Footnote_20_anchor_20__28_user_29_" style:display-name="Footnote anchor (user)" style:family="text">
      <style:text-properties style:text-position="8% 100%" fo:font-size="12pt" fo:language="en" fo:country="US" style:font-size-asian="12pt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style:font-name="Arial" style:font-name-asian="Arial" style:font-name-complex="Arial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style:font-name="Arial" fo:language="ar" fo:country="SA" style:font-name-asian="Arial" style:font-name-complex="Arial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>
      <style:text-properties fo:font-size="12pt" fo:language="en" fo:country="US" style:font-size-asian="12pt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font-size-complex="12pt"/>
    </style:style>
    <style:style style:name="WW-Visited_20_Internet_20_Link" style:display-name="WW-Visited Internet Link" style:family="text">
      <style:text-properties fo:color="#800000" fo:font-size="12pt" fo:language="zxx" fo:country="none" style:text-underline-style="solid" style:text-underline-width="auto" style:text-underline-color="font-color" style:font-size-asian="12pt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style:font-name="Arial" style:font-name-asian="Arial" style:font-name-complex="Arial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style:font-name="Arial" fo:language="ar" fo:country="SA" style:font-name-asian="Arial" style:font-name-complex="Arial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Caracteres_20_de_20_nota_20_de_20_fim" style:display-name="Caracteres de nota de fim" style:family="text">
      <style:text-properties style:text-position="super 58%"/>
    </style:style>
    <style:style style:name="WW-Absatz-Standardschriftart111111111111111111111111111111111111111111111111111111111112" style:family="text"/>
    <style:style style:name="ListLabel_20_1" style:display-name="ListLabel 1" style:family="text">
      <style:text-properties style:font-name="Arial" fo:font-size="12pt" fo:font-weight="bold" style:font-size-asian="12pt" style:font-weight-asian="bold" style:font-name-complex="Arial"/>
    </style:style>
    <style:style style:name="ListLabel_20_2" style:display-name="ListLabel 2" style:family="text">
      <style:text-properties style:font-name="Arial" fo:font-size="12pt" fo:font-weight="bold" style:font-size-asian="12pt" style:font-weight-asian="bold" style:font-name-complex="Arial"/>
    </style:style>
    <style:style style:name="ListLabel_20_3" style:display-name="ListLabel 3" style:family="text">
      <style:text-properties style:font-name="Arial" fo:font-size="12pt" fo:font-weight="bold" style:font-name-asian="Arial" style:font-size-asian="12pt" style:font-weight-asian="bold" style:font-name-complex="Arial" style:font-size-complex="11pt"/>
    </style:style>
    <style:style style:name="ListLabel_20_4" style:display-name="ListLabel 4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ListLabel_20_5" style:display-name="ListLabel 5" style:family="text">
      <style:text-properties style:font-name="Arial" fo:font-size="12pt" fo:font-weight="normal" style:font-size-asian="12pt" style:font-weight-asian="normal" style:font-name-complex="Arial" style:font-size-complex="10.5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" style:text-underline-style="solid" style:text-underline-width="auto" style:text-underline-color="font-color" style:font-name-asian="Arial" style:font-name-complex="Arial"/>
    </style:style>
    <style:style style:name="Âncora_20_de_20_nota_20_de_20_rodapé" style:display-name="Âncora de nota de rodapé" style:family="text">
      <style:text-properties style:text-position="super 58%"/>
    </style:style>
    <style:style style:name="ListLabel_20_14" style:display-name="ListLabel 14" style:family="text">
      <style:text-properties style:font-name="Arial" style:text-underline-style="none" style:font-name-complex="Arial"/>
    </style:style>
    <style:style style:name="ListLabel_20_15" style:display-name="ListLabel 15" style:family="text">
      <style:text-properties style:font-name="Arial" style:text-underline-style="none" style:font-name-complex="Arial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style:font-name-asian="Arial" style:font-name-complex="Arial"/>
    </style:style>
    <style:style style:name="ListLabel_20_20" style:display-name="ListLabel 20" style:family="text">
      <style:text-properties fo:color="#010101" style:font-name="Arial" style:text-underline-style="solid" style:text-underline-width="auto" style:text-underline-color="font-color" style:font-name-asian="Arial" style:font-name-complex="Arial"/>
    </style:style>
    <style:style style:name="ListLabel_20_21" style:display-name="ListLabel 21" style:family="text">
      <style:text-properties fo:color="#1155cc" style:font-name="Arial" style:text-underline-style="solid" style:text-underline-width="auto" style:text-underline-color="font-color" style:font-name-asian="Arial" style:font-name-complex="Arial"/>
    </style:style>
    <style:style style:name="Default_20_Paragraph_20_Font" style:display-name="Default Paragraph Font" style:family="text"/>
    <style:style style:name="_20_Char_20_Char12" style:display-name=" Char Char12" style:family="text" style:parent-style-name="Fonte_20_parág._20_padrão">
      <style:text-properties style:font-name="Calibri" fo:font-size="12pt" fo:language="pt" fo:country="BR" style:font-name-asian="Linux Libertine G" style:font-size-asian="12pt" style:language-asian="zh" style:country-asian="CN" style:font-name-complex="Linux Libertine G" style:font-size-complex="12pt" style:language-complex="hi" style:country-complex="IN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5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6.626cm" fo:margin-left="-0.123cm" table:align="left" style:writing-mode="lr-tb"/>
    </style:style>
    <style:style style:name="Table4.A" style:family="table-column">
      <style:table-column-properties style:column-width="2.625cm"/>
    </style:style>
    <style:style style:name="Table4.B" style:family="table-column">
      <style:table-column-properties style:column-width="14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6.626cm" fo:margin-left="-0.123cm" table:align="left" style:writing-mode="lr-tb"/>
    </style:style>
    <style:style style:name="Table5.A" style:family="table-column">
      <style:table-column-properties style:column-width="2.625cm"/>
    </style:style>
    <style:style style:name="Table5.B" style:family="table-column">
      <style:table-column-properties style:column-width="14.0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fo:font-size="10pt" style:font-size-asian="10pt" style:font-size-complex="10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Standard">
      <style:text-properties style:font-name="Arial" fo:font-size="9pt" fo:language="en" fo:country="US" style:letter-kerning="true" style:font-name-asian="Courier New" style:font-size-asian="9pt" style:language-asian="pt" style:country-asian="BR" style:font-name-complex="Courier New" style:font-size-complex="9pt" style:language-complex="pt" style:country-complex="BR"/>
    </style:style>
    <style:style style:name="MP8" style:family="paragraph" style:parent-style-name="Standard">
      <style:text-properties style:font-name="Arial" fo:font-size="9pt" fo:language="en" fo:country="US" style:letter-kerning="true" style:font-size-asian="9pt" style:language-asian="pt" style:country-asian="BR" style:font-size-complex="9pt" style:language-complex="pt" style:country-complex="BR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-asian="Arial" style:font-name-complex="Arial"/>
    </style:style>
    <style:style style:name="MT5" style:family="text">
      <style:text-properties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09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bottom="0.766cm" style:dynamic-spacing="true"/>
      </style:header-style>
      <style:footer-style>
        <style:header-footer-properties fo:min-height="1.954cm" fo:margin-top="1.8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364cm" fo:margin-left="2cm" fo:margin-right="2cm" fo:background-color="#ffffff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bottom="0.766cm" style:dynamic-spacing="true"/>
      </style:header-style>
      <style:footer-style>
        <style:header-footer-properties fo:min-height="0.864cm" fo:margin-top="0.766cm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graphics1" text:anchor-type="as-char" svg:width="2.101cm" svg:height="2.143cm" draw:z-index="7"><draw:image xlink:href="Pictures/10000000000001A2000001B6525C457C.png" xlink:type="simple" xlink:show="embed" xlink:actuate="onLoad"/></draw:frame></text:p>
            </table:table-cell>
            <table:table-cell table:style-name="Table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0.487/2019</text:span></text:p>
        <text:p text:style-name="Standard"><text:span text:style-name="MT1">Pregão Eletrônico nº 036/2019 – TRT 18ª Região</text:span></text:p>
        <text:p text:style-name="Standard"><text:span text:style-name="MT1">Contrato nº 25/2019<text:tab/></text:span></text:p>
        <text:p text:style-name="MP5"/>
      </style:header>
      <style:footer>
        <text:p text:style-name="MP6"><text:span text:style-name="Page_20_Number"><text:span text:style-name="MT2">Página </text:span></text:span><text:span text:style-name="Page_20_Number"><text:span text:style-name="MT2"><text:page-number text:select-page="current">7</text:page-number></text:span></text:span><text:span text:style-name="Page_20_Number"><text:span text:style-name="MT2"> de </text:span></text:span><text:span text:style-name="Page_20_Number"><text:span text:style-name="MT2"><text:page-count style:num-format="1">8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MP7"><text:tab/><text:tab/><text:tab/><text:tab/> <text:s text:c="12"/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<draw:frame draw:style-name="Mfr1" draw:name="graphics2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le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0.487/2019</text:span></text:p>
        <text:p text:style-name="Standard"><text:span text:style-name="MT1">Pregão Eletrônico nº 036/2019 – TRT 18ª Região</text:span></text:p>
        <text:p text:style-name="Standard"><text:span text:style-name="MT1">Contrato nº 25/2019</text:span><text:span text:style-name="MT3"><text:tab/></text:span></text:p>
        <text:p text:style-name="MP5"/>
        <text:p text:style-name="MP8"><text:span text:style-name="MT4"><text:s text:c="5"/></text:span><text:span text:style-name="MT5"><text:tab/></text:span></text:p>
      </style:header>
      <style:footer>
        <text:p text:style-name="MP6"><text:span text:style-name="Page_20_Number"><text:span text:style-name="MT2">Página </text:span></text:span><text:span text:style-name="Page_20_Number"><text:span text:style-name="MT2"><text:page-number text:select-page="current">8</text:page-number></text:span></text:span><text:span text:style-name="Page_20_Number"><text:span text:style-name="MT2"> de </text:span></text:span><text:span text:style-name="Page_20_Number"><text:span text:style-name="MT2"><text:page-count style:num-format="1">8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Tribunal Regional do Trabalho 24ª Região</meta:initial-creator>
    <meta:creation-date>2019-11-13T07:59:00</meta:creation-date>
    <dc:creator>Tribunal Regional do Trabalho 24ª Região</dc:creator>
    <dc:date>2019-11-14T13:21:00</dc:date>
    <meta:print-date>2019-11-14T13:21:00</meta:print-date>
    <meta:editing-cycles>37</meta:editing-cycles>
    <meta:editing-duration>PT49M</meta:editing-duration>
    <meta:document-statistic meta:table-count="5" meta:image-count="2" meta:object-count="0" meta:page-count="8" meta:paragraph-count="119" meta:word-count="2180" meta:character-count="14541" meta:non-whitespace-character-count="12213"/>
    <meta:generator>LibreOffice/4.0.4.2$Windows_x86 LibreOffice_project/9e9821abd0ffdbc09cd8c52eaa574fa09eb08f2</meta:generator>
  </office:meta>
</office:document-meta>
</file>