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1A2000001B6525C457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8.909cm" table:align="center" style:writing-mode="lr-tb"/>
    </style:style>
    <style:style style:name="Table1.A" style:family="table-column">
      <style:table-column-properties style:column-width="6.969cm"/>
    </style:style>
    <style:style style:name="Table1.B" style:family="table-column">
      <style:table-column-properties style:column-width="1.94cm"/>
    </style:style>
    <style:style style:name="Table1.1" style:family="table-row">
      <style:table-row-properties style:min-row-height="1.436cm" fo:keep-together="auto"/>
    </style:style>
    <style:style style:name="Table1.A1" style:family="table-cell">
      <style:table-cell-properties style:vertical-align="middle" fo:padding="0cm" fo:border-left="1.5pt ridge #000000" fo:border-right="none" fo:border-top="1.5pt ridge #000000" fo:border-bottom="1.5pt ridge #000000" style:writing-mode="lr-tb"/>
    </style:style>
    <style:style style:name="Table1.B1" style:family="table-cell">
      <style:table-cell-properties fo:padding="0cm" fo:border-left="1.5pt ridge #000000" fo:border-right="none" fo:border-top="none" fo:border-bottom="none"/>
    </style:style>
    <style:style style:name="Table1.A2" style:family="table-cell">
      <style:table-cell-properties style:vertical-align="middle" fo:padding="0cm" fo:border="1.5pt ridge #000000" style:writing-mode="lr-tb"/>
    </style:style>
    <style:style style:name="Table2" style:family="table">
      <style:table-properties style:width="15.954cm" table:align="center" style:writing-mode="lr-tb"/>
    </style:style>
    <style:style style:name="Table2.A" style:family="table-column">
      <style:table-column-properties style:column-width="8.075cm"/>
    </style:style>
    <style:style style:name="Table2.B" style:family="table-column">
      <style:table-column-properties style:column-width="7.879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5.487cm" table:align="center" style:writing-mode="lr-tb"/>
    </style:style>
    <style:style style:name="Table3.A" style:family="table-column">
      <style:table-column-properties style:column-width="7.743cm"/>
    </style:style>
    <style:style style:name="Table3.1" style:family="table-row">
      <style:table-row-properties style:min-row-height="1.854cm" fo:keep-together="auto"/>
    </style:style>
    <style:style style:name="Table3.A1" style:family="table-cell">
      <style:table-cell-properties style:vertical-align="top" fo:padding-left="0.191cm" fo:padding-right="0.191cm" fo:padding-top="0cm" fo:padding-bottom="0cm" fo:border="none" style:writing-mode="lr-tb"/>
    </style:style>
    <style:style style:name="P1" style:family="paragraph" style:parent-style-name="Recuo_20_de_20_corpo_20_de_20_texto_20_3" style:master-page-name="Standard">
      <style:paragraph-properties fo:margin-left="7.001cm" fo:margin-right="0cm" fo:line-height="150%" fo:text-indent="0cm" style:auto-text-indent="false" style:page-number="auto"/>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fo:text-align="justify" style:justify-single-word="false">
        <style:tab-stops>
          <style:tab-stop style:position="4.826cm"/>
        </style:tab-stops>
      </style:paragraph-properties>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text-properties style:font-name="Arial" fo:letter-spacing="0.011cm" style:font-name-complex="Arial"/>
    </style:style>
    <style:style style:name="P6" style:family="paragraph" style:parent-style-name="Standard" style:list-style-name="WW8Num11">
      <style:paragraph-properties fo:line-height="150%" fo:text-align="justify" style:justify-single-word="false">
        <style:tab-stops>
          <style:tab-stop style:position="4.826cm"/>
        </style:tab-stops>
      </style:paragraph-properties>
      <style:text-properties style:font-name="Arial" fo:letter-spacing="0.011cm" style:font-name-complex="Arial"/>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text-properties style:font-name="Arial" fo:font-weight="bold" style:font-weight-asian="bold" style:font-name-complex="Arial"/>
    </style:style>
    <style:style style:name="P9" style:family="paragraph" style:parent-style-name="Standard">
      <style:paragraph-properties fo:text-align="justify" style:justify-single-word="false"/>
      <style:text-properties style:font-name="Arial" fo:font-weight="bold" style:font-name-asian="Arial" style:font-weight-asian="bold" style:font-name-complex="Arial"/>
    </style:style>
    <style:style style:name="P10"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1" style:family="paragraph" style:parent-style-name="Standard">
      <style:paragraph-properties style:snap-to-layout-grid="false"/>
      <style:text-properties style:font-name="Arial" fo:letter-spacing="0.007cm" fo:font-weight="bold" style:font-weight-asian="bold" style:font-name-complex="Arial"/>
    </style:style>
    <style:style style:name="P12" style:family="paragraph" style:parent-style-name="Standard" style:list-style-name="WW8Num4">
      <style:paragraph-properties fo:line-height="150%" fo:text-align="justify" style:justify-single-word="false">
        <style:tab-stops>
          <style:tab-stop style:position="4.826cm"/>
        </style:tab-stops>
      </style:paragraph-properties>
      <style:text-properties style:font-name="Arial" fo:letter-spacing="0.007cm" style:font-name-complex="Arial"/>
    </style:style>
    <style:style style:name="P13" style:family="paragraph" style:parent-style-name="Standard">
      <style:text-properties fo:color="#ff0000" style:font-name="Arial" style:font-name-complex="Arial"/>
    </style:style>
    <style:style style:name="P14" style:family="paragraph" style:parent-style-name="Standard">
      <style:paragraph-properties fo:margin-left="0cm" fo:margin-right="0cm" fo:line-height="150%" fo:text-align="justify" style:justify-single-word="false" fo:text-indent="3cm" style:auto-text-indent="false"/>
    </style:style>
    <style:style style:name="P15"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style>
    <style:style style:name="P1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letter-spacing="0.007cm" style:font-name-complex="Arial"/>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07cm" style:font-name-complex="Arial"/>
    </style:style>
    <style:style style:name="P23"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24"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11cm"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11cm" style:font-name-complex="Arial"/>
    </style:style>
    <style:style style:name="P33" style:family="paragraph" style:parent-style-name="Standard">
      <style:paragraph-properties fo:margin-left="0cm" fo:margin-right="0cm" fo:line-height="150%" fo:text-indent="3cm" style:auto-text-indent="false"/>
      <style:text-properties fo:color="#ff0000" style:font-name="Arial" fo:letter-spacing="0.007cm" fo:font-weight="bold" style:font-weight-asian="bold"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07cm" fo:font-weight="bold" style:font-weight-asian="bold"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fo:color="#ff0000" style:font-name="Arial" fo:letter-spacing="0.007cm"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07cm"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07cm"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font-weight="bold" style:font-weight-asian="bold"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style:font-name-complex="Arial"/>
    </style:style>
    <style:style style:name="P40" style:family="paragraph" style:parent-style-name="Standard">
      <style:paragraph-properties fo:margin-left="0cm" fo:margin-right="0.049cm" fo:line-height="150%" fo:text-align="justify" style:justify-single-word="false" fo:text-indent="2.858cm" style:auto-text-indent="false">
        <style:tab-stops>
          <style:tab-stop style:position="5.502cm"/>
        </style:tab-stops>
      </style:paragraph-properties>
    </style:style>
    <style:style style:name="P41" style:family="paragraph" style:parent-style-name="Standard">
      <style:paragraph-properties fo:margin-left="0cm" fo:margin-right="0cm" fo:line-height="150%" fo:text-align="justify" style:justify-single-word="false" fo:text-indent="2.858cm" style:auto-text-indent="false">
        <style:tab-stops>
          <style:tab-stop style:position="4.826cm"/>
        </style:tab-stops>
      </style:paragraph-properties>
    </style:style>
    <style:style style:name="P42" style:family="paragraph" style:parent-style-name="Standard">
      <style:paragraph-properties fo:margin-left="0cm" fo:margin-right="0cm" fo:line-height="150%" fo:text-align="justify" style:justify-single-word="false" fo:text-indent="2.858cm" style:auto-text-indent="false">
        <style:tab-stops>
          <style:tab-stop style:position="4.826cm"/>
        </style:tab-stops>
      </style:paragraph-properties>
      <style:text-properties style:font-name="Arial" fo:letter-spacing="0.011cm" style:font-name-complex="Arial"/>
    </style:style>
    <style:style style:name="P43" style:family="paragraph" style:parent-style-name="Standard">
      <style:paragraph-properties fo:margin-left="0cm" fo:margin-right="0cm" fo:line-height="150%" fo:text-align="justify" style:justify-single-word="false" fo:text-indent="2.858cm" style:auto-text-indent="false">
        <style:tab-stops>
          <style:tab-stop style:position="4.826cm"/>
        </style:tab-stops>
      </style:paragraph-properties>
      <style:text-properties fo:color="#ff0000" style:font-name="Arial" fo:letter-spacing="0.011cm" style:font-name-complex="Arial"/>
    </style:style>
    <style:style style:name="P44" style:family="paragraph" style:parent-style-name="Standard">
      <style:paragraph-properties fo:margin-left="0cm" fo:margin-right="0cm" fo:line-height="150%" fo:text-align="justify" style:justify-single-word="false" fo:text-indent="2.861cm" style:auto-text-indent="false">
        <style:tab-stops>
          <style:tab-stop style:position="4.826cm"/>
        </style:tab-stops>
      </style:paragraph-properties>
    </style:style>
    <style:style style:name="P45" style:family="paragraph" style:parent-style-name="Standard">
      <style:paragraph-properties fo:margin-left="0cm" fo:margin-right="0.011cm" fo:line-height="150%" fo:text-align="justify" style:justify-single-word="false" fo:text-indent="2.75cm" style:auto-text-indent="false">
        <style:tab-stops>
          <style:tab-stop style:position="2cm"/>
        </style:tab-stops>
      </style:paragraph-properties>
    </style:style>
    <style:style style:name="P46" style:family="paragraph" style:parent-style-name="Standard">
      <style:paragraph-properties fo:margin-left="0.63cm" fo:margin-right="0.011cm" fo:line-height="150%" fo:text-align="justify" style:justify-single-word="false" fo:text-indent="2.122cm" style:auto-text-indent="false">
        <style:tab-stops>
          <style:tab-stop style:position="2cm"/>
        </style:tab-stops>
      </style:paragraph-properties>
    </style:style>
    <style:style style:name="P47" style:family="paragraph" style:parent-style-name="Standard">
      <style:paragraph-properties fo:margin-left="0cm" fo:margin-right="0.011cm" fo:line-height="150%" fo:text-align="justify" style:justify-single-word="false" fo:text-indent="0cm" style:auto-text-indent="false">
        <style:tab-stops>
          <style:tab-stop style:position="2cm"/>
        </style:tab-stops>
      </style:paragraph-properties>
    </style:style>
    <style:style style:name="P48" style:family="paragraph" style:parent-style-name="Standard">
      <style:paragraph-properties fo:margin-left="0cm" fo:margin-right="0.011cm" fo:line-height="150%" fo:text-align="justify" style:justify-single-word="false" fo:text-indent="0cm" style:auto-text-indent="false">
        <style:tab-stops>
          <style:tab-stop style:position="2.752cm"/>
        </style:tab-stops>
      </style:paragraph-properties>
    </style:style>
    <style:style style:name="P49" style:family="paragraph" style:parent-style-name="Standard">
      <style:paragraph-properties fo:margin-left="0cm" fo:margin-right="0cm" fo:line-height="150%" fo:text-align="center" style:justify-single-word="false" fo:text-indent="-0.058cm" style:auto-text-indent="false"/>
      <style:text-properties style:font-name="Arial" fo:letter-spacing="0.007cm" fo:font-weight="bold" style:font-weight-asian="bold" style:font-name-complex="Arial"/>
    </style:style>
    <style:style style:name="P50" style:family="paragraph" style:parent-style-name="Standard">
      <style:paragraph-properties fo:margin-left="0.009cm" fo:margin-right="0.012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51" style:family="paragraph" style:parent-style-name="Standard">
      <style:paragraph-properties fo:margin-left="0cm" fo:margin-right="-0.002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5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style:font-name="Arial" fo:letter-spacing="0.007cm" fo:font-style="italic" style:font-style-asian="italic" style:font-name-complex="Arial"/>
    </style:style>
    <style:style style:name="P53" style:family="paragraph" style:parent-style-name="Standard">
      <style:paragraph-properties fo:margin-top="0.423cm" fo:margin-bottom="0cm" style:contextual-spacing="false"/>
      <style:text-properties style:font-name="Arial" fo:font-weight="bold" style:font-weight-asian="bold" style:font-name-complex="Arial"/>
    </style:style>
    <style:style style:name="P54" style:family="paragraph" style:parent-style-name="Heading_20_1">
      <style:paragraph-properties fo:text-align="start" style:justify-single-word="false"/>
    </style:style>
    <style:style style:name="P55" style:family="paragraph" style:parent-style-name="Texto_20_em_20_bloco">
      <style:paragraph-properties fo:margin-left="0cm" fo:margin-right="-0.15cm" fo:margin-top="0.212cm" fo:margin-bottom="0.212cm" style:contextual-spacing="false" fo:line-height="0.494cm" fo:text-indent="0cm" style:auto-text-indent="false"/>
      <style:text-properties fo:color="#ff0000" fo:font-size="10pt" style:font-size-asian="10pt" style:font-name-complex="Arial"/>
    </style:style>
    <style:style style:name="P56" style:family="paragraph" style:parent-style-name="Footer">
      <style:text-properties fo:font-size="1pt"/>
    </style:style>
    <style:style style:name="P57" style:family="paragraph" style:parent-style-name="Footer">
      <style:paragraph-properties fo:margin-left="0.388cm" fo:margin-right="0.635cm" fo:text-align="center" style:justify-single-word="false" fo:text-indent="0cm" style:auto-text-indent="false"/>
    </style:style>
    <style:style style:name="P58" style:family="paragraph" style:parent-style-name="Footer">
      <style:paragraph-properties fo:margin-left="0.388cm" fo:margin-right="0.635cm" fo:text-align="center" style:justify-single-word="false" fo:text-indent="0cm" style:auto-text-indent="false"/>
      <style:text-properties fo:color="#ff0000" style:font-name="Arial" fo:font-size="10pt" style:font-size-asian="10pt" style:font-name-complex="Arial"/>
    </style:style>
    <style:style style:name="P59" style:family="paragraph" style:parent-style-name="Footer">
      <style:paragraph-properties fo:margin-left="0.388cm" fo:margin-right="0.635cm" fo:text-align="center" style:justify-single-word="false" fo:text-indent="0cm" style:auto-text-indent="false" style:snap-to-layout-grid="false"/>
      <style:text-properties fo:color="#ff0000" style:font-name="Arial" fo:font-size="10pt" style:font-size-asian="10pt" style:font-name-complex="Arial"/>
    </style:style>
    <style:style style:name="P60" style:family="paragraph" style:parent-style-name="Footer">
      <style:paragraph-properties fo:margin-left="0.388cm" fo:margin-right="0.635cm" fo:text-indent="0cm" style:auto-text-indent="false"/>
      <style:text-properties fo:color="#000000" style:font-name="Arial" fo:font-size="10pt" style:font-size-asian="10pt" style:font-name-complex="Arial"/>
    </style:style>
    <style:style style:name="P61" style:family="paragraph" style:parent-style-name="Footer">
      <style:paragraph-properties fo:margin-left="0.388cm" fo:margin-right="0.635cm" fo:text-align="center" style:justify-single-word="false" fo:text-indent="0cm" style:auto-text-indent="false"/>
      <style:text-properties fo:color="#000000" style:font-name="Arial" fo:font-size="10pt" style:font-size-asian="10pt" style:font-name-complex="Arial"/>
    </style:style>
    <style:style style:name="P62" style:family="paragraph" style:parent-style-name="Footer">
      <style:paragraph-properties fo:margin-left="0.388cm" fo:margin-right="0.635cm" fo:text-align="center" style:justify-single-word="false" fo:text-indent="0cm" style:auto-text-indent="false"/>
      <style:text-properties fo:color="#000000" style:font-name="Arial" fo:font-size="10pt" fo:font-weight="bold" style:font-size-asian="10pt" style:font-weight-asian="bold" style:font-name-complex="Arial"/>
    </style:style>
    <style:style style:name="P63" style:family="paragraph" style:parent-style-name="Footer">
      <style:paragraph-properties fo:margin-left="0.388cm" fo:margin-right="0.635cm" fo:text-align="center" style:justify-single-word="false" fo:text-indent="0cm" style:auto-text-indent="false"/>
      <style:text-properties fo:color="#000000" style:font-name="Arial" fo:font-size="10pt" fo:letter-spacing="0.007cm" style:font-size-asian="10pt" style:font-name-complex="Arial"/>
    </style:style>
    <style:style style:name="P64" style:family="paragraph" style:parent-style-name="Footer">
      <style:paragraph-properties fo:margin-left="0.388cm" fo:margin-right="0.635cm" fo:text-indent="0cm" style:auto-text-indent="false"/>
      <style:text-properties fo:color="#000000" style:font-name="Arial" fo:font-size="9pt" style:font-size-asian="9pt" style:font-name-complex="Arial" style:font-size-complex="9pt"/>
    </style:style>
    <style:style style:name="P65" style:family="paragraph" style:parent-style-name="Footer">
      <style:paragraph-properties fo:margin-left="0.388cm" fo:margin-right="0.635cm" fo:text-align="center" style:justify-single-word="false" fo:text-indent="0cm" style:auto-text-indent="false"/>
      <style:text-properties fo:color="#000000" style:font-name="Arial" fo:font-size="9pt" style:font-size-asian="9pt" style:font-name-complex="Arial" style:font-size-complex="9pt"/>
    </style:style>
    <style:style style:name="P66" style:family="paragraph" style:parent-style-name="Footer">
      <style:paragraph-properties fo:margin-left="0.388cm" fo:margin-right="0.635cm" fo:text-align="center" style:justify-single-word="false" fo:text-indent="0cm" style:auto-text-indent="false" style:snap-to-layout-grid="false"/>
      <style:text-properties fo:color="#000000" style:font-name="Arial" fo:font-size="9pt" style:font-size-asian="9pt" style:font-name-complex="Arial" style:font-size-complex="9pt"/>
    </style:style>
    <style:style style:name="P67" style:family="paragraph" style:parent-style-name="Footer">
      <style:paragraph-properties fo:margin-left="0.388cm" fo:margin-right="0.635cm" fo:text-align="center" style:justify-single-word="false" fo:text-indent="0cm" style:auto-text-indent="false"/>
      <style:text-properties fo:color="#000000" style:font-name="Arial" fo:font-size="9pt" fo:letter-spacing="0.007cm" fo:font-style="italic" style:font-size-asian="9pt" style:font-style-asian="italic" style:font-name-complex="Arial" style:font-size-complex="9pt"/>
    </style:style>
    <style:style style:name="P68"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T1" style:family="text">
      <style:text-properties fo:font-size="10pt" fo:letter-spacing="0.007cm" fo:font-weight="bold" style:font-size-asian="10pt" style:font-weight-asian="bold" style:font-name-complex="Arial"/>
    </style:style>
    <style:style style:name="T2" style:family="text">
      <style:text-properties fo:font-size="10pt" fo:letter-spacing="0.007cm" fo:font-style="italic" fo:font-weight="bold" style:font-size-asian="10pt" style:font-style-asian="italic" style:font-weight-asian="bold" style:font-name-complex="Arial"/>
    </style:style>
    <style:style style:name="T3" style:family="text">
      <style:text-properties style:font-name="Arial" fo:letter-spacing="0.007cm" style:font-name-complex="Arial"/>
    </style:style>
    <style:style style:name="T4" style:family="text">
      <style:text-properties style:font-name="Arial" fo:letter-spacing="0.007cm" fo:font-weight="bold" style:font-weight-asian="bold" style:font-name-complex="Arial"/>
    </style:style>
    <style:style style:name="T5" style:family="text">
      <style:text-properties style:font-name="Arial" fo:letter-spacing="0.007cm" style:text-underline-style="solid" style:text-underline-width="auto" style:text-underline-color="font-color" fo:font-weight="bold" style:font-weight-asian="bold" style:font-name-complex="Arial"/>
    </style:style>
    <style:style style:name="T6" style:family="text">
      <style:text-properties style:font-name="Arial" style:font-name-complex="Arial"/>
    </style:style>
    <style:style style:name="T7" style:family="text">
      <style:text-properties style:font-name="Arial" fo:letter-spacing="0.011cm" style:font-name-complex="Arial"/>
    </style:style>
    <style:style style:name="T8" style:family="text">
      <style:text-properties style:font-name="Arial" fo:letter-spacing="0.011cm" fo:font-weight="bold" style:font-weight-asian="bold" style:font-name-complex="Arial"/>
    </style:style>
    <style:style style:name="T9" style:family="text">
      <style:text-properties style:font-name="Arial" fo:letter-spacing="0.011cm" fo:font-style="italic" style:font-style-asian="italic" style:font-name-complex="Arial"/>
    </style:style>
    <style:style style:name="T10" style:family="text">
      <style:text-properties style:font-name="Arial" fo:letter-spacing="0.011cm" style:font-name-asian="Arial" style:font-name-complex="Arial"/>
    </style:style>
    <style:style style:name="T11" style:family="text">
      <style:text-properties style:font-name="Arial" fo:letter-spacing="0.011cm" style:text-underline-style="solid" style:text-underline-width="auto" style:text-underline-color="font-color" style:font-name-complex="Arial"/>
    </style:style>
    <style:style style:name="T12" style:family="text">
      <style:text-properties style:font-name="Arial" fo:font-style="italic" style:font-style-asian="italic"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9pt" style:font-size-asian="9pt" style:font-name-complex="Arial" style:font-size-complex="9pt"/>
    </style:style>
    <style:style style:name="T15" style:family="text">
      <style:text-properties style:font-name="Arial" fo:font-size="8pt" style:font-size-asian="8pt" style:font-name-complex="Arial" style:font-size-complex="8pt"/>
    </style:style>
    <style:style style:name="T16" style:family="text">
      <style:text-properties fo:color="#ff0000" style:font-name="Arial" fo:letter-spacing="0.007cm" style:font-name-complex="Arial"/>
    </style:style>
    <style:style style:name="T17" style:family="text">
      <style:text-properties fo:color="#ff0000" style:font-name="Arial" fo:letter-spacing="0.007cm" fo:font-weight="bold" style:font-weight-asian="bold" style:font-name-complex="Arial"/>
    </style:style>
    <style:style style:name="T18" style:family="text">
      <style:text-properties fo:color="#ff0000" style:font-name="Arial" fo:letter-spacing="0.011cm" style:font-name-complex="Arial"/>
    </style:style>
    <style:style style:name="T19" style:family="text">
      <style:text-properties fo:color="#ff0000" style:font-name="Arial" fo:letter-spacing="0.011cm" style:font-name-asian="Arial" style:font-name-complex="Arial"/>
    </style:style>
    <style:style style:name="T20" style:family="text">
      <style:text-properties fo:color="#ff0000" style:font-name="Arial" fo:letter-spacing="0.011cm" fo:font-weight="bold" style:font-weight-asian="bold" style:font-name-complex="Arial"/>
    </style:style>
    <style:style style:name="T21" style:family="text">
      <style:text-properties fo:color="#ff0000" style:font-name="Arial" fo:font-weight="bold" style:font-weight-asian="bold" style:font-name-complex="Arial"/>
    </style:style>
    <style:style style:name="T22" style:family="text">
      <style:text-properties fo:color="#ff0000" style:font-name="Arial" style:font-name-asian="Arial" style:font-name-complex="Arial"/>
    </style:style>
    <style:style style:name="T23" style:family="text">
      <style:text-properties style:font-name-asian="Arial"/>
    </style:style>
    <style:style style:name="T24" style:family="text">
      <style:text-properties fo:color="#000000" style:font-name="Arial" fo:font-size="10pt" style:font-size-asian="10pt" style:font-name-complex="Arial"/>
    </style:style>
    <style:style style:name="T25" style:family="text">
      <style:text-properties fo:color="#000000" style:font-name="Arial" fo:font-size="10pt" fo:font-weight="bold" style:font-size-asian="10pt" style:font-weight-asian="bold" style:font-name-complex="Arial"/>
    </style:style>
    <style:style style:name="T26" style:family="text">
      <style:text-properties fo:color="#000000" style:font-name="Arial" fo:font-size="10pt" fo:font-weight="bold" style:font-name-asian="Arial" style:font-size-asian="10pt" style:font-weight-asian="bold" style:font-name-complex="Arial"/>
    </style:style>
    <style:style style:name="T27" style:family="text">
      <style:text-properties fo:color="#000000" style:font-name="Arial" fo:font-size="10pt" fo:letter-spacing="0.007cm" style:font-size-asian="10pt" style:font-name-complex="Arial"/>
    </style:style>
    <style:style style:name="T28" style:family="text">
      <style:text-properties fo:color="#000000" style:font-name="Arial" fo:font-size="9pt" style:font-size-asian="9pt" style:font-name-complex="Arial" style:font-size-complex="9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56cm" fo:padding-right="0.256cm" fo:padding-top="0.129cm" fo:padding-bottom="0.129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TRATO DE SERVIÇOS DE ENGENHARIA PARA FORNECIMENTO E INSTALAÇÃO DE SISTEMA FOTOVOLTÁICO </text:span><text:span text:style-name="T2">ON GRID</text:span><text:span text:style-name="T1"> DE 45KWP NA VARA DO TRABALHO DE BATAGUASSU-MS, COM IMPLANTAÇÃO DE ESTRUTURA PRÉ-MOLDADA PARA SUPORTE DE PAINÉIS FOTOVOLTAICOS, INTERLIGAÇÃO DE SISTEMA DE PROTEÇÃO CONTRA DESCARGAS ATMOSFÉRICAS E ATERRAMENTO (SPDA), E ASSISTÊNCIA TÉCNICA DE 12 MESES, QUE ENTRE SI CELEBRAM O TRIBUNAL REGIONAL DO TRABALHO DA 24ª REGIÃO E A EMPRESA GAMA G P INSTALAÇÕES ELETRICAS LTDA ME</text:span></text:p>
      <text:p text:style-name="P20"/>
      <text:p text:style-name="P20"/>
      <text:p text:style-name="P15"><text:span text:style-name="T3">O </text:span><text:span text:style-name="T4">TRIBUNAL REGIONAL DO TRABALHO DA 24ª REGIÃO, </text:span><text:span text:style-name="T3">inscrito no CNPJ sob nº 37.115.409/0001-63, situado na </text:span><text:span text:style-name="T6">Rua </text:span><text:span text:style-name="T3">Delegado Carlos Roberto Bastos de Oliveira nº 208, Jardim Veraneio (Parque dos Poderes)</text:span><text:span text:style-name="T6">, em Campo Grande - MS</text:span><text:span text:style-name="T3">, CEP 79.031-908, neste ato representado pelo Secretário Administrativo GERSON MARTINS DE OLIVEIRA, </text:span><text:span text:style-name="T6">portador do RG nº 611.634 SSP/MS e do CPF nº 600.496.421-20, conforme subdelegação de competência constante da Portaria TRT/DG n</text:span><text:span text:style-name="T7">º 317/2017</text:span><text:span text:style-name="T3">, doravante denominado simplesmente </text:span><text:span text:style-name="T4">CONTRATANTE</text:span><text:span text:style-name="T3">, e, de outro lado, a empresa </text:span><text:span text:style-name="T4">GAMA G P INSTALAÇÕES ELETRICAS LTDA ME,</text:span><text:span text:style-name="T3"> inscrita no CNPJ sob nº 16.628.266/0001-13, com sede na Rua Planalto n° 1270, Bairro Vila Morumbi, em Campo Grande - MS, CEP 79.051-520,</text:span><text:span text:style-name="T16"> </text:span><text:span text:style-name="T3">telefone (67) 3025-1665, emails gamagpeletrica@gmail.com / geraldo@gamagp.com.br, este ato representada pelo sócio administrador GUSTAVO DOS SANTOS PIRES</text:span><text:span text:style-name="T6">, portador do RG nº 412294102</text:span><text:span text:style-name="T3"> SSP/SP,</text:span><text:span text:style-name="T6"> do CPF nº 311.238.388-52 e CREA 14949,</text:span><text:span text:style-name="T16"> </text:span><text:span text:style-name="T3">doravante denominada simplesmente </text:span><text:span text:style-name="T4">CONTRATADA</text:span><text:span text:style-name="T3">, têm entre si ajustado o presente contrato, que se regerá pela Lei nº </text:span><text:span text:style-name="T6">8.666, de 21 de junho de 1993 e legislação complementar, </text:span><text:span text:style-name="T3">observadas as cláusulas e condições a seguir estabelecidas:</text:span></text:p>
      <text:p text:style-name="P20"/>
      <text:p text:style-name="P14"><text:span text:style-name="T4">CLÁUSULA 1ª – DO OBJETO </text:span></text:p>
      <text:p text:style-name="P16"><text:span text:style-name="T7">O presente contrato tem por objeto a c</text:span><text:span text:style-name="T6">ontratação de empresa especializada em serviços de engenharia para fornecimento e instalação de sistema fotovoltaico </text:span><text:span text:style-name="T12">on grid</text:span><text:span text:style-name="T6"> de 45kWp na Vara do Trabalho de Bataguassu – MS, com implantação de estrutura pré-moldada de concreto para suporte de painéis fotovoltaicos, interligação de sistema de proteção contra descargas atmosféricas e aterramento (SPDA), e assistência técnica por 12 meses, conforme as especificações e condições constantes deste instrumento e do Projeto Básico (PB), incluindo todas as despesas com fornecimento de materiais, de fretes e de mão-de-obra necessários, ferramental, equipamentos, assistência técnica, administração, inclusive </text:span><text:soft-page-break/><text:span text:style-name="T6">encargos sociais e trabalhistas, acordos e convenções coletivas do trabalho e sentenças normativas, tributos e seguros.</text:span></text:p>
      <text:p text:style-name="P17"><text:span text:style-name="T7">§ 1° A implantação de estrutura de estrutura pré moldada, a interligação de sistema de proteção contra descargas atmosféricas e aterramento (SPDA) e o fornecimento e instalação de sistema fotovoltaico </text:span><text:span text:style-name="T12">on grid</text:span><text:span text:style-name="T6"> de 45kWp, deverão ser realizados na Vara de Trabalho de Bataguassu – MS, localizada na Avenida Campo Grande n° 105, em Bataguassu - MS, CEP 79.780-000.</text:span><text:span text:style-name="T7"> </text:span></text:p>
      <text:p text:style-name="P17"><text:span text:style-name="T7">§ 2°Os serviços serão prestados por meio de regime de execução de empreitada por preço global.</text:span></text:p>
      <text:p text:style-name="P26"/>
      <text:p text:style-name="P18"><text:span text:style-name="T4">CLÁUSULA 2ª – DA SUJEIÇÃO DAS PARTES ÀS NORMAS LEGAIS E CONTRATUAIS</text:span></text:p>
      <text:p text:style-name="P16"><text:span text:style-name="T7">As partes declaram-se sujeitas às normas previstas na Lei nº 8.666/1993, nas cláusulas deste contrato e naquelas constantes do Edital do Tomada de Preço nº 01/2019 e seus anexos, que fazem parte integrante deste instrumento, juntamente com a proposta apresentada pela CONTRATADA.</text:span></text:p>
      <text:p text:style-name="P32"/>
      <text:p text:style-name="P40"><text:span text:style-name="T4">CLÁUSULA 3ª – DA VIGÊNCIA </text:span></text:p>
      <text:p text:style-name="P16"><text:span text:style-name="T7">O início da vigência do contrato dar-se-á com sua assinatura e seu término com o adimplemento total das obrigações da CONTRATADA perante o CONTRATANTE, previstas para serem executadas em </text:span><text:span text:style-name="T8">20 (vinte) meses</text:span><text:span text:style-name="T7">, conforme discriminado abaixo:</text:span></text:p>
      <text:p text:style-name="P41"><text:span text:style-name="T7">§ 1°</text:span><text:span text:style-name="T18"> </text:span><text:span text:style-name="T6">Inicialmente, considerando-se os prazos para apresentação da ART ou RRT referente ao serviço, bem como para emissão da Ordem de Início de Serviço e para o início efetivo da execução dos serviços;</text:span></text:p>
      <text:p text:style-name="P41"><text:span text:style-name="T7">§ 2° Dentro do prazo de 150 (cento e cinquenta) dias consecutivos do início efetivo da execução dos serviços, conforme § 3º da cláusula 5ª, deverão ser concluídas todas as atividades, referentes à implantação de estrutura pré-moldada de concreto para suporte de painéis fotovoltaicos, interligação de sistema de proteção contra descargas atmosféricas e aterramento (SPDA) e fornecimento com instalação de sistema fotovoltaico </text:span><text:span text:style-name="T9">on grid</text:span><text:span text:style-name="T7"> de 45kWp, para a emissão do Termo de Recebimento Provisório;</text:span></text:p>
      <text:p text:style-name="P44"><text:span text:style-name="T7">§ 3° Decorrido o prazo para observações de vícios ocultos (sendo de 90 (noventa) dias consecutivos contados do Termo de Recebimento Provisório) e não havendo pendência, deverá ser emitido o Termo de Recebimento Definitivo da Obra;</text:span></text:p>
      <text:p text:style-name="P44"><text:span text:style-name="T7">§ 4° Concomitantemente, inicia-se a partir da data do Termo de Recebimento Provisório, o período de Assistência Técnica de 12 (doze) meses, para acompanhamento de vistorias programadas e eventuais ajustes, seja remoto ou no local;</text:span></text:p>
      <text:p text:style-name="P3"><text:span text:style-name="T10"><text:s text:c="26"/></text:span><text:span text:style-name="T7">§ 5° O desenvolvimento das etapas de execução pode ser dividido em:</text:span></text:p>
      <text:p text:style-name="P3"><text:soft-page-break/><text:span text:style-name="T10"><text:s text:c="27"/></text:span><text:span text:style-name="T7">I - Etapas 1 a 5 (cronograma físico-financeiro e cronograma descritivo) – Desenvolvimento dos projetos executivos, aprovação na Energisa, fornecimento e instalação de materiais e equipamentos.</text:span></text:p>
      <text:p text:style-name="P3"><text:span text:style-name="T10"><text:s text:c="26"/></text:span><text:span text:style-name="T7">II - Etapas 6 a 9 (caderno de encargos e especificações) – Assistência Técnica contemplando o plano de verificação do sistema previsto no Caderno de Encargos (visitas programadas a 30, 90, 180 e 360 dias contados da data do recebimento provisório) conjuntamente com eventuais manutenções corretivas ocorridas nos períodos.</text:span></text:p>
      <text:p text:style-name="P45"><text:span text:style-name="T7">§ 6° Em relação ao desenvolvimento da primeira etapa, a Contratada somente deverá efetivar aquisições, compras, contratações e subcontratações após a aprovação do projeto junto à concessionária Energisa. Caso o projeto fotovoltaico não seja aprovado na concessionária, a Contratada será paga exclusivamente pelo serviço previsto na 1ª etapa, desde que não tenha concorrido para a sua reprovação. Deste modo, não haverá ressarcimento por outras despesas tampouco por materiais ou equipamentos que tenham sido eventualmente adquiridos. Ademais, o CONTRATANTE se reserva ao direito de efetuar imediatamente a rescisão contratual amigável, por acordo entre as partes, no qual a Contratada desde já toma ciência desta possibilidade e a sua participação no procedimento licitatório expressa plena concordância com estes termos.</text:span></text:p>
      <text:p text:style-name="P45"><text:span text:style-name="T7">§ 7° Por fim, o objeto contratual deverá ser acompanhado durante seu prazo de garantia legal previsto no artigo 618 do Código Civil (sendo de 5 (cinco) anos, contados do Termo de Recebimento Definitivo da Obra);</text:span></text:p>
      <text:p text:style-name="P41"><text:span text:style-name="T7">§ 8º A empresa deverá declarar, antes da efetivação da contratação, de acordo com a Resolução nº 103, do Conselho Superior da Justiça do Trabalho, de 25 de maio de 2012, as seguintes condições:</text:span></text:p>
      <text:p text:style-name="P42">I - não possuir inscrição no cadastro de empregadores flagrados explorando trabalhadores em condições análogas às de escravo, instituído pelo Ministério do Trabalho e Emprego, por meio da Portaria nº 540/2004;</text:p>
      <text:p text:style-name="P41"><text:span text:style-name="T7">II - 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os 29 e 105.</text:span></text:p>
      <text:p text:style-name="P41"><text:span text:style-name="T7">§ 9º </text:span><text:span text:style-name="T6">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span text:style-name="T7">:</text:span></text:p>
      <text:p text:style-name="P42">I - no caso de alteração que possa repercutir na execução do contrato, a CONTRATADA deverá apresentar ao CONTRATANTE cópia autenticada do referido instrumento, no <text:soft-page-break/>prazo máximo de 15 (quinze) dias consecutivos, a contar do competente registro, sob pena de aplicação das sanções legais cabíveis, previstas neste instrumento para os casos de inexecução parcial;</text:p>
      <text:p text:style-name="P41"><text:span text:style-name="T7">II - no caso de fusão, cisão e incorporação, comprovar as mesmas qualificações exigidas para fins de habilitação, no prazo máximo de 30 (trinta) dias consecutivos, a contar do</text:span><text:span text:style-name="T18"> </text:span><text:span text:style-name="T7">registro das alterações, sob pena de rescisão contratual e aplicação das demais penalidades decorrentes da inexecução total.</text:span></text:p>
      <text:p text:style-name="P46"><text:span text:style-name="T19"><text:s/></text:span><text:span text:style-name="T7">§ 10</text:span><text:span text:style-name="T18"> </text:span><text:span text:style-name="T7">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7"><text:s/>Resolução nº 229/2016</text:span></text:a><text:span text:style-name="T7"> do Conselho Nacional de Justiça.</text:span></text:p>
      <text:p text:style-name="P47"><text:span text:style-name="T19"><text:s text:c="26"/></text:span><text:span text:style-name="T7">§ 11</text:span><text:span text:style-name="T6"> </text:span><text:span text:style-name="T7">Não será mantido o presente instrumento, caso a licitante vencedora venha a contratar empregados que sejam cônjuges, companheiros ou parentes em linha reta, colateral ou por afinidade, até o terceiro grau, inclusive, de ocupantes de cargos de direção e de assessoramento, de membros ou juízes vinculados ao TRT/24ª Região, nos termos do art. 3º da Resolução nº 07/2005, atualizada com a redação dada pela Resolução nº 09/2005, do Conselho Nacional de Justiça.</text:span></text:p>
      <text:p text:style-name="P3"><text:span text:style-name="T10"><text:s text:c="25"/></text:span><text:span text:style-name="T7">§ 12 Aplicam-se às regras dos parágrafos 10 e 11 também às empresas subcontratadas.</text:span></text:p>
      <text:p text:style-name="P43"/>
      <text:p text:style-name="P40"><text:span text:style-name="T4">CLÁUSULA 4ª – DAS PLANTAS E DOS PROJETOS </text:span></text:p>
      <text:p text:style-name="P42">A CONTRATADA deverá observar rigorosamente as normas técnicas em vigor, as plantas, os projetos e demais documentos fornecidos pelo CONTRATANTE e aprovados pelas autoridades competentes, bem como as cláusulas deste contrato.</text:p>
      <text:p text:style-name="P42">§ 1º Para todos os efeitos, fazem parte integrante deste instrumento e como se nele transcritos estivessem, os documentos a seguir mencionados:</text:p>
      <text:p text:style-name="P42">I - Edital de licitação;</text:p>
      <text:p text:style-name="P42">II - Caderno de Encargos (Memorial descritivo com Especificações de Serviços);</text:p>
      <text:p text:style-name="P41"><text:span text:style-name="T7">III - Projetos e Anteprojetos de:</text:span></text:p>
      <text:p text:style-name="P41"><text:span text:style-name="T7">a) planta de implantação e posicionamento estrutural;</text:span></text:p>
      <text:p text:style-name="P41"><text:span text:style-name="T7">b) planta de posicionamento de instalações elétricas (abrigo de inversores);</text:span></text:p>
      <text:p text:style-name="P42">IV - Caderno Geral de Encargos (CGE), do Banco do Brasil - Edição 1995, Partes I, II e III, de pleno conhecimento das partes, e integralmente registrado e arquivado em microfilme no Cartório de Títulos e Documentos do 2º Ofício de Brasília, Capital Federal, sob o número 218504, do qual a CONTRATADA recebe um exemplar em perfeita ordem, em arquivos eletrônicos;</text:p>
      <text:p text:style-name="P41"><text:soft-page-break/><text:span text:style-name="T7">V - cadernos técnicos, manuais e composições analíticas do sistema SINAPI, disponibilizadas para consulta e aplicação pela página eletrônica da Caixa Econômica Federal. (endereço eletrônico: </text:span><text:a xlink:type="simple" xlink:href="http://www.caixa.gov.br/poder-publico/apoio-poder-publico/sinapi/Paginas/default.aspx"><text:span text:style-name="T7">http://www.caixa.gov.br/poder-publico/apoio-poder-publico/sinapi/Paginas/default.aspx</text:span></text:a><text:span text:style-name="T7">);</text:span></text:p>
      <text:p text:style-name="P42">VI - Planilha de Quantitativos e Custos Unitários (PQCU);</text:p>
      <text:p text:style-name="P42">VII - Planilha de Composição de Custos Unitários (PCCU);</text:p>
      <text:p text:style-name="P42">VIII - Planilha de Composição do BDI (de serviços e diferenciado para equipamentos);</text:p>
      <text:p text:style-name="P41"><text:span text:style-name="T7">IX - Planilha de Composição dos Encargos Sociais (conforme SINAPI);</text:span></text:p>
      <text:p text:style-name="P42">X - Cronograma Físico-Financeiro;</text:p>
      <text:p text:style-name="P42">XI - Cronograma Descritivo;</text:p>
      <text:p text:style-name="P41"><text:span text:style-name="T7">XII - Sistemas de Custos e Cotações de Mercado;</text:span></text:p>
      <text:p text:style-name="P41"><text:span text:style-name="T7">XIII - Modelo de Livro de Ordem;</text:span></text:p>
      <text:p text:style-name="P41"><text:span text:style-name="T7">XIV - Modelo de Declaração de Compatibilidade SINAPI</text:span></text:p>
      <text:p text:style-name="P43"/>
      <text:p text:style-name="P18"><text:span text:style-name="T4">CLÁUSULA 5ª – </text:span><text:span text:style-name="T13">DOS PRAZOS E DA EXECUÇÃO DOS SERVIÇOS</text:span><text:span text:style-name="T21"> </text:span></text:p>
      <text:p text:style-name="P27">Após a assinatura do contrato, a CONTRATADA deverá apresentar ao fiscal do contrato, no prazo de 3 (três) dias consecutivos, a Anotação de Responsabilidade Técnica (ART) ou Registro de Responsabilidade Técnica (RRT) de execução dos serviços do(s) respectivo(s) responsável (eis) técnico(s), bem como o Visto de atuação profissional, quando não se tratar de empresas e profissionais registrados em Conselhos de Classe (CREA ou CAU) de Mato Grosso do Sul.</text:p>
      <text:p text:style-name="P16"><text:span text:style-name="T7">§ 1° A Anotação de Responsabilidade Técnica (ART) ou Registro de Responsabilidade Técnica (RRT) de execução do objeto contratado deverá conter no mínimo as seguintes atividades técnicas referentes ao sistema fotovoltaico:</text:span></text:p>
      <text:p text:style-name="P27">I - projeto;</text:p>
      <text:p text:style-name="P27">II - execução;</text:p>
      <text:p text:style-name="P27">III - orçamento;</text:p>
      <text:p text:style-name="P16"><text:span text:style-name="T7">IV - especificação de materiais e serviços. </text:span></text:p>
      <text:p text:style-name="P16"><text:span text:style-name="T7">§ 2º A Ordem de Início dos Serviços será emitida em até 2 (dois) dias úteis após o recebimento da Anotação de Responsabilidade Técnica (ART) ou Registro de Responsabilidade Técnica (RRT) de execução dos serviços do(s) respectivo(s) responsável(eis) técnico(s) pelo serviço.</text:span></text:p>
      <text:p text:style-name="P16"><text:span text:style-name="T7">§ 3º Os serviços deverão ser efetivamente iniciados no prazo máximo de 5 (cinco) dias consecutivos contados da data da emissão da Ordem de Início dos Serviços.</text:span></text:p>
      <text:p text:style-name="P16"><text:span text:style-name="T7">§ 4º Contados da data da emissão da Ordem de Início dos Serviços, deverão ser providenciados e apresentados ao CONTRATANTE, no prazo de 15 (quinze) dias consecutivos, </text:span><text:soft-page-break/><text:span text:style-name="T7">observando-se que o pagamento das taxas e dos emolumentos será realizado exclusivamente pela CONTRATADA:</text:span></text:p>
      <text:p text:style-name="P27">I - os planos PCMAT, PPRA e PCMSO, no que for aplicável;</text:p>
      <text:p text:style-name="P16"><text:span text:style-name="T7">II - a apresentação do Projeto de Gerenciamento de Resíduos da Construção Civil (PGRCC), de acordo com a Resolução 307, de 05 de julho de 2002 do CONAMA, no que for aplicável;</text:span></text:p>
      <text:p text:style-name="P16"><text:span text:style-name="T7">III - outros documentos eventualmente necessários para o início da obra.</text:span></text:p>
      <text:p text:style-name="P16"><text:span text:style-name="T7">§ 5º O prazo para a conclusão dos serviços, objeto da contratação, obedecida a regra estipulada nas cláusulas 3ª, § 2º e 5ª, § 3º,</text:span><text:span text:style-name="T18"> </text:span><text:span text:style-name="T7">será de no máximo de 150 (cento e cinquenta) dias consecutivos.</text:span></text:p>
      <text:p text:style-name="P16"><text:span text:style-name="T7">§ 6º Os serviços deverão ser realizados no horário de funcionamento do CONTRATANTE, em dias úteis da Justiça do Trabalho, das 8h às 17h, e observarão, rigorosamente, os prazos e as quantidades previstas.</text:span></text:p>
      <text:p text:style-name="P16"><text:span text:style-name="T7">§ 7º A eventual alteração de horário de trabalho poderá ser solicitada à Fiscalização, com antecedência mínima de 5 (cinco) dias úteis, desde que não haja ônus para o CONTRATANTE. A análise e decisão será feita pela Administração do CONTRATANTE e respondida em até 2 (dois) dias úteis, por meio da Fiscalização.</text:span></text:p>
      <text:p text:style-name="P16"><text:span text:style-name="T7">§ 8º O cronograma físico-financeiro é formado por 5 (cinco) etapas, sendo que cada etapa corresponde a um mês, assim entendido o período de 30 (trinta) dias consecutivos.</text:span></text:p>
      <text:p text:style-name="P48"><text:span text:style-name="T10"><text:s text:c="27"/></text:span><text:span text:style-name="T7">§ 9° As etapas 6 a 9 previstas no Caderno de Encargos e Especificações se referem as quatro visitas programadas, a serem realizadas durante 12 meses, nas quais deverão ser realizadas manutenções preventivas, testes operacionais (medições de qualidade de energia, testes dos sistemas de proteção, testes de acionamentos automáticos), atualização dos conhecimentos de operação e manutenção das equipes da CONTRATANTE, reparos caso necessário, e coleta de demais informações relevantes. Durante este período, a CONTRATADA também prestará Assistência Técnica com eventuais manutenções corretivas no sistema fotovoltaico, conforme previsto no Caderno de Encargos.</text:span></text:p>
      <text:p text:style-name="P16"><text:span text:style-name="T7">§ 10 Para efeito de contagem do prazo para a conclusão dos serviços, a finalização do serviço contratado dar-se-á na data do Termo de Recebimento Provisório.</text:span></text:p>
      <text:p text:style-name="P16"><text:span text:style-name="T7">§ 11 A CONTRATADA executará a obra ou serviço dentro do prazo máximo fixado, obrigando-se a entregar, ao término desse prazo, inteiramente concluída e com as licenças porventura exigidas pelas autoridades competentes.</text:span></text:p>
      <text:p text:style-name="P16"><text:span text:style-name="T7">§ 12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 </text:span></text:p>
      <text:p text:style-name="P16"><text:soft-page-break/><text:span text:style-name="T7">I - unilateralmente pelo CONTRATANTE, quando houver modificação do projeto ou das especificações, em razão de fato técnico superveniente, para melhor adequação técnica aos seus objetivos;</text:span></text:p>
      <text:p text:style-name="P27">II - superveniência de fato excepcional ou imprevisível, estranho à vontade das partes, que altere fundamentalmente as condições de execução do contrato;</text:p>
      <text:p text:style-name="P27">III - interrupção da execução do contrato ou diminuição do ritmo de trabalho por ordem e no interesse do CONTRATANTE;</text:p>
      <text:p text:style-name="P27">IV - aumento das quantidades inicialmente previstas no contrato, nos limites permitidos no § 1º do art. 65 da Lei nº 8.666/93;</text:p>
      <text:p text:style-name="P27">V - omissão ou atraso de providências a cargo do CONTRATANTE, inclusive quanto aos pagamentos previstos de que resulte, diretamente, impedimento ou retardamento na execução do contrato, sem prejuízo das sanções legais aplicáveis aos responsáveis.</text:p>
      <text:p text:style-name="P16"><text:span text:style-name="T7">§ 13 No caso previsto no inciso II do parágrafo anterior, ficará a cargo da CONTRATADA comprovar a ocorrência superveniente de fatos excepcionais ou imprevisíveis, devendo formular requerimento de prorrogação dos prazos de início de etapas de execução, de conclusão ou de entrega dos serviços, contemporâneo às ocorrências.</text:span></text:p>
      <text:p text:style-name="P16"><text:span text:style-name="T7">§ 14 A suspensão temporária do contrato poderá ocorrer quando, por questão de força maior, houver interrupção, por um período superior a 90 (noventa) dias, da liberação da dotação orçamentária e/ou de recursos financeiros. Nesse caso, o CONTRATANTE reembolsará à CONTRATADA exclusivamente os custos relativos à desmobilização do canteiro. Por ocasião da regularização da dotação orçamentária e/ou de recursos financeiros e, conseqüentemente, a retomada da execução do contrato, de modo semelhante, o CONTRATANTE reembolsará à CONTRATADA, exclusivamente os custos relativos à mobilização/desmobilização do canteiro, observados os preços constantes da Planilha de Quantitativo e Custos Unitários (PQCU) referente a esses itens.</text:span></text:p>
      <text:p text:style-name="P16"><text:span text:style-name="T7">§ 15 O prazo de garantia dos serviços e dos materiais utilizados não poderá ser inferior a 5 (cinco) anos, contados da data do Termo de Recebimento Definitivo da Obra, nos termos do art. 618 da Lei nº 10.406/02 (Código Civil).</text:span></text:p>
      <text:p text:style-name="P16"><text:span text:style-name="T7">§ 16 Os profissionais deverão ser apresentados devidamente uniformizados, portando crachás de identificação funcional da CONTRATADA, com foto recente e nome do empregado.</text:span></text:p>
      <text:p text:style-name="P16"><text:span text:style-name="T7">§ 17 A execução e a operação dos serviços, provisórios e definitivos, deverão ser realizadas de modo a não interferir, desnecessária e indevidamente, no acesso e/ou uso de vias e de bens públicos ou de bens particulares.</text:span></text:p>
      <text:p text:style-name="P16"><text:span text:style-name="T7">§ 18 Caberá à CONTRATADA, desde o início e até a entrega dos trabalhos a ela adjudicados, a manutenção e a segurança de todos os serviços realizados.</text:span></text:p>
      <text:p text:style-name="P16"><text:soft-page-break/><text:span text:style-name="T7">§ 19 Caberá à conta da CONTRATADA ou de seu segurador a reparação de danos causados a terceiros em decorrência dos serviços.</text:span></text:p>
      <text:p text:style-name="P16"><text:span text:style-name="T7">§ 20 Correrão à conta da CONTRATADA todas as despesas relativas à proteção, sinalização, tapumes e vigilância dos serviços, provisórias e permanentes, até a data do termo de recebimento provisório dos serviços pelo CONTRATANTE.</text:span></text:p>
      <text:p text:style-name="P16"><text:span text:style-name="T7">§ 21 A CONTRATADA deverá executar os serviços com empregados compatíveis com a atividade (eletricista, pedreiro, carpinteiro, soldador, entre outros). </text:span></text:p>
      <text:p text:style-name="P32"/>
      <text:p text:style-name="P16"><text:span text:style-name="T13">CLÁUSULA 6ª – DA SUBCONTRATAÇÃO</text:span><text:span text:style-name="T21"> </text:span></text:p>
      <text:p text:style-name="P16"><text:span text:style-name="T7">Não será permitida a subempreita total dos serviços. Todavia, considerando-se a complexidade da obra e/ou reforma, será permitido fazê-la até o percentual de 30% (trinta por cento) do valor global do contrato mediante a autorização prévia do CONTRATANTE, permanecendo a CONTRATADA responsável direta e exclusivamente pela fiel observância das obrigações contratuais.</text:span></text:p>
      <text:p text:style-name="P16"><text:span text:style-name="T7">§ 1º Tal autorização (de subcontratação) se deve ao fato de que alguns serviços são especializados, não sendo corriqueiro às empresas de engenharia elétrica e de energia manterem em seu quadro permanente, especialidades cuja ocorrência é intermitente ou eventual. Deste modo, as demandas de tais serviços podem ser atendidas com maior eficiência por empresas específicas no mercado local. Ademais, ao permitir-se a subcontratação, amplia-se a competitividade, evitando-se a restrição ao certame.</text:span></text:p>
      <text:p text:style-name="P16"><text:span text:style-name="T7">§ 2º As atividades passíveis de subcontratação com seus percentuais aproximados, conforme constantes na Planilha PQCU, observada a limitação do </text:span><text:span text:style-name="T9">caput</text:span><text:span text:style-name="T7">, são as seguintes:</text:span></text:p>
      <text:p text:style-name="P16"><text:span text:style-name="T7">I - abrigo dos inversores (5,40%);</text:span></text:p>
      <text:p text:style-name="P16"><text:span text:style-name="T7">II - estrutura pré-moldada de concreto armado (18,86%);</text:span></text:p>
      <text:p text:style-name="P16"><text:span text:style-name="T7">III - outros serviços (4,57%)</text:span></text:p>
      <text:p text:style-name="P16"><text:span text:style-name="T7">§ 3º As informações relativas às empresas subcontratadas deverão ser apresentadas à FISCALIZAÇÃO com antecedência de 5 (cinco) dias úteis do início do serviço previsto na etapa do cronograma, e por escrito para aprovação, observado sempre o limite autorizado.</text:span></text:p>
      <text:p text:style-name="P16"><text:span text:style-name="T7">§ 4º A regularidade jurídica, fiscal, previdenciária e trabalhista da subcontratada, deverá ser comprovada mediante a apresentação dos documentos exigidos para habilitação da CONTRATADA constantes do edital.</text:span></text:p>
      <text:p text:style-name="P16"><text:span text:style-name="T7">§ 5º A documentação relativa à qualificação técnica (capacitação técnico-operacional da empresa subcontratada) será comprovada mediante a apresentação dos seguintes documentos:</text:span></text:p>
      <text:p text:style-name="P16"><text:span text:style-name="T7">I - certidão de inscrição da empresa subcontratada e certidão de inscrição de, pelo menos 01 (um), responsável técnico no Conselho Regional de Engenharia e Agronomia (CREA) ou Conselho de Arquitetura e Urbanismo (CAU/MS), referente ao exercício de 2019 (ou ano corrente). </text:span><text:soft-page-break/><text:span text:style-name="T7">No caso de certidão emitida por outra unidade da Federação, deverá ser apresentada com o visto do CREA – MS ou CAU/MS, por ocasião da subcontratação;</text:span></text:p>
      <text:p text:style-name="P16"><text:span text:style-name="T7">II - um ou mais atestado(s) de capacidade técnica fornecido(a)(s) por pessoa(s) jurídica(s) de direito público ou privado, devidamente registrado(s) pelo CREA ou CAU, que comprove(m) a prestação de serviços, pela empresa licitante, de estrutura pré-moldada de concreto armado com área construída ou projetada em planta de no mínimo 150m².</text:span></text:p>
      <text:p text:style-name="P16"><text:span text:style-name="T7">§ 6º Se autorizada a efetuar a subcontratação de parte dos serviços, a CONTRATADA realizará a supervisão e coordenação das atividades da subcontratada, bem como responderá perante o CONTRATANTE pelo rigoroso cumprimento das obrigações contratuais correspondentes ao objeto da subcontratação e por todos os danos decorrentes do serviço subcontratado.</text:span></text:p>
      <text:p text:style-name="P16"><text:span text:style-name="T7">§ 7º Será solicitada a apresentação da ART ou RRT entre a CONTRATADA e a Subcontratada, relativas às respectivas atividades a serem realizadas.</text:span></text:p>
      <text:p text:style-name="P16"><text:span text:style-name="T7">§ 8º A documentação citada no parágrafo anterior será dispensada nos casos de serviços para os quais não se exige a ART ou RRT, devendo a subcontratada apresentar declaração da sua não exigência.</text:span></text:p>
      <text:p text:style-name="P16"><text:span text:style-name="T7">§ 9º É de responsabilidade da CONTRATADA o pagamento à eventual subcontratada, além das demais implicações decorrentes da subcontratação.</text:span></text:p>
      <text:p text:style-name="P32"/>
      <text:p text:style-name="P16"><text:span text:style-name="T13">CLÁUSULA 7ª – DOS SEGUROS, GARANTIAS E COBERTURAS CONTRA RISCOS</text:span></text:p>
      <text:p text:style-name="P27">Correrá por conta da CONTRATADA as seguintes garantias, sendo necessária a apresentação da apólice ou comprovação correspondente:</text:p>
      <text:p text:style-name="P27">I - garantia contratual;</text:p>
      <text:p text:style-name="P27">II - seguro de responsabilidade civil;</text:p>
      <text:p text:style-name="P27">III - seguro de risco de engenharia.</text:p>
      <text:p text:style-name="P27">§ 1º A CONTRATADA deverá apresentar ao CONTRATANTE, no prazo máximo de 15 (quinze) dias, contado da data da assinatura do contrato, comprovante de prestação de garantia correspondente ao percentual de 5% (cinco por cento) do valor global do contrato, podendo essa optar por uma das modalidades de garantia previstas no artigo 56 da Lei nº 8.666/93.</text:p>
      <text:p text:style-name="P27">§ 2º No caso de caução em dinheiro, o depósito deverá ser efetuado no Banco do Brasil ou Caixa Econômica Federal, mediante depósito identificado a crédito do CONTRATANTE.</text:p>
      <text:p text:style-name="P16"><text:span text:style-name="T7">§ 3º No caso de fiança bancária deverá conter a expressa renúncia do fiador aos benefícios do artigo 827 do Código Civil e a afirmação de que, como devedor solidário e principal do pagador, fará o pagamento ao CONTRATANTE independentemente de interpelação judicial caso o afiançado não cumpra suas obrigações.</text:span></text:p>
      <text:p text:style-name="P16"><text:soft-page-break/><text:span text:style-name="T7">§ 4º A garantia deverá abranger todo o período de execução contratual, iniciando-se no prazo máximo do § 1°, desta cláusula, e com seu término no prazo de finalização do serviço de Assistência Técnica de 12 (doze) meses a contar da data do Termo de Recebimento Provisório.</text:span></text:p>
      <text:p text:style-name="P16"><text:span text:style-name="T7">§ 5º O garantidor deverá declarar expressamente que tem plena ciência dos termos do edital e das cláusulas contratuais.</text:span></text:p>
      <text:p text:style-name="P16"><text:span text:style-name="T7">§ 6º O valor da garantia somente será colocado à disposição da CONTRATADA mediante as seguintes condições:</text:span></text:p>
      <text:p text:style-name="P16"><text:span text:style-name="T7">I - assinatura do Termo de Recebimento Definitivo da Obra OU rescisão do contrato, desde que, neste caso, a empresa não possua obrigação ou dívida inadimplida com o CONTRATANTE;</text:span></text:p>
      <text:p text:style-name="P16"><text:span text:style-name="T7">II - expressa autorização do CONTRATANTE.</text:span></text:p>
      <text:p text:style-name="P16"><text:span text:style-name="T7">§ 7º O CONTRATANTE poderá utilizar a garantia contratual, a qualquer momento, para se ressarcir das despesas decorrentes de quaisquer obrigações inadimplidas da CONTRATADA, inclusive prejuízos eventualmente decorrentes da execução do contrato, tais como a responsabilidade por multas e obrigações trabalhistas, previdenciárias e sociais.</text:span></text:p>
      <text:p text:style-name="P16"><text:span text:style-name="T7">§ 8º Utilizada a garantia na forma prevista no parágrafo anterior, ou no caso de aumento do valor global da obra e/ou reforma, a CONTRATADA fica obrigada a integralizá-la no prazo de 5 (cinco) dias úteis contado da data em que for notificada formalmente pelo CONTRATANTE ou da data do Termo Aditivo.</text:span></text:p>
      <text:p text:style-name="P16"><text:span text:style-name="T7">§ 9º Caso ocorra a dilação do prazo da execução do objeto e conseqüentemente na data prevista para finalização do serviço de Assistência Técnica (12 meses a contar da data do Termo de Recebimento Provisório, conforme estabelecido no § 4º), a garantia contratual deverá ter sua data de vencimento revalidada para a nova data contratual prevista, sem nenhum ônus adicional para o CONTRATANTE, desde que o CONTRATANTE não tenha concorrido para a dilação.</text:span></text:p>
      <text:p text:style-name="P27">§ 10 Para se precaver contra os riscos de danos pessoais e materiais, inclusive os ocorridos na via pública, durante a execução dos trabalhos e até o recebimento provisório, a CONTRATADA fará, em nome do CONTRATANTE, Seguro de Responsabilidade Civil, respeitadas as disposições legais. Na hipótese de atraso na conclusão da obra e/ou reforma, a CONTRATADA deverá renovar o seguro, pelo prazo necessário à sua conclusão. Em todos os casos deverá ser respeitado o prazo de cobertura de seis meses referente à Manutenção Ampla.</text:p>
      <text:p text:style-name="P27">§ 11 Igualmente, fica a CONTRATADA responsável por todas as avarias e danos cobertos pelo Seguro de Riscos de Engenharia, incluindo o seguro de riscos contra fogo, inclusive o celeste.</text:p>
      <text:p text:style-name="P27">§ 12 Os seguros de Responsabilidade Civil e Risco de Engenharia, deverão ser feitos por meio de seguradora credenciada no IRB - Brasil Resseguros S.A., e apresentado ao CONTRATANTE no prazo de 30 (trinta) dias consecutivos após a assinatura do contrato.</text:p>
      <text:p text:style-name="P47"><text:soft-page-break/><text:span text:style-name="T10"><text:s text:c="27"/></text:span><text:span text:style-name="T7">§ 13 A CONTRATADA se responsabilizará pelas devidas precauções em relação aos materiais e equipamentos importados, que por ventura sejam necessários serem adquiridos, adotando medidas que entender cabíveis para a cobertura contra variação cambial de moeda estrangeira (proteção hedge, por exemplo), de modo a minimizar o impacto na execução contratual.</text:span></text:p>
      <text:p text:style-name="P16"><text:span text:style-name="T7">§ 14 Na ocorrência eventual de retardamento indesejado do cronograma físico-financeiro, que impeça a instalação programada de equipamentos, objeto desta contratação, a CONTRATADA responsabiliza-se pelo armazenamento e acondicionamento seguro dos materiais e equipamentos no canteiro da obra e/ou reforma e/ou escritório próprio, até que haja condições seguras e adequadas de sua instalação. Não será admitida a possibilidade de pagamento exclusivo de materiais e/ou equipamentos sem que estejam instalados e operacionais, excetuando-se o caso previsto no § 2º do artigo 79 da Lei nº 8.666/93.</text:span></text:p>
      <text:p text:style-name="P32"/>
      <text:p text:style-name="P16"><text:span text:style-name="T13">CLÁUSULA 8ª – </text:span><text:span text:style-name="T8">DAS OBRIGAÇÕES DA CONTRATADA</text:span></text:p>
      <text:p text:style-name="P27">São obrigações da CONTRATADA:</text:p>
      <text:p text:style-name="P16"><text:span text:style-name="T7">I - realizar todos os serviços necessários para a consecução do objeto desta licitação obedecendo às legislações municipal, estadual e federal referentes às edificações e meio ambiente e às Normas Técnicas pertinentes ao objeto deste contrato (ABNT, Prefeitura Municipal, Corpo de Bombeiros, concessionárias de água, energia elétrica, esgoto, telefonia, etc.); </text:span></text:p>
      <text:p text:style-name="P27">II - conforme exigência normativa contida no manual PRODIST:</text:p>
      <text:p text:style-name="P16"><text:span text:style-name="T7">a) apresentar </text:span><text:span text:style-name="T6">o Certificado de Conformidade do(s) Inversor(es) ou número de registro da concessão do Inmetro do(s) Inversor(es) para a tensão nominal de conexão com a rede, bem como demais documentos necessários a obtenção do Acesso a Microgeração Distribuída com Potência Superior a 10kW;</text:span></text:p>
      <text:p text:style-name="P28">b) apresentar demais dados necessários ao registro da central geradora conforme disponível no site da ANAEEL (www.aneel.gov.br/scg) </text:p>
      <text:p text:style-name="P16"><text:span text:style-name="T7">III - executar os serviços rigorosamente de acordo com os projetos, plantas, especificações e métodos aprovados pelo órgão competente, dando-lhes um desenvolvimento que permita o integral cumprimento do cronograma físico-financeiro e do prazo total previsto;</text:span></text:p>
      <text:p text:style-name="P16"><text:span text:style-name="T7">IV - acompanhar os serviços por intermédio de um engenheiro/arquiteto devidamente credenciado;</text:span></text:p>
      <text:p text:style-name="P16"><text:span text:style-name="T7">V - manter, em período indicado na planilha orçamentária, no local de execução dos serviços, os profissionais indicados na Planilha de Quantitativos e Custos Unitários (PQCU);</text:span></text:p>
      <text:p text:style-name="P16"><text:span text:style-name="T7">VI - manter, no local da realização dos serviços, os técnicos e a mão de obra necessários à sua perfeita execução;</text:span></text:p>
      <text:p text:style-name="P16"><text:span text:style-name="T7">VII - disponibilizar equipe para a realização do objeto desta licitação, conforme Planilha de Quantitativos e Custos Unitários e Cronograma Descritivo;</text:span></text:p>
      <text:p text:style-name="P16"><text:soft-page-break/><text:span text:style-name="T7">VIII - respeitar rigorosamente no que se refere a todos os seus empregados utilizados na realização dos serviços a legislação vigente, responsabilizando-se pelos créditos de qualquer natureza, decorrentes das relações de trabalho;</text:span></text:p>
      <text:p text:style-name="P16"><text:span text:style-name="T7">IX - cabe à CONTRATADA dispor de seguro obrigatório contra acidentes de trabalho, na forma da lei, correndo à sua conta todas as despesas por ele não cobertas;</text:span></text:p>
      <text:p text:style-name="P16"><text:span text:style-name="T7">X - cumprir todas as exigências das leis e normas de segurança e higiene do trabalho, fornecendo aos empregados os equipamentos de segurança e de prevenção de acidente de trabalho, não sendo permitida a presença, no local dos serviços, de operários com bermudas, chinelos e sem camisa;</text:span></text:p>
      <text:p text:style-name="P16"><text:span text:style-name="T7">XI - aplicar, quando couber, as Normas Regulamentadoras de Segurança e Saúde no Trabalho - NR´s, publicadas pelo Ministério do Trabalho e Emprego. Complementarmente, devem ser adotadas outras medidas preventivas necessárias para evitar acidentes de trabalho e para garantir a segurança individual e coletiva das pessoas envolvidas na obra e/ou reforma, inclusive de vizinhos e de terceiros;</text:span></text:p>
      <text:p text:style-name="P16"><text:span text:style-name="T7">XII - manter, no local dos serviços, as instalações que se façam necessárias ao controle técnico e à estocagem de materiais perecíveis, tais como escritório, depósito, etc.;</text:span></text:p>
      <text:p text:style-name="P16"><text:span text:style-name="T7">XIII - manter, no local dos serviços, o Livro de Ordem (antigo Diário de Obra), no qual constarão todas as ocorrências a ela relativas, tais como quantidade de operários, serviços realizados, dias de chuvas, etc.;</text:span></text:p>
      <text:p text:style-name="P16"><text:span text:style-name="T7">XIV - responsabilizar-se pela movimentação e deslocamento de materiais e equipamentos, tanto percursos horizontais quanto verticais, atentando-se para as normas de segurança do trabalho, especialmente as NR-6 (Equipamento de Proteção Individual - EPI) e NR-35 (Trabalho em Altura);</text:span></text:p>
      <text:p text:style-name="P16"><text:span text:style-name="T7">XV - submeter à apreciação da FISCALIZAÇÃO, para aprovação de similaridade técnica, toda e qualquer compra de materiais de acabamento, sob pena de recusa quando da sua aplicação na realização dos serviços. Por similaridade técnica, entendem-se as mesmas especificações técnicas daquelas marcas/modelos constantes no Caderno de Encargos (Especificações de Serviços) e/ou Projetos Executivos; </text:span></text:p>
      <text:p text:style-name="P16"><text:span text:style-name="T7">XVI - providenciar perante o CREA/MS ou CAU/MS as Anotações de Responsabilidade Técnica (ART) ou Registros de Responsabilidade Técnica (RRT) referentes ao objeto da contratação, às especialidades pertinentes e aos projetos complementares (caso necessário), nos termos da Lei nº 6.496/77 e da Lei nº 12.378/2010, bem como efetuar o pagamento de todos os impostos, taxas e demais obrigações fiscais incidentes ou que vierem a incidir sobre o objeto do contrato;</text:span></text:p>
      <text:p text:style-name="P16"><text:span text:style-name="T7">XVII - apresentar, no prazo de 7 (sete) dias a contar do início dos serviços, lista contendo os nomes de todos os empregados que participarão da execução dos serviços, indicando as suas funções e a forma de contratação de cada um deles, se por tempo determinado ou </text:span><text:soft-page-break/><text:span text:style-name="T7">indeterminado, bem como comunicar a ocorrência de mudança de empregado indicado na lista ou a inclusão de outro(s);</text:span></text:p>
      <text:p text:style-name="P16"><text:span text:style-name="T7">XVIII - apresentar à FISCALIZAÇÃO, após concluídos os serviços e antes da solicitação de emissão do “Termo de Recebimento Provisório”, todos os materiais técnicos mais atualizados, tais como desenhos, pranchas, detalhamentos, especificações dos materiais empregados, manuais de instrução e os certificados de garantia dos fabricantes dos equipamentos e materiais aplicados, denominado de Caderno Técnico “como construído” (</text:span><text:span text:style-name="T9">as built</text:span><text:span text:style-name="T7">). Todos estes itens devem ser fornecidos por meio de uma cópia impressa de todo o material mais atualizado e um disco ótico, CD-ROM ou DVD, ou ainda um “Pen-Drive” com os respectivos arquivos digitais, em extensão dwg, doc e xls, ou similares; </text:span></text:p>
      <text:p text:style-name="P16"><text:span text:style-name="T7">XIX - apresentar, no prazo de 30 (trinta) dias, a contar da data do Termo de Recebimento Provisório dos serviços: </text:span></text:p>
      <text:p text:style-name="P16"><text:span text:style-name="T7">a) a quitação dos créditos trabalhistas dos empregados contratados por prazo determinado para a execução dos serviços objeto da presente contratação, e dos respectivos comprovantes fiscal e previdenciário; </text:span></text:p>
      <text:p text:style-name="P16"><text:span text:style-name="T7">b) a apresentação do pagamento da remuneração e do recolhimento previdenciário e fiscal em relação ao trabalhador cuja contratação vigore por prazo indeterminado; </text:span></text:p>
      <text:p text:style-name="P16"><text:span text:style-name="T7">XX - providenciar caçambas, caso sejam necessárias à execução do objeto, arcando com todos os custos inerentes, a fim de se efetuar a retirada de entulhos e para armazenamento de materiais diversos, devendo a CONTRATADA observar as condições das legislações pertinentes ao armazenamento e disposição destes;</text:span></text:p>
      <text:p text:style-name="P16"><text:span text:style-name="T7">XXI - manter, durante a execução do contrato, todas as condições de habilitação e qualificação exigidas para a contratação;</text:span></text:p>
      <text:p text:style-name="P16"><text:span text:style-name="T7">XXII - observar as leis, decretos, regulamentos, portarias e normas federais, estaduais e municipais direta e indiretamente aplicáveis ao objeto do contrato, inclusive por suas subcontratadas e fornecedores;</text:span></text:p>
      <text:p text:style-name="P16"><text:span text:style-name="T7">XXIII - promover a capacitação dos empregados alocados à execução do serviço contratado em saúde e segurança no trabalho, dentro da jornada de trabalho, observada a carga horária mínima de 2 (duas) horas mensais, com ênfase na prevenção de acidentes, de acordo com a Resolução nº 98, de 20 de abril de 2012, do Conselho Superior da Justiça do Trabalho;</text:span></text:p>
      <text:p text:style-name="P16"><text:span text:style-name="T7">XXIV - manter, sem prejuízo da legislação e das normas vigentes que amparam as contratações de serviços pela Administração Pública, de acordo com a Resolução nº 103, de 25 de maio de 2012, do Conselho Superior da Justiça do Trabalho, o que poderá ser verificado constantemente durante toda a vigência do contrato, sob pena de rescisão contratual, as seguintes condições:</text:span></text:p>
      <text:p text:style-name="P16"><text:span text:style-name="T7">a) obedecer às normas técnicas, de saúde, de higiene e de segurança do trabalho, de acordo com as normas do Ministério do Trabalho e Emprego (MTE);</text:span></text:p>
      <text:p text:style-name="P16"><text:soft-page-break/><text:span text:style-name="T7">b) fornecer aos empregados os equipamentos de segurança que se fizerem necessários, para a execução de serviços e fiscalizar o uso, em especial pelo que consta da Norma Regulamentadora nº 6 do MTE;</text:span></text:p>
      <text:p text:style-name="P16"><text:span text:style-name="T7">c) não possuir inscrição no cadastro de empregadores flagrados explorando trabalhadores em condições análogas às de escravo, instituído pelo Ministério do Trabalho e Emprego, por meio da Portaria nº 540/2004;</text:span></text:p>
      <text:p text:style-name="P16"><text:span text:style-name="T7">d) elaborar e implementar, no que for aplicável, Programa de Controle Médico de Saúde Ocupacional – PCMSO, com o objetivo de promoção e preservação da saúde dos trabalhadores, de acordo com as Normas Regulamentadoras do Ministério do Trabalho e Emprego e do artigo 7º da Resolução CSJT nº 141, de 26 de setembro de 2014;</text:span></text:p>
      <text:p text:style-name="P16"><text:span text:style-name="T7">e) elaborar e implementar, no que for aplicável, Programa de Prevenção de Riscos Ambientas – PPRA, de acordo com as Normas Regulamentadoras do Ministério do Trabalho e Emprego; </text:span></text:p>
      <text:p text:style-name="P16"><text:span text:style-name="T7">f) não ter sido condenada, a CONTRATADA ou seus dirigentes, por infringir as leis de combate à discriminação de raça ou de gênero, ao trabalho infantil e ao trabalho escravo, em afronta a previsão aos artigos 1º e 170 da Constituição Federal de 1988; do artigo 149 do Código Penal Brasileiro; do Decreto n° 5.017/2004 (promulga o Protocolo de Palermo) e das Convenções da Organização Internacional do Trabalho (OIT) nº 29 e nº 105;</text:span></text:p>
      <text:p text:style-name="P16"><text:span text:style-name="T7">g) 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 </text:span></text:p>
      <text:p text:style-name="P16"><text:span text:style-name="T7">h) aderir ao “Compromisso Nacional para Aperfeiçoar as Condições de Trabalho”, firmado entre o Governo Federal e as entidades patronais e representativas dos trabalhadores no dia 1º de março de 2012, visando à aplicação e efetividade das Diretrizes nele estabelecidas;</text:span></text:p>
      <text:p text:style-name="P16"><text:span text:style-name="T7">i) empregar egressos do sistema carcerário e/ou cumpridores de medidas ou penas alternativas em percentual não inferior a 2% (dois por cento), segundo o que preconizam os artigos 20 da Resolução nº 70/2010 do Conselho Superior da Justiça do Trabalho e 8º, parágrafo único, da Resolução nº 114/2010 do Conselho Nacional de Justiça;</text:span></text:p>
      <text:p text:style-name="P16"><text:span text:style-name="T7">XXV - a boa qualidade e a perfeita eficiência dos materiais, dos trabalhos e das instalações, como condição prévia e indispensável do reconhecimento dos serviços executados, serão, sempre que necessário, submetidos à verificação, ensaios, testes, laudos técnicos, protótipos, amostras e provas para tal fim aconselháveis, a cargo da CONTRATADA, sendo remunerada na parcela de Administração Central na composição da taxa de BDI de serviços;</text:span></text:p>
      <text:p text:style-name="P16"><text:span text:style-name="T7">XXVI - observar as diretrizes, critérios e procedimentos para a gestão dos resíduos da construção civil estabelecidos na Resolução nº 307, de 05/07/2002, com as alterações da </text:span><text:soft-page-break/><text:span text:style-name="T7">Resolução n. 448/2012, do Conselho Nacional de Meio Ambiente - CONAMA, conforme artigo 4°, §§ 2° e 3°, da Instrução Normativa SLTI/MPOG n° 1, de 19/01/2010, de modo que 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span></text:p>
      <text:p text:style-name="P16"><text:span text:style-name="T7">XXVII - nos termos dos artigos 3° e 10° da Resolução CONAMA n° 307, de 05/07/2002, a CONTRATADA deverá providenciar a destinação ambientalmente adequada dos resíduos da construção civil originários da contratação, obedecendo, no que couber, aos seguintes procedimentos:</text:span></text:p>
      <text:p text:style-name="P27">a) resíduos classe A (reutilizáveis ou recicláveis como agregados): deverão ser reutilizados ou reciclados na forma de agregados, ou encaminhados a aterros de resíduos classe A de reservação de material para usos futuros;</text:p>
      <text:p text:style-name="P27">b) resíduos classe B (recicláveis para outras destinações): deverão ser reutilizados, reciclados ou encaminhados a áreas de armazenamento temporário, sendo dispostos de modo a permitir a sua utilização ou reciclagem futura;</text:p>
      <text:p text:style-name="P27">c) resíduos classe C (para os quais não foram desenvolvidas tecnologias ou aplicações economicamente viáveis que permitam a sua reciclagem/recuperação): deverão ser armazenados, transportados e destinados em conformidade com as normas técnicas específicas;</text:p>
      <text:p text:style-name="P27">d) resíduos classe D (perigosos, contaminados ou prejudiciais à saúde): deverão ser armazenados, transportados, reutilizados e destinados em conformidade com as normas técnicas específicas.</text:p>
      <text:p text:style-name="P16"><text:span text:style-name="T7">XXVIII - em nenhuma hipótese a CONTRATADA poderá dispor os resíduos originários da contratação em aterros de resíduos sólidos urbanos, áreas de “bota fora”, encostas, corpos d´água, lotes vagos e áreas protegidas por lei, bem como em áreas não licenciadas;</text:span></text:p>
      <text:p text:style-name="P16"><text:span text:style-name="T7">XXIX - a CONTRATADA fica obrigada a realizar a coleta dos resíduos oriundos da contratação, para fins de devolução ao fabricante ou importador, responsáveis pela sua destinação final ambientalmente adequada, observando-se o sistema de logística reversa nos termos da Lei nº 12.305/2010, que institui a Política Nacional de Resíduos Sólidos, regulamentada pelo Decreto nº 7.404/2010, para os seguintes resíduos:</text:span></text:p>
      <text:list xml:id="list5400731320822452143" text:style-name="WW8Num11">
        <text:list-item>
          <text:p text:style-name="P6">pilhas e baterias devem observar a Resolução CONAMA n° 401/2018;</text:p>
        </text:list-item>
      </text:list>
      <text:p text:style-name="P5"><text:span text:style-name="T23"><text:s text:c="27"/></text:span>b) pneus devem observar a Resolução do CONAMA n° 416, de 30 de setembro de 2009 e Instrução Normativa IBAMA n° 01, de 25 de janeiro de 2013.</text:p>
      <text:p text:style-name="P16"><text:span text:style-name="T7">c) óleos lubrificantes, seus resíduos e embalagens devem observar a Resolução CONAMA nº 362/2005 e Acordo Setorial para a Implantação de Sistema de Logística Reversa de Embalagens Plásticas Usadas de Lubrificantes;</text:span></text:p>
      <text:p text:style-name="P16"><text:soft-page-break/><text:span text:style-name="T7">d) lâmpadas fluorescentes, de vapor de sódio e mercúrio e de luz mista (não serão objeto da logística reversa as lâmpadas incandescentes e halógenas); </text:span></text:p>
      <text:p text:style-name="P16"><text:span text:style-name="T7">e) produtos eletroeletrônicos e seus componentes.</text:span></text:p>
      <text:p text:style-name="P16"><text:span text:style-name="T7">XXX – deverá apresentar os recibos de recolhimento do INSS e do FGTS e de pagamento das remunerações dos trabalhadores vinculados ao contrato, a cada período de 30 (trinta) dias.</text:span></text:p>
      <text:p text:style-name="P16"><text:span text:style-name="T7">XXXI - deverá apresentar a quitação dos créditos trabalhistas dos empregados contratados por prazo determinado para a execução da obra, objeto da presente contratação, e dos respectivos comprovantes fiscais e previdenciários, bem como a apresentação do pagamento da remuneração e do recolhimento previdenciário e fiscal em relação ao trabalhador cuja contratação vigore por prazo indeterminado.</text:span></text:p>
      <text:p text:style-name="P16"><text:span text:style-name="T7">XXXII - o uso indevido de marcas e de patentes, na execução da obra e/ou reforma e/ou serviços, será de exclusiva responsabilidade da CONTRATADA.</text:span></text:p>
      <text:p text:style-name="P16"><text:span text:style-name="T7">XXXIII - informar o CONTRATANTE, por escrito (papel) a ocorrência de alteração de endereço, telefone e e-mail. Caso a empresa não informe, será considerada válida a notificação encaminhada ao último endereço constante dos autos, e, e em eventual devolução de correspondência, a fluência do prazo terá início a partir do dia útil subsequente à devolução.</text:span></text:p>
      <text:p text:style-name="P16"><text:span text:style-name="T7">XXXIV - com o intuito de facilitar o acesso e também para agilizar os procedimentos, faculta-se à CONTRATADA a possibilidade de apresentar as alterações de e-mail e telefone com a utilização de mensagem eletrônica, por intermédio de e-mail, SMS ou whatsapp, exclusivamente ao endereço a ser fornecido pelo Gestor/Fiscal do contrato. No que se refere à alteração de domicílio empresarial, deverá ser informada por documento oficial.</text:span></text:p>
      <text:p text:style-name="P16"><text:span text:style-name="T7">XXXV - a CONTRATADA responderá pessoal, direta e exclusivamente pelas reparações decorrentes de acidentes de trabalho na execução dos serviços contratados, uso indevido de marcas e patentes e danos pessoais ou materiais causados ao CONTRATANTE ou a terceiros, mesmo que ocorridos na via pública. Responsabiliza-se, igualmente, pela integridade da obra e/ou reforma, respondendo pela destruição ou danificação de qualquer de seus elementos, seja resultante de ato de terceiros, de caso fortuito ou força maior.</text:span></text:p>
      <text:p text:style-name="P16"><text:span text:style-name="T7">XXXVI - a inadimplência da CONTRATADA, com referência aos encargos estabelecidos ou decorrentes deste contrato, não transfere a responsabilidade por seu pagamento ao CONTRATANTE, nem pode onerar o objeto deste contrato, razão pela qual a CONTRATADA renuncia expressamente a qualquer vínculo de solidariedade, ativa ou passiva, com o CONTRATANTE.</text:span></text:p>
      <text:p text:style-name="P32"/>
      <text:p text:style-name="P31"/>
      <text:p text:style-name="P31"/>
      <text:p text:style-name="P31"/>
      <text:p text:style-name="P16"><text:soft-page-break/><text:span text:style-name="T13">CLÁUSULA 9ª – </text:span><text:span text:style-name="T8">DOS DEVERES DO CONTRATANTE</text:span><text:span text:style-name="T20"> </text:span></text:p>
      <text:p text:style-name="P27">O CONTRATANTE deverá:</text:p>
      <text:p text:style-name="P16"><text:span text:style-name="T7">I - fornecer as orientações, dados e informações técnicas de sua responsabilidade, necessárias à prestação dos serviços contratados, inclusive procedimentos executivos e especificações técnicas, e prestar quaisquer esclarecimentos adicionais relevantes ao cumprimento adequado do contrato;</text:span></text:p>
      <text:p text:style-name="P27">II - acompanhar e fiscalizar a execução do contrato, bem como atestar na nota fiscal/fatura a efetiva realização dos serviços executados por meio de representante designado, denominado fiscal de contrato;</text:p>
      <text:p text:style-name="P27">III - efetuar o pagamento à CONTRATADA após o atesto das respectivas notas fiscais/faturas, nos prazos e condições estabelecidos em contrato;</text:p>
      <text:p text:style-name="P27">IV - aplicar à CONTRATADA as penalidades regulamentares e contratuais, quando cabíveis;</text:p>
      <text:p text:style-name="P27">V - manifestar-se formalmente em todos os atos relativos à execução do contrato, em especial, aplicação de sanções e alterações;</text:p>
      <text:p text:style-name="P27">VI - realizar a fiscalização dos serviços sem prejuízo da total responsabilidade da CONTRATADA perante o CONTRATANTE ou para com terceiros;</text:p>
      <text:p text:style-name="P27">VII - autorizar o início da prestação dos serviços pela CONTRATADA, mediante a emissão da respectiva Ordem de Início dos Serviços, que se dará após a apresentação da Anotação de Responsabilidade Técnica (ART) ou Registro de Responsabilidade Técnica (RRT) do profissional responsável técnico;</text:p>
      <text:p text:style-name="P27">VIII - receber os serviços mediante a emissão de termos circunstanciados e em conformidade com as condições estabelecidas neste Projeto Básico e com a legislação vigente;</text:p>
      <text:p text:style-name="P27">IX - fiscalizar a manutenção das condições de habilitação e qualificação exigidas da CONTRATADA por ocasião da licitação.</text:p>
      <text:p text:style-name="P32"/>
      <text:p text:style-name="P16"><text:span text:style-name="T13">CLÁUSULA 10 – </text:span><text:span text:style-name="T8">DAS DISCREPÂNCIAS, PRIORIDADES E INTERPRETAÇÃO</text:span></text:p>
      <text:p text:style-name="P27">Para efeito da interpretação de divergências, fica estabelecido que:</text:p>
      <text:p text:style-name="P16"><text:span text:style-name="T7">I – em caso de divergência entre este Contrato e o Projeto Básico, prevalecerá sempre o primeiro;</text:span></text:p>
      <text:p text:style-name="P16"><text:span text:style-name="T7">II - em caso de divergência entre o contido em uma Especificação de Materiais e Equipamentos ou Procedimentos e o Caderno de Encargos (Especificações de Serviços), prevalecerá sempre este último;</text:span></text:p>
      <text:p text:style-name="P16"><text:span text:style-name="T7">III - em caso de divergência entre o Caderno de Encargos (Especificações de Serviços) e os desenhos do projeto arquitetônico, prevalecerá sempre o primeiro;</text:span></text:p>
      <text:p text:style-name="P16"><text:span text:style-name="T7">IV - em caso de divergência entre o Caderno de Encargos (Especificações de Serviços) e os desenhos especializados - estrutural e instalações - prevalecerão sempre os últimos;</text:span></text:p>
      <text:p text:style-name="P27"><text:soft-page-break/>V - em caso de divergência entre as cotas dos desenhos e suas dimensões, medidas em escala, o CONTRATANTE, sob consulta prévia, definirá a dimensão correta;</text:p>
      <text:p text:style-name="P16"><text:span text:style-name="T7">VI - em caso de divergência entre os desenhos de escalas diferentes, prevalecerão sempre os de maior escala (maior detalhamento);</text:span></text:p>
      <text:p text:style-name="P16"><text:span text:style-name="T7">VII - em caso de divergência entre os desenhos de datas diferentes, prevalecerão sempre os mais recentes;</text:span></text:p>
      <text:p text:style-name="P16"><text:span text:style-name="T7">VIII - em caso de dúvida quanto à interpretação dos desenhos, das normas do Caderno de Encargos (Especificações de Serviços) ou deste Edital, será consultado previamente o CONTRATANTE;</text:span></text:p>
      <text:p text:style-name="P16"><text:span text:style-name="T7">IX - em caso de divergência entre o Caderno de Encargos (Especificações de Serviços) e o presente Edital, prevalecerá sempre este último; </text:span></text:p>
      <text:p text:style-name="P27">X - em caso de divergência entre o projeto arquitetônico e os projetos especializados (estrutural e instalações), prevalecerão os projetos especializados;</text:p>
      <text:p text:style-name="P16"><text:span text:style-name="T7">XI - em caso de divergência entre a Planilha de Quantitativos e Custos Unitários e os projetos especializados (executivos), prevalecerão os projetos especializados (executivos).</text:span></text:p>
      <text:p text:style-name="P32"/>
      <text:p text:style-name="P16"><text:span text:style-name="T13">CLÁUSULA 11 – </text:span><text:span text:style-name="T8">DAS NORMAS DE SEGURANÇA E SAÚDE NO TRABALHO</text:span></text:p>
      <text:p text:style-name="P27">Sem prejuízo da observância das determinações constantes da legislação vigente em normas de segurança e saúde no trabalho, a CONTRATADA e suas subcontratadas deverão manter seus empregados uniformizados (calça comprida e camisa de manga ou macacão e calçado com Certificação de Segurança) e com identificação visível na forma de crachá, com dados básicos (nome, cargo/função, documento de identidade, etc.) e fotografia digital recente.</text:p>
      <text:p text:style-name="P27">§ 1º A CONTRATADA e as suas subcontratadas deverão fornecer aos seus funcionários todos os equipamentos de proteção individual exigidos pela NR 6 – Equipamentos de Proteção Individual (EPI), tais como: capacetes e óculos de segurança, máscaras, respiradores, protetores faciais e auditivos, luvas, calçados e cintos de segurança, de conformidade com a natureza dos serviços em execução.</text:p>
      <text:p text:style-name="P16"><text:span text:style-name="T7">§ 2º A CONTRATADA e as suas subcontratadas deverão garantir a instrução e o treinamento apropriados dos seus empregados sobre o uso correto e as limitações dos EPI’s, assim como providenciar a sua guarda, conservação e higienização adequadas, efetuando a substituição periódica para manter as condições necessárias de utilização.</text:span></text:p>
      <text:p text:style-name="P16"><text:span text:style-name="T7">§ 3º A CONTRATADA e as suas subcontratadas deverão cumprir todas as exigências das leis e normas de segurança e higiene do trabalho, fornecendo aos empregados os equipamentos de segurança e de prevenção de acidente de trabalho. Deverá também aplicar, quando couber, as Normas Regulamentadoras de Segurança e Saúde no Trabalho - NR´s, publicadas pelo Ministério do Trabalho e Emprego.</text:span></text:p>
      <text:p text:style-name="P16"><text:soft-page-break/><text:span text:style-name="T7">§ 4º A CONTRATADA e as suas subcontratadas deverão manter todas as ferramentas e equipamentos necessários a execução dos serviços em perfeitas condições de uso, inclusive através da realização de manutenções periódicas, e deverá substituir ou corrigir aqueles danificados, estragados, incompletos, inseguros, deficientes ou inoperantes, imediatamente após constatado o problema.</text:span></text:p>
      <text:p text:style-name="P16"><text:span text:style-name="T7">§ 5º Caberá à CONTRATADA comunicar à fiscalização e, nos casos de acidentes, à autoridade competente, da maneira mais detalhada possível, por escrito, no prazo de 24 (vinte e quatro) horas da ocorrência do evento, todo tipo de acidente que ocorrer durante a prestação dos serviços, inclusive princípios de incêndio.</text:span></text:p>
      <text:p text:style-name="P16"><text:span text:style-name="T7">§ 6º A CONTRATADA e as suas subcontratadas deverão observar as normas de segurança e de saúde no trabalho estabelecidas em outras disposições legais Federais, Estaduais e Municipais pertinentes, mesmo que não constantes deste Projeto Básico, responsabilizando-se por eventuais processos, ações ou reclamações movidas por pessoas físicas ou jurídicas em decorrência de negligência nas precauções exigidas na execução dos trabalhos ou na utilização de materiais, ferramentas e equipamentos.</text:span></text:p>
      <text:p text:style-name="P32"/>
      <text:p text:style-name="P16"><text:span text:style-name="T13">CLÁUSULA 12 – </text:span><text:span text:style-name="T8">DA SUSTENTABILIDADE</text:span></text:p>
      <text:p text:style-name="P27">A fim de atendimento da Resolução nº 103, do Conselho Superior da Justiça do Trabalho, de 25 de maio de 2012, deve-se observar os critérios de sustentabilidade, principalmente no que tange a obras e serviços de engenharia, bem como no gerenciamento de resíduos da construção civil e nos resíduos em que se aplique a logística reversa.</text:p>
      <text:p text:style-name="P27">§ 1º Para garantir a acessibilidade de pessoas portadoras de deficiência ou com mobilidade reduzida tais como idosos, gestantes, obesos, devem ser observados os requisitos previstos na ABNT NBR 9050, dentre os quais: construção de rampas com inclinação adequada para acesso dos pedestres; adaptação de ambientes, mobiliário, portas e corredores em todas as dependências e acessos.</text:p>
      <text:p text:style-name="P16"><text:span text:style-name="T7">§ 2º Apresentação de documentação de Conformidade de Madeira utilizada na edificação ou no canteiro de obras. A comprovação da conformidade deve ser feita por meio do Certificado de Cadeia de Custódia e/ou Selo de Cadeia de Custódia do Cerflor ou do FSC ou similar. Nos casos de madeira de origem nativa não certificada a sua procedência legal deve ser comprovada mediante apresentação, pelo fornecedor, da Autorização de Transporte DOF (Documento de Origem Florestal) expedido pelo IBAMA ou Guia Florestal (GF) emitida pela Secretaria de Meio Ambiente de âmbito estadual.</text:span></text:p>
      <text:p text:style-name="P32"/>
      <text:p text:style-name="P31"/>
      <text:p text:style-name="P31"/>
      <text:p text:style-name="P31"/>
      <text:p text:style-name="P16"><text:soft-page-break/><text:span text:style-name="T13">CLÁUSULA 13 – </text:span><text:span text:style-name="T8">DAS ALTERAÇÕES DO CONTRATO</text:span></text:p>
      <text:p text:style-name="P16"><text:span text:style-name="T7">O contrato poderá ser alterado nas hipóteses do art. 65 da Lei nº 8.666, de 21 de junho de 1993, observados no que couber os procedimentos padronizados pelo Decreto nº 7.983, de 8 de abril de 2013.</text:span></text:p>
      <text:p text:style-name="P27">§ 1º As alterações de projeto, especificações técnicas, cronograma físico-financeiro e planilhas orçamentárias serão justificadas por escrito e previamente autorizadas pela autoridade competente.</text:p>
      <text:p text:style-name="P16"><text:span text:style-name="T7">§ 2º No caso de alterações de especificações técnicas, é obrigatório assegurar a manutenção da qualidade, garantia e desempenho dos insumos a serem empregados, conforme o contrato firmado.</text:span></text:p>
      <text:p text:style-name="P16"><text:span text:style-name="T7">§ 3º A CONTRATADA fica obrigada a aceitar, nas mesmas condições contratuais, os acréscimos ou supressões que se fizerem nos serviços, até o limite de 25% (vinte e cinco por cento) do valor inicial atualizado do contrato, nos termos do art. 65, § 1º da Lei nº 8.666/93.</text:span></text:p>
      <text:p text:style-name="P16"><text:span text:style-name="T7">§ 4º As supressões, os acréscimos ou as modificações que resultarem em serviços complementares ou extraordinários serão objeto de termos aditivos ao contrato, respeitada a limitação fixada no parágrafo anterior e observado o disposto no Capítulo III do Decreto nº 7.983/2013.</text:span></text:p>
      <text:p text:style-name="P16"><text:span text:style-name="T7">§ 5º Os preços unitários dos acréscimos de serviços e quantitativos (aditamentos) observarão a regra do artigo 15 do Decreto nº 7.983/2013, cuja formação do preço dos aditivos contratuais contará com orçamento específico detalhado em planilhas elaboradas pelo CONTRATANTE, na forma prevista no Capítulo II e observado o disposto no art. 14 do referido Decreto, e mantidos os limites do previsto no § 1º do art. 65 da Lei nº 8.666/93.</text:span></text:p>
      <text:p text:style-name="P16"><text:span text:style-name="T7">§ 6º Nos casos de serviços constantes na planilha de referência da Administração e na planilha contratada, os custos do orçamento de referência da Administração serão apurados de acordo com os valores do orçamento de referência estipulados neste edital, bem como os custos da planilha da CONTRATADA serão apurados no contrato.</text:span></text:p>
      <text:p text:style-name="P16"><text:span text:style-name="T7">§ 7º Nos casos de serviços não constantes na planilha contratada, o custo do orçamento de referência da Administração será apurado, para o mês de referência mais atualizado, de acordo com a tabela do Sistema Nacional de Pesquisa de Custos e Índices da Construção Civil - SINAPI, mantido pela Caixa Econômica Federal ou, caso inexistente, será apurado pela utilização de dados contidos em tabela de referência formalmente aprovada por órgãos ou entidades da administração pública federal, em publicações técnicas especializadas, em sistema específico instituído para o setor, ou em pesquisa de mercado atestada pela Administração. A taxa de BDI será a mesma utilizada no orçamento de referência da Administração.</text:span></text:p>
      <text:p text:style-name="P16"><text:span text:style-name="T7">§ 8º A diferença percentual entre o valor global do contrato e o preço global de referência estimado pelo CONTRATANTE não poderá ser reduzida em favor do contratado em decorrência de aditamentos que modifiquem a planilha orçamentária.</text:span></text:p>
      <text:p text:style-name="P16"><text:soft-page-break/><text:span text:style-name="T7">§ 9° Em caso de aditamento com prorrogação de prazo e com acréscimo de serviços, a apuração da Administração Local (contida na Planilha de Quantitativos e Custos Unitários) será realizada proporcional ao prazo dilatado, mantendo-se a proporcionalidade percentual da proposta inicial, calculada como a razão entre o valor total da Administração Local e o valor global do contrato.</text:span></text:p>
      <text:p text:style-name="P16"><text:span text:style-name="T7">§ 10 Em caso de aditamento sem prorrogação de prazo e com acréscimo de serviços não haverá acréscimo ou adicional de pagamento de Administração Local (contida na Planilha de Quantitativos e Custos Unitários), uma vez que será considerada suportada pela capacidade operacional da CONTRATADA.</text:span></text:p>
      <text:p text:style-name="P16"><text:span text:style-name="T7">§ 11 Em caso de aditamento com prorrogação de prazo e sem acréscimo de serviços, por motivação da CONTRATANTE, a apuração dos novos custos da Administração Local (contida na Planilha de Quantitativos e Custos Unitários) será realizada proporcional ao prazo dilatado, observada a redistribuição do cronograma quanto aos itens efetivamente necessários. Os novos custos da Administração Local estarão limitados, em cada parcela redistribuída ou acrescida, ao percentual de serviços (subitens) relativos à Administração Local da proposta inicial calculado como a razão entre o valor total da Administração Local e o valor global do contrato, dividido pelo número de etapas previsto inicialmente (neste caso, 4 meses).</text:span></text:p>
      <text:p text:style-name="P16"><text:span text:style-name="T7">§ 12 Em caso de aditamento com prorrogação de prazo e sem acréscimo de serviços, por motivação da CONTRATADA, não haverá pagamento adicional da Administração Local (contida na Planilha de Quantitativos e Custos Unitários) no período dilatado.</text:span></text:p>
      <text:p text:style-name="P32"/>
      <text:p text:style-name="P16"><text:span text:style-name="T13">CLÁUSULA 14 – </text:span><text:span text:style-name="T8">DA ENTREGA E DO RECEBIMENTO DA OBRA</text:span></text:p>
      <text:p text:style-name="P27">Os serviços, convenientemente limpos, já retirados os tapumes, as proteções, as sinalizações, etc., serão recebidos provisoriamente pelo servidor engenheiro do CONTRATANTE, responsável pela fiscalização ou, em seu afastamento e impedimento, pelo seu substituto, e pelo responsável técnico da empresa CONTRATADA, no prazo máximo de 15 (quinze) dias consecutivos da comunicação de conclusão pela CONTRATADA ou outros obstáculos.</text:p>
      <text:p text:style-name="P27">§ 1º A emissão do Termo de Recebimento Provisório somente ocorrerá depois de satisfeitas às seguintes condições:</text:p>
      <text:p text:style-name="P27">I - a conclusão dos serviços aditados, se houver;</text:p>
      <text:p text:style-name="P27">II - a entrega ao CONTRATANTE do caderno técnico contendo:</text:p>
      <text:p text:style-name="P16"><text:span text:style-name="T7">a) todos os projetos atualizados como construído - </text:span><text:span text:style-name="T9">As Built</text:span><text:span text:style-name="T7"> (por meio digital em formato DWG e uma cópia impressa);</text:span></text:p>
      <text:p text:style-name="P27">b) o fornecimento, quando for o caso, dos documentos abaixo relacionados, conforme o descrito no Caderno de Encargos ou nas especificações de serviços:</text:p>
      <text:p text:style-name="P27">b.1 certificados de aprovação de instalações e/ou equipamentos por parte de órgãos de fiscalização do Governo;</text:p>
      <text:p text:style-name="P27"><text:soft-page-break/>b.2 certificados de garantia de serviços, de materiais e/ou de equipamentos;</text:p>
      <text:p text:style-name="P27">b.3 manuais de operação e manutenção de máquinas, instalações e equipamentos.</text:p>
      <text:p text:style-name="P27">§ 2º Quando a obra e/ou reforma ficar integralmente concluída, de perfeito acordo com o previsto neste Edital e Projeto Básico, será lavrado um Termo de Recebimento Provisório, em 3 (três) vias de igual teor, todas elas assinadas pelo CONTRATANTE e pela CONTRATADA.</text:p>
      <text:p text:style-name="P27">§ 3º Se houver o interesse do CONTRATANTE, a ocupação total ou parcial do imóvel (do local dos serviços) poderá ser efetuada antes da emissão do Termo de Recebimento Provisório.</text:p>
      <text:p text:style-name="P16"><text:span text:style-name="T7">§ 4º A emissão do Termo de Recebimento Definitivo da Obra somente ocorrerá depois de satisfeitas às condições relativas:</text:span></text:p>
      <text:p text:style-name="P16"><text:span text:style-name="T7">I - à documentação </text:span><text:span text:style-name="T9">as buit</text:span><text:span text:style-name="T7"> ou “como construído” da obra e/ou reforma, contendo projetos, caderno de especificações, garantias específicas de instalações e equipamentos, manual de uso, operação e manutenção predial, as condições de operação definidas em projeto (tais como cargas máximas e mínimas, periodicidade de intervenções, etc.), elaborado pela CONTRATADA e conferido pela FISCALIZAÇÃO e sua equipe técnica auxiliar;</text:span></text:p>
      <text:p text:style-name="P16"><text:span text:style-name="T7">II - à organização e arquivamento, entre outros documentos, de projetos, </text:span><text:span text:style-name="T9">as built</text:span><text:span text:style-name="T7">, especificações técnicas, orçamento, termos de recebimento, contratos e aditamentos, diário de obras, o relatório de recomendações e instruções de utilização e uso das instalações e equipamentos, acompanhado de eventuais catálogos e tabelas de fabricantes e montadores, relatórios de inspeções técnicas após o recebimento da obra e/ou reforma e notificações expedidas;</text:span></text:p>
      <text:p text:style-name="P16"><text:span text:style-name="T7">III - à certidão negativa de débitos previdenciários (CND/INSS) da matrícula da obra e/ou reforma (CEI), específica para o registro do imóvel perante o Cartório de Registro de Imóveis, quando aplicável;</text:span></text:p>
      <text:p text:style-name="P27">IV - à certidão negativa do FGTS em plena validade;</text:p>
      <text:p text:style-name="P27">V - ao atendimento de todas as reclamações da FISCALIZAÇÃO, referentes a defeitos ou imperfeições apontados ou que venham a ser verificados em qualquer elemento da obra e/ou reforma;</text:p>
      <text:p text:style-name="P27">VI - à verificação final dos ambientes prediais, por meio de inspeções no local, a fim de averiguar a eventual manifestação de vícios ocultos, surgidos após a data da emissão do Termo de Recebimento Provisório, e a completa resolução dos problemas relacionados. O prazo de correção destes vícios não poderá ser superior a 15 (quinze) dias consecutivos;</text:p>
      <text:p text:style-name="P27">VI - solucionadas todas as reclamações, porventura feitas, quanto à falta de pagamento a operários ou a fornecedores de materiais e prestadores de serviços empregados na obra e/ou reforma.</text:p>
      <text:p text:style-name="P27">§ 5º O Recebimento Definitivo dar-se-á por Comissão ou servidor a ser designado pelo CONTRATANTE, em época oportuna, mediante termo circunstanciado, formalizado em 3 (três) <text:soft-page-break/>vias, assinado pelas partes, após o decurso do prazo de observação ou vistoria que comprove a adequação do objeto aos termos contratuais, observado o disposto no artigo 69 da Lei nº 8.666/93.</text:p>
      <text:p text:style-name="P27">§ 6º No período de conservação obrigatória dos serviços realizados, serão executados os trabalhos de reparos, consertos, reconstrução, retificação e restauração de defeitos ou falhas verificadas pela fiscalização, correndo à conta da CONTRATADA todas as despesas decorrentes dessa atividade.</text:p>
      <text:p text:style-name="P27">§ 7º O prazo máximo para a emissão do Termo de Recebimento Definitivo será de 90 (noventa) dias, contados da data do Termo de Recebimento Provisório, salvo em casos excepcionais, devidamente justificados e previstos neste edital ou no contrato, nos termos do artigo 73, § 3º da Lei nº 8.666/93.</text:p>
      <text:p text:style-name="P27">§ 8º O recebimento provisório ou definitivo não exclui a responsabilidade civil pela solidez e segurança dos serviços executados, nem a ético-profissional pela perfeita execução do contrato.</text:p>
      <text:p text:style-name="P27">§ 9º Findo o prazo, para sanar os defeitos e as imperfeições não corrigidos tempestivamente pela CONTRATADA, o CONTRATANTE poderá utilizar-se das garantias referidas no Edital, não desconsideradas as demais sanções administrativas.</text:p>
      <text:p text:style-name="P16"><text:span text:style-name="T7">§ 10 O prazo definido no artigo 618 da Lei nº 10.406, de 10.01.2002 (Código Civil), será contado a partir da data de assinatura do Termo de Recebimento Definitivo da Obra.</text:span></text:p>
      <text:p text:style-name="P34"/>
      <text:p text:style-name="P18"><text:span text:style-name="T4">CLÁUSULA 15 – </text:span><text:span text:style-name="T13">DA DOTAÇÃO ORÇAMENTÁRIA</text:span></text:p>
      <text:p text:style-name="P18"><text:span text:style-name="T7">A despesa decorrente do objeto desta licitação correrá à conta de recursos específicos consignados no Orçamento do CONTRATANTE, no Programa de Trabalho 02.122.0571.4256.0054</text:span><text:span text:style-name="T6"> (Apreciação de Causas na Justiça do Trabalho) e Natureza de Despesa 4.4.90.52, </text:span><text:span text:style-name="T7">conforme a Nota de Empenho nº 2019NE001079, emitida em 11.12.2019.</text:span></text:p>
      <text:p text:style-name="P38"/>
      <text:p text:style-name="P16"><text:span text:style-name="T13">CLÁUSULA 16 – DO VALOR </text:span></text:p>
      <text:p text:style-name="P16"><text:span text:style-name="T6">O valor global do presente contrato é de </text:span><text:span text:style-name="T13">R$ 303.758,69 (trezentos e três mil, setecentos e cinqüenta e oito reais e sessenta e nove centavos).</text:span></text:p>
      <text:p text:style-name="P16"><text:span text:style-name="T6">§ 1º </text:span><text:span text:style-name="T7">Na composição dos preços foram observados os custos unitários de insumos e serviços constantes da tabela do Sistema Nacional de Pesquisa de Custos e Índices da Construção Civil – SINAPI, mantido pela Caixa Econômica Federal, </text:span><text:span text:style-name="T8">base agosto de 2019, com desoneração da mão de obra,</text:span><text:span text:style-name="T7"> e sistemas de referenciais de preços desenvolvidos pela Administração Federal e, na ausência desses, foram utilizados valores dos insumos pesquisados no mercado local e páginas eletrônicas.</text:span></text:p>
      <text:p text:style-name="P27">§ 2º Para análise dos preços unitários e preço global, pelo CONTRATANTE, será exigida das licitantes a apresentação: da Planilha de Composição de Custos Unitários (PCCU), do Cronograma Físico-Financeiro e do Cronograma Descritivo.</text:p>
      <text:p text:style-name="P3"><text:soft-page-break/><text:span text:style-name="T10"><text:s text:c="28"/></text:span><text:span text:style-name="T7">§ 3° Os custos unitários da CONTRATADA poderão ser diferentes daqueles constantes da planilha de referência do CONTRATANTE, desde que o valor de cada uma das etapas previstas no cronograma físico-financeiro do contrato fique igual ou abaixo do preço de referência do Tribunal (Art. 13, inciso I, do Decreto nº 7.983, de 8 de abril de 2013). </text:span></text:p>
      <text:p text:style-name="P16"><text:span text:style-name="T7">§ 4º As Taxas de BDI referenciais empregadas na obtenção do valor global máximo são:</text:span></text:p>
      <text:p text:style-name="P16"><text:span text:style-name="T7">I - de 27,76% (vinte e sete vírgula setenta e seis por cento) incidente sobre o serviço (serviços: material e mão de obra); </text:span></text:p>
      <text:p text:style-name="P16"><text:span text:style-name="T7">II - de 15,15% (quinze vírgula quinze por cento) incidente sobre os materiais e equipamentos. </text:span></text:p>
      <text:p text:style-name="P16"><text:span text:style-name="T7">§ 5º No valor descrito no </text:span><text:span text:style-name="T9">caput</text:span><text:span text:style-name="T7">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p text:style-name="P38"/>
      <text:p text:style-name="P16"><text:span text:style-name="T13">CLÁUSULA 17 – </text:span><text:span text:style-name="T8">DAS CONDIÇÕES DE PAGAMENTO</text:span></text:p>
      <text:p text:style-name="P16"><text:span text:style-name="T7">As medições serão realizadas a cada etapa composta de período de 30 (trinta) dias consecutivos, inteiramente concluídas, conforme cronograma físico financeiro, projetos executivos, especificações e memoriais descritivos.</text:span></text:p>
      <text:p text:style-name="P27">§ 1º Somente poderão ser considerados para efeito de medição e pagamento os serviços e obras efetivamente executados pela CONTRATADA e aprovados pela Fiscalização.</text:p>
      <text:p text:style-name="P27">§ 2º A discriminação e quantificação dos serviços e obras considerados na medição deverão respeitar as planilhas do orçamento e o cronograma físico-financeiro.</text:p>
      <text:p text:style-name="P16"><text:span text:style-name="T7">§ 3º O pagamento ocorrerá somente após a conclusão de cada etapa da obra ou serviço, conforme definido no cronograma físico-financeiro.</text:span></text:p>
      <text:p text:style-name="P27">§ 4º Os pagamentos correspondentes serão efetuados mensalmente pelo CONTRATANTE, mediante ordem bancária, no prazo de 30 (trinta) dias consecutivos após o término de cada parcela, com recebimento e a liquidação da nota fiscal/fatura, com base nas medições referentes aos serviços executados e previstos nas etapas dos cronogramas físico-financeiro e descritivo.</text:p>
      <text:p text:style-name="P27">§ 5º As planilhas deverão ser vistadas pela CONTRATADA, observado que deverá ser apresentado o Livro de Ordem (Diário de Obras) referente ao período, conforme modelo constante deste Projeto Básico.</text:p>
      <text:p text:style-name="P16"><text:span text:style-name="T7">§ 6º Em caso de antecipação do pagamento, com prazo inferior ao indicado no cálculo do BDI, anexo do edital, deverá ser descontada a parcela relativa às despesas financeiras na taxa de BDI, calculada proporcionalmente ao número suprimido de dias (</text:span><text:span text:style-name="T9">pro rata</text:span><text:span text:style-name="T7">).</text:span></text:p>
      <text:p text:style-name="P27"><text:soft-page-break/>§ 7º A Nota Fiscal/Fatura será emitida pela CONTRATADA de acordo com os seguintes procedimentos:</text:p>
      <text:p text:style-name="P16"><text:span text:style-name="T7">I - ao final de cada etapa da execução contratual, conforme previsto no Cronograma Físico-Financeiro, a CONTRATADA apresentará, em até 5 (cinco) dias, a medição prévia das atividades executadas no período, por meio de planilha e memória de cálculo detalhada;</text:span></text:p>
      <text:p text:style-name="P16"><text:span text:style-name="T7">II - uma etapa será considerada efetivamente concluída quando as atividades previstas para aquela etapa, no Cronograma Físico-Financeiro, estiverem executadas em sua totalidade.</text:span></text:p>
      <text:p text:style-name="P16"><text:span text:style-name="T7">§ 8º Na primeira medição, o CONTRATANTE verificará se houve a apresentação da comprovação de matrícula da obra e/ou reforma perante a Previdência Social.</text:span></text:p>
      <text:p text:style-name="P16"><text:span text:style-name="T7">§ 9º A CONTRATADA apresentará, a cada medição, os documentos comprobatórios da procedência legal dos produtos e subprodutos florestais utilizados naquela etapa da execução contratual, quando for o caso.</text:span></text:p>
      <text:p text:style-name="P16"><text:span text:style-name="T7">§ 10 O CONTRATANTE terá o prazo de 10 (dez) dias,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span></text:p>
      <text:p text:style-name="P16"><text:span text:style-name="T7">§ 11 Consideram-se serviços executados aqueles que estiverem rigorosamente correspondendo ao projeto e suas respectivas modificações aprovadas pelo CONTRATANTE.</text:span></text:p>
      <text:p text:style-name="P16"><text:span text:style-name="T7">§ 12 A aprovação da medição prévia apresentada pela CONTRATADA não a exime de qualquer das responsabilidades contratuais, nem implica aceitação definitiva das atividades executadas.</text:span></text:p>
      <text:p text:style-name="P16"><text:span text:style-name="T7">§ 13 Após a aprovação, a CONTRATADA emitirá, em até 5 (cinco) dias, a Nota Fiscal/Fatura no valor da medição definitiva aprovada, acompanhada da planilha de medição de serviços e de memória de cálculo detalhada.</text:span></text:p>
      <text:p text:style-name="P16"><text:span text:style-name="T7">§ 14 As condições estabelecidas entre os §§ 7º e 13, desta Cláusula, correspondem ao </text:span><text:span text:style-name="T11">recebimento provisório de cada etapa</text:span><text:span text:style-name="T7">, o qual será realizado pelo Fiscal do Contrato. <text:s text:c="2"/></text:span></text:p>
      <text:p text:style-name="P3"><text:span text:style-name="T10"><text:s text:c="28"/></text:span><text:span text:style-name="T7">§ 15 O </text:span><text:span text:style-name="T11">recebimento definitivo de cada etapa</text:span><text:span text:style-name="T7"> e a liquidação da Nota Fiscal/Fatura dar-se-á pelo Gestor do Contrato, no prazo de 5 (cinco) dias úteis do recebimento provisório, ficando, porém, condicionado à verificação da conformidade com as atividades efetivamente executadas, bem como às seguintes comprovações, que deverão obrigatoriamente acompanhá-la:</text:span></text:p>
      <text:p text:style-name="P16"><text:span text:style-name="T10"><text:s/></text:span><text:span text:style-name="T7">I - do pagamento das contribuições sociais (Fundo de Garantia do Tempo de Serviço e Previdência Social) e da regularidade trabalhista (inclusive salários e demais benefícios), correspondentes ao mês da última Nota Fiscal ou Fatura vencida, quanto aos empregados </text:span><text:soft-page-break/><text:span text:style-name="T7">diretamente vinculados à execução contratual, quando não for possível a verificação da regularidade no Sistema de Cadastramento Unificado de Fornecedores – SICAF;</text:span></text:p>
      <text:p text:style-name="P16"><text:span text:style-name="T7">II - da regularidade fiscal, constatada através de consulta </text:span><text:span text:style-name="T9">on line</text:span><text:span text:style-name="T7"> ao SICAF, ou na impossibilidade de acesso ao referido sistema, mediante consulta aos sítios eletrônicos oficiais ou à documentação mencionada no artigo 29 da Lei nº 8.666/1993.</text:span></text:p>
      <text:p text:style-name="P16"><text:span text:style-name="T7">§ 16 O recebimento definitivo de cada etapa refere-se aos pagamentos. O recebimento definitivo da obra dar-se-á conforme estabelecido na Cláusula 14. <text:s/></text:span></text:p>
      <text:p text:style-name="P27">§ 17 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p>
      <text:p text:style-name="P27">§ 18 Será considerada data do pagamento o dia em que constar como emitida a ordem bancária para pagamento.</text:p>
      <text:p text:style-name="P27">§ 19 Antes de cada pagamento à CONTRATADA, será realizada consulta ao SICAF para verificar a manutenção das condições de habilitação exigidas no edital.</text:p>
      <text:p text:style-name="P27">§ 20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p>
      <text:p text:style-name="P27">§ 21 As empresas optantes pelo SIMPLES (Sistema Integrado de Pagamentos de Impostos e Contribuições das Microempresas e Empresas de Pequeno Porte) para não sofrer a retenção na fonte dos valores acima citados, devem apresentar, para fins de comprovação da condição de optante, cópia do termo de opção, conforme disposição legal, com a nota fiscal.</text:p>
      <text:p text:style-name="P39"/>
      <text:p text:style-name="P16"><text:span text:style-name="T13">CLÁUSULA 18 – DA ATUALIZAÇÃO FINANCEIRA</text:span><text:span text:style-name="T21"> </text:span></text:p>
      <text:p text:style-name="P16"><text:span text:style-name="T6">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no § 4º da cláusula 17 até a data do efetivo pagamento</text:span><text:span text:style-name="T7">, em que os </text:span><text:span text:style-name="T3">juros de mora serão calculados à taxa de 6% (seis por cento) ao ano, mediante a aplicação das seguintes fórmulas</text:span><text:span text:style-name="T7">: </text:span></text:p>
      <text:p text:style-name="P32"/>
      <table:table table:name="Table1" table:style-name="Table1">
        <table:table-column table:style-name="Table1.A"/>
        <table:table-column table:style-name="Table1.B"/>
        <table:table-row table:style-name="Table1.1">
          <table:table-cell table:style-name="Table1.A1" office:value-type="string">
            <text:p text:style-name="P4"><text:span text:style-name="T4">I = </text:span><text:span text:style-name="T5">(TX/100)</text:span></text:p>
            <text:p text:style-name="P10">365</text:p>
          </table:table-cell>
          <table:table-cell table:style-name="Table1.B1" office:value-type="string">
            <text:p text:style-name="P11"/>
          </table:table-cell>
        </table:table-row>
        <text:soft-page-break/>
        <table:table-row table:style-name="Table1.1">
          <table:table-cell table:style-name="Table1.A2" table:number-columns-spanned="2" office:value-type="string">
            <text:p text:style-name="P49">EM = I x N x VP</text:p>
          </table:table-cell>
          <table:covered-table-cell/>
        </table:table-row>
      </table:table>
      <text:p text:style-name="P33"/>
      <text:p text:style-name="P24">Onde:</text:p>
      <text:p text:style-name="P23">I <text:s/><text:tab/>= Índice de atualização financeira;</text:p>
      <text:p text:style-name="P23">TX <text:tab/>= Percentual da taxa de juros de mora anual;</text:p>
      <text:p text:style-name="P23">EM<text:tab/>=<text:tab/>Encargos moratórios;</text:p>
      <text:p text:style-name="P23">N<text:tab/>=<text:tab/>Número de dias entre a data prevista para o pagamento e a do efetivo pagamento;</text:p>
      <text:p text:style-name="P21">VP<text:tab/>=<text:tab/>Valor da parcela em atraso.</text:p>
      <text:p text:style-name="P35"/>
      <text:p text:style-name="P16"><text:span text:style-name="T13">CLÁUSULA 19 – DO REAJUSTE DE PREÇOS</text:span></text:p>
      <text:p text:style-name="P16"><text:span text:style-name="T3">O reajuste de preços será calculado com base no Índice Nacional da Construção Civil – INCC-DI (índice da FGV com período de coleta de dados entre o primeiro e o último dia do mês de referência), ou o índice que vier a substituí-lo ou que venha a ser criado para a cidade de Campo Grande - MS.</text:span></text:p>
      <text:p text:style-name="P16"><text:span text:style-name="T3">§ 1º Conforme disposto na Lei Federal nº 10.192/01 e no Decreto Federal nº 1.054/94, os preços contratuais serão reajustados para mais ou para menos, de acordo com a variação dos índices indicados neste instrumento convocatório de licitação e na minuta do contrato, com base na seguinte fórmula, vedada a periodicidade de reajuste inferior a um ano, contados da data limite para apresentação da proposta: </text:span></text:p>
      <text:p text:style-name="P36"><draw:frame draw:style-name="fr4" draw:name="Object1" text:anchor-type="as-char" svg:width="2.314cm" svg:height="0.998cm" draw:z-index="0"><draw:object xlink:href="./Object 1" xlink:type="simple" xlink:show="embed" xlink:actuate="onLoad"/><draw:image xlink:href="./ObjectReplacements/Object 1" xlink:type="simple" xlink:show="embed" xlink:actuate="onLoad"/></draw:frame></text:p>
      <text:p text:style-name="P22">onde:</text:p>
      <text:p text:style-name="P22">R = valor do reajuste procurado;</text:p>
      <text:p text:style-name="P22">V = valor contratual do fornecimento, obra e/ou reforma e/ou serviço a ser reajustado, referente às parcelas não executadas até a periodicidade considerada;</text:p>
      <text:p text:style-name="P22">Io = índice inicial - refere-se ao índice de custos ou de preços correspondente à data fixada para entrega da proposta da licitação;</text:p>
      <text:p text:style-name="P22"><text:bookmark text:name="art5i"/>I = índice relativo à data do reajuste. </text:p>
      <text:p text:style-name="P16"><text:span text:style-name="T3">§ 2º A data-base para aplicação do reajuste observará:</text:span></text:p>
      <text:p text:style-name="P16"><text:span text:style-name="T3">I - nos casos de serviços constantes na planilha contratada inicial, será considerada a data da apresentação da proposta da CONTRATADA;</text:span></text:p>
      <text:p text:style-name="P16"><text:span text:style-name="T3">II - nos casos de serviços não constantes na planilha contratada inicial, será considerada a data da apresentação da proposta da CONTRATADA para estes serviços adicionais.</text:span></text:p>
      <text:p text:style-name="P36"/>
      <text:p text:style-name="P25"/>
      <text:p text:style-name="P16"><text:soft-page-break/><text:span text:style-name="T4">CLÁUSULA 20 – DO REEQUILÍBRIO ECONÔMICO-FINANCEIRO</text:span><text:span text:style-name="T17"> </text:span></text:p>
      <text:p text:style-name="P16"><text:span text:style-name="T3">Será admitida a atualização do valor contratado, desde que justificável, com vistas à manutenção do equilíbrio econômico-financeiro do contrato, nos termos do artigo 65, II, “d”, da Lei nº 8.666/93.</text:span></text:p>
      <text:p text:style-name="P22">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p>
      <text:p text:style-name="P36"/>
      <text:p text:style-name="P16"><text:span text:style-name="T4">CLÁUSULA 21 – DA FISCALIZAÇÃO</text:span><text:span text:style-name="T17"> </text:span></text:p>
      <text:p text:style-name="P22">Por meio de Portaria o CONTRATANTE designará servidores para o acompanhamento e a fiscalização da contratação, nos termos do artigo 67 da Lei nº 8.666/93.</text:p>
      <text:p text:style-name="P16"><text:span text:style-name="T3">§ 1º As atribuições do fiscal estão descritas na Portaria TRT/GP/DG n° 226/2018, que regulamenta no âmbito do CONTRATANTE os procedimentos de fiscalização dos processos de aquisição de bens e serviços, cuja cópia segue anexa ao Edital. </text:span></text:p>
      <text:p text:style-name="P16"><text:span text:style-name="T3">§ 2º A execução do contrato será acompanhada e fiscalizada por um representante do CONTRATANTE especialmente designado, permitida a contratação de terceiros para assisti-lo e subsidiá-lo de informações pertinentes a essa atribuição.</text:span></text:p>
      <text:p text:style-name="P16"><text:span text:style-name="T3">§ 3º O representante do CONTRATANTE anotará em registro próprio todas as ocorrências relacionadas com a execução do contrato, determinando o que for necessário à regularização das faltas ou defeitos observados.</text:span></text:p>
      <text:p text:style-name="P16"><text:span text:style-name="T3">§ 4º As decisões e providências que ultrapassarem a competência do representante deverão ser solicitadas os seus superiores em tempo hábil para a adoção das medidas convenientes. A inclusão de eventual despesa não prevista no cronograma físico-financeiro deverá ser precedida, obrigatoriamente, de expressa e formal autorização do Ordenador de Despesas do CONTRATANTE, mediante formalização de aditamento contratual.</text:span></text:p>
      <text:p text:style-name="P16"><text:span text:style-name="T3">§ 5º A Fiscalização deverá realizar, dentre outras, as seguintes atividades que delimitam as suas obrigações e estabelecem as suas prerrogativas:</text:span></text:p>
      <text:p text:style-name="P22">I - esclarecer ou solucionar incoerências, falhas e omissões eventualmente constatadas nas especificações, normas técnicas e demais elementos fornecidos pelo CONTRATANTE, bem como fornecer informações e instruções necessárias ao desenvolvimento dos trabalhos;</text:p>
      <text:p text:style-name="P22">II - fiscalizar o cumprimento das obrigações contratuais pela CONTRATADA no que diz respeito à adequada e integral prestação dos serviços e ao pleno atendimento às normas de fiscalização, segurança e saúde do trabalho;</text:p>
      <text:p text:style-name="P16"><text:soft-page-break/><text:span text:style-name="T3">III - paralisar a execução ou solicitar a reexecução de qualquer serviço que não seja realizado em conformidade com as especificações, normas técnicas ou qualquer disposição oficial aplicável ao objeto do contrato;</text:span></text:p>
      <text:p text:style-name="P16"><text:span text:style-name="T3">IV - exercer rigoroso controle sobre o cronograma de serviços, aprovando os eventuais ajustes que ocorrerem durante o desenvolvimento dos trabalhos. Caso os ajustes referidos neste inciso impliquem em alteração dos itens e/ou valores do cronograma físico-financeiro, esta alteração deverá ser precedida, obrigatoriamente, de expressa e formal autorização do Ordenador de Despesas do CONTRATANTE, e formalizada mediante regular Termo Aditivo;</text:span></text:p>
      <text:p text:style-name="P16"><text:span text:style-name="T3">V - aprovar partes, etapas ou a totalidade dos serviços prestados; verificar e atestar as respectivas medições, bem como conferir, vistar e encaminhar, para pagamento, as faturas emitidas pela CONTRATADA;</text:span></text:p>
      <text:p text:style-name="P16"><text:span text:style-name="T3">VI - solicitar a substituição de qualquer empregado da CONTRATADA ou de suas subcontratadas que embarace ou dificulte a ação da fiscalização (tais como acesso a materiais, equipamentos, áreas do canteiro de obras, áreas de execução do serviço), que desrespeite ou descumpra as Normas de Segurança e Saúde no Trabalho ou cuja presença no local dos serviços seja considerada inadequada ou prejudicial ao andamento dos trabalhos (tais como utilização de vestimentas impróprias, emprego de linguagem verbal desrespeitosa, porte e/ou ingestão de bebida alcoólica);</text:span></text:p>
      <text:p text:style-name="P16"><text:span text:style-name="T3">VII - promover reuniões periódicas para análise e discussão sobre o andamento dos serviços, esclarecimentos e providências necessárias ao cumprimento do contrato;</text:span></text:p>
      <text:p text:style-name="P16"><text:span text:style-name="T3">VIII - acompanhar a regularidade fiscal, previdenciária e trabalhista da CONTRATADA, a qual deverá ser certificada nos autos, quando da época do pagamento, mediante a juntada do documento extraído do SICAF ou de todas as certidões devidamente válidas.</text:span></text:p>
      <text:p text:style-name="P16"><text:span text:style-name="T3">§ 6º Quando não for possível a verificação da regularidade no Sistema de Cadastro de Fornecedores – SICAF, a CONTRATADA deverá apresentar ao setor responsável pela fiscalização do contrato, até o 30º (trigésimo) dia do mês seguinte ao da prestação dos serviços:</text:span></text:p>
      <text:p text:style-name="P16"><text:span text:style-name="T3">I - prova de regularidade relativa à Seguridade Social;</text:span></text:p>
      <text:p text:style-name="P16"><text:span text:style-name="T3">II - certidão conjunta relativa aos tributos federais e à dívida ativa da União;</text:span></text:p>
      <text:p text:style-name="P16"><text:span text:style-name="T3">III - certidões que comprovem a regularidade perante as Fazendas Estadual, Distrital e Municipal do domicílio ou sede da CONTRATADA;</text:span></text:p>
      <text:p text:style-name="P16"><text:span text:style-name="T3">IV - certidão de regularidade do FGTS – CRF;</text:span></text:p>
      <text:p text:style-name="P16"><text:span text:style-name="T3">V - certidão negativa de débitos trabalhistas – CNDT.</text:span></text:p>
      <text:p text:style-name="P16"><text:span text:style-name="T3">§ 7º Realizada a habilitação parcial no SICAF, será verificada a existência de registros impeditivos da contratação, sob pena de inabilitação, mediante consulta ao: </text:span></text:p>
      <text:p text:style-name="P16"><text:span text:style-name="T3">I - SICAF, a fim de verificar a composição societária das empresas e certificar eventual participação indireta que ofenda ao art. 9º, III, da Lei nº 8.666/1993;</text:span></text:p>
      <text:p text:style-name="P16"><text:soft-page-break/><text:span text:style-name="T3">II - Cadastro Nacional de Condenações Cíveis por Atos de Improbidade Administrativa, mantido pelo Conselho Nacional de Justiça – CNJ (Lei nº 8.429/1992);</text:span></text:p>
      <text:p text:style-name="P16"><text:span text:style-name="T3">III - Cadastro Nacional das Empresas Punidas – CNEP, mantido pela Controladoria-Geral da União (Lei nº 12.846/2013);</text:span></text:p>
      <text:p text:style-name="P16"><text:span text:style-name="T3">IV - Cadastro de licitantes inidôneas, mantido pelo Tribunal de Contas da União, nos termos do art. 46 da Lei nº 8.443/1992.</text:span></text:p>
      <text:p text:style-name="P16"><text:span text:style-name="T3">§ 8º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span></text:p>
      <text:p text:style-name="P36"/>
      <text:p text:style-name="P16"><text:span text:style-name="T4">CLÁUSULA 22 – DAS NORMAS GERAIS DE FISCALIZAÇÃO</text:span><text:span text:style-name="T17"> </text:span></text:p>
      <text:p text:style-name="P16"><text:span text:style-name="T3">Durante a prestação dos serviços objeto do contrato o CONTRATANTE manterá, desde o início dos serviços até o término do contrato, no exercício da fiscalização, um profissional habilitado com formação específica na área de Engenharia Civil.</text:span></text:p>
      <text:p text:style-name="P16"><text:span text:style-name="T3">§ 1º O CONTRATANTE será representado, no local da realização dos serviços, por seus fiscais. Poderá, ainda, autorizar a participação de terceiros no local de execução, de modo que possam realizar vistorias e que subsidiem a fiscalização com informações técnicas especializadas necessárias para que se possa aferir a realização das etapas do objeto, em consonância ao permitido no artigo 67 da Lei nº 8.666/93.</text:span></text:p>
      <text:p text:style-name="P22">§ 2° A CONTRATADA deverá facilitar a ação da fiscalização permitindo o acesso a todos os locais onde estejam sendo realizados trabalhos, estocados materiais, ferramentas e equipamentos relativos aos serviços, inclusive aqueles de propriedade de terceiros, bem como atendendo prontamente às solicitações que lhe forem efetuadas.</text:p>
      <text:p text:style-name="P16"><text:span text:style-name="T3">§ 3° Os representantes da fiscalização deverão dirigir as suas determinações e instruções diretamente ao responsável técnico da CONTRATADA ou ao seu preposto, sendo vedado ao CONTRATANTE e aos seus representantes exercer poder de mando sobre os empregados da CONTRATADA.</text:span></text:p>
      <text:p text:style-name="P16"><text:span text:style-name="T3">§ 4º A comunicação entre a fiscalização e a CONTRATADA será realizada através de correspondência oficial, admitindo-se como tal, também, a utilização de correio eletrônico, como meio de acelerar a troca de informações.</text:span></text:p>
      <text:p text:style-name="P16"><text:span text:style-name="T3">§ 5º Quando não mencionado outro prazo, a CONTRATADA deverá responder às solicitações e prestar os esclarecimentos ao CONTRATANTE em até 5 (cinco) dias úteis.</text:span></text:p>
      <text:p text:style-name="P16"><text:span text:style-name="T3">§ 6º A fiscalização deverá confirmar ou retificar os registros realizados pela CONTRATADA no Livro de Ordem (antigo Diário de Obra).</text:span></text:p>
      <text:p text:style-name="P16"><text:span text:style-name="T3">§ 7º O Livro de Ordem trata dos seguintes requisitos:</text:span></text:p>
      <text:p text:style-name="P16"><text:soft-page-break/><text:span text:style-name="T3">I - compõe os documentos necessários para realização e pagamento das medições;</text:span></text:p>
      <text:p text:style-name="P16"><text:span text:style-name="T3">II - deverá ser preenchido diariamente;</text:span></text:p>
      <text:p text:style-name="P16"><text:span text:style-name="T3">III - deve constar as ocorrências (chuva, atraso de materiais, acidentes do trabalho, ausência de funcionário em um período do dia, hora-extra, paralisação a pedido do CONTRATANTE, etc.), os serviços executados e o nome dos empregados que trabalharam durante o expediente;</text:span></text:p>
      <text:p text:style-name="P16"><text:span text:style-name="T3">IV - os dias não trabalhados deverão ser anotados, para controle da fiscalização;</text:span></text:p>
      <text:p text:style-name="P16"><text:span text:style-name="T3">V - o Engenheiro da CONTRATADA,</text:span><text:span text:style-name="T16"> </text:span><text:span text:style-name="T3">que acompanhará a execução dos serviços, deverá assinar o Livro de Ordem (Diário de Obra) diariamente.</text:span></text:p>
      <text:p text:style-name="P16"><text:span text:style-name="T3">§ 8º Nenhum trabalho adicional ou modificação das especificações e demais elementos fornecidos pelo CONTRATANTE será efetivado pela CONTRATADA sem que haja conhecimento prévio da Fiscalização e a regular tramitação de alteração contratual justificada (mediante elaboração de termos aditivos), respeitadas todas as disposições e condições estabelecidas no contrato.</text:span></text:p>
      <text:p text:style-name="P16"><text:span text:style-name="T3">§ 9º A solicitação de verificação de compatibilidade de métodos e procedimentos executivos com as especificações, normas técnicas e demais elementos relativos aos serviços objeto do contrato, deverá ser enviada à fiscalização por ofício, acompanhado por laudo técnico.</text:span></text:p>
      <text:p text:style-name="P16"><text:span text:style-name="T3">§ 10 Qualquer auxílio prestado pela fiscalização na interpretação de especificações, normas técnicas e demais elementos fornecidos pelo CONTRATANTE, bem como na condução dos trabalhos, não poderá ser invocado para eximir a CONTRATADA da responsabilidade pela prestação dos serviços.</text:span></text:p>
      <text:p text:style-name="P16"><text:span text:style-name="T3">§ 11 As exigências da fiscalização relativas à instalação, colocação, emprego ou utilização de equipamentos de proteção individual, coletiva e ambiental ou de outros, que estejam previstos na legislação e normas técnicas, não acarretará acréscimos ou ônus adicionais aos preços propostos.</text:span></text:p>
      <text:p text:style-name="P16"><text:span text:style-name="T3">§ 12 A fiscalização não aceitará, sob nenhum pretexto, a transferência de qualquer responsabilidade da CONTRATADA para outras entidades, sejam fabricantes, técnicos ou empresas e profissionais subcontratados.</text:span></text:p>
      <text:p text:style-name="P16"><text:span text:style-name="T3">§ 13 A CONTRATADA deverá fornecer, sempre que solicitado pelo CONTRATANTE ou pelos seus representantes, documentos que comprovem a manutenção de todas as condições de habilitação e qualificação exigidas na contratação, bem como aqueles que comprovem a regularidade de situação dos seus empregados e dos empregados de suas subcontratadas envolvidos com a prestação dos serviços.</text:span></text:p>
      <text:p text:style-name="P16"><text:span text:style-name="T3">§ 14 A obrigação que tem o CONTRATANTE de acompanhar e de fiscalizar a realização dos serviços em nada diminui ou exclui a responsabilidade da CONTRATADA, quer seja por danos causados direta ou indiretamente ao CONTRATANTE ou a terceiros, quer motivados por sua culpa ou dolo, ou pela falta de recolhimentos fiscais, trabalhistas ou previdenciários incidentes sobre o </text:span><text:soft-page-break/><text:span text:style-name="T3">contrato firmado ou ainda resultante de imperfeições técnicas ou vícios redibitórios e, na ocorrência destes, não implica a co-responsabilidade do CONTRATANTE ou de seus agentes ou prepostos.</text:span></text:p>
      <text:p text:style-name="P16"><text:span text:style-name="T3">§ 15 A ocorrência de obstáculos ou imprevistos, durante a execução dos serviços, obrigará a CONTRATADA a fazer comunicação escrita dos fatos, cabendo à fiscalização sobre eles opinar e à autoridade competente do CONTRATANTE tomar a decisão final.</text:span></text:p>
      <text:p text:style-name="P16"><text:span text:style-name="T3">§ 16 A fiscalização,</text:span><text:span text:style-name="T16"> </text:span><text:span text:style-name="T3">ante qualquer evento que configure negligência, imperícia ou imprudência na execução do Contrato, comunicará a CONTRATADA para providências.</text:span></text:p>
      <text:p text:style-name="P16"><text:span text:style-name="T3">§ 17 Compete à fiscalização resolver as dúvidas e os problemas expostos pela CONTRATADA, considerando que:</text:span></text:p>
      <text:p text:style-name="P22">a) a<text:bookmark text:name="art67§2"/>notará em registro próprio todas as ocorrências relacionadas com a execução do contrato, determinando o que for necessário à regularização das faltas ou defeitos observados;</text:p>
      <text:p text:style-name="P22">b) as decisões e providências que ultrapassarem a competência do representante deverão ser solicitadas a seus superiores em tempo hábil para a adoção das medidas convenientes.</text:p>
      <text:p text:style-name="P16"><text:span text:style-name="T3">§ 18 A CONTRATADA poderá discordar de qualquer ato da fiscalização do CONTRATANTE, devendo manifestar-se, por escrito, no prazo máximo de 3 (três) dias úteis a contar da ocorrência do ato questionado, caracterizando assim uma “divergência”.</text:span></text:p>
      <text:p text:style-name="P16"><text:span text:style-name="T3">§ 19 Recebida a “divergência” pela fiscalização, esta, no prazo de 3 (três) dias úteis, manterá ou reconsiderará a decisão.</text:span></text:p>
      <text:p text:style-name="P16"><text:span text:style-name="T3">§ 20 Mantida a “divergência”, a CONTRATADA terá a faculdade de opor defesa prévia à Diretoria Geral do CONTRATANTE, no prazo máximo de 5 (cinco) dias úteis contados da data da divulgação da decisão, que terá o mesmo prazo para apreciar a matéria e resolver a pendência.</text:span></text:p>
      <text:p text:style-name="P16"><text:span text:style-name="T3">§ 21 A existência de uma “divergência” não poderá, em nenhuma hipótese, justificar a paralisação, pela CONTRATADA, dos serviços que lhes foram adjudicados, ressalvada a etapa de serviço que deu origem à questão.</text:span></text:p>
      <text:p text:style-name="P16"><text:span text:style-name="T3">§ 22 O(s) profissional(is) indicado(s) pela CONTRATADA para fins de comprovação da qualificação técnica deverá(ão) participar da realização dos serviços desta contratação, admitindo-se a substituição do(s) mesmo(s) somente por outro(s) que detenha(m) as mesmas qualificações exigidas e por motivos relevantes, justificáveis pelo proponente sob a avaliação do CONTRATANTE.</text:span></text:p>
      <text:p text:style-name="P16"><text:span text:style-name="T3">§ 23 A CONTRATADA deverá informar por escrito, ao fiscal do contrato, o profissional habilitado que acompanhará a execução dos serviços, sendo que as vistorias deverão ser realizadas somente por esse profissional. Caso haja substituição, informar e solicitar autorização à fiscalização.</text:span></text:p>
      <text:p text:style-name="P16"><text:span text:style-name="T3">§ 24 A ação ou a omissão, total ou parcial, por parte da fiscalização do CONTRATANTE, não eximirá a CONTRATADA da total responsabilidade pela má execução do objeto desta contratação.</text:span></text:p>
      <text:p text:style-name="P36"/>
      <text:p text:style-name="P25"/>
      <text:p text:style-name="P16"><text:soft-page-break/><text:span text:style-name="T4">CLÁUSULA 23 – DAS PENALIDADES</text:span></text:p>
      <text:p text:style-name="P22">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p>
      <text:p text:style-name="P16"><text:span text:style-name="T3">I - advertência, nos casos previstos na cláusula 24;</text:span></text:p>
      <text:p text:style-name="P16"><text:span text:style-name="T3">II - multa de até 10% (dez por cento), observada a cláusula 25, em caso de inexecução parcial da obrigação assumida, aplicada sobre o maior valor apurado entre duas possibilidades: </text:span></text:p>
      <text:list xml:id="list9195562435787771111" text:style-name="WW8Num4">
        <text:list-item>
          <text:p text:style-name="P12">o objeto da inadimplência ou</text:p>
        </text:list-item>
        <text:list-item>
          <text:p text:style-name="P12">o somatório das medições ainda não pagas </text:p>
        </text:list-item>
      </text:list>
      <text:p text:style-name="P22">III - multa de até 30% (trinta por cento) do valor total do contrato, em caso de inexecução total da obrigação assumida;</text:p>
      <text:p text:style-name="P22">IV - suspensão temporária de participar em licitações e impedimento de contratar com o CONTRATANTE, por prazo não superior a 2 (dois) anos;</text:p>
      <text:p text:style-name="P16"><text:span text:style-name="T3">V - declaração de inidoneidade para licitar ou contratar com a Administração Pública enquanto perdurarem os motivos determinantes da punição ou até que seja promovida a reabilitação perante a própria autoridade que aplicou a penalidade, que será sempre concedida quando o contratado ressarcir o CONTRATANTE pelos prejuízos resultantes e após decorrido o prazo da sanção aplicada no item anterior.</text:span></text:p>
      <text:p text:style-name="P16"><text:span text:style-name="T3">§ 1º Pelo atraso total da obra e/ou reforma, a CONTRATADA estará sujeita à multa equivalente a 0,5% (meio por cento) do somatório das medições ainda não pagas, por dia que ultrapassar o respectivo prazo.</text:span></text:p>
      <text:p text:style-name="P22">§ 2º As multas por inexecução parcial ou total do objeto poderão ser aplicadas cumulativamente com as demais sanções, bem como com a multa pelo atraso na entrega dos serviços.</text:p>
      <text:p text:style-name="P22">§ 3º A multa pelo atraso na entrega da obra e/ou reforma será aplicada até o limite de 10% (dez) por cento do valor total do objeto, o que não impedirá, a critério do CONTRATANTE, a aplicação das demais sanções legais cabíveis.</text:p>
      <text:p text:style-name="P22">§ 4º Ocorrendo atraso na entrega dos serviços ou no caso de aplicação de multa por inexecução parcial ou total, o valor da multa correspondente será retido do pagamento e concedido prazos de defesa prévia e recurso, observando-se as disposições contidas nos artigo 87, § 2º e 109, inciso I, alínea “f”, da Lei nº 8.666/93.</text:p>
      <text:p text:style-name="P22">§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22"><text:soft-page-break/>§ 6º A atuação irregular da CONTRATADA, no cumprimento das obrigações assumidas, acarretará a anotação no Sistema de Cadastramento Unificado de Fornecedores - SICAF das penalidades aplicadas, e, no caso de impedimento de licitar e de contratar, o registro também na página eletrônica do CONTRATANTE (opção “Transparência”).</text:p>
      <text:p text:style-name="P36"/>
      <text:p text:style-name="P16"><text:span text:style-name="T4">CLÁUSULA 24 – DA ADVERTÊNCIA</text:span><text:span text:style-name="T17"> </text:span></text:p>
      <text:p text:style-name="P22">A advertência poderá ser aplicada quando ocorrer:</text:p>
      <text:p text:style-name="P22">I - o descumprimento das obrigações editalícias ou contratuais que não acarretem prejuízos para o CONTRATANTE; </text:p>
      <text:p text:style-name="P22">II - a execução insatisfatória, ou pequenos transtornos ao desenvolvimento dos serviços, desde que sua gravidade não recomende a aplicação da suspensão temporária ou da declaração de inidoneidade.</text:p>
      <text:p text:style-name="P36"/>
      <text:p text:style-name="P16"><text:span text:style-name="T4">CLÁUSULA 25 – DA MULTA</text:span><text:span text:style-name="T17"> </text:span></text:p>
      <text:p text:style-name="P22">A multa poderá ser aplicada cumulativamente com as demais sanções, não terá caráter compensatório, e a sua cobrança não isentará a CONTRATADA da obrigação de indenizar eventuais perdas e danos.</text:p>
      <text:p text:style-name="P22">§ 1º A multa aplicada à CONTRATADA e os prejuízos por ela causados ao CONTRATANTE serão deduzidos de qualquer crédito a ela devido ou cobrados direta ou judicialmente.</text:p>
      <text:p text:style-name="P22">§ 2º O atraso na apresentação da Garantia Contratual e do Seguro de Responsabilidade Civil e Risco de Engenharia, ensejará a aplicação da multa por inexecução parcial da obrigação assumida.</text:p>
      <text:p text:style-name="P36"/>
      <text:p text:style-name="P16"><text:span text:style-name="T4">CLÁUSULA 26 – DA SUSPENSÃO TEMPORÁRIA</text:span><text:span text:style-name="T17"> </text:span></text:p>
      <text:p text:style-name="P22">A suspensão temporária poderá ser aplicada quando ocorrer:</text:p>
      <text:p text:style-name="P22">I - a apresentação de documentos falsos ou falsificados;</text:p>
      <text:p text:style-name="P22">II - a retirada da proposta, após a fase de habilitação, sem que a Comissão de Licitação tenha aceito as justificativas apresentadas;</text:p>
      <text:p text:style-name="P16"><text:span text:style-name="T3">III - a recusa injustificada em assinar o contrato dentro do prazo estabelecido pelo CONTRATANTE;</text:span></text:p>
      <text:p text:style-name="P22">IV - a reincidência de execução insatisfatória dos serviços contratados, acarretando prejuízo ao CONTRATANTE;</text:p>
      <text:p text:style-name="P16"><text:span text:style-name="T3">V - o atraso, injustificado, na execução e na conclusão dos serviços, contrariando o disposto no contrato;</text:span></text:p>
      <text:p text:style-name="P22">VI - a reincidência na aplicação das penalidades de advertência ou de multa;</text:p>
      <text:p text:style-name="P16"><text:span text:style-name="T3">VII - as irregularidades que acarretem prejuízo ao CONTRATANTE, ensejando a frustração da licitação ou a rescisão contratual;</text:span></text:p>
      <text:p text:style-name="P16"><text:soft-page-break/><text:span text:style-name="T3">VIII - as ações com o intuito de tumultuar as licitações ou de prejudicar a execução do contrato;</text:span></text:p>
      <text:p text:style-name="P16"><text:span text:style-name="T3">IX - a prática de atos ilícitos, demonstrando não possuir idoneidade para licitar e contratar com o CONTRATANTE;</text:span></text:p>
      <text:p text:style-name="P16"><text:span text:style-name="T3">X - a condenação definitiva por praticar fraude fiscal no recolhimento de quaisquer tributos.</text:span></text:p>
      <text:p text:style-name="P36"/>
      <text:p text:style-name="P16"><text:span text:style-name="T4">CLÁUSULA 27 – DA DECLARAÇÃO DE INIDONEIDADE PARA LICITAR E CONTRATAR COM A ADMINISTRAÇÃO PÚBLICA</text:span><text:span text:style-name="T17"> </text:span></text:p>
      <text:p text:style-name="P16"><text:span text:style-name="T3">A declaração de inidoneidade poderá ser aplicada quando constatada a má-fé, a ação maliciosa e premeditada em prejuízo do CONTRATANTE, quando houver a evidência de atuação com interesses escusos, reincidência de faltas que acarretem prejuízo ao CONTRATANTE ou aplicações sucessivas de outras penalidades.</text:span></text:p>
      <text:p text:style-name="P36"/>
      <text:p text:style-name="P16"><text:span text:style-name="T4">CLÁUSULA 28 – DAS DEFESAS PRÉVIAS E DOS RECURSOS</text:span></text:p>
      <text:p text:style-name="P22">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p text:style-name="P22">§ 1º A apresentação de defesa prévia e recurso administrativo com a utilização de e-mail não exime a CONTRATADA de enviar os originais (em papel), no prazo de até 5 (cinco) dias do término do prazo legal.</text:p>
      <text:p text:style-name="P22">§ 2º O não envio dos originais no prazo estipulado, ou o envio de originais distintos daqueles apresentados por e-mail, acarreta o não conhecimento da manifestação administrativa apresentada por correio eletrônico.</text:p>
      <text:p text:style-name="P36"/>
      <text:p text:style-name="P19"><text:span text:style-name="T13">CLÁUSULA 29 – DOS PRAZOS CONTRATUAIS</text:span></text:p>
      <text:p text:style-name="P50">Na contagem dos prazos estabelecidos neste contrato, excluir-se-á o dia do início e incluir-se-á o dia do vencimento, e considerar-se-ão os dias consecutivos, exceto quando explicitamente disposto em contrário. </text:p>
      <text:p text:style-name="P51">Parágrafo único. Só se iniciam e vencem os prazos contratuais em dia de efetivo expediente no CONTRATANTE.</text:p>
      <text:p text:style-name="P31"/>
      <text:p text:style-name="P18"><text:span text:style-name="T13">CLÁUSULA 30 – DA RESCISÃO CONTRATUAL</text:span></text:p>
      <text:p text:style-name="P29">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18"><text:soft-page-break/><text:span text:style-name="T13">CLÁUSULA 31 – DA PUBLICAÇÃO</text:span></text:p>
      <text:p text:style-name="P28">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28"/>
      <text:p text:style-name="P16"><text:span text:style-name="T13">CLÁUSULA 32 – DO FORO</text:span></text:p>
      <text:p text:style-name="P28">Fica eleito o foro de Campo Grande – MS, com renúncia de qualquer outro, por mais privilegiado que seja, para dirimir as questões relacionadas com o presente contrato que não puderem ser resolvidas pela via administrativa.</text:p>
      <text:p text:style-name="P28"/>
      <text:p text:style-name="P16"><text:span text:style-name="T13">CLÁUSULA 33 – DAS DISPOSIÇÕES FINAIS</text:span></text:p>
      <text:p text:style-name="P28">Declaram as partes que este contrato corresponde à manifestação final, completa e exclusiva do acordo entre elas celebrado. </text:p>
      <text:p text:style-name="P39"/>
      <text:p text:style-name="P68">E, por assim estarem justas e contratadas, assinam o presente instrumento em 2 (duas) vias de igual teor e forma, na presença de 2 (duas) testemunhas.</text:p>
      <text:p text:style-name="P37"/>
      <text:p text:style-name="P18"><text:span text:style-name="T3">Campo Grande - MS, 18 de dezembro de 2019.</text:span></text:p>
      <text:p text:style-name="P37"/>
      <text:p text:style-name="P37"/>
      <table:table table:name="Table2" table:style-name="Table2">
        <table:table-column table:style-name="Table2.A"/>
        <table:table-column table:style-name="Table2.B"/>
        <table:table-row table:style-name="Table2.1">
          <table:table-cell table:style-name="Table2.A1" office:value-type="string">
            <text:p text:style-name="P59"/>
            <text:p text:style-name="P58"/>
            <text:p text:style-name="P61">__________________________________</text:p>
            <text:p text:style-name="P61">GERSON MARTINS DE OLIVEIRA</text:p>
            <text:p text:style-name="P62">CONTRATANTE</text:p>
            <text:p text:style-name="P52"/>
          </table:table-cell>
          <table:table-cell table:style-name="Table2.A1" office:value-type="string">
            <text:p text:style-name="P59"/>
            <text:p text:style-name="P58"/>
            <text:p text:style-name="P61">_________________________________</text:p>
            <text:p text:style-name="P63">GUSTAVO DOS SANTOS PIRES</text:p>
            <text:p text:style-name="P57"><text:span text:style-name="T26"><text:s/></text:span><text:span text:style-name="T25">CONTRATADA</text:span></text:p>
            <text:p text:style-name="P60"/>
            <text:p text:style-name="P52"/>
          </table:table-cell>
        </table:table-row>
      </table:table>
      <text:p text:style-name="P13"/>
      <text:p text:style-name="Standard"><text:span text:style-name="T22"><text:s text:c="7"/></text:span><text:span text:style-name="T14">TESTEMUNHAS</text:span></text:p>
      <text:p text:style-name="P64"/>
      <text:p text:style-name="P56"><draw:frame draw:style-name="fr1" draw:name="Frame1" text:anchor-type="paragraph" svg:x="19.288cm" svg:y="0.019cm" draw:z-index="1"><draw:text-box fo:min-height="0.058cm" fo:min-width="0cm"><text:p text:style-name="Footer"><text:span text:style-name="Page_20_Number"><text:span text:style-name="T28"/></text:span></text:p></draw:text-box></draw:frame></text:p>
      <table:table table:name="Table3" table:style-name="Table3">
        <table:table-column table:style-name="Table3.A" table:number-columns-repeated="2"/>
        <table:table-row table:style-name="Table3.1">
          <table:table-cell table:style-name="Table3.A1" office:value-type="string">
            <text:p text:style-name="P66"/>
            <text:p text:style-name="P65">_______________________________</text:p>
            <text:p text:style-name="P67"/>
          </table:table-cell>
          <table:table-cell table:style-name="Table3.A1" office:value-type="string">
            <text:p text:style-name="P66"/>
            <text:p text:style-name="P65">_______________________________</text:p>
            <text:p text:style-name="P67"/>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ela"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Legenda" style:family="paragraph" style:parent-style-name="Standard" style:next-style-name="Standard">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Estrutura_20_do_20_documento" style:display-name="Estrutur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o" style:family="paragraph" style:parent-style-name="Standard">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o" style:next-style-name="Texto">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5">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10">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font-name-asian="Times New Roman" style:font-name-complex="Arial"/>
    </style:style>
    <style:style style:name="WW8Num1ztrue" style:family="text"/>
    <style:style style:name="WW8Num2zfalse" style:family="text"/>
    <style:style style:name="WW8Num2ztrue" style:family="text"/>
    <style:style style:name="WW8Num3z0" style:family="text">
      <style:text-properties fo:font-weight="bold" style:font-weight-asian="bold"/>
    </style:style>
    <style:style style:name="WW8Num3z1" style:family="text">
      <style:text-properties fo:font-weight="normal" style:font-weight-asian="normal"/>
    </style:style>
    <style:style style:name="WW8Num3z2" style:family="text">
      <style:text-properties style:font-name="Arial" fo:font-weight="normal" style:font-weight-asian="normal" style:font-name-complex="Arial"/>
    </style:style>
    <style:style style:name="WW8Num3ztrue" style:family="text"/>
    <style:style style:name="WW8Num4zfalse" style:family="text"/>
    <style:style style:name="WW8Num4ztrue" style:family="text"/>
    <style:style style:name="WW8Num5z0" style:family="text">
      <style:text-properties fo:font-weight="bold" style:font-weight-asian="bold" style:font-name-complex="Times New Roman"/>
    </style:style>
    <style:style style:name="WW8Num5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5z4" style:family="text">
      <style:text-properties style:font-name-complex="Times New Roman"/>
    </style:style>
    <style:style style:name="WW8Num6z0" style:family="text">
      <style:text-properties fo:font-weight="bold" style:font-weight-asian="bold"/>
    </style:style>
    <style:style style:name="WW8Num6z1" style:family="text">
      <style:text-properties style:font-name="Arial" fo:font-size="10pt" fo:font-weight="normal" style:font-size-asian="10pt" style:font-weight-asian="normal" style:font-name-complex="Arial" style:font-size-complex="10pt"/>
    </style:style>
    <style:style style:name="WW8Num6z2" style:family="text">
      <style:text-properties fo:font-weight="normal" style:font-weight-asian="normal"/>
    </style:style>
    <style:style style:name="WW8Num6ztrue" style:family="text"/>
    <style:style style:name="WW8Num7zfalse" style:family="text"/>
    <style:style style:name="WW8Num7ztrue" style:family="text"/>
    <style:style style:name="WW8Num8zfalse" style:family="text"/>
    <style:style style:name="WW8Num8ztrue" style:family="text"/>
    <style:style style:name="WW8Num9zfalse" style:family="text"/>
    <style:style style:name="WW8Num9ztru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0" style:family="text">
      <style:text-properties fo:font-weight="bold" style:font-weight-asian="bold"/>
    </style:style>
    <style:style style:name="WW8Num13ztrue" style:family="text"/>
    <style:style style:name="WW8Num14z0" style:family="text">
      <style:text-properties style:font-name="Symbol" style:font-name-complex="Symbol"/>
    </style:style>
    <style:style style:name="WW8Num15z0" style:family="text">
      <style:text-properties fo:font-style="normal" fo:font-weight="normal" style:font-style-asian="normal" style:font-weight-asian="normal"/>
    </style:style>
    <style:style style:name="WW8Num15z1" style:family="text">
      <style:text-properties fo:color="#000000" fo:font-style="normal" fo:font-weight="normal" style:font-style-asian="normal" style:font-weight-asian="normal"/>
    </style:style>
    <style:style style:name="WW8Num16zfalse" style:family="text"/>
    <style:style style:name="WW8Num16ztrue" style:family="text"/>
    <style:style style:name="WW8Num17zfalse" style:family="text"/>
    <style:style style:name="WW8Num17ztrue" style:family="text"/>
    <style:style style:name="Fonte_20_parág._20_padrão" style:display-name="Fonte parág. padrão" style:family="text"/>
    <style:style style:name="normal_20_Char" style:display-name="normal Char" style:family="text" style:parent-style-name="Fonte_20_parág._20_padrão">
      <style:text-properties fo:color="#000000" fo:font-size="12pt" fo:language="pt" fo:country="BR" style:font-size-asian="12pt" style:language-complex="ar" style:country-complex="SA"/>
    </style:style>
    <style:style style:name="Footer_20_Char" style:display-name="Footer Char" style:family="text" style:parent-style-name="Fonte_20_parág._20_padrão">
      <style:text-properties fo:color="#000000" fo:font-size="12pt" fo:language="pt" fo:country="BR" style:font-size-asian="12pt" style:language-complex="ar" style:country-complex="SA"/>
    </style:style>
    <style:style style:name="Cabeçalho_20_superior_20_Char1" style:display-name="Cabeçalho superior Char1" style:family="text" style:parent-style-name="Fonte_20_parág._20_padrão">
      <style:text-properties fo:color="#000000" fo:font-size="12pt" fo:language="pt" fo:country="BR" style:font-size-asian="12pt" style:language-complex="ar" style:country-complex="SA"/>
    </style:style>
    <style:style style:name="Strong_20_Emphasis" style:display-name="Strong Emphasis" style:family="text" style:parent-style-name="Fonte_20_parág._20_padrão">
      <style:text-properties fo:font-weight="bold" style:font-weight-asian="bold"/>
    </style:style>
    <style:style style:name="Emphasis" style:family="text" style:parent-style-name="Fonte_20_parág._20_padrão">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5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5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5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5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5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5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fo:text-align="end">
          <style:list-level-label-alignment text:label-followed-by="listtab" text:list-tab-stop-position="3.27cm" fo:text-indent="-0.318cm" fo:margin-left="3.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true" style:num-format="1" text:start-value="4"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7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7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7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7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7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7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7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true"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WW8Num8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format="1" text:start-value="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true" style:num-format="1" text:start-value="7" text:display-levels="2">
        <style:list-level-properties text:list-level-position-and-space-mode="label-alignment">
          <style:list-level-label-alignment text:label-followed-by="listtab" text:list-tab-stop-position="1.72cm" fo:text-indent="-0.767cm" fo:margin-left="1.72cm"/>
        </style:list-level-properties>
      </text:list-level-style-number>
      <text:list-level-style-number text:level="3" text:style-name="WW8Num9ztrue"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9ztrue"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9ztrue"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9ztrue"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9ztrue"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9ztrue"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9ztrue"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5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6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16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6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16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16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16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16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16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text:style-name="WW8Num17ztrue"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text:style-name="WW8Num17ztrue"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4" style:family="table">
      <style:table-properties style:width="16.626cm" fo:margin-left="-0.123cm" table:align="left" style:writing-mode="lr-tb"/>
    </style:style>
    <style:style style:name="Table4.A" style:family="table-column">
      <style:table-column-properties style:column-width="2.625cm"/>
    </style:style>
    <style:style style:name="Table4.B" style:family="table-column">
      <style:table-column-properties style:column-width="14.002cm"/>
    </style:style>
    <style:style style:name="Table4.1" style:family="table-row">
      <style:table-row-properties fo:keep-together="auto"/>
    </style:style>
    <style:style style:name="Table4.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justify" style:justify-single-word="false"/>
    </style:style>
    <style:style style:name="MP6" style:family="paragraph" style:parent-style-name="Standard">
      <style:paragraph-properties fo:text-align="justify" style:justify-single-word="false"/>
      <style:text-properties style:font-name="Arial" fo:font-weight="bold" style:font-name-asian="Arial" style:font-weight-asian="bold" style:font-name-complex="Arial"/>
    </style:style>
    <style:style style:name="MT1" style:family="text">
      <style:text-properties style:font-name="Arial" fo:font-weight="bold" style:font-weight-asian="bold" style:font-name-complex="Arial"/>
    </style:style>
    <style:style style:name="MT2" style:family="text">
      <style:text-properties style:font-name="Arial" fo:font-size="8pt" style:font-size-asian="8pt" style:font-name-complex="Arial" style:font-size-complex="8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4" table:style-name="Table4">
          <table:table-column table:style-name="Table4.A"/>
          <table:table-column table:style-name="Table4.B"/>
          <table:table-row table:style-name="Table4.1">
            <table:table-cell table:style-name="Table4.A1" office:value-type="string">
              <text:p text:style-name="MP1"><draw:frame draw:style-name="Mfr1" draw:name="graphics1" text:anchor-type="as-char" svg:width="2.101cm" svg:height="2.143cm" draw:z-index="73"><draw:image xlink:href="Pictures/10000000000001A2000001B6525C457C.png" xlink:type="simple" xlink:show="embed" xlink:actuate="onLoad"/></draw:frame></text:p>
            </table:table-cell>
            <table:table-cell table:style-name="Table4.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cesso nº 20.977/2019</text:span></text:p>
        <text:p text:style-name="MP5"><text:span text:style-name="MT1">Tomada de Preços nº 01/2019</text:span></text:p>
        <text:p text:style-name="MP5"><text:span text:style-name="MT1">Contrato n° 28/2019</text:span></text:p>
        <text:p text:style-name="MP6"><text:s text:c="66"/></text:p>
      </style:header>
      <style:footer>
        <text:p text:style-name="Footer"><draw:frame draw:style-name="Mfr2" draw:name="Frame2" text:anchor-type="paragraph" svg:y="0.002cm" draw:z-index="12"><draw:text-box fo:min-height="0.058cm" fo:min-width="0cm"><text:p text:style-name="Footer"><text:span text:style-name="Page_20_Number"><text:span text:style-name="MT2">Página </text:span></text:span><text:span text:style-name="Page_20_Number"><text:span text:style-name="MT2"><text:page-number text:select-page="current">1</text:page-number></text:span></text:span><text:span text:style-name="Page_20_Number"><text:span text:style-name="MT2"> de </text:span></text:span><text:span text:style-name="Page_20_Number"><text:span text:style-name="MT2"><text:page-count style:num-format="1">36</text:page-count></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19-12-17T07:39:00</meta:creation-date>
    <dc:creator>Tribunal Regional do Trabalho 24ª Região</dc:creator>
    <dc:date>2019-12-17T09:40:00</dc:date>
    <meta:print-date>2019-12-17T09:39:00</meta:print-date>
    <meta:editing-cycles>25</meta:editing-cycles>
    <meta:editing-duration>PT36M</meta:editing-duration>
    <meta:document-statistic meta:table-count="4" meta:image-count="1" meta:object-count="1" meta:page-count="36" meta:paragraph-count="451" meta:word-count="13909" meta:character-count="91764" meta:non-whitespace-character-count="77861"/>
    <meta:generator>LibreOffice/4.0.4.2$Windows_x86 LibreOffice_project/9e9821abd0ffdbc09cd8c52eaa574fa09eb08f2</meta:generator>
  </office:meta>
</office:document-meta>
</file>

<file path=Object 1/content.xml><?xml version="1.0" encoding="utf-8"?>
<math xmlns="http://www.w3.org/1998/Math/MathML">
  <semantics>
    <mrow>
      <mstyle mathsize="12pt">
        <mrow>
          <mrow>
            <mrow>
              <mi>R</mi>
              <mo stretchy="false">=</mo>
              <mi>V</mi>
            </mrow>
            <mrow>
              <mfrac>
                <mrow>
                  <mrow>
                    <mi>I</mi>
                    <mo stretchy="false">−</mo>
                    <mstyle mathvariant="italic">
                      <mrow>
                        <mtext>Io</mtext>
                      </mrow>
                    </mstyle>
                  </mrow>
                </mrow>
                <mrow>
                  <mstyle mathvariant="italic">
                    <mrow>
                      <mtext>Io</mtext>
                    </mrow>
                  </mstyle>
                </mrow>
              </mfrac>
            </mrow>
          </mrow>
        </mrow>
      </mstyle>
      <mrow/>
    </mrow>
    <annotation encoding="StarMath 5.0"> size 12{R=V {  {I -  ital "Io"}  over  { ital "Io"} } } {}</annotation>
  </semantics>
</math>
</file>