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4530000AC8D000052750208004E.wmf" manifest:media-type=""/>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mbolMT" svg:font-family="SymbolMT, 'Microsoft JhengHei'"/>
    <style:font-face style:name="Courier New" svg:font-family="'Courier New'" style:font-family-generic="modern"/>
    <style:font-face style:name="Courier New1" svg:font-family="'Courier New'" style:font-family-generic="modern" style:font-pitch="fixed"/>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157cm" fo:margin-left="-0.146cm" table:align="left" style:writing-mode="lr-tb"/>
    </style:style>
    <style:style style:name="Table1.A" style:family="table-column">
      <style:table-column-properties style:column-width="1cm"/>
    </style:style>
    <style:style style:name="Table1.B" style:family="table-column">
      <style:table-column-properties style:column-width="6.389cm"/>
    </style:style>
    <style:style style:name="Table1.C" style:family="table-column">
      <style:table-column-properties style:column-width="1.75cm"/>
    </style:style>
    <style:style style:name="Table1.D" style:family="table-column">
      <style:table-column-properties style:column-width="2.251cm"/>
    </style:style>
    <style:style style:name="Table1.E" style:family="table-column">
      <style:table-column-properties style:column-width="2.75cm"/>
    </style:style>
    <style:style style:name="Table1.F" style:family="table-column">
      <style:table-column-properties style:column-width="3.018cm"/>
    </style:style>
    <style:style style:name="Table1.1" style:family="table-row">
      <style:table-row-properties style:min-row-height="1.27cm" fo:keep-together="auto"/>
    </style:style>
    <style:style style:name="Table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F1" style:family="table-cell">
      <style:table-cell-properties style:vertical-align="middle" fo:padding-left="0.123cm" fo:padding-right="0.123cm" fo:padding-top="0cm" fo:padding-bottom="0cm" fo:border="0.5pt solid #000000" style:writing-mode="lr-tb"/>
    </style:style>
    <style:style style:name="Table1.2" style:family="table-row">
      <style:table-row-properties style:min-row-height="1.812cm" fo:keep-together="always"/>
    </style:style>
    <style:style style:name="Table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3" style:family="table-row">
      <style:table-row-properties style:min-row-height="1.492cm" fo:keep-together="always"/>
    </style:style>
    <style:style style:name="Table1.4" style:family="table-row">
      <style:table-row-properties style:min-row-height="2.967cm" fo:keep-together="always"/>
    </style:style>
    <style:style style:name="Table1.5" style:family="table-row">
      <style:table-row-properties style:min-row-height="3.729cm" fo:keep-together="always"/>
    </style:style>
    <style:style style:name="Table1.6" style:family="table-row">
      <style:table-row-properties style:min-row-height="0.529cm" fo:keep-together="always"/>
    </style:style>
    <style:style style:name="Table2" style:family="table">
      <style:table-properties style:width="8.216cm" table:align="center" style:writing-mode="lr-tb"/>
    </style:style>
    <style:style style:name="Table2.A" style:family="table-column">
      <style:table-column-properties style:column-width="6.969cm"/>
    </style:style>
    <style:style style:name="Table2.B" style:family="table-column">
      <style:table-column-properties style:column-width="1.247cm"/>
    </style:style>
    <style:style style:name="Table2.1" style:family="table-row">
      <style:table-row-properties style:min-row-height="1.325cm" fo:keep-together="auto"/>
    </style:style>
    <style:style style:name="Table2.A1" style:family="table-cell">
      <style:table-cell-properties style:vertical-align="middle" fo:padding="0cm" fo:border-left="1.5pt ridge #000000" fo:border-right="none" fo:border-top="1.5pt ridge #000000" fo:border-bottom="1.5pt ridge #000000" style:writing-mode="lr-tb"/>
    </style:style>
    <style:style style:name="Table2.B1" style:family="table-cell">
      <style:table-cell-properties fo:padding="0cm" fo:border-left="1.5pt ridge #000000" fo:border-right="none" fo:border-top="none" fo:border-bottom="none"/>
    </style:style>
    <style:style style:name="Table2.2" style:family="table-row">
      <style:table-row-properties style:min-row-height="1.048cm" fo:keep-together="auto"/>
    </style:style>
    <style:style style:name="Table2.A2" style:family="table-cell">
      <style:table-cell-properties style:vertical-align="middle" fo:padding="0cm" fo:border="1.5pt ridge #000000" style:writing-mode="lr-tb"/>
    </style:style>
    <style:style style:name="Table3" style:family="table">
      <style:table-properties style:width="15.954cm" table:align="center" style:writing-mode="lr-tb"/>
    </style:style>
    <style:style style:name="Table3.A" style:family="table-column">
      <style:table-column-properties style:column-width="8.075cm"/>
    </style:style>
    <style:style style:name="Table3.B" style:family="table-column">
      <style:table-column-properties style:column-width="7.879cm"/>
    </style:style>
    <style:style style:name="Table3.1" style:family="table-row">
      <style:table-row-properties style:min-row-height="2.154cm"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5.487cm" table:align="center" style:writing-mode="lr-tb"/>
    </style:style>
    <style:style style:name="Table4.A" style:family="table-column">
      <style:table-column-properties style:column-width="7.743cm"/>
    </style:style>
    <style:style style:name="Table4.1" style:family="table-row">
      <style:table-row-properties style:min-row-height="1.351cm" fo:keep-together="auto"/>
    </style:style>
    <style:style style:name="Table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5" style:family="paragraph" style:parent-style-name="Standard">
      <style:paragraph-properties style:snap-to-layout-grid="false"/>
      <style:text-properties style:font-name="Arial" fo:letter-spacing="0.007cm" fo:font-weight="bold" style:font-weight-asian="bold" style:font-name-complex="Arial"/>
    </style:style>
    <style:style style:name="P6" style:family="paragraph" style:parent-style-name="Standard">
      <style:paragraph-properties fo:text-align="center" style:justify-single-word="false"/>
      <style:text-properties style:font-name="Arial" fo:letter-spacing="0.007cm" fo:font-weight="bold" style:font-weight-asian="bold" style:font-name-complex="Arial"/>
    </style:style>
    <style:style style:name="P7" style:family="paragraph" style:parent-style-name="Standard">
      <style:text-properties style:font-name="Arial" fo:font-weight="bold" style:font-weight-asian="bold" style:font-name-complex="Arial"/>
    </style:style>
    <style:style style:name="P8" style:family="paragraph" style:parent-style-name="Standard">
      <style:paragraph-properties fo:text-align="justify" style:justify-single-word="false"/>
      <style:text-properties style:font-name="Arial" fo:font-weight="bold" style:font-weight-asian="bold" style:font-name-complex="Arial"/>
    </style:style>
    <style:style style:name="P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0"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11" style:family="paragraph" style:parent-style-name="Standard">
      <style:text-properties style:font-name="Arial" style:font-name-complex="Arial"/>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paragraph-properties fo:text-align="justify" style:justify-single-word="false" style:text-autospace="none"/>
      <style:text-properties style:font-name="Arial" style:font-name-complex="Arial"/>
    </style:style>
    <style:style style:name="P14"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15" style:family="paragraph" style:parent-style-name="Standard">
      <style:text-properties fo:color="#ff0000" style:font-name="Arial" style:font-name-complex="Arial"/>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18"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19"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20" style:family="paragraph" style:parent-style-name="Standard">
      <style:paragraph-properties fo:text-align="center" style:justify-single-word="false"/>
      <style:text-properties fo:color="#000000" style:font-name="Arial" fo:font-size="9pt" style:font-size-asian="9pt" style:font-name-complex="Arial" style:font-size-complex="9pt" style:font-weight-complex="bold"/>
    </style:style>
    <style:style style:name="P21" style:family="paragraph" style:parent-style-name="Standard">
      <style:text-properties fo:language="pt" fo:country="BR" style:language-asian="pt" style:country-asian="BR"/>
    </style:style>
    <style:style style:name="P22" style:family="paragraph" style:parent-style-name="Standard">
      <style:paragraph-properties fo:margin-left="0cm" fo:margin-right="0cm" fo:line-height="150%" fo:text-align="justify" style:justify-single-word="false" fo:text-indent="3cm" style:auto-text-indent="false"/>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letter-spacing="0.007cm"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07cm" style:font-name-complex="Arial"/>
    </style:style>
    <style:style style:name="P35"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36"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11cm"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11cm"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font-weight="bold" style:font-weight-asian="bold" style:font-name-complex="Arial"/>
    </style:style>
    <style:style style:name="P45" style:family="paragraph" style:parent-style-name="Standard">
      <style:paragraph-properties fo:margin-left="0cm" fo:margin-right="0cm" fo:line-height="150%" fo:text-indent="3cm" style:auto-text-indent="false"/>
      <style:text-properties fo:color="#ff0000" style:font-name="Arial" fo:letter-spacing="0.007cm" fo:font-weight="bold" style:font-weight-asian="bold"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fo:color="#ff0000" style:font-name="Arial" fo:letter-spacing="0.007cm"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07cm"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fo:color="#ff0000" style:font-name="Arial"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style:font-name-complex="Arial"/>
    </style:style>
    <style:style style:name="P50" style:family="paragraph" style:parent-style-name="Standard">
      <style:paragraph-properties fo:margin-left="0cm" fo:margin-right="0.049cm" fo:line-height="150%" fo:text-align="justify" style:justify-single-word="false" fo:text-indent="2.858cm" style:auto-text-indent="false">
        <style:tab-stops>
          <style:tab-stop style:position="5.502cm"/>
        </style:tab-stops>
      </style:paragraph-properties>
    </style:style>
    <style:style style:name="P51" style:family="paragraph" style:parent-style-name="Standard">
      <style:paragraph-properties fo:margin-left="0cm" fo:margin-right="0cm" fo:line-height="150%" fo:text-align="justify" style:justify-single-word="false" fo:text-indent="2.858cm" style:auto-text-indent="false">
        <style:tab-stops>
          <style:tab-stop style:position="4.826cm"/>
        </style:tab-stops>
      </style:paragraph-properties>
    </style:style>
    <style:style style:name="P52" style:family="paragraph" style:parent-style-name="Standard">
      <style:paragraph-properties fo:margin-left="0cm" fo:margin-right="0cm" fo:line-height="150%" fo:text-align="justify" style:justify-single-word="false" fo:text-indent="2.858cm" style:auto-text-indent="false">
        <style:tab-stops>
          <style:tab-stop style:position="4.826cm"/>
        </style:tab-stops>
      </style:paragraph-properties>
      <style:text-properties style:font-name="Arial" fo:letter-spacing="0.011cm" style:font-name-complex="Arial"/>
    </style:style>
    <style:style style:name="P53" style:family="paragraph" style:parent-style-name="Standard">
      <style:paragraph-properties fo:margin-left="0cm" fo:margin-right="0.011cm" fo:margin-top="0.212cm" fo:margin-bottom="0.212cm" style:contextual-spacing="false" fo:text-align="justify" style:justify-single-word="false" fo:text-indent="0cm" style:auto-text-indent="false">
        <style:tab-stops>
          <style:tab-stop style:position="1.251cm"/>
        </style:tab-stops>
      </style:paragraph-properties>
    </style:style>
    <style:style style:name="P54" style:family="paragraph" style:parent-style-name="Standard">
      <style:paragraph-properties fo:margin-left="0cm" fo:margin-right="0cm" fo:line-height="150%" fo:text-align="center" style:justify-single-word="false" fo:text-indent="-0.058cm" style:auto-text-indent="false"/>
      <style:text-properties style:font-name="Arial" fo:letter-spacing="0.007cm" fo:font-weight="bold" style:font-weight-asian="bold" style:font-name-complex="Arial"/>
    </style:style>
    <style:style style:name="P55" style:family="paragraph" style:parent-style-name="Standard">
      <style:paragraph-properties fo:margin-left="0.009cm" fo:margin-right="0.012cm" fo:line-height="150%" fo:text-align="justify" style:justify-single-word="false" fo:text-indent="3cm" style:auto-text-indent="false">
        <style:tab-stops>
          <style:tab-stop style:position="2cm"/>
        </style:tab-stops>
      </style:paragraph-properties>
    </style:style>
    <style:style style:name="P56" style:family="paragraph" style:parent-style-name="Standard">
      <style:paragraph-properties fo:margin-left="0.009cm" fo:margin-right="0.012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57" style:family="paragraph" style:parent-style-name="Standard">
      <style:paragraph-properties fo:margin-left="0cm" fo:margin-right="-0.002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5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style>
    <style:style style:name="P5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weight="bold" style:font-weight-asian="bold" style:font-name-complex="Arial"/>
    </style:style>
    <style:style style:name="P60" style:family="paragraph" style:parent-style-name="Standard">
      <style:paragraph-properties fo:margin-left="0cm" fo:margin-right="0.09cm" fo:text-align="justify" style:justify-single-word="false" fo:text-indent="0cm" style:auto-text-indent="false"/>
      <style:text-properties style:font-name="Arial" fo:font-weight="bold" style:font-weight-asian="bold" style:font-name-complex="Arial"/>
    </style:style>
    <style:style style:name="P61" style:family="paragraph" style:parent-style-name="Standard">
      <style:paragraph-properties fo:margin-left="0cm" fo:margin-right="0.09cm" fo:text-align="justify" style:justify-single-word="false"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weight="bold" style:font-weight-asian="bold" style:font-name-complex="Arial"/>
    </style:style>
    <style:style style:name="P62" style:family="paragraph" style:parent-style-name="Standard">
      <style:paragraph-properties fo:margin-left="0cm" fo:margin-right="0.09cm" fo:text-align="justify" style:justify-single-word="false" fo:text-indent="0cm" style:auto-text-indent="false"/>
      <style:text-properties style:font-name="Arial" style:font-name-complex="Arial"/>
    </style:style>
    <style:style style:name="P63" style:family="paragraph" style:parent-style-name="Standard">
      <style:paragraph-properties fo:margin-left="0cm" fo:margin-right="0.09cm" fo:text-align="justify" style:justify-single-word="false"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style:font-name-complex="Arial"/>
    </style:style>
    <style:style style:name="P64" style:family="paragraph" style:parent-style-name="Standard">
      <style:paragraph-properties fo:margin-left="0cm" fo:margin-right="0.09cm" fo:text-align="justify" style:justify-single-word="false" fo:text-indent="0cm" style:auto-text-indent="false"/>
      <style:text-properties style:font-name="Arial" style:text-underline-style="solid" style:text-underline-width="auto" style:text-underline-color="font-color" style:font-name-complex="Arial"/>
    </style:style>
    <style:style style:name="P65" style:family="paragraph" style:parent-style-name="Standard">
      <style:paragraph-properties fo:margin-left="0cm" fo:margin-right="0.09cm" fo:line-height="0.494cm" fo:text-align="justify" style:justify-single-word="false" fo:text-indent="1cm" style:auto-text-indent="false"/>
    </style:style>
    <style:style style:name="P66" style:family="paragraph" style:parent-style-name="Standard">
      <style:paragraph-properties fo:margin-left="0cm" fo:margin-right="0.09cm" fo:text-align="justify" style:justify-single-word="false" fo:text-indent="1cm" style:auto-text-indent="false"/>
      <style:text-properties style:font-name="Arial" style:font-name-complex="Arial"/>
    </style:style>
    <style:style style:name="P67" style:family="paragraph" style:parent-style-name="Standard" style:list-style-name="L1">
      <style:paragraph-properties fo:margin-left="0cm" fo:margin-right="0.09cm" fo:text-align="justify" style:justify-single-word="false" fo:text-indent="1cm" style:auto-text-indent="false"/>
      <style:text-properties style:font-name="Arial" style:font-name-complex="Arial"/>
    </style:style>
    <style:style style:name="P68" style:family="paragraph" style:parent-style-name="Standard">
      <style:paragraph-properties fo:margin-left="0cm" fo:margin-right="0.09cm" fo:line-height="0.494cm" fo:text-align="justify" style:justify-single-word="false" fo:text-indent="1cm" style:auto-text-indent="false"/>
      <style:text-properties style:font-name="Arial" style:font-name-complex="Arial"/>
    </style:style>
    <style:style style:name="P69" style:family="paragraph" style:parent-style-name="Standard">
      <style:paragraph-properties fo:margin-left="0cm" fo:margin-right="0.09cm" fo:text-align="justify" style:justify-single-word="false" fo:text-indent="1.249cm" style:auto-text-indent="false"/>
    </style:style>
    <style:style style:name="P70" style:family="paragraph" style:parent-style-name="Standard">
      <style:paragraph-properties fo:margin-left="0cm" fo:margin-right="0.09cm" fo:text-align="justify" style:justify-single-word="false" fo:text-indent="1.249cm" style:auto-text-indent="false"/>
      <style:text-properties style:font-name="Arial" style:font-name-complex="Arial"/>
    </style:style>
    <style:style style:name="P71" style:family="paragraph" style:parent-style-name="Standard">
      <style:paragraph-properties fo:margin-left="0cm" fo:margin-right="0cm" fo:text-align="justify" style:justify-single-word="false" fo:text-indent="1.27cm" style:auto-text-indent="false"/>
    </style:style>
    <style:style style:name="P72" style:family="paragraph" style:parent-style-name="Standard">
      <style:paragraph-properties fo:margin-left="0cm" fo:margin-right="0cm" fo:text-align="justify" style:justify-single-word="false" fo:orphans="0" fo:widows="0" fo:text-indent="1.27cm" style:auto-text-indent="false" style:text-autospace="none"/>
      <style:text-properties style:font-name="Arial" style:font-name-complex="Arial"/>
    </style:style>
    <style:style style:name="P73" style:family="paragraph" style:parent-style-name="Standard" style:list-style-name="WW8Num3">
      <style:paragraph-properties fo:margin-left="0.7cm" fo:margin-right="0cm" fo:text-align="justify" style:justify-single-word="false" fo:text-indent="0cm" style:auto-text-indent="false"/>
      <style:text-properties style:font-name="Arial" style:font-name-complex="Arial"/>
    </style:style>
    <style:style style:name="P74" style:family="paragraph" style:parent-style-name="Standard">
      <style:paragraph-properties fo:margin-left="1.251cm" fo:margin-right="0cm" fo:text-align="justify" style:justify-single-word="false" fo:text-indent="0cm" style:auto-text-indent="false"/>
      <style:text-properties style:font-name="Arial" style:font-name-complex="Arial"/>
    </style:style>
    <style:style style:name="P75" style:family="paragraph" style:parent-style-name="Standard">
      <style:paragraph-properties fo:margin-left="1.251cm" fo:margin-right="0cm" fo:text-align="justify" style:justify-single-word="false" fo:text-indent="0cm" style:auto-text-indent="false"/>
      <style:text-properties style:font-name="Arial" fo:font-weight="bold" style:font-weight-asian="bold" style:font-name-complex="Arial"/>
    </style:style>
    <style:style style:name="P76" style:family="paragraph" style:parent-style-name="Standard">
      <style:paragraph-properties fo:margin-top="0.423cm" fo:margin-bottom="0cm" style:contextual-spacing="false"/>
      <style:text-properties style:font-name="Arial" fo:font-weight="bold" style:font-weight-asian="bold" style:font-name-complex="Arial"/>
    </style:style>
    <style:style style:name="P77" style:family="paragraph" style:parent-style-name="Standard" style:master-page-name="Convert_20_1">
      <style:paragraph-properties fo:text-align="center" style:justify-single-word="false" style:page-number="auto"/>
      <style:text-properties style:font-name="Arial" fo:font-weight="bold" style:font-weight-asian="bold" style:font-name-complex="Arial"/>
    </style:style>
    <style:style style:name="P78" style:family="paragraph" style:parent-style-name="Heading">
      <style:paragraph-properties fo:margin-left="0cm" fo:margin-right="0cm" fo:text-align="justify" style:justify-single-word="false" fo:text-indent="0cm" style:auto-text-indent="false"/>
      <style:text-properties style:font-name="Arial" fo:font-size="10pt" style:font-size-asian="10pt" style:font-name-complex="Arial"/>
    </style:style>
    <style:style style:name="P79" style:family="paragraph" style:parent-style-name="Heading_20_1">
      <style:paragraph-properties fo:text-align="start" style:justify-single-word="false"/>
    </style:style>
    <style:style style:name="P80" style:family="paragraph" style:parent-style-name="Body_20_Text_20_2">
      <style:paragraph-properties fo:margin-left="7.502cm" fo:margin-right="0cm" fo:margin-top="0.176cm" fo:margin-bottom="0.176cm" style:contextual-spacing="false" fo:text-align="center" style:justify-single-word="false" fo:text-indent="-7.502cm" style:auto-text-indent="false"/>
      <style:text-properties style:font-name="Arial" fo:letter-spacing="0.011cm" style:font-name-complex="Arial"/>
    </style:style>
    <style:style style:name="P81" style:family="paragraph" style:parent-style-name="Body_20_Text_20_2" style:master-page-name="Convert_20_2">
      <style:paragraph-properties fo:margin-left="7.502cm" fo:margin-right="0cm" fo:margin-top="0.176cm" fo:margin-bottom="0.176cm" style:contextual-spacing="false" fo:text-align="center" style:justify-single-word="false" fo:text-indent="-7.502cm" style:auto-text-indent="false" style:page-number="auto"/>
    </style:style>
    <style:style style:name="P82" style:family="paragraph" style:parent-style-name="Text_20_body_20_indent">
      <style:text-properties fo:color="#000000" style:font-name-complex="Arial"/>
    </style:style>
    <style:style style:name="P83" style:family="paragraph" style:parent-style-name="Recuo_20_de_20_corpo_20_de_20_texto_20_3">
      <style:paragraph-properties fo:margin-left="7.001cm" fo:margin-right="0cm" fo:text-indent="0cm" style:auto-text-indent="false"/>
    </style:style>
    <style:style style:name="P84" style:family="paragraph" style:parent-style-name="Recuo_20_de_20_corpo_20_de_20_texto_20_3" style:master-page-name="Standard">
      <style:paragraph-properties fo:margin-left="7.001cm" fo:margin-right="0cm" fo:line-height="150%" fo:text-indent="0cm" style:auto-text-indent="false" style:page-number="auto"/>
      <style:text-properties fo:font-size="10pt" fo:letter-spacing="0.007cm" fo:font-weight="bold" style:font-size-asian="10pt" style:font-weight-asian="bold" style:font-name-complex="Arial"/>
    </style:style>
    <style:style style:name="P85" style:family="paragraph" style:parent-style-name="Recuo_20_de_20_corpo_20_de_20_texto_20_3">
      <style:paragraph-properties fo:margin-left="4.752cm" fo:margin-right="0cm" fo:text-indent="1cm" style:auto-text-indent="false"/>
      <style:text-properties fo:font-size="10pt" style:font-size-asian="10pt" style:font-name-complex="Arial"/>
    </style:style>
    <style:style style:name="P86" style:family="paragraph" style:parent-style-name="Footer">
      <style:text-properties fo:font-size="1pt"/>
    </style:style>
    <style:style style:name="P87" style:family="paragraph" style:parent-style-name="Footer">
      <style:paragraph-properties fo:margin-left="0.388cm" fo:margin-right="0.635cm" fo:text-align="center" style:justify-single-word="false" fo:text-indent="0cm" style:auto-text-indent="false"/>
    </style:style>
    <style:style style:name="P88" style:family="paragraph" style:parent-style-name="Footer">
      <style:paragraph-properties fo:margin-left="0.388cm" fo:margin-right="0.635cm" fo:text-align="center" style:justify-single-word="false" fo:text-indent="0cm" style:auto-text-indent="false"/>
      <style:text-properties fo:color="#ff0000" style:font-name="Arial" fo:font-size="10pt" style:font-size-asian="10pt" style:font-name-complex="Arial"/>
    </style:style>
    <style:style style:name="P89" style:family="paragraph" style:parent-style-name="Footer">
      <style:paragraph-properties fo:margin-left="0.388cm" fo:margin-right="0.635cm" fo:text-align="center" style:justify-single-word="false" fo:text-indent="0cm" style:auto-text-indent="false" style:snap-to-layout-grid="false"/>
      <style:text-properties fo:color="#ff0000" style:font-name="Arial" fo:font-size="10pt" style:font-size-asian="10pt" style:font-name-complex="Arial"/>
    </style:style>
    <style:style style:name="P90" style:family="paragraph" style:parent-style-name="Footer">
      <style:paragraph-properties fo:margin-left="0.388cm" fo:margin-right="0.635cm" fo:text-align="center" style:justify-single-word="false" fo:text-indent="0cm" style:auto-text-indent="false"/>
      <style:text-properties fo:color="#000000" style:font-name="Arial" fo:font-size="10pt" style:font-size-asian="10pt" style:font-name-complex="Arial"/>
    </style:style>
    <style:style style:name="P91" style:family="paragraph" style:parent-style-name="Footer">
      <style:paragraph-properties fo:margin-left="0.388cm" fo:margin-right="0.635cm" fo:text-align="center" style:justify-single-word="false" fo:text-indent="0cm" style:auto-text-indent="false"/>
      <style:text-properties fo:color="#000000" style:font-name="Arial" fo:font-size="10pt" fo:letter-spacing="0.007cm" style:font-size-asian="10pt" style:font-name-complex="Arial"/>
    </style:style>
    <style:style style:name="P92" style:family="paragraph" style:parent-style-name="Footer">
      <style:paragraph-properties fo:margin-left="0.388cm" fo:margin-right="0.635cm" fo:text-indent="0cm" style:auto-text-indent="false"/>
      <style:text-properties fo:color="#000000" style:font-name="Arial" fo:font-size="9pt" style:font-size-asian="9pt" style:font-name-complex="Arial" style:font-size-complex="9pt"/>
    </style:style>
    <style:style style:name="P93" style:family="paragraph" style:parent-style-name="Footer">
      <style:paragraph-properties fo:margin-left="0.388cm" fo:margin-right="0.635cm" fo:text-align="center" style:justify-single-word="false" fo:text-indent="0cm" style:auto-text-indent="false"/>
      <style:text-properties fo:color="#000000" style:font-name="Arial" fo:font-size="9pt" style:font-size-asian="9pt" style:font-name-complex="Arial" style:font-size-complex="9pt"/>
    </style:style>
    <style:style style:name="P94" style:family="paragraph" style:parent-style-name="Footer">
      <style:paragraph-properties fo:margin-left="0.388cm" fo:margin-right="0.635cm" fo:text-align="center" style:justify-single-word="false" fo:text-indent="0cm" style:auto-text-indent="false" style:snap-to-layout-grid="false"/>
      <style:text-properties fo:color="#000000" style:font-name="Arial" fo:font-size="9pt" style:font-size-asian="9pt" style:font-name-complex="Arial" style:font-size-complex="9pt"/>
    </style:style>
    <style:style style:name="P95" style:family="paragraph" style:parent-style-name="Footer">
      <style:paragraph-properties fo:margin-left="0.388cm" fo:margin-right="0.635cm" fo:text-align="center" style:justify-single-word="false" fo:text-indent="0cm" style:auto-text-indent="false"/>
      <style:text-properties fo:color="#000000" style:font-name="Arial" fo:font-size="9pt" fo:letter-spacing="0.007cm" fo:font-style="italic" style:font-size-asian="9pt" style:font-style-asian="italic" style:font-name-complex="Arial" style:font-size-complex="9pt"/>
    </style:style>
    <style:style style:name="P96"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97" style:family="paragraph" style:parent-style-name="Parágrafo_20_da_20_Lista" style:list-style-name="WW8Num5">
      <style:paragraph-properties fo:text-align="justify" style:justify-single-word="false"/>
    </style:style>
    <style:style style:name="P98" style:family="paragraph" style:parent-style-name="Parágrafo_20_da_20_Lista" style:list-style-name="WW8Num5">
      <style:paragraph-properties fo:text-align="justify" style:justify-single-word="false"/>
      <style:text-properties style:font-name="Arial" fo:font-size="10pt" fo:font-weight="bold" style:font-size-asian="10pt" style:font-weight-asian="bold" style:font-name-complex="Arial" style:font-size-complex="10pt"/>
    </style:style>
    <style:style style:name="P99" style:family="paragraph" style:parent-style-name="Parágrafo_20_da_20_Lista" style:list-style-name="WW8Num5">
      <style:paragraph-properties fo:text-align="justify" style:justify-single-word="false"/>
      <style:text-properties style:font-name="Arial" fo:font-size="10pt" style:font-size-asian="10pt" style:font-name-complex="Arial" style:font-size-complex="10pt"/>
    </style:style>
    <style:style style:name="P100" style:family="paragraph" style:parent-style-name="Parágrafo_20_da_20_Lista">
      <style:paragraph-properties fo:margin-left="1.397cm" fo:margin-right="0cm" fo:text-align="justify" style:justify-single-word="false" fo:text-indent="0cm" style:auto-text-indent="false"/>
      <style:text-properties style:font-name="Arial" fo:font-size="10pt" style:font-size-asian="10pt" style:font-name-complex="Arial" style:font-size-complex="10pt"/>
    </style:style>
    <style:style style:name="P101" style:family="paragraph" style:parent-style-name="Parágrafo_20_da_20_Lista">
      <style:paragraph-properties fo:margin-left="0.635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T1" style:family="text">
      <style:text-properties fo:font-size="10pt" fo:letter-spacing="0.007cm" fo:font-weight="bold" style:font-size-asian="10pt" style:font-weight-asian="bold" style:font-name-complex="Arial"/>
    </style:style>
    <style:style style:name="T2" style:family="text">
      <style:text-properties style:font-name="Arial" fo:letter-spacing="0.007cm" style:font-name-complex="Arial"/>
    </style:style>
    <style:style style:name="T3" style:family="text">
      <style:text-properties style:font-name="Arial" fo:letter-spacing="0.007cm" style:font-name-complex="Arial" text:display="none"/>
    </style:style>
    <style:style style:name="T4" style:family="text">
      <style:text-properties style:font-name="Arial" fo:letter-spacing="0.007cm" fo:font-weight="bold" style:font-weight-asian="bold" style:font-name-complex="Arial"/>
    </style:style>
    <style:style style:name="T5" style:family="text">
      <style:text-properties style:font-name="Arial" fo:letter-spacing="0.007cm" style:text-underline-style="solid" style:text-underline-width="auto" style:text-underline-color="font-color" fo:font-weight="bold" style:font-weight-asian="bold" style:font-name-complex="Arial"/>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fo:letter-spacing="0.011cm" style:font-name-complex="Arial"/>
    </style:style>
    <style:style style:name="T9" style:family="text">
      <style:text-properties style:font-name="Arial" fo:letter-spacing="0.011cm" fo:font-weight="bold" style:font-weight-asian="bold" style:font-name-complex="Arial"/>
    </style:style>
    <style:style style:name="T10" style:family="text">
      <style:text-properties style:font-name="Arial" fo:letter-spacing="0.011cm" fo:font-style="italic" style:font-style-asian="italic" style:font-name-complex="Arial"/>
    </style:style>
    <style:style style:name="T11" style:family="text">
      <style:text-properties style:font-name="Arial" fo:font-weight="bold" style:font-weight-asian="bold" style:font-name-complex="Arial"/>
    </style:style>
    <style:style style:name="T12" style:family="text">
      <style:text-properties style:font-name="Arial" fo:font-weight="bold" style:font-name-asian="Arial" style:font-weight-asian="bold" style:font-name-complex="Arial"/>
    </style:style>
    <style:style style:name="T13" style:family="text">
      <style:text-properties style:font-name="Arial" fo:font-size="9pt" style:font-size-asian="9pt" style:font-name-complex="Arial" style:font-size-complex="9pt"/>
    </style:style>
    <style:style style:name="T14" style:family="text">
      <style:text-properties style:font-name="Arial" fo:font-size="9pt" fo:letter-spacing="0.011cm" fo:font-weight="bold" style:font-size-asian="9pt" style:font-weight-asian="bold" style:font-name-complex="Arial" style:font-size-complex="9pt"/>
    </style:style>
    <style:style style:name="T15" style:family="text">
      <style:text-properties style:font-name="Arial" fo:font-size="9pt" fo:letter-spacing="0.011cm" style:font-size-asian="9pt" style:font-name-complex="Arial" style:font-size-complex="9pt"/>
    </style:style>
    <style:style style:name="T16" style:family="text">
      <style:text-properties style:font-name="Arial" fo:font-size="10pt" style:font-size-asian="10pt" style:font-name-complex="Arial" style:font-size-complex="10pt"/>
    </style:style>
    <style:style style:name="T17" style:family="text">
      <style:text-properties style:font-name="Arial" style:text-underline-style="solid" style:text-underline-width="auto" style:text-underline-color="font-color" style:font-name-complex="Arial"/>
    </style:style>
    <style:style style:name="T18" style:family="text">
      <style:text-properties style:font-name="Arial" style:font-name-asian="SymbolMT" style:font-name-complex="Arial"/>
    </style:style>
    <style:style style:name="T19" style:family="text">
      <style:text-properties style:font-name="Arial" style:font-name-asian="Arial" style:font-name-complex="Arial"/>
    </style:style>
    <style:style style:name="T20" style:family="text">
      <style:text-properties fo:color="#ff0000" style:font-name="Arial" fo:letter-spacing="0.011cm" style:font-name-complex="Arial"/>
    </style:style>
    <style:style style:name="T21" style:family="text">
      <style:text-properties fo:color="#ff0000" style:font-name="Arial" fo:letter-spacing="0.011cm" fo:font-weight="bold" style:font-weight-asian="bold" style:font-name-complex="Arial"/>
    </style:style>
    <style:style style:name="T22" style:family="text">
      <style:text-properties fo:color="#ff0000" style:font-name="Arial" fo:font-weight="bold" style:font-weight-asian="bold" style:font-name-complex="Arial"/>
    </style:style>
    <style:style style:name="T23" style:family="text">
      <style:text-properties fo:color="#ff0000" style:font-name="Arial" fo:letter-spacing="0.007cm" fo:font-weight="bold" style:font-weight-asian="bold" style:font-name-complex="Arial"/>
    </style:style>
    <style:style style:name="T24" style:family="text">
      <style:text-properties fo:color="#ff0000" style:font-name="Arial" fo:letter-spacing="0.007cm" fo:font-style="italic" style:font-style-asian="italic" style:font-name-complex="Arial"/>
    </style:style>
    <style:style style:name="T25" style:family="text">
      <style:text-properties fo:color="#ff0000" style:font-name="Arial" style:font-name-asian="Arial" style:font-name-complex="Arial"/>
    </style:style>
    <style:style style:name="T26" style:family="text">
      <style:text-properties fo:font-size="9pt" style:font-size-asian="9pt" style:font-size-complex="9pt"/>
    </style:style>
    <style:style style:name="T27" style:family="text">
      <style:text-properties fo:color="#000000" style:font-name="Arial" fo:font-size="9pt" style:font-size-asian="9pt" style:font-name-complex="Arial" style:font-size-complex="9pt"/>
    </style:style>
    <style:style style:name="T28" style:family="text">
      <style:text-properties fo:color="#000000" style:font-name="Arial" fo:font-size="9pt" style:font-size-asian="9pt" style:font-name-complex="Arial" style:font-size-complex="9pt" style:font-weight-complex="bold"/>
    </style:style>
    <style:style style:name="T29" style:family="text">
      <style:text-properties fo:color="#000000" style:font-name="Arial" fo:font-size="10pt" style:font-size-asian="10pt" style:font-name-complex="Arial"/>
    </style:style>
    <style:style style:name="T30" style:family="text">
      <style:text-properties fo:color="#000000" style:font-name="Arial" fo:font-size="10pt" fo:letter-spacing="0.007cm" style:font-size-asian="10pt" style:font-name-complex="Arial"/>
    </style:style>
    <style:style style:name="T31" style:family="text">
      <style:text-properties fo:color="#000000" style:font-name="Arial" fo:font-size="9pt" style:font-size-asian="9pt" style:font-name-complex="Arial" style:font-size-complex="9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3z0" style:num-pre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83"><text:span text:style-name="T1">CONTRATO DE SERVIÇOS DE APOIO TÉCNICO DE FISCALIZAÇÃO DE IMPLANTAÇÃO (EXECUÇÃO) DE SISTEMA DE PRODUÇÃO DE ENERGIA ELÉTRICA FOTOVOLTAICA, ACOMPANHAMENTO TÉCNICO DOS PROJETOS EXECUTIVOS, BEM COMO DE COMISSIONAMENTO E DE OPERAÇÃO INICIAL ASSISTIDA (INCLUSAS VISITAS TÉCNICAS DE ACOMPANHAMENTO, ATÉ O TÉRMINO DA OPERAÇÃO ASSISTIDA DA OBRA IMPLANTADA), PARA A LOCALIDADE DE BATAGUASSU - MS, QUE ENTRE SI CELEBRAM O TRIBUNAL REGIONAL DO TRABALHO DA 24ª REGIÃO E A EMPRESA NEXSOLAR SOLUÇÕES EM ENERGIA SOLAR LTDA.</text:span></text:p>
      <text:p text:style-name="P31"/>
      <text:p text:style-name="P23"><text:span text:style-name="T2">O </text:span><text:span text:style-name="T4">TRIBUNAL REGIONAL DO TRABALHO DA 24ª REGIÃO, </text:span><text:span text:style-name="T2">inscrito no CNPJ sob nº 37.115.409/0001-63, situado na </text:span><text:span text:style-name="T6">Rua </text:span><text:span text:style-name="T2">Delegado Carlos Roberto Bastos de Oliveira nº 208, Jardim Veraneio (Parque dos Poderes)</text:span><text:span text:style-name="T6">, em Campo Grande - MS</text:span><text:span text:style-name="T2">, CEP 79.031-908, neste ato representado pelo Secretário Administrativo GERSON MARTINS DE OLIVEIRA, </text:span><text:span text:style-name="T6">portador do RG nº 611.634 SSP/MS e do CPF nº 600.496.421-20, conforme subdelegação de competência constante da Portaria TRT/DG n</text:span><text:span text:style-name="T8">º 317/2017</text:span><text:span text:style-name="T2">, doravante denominado simplesmente </text:span><text:span text:style-name="T4">CONTRATANTE</text:span><text:span text:style-name="T2">, e, de outro lado, a empresa </text:span><text:span text:style-name="T4">NEXSOLAR SOLUÇÕES EM ENERGIA SOLAR LTDA.</text:span><text:span text:style-name="T2">, inscrita no CNPJ sob nº 19.925.435/0001-75, com sede na Rua Doutor Arthur Jorge nº 1.096, 5º andar, sala 51, Centro, em Campo Grande – MS, CEP 79.002-450, telefones (67) 3026-2662 / 3028-2578; e-mail: felipe@nexsolar.com.br, neste ato representada por seu sócio proprietário FELIPE DE OLIVEIRA DE ARAUJO</text:span><text:span text:style-name="T6">, portador do RG nº 2.077.290 SEJUSP/MS e do CPF nº 027.208.051-90,</text:span><text:span text:style-name="T2"> doravante denominada simplesmente </text:span><text:span text:style-name="T4">CONTRATADA</text:span><text:span text:style-name="T2">, têm entre si ajustado o presente contrato, que se regerá pela Lei nº </text:span><text:span text:style-name="T6">8.666, de 21 de junho de 1993 e legislação complementar, </text:span><text:span text:style-name="T2">observadas as cláusulas e condições a seguir estabelecidas:</text:span></text:p>
      <text:p text:style-name="P31"/>
      <text:p text:style-name="P22"><text:span text:style-name="T4">CLÁUSULA 1ª – DO OBJETO </text:span></text:p>
      <text:p text:style-name="P24"><text:span text:style-name="T8">O presente contrato tem por objeto a c</text:span><text:span text:style-name="T6">ontratação de empresa especializada </text:span><text:span text:style-name="T8">para apoio técnico de fiscalização de implantação (execução) de sistema de produção de energia elétrica fotovoltaica, acompanhamento técnico dos projetos executivos, bem como de comissionamento e de operação inicial assistida (inclusas visitas técnicas de acompanhamento, até o término da operação assistida da obra implantada), para a localidade de Bataguassu - MS, conforme as especificações deste instrumento e do respectivo projeto básico.</text:span></text:p>
      <text:p text:style-name="P24"><text:span text:style-name="T8">§ 1º A implantação do sistema fotovoltaico dar-se-á no imóvel da Vara do Trabalho de Bataguassu - MS, cujo fornecimento atual é em baixa tensão, com painéis fotovoltaicos instalados na área de estacionamento externo com potência máxima de 45kWp (quilo-watt pico). </text:span></text:p>
      <text:p text:style-name="P24"><text:span text:style-name="T8">§ 2º O imóvel está localizado na Avenida Campo Grande nº 105, em Bataguassu – MS e a referida implantação dar-se-á por meio do Processo TRT nº 20.977/2019. </text:span></text:p>
      <text:p text:style-name="P25"><text:soft-page-break/><text:span text:style-name="T8">§ 3°Os serviços serão prestados por meio de regime de empreitada por preço global.</text:span></text:p>
      <text:p text:style-name="P38"/>
      <text:p text:style-name="P26"><text:span text:style-name="T4">CLÁUSULA 2ª – DA SUJEIÇÃO DAS PARTES ÀS NORMAS LEGAIS E CONTRATUAIS</text:span></text:p>
      <text:p text:style-name="P24"><text:span text:style-name="T8">As partes declaram-se sujeitas às normas previstas na Lei nº 8.666/1993, nas cláusulas deste contrato e naquelas constantes da Compra Direta nº 17/2019 e seus anexos, que fazem parte integrante deste instrumento, juntamente com a proposta apresentada pela CONTRATADA.</text:span></text:p>
      <text:p text:style-name="P43"/>
      <text:p text:style-name="P50"><text:span text:style-name="T4">CLÁUSULA 3ª – DA VIGÊNCIA </text:span></text:p>
      <text:p text:style-name="P24"><text:span text:style-name="T8">O início da vigência do contrato dar-se-á com sua assinatura e seu término com o adimplemento total das obrigações da CONTRATADA perante o CONTRATANTE, previstas para serem executadas em </text:span><text:span text:style-name="T9">17 (dezessete) meses</text:span><text:span text:style-name="T8">, sendo 5 (cinco) meses de duração da implantação (execução) do sistema fotovoltaico e 12 (doze) meses de operação assistida.</text:span></text:p>
      <text:p text:style-name="P51"><text:span text:style-name="T8">§ 1º </text:span><text:span text:style-name="T6">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span text:style-name="T8">:</text:span></text:p>
      <text:p text:style-name="P52">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51"><text:span text:style-name="T8">II - no caso de fusão, cisão e incorporação, comprovar as mesmas qualificações exigidas para fins de habilitação, no prazo máximo de 30 (trinta) dias consecutivos, a contar do</text:span><text:span text:style-name="T20"> </text:span><text:span text:style-name="T8">registro das alterações, sob pena de rescisão contratual e aplicação das demais penalidades decorrentes da inexecução total.</text:span></text:p>
      <text:p text:style-name="P26"><text:span text:style-name="T2">§ 2º Não será mantido o presente instrumento, caso a licitante vencedor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span></text:p>
      <text:p text:style-name="P37"/>
      <text:p text:style-name="P26"><text:span text:style-name="T4">CLÁUSULA 4ª – DA SUBCONTRATAÇÃO</text:span></text:p>
      <text:p text:style-name="P32">Não será permitida a subempreita ou subcontratação dos serviços.</text:p>
      <text:p text:style-name="P32"/>
      <text:p text:style-name="P26"><text:soft-page-break/><text:span text:style-name="T4">CLÁUSULA 5ª – DOS PRAZOS E DA EXECUÇÃO DOS SERVIÇOS</text:span></text:p>
      <text:p text:style-name="P39">Após a assinatura do contrato a CONTRATADA deverá apresentar ao fiscal, no prazo máximo de 2 (dois) dias consecutivos, a Anotação de Responsabilidade Técnica (ART) de análise de projetos e fiscalização de execução do(s) respectivo(s) responsável(eis) técnico(s).</text:p>
      <text:p text:style-name="P24"><text:span text:style-name="T8">§ 1º A Ordem de Início dos Serviços será emitida em até 2 (dois) dias úteis após o recebimento da Anotação de Responsabilidade Técnica (ART) de execução dos serviços do(s) respectivo(s) responsável(eis) técnico(s) pelo serviço.</text:span></text:p>
      <text:p text:style-name="P24"><text:span text:style-name="T8">§ 2º O serviço deverá ser iniciado no próximo dia útil após a emissão da Ordem de Início dos Serviços.</text:span></text:p>
      <text:p text:style-name="P24"><text:span text:style-name="T8">§ 3º A prorrogação de prazos, de início, de conclusão e de entrega dos serviços, poderá ser deferida pela autoridade competente do CONTRATANTE, mantidas as demais cláusulas do contrato, desde que ocorra algum dos motivos abaixo elencados:</text:span></text:p>
      <text:p text:style-name="P24"><text:span text:style-name="T8">I - alteração do projeto básico ou especificações pelo CONTRATANTE; </text:span></text:p>
      <text:p text:style-name="P24"><text:span text:style-name="T8">II - ocorrências supervenientes de fatos excepcionais ou imprevisíveis, estranhos à vontade das partes, que alterem fundamentalmente as condições de execução do contrato;</text:span></text:p>
      <text:p text:style-name="P24"><text:span text:style-name="T8">III - ordem escrita da fiscalização para paralisar ou restringir a elaboração ou o ritmo dos trabalhos, no interesse do CONTRATANTE; </text:span></text:p>
      <text:p text:style-name="P24"><text:span text:style-name="T8">IV - aumento das quantidades inicialmente previstas no contrato, nos limites permitidos no § 1º do art. 65 da Lei nº 8.666/1993. </text:span></text:p>
      <text:p text:style-name="P24"><text:span text:style-name="T8">§ 4º Na hipótese prevista no inciso II do § 3º, ficará a cargo da CONTRATADA comprovar a ocorrência superveniente de fatos excepcionais ou imprevisíveis, devendo formular requerimento de prorrogação dos prazos de início, de conclusão ou de entrega dos serviços, contemporâneo às ocorrências. </text:span></text:p>
      <text:p text:style-name="P24"><text:span text:style-name="T8">§ 5º Para a execução dos serviços deverão ser observados os prazos a que se referem as cláusulas 3ª, </text:span><text:span text:style-name="T10">caput</text:span><text:span text:style-name="T8">, e 11 deste instrumento.</text:span></text:p>
      <text:p text:style-name="P39"/>
      <text:p text:style-name="P24"><text:span text:style-name="T11">CLÁUSULA 6ª – DA ENTREGA E DO RECEBIMENTO DEFINITIVO (FINAL) DOS SERVIÇOS </text:span></text:p>
      <text:p text:style-name="P24"><text:span text:style-name="T8">Os serviços serão recebidos provisoriamente pelo servidor engenheiro do CONTRATANTE responsável pela fiscalização ou, em seu afastamento e impedimento, pelo seu substituto, após a assinatura do Termo de Recebimento Provisório em cada etapa de medição.</text:span></text:p>
      <text:p text:style-name="P24"><text:span text:style-name="T8">§ 1º O recebimento definitivo (final) dar-se-á por Comissão ou servidor a ser designado pelo CONTRATANTE, em época oportuna, mediante termo circunstanciado, assinado pelas partes, após o decurso do prazo de observação ou vistoria que comprove a adequação do objeto aos termos contratuais, observado o disposto no artigo 69 da Lei nº 8.666/1993.</text:span></text:p>
      <text:p text:style-name="P24"><text:span text:style-name="T8">§ 2º O prazo máximo para o recebimento definitivo será de 90 (noventa) dias, contados do recebimento provisório, salvo em casos excepcionais, devidamente justificados e previstos neste edital ou no contrato, nos termos do artigo 73, § 3º da Lei nº 8.666/1993.</text:span></text:p>
      <text:p text:style-name="P39"><text:soft-page-break/></text:p>
      <text:p text:style-name="P24"><text:span text:style-name="T11">CLÁUSULA 7ª – DOS DEVERES DO CONTRATANTE</text:span></text:p>
      <text:p text:style-name="P24"><text:span text:style-name="T8">Incumbe ao CONTRATANTE:</text:span></text:p>
      <text:p text:style-name="P24"><text:span text:style-name="T8">I - fornecer as orientações, dados e informações técnicas de sua responsabilidade, necessárias à prestação dos serviços contratados e prestar quaisquer esclarecimentos adicionais relevantes ao cumprimento adequado do contrato;</text:span></text:p>
      <text:p text:style-name="P24"><text:span text:style-name="T8">II - acompanhar e fiscalizar a execução do contrato, bem como atestar na nota fiscal/fatura a efetiva realização dos serviços executados por meio de representante designado, denominado Fiscal de Contrato;</text:span></text:p>
      <text:p text:style-name="P24"><text:span text:style-name="T8">III - efetuar o pagamento à CONTRATADA, após o atesto das respectivas notas fiscais/faturas, nos prazos e condições estabelecidos em contrato;</text:span></text:p>
      <text:p text:style-name="P24"><text:span text:style-name="T8">IV - aplicar à CONTRATADA as penalidades regulamentares e contratuais, quando cabíveis;</text:span></text:p>
      <text:p text:style-name="P24"><text:span text:style-name="T8">V - manifestar-se formalmente em todos os atos relativos à execução do contrato, em especial, aplicação de sanções e alterações;</text:span></text:p>
      <text:p text:style-name="P24"><text:span text:style-name="T8">VI - realizar a fiscalização dos serviços sem prejuízo da total responsabilidade da CONTRATADA perante o CONTRATANTE ou para com terceiros;</text:span></text:p>
      <text:p text:style-name="P24"><text:span text:style-name="T8">VII – autorizar o início da prestação dos serviços pela CONTRATADA, mediante a emissão da respectiva Ordem de Início dos Serviços, que se dará após a apresentação da Anotação de Responsabilidade Técnica (ART) do profissional responsável técnico;</text:span></text:p>
      <text:p text:style-name="P24"><text:span text:style-name="T8">VIII - receber os serviços mediante a emissão de termos circunstanciados e em conformidade com as condições estabelecidas neste instrumento e no Projeto Básico, e com a legislação vigente;</text:span></text:p>
      <text:p text:style-name="P24"><text:span text:style-name="T8">IX - fiscalizar a manutenção das condições de habilitação e qualificação exigidas da CONTRATADA na licitação.</text:span></text:p>
      <text:p text:style-name="P24"><text:span text:style-name="T8">Parágrafo único. A fiscalização dos serviços pelo CONTRATANTE tem caráter de mero acompanhamento do pleno atendimento das cláusulas contratuais, não eximindo a CONTRATADA das responsabilidades sobre os serviços contratados.</text:span></text:p>
      <text:p text:style-name="P39"/>
      <text:p text:style-name="P24"><text:span text:style-name="T11">CLÁUSULA 8ª – DOS DEVERES DA CONTRATADA</text:span></text:p>
      <text:p text:style-name="P24"><text:span text:style-name="T8">Incumbe à CONTRATADA:</text:span></text:p>
      <text:p text:style-name="P24"><text:span text:style-name="T8">I - conferir os projetos e fiscalizar os serviços obedecendo às legislações municipal, estadual e federal referentes às edificações e meio ambiente e às Normas Técnicas vigentes pertinentes ao objeto deste contrato (ABNT, Prefeitura Municipal, Corpo de Bombeiros, concessionárias de água, energia elétrica, esgoto, telefonia, etc.); </text:span></text:p>
      <text:p text:style-name="P24"><text:span text:style-name="T8">II - providenciar perante o CREA/MS as Anotações de Responsabilidade Técnica (ART) referentes ao objeto do contrato e às especialidades pertinentes;</text:span></text:p>
      <text:p text:style-name="P24"><text:soft-page-break/><text:span text:style-name="T8">III - manter, durante a execução do contrato, todas as condições de habilitação e qualificação exigidas para a contratação;</text:span></text:p>
      <text:p text:style-name="P24"><text:span text:style-name="T8">IV - participar das reuniões agendadas pela fiscalização (frequência sob demanda) na sala de reuniões do Gabinete de Manutenção e Projetos (GMP) do CONTRATANTE, localizada na Rua Delegado Carlos Roberto Bastos de Oliveira nº 208, 3º andar, Jardim Veraneio (Parque dos Poderes), Campo Grande - MS, com o fiscal do contrato. As reuniões sob demanda serão agendadas com pelo menos 3 (três) dias úteis de antecedência da data de sua ocorrência;</text:span></text:p>
      <text:p text:style-name="P24"><text:span text:style-name="T8">V - deslocar-se ao local de execução do empreendimento para conferências dos materiais, equipamentos e sistemas a serem instalados e operacionalizados;</text:span></text:p>
      <text:p text:style-name="P24"><text:span text:style-name="T8">VI - 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span></text:p>
      <text:p text:style-name="P24"><text:span text:style-name="T8">§ 1º A verificação e análise dos projetos executivos deverá ser feita pela CONTRATADA, contemplando-se os quantitativos, as especificações, normas técnicas e demais elementos relativos aos projetos, conforme descrito a seguir:</text:span></text:p>
      <text:p text:style-name="P24"><text:span text:style-name="T8">I - dimensionamento das instalações;</text:span></text:p>
      <text:p text:style-name="P24"><text:span text:style-name="T8">II - estrutura x instalações;</text:span></text:p>
      <text:p text:style-name="P24"><text:span text:style-name="T8">III - instalações x projeto de arquitetura e canteiro de obras;</text:span></text:p>
      <text:p text:style-name="P24"><text:span text:style-name="T8">IV - quantitativo de projeto x quantitativo estimado no orçamento;</text:span></text:p>
      <text:p text:style-name="P24"><text:span text:style-name="T8">§ 2º 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span></text:p>
      <text:p text:style-name="P43"/>
      <text:p text:style-name="P26"><text:span text:style-name="T4">CLÁUSULA 9ª – </text:span><text:span text:style-name="T11">DA DOTAÇÃO ORÇAMENTÁRIA</text:span></text:p>
      <text:p text:style-name="P26"><text:span text:style-name="T8">A despesa decorrente do objeto desta licitação correrá à conta de recursos específicos consignados no Orçamento do CONTRATANTE, no Programa de Trabalho 02.122.0571.4256.0054</text:span><text:span text:style-name="T6"> (Apreciação de Causas na Justiça do Trabalho) e Natureza de Despesa 3.3.90.39.05, </text:span><text:span text:style-name="T8">conforme a Nota de Empenho nº 2019NE001227, emitida em 19.12.2019</text:span><text:span text:style-name="T20">.</text:span></text:p>
      <text:p text:style-name="P44"/>
      <text:p text:style-name="P44"/>
      <text:p text:style-name="P44"/>
      <text:p text:style-name="P44"/>
      <text:p text:style-name="P44"/>
      <text:p text:style-name="P44"/>
      <text:p text:style-name="P44"><text:soft-page-break/></text:p>
      <text:p text:style-name="P24"><text:span text:style-name="T11">CLÁUSULA 10 – DO VALOR</text:span></text:p>
      <text:p text:style-name="P24"><text:span text:style-name="T6">O valor global do presente contrato é de </text:span><text:span text:style-name="T11">R$ 18.027,81 (dezoito mil vinte e sete reais e oitenta e um centavos), </text:span><text:span text:style-name="T6">conforme quadro abaixo:</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7">Item</text:p>
          </table:table-cell>
          <table:table-cell table:style-name="Table1.A1" office:value-type="string">
            <text:p text:style-name="P17">Discriminação da Atividade</text:p>
          </table:table-cell>
          <table:table-cell table:style-name="Table1.A1" office:value-type="string">
            <text:p text:style-name="P17">Unidade</text:p>
          </table:table-cell>
          <table:table-cell table:style-name="Table1.A1" office:value-type="string">
            <text:p text:style-name="P17">Quantidade</text:p>
          </table:table-cell>
          <table:table-cell table:style-name="Table1.A1" office:value-type="string">
            <text:p text:style-name="P17">Preço Unitário</text:p>
          </table:table-cell>
          <table:table-cell table:style-name="Table1.F1" office:value-type="string">
            <text:p text:style-name="P17">Preço Total</text:p>
          </table:table-cell>
        </table:table-row>
        <table:table-row table:style-name="Table1.2">
          <table:table-cell table:style-name="Table1.A1" office:value-type="string">
            <text:p text:style-name="P19">1</text:p>
          </table:table-cell>
          <table:table-cell table:style-name="Table1.B2" office:value-type="string">
            <text:p text:style-name="Standard"><text:span text:style-name="T28">Engenheiro eletricista para analise/reanalise dos projetos executivos (plantas, especificações, quantidades, similaridade técnica) com relatório final (considerando-se 40 horas).</text:span></text:p>
          </table:table-cell>
          <table:table-cell table:style-name="Table1.A1" office:value-type="string">
            <text:p text:style-name="P20">unidade</text:p>
          </table:table-cell>
          <table:table-cell table:style-name="Table1.A1" office:value-type="string">
            <text:p text:style-name="P19">1</text:p>
          </table:table-cell>
          <table:table-cell table:style-name="Table1.A1" office:value-type="string">
            <text:p text:style-name="P16"><text:span text:style-name="T27">R$ 3.717.04 </text:span></text:p>
          </table:table-cell>
          <table:table-cell table:style-name="Table1.F1" office:value-type="string">
            <text:p text:style-name="P16"><text:span text:style-name="T27">R$ 3.717,04</text:span></text:p>
          </table:table-cell>
        </table:table-row>
        <table:table-row table:style-name="Table1.3">
          <table:table-cell table:style-name="Table1.A1" office:value-type="string">
            <text:p text:style-name="P19">2</text:p>
          </table:table-cell>
          <table:table-cell table:style-name="Table1.B2" office:value-type="string">
            <text:p text:style-name="Standard"><text:span text:style-name="T28">Engenheiro eletricista para reunião sob demanda com relatório final (duração de 8 horas), a serem realizadas na cidade de Campo Grande - MS.</text:span></text:p>
          </table:table-cell>
          <table:table-cell table:style-name="Table1.A1" office:value-type="string">
            <text:p text:style-name="P20">unidade</text:p>
          </table:table-cell>
          <table:table-cell table:style-name="Table1.A1" office:value-type="string">
            <text:p text:style-name="P19">6</text:p>
          </table:table-cell>
          <table:table-cell table:style-name="Table1.A1" office:value-type="string">
            <text:p text:style-name="P16"><text:span text:style-name="T27">R$ 743,41</text:span></text:p>
          </table:table-cell>
          <table:table-cell table:style-name="Table1.F1" office:value-type="string">
            <text:p text:style-name="P16"><text:span text:style-name="T27">R$ 4.460,46</text:span></text:p>
          </table:table-cell>
        </table:table-row>
        <table:table-row table:style-name="Table1.4">
          <table:table-cell table:style-name="Table1.A1" office:value-type="string">
            <text:p text:style-name="P19">3</text:p>
          </table:table-cell>
          <table:table-cell table:style-name="Table1.B2" office:value-type="string">
            <text:p text:style-name="Standard"><text:span text:style-name="T28">Engenheiro eletricista para vistoria no local (Bataguassu - MS) de instalação com relatório técnico final para apoio ao recebimento provisório, ao recebimento definitivo e no término da assistência técnica de 12 meses (considerando-se 16 horas por vistoria no local e 8 horas de análise e relatório final).</text:span></text:p>
          </table:table-cell>
          <table:table-cell table:style-name="Table1.A1" office:value-type="string">
            <text:p text:style-name="P20">unidade</text:p>
          </table:table-cell>
          <table:table-cell table:style-name="Table1.A1" office:value-type="string">
            <text:p text:style-name="P19">3</text:p>
          </table:table-cell>
          <table:table-cell table:style-name="Table1.A1" office:value-type="string">
            <text:p text:style-name="P16"><text:span text:style-name="T27">R$ 2.230,23</text:span></text:p>
          </table:table-cell>
          <table:table-cell table:style-name="Table1.F1" office:value-type="string">
            <text:p text:style-name="P16"><text:span text:style-name="T27">R$ 6.690,69</text:span></text:p>
          </table:table-cell>
        </table:table-row>
        <table:table-row table:style-name="Table1.5">
          <table:table-cell table:style-name="Table1.A1" office:value-type="string">
            <text:p text:style-name="P19">4</text:p>
          </table:table-cell>
          <table:table-cell table:style-name="Table1.B2" office:value-type="string">
            <text:p text:style-name="Standard"><text:span text:style-name="T28">Engenheiro eletricista para apoio técnico de fiscalização, (realizado a distância) da execução, de comissionamento e de operação inicial assistida até o término da operação assistida da obra projetada, com relatório técnico final (considerando-se 2 horas por mês, sendo um total de 5 meses de execução e 12 meses de assistência técnica, totalizando-se 17 meses, aproximadamente 510 dias).</text:span></text:p>
          </table:table-cell>
          <table:table-cell table:style-name="Table1.A1" office:value-type="string">
            <text:p text:style-name="P20">mês</text:p>
          </table:table-cell>
          <table:table-cell table:style-name="Table1.A1" office:value-type="string">
            <text:p text:style-name="P19">17</text:p>
          </table:table-cell>
          <table:table-cell table:style-name="Table1.A1" office:value-type="string">
            <text:p text:style-name="P16"><text:span text:style-name="T27">R$ 185,86</text:span></text:p>
          </table:table-cell>
          <table:table-cell table:style-name="Table1.F1" office:value-type="string">
            <text:p text:style-name="P16"><text:span text:style-name="T27">R$ 3.159,62</text:span></text:p>
          </table:table-cell>
        </table:table-row>
        <table:table-row table:style-name="Table1.6">
          <table:table-cell table:style-name="Table1.A1" table:number-columns-spanned="3" office:value-type="string">
            <text:p text:style-name="P17">Preço Global </text:p>
          </table:table-cell>
          <table:covered-table-cell/>
          <table:covered-table-cell/>
          <table:table-cell table:style-name="Table1.B2" office:value-type="string">
            <text:p text:style-name="P18"/>
          </table:table-cell>
          <table:table-cell table:style-name="Table1.A1" office:value-type="string">
            <text:p text:style-name="P17"> </text:p>
          </table:table-cell>
          <table:table-cell table:style-name="Table1.F1" office:value-type="string">
            <text:p text:style-name="P16"><text:span text:style-name="T27">R$ 18.027,81</text:span></text:p>
          </table:table-cell>
        </table:table-row>
      </table:table>
      <text:p text:style-name="P53"><text:span text:style-name="T14">Observação:</text:span><text:span text:style-name="T15"> Os itens serão pagos conforme cronograma físico-financeiro do Anexo I do Contrato.</text:span></text:p>
      <text:p text:style-name="P44"/>
      <text:p text:style-name="P24"><text:span text:style-name="T11">CLÁUSULA 11 – </text:span><text:span text:style-name="T9">DAS CONDIÇÕES DE PAGAMENTO</text:span><text:span text:style-name="T21"> </text:span></text:p>
      <text:p text:style-name="P24"><text:span text:style-name="T8">As medições serão realizadas após a entrega dos serviços e após conclusão das etapas conforme previsto no Cronograma Físico-Financeiro (Anexo I do Contrato). As etapas previstas abaixo são as mesmas estipuladas para a contratação da execução do sistema fotovoltaico (contratação adicional realizada pelo CONTRATANTE por meio do Processo TRT nº 20.977/2019). Abaixo, encontra-se o resumo das etapas em que se dará o pagamento dos serviços executados:</text:span></text:p>
      <text:p text:style-name="P24"><text:span text:style-name="T8">I - 1ª etapa, transcorridos 30 (trinta) dias de execução do sistema: análise de projetos (1 unidade) e reuniões (3 unidades), sob demanda, presenciais;</text:span></text:p>
      <text:p text:style-name="P24"><text:span text:style-name="T8">II - 3ª etapa, transcorridos 90 (noventa) dias de execução do sistema: reunião (1 unidade) sob demanda presencial;</text:span></text:p>
      <text:p text:style-name="P24"><text:span text:style-name="T8">III - 4ª etapa, transcorridos 120 (cento e vinte) dias de execução do sistema: reunião (1 unidade) sob demanda presencial;</text:span></text:p>
      <text:p text:style-name="P24"><text:soft-page-break/><text:span text:style-name="T8">IV - 5ª etapa, transcorridos 150 (cento e cinqüenta) dias de execução do sistema: reunião (1 unidade) sob demanda presencial, vistoria no local de instalação (1 unidade) para apoio ao recebimento provisório, apoio técnico de fiscalização à distância (5 meses);</text:span></text:p>
      <text:p text:style-name="P24"><text:span text:style-name="T8">V - 7ª etapa, transcorridos 240 (duzentos e quarenta) dias de execução do sistema: vistoria no local de instalação (1 unidade) para apoio ao recebimento definitivo, apoio técnico de fiscalização à distância (3 meses);</text:span></text:p>
      <text:p text:style-name="P24"><text:span text:style-name="T8">VI - 9ª etapa, transcorridos 510 (quinhentos e dez) dias de execução do sistema: vistoria no local de instalação (1 unidade) para apoio ao término da assistência técnica, apoio técnico de fiscalização à distância (9 meses).</text:span></text:p>
      <text:p text:style-name="P24"><text:span text:style-name="T8">§ 1º As condições estabelecidas nos incisos I a VI do </text:span><text:span text:style-name="T10">caput</text:span><text:span text:style-name="T8"> desta cláusula correspondem ao recebimento provisório de cada etapa, o qual será realizado pelo Fiscal do Contrato.</text:span></text:p>
      <text:p text:style-name="P24"><text:span text:style-name="T8">§ 2º O recebimento definitivo de cada etapa e a liquidação da Nota Fiscal/Fatura dar-se-á pelo Gestor do Contrato, no prazo de 5 (cinco) dias úteis do recebimento provisório, ficando, porém, condicionado à verificação da conformidade com as atividades efetivamente executadas, bem como às seguintes comprovações, que deverão obrigatoriamente acompanhá-la.</text:span></text:p>
      <text:p text:style-name="P24"><text:span text:style-name="T8">§ 3º O recebimento definitivo de cada etapa refere-se aos pagamentos. O recebimento definitivo da obra dar-se-á conforme estabelecido no § 1º da cláusula 6ª.</text:span></text:p>
      <text:p text:style-name="P24"><text:span text:style-name="T8">§ 4º Os pagamentos correspondentes serão efetuados mediante ordem bancária, no prazo de 5 (cinco) dias úteis após liquidação da nota fiscal/fatura relativa à entrega dos serviços descritos no </text:span><text:span text:style-name="T10">caput</text:span><text:span text:style-name="T8"> desta cláusula, com base nas medições referentes aos projetos elaborados, observado que deverá ser apresentado o Livro de Ordem (antigo Diário de Obras) referente ao período, descrevendo resumidamente as atas das reuniões.</text:span></text:p>
      <text:p text:style-name="P24"><text:span text:style-name="T8">§ 5º O pagamento da última nota fiscal/fatura, referente a última medição, somente será efetuado após o acompanhamento técnico e a conclusão do período de assistência técnica da operação assistida.</text:span></text:p>
      <text:p text:style-name="P24"><text:span text:style-name="T8">§ 6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span></text:p>
      <text:p text:style-name="P24"><text:span text:style-name="T8">§ 7º Caso a CONTRATADA seja empresa optante pelo SIMPLES (Sistema Integrado de Pagamentos de Impostos e Contribuições das Microempresas e Empresas de Pequeno Porte), para não sofrer a retenção na fonte dos valores acima citados, deverá apresentar, para fins de comprovação da condição de optante, cópia do termo de opção, conforme disposição legal, com a nota fiscal.</text:span></text:p>
      <text:p text:style-name="P39"/>
      <text:p text:style-name="P24"><text:span text:style-name="T11">CLÁUSULA 12 – DA ATUALIZAÇÃO FINANCEIRA</text:span></text:p>
      <text:p text:style-name="P24"><text:soft-page-break/><text:span text:style-name="T6">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a efetiva quitação, em que os juros de mora serão calculados à taxa de 6% (seis por cento) ao ano, mediante a aplicação das seguintes fórmulas:</text:span></text:p>
      <table:table table:name="Table2" table:style-name="Table2">
        <table:table-column table:style-name="Table2.A"/>
        <table:table-column table:style-name="Table2.B"/>
        <table:table-row table:style-name="Table2.1">
          <table:table-cell table:style-name="Table2.A1" office:value-type="string">
            <text:p text:style-name="P3"><text:span text:style-name="T4">I = </text:span><text:span text:style-name="T5">(TX/100)</text:span></text:p>
            <text:p text:style-name="P4">365</text:p>
          </table:table-cell>
          <table:table-cell table:style-name="Table2.B1" office:value-type="string">
            <text:p text:style-name="P5"/>
          </table:table-cell>
        </table:table-row>
        <table:table-row table:style-name="Table2.2">
          <table:table-cell table:style-name="Table2.A2" table:number-columns-spanned="2" office:value-type="string">
            <text:p text:style-name="P54">EM = I x N x VP</text:p>
          </table:table-cell>
          <table:covered-table-cell/>
        </table:table-row>
      </table:table>
      <text:p text:style-name="P45"/>
      <text:p text:style-name="P36">Onde:</text:p>
      <text:p text:style-name="P35">I <text:s/><text:tab/>= Índice de atualização financeira;</text:p>
      <text:p text:style-name="P35">TX <text:tab/>= Percentual da taxa de juros de mora anual;</text:p>
      <text:p text:style-name="P35">EM<text:tab/>=<text:tab/>Encargos moratórios;</text:p>
      <text:p text:style-name="P35">N<text:tab/>=<text:tab/>Número de dias entre a data prevista para o pagamento e a do efetivo pagamento;</text:p>
      <text:p text:style-name="P33">VP<text:tab/>=<text:tab/>Valor da parcela em atraso.</text:p>
      <text:p text:style-name="P46"/>
      <text:p text:style-name="P24"><text:span text:style-name="T11">CLÁUSULA 13 – DO REAJUSTE DE PREÇOS</text:span></text:p>
      <text:p text:style-name="P24"><text:span text:style-name="T2">Poderá haver reajustamento anual dos preços, de acordo com o Índice de Preços ao Consumidor - IPCA, do Instituto Brasileiro de Geografia e Estatística - IBGE, ou outro índice que venha a ser adotado pelo Governo Federal, estando a sua aplicação regida pela legislação em vigor, observado o interregno mínimo de 1 (um) ano, contado a partir da data de apresentação da proposta.</text:span></text:p>
      <text:p text:style-name="P34"/>
      <text:p text:style-name="P27"><text:span text:style-name="T11">CLÁUSULA 14 – DO REEQUILÍBRIO ECONÔMICO-FINANCEIRO </text:span></text:p>
      <text:p text:style-name="P41">Os preços referentes à presente contratação permanecerão inalterados durante a vigência do contrato. No entanto, será permitido o reequilíbrio dos preços quando houver fato que justifique a alteração, nos termos do artigo 65, inciso II, alínea “d”, da Lei nº 8.666/93.</text:p>
      <text:p text:style-name="P41">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text:p>
      <text:p text:style-name="P34"/>
      <text:p text:style-name="P24"><text:span text:style-name="T4">CLÁUSULA 15 – DA GESTÃO E FISCALIZAÇÃO</text:span></text:p>
      <text:p text:style-name="P34">Em cumprimento ao disposto no artigo 67 da Lei nº 8.666/1993, o CONTRATANTE designará, por meio de Portaria, servidor(es) para a gestão e a fiscalização da contratação, bem como, se necessário, servidor(es) para auxílio na fiscalização.</text:p>
      <text:p text:style-name="P34"><text:soft-page-break/>§ 1</text:p>
      <text:p text:style-name="P24"><text:span text:style-name="T2">º As atribuições do Gestor e do Fiscal estão descritas na Seção V do Manual de Fiscalização do CONTRATANTE, regulamentada pela Portaria TRT/GP nº 226/2018.</text:span></text:p>
      <text:p text:style-name="P24"><text:span text:style-name="T2">§ 2º Tanto o gestor quanto o fiscal atuarão em conjunto no acompanhamento e fiscalização da contratação, incumbindo especificamente ao fiscal o acompanhamento dos serviços prestados e ao gestor a liquidação das notas fiscais/faturas.</text:span></text:p>
      <text:p text:style-name="P24"><text:span text:style-name="T2">§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p text:style-name="P24"><text:span text:style-name="T2">§ 4º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span></text:p>
      <text:p text:style-name="P24"><text:span text:style-name="T2">§ 5º O fiscal do contrato pode sustar qualquer trabalho que esteja sendo executado em desacordo com o especificado, sempre que essa medida se tornar necessária, devendo comunicar o fato de imediato ao Gestor.</text:span></text:p>
      <text:p text:style-name="P24"><text:span text:style-name="T2">§ 6º A Fiscalização deverá realizar, dentre outras, as seguintes atividades que delimitam as suas obrigações e estabelecem as suas prerrogativas:</text:span></text:p>
      <text:p text:style-name="P24"><text:span text:style-name="T2">I - esclarecer ou solucionar incoerências, falhas e omissões, eventualmente constatadas, fornecidos pelo CONTRATANTE, bem como fornecer informações e instruções necessárias ao desenvolvimento dos trabalhos;</text:span></text:p>
      <text:p text:style-name="P24"><text:span text:style-name="T2">II - fiscalizar o cumprimento das obrigações contratuais pela CONTRATADA no que diz respeito à adequada e integral prestação dos serviços relacionadas neste instrumento, no Projeto Básico e nos dispositivos legais pertinentes;</text:span></text:p>
      <text:p text:style-name="P24"><text:span text:style-name="T2">III - paralisar a execução ou solicitar a reexecução de qualquer serviço que não seja realizado em conformidade com as especificações, normas técnicas ou qualquer disposição oficial aplicável ao objeto do contrato;</text:span></text:p>
      <text:p text:style-name="P24"><text:span text:style-name="T2">IV - aprovar partes, etapas ou a totalidade dos serviços prestados; verificar e atestar as respectivas medições, bem como conferir, vistar e encaminhar, para pagamento, as faturas emitidas pela CONTRATADA;</text:span></text:p>
      <text:p text:style-name="P24"><text:span text:style-name="T2">V - promover reuniões periódicas para análise e discussão sobre o andamento dos serviços, esclarecimentos e providências necessárias ao cumprimento do contrato;</text:span></text:p>
      <text:p text:style-name="P24"><text:span text:style-name="T2">VI - acompanhar a regularidade fiscal e trabalhista da contratada, a qual deverá ser certificada nos autos, quando da época do pagamento, mediante a juntada do documento extraído do SICAF ou de todas as certidões devidamente válidas. </text:span></text:p>
      <text:p text:style-name="P24"><text:soft-page-break/><text:span text:style-name="T2">§ 1º À fiscalização caberá, ainda, verificar periodicamente o cumprimento pela CONTRATADA das normas de segurança e medicina do trabalho.</text:span></text:p>
      <text:p text:style-name="P24"><text:span text:style-name="T2">§ 2º A ação ou a omissão, total ou parcial, por parte da fiscalização do CONTRATANTE, não eximirá a CONTRATADA da total responsabilidade pela má execução da contratação.</text:span></text:p>
      <text:p text:style-name="P34"/>
      <text:p text:style-name="P24"><text:span text:style-name="T4">CLÁUSULA 16 – DAS NORMAS GERAIS DE FISCALIZAÇÃO</text:span></text:p>
      <text:p text:style-name="P24"><text:span text:style-name="T2">Durante a prestação dos serviços objeto do Contrato, deve-se obedecer às seguintes normas e condições de fiscalização:</text:span></text:p>
      <text:p text:style-name="P24"><text:span text:style-name="T2">I - a CONTRATADA manterá, desde o início dos serviços até o término do contrato, no exercício de direção técnica, um profissional habilitado;</text:span></text:p>
      <text:p text:style-name="P24"><text:span text:style-name="T2">II - a CONTRATADA deverá facilitar a ampla ação da Fiscalização atendendo prontamente às solicitações no prazo que lhe forem efetuadas;</text:span></text:p>
      <text:p text:style-name="P24"><text:span text:style-name="T2">III - os representantes da Fiscalização deverão dirigir as suas determinações e instruções diretamente ao responsável técnico da CONTRATADA ou ao seu preposto;</text:span></text:p>
      <text:p text:style-name="P24"><text:span text:style-name="T2">IV - a correspondência entre a Fiscalização e a CONTRATADA será realizada mediante correspondência oficial;</text:span></text:p>
      <text:p text:style-name="P24"><text:span text:style-name="T2">V - a Fiscalização deverá confirmar ou retificar os registros realizados pela Contratada no Livro de Ordem (antigo Diário de Obra) que compõe os documentos necessários para realização e pagamento das medições; deverá ser preenchido na ocasião das reuniões e entrega de relatórios; e ser assinado pelo Engenheiro (responsável técnico) da CONTRATADA, que acompanhará a execução dos serviços.</text:span></text:p>
      <text:p text:style-name="P24"><text:span text:style-name="T2">§ 1º Nenhum trabalho adicional ou modificação das especificações e demais elementos fornecidos pelo CONTRATANTE será efetivado pela CONTRATADA sem a prévia e expressa autorização da Fiscalização, respeitadas todas as disposições e condições estabelecidas no contrato.</text:span></text:p>
      <text:p text:style-name="P24"><text:span text:style-name="T2">§ 2º Qualquer auxílio prestado pela Fiscalização na interpretação de especificações, normas técnicas e demais elementos fornecidos pelo CONTRATANTE, bem como na condução dos trabalhos, não poderá ser invocado para eximir a CONTRATADA da responsabilidade pela prestação dos serviços. </text:span></text:p>
      <text:p text:style-name="P24"><text:span text:style-name="T2">§ 3º A CONTRATADA deverá fornecer, sempre que solicitado pelo CONTRATANTE ou pelos seus representantes, documentos que comprovem a manutenção de todas as condições de habilitação e qualificação exigidas na contratação.</text:span></text:p>
      <text:p text:style-name="P24"><text:span text:style-name="T2">§ 4º O CONTRATANTE será representado, no local da realização dos serviços, por seus fiscais, conforme previsto na cláusula 14.</text:span></text:p>
      <text:p text:style-name="P24"><text:span text:style-name="T2">§ 5º À fiscalização compete o acompanhamento e o amplo controle da execução dos serviços até a sua conclusão.</text:span></text:p>
      <text:p text:style-name="P24"><text:soft-page-break/><text:span text:style-name="T2">§ 6º Compete à fiscalização resolver as dúvidas e os problemas expostos pela CONTRATADA, dando-lhes soluções rápidas e adequadas.</text:span></text:p>
      <text:p text:style-name="P24"><text:span text:style-name="T2">§ 7º A inobservância ou a desobediência às instruções e às determinações da fiscalização importará a aplicação das multas contratuais relacionadas com o andamento dos serviços.</text:span></text:p>
      <text:p text:style-name="P24"><text:span text:style-name="T2">§ 8º A CONTRATADA poderá discordar de qualquer ato da fiscalização do CONTRATANTE, devendo manifestar-se, por escrito, no prazo máximo de 3 (três) dias úteis a contar da ocorrência do ato questionado, caracterizando assim uma “divergência”.</text:span></text:p>
      <text:p text:style-name="P24"><text:span text:style-name="T2">§ 9º Recebida a “divergência” pela fiscalização, esta, no prazo de 3 (três) dias úteis, manterá ou reconsiderará a decisão.</text:span></text:p>
      <text:p text:style-name="P24"><text:span text:style-name="T2">§ 10 Mantida a “divergência”, a CONTRATADA poderá recorrer à Diretoria-Geral do CONTRATANTE, no prazo máximo de 5 (cinco) dias úteis contados da data da divulgação da decisão, que terá o mesmo prazo para apreciar a matéria e resolver a pendência.</text:span></text:p>
      <text:p text:style-name="P24"><text:span text:style-name="T2">§ 11 A existência de uma “divergência” não poderá, em nenhuma hipótese, justificar a paralisação, pela CONTRATADA, dos serviços que lhes foram adjudicados, ressalvada a etapa de serviço que deu origem à questão.</text:span></text:p>
      <text:p text:style-name="P24"><text:span text:style-name="T2">§ 12 Será admitida a substituição do Engenheiro responsável técnico da CONTRATADA por profissional que atenda as exigências dos itens 2.1.5, 2.2 e 2.3 do Projeto Básico, além da comprovação da Certidão de Registro no CREA e quitação da anuidade do ano corrente do profissional substituto (item 2.1.4 do Projeto Básico).</text:span></text:p>
      <text:p text:style-name="P34"/>
      <text:p text:style-name="P24"><text:span text:style-name="T4">CLÁUSULA 17 – DAS PENALIDADES</text:span></text:p>
      <text:p text:style-name="P34">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p>
      <text:p text:style-name="P24"><text:span text:style-name="T2">I - advertência, nos casos em que não caiba aplicação de penalidade pecuniária;</text:span></text:p>
      <text:p text:style-name="P24"><text:span text:style-name="T2">II - multa de até 10% (dez por cento) do valor do total do objeto da inadimplência, em caso de inexecução parcial da obrigação assumida;</text:span></text:p>
      <text:p text:style-name="P24"><text:span text:style-name="T2">III - multa de até 30% (trinta por cento) do valor total do contrato, em caso de inexecução total da obrigação assumida;</text:span></text:p>
      <text:p text:style-name="P24"><text:span text:style-name="T2">IV - suspensão temporária de participar em licitações e impedimento de contratar com o TRT da 24ª Região, por prazo não superior a 2 (dois) anos;</text:span></text:p>
      <text:p text:style-name="P24"><text:span text:style-name="T2">V - declaração de inidoneidade para licitar ou contratar com a Administração Pública enquanto perdurarem os motivos determinantes da punição ou até que seja promovida a reabilitação perante a própria autoridade que aplicou a penalidade, que será sempre concedida quando o contratado ressarcir o CONTRATANTE pelos prejuízos resultantes e após decorrido o prazo da sanção aplicada no item anterior.</text:span></text:p>
      <text:p text:style-name="P24"><text:soft-page-break/><text:span text:style-name="T2">§ 1º Pelo atraso na entrega dos serviços previstos no cronograma físico-financeiro, a contratada estará sujeita à multa equivalente a 0,5% (meio por cento) do valor total referente à medição em mora, por dia que ultrapassar o respectivo prazo, até o limite de 10% (dez) por cento do mencionado valor, o que não impedirá, a critério do CONTRATANTE, a aplicação das demais sanções legais cabíveis.</text:span></text:p>
      <text:p text:style-name="P34">§ 2º As multas por inexecução parcial ou total do objeto poderão ser aplicadas cumulativamente com as demais sanções, bem como com a multa pelo atraso na entrega dos serviços.</text:p>
      <text:p text:style-name="P24"><text:span text:style-name="T2">§ 3º Ocorrendo atraso na entrega dos serviços ou no caso de aplicação de multa por inexecução parcial ou total, o valor da multa correspondente será retido do pagamento e concedido prazos de defesa prévia e recurso, observando-se as disposições contidas nos artigo 87, § 2º e 109, inciso I, alínea “f”, da Lei nº 8.666/93.</text:span></text:p>
      <text:p text:style-name="P24"><text:span text:style-name="T2">§ 4º Decorridos os prazos de defesa prévia e de recurso e mantida a aplicação da multa, o valor correspondente será imediatamente recolhido à conta do Tesouro Nacional.</text:span></text:p>
      <text:p text:style-name="P24"><text:span text:style-name="T2">§ 5º A atuação irregular da CONTRATADA, no cumprimento das obrigações assumidas, acarretará a anotação no Sistema de Cadastramento Unificado de Fornecedores - SICAF das penalidades aplicadas, e, no caso de impedimento de licitar e de contratar, o registro também na página eletrônica do CONTRATANTE (opção “Transparência”).</text:span></text:p>
      <text:p text:style-name="P47"/>
      <text:p text:style-name="P24"><text:span text:style-name="T4">CLÁUSULA 18 – DAS DEFESAS PRÉVIAS E DOS RECURSOS</text:span><text:span text:style-name="T23"> </text:span></text:p>
      <text:p text:style-name="P34">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p text:style-name="P34">§ 1º A apresentação de defesa prévia e recurso administrativo com a utilização de e-mail não exime a CONTRATADA de enviar os originais (em papel), no prazo de até 5 (cinco) dias do término do prazo legal.</text:p>
      <text:p text:style-name="P34">§ 2º O não envio dos originais no prazo estipulado, ou o envio de originais distintos daqueles apresentados por e-mail, acarreta o não conhecimento da manifestação administrativa apresentada por correio eletrônico.</text:p>
      <text:p text:style-name="P47"/>
      <text:p text:style-name="P28"><text:span text:style-name="T11">CLÁUSULA 19 – DAS ALTERAÇÕES DOS CONTRATOS</text:span></text:p>
      <text:p text:style-name="P56">O contrato poderá ser alterado, com as devidas justificativas, nos casos estabelecidos no art. 65 da Lei nº 8.666/93.</text:p>
      <text:p text:style-name="P55"><text:span text:style-name="T6">§ 1º A CONTRATADA fica obrigada a aceitar, nas mesmas condições contratuais, os acréscimos ou supressões que se fizerem nos serviços, nos termos do art. 65, § 1º da Lei nº 8.666/1993.</text:span></text:p>
      <text:p text:style-name="P55"><text:span text:style-name="T6">§ 2º As supressões, os acréscimos ou as modificações que resultarem em serviços complementares ou extraordinários serão objeto de termos aditivos ao contrato, respeitada a limitação fixada no parágrafo. A formação do preço dos aditivos contratuais contará com orçamento específico </text:span><text:soft-page-break/><text:span text:style-name="T6">detalhado em planilhas elaboradas pelo CONTRATANTE, na forma prevista do Decreto Federal nº 7.983/2013.</text:span></text:p>
      <text:p text:style-name="P47"/>
      <text:p text:style-name="P28"><text:span text:style-name="T11">CLÁUSULA 20 – DOS PRAZOS CONTRATUAIS</text:span></text:p>
      <text:p text:style-name="P56">Na contagem dos prazos estabelecidos neste contrato, excluir-se-á o dia do início e incluir-se-á o dia do vencimento, e considerar-se-ão os dias consecutivos, exceto quando explicitamente disposto em contrário. </text:p>
      <text:p text:style-name="P57">Parágrafo único. Só se iniciam e vencem os prazos contratuais em dia de efetivo expediente no CONTRATANTE.</text:p>
      <text:p text:style-name="P40"/>
      <text:p text:style-name="P26"><text:span text:style-name="T11">CLÁUSULA 21 – DA RESCISÃO CONTRATUAL</text:span></text:p>
      <text:p text:style-name="P29"><text:span text:style-name="T6">O presente contrato poderá ser rescindido nas hipóteses previstas nos artigos 77 a 79 da Lei nº 8.666/1993, podendo a rescisão ser determinada por ato unilateral e escrito do CONTRATANTE, nos casos enumerados nos incisos I a XII e XVII do art. 78 do mesmo Diploma Legal.</text:span></text:p>
      <text:p text:style-name="P48"/>
      <text:p text:style-name="P26"><text:span text:style-name="T11">CLÁUSULA 22 – DA PUBLICAÇÃO</text:span></text:p>
      <text:p text:style-name="P24"><text:span text:style-name="T6">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span></text:p>
      <text:p text:style-name="P42"/>
      <text:p text:style-name="P24"><text:span text:style-name="T11">CLÁUSULA 23 – DO FORO</text:span></text:p>
      <text:p text:style-name="P42">Fica eleito o foro de Campo Grande – MS, com renúncia de qualquer outro, por mais privilegiado que seja, para dirimir as questões relacionadas com o presente contrato que não puderem ser resolvidas pela via administrativa.</text:p>
      <text:p text:style-name="P42"/>
      <text:p text:style-name="P24"><text:span text:style-name="T11">CLÁUSULA 24 – DAS DISPOSIÇÕES FINAIS</text:span></text:p>
      <text:p text:style-name="P42">Declaram as partes que este contrato corresponde à manifestação final, completa e exclusiva do acordo entre elas celebrado. </text:p>
      <text:p text:style-name="P49"/>
      <text:p text:style-name="P96">E, por assim estarem justas e contratadas, assinam o presente instrumento em 2 (duas) vias de igual teor e forma, na presença de 2 (duas) testemunhas.</text:p>
      <text:p text:style-name="P26"><text:span text:style-name="T2">Campo Grande - MS, 23 de dezembro de 2019.</text:span></text:p>
      <table:table table:name="Table3" table:style-name="Table3">
        <table:table-column table:style-name="Table3.A"/>
        <table:table-column table:style-name="Table3.B"/>
        <table:table-row table:style-name="Table3.1">
          <table:table-cell table:style-name="Table3.A1" office:value-type="string">
            <text:p text:style-name="P89"/>
            <text:p text:style-name="P88"/>
            <text:p text:style-name="P90">__________________________________</text:p>
            <text:p text:style-name="P90">GERSON MARTINS DE OLIVEIRA</text:p>
            <text:p text:style-name="P59">CONTRATANTE</text:p>
          </table:table-cell>
          <table:table-cell table:style-name="Table3.A1" office:value-type="string">
            <text:p text:style-name="P89"/>
            <text:p text:style-name="P88"/>
            <text:p text:style-name="P90">_________________________________</text:p>
            <text:p text:style-name="P91">FELIPE DE OLIVEIRA DE ARAUJO</text:p>
            <text:p text:style-name="P58"><text:span text:style-name="T12"><text:s/></text:span><text:span text:style-name="T11">CONTRATADA</text:span></text:p>
          </table:table-cell>
        </table:table-row>
      </table:table>
      <text:p text:style-name="P15"/>
      <text:p text:style-name="Standard"><text:span text:style-name="T25"><text:s text:c="7"/></text:span><text:span text:style-name="T13">TESTEMUNHAS</text:span></text:p>
      <text:p text:style-name="P92"/>
      <text:p text:style-name="P86"><draw:frame draw:style-name="fr1" draw:name="Frame1" text:anchor-type="paragraph" svg:x="19.288cm" svg:y="0.019cm" draw:z-index="0"><draw:text-box fo:min-height="0.058cm" fo:min-width="0cm"><text:p text:style-name="Footer"><text:span text:style-name="Page_20_Number"><text:span text:style-name="T31"/></text:span></text:p></draw:text-box></draw:frame></text:p>
      <table:table table:name="Table4" table:style-name="Table4">
        <table:table-column table:style-name="Table4.A" table:number-columns-repeated="2"/>
        <text:soft-page-break/>
        <table:table-row table:style-name="Table4.1">
          <table:table-cell table:style-name="Table4.A1" office:value-type="string">
            <text:p text:style-name="P94"/>
            <text:p text:style-name="P93">_______________________________</text:p>
            <text:p text:style-name="P95"/>
          </table:table-cell>
          <table:table-cell table:style-name="Table4.A1" office:value-type="string">
            <text:p text:style-name="P94"/>
            <text:p text:style-name="P93">_______________________________</text:p>
            <text:p text:style-name="P95"/>
          </table:table-cell>
        </table:table-row>
      </table:table>
      <text:p text:style-name="P6"/>
      <text:p text:style-name="P77">ANEXO I DO CONTRATO – CRONOGRAMA FÍSICO FINANCEIRO</text:p>
      <text:p text:style-name="P21"><text:bookmark text:name="_GoBack"/><draw:frame draw:style-name="fr2" draw:name="Imagem 1" text:anchor-type="as-char" svg:width="24.336cm" svg:height="11.629cm" draw:z-index="1"><draw:image xlink:href="Pictures/200004530000AC8D000052750208004E.wmf" xlink:type="simple" xlink:show="embed" xlink:actuate="onLoad"/></draw:frame></text:p>
      <text:p text:style-name="P80"/>
      <text:p text:style-name="P80"/>
      <text:p text:style-name="P81"><text:span text:style-name="T8">ANEXO II DO CONTRATO - CADERNO DE ENCARGOS</text:span></text:p>
      <text:p text:style-name="P8"/>
      <text:p text:style-name="P61">1 - INTRODUÇÃO</text:p>
      <text:p text:style-name="P62"/>
      <text:p text:style-name="P65"><text:span text:style-name="T6">O objeto da presente diretriz é a definição da metodologia e plano de trabalho para elaboração de </text:span><text:span text:style-name="T11">Caderno de Encargos</text:span><text:span text:style-name="T6">, para definir todas as instalações técnicas de eletricidade, SPDA, estrutura de concreto armado e de aço, objetivando-se à elaboração de projetos executivos de sistema de produção de energia elétrica fotovoltaica, bem como apoio técnico de fiscalização dos projetos executivos da execução, de comissionamento e de operação inicial assistida (inclusas visitas técnicas de acompanhamento, até o término da operação assistida da obra projetada), para a localidade de Bataguassu/MS.</text:span></text:p>
      <text:p text:style-name="P68"/>
      <text:p text:style-name="P66"/>
      <text:p text:style-name="P60">2 - DISPOSIÇÕES GERAIS</text:p>
      <text:p text:style-name="P85"/>
      <text:p text:style-name="P85">O Caderno de Encargos deverá ser elaborado de forma detalhada, de modo a não deixar dúvidas quanto à qualidade e segurança dos futuros projetos executivos, obras e serviços a serem implementados.</text:p>
      <text:p text:style-name="P85">Todos os trabalhos deverão obedecer rigorosamente:</text:p>
      <text:list xml:id="list138491019463151594" text:style-name="L1">
        <text:list-item>
          <text:p text:style-name="P67">Às normas da ABNT, INMETRO e ANVISA;</text:p>
        </text:list-item>
        <text:list-item>
          <text:p text:style-name="P67">Às disposições legais da União, do Governo do Mato Grosso do Sul e do município;</text:p>
        </text:list-item>
        <text:list-item>
          <text:p text:style-name="P67">Aos regulamentos das empresas concessionárias;</text:p>
        </text:list-item>
        <text:list-item>
          <text:p text:style-name="P67">Às normas internacionais consagradas, na falta das normas brasileiras.</text:p>
        </text:list-item>
      </text:list>
      <text:p text:style-name="P66"/>
      <text:p text:style-name="P66"/>
      <text:p text:style-name="P8">3 – ESPECIFICAÇÃO TÉCNICA:</text:p>
      <text:p text:style-name="P14"/>
      <text:p text:style-name="P70">Texto no qual se fixam todas as regras e condições que se devem seguir para a execução da obra ou serviço de engenharia, caracterizando individualmente os materiais, equipamentos, elementos componentes, sistemas construtivos a serem aplicados e o modo como serão executados cada um dos serviços apontando, também, os critérios para a sua medição. (IBRAOP) </text:p>
      <text:p text:style-name="P69"><text:span text:style-name="T6">A especificação técnica dos materiais, abaixo anexada, a serem considerados nos </text:span><text:span text:style-name="T17">projetos executivos</text:span><text:span text:style-name="T6"> é apenas </text:span><text:span text:style-name="T11">balizadora</text:span><text:span text:style-name="T6">, uma vez que poderá haver alteração imposta pelas premissas de projeto, novas tecnologias ou sugestão do projetista, ressalvando a necessidade de aprovação pela Engenharia do TRT.</text:span></text:p>
      <text:p text:style-name="P71"><text:span text:style-name="T6">As especificações dos materiais dos </text:span><text:span text:style-name="T17">projetos executivos</text:span><text:span text:style-name="T6"> serão de responsabilidade do projetista. Indicar quando possível três fabricantes similares dos materiais e equipamentos apresentados, incluindo modelo, referência e demais informações para suas caracterizações.</text:span></text:p>
      <text:p text:style-name="P71"><text:span text:style-name="T6">Deverão ser apresentadas mais de uma especificação </text:span><text:span text:style-name="T11">(preferencialmente com certificação técnica)</text:span><text:span text:style-name="T6"> para cada tipo de material, resguardada a similaridade destes. Por similaridade, entende-se aquele produto ou material que atende aos requisitos de desempenho, rendimento, acabamento, utilização e cotação equivalentes ao especificado.</text:span></text:p>
      <text:p text:style-name="P72">A CONTRATANTE poderá alterar as especificações dos projetos complementares, em época oportuna e em conjunto com a CONTRATADA, a fim de ajustar o preço final apresentado na planilha de orçamento em função da disponibilidade financeira.</text:p>
      <text:p text:style-name="P64"/>
      <text:p text:style-name="P64"/>
      <text:p text:style-name="P64"/>
      <text:p text:style-name="P8">4 – ATIVIDADES ABRANGIDAS NO ESCOPO DA CONTRATACAO</text:p>
      <text:p text:style-name="P64"/>
      <text:p text:style-name="P64"/>
      <text:p text:style-name="P8">4.1 DIRETRIZES DE PROJETO</text:p>
      <text:p text:style-name="P13"/>
      <text:p text:style-name="P13"><text:soft-page-break/>Todos os estudos e projetos deverão ser desenvolvidos de forma harmônica, consistente e coordenada, observando a não interferência entre os elementos dos diversos sistemas da edificação e atendendo às diretrizes gerais de projeto e legislação.</text:p>
      <text:p text:style-name="P13"/>
      <text:p text:style-name="P13">Os projetos deverão ser desenvolvidos visando às seguintes diretrizes gerais de projeto:</text:p>
      <text:p text:style-name="P13"/>
      <text:p text:style-name="P13">a. Utilização de materiais e métodos construtivos adequados aos objetivos do empreendimento e às condições do local de implantação;</text:p>
      <text:p text:style-name="P13"/>
      <text:p text:style-name="P13">b. Adoção de soluções em fase de projetos e construtivas que visem ao desenvolvimento sustentável ao longo de todo ciclo de vida da construção;</text:p>
      <text:p text:style-name="P13"/>
      <text:p text:style-name="P13">c. Adoção de soluções arquitetônicas que levem em conta:</text:p>
      <text:p text:style-name="P2"><text:span text:style-name="T18">- </text:span><text:span text:style-name="T6">Adequação da arquitetura ao clima;</text:span></text:p>
      <text:p text:style-name="P2"><text:span text:style-name="T18">- </text:span><text:span text:style-name="T6">Insolação e cargas térmicas incidentes sobre a edificação;</text:span></text:p>
      <text:p text:style-name="P2"><text:span text:style-name="T18">- </text:span><text:span text:style-name="T6">Níveis adequados e eficientes de iluminação;</text:span></text:p>
      <text:p text:style-name="P2"><text:span text:style-name="T18">- </text:span><text:span text:style-name="T6">Busca por soluções sustentáveis e pelo uso racional dos recursos naturais;</text:span></text:p>
      <text:p text:style-name="P13"/>
      <text:p text:style-name="P13">d. Garantia do conforto e bem estar em cada um dos ambientes projetados, bem como no conjunto da edificação;</text:p>
      <text:p text:style-name="P13"/>
      <text:p text:style-name="P13">e. Adoção soluções construtivas racionais elegendo, sempre que possível, sistemas de modulação e padronização compatíveis com as características da edificação;</text:p>
      <text:p text:style-name="P13"/>
      <text:p text:style-name="P13">f. Adoção de soluções flexíveis e versáteis nas áreas destinadas às atividades comuns e públicas;</text:p>
      <text:p text:style-name="P13"/>
      <text:p text:style-name="P13">g. Adoção de soluções que ofereçam facilidade de operação e manutenção dos diversos componentes e sistemas da edificação;</text:p>
      <text:p text:style-name="P13"/>
      <text:p text:style-name="P13">h. Adoção de soluções que minimizem os custos de manutenção da edificação;</text:p>
      <text:p text:style-name="P13"/>
      <text:p text:style-name="P13">i. Adoção de soluções de segurança e monitoramento que permitam garantir a segurança da edificação com o menor efetivo de pessoal possível;</text:p>
      <text:p text:style-name="P13"/>
      <text:p text:style-name="P13">j. Adoção de soluções técnicas que considerem as disponibilidades econômicas e financeiras para a implantação do edifício;</text:p>
      <text:p text:style-name="P13"/>
      <text:p text:style-name="P13">k. Garantia de acessibilidade e segurança na utilização da edificação, com aplicação das normas pertinentes.</text:p>
      <text:p text:style-name="P13"/>
      <text:p text:style-name="P13">l. Eficiência energética da edificação com decorrência na obtenção da Etiqueta PROCEL, vinculada ao Programa Nacional de Conservação de Energia Elétrica, na fase de projeto;</text:p>
      <text:p text:style-name="P13"/>
      <text:p text:style-name="P12"/>
      <text:p text:style-name="P12"/>
      <text:p text:style-name="P8">4.3 COMPOSIÇÃO DOS PROJETOS</text:p>
      <text:p text:style-name="P12"/>
      <text:p text:style-name="P13">Todos os projetos deverão incluir os documentos a seguir descritos:</text:p>
      <text:p text:style-name="P13"/>
      <text:p text:style-name="P10">4.3.1. Memorial Descritivo</text:p>
      <text:p text:style-name="P2"><text:span text:style-name="T6">O memorial deverá conter a data de sua realização e a descrição geral do projeto específico, de suas partes constitutivas e de sua inte-relação com os demais projetos específicos. Deverão ser descritos os serviços a serem executados, os materiais a serem empregados, os processos construtivos a serem adotados, além das instalações especiais exigidas e das obras de infraestrutura e complementares necessárias. Preferencialmente, a descrição geral do projeto deverá ser dividida por tipos, comentando-se as particularidades a serem observadas, como trecho prioritário para execução. É necessário relacionar todas as descrições aos desenhos (números, códigos etc.) e indicar as normas que embasaram o projeto.</text:span></text:p>
      <text:p text:style-name="P13"><text:soft-page-break/></text:p>
      <text:p text:style-name="P10">4.3.2. Memorial Justificativo</text:p>
      <text:p text:style-name="P13">Deverá basear-se nas especificações técnicas apresentadas pelo CONTRATANTE e indicar as razões para as soluções adotadas, com informações sobre a conformidade do projeto específico com as definições pré-estabelecidas. Deverá apresentar razões para a adoção dos programas e estilos escolhidos, relacionamento da obra específica com fatores condicionantes (do terreno, por exemplo), e outras justificativas julgadas pertinentes. Pode estar vinculado ao Memorial Descritivo.</text:p>
      <text:p text:style-name="P13"/>
      <text:p text:style-name="P10">4.3.3. Memorial Quantitativo</text:p>
      <text:p text:style-name="P13">Memorial quantitativo dos componentes construtivos e dos materiais. Pode estar vinculado ao Caderno de Encargos (ver Planilha de especificação técnica balizadora).</text:p>
      <text:p text:style-name="P13"/>
      <text:p text:style-name="P9">4.3.4. Memorial de Cálculo</text:p>
      <text:p text:style-name="P13">Deverá conter, de forma sucinta, os critérios e as normas que nortearam o cálculo, para cada tipo de projeto, bem como particularidades especiais que mereçam citação. É necessário relacionar todos os cálculos às descrições e aos desenhos (números, códigos etc.), além de indicar as normas que serviram como base para os cálculos.</text:p>
      <text:p text:style-name="P13"/>
      <text:p text:style-name="P10">4.3.5. Desenhos</text:p>
      <text:p text:style-name="P13">No geral, deverão seguir as normas brasileiras para desenho técnico (ABNT). Esses desenhos deverão ser elaborados de tal forma que a análise e compreensão de todo o projeto seja facilitada. Eles incluem plantas baixas, plantas de situação, perspectivas isométricas, cortes e detalhes construtivos, entre outros.</text:p>
      <text:p text:style-name="P13"/>
      <text:p text:style-name="P10">4.3.6. Planilhas de Orçamento</text:p>
      <text:p text:style-name="P62">Planilhas de Orçamento em conformidade com o caderno de Encargos e Especificações Técnicas. Nas etapas de estudo preliminar e anteprojeto deverão ser apresentadas estimativas orçamentárias, quando aplicáveis.</text:p>
      <text:p text:style-name="P13"/>
      <text:p text:style-name="P10">4.3.7. Documentos de Comprovação de Responsabilidade Técnica</text:p>
      <text:p text:style-name="P13">Anotações/Registros de Responsabilidade Técnica (ARTs/RRTs) e outros referentes às demandas específicas de cada especialidade, tais como registros e aprovações (avaliar caso a caso).</text:p>
      <text:p text:style-name="P13"/>
      <text:p text:style-name="P10">4.3.8. Especificações técnicas de materiais, equipamentos e serviços - Caderno de Encargos</text:p>
      <text:p text:style-name="P13">As especificações, devidamente subdivididas pelos tipos de projeto e relacionadas por itens, deverão apresentar todas as características dos serviços, materiais e equipamentos, não deixando nenhuma dúvida quanto ao material a ser adquirido e utilizado. Quanto aos materiais, deverão ser citadas as normas de referência, seu padrão de qualidade e eventuais testes para recebimento e aceitação; com respectivos equipamentos, características técnicas e critérios de recebimento.</text:p>
      <text:p text:style-name="P13">As especificações deverão atender às normas aplicáveis e sua elaboração deverá garantir perfeita correspondência com todas as informações contidas nos demais elementos constitutivos do projeto.</text:p>
      <text:p text:style-name="P13">As especificações técnicas deverão conter, basicamente, as seguintes características:</text:p>
      <text:p text:style-name="P13">a. Nomenclatura;</text:p>
      <text:p text:style-name="P13">b. Material básico;</text:p>
      <text:p text:style-name="P13">c. Forma, dimensões e tolerâncias;</text:p>
      <text:p text:style-name="P13">d. Funcionamento;</text:p>
      <text:p text:style-name="P13">e. Acabamento superficial;</text:p>
      <text:p text:style-name="P13">f. Procedimentos de recebimento e estocagem;</text:p>
      <text:p text:style-name="P13">g. Padrão final referido a um desempenho técnico.</text:p>
      <text:p text:style-name="P13"/>
      <text:p text:style-name="P13">A escolha dos materiais deverá levar em conta condições ambientais, de manutenção e de conservação. Além das diretrizes gerais citadas, deverão ser considerados(as):</text:p>
      <text:p text:style-name="P13">a. Técnicas construtivas adequadas à indústria, materiais e mão de obra locais;</text:p>
      <text:p text:style-name="P13">b. Aproveitamento dos materiais em suas dimensões de fabricação;</text:p>
      <text:p text:style-name="P13">c. Condições econômicas da região;</text:p>
      <text:p text:style-name="P13">d. Características funcionais e de representatividade dos espaços da edificação;</text:p>
      <text:p text:style-name="P13">e. Exigências humanas relativas ao uso dos materiais;</text:p>
      <text:p text:style-name="P13"><text:soft-page-break/>f. Condições climáticas locais e exigências humanas relativas ao conforto térmico, acústico e à iluminação natural;</text:p>
      <text:p text:style-name="P13">g. Facilidade de conservação e manutenção dos materiais escolhidos;</text:p>
      <text:p text:style-name="P13">h. Durabilidade do material empregado;</text:p>
      <text:p text:style-name="P13">i. Desempenho adequado ao tipo de utilização no ambiente;</text:p>
      <text:p text:style-name="P13">j. Aspectos econômicos quanto aos custos iniciais e de manutenção.</text:p>
      <text:p text:style-name="P13"/>
      <text:p text:style-name="P13">As especificações de serviços deverão considerar:</text:p>
      <text:p text:style-name="P13">a. Materiais utilizados;</text:p>
      <text:p text:style-name="P13">b. Modo de preparo;</text:p>
      <text:p text:style-name="P13">c. Acabamento superficial;</text:p>
      <text:p text:style-name="P13">d. Padrão final referido a um desempenho técnico;</text:p>
      <text:p text:style-name="P13">e. Disponibilidade de mão de obra.</text:p>
      <text:p text:style-name="P13"/>
      <text:p text:style-name="P13">Poderão ser utilizados como modelo os cadernos de encargos de uso corrente, como:</text:p>
      <text:p text:style-name="P13">- Manuais e cadernos do sistema SINAPI-CEF;</text:p>
      <text:p text:style-name="P13">- Práticas da SEAP - Manual de Obras Públicas e Edificações;</text:p>
      <text:p text:style-name="P13">- Caderno de Encargos da PINI.</text:p>
      <text:p text:style-name="P13"/>
      <text:p text:style-name="P13">Nesse caso, deverá ser especificado o material de aplicação e citado o procedimento do serviço, com o respectivo item do caderno de encargos adotado.</text:p>
      <text:p text:style-name="P13"/>
      <text:p text:style-name="P2"><text:span text:style-name="T6">A CONTRATADA poderá anexar catálogos de fabricantes às suas especificações, com o objetivo de elucidar dúvidas ou especificar procedimentos e materiais, no entanto, não poderá especificar um único fabricante/fornecedor específico para cada item. Deverão ser mencionados modelo e linha de pelo menos </text:span><text:span text:style-name="T7">3 (três) fabricantes </text:span><text:span text:style-name="T6">de </text:span><text:span text:style-name="T7">referência</text:span><text:span text:style-name="T6">, escolhidos por critério de </text:span><text:span text:style-name="T7">equivalência</text:span><text:span text:style-name="T6">.</text:span></text:p>
      <text:p text:style-name="P62"/>
      <text:p text:style-name="P62"/>
      <text:p text:style-name="P8">4.4 APRESENTAÇÃO DOS PROJETOS</text:p>
      <text:p text:style-name="P13"/>
      <text:p text:style-name="P13">Todos os desenhos e documentos a serem elaborados deverão respeitar as normas técnicas pertinentes, especialmente (mas não exclusivamente) as seguintes:</text:p>
      <text:p text:style-name="P2"><text:span text:style-name="T18">- </text:span><text:span text:style-name="T6">NBR 13532 - Elaboração de projetos de edificações – arquitetura;</text:span></text:p>
      <text:p text:style-name="P2"><text:span text:style-name="T18">- </text:span><text:span text:style-name="T6">NBR 6492 - Representação de projetos de arquitetura;</text:span></text:p>
      <text:p text:style-name="P2"><text:span text:style-name="T18">- </text:span><text:span text:style-name="T6">NBR 7191 - Execução de desenhos para obras de concreto simples ou armado;</text:span></text:p>
      <text:p text:style-name="P2"><text:span text:style-name="T18">- </text:span><text:span text:style-name="T6">NBR 6982 - Desenho de eletrônica;</text:span></text:p>
      <text:p text:style-name="P2"><text:span text:style-name="T18">- </text:span><text:span text:style-name="T6">NBR 5984 - Norma geral de desenho técnico;</text:span></text:p>
      <text:p text:style-name="P2"><text:span text:style-name="T18">- </text:span><text:span text:style-name="T6">NBR 10067 - Princípios gerais de representação em desenho técnico;</text:span></text:p>
      <text:p text:style-name="P2"><text:span text:style-name="T18">- </text:span><text:span text:style-name="T6">NBR 8196 - Desenho técnico - emprego de escalas;</text:span></text:p>
      <text:p text:style-name="P2"><text:span text:style-name="T18">- </text:span><text:span text:style-name="T6">NBR 10068 - Folha de desenho - leiaute e dimensões;</text:span></text:p>
      <text:p text:style-name="P2"><text:span text:style-name="T18">- </text:span><text:span text:style-name="T6">NBR 10126 - Cotagem em desenho técnico.</text:span></text:p>
      <text:p text:style-name="P62"/>
      <text:p text:style-name="P8"/>
      <text:p text:style-name="P78">4 - PROGRAMA BÁSICO DOS PROJETOS </text:p>
      <text:p text:style-name="P82"/>
      <text:p text:style-name="P82"/>
      <text:p text:style-name="P8">ESCOPO DOS SERVIÇOS</text:p>
      <text:p text:style-name="P12"/>
      <text:p text:style-name="P12"/>
      <text:p text:style-name="P1"><text:span text:style-name="T19">– </text:span><text:span text:style-name="T6">Acompanhamento técnico </text:span><text:span text:style-name="T11">dos projetos (desde a sua confecção pela Contratada do TRT até o recebimento provisório da obra)</text:span><text:span text:style-name="T6">. Durante a execução da obra, deve ser prestado assistência técnica e acompanhamento dos projetos, visando:</text:span></text:p>
      <text:list xml:id="list840492432581945751" text:style-name="WW8Num3">
        <text:list-item>
          <text:p text:style-name="P73">participação em reuniões técnicas, para esclarecimento de dúvidas sobre os projetos bem como eventuais complementações;</text:p>
        </text:list-item>
        <text:list-item>
          <text:p text:style-name="P73">auxiliar no exame e na aprovação de detalhamentos de fabricação, assentamento, montagem de componentes manufaturados ou industrializados;</text:p>
        </text:list-item>
        <text:list-item>
          <text:p text:style-name="P73">avaliação de desenhos e especificações, sempre que solicitado;</text:p>
        </text:list-item>
        <text:list-item>
          <text:p text:style-name="P73"><text:soft-page-break/>análise de similaridade técnica de sistemas, componentes, equipamentos e materiais, durante a execução da obra, sempre que solicitado pela Fiscalização. Por similaridade, entende-se aquele produto ou material que atende aos requisitos de desempenho, rendimento, acabamento, utilização e cotação equivalentes ao especificado.</text:p>
        </text:list-item>
      </text:list>
      <text:p text:style-name="P12"/>
      <text:p text:style-name="P12"/>
      <text:p text:style-name="P1"><text:span text:style-name="T12">– </text:span><text:span text:style-name="T11">Apoio técnico de fiscalização da execução, de comissionamento e de operação inicial assistida (inclusas visitas técnicas de acompanhamento, até o término da operação assistida da obra projetada) </text:span></text:p>
      <text:p text:style-name="P12"/>
      <text:p text:style-name="P12"/>
      <text:list xml:id="list6474201681367528741" text:style-name="WW8Num5">
        <text:list-item>
          <text:p text:style-name="P98">COMISSIONAMENTO</text:p>
          <text:list>
            <text:list-item>
              <text:p text:style-name="P99">O comissionamento compreenderá o conjunto de inspeções, serviços técnicos e testes de campo a serem efetuados nos sistemas geradores objeto deste Edital, de acordo com as especificações detalhadas, sob total responsabilidade e às expensas da CONTRATADA (projetista).</text:p>
            </text:list-item>
          </text:list>
        </text:list-item>
      </text:list>
      <text:p text:style-name="P100"/>
      <text:list xml:id="list29431883" text:continue-numbering="true" text:style-name="WW8Num5">
        <text:list-item>
          <text:list>
            <text:list-item>
              <text:p text:style-name="P99">O comissionamento será realizado por uma equipe técnica multidisciplinar constituída por representantes da CONTRATANTE e da CONTRATADA (projetista) e da Contratada (executora), organizada sob responsabilidade da CONTRATADA (projetista).</text:p>
            </text:list-item>
          </text:list>
        </text:list-item>
      </text:list>
      <text:p text:style-name="P100"/>
      <text:list xml:id="list29448532" text:continue-numbering="true" text:style-name="WW8Num5">
        <text:list-item>
          <text:list>
            <text:list-item>
              <text:p text:style-name="P97"><text:span text:style-name="T16">O comissionamento terá início já na etapa de montagem, precedendo a liberação das instalações para o início da operação. Todos os elementos a serem utilizados no comissionamento, incluindo, mas sem se limitar, a mão de obra, materiais, energia, etc. serão fornecidos pela CONTRATADA (projetista).</text:span></text:p>
            </text:list-item>
          </text:list>
        </text:list-item>
      </text:list>
      <text:p text:style-name="P100"/>
      <text:list xml:id="list29454135" text:continue-numbering="true" text:style-name="WW8Num5">
        <text:list-item>
          <text:list>
            <text:list-item>
              <text:p text:style-name="P99">A CONTRATADA (projetista) deverá fornecer à CONTRATANTE, previamente ao comissionamento, os Manuais de Operação e Manutenção, desenhos em sua última revisão, e demais documentos necessários à execução adequada de seu procedimento.</text:p>
            </text:list-item>
          </text:list>
        </text:list-item>
      </text:list>
      <text:p text:style-name="P100"/>
      <text:list xml:id="list29431754" text:continue-numbering="true" text:style-name="WW8Num5">
        <text:list-item>
          <text:list>
            <text:list-item>
              <text:p text:style-name="P99">A CONTRATADA (projetista) será responsável pelo planejamento do comissionamento, compreendendo a preparação do cronograma de trabalho, dos manuais e planilhas de testes de campo e demais documentos pertinentes ao comissionamento. </text:p>
            </text:list-item>
          </text:list>
        </text:list-item>
      </text:list>
      <text:p text:style-name="P100"/>
      <text:list xml:id="list29441992" text:continue-numbering="true" text:style-name="WW8Num5">
        <text:list-item>
          <text:list>
            <text:list-item>
              <text:p text:style-name="P99">O comissionamento abrangerá a realização de testes pré-operacionais do sistema de geração e dos medidores, bem como testes de monitoramento e acesso remoto, conforme detalhado neste Projeto Básico, sem prejuízo de outras atividades que venham ser definidos de comum acordo entre as Partes.</text:p>
            </text:list-item>
          </text:list>
        </text:list-item>
      </text:list>
      <text:p text:style-name="P100"/>
      <text:list xml:id="list29426007" text:continue-numbering="true" text:style-name="WW8Num5">
        <text:list-item>
          <text:list>
            <text:list-item>
              <text:p text:style-name="P99">Para todas as etapas de trabalho identificadas na fase de testes pré-operacionais do sistema de geração e dos medidores, a CONTRATADA (projetista) deverá elaborar um cronograma contendo todos os procedimentos, testes e demais tarefas e respectivos prazos de execução.</text:p>
            </text:list-item>
          </text:list>
        </text:list-item>
      </text:list>
      <text:p text:style-name="P100"/>
      <text:list xml:id="list29455363" text:continue-numbering="true" text:style-name="WW8Num5">
        <text:list-item>
          <text:list>
            <text:list-item>
              <text:p text:style-name="P99">A CONTRATADA (projetista) será integralmente responsável pela condução dos testes de comissionamento.</text:p>
            </text:list-item>
          </text:list>
        </text:list-item>
      </text:list>
      <text:p text:style-name="P100"/>
      <text:list xml:id="list29428265" text:continue-numbering="true" text:style-name="WW8Num5">
        <text:list-item>
          <text:list>
            <text:list-item>
              <text:p text:style-name="P99">A CONTRATANTE terá o direito de solicitar, e ser atendida em prazo razoável, a repetição dos testes de comissionamento cujos procedimentos de execução não atendam ao disposto nas especificações do edital e/ou ao planejamento desses testes.</text:p>
            </text:list-item>
          </text:list>
        </text:list-item>
      </text:list>
      <text:p text:style-name="P100"/>
      <text:list xml:id="list29425832" text:continue-numbering="true" text:style-name="WW8Num5">
        <text:list-item>
          <text:list>
            <text:list-item>
              <text:p text:style-name="P99">Os resultados dos testes serão avaliados conjuntamente pela CONTRATANTE e CONTRATADA (projetista). Verificada a existência de não conformidades em relação ao disposto neste Projeto Básico, será programada de comum acordo entre as partes a realização de testes adicionais de comissionamento.</text:p>
            </text:list-item>
          </text:list>
        </text:list-item>
      </text:list>
      <text:p text:style-name="P100"/>
      <text:list xml:id="list29435911" text:continue-numbering="true" text:style-name="WW8Num5">
        <text:list-item>
          <text:list>
            <text:list-item>
              <text:p text:style-name="P99"><text:soft-page-break/>Para que os serviços de comissionamento sejam considerados concluídos será necessário o correto preenchimento das fichas de controle desses serviços, a serem desenvolvidas pela CONTRATADA (projetista) e aprovadas pela CONTRATANTE.</text:p>
            </text:list-item>
          </text:list>
        </text:list-item>
      </text:list>
      <text:p text:style-name="P12"/>
      <text:list xml:id="list29438025" text:continue-numbering="true" text:style-name="WW8Num5">
        <text:list-item>
          <text:p text:style-name="P98">SERVIÇOS PÓS-COMISSIONAMENTO</text:p>
        </text:list-item>
      </text:list>
      <text:p text:style-name="P101"/>
      <text:list xml:id="list29425558" text:continue-numbering="true" text:style-name="WW8Num5">
        <text:list-item>
          <text:list>
            <text:list-item>
              <text:p text:style-name="P99">Os seguintes serviços serão realizados após o comissionamento do sistema:</text:p>
            </text:list-item>
          </text:list>
        </text:list-item>
      </text:list>
      <text:p text:style-name="P74"/>
      <text:list xml:id="list29454309" text:continue-numbering="true" text:style-name="WW8Num5">
        <text:list-item>
          <text:list>
            <text:list-item>
              <text:list>
                <text:list-item>
                  <text:p text:style-name="P99">Operação Inicial Assistida</text:p>
                </text:list-item>
              </text:list>
            </text:list-item>
          </text:list>
        </text:list-item>
      </text:list>
      <text:p text:style-name="P75">A operação inicial assistida se iniciará a partir da data de conclusão do comissionamento e se encerrará na data do termo de recebimento definitivo da execução dos sistemas (implantação).</text:p>
      <text:p text:style-name="P74">A equipe de operação da CONTRATANTE deverá ser apoiada pela CONTRATADA (projetista) para a realização de atividades de operação, diagnóstico de problemas, planejamento de manutenções e coleta de informações. Será exigida uma vistoria nos locais de instalação ao final do período de operação assistida, para que sejam verificadas as condições reais de implantação.</text:p>
      <text:p text:style-name="P74">As atividades de operação assistida ocorrerão continuamente e poderão ser realizadas à distância por telefone, e-mail ou videoconferência. Ao longo do período a CONTRATADA (projetista) deverá elaborar relatório final consolidando as informações apuradas e avaliando a experiência adquirida, bem como as eventuais melhorias a serem implementadas nos procedimentos de operação assistida adotados.</text:p>
      <text:p text:style-name="P12"/>
      <text:p text:style-name="P63"/>
      <text:p text:style-name="P10">Aceitação e rejeição das atividades técnicas: (NBR13531)</text:p>
      <text:p text:style-name="P63"/>
      <text:p text:style-name="P63">Os documentos técnicos (desenhos, textos) produzidos em cada etapa de elaboração dos projetos da edificação de seus elementos, instalações e componentes construtivos, devem ser submetidos à avaliação do CONTRATANTE dos serviços nas ocasiões pré-estabelecidas contratualmente ou mediante solicitação da equipe técnica de acompanhamento.</text:p>
      <text:p text:style-name="P63"/>
      <text:p text:style-name="P63">As avaliações do CONTRATANTE serão feitas em conformidade com as condições exigíveis estabelecidas previamente no edital e contrato específicos, na legislação pertinente, nas normas técnicas brasileiras e nos documentos técnicos aceitos nas etapas anteriores do projeto.</text:p>
      <text:p text:style-name="P63"/>
      <text:p text:style-name="P63">Os documentos técnicos (desenhos, textos) que forem rejeitados parcial ou totalmente devem ser revistos ou alterados apenas pelo seu autor e submetidos à nova avaliação.</text:p>
      <text:p text:style-name="P63"/>
      <text:p text:style-name="P63">A aceitação, pelo CONTRATANTE, dos documentos técnicos (desenhos, textos) produzidos em cada etapa da elaboração dos projetos de edificação, elementos, instalações e componentes, dentro do prazo razoável, é condição indispensável para que seja iniciada a elaboração dos referentes à etapa subseqüente.</text:p>
      <text:p text:style-name="P63"/>
      <text:p text:style-name="P63">O CONTRATANTE deverá formalizar a aceitação dos documentos técnicos (desenhos, textos) correspondentes a cada etapa dos projetos.</text:p>
      <text:p text:style-name="P63"/>
      <text:p text:style-name="P63">A aceitação dos documentos técnicos (desenhos, textos) produzidos em cada atividade técnica específica do projeto não deve depender da avaliação das demais ativida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mbolMT" svg:font-family="SymbolMT, 'Microsoft JhengHei'"/>
    <style:font-face style:name="Courier New" svg:font-family="'Courier New'" style:font-family-generic="modern"/>
    <style:font-face style:name="Courier New1" svg:font-family="'Courier New'" style:font-family-generic="modern" style:font-pitch="fixed"/>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ela"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Legenda" style:family="paragraph" style:parent-style-name="Standard" style:next-style-name="Standard">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1" fo:font-size="11pt" fo:language="pt" fo:country="BR" fo:font-weight="bold" style:font-name-asian="Times New Roman1" style:font-size-asian="11pt" style:language-asian="pt" style:country-asian="BR" style:font-weight-asian="bold" style:font-name-complex="Times New Roman1"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Padrão" style:family="paragraph">
      <style:paragraph-properties fo:orphans="2" fo:widows="2"/>
      <style:text-properties style:use-window-font-color="true" style:font-name="Times New Roman1" fo:font-size="12pt" fo:language="en" fo:country="US" style:font-name-asian="Times New Roman1" style:font-size-asian="12pt" style:font-name-complex="Times New Roman1"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Estrutura_20_do_20_documento" style:display-name="Estrutur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o" style:family="paragraph" style:parent-style-name="Standard">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o" style:next-style-name="Texto">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8">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2zfalse" style:family="text"/>
    <style:style style:name="WW8Num2ztrue"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false" style:family="text"/>
    <style:style style:name="WW8Num4ztrue" style:family="text"/>
    <style:style style:name="WW8Num5zfalse" style:family="text"/>
    <style:style style:name="WW8Num5ztrue" style:family="text">
      <style:text-properties style:font-name="Arial" fo:font-size="10pt" style:font-size-asian="10pt" style:font-name-complex="Arial" style:font-size-complex="10pt"/>
    </style:style>
    <style:style style:name="WW8Num6z0" style:family="text">
      <style:text-properties fo:font-weight="bold" style:font-weight-asian="bold" style:font-name-complex="Times New Roman1"/>
    </style:style>
    <style:style style:name="WW8Num6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6z4" style:family="text">
      <style:text-properties style:font-name-complex="Times New Roman1"/>
    </style:style>
    <style:style style:name="WW8Num7z0" style:family="text">
      <style:text-properties fo:font-weight="bold" style:font-weight-asian="bold"/>
    </style:style>
    <style:style style:name="WW8Num7z1" style:family="text">
      <style:text-properties style:font-name="Arial" fo:font-size="10pt" fo:font-weight="normal" style:font-size-asian="10pt" style:font-weight-asian="normal" style:font-name-complex="Arial" style:font-size-complex="10pt"/>
    </style:style>
    <style:style style:name="WW8Num7z2" style:family="text">
      <style:text-properties fo:font-weight="normal" style:font-weight-asian="normal"/>
    </style:style>
    <style:style style:name="WW8Num7ztrue" style:family="text"/>
    <style:style style:name="WW8Num8z0" style:family="text">
      <style:text-properties style:font-name="Symbol" style:font-name-complex="Symbol"/>
    </style:style>
    <style:style style:name="WW8Num9z0" style:family="text">
      <style:text-properties fo:font-weight="bold" style:font-weight-asian="bold"/>
    </style:style>
    <style:style style:name="WW8Num9ztrue" style:family="text"/>
    <style:style style:name="WW8Num10z0" style:family="text">
      <style:text-properties style:font-name="Symbol" style:font-name-complex="Symbol"/>
    </style:style>
    <style:style style:name="WW8Num11z0" style:family="text">
      <style:text-properties fo:font-style="normal" fo:font-weight="normal" style:font-style-asian="normal" style:font-weight-asian="normal"/>
    </style:style>
    <style:style style:name="WW8Num11z1" style:family="text">
      <style:text-properties fo:color="#000000" fo:font-style="normal" fo:font-weight="normal" style:font-style-asian="normal" style:font-weight-asian="normal"/>
    </style:style>
    <style:style style:name="WW8Num12zfalse" style:family="text"/>
    <style:style style:name="WW8Num12ztrue" style:family="text"/>
    <style:style style:name="WW8Num13z0" style:family="text">
      <style:text-properties fo:font-weight="bold" style:font-weight-asian="bold"/>
    </style:style>
    <style:style style:name="WW8Num13z1" style:family="text">
      <style:text-properties style:font-name="Arial" fo:font-weight="normal" style:font-weight-asian="normal" style:font-name-complex="Arial"/>
    </style:style>
    <style:style style:name="WW8Num13z2" style:family="text">
      <style:text-properties fo:font-weight="normal" style:font-weight-asian="normal"/>
    </style:style>
    <style:style style:name="WW8Num13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13z4" style:family="text">
      <style:text-properties fo:font-size="9.5pt" fo:font-weight="bold" style:font-size-asian="9.5pt" style:font-weight-asian="bold" style:font-size-complex="9.5pt"/>
    </style:style>
    <style:style style:name="WW8Num13ztrue" style:family="text"/>
    <style:style style:name="WW8NumSt3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parent-style-name="Fonte_20_parág._20_padrão">
      <style:text-properties fo:color="#000000" fo:font-size="12pt" fo:language="pt" fo:country="BR" style:font-size-asian="12pt" style:language-complex="ar" style:country-complex="SA"/>
    </style:style>
    <style:style style:name="Footer_20_Char" style:display-name="Footer Char" style:family="text" style:parent-style-name="Fonte_20_parág._20_padrão">
      <style:text-properties fo:color="#000000" fo:font-size="12pt" fo:language="pt" fo:country="BR" style:font-size-asian="12pt" style:language-complex="ar" style:country-complex="SA"/>
    </style:style>
    <style:style style:name="Cabeçalho_20_superior_20_Char1" style:display-name="Cabeçalho superior Char1" style:family="text" style:parent-style-name="Fonte_20_parág._20_padrão">
      <style:text-properties fo:color="#000000" fo:font-size="12pt" fo:language="pt" fo:country="BR" style:font-size-asian="12pt" style:language-complex="ar" style:country-complex="SA"/>
    </style:style>
    <style:style style:name="Strong_20_Emphasis" style:display-name="Strong Emphasis" style:family="text" style:parent-style-name="Fonte_20_parág._20_padrão">
      <style:text-properties fo:font-weight="bold" style:font-weight-asian="bold"/>
    </style:style>
    <style:style style:name="Emphasis" style:family="text" style:parent-style-name="Fonte_20_parág._20_padrão">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6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6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6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6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1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2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12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2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12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12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12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12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12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5" style:family="table">
      <style:table-properties style:width="16.626cm" fo:margin-left="-0.123cm" table:align="left" style:writing-mode="lr-tb"/>
    </style:style>
    <style:style style:name="Table5.A" style:family="table-column">
      <style:table-column-properties style:column-width="2.625cm"/>
    </style:style>
    <style:style style:name="Table5.B" style:family="table-column">
      <style:table-column-properties style:column-width="14.002cm"/>
    </style:style>
    <style:style style:name="Table5.1" style:family="table-row">
      <style:table-row-properties style:min-row-height="2.006cm" fo:keep-together="auto"/>
    </style:style>
    <style:style style:name="Table5.A1" style:family="table-cell">
      <style:table-cell-properties style:vertical-align="top" fo:padding-left="0.123cm" fo:padding-right="0.123cm" fo:padding-top="0cm" fo:padding-bottom="0cm" fo:border="none" style:writing-mode="lr-tb"/>
    </style:style>
    <style:style style:name="Table6" style:family="table">
      <style:table-properties style:width="16.626cm" fo:margin-left="-0.123cm" table:align="left" style:writing-mode="lr-tb"/>
    </style:style>
    <style:style style:name="Table6.A" style:family="table-column">
      <style:table-column-properties style:column-width="2.625cm"/>
    </style:style>
    <style:style style:name="Table6.B" style:family="table-column">
      <style:table-column-properties style:column-width="14.002cm"/>
    </style:style>
    <style:style style:name="Table6.1" style:family="table-row">
      <style:table-row-properties style:min-row-height="2.006cm" fo:keep-together="auto"/>
    </style:style>
    <style:style style:name="Table6.A1" style:family="table-cell">
      <style:table-cell-properties style:vertical-align="top" fo:padding-left="0.123cm" fo:padding-right="0.123cm" fo:padding-top="0cm" fo:padding-bottom="0cm" fo:border="none" style:writing-mode="lr-tb"/>
    </style:style>
    <style:style style:name="Table7" style:family="table">
      <style:table-properties style:width="16.626cm" fo:margin-left="-0.123cm" table:align="left" style:writing-mode="lr-tb"/>
    </style:style>
    <style:style style:name="Table7.A" style:family="table-column">
      <style:table-column-properties style:column-width="2.625cm"/>
    </style:style>
    <style:style style:name="Table7.B" style:family="table-column">
      <style:table-column-properties style:column-width="14.002cm"/>
    </style:style>
    <style:style style:name="Table7.1" style:family="table-row">
      <style:table-row-properties style:min-row-height="2.006cm" fo:keep-together="auto"/>
    </style:style>
    <style:style style:name="Table7.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margin-left="0.388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101cm" fo:margin-bottom="2.2cm" fo:margin-left="1.501cm" fo:margin-right="1.501cm" style:writing-mode="lr-tb" style:layout-grid-color="#c0c0c0" style:layout-grid-lines="2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bottom="2.002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1" text:anchor-type="as-char" svg:width="2.101cm" svg:height="2.143cm" draw:z-index="22"><draw:image xlink:href="Pictures/10000000000001A2000001B6525C457C.png" xlink:type="simple" xlink:show="embed" xlink:actuate="onLoad"/></draw:frame></text:p>
            </table:table-cell>
            <table:table-cell table:style-name="Table5.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2.484/2019</text:span></text:p>
        <text:p text:style-name="Standard"><text:span text:style-name="MT1">Contratação Direta nº 17/2019</text:span></text:p>
        <text:p text:style-name="Standard"><text:span text:style-name="MT1">Contrato nº 29/2019</text:span></text:p>
      </style:header>
      <style:footer>
        <text:p text:style-name="MP5"><text:span text:style-name="MT2">Página </text:span><text:span text:style-name="MT2"><text:page-number text:select-page="current">1</text:page-number></text:span><text:span text:style-name="MT2"> de </text:span><text:span text:style-name="MT2"><text:page-count style:num-format="1">2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able:table table:name="Table6" table:style-name="Table6">
          <table:table-column table:style-name="Table6.A"/>
          <table:table-column table:style-name="Table6.B"/>
          <table:table-row table:style-name="Table6.1">
            <table:table-cell table:style-name="Table6.A1" office:value-type="string">
              <text:p text:style-name="MP1"><draw:frame draw:style-name="Mfr1" draw:name="graphics2" text:anchor-type="as-char" svg:width="2.101cm" svg:height="2.143cm" draw:z-index="10"><draw:image xlink:href="Pictures/10000000000001A2000001B6525C457C.png" xlink:type="simple" xlink:show="embed" xlink:actuate="onLoad"/></draw:frame></text:p>
            </table:table-cell>
            <table:table-cell table:style-name="Table6.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2.484/2019</text:span></text:p>
        <text:p text:style-name="Standard"><text:span text:style-name="MT1">Contratação Direta nº 17/2019</text:span></text:p>
        <text:p text:style-name="Standard"><text:span text:style-name="MT1">Contrato nº 29/2019</text:span></text:p>
      </style:header>
      <style:footer>
        <text:p text:style-name="MP5"><text:span text:style-name="MT2">Página </text:span><text:span text:style-name="MT2"><text:page-number text:select-page="current">15</text:page-number></text:span><text:span text:style-name="MT2"> de </text:span><text:span text:style-name="MT2"><text:page-count style:num-format="1">21</text:page-count></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3" text:anchor-type="as-char" svg:width="2.101cm" svg:height="2.143cm" draw:z-index="8"><draw:image xlink:href="Pictures/10000000000001A2000001B6525C457C.png" xlink:type="simple" xlink:show="embed" xlink:actuate="onLoad"/></draw:frame></text:p>
            </table:table-cell>
            <table:table-cell table:style-name="Table7.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2.484/2019</text:span></text:p>
        <text:p text:style-name="Standard"><text:span text:style-name="MT1">Contratação Direta nº 17/2019</text:span></text:p>
        <text:p text:style-name="Standard"><text:span text:style-name="MT1">Contrato nº 29/2019</text:span></text:p>
      </style:header>
      <style:footer>
        <text:p text:style-name="MP5"><text:span text:style-name="MT2">Página </text:span><text:span text:style-name="MT2"><text:page-number text:select-page="current">21</text:page-number></text:span><text:span text:style-name="MT2"> de </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19-12-20T13:08:00</meta:creation-date>
    <dc:creator>TRT</dc:creator>
    <dc:date>2019-12-20T14:21:00</dc:date>
    <meta:print-date>2019-12-20T14:13:00</meta:print-date>
    <meta:editing-cycles>14</meta:editing-cycles>
    <meta:editing-duration>PT55M</meta:editing-duration>
    <meta:document-statistic meta:table-count="7" meta:image-count="4" meta:object-count="0" meta:page-count="21" meta:paragraph-count="361" meta:word-count="7453" meta:character-count="49930" meta:non-whitespace-character-count="42787"/>
    <meta:generator>LibreOffice/4.0.4.2$Windows_x86 LibreOffice_project/9e9821abd0ffdbc09cd8c52eaa574fa09eb08f2</meta:generator>
  </office:meta>
</office:document-meta>
</file>