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'Device Font 10cpi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847cm" table:align="left" style:writing-mode="lr-tb"/>
    </style:style>
    <style:style style:name="Table1.A" style:family="table-column">
      <style:table-column-properties style:column-width="1.552cm"/>
    </style:style>
    <style:style style:name="Table1.B" style:family="table-column">
      <style:table-column-properties style:column-width="5.433cm"/>
    </style:style>
    <style:style style:name="Table1.C" style:family="table-column">
      <style:table-column-properties style:column-width="1.358cm"/>
    </style:style>
    <style:style style:name="Table1.D" style:family="table-column">
      <style:table-column-properties style:column-width="5.373cm"/>
    </style:style>
    <style:style style:name="Table1.E" style:family="table-column">
      <style:table-column-properties style:column-width="3.131cm"/>
    </style:style>
    <style:style style:name="Table1.1" style:family="table-row">
      <style:table-row-properties style:min-row-height="0.993cm" fo:keep-together="auto"/>
    </style:style>
    <style:style style:name="Table1.A1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1.E1" style:family="table-cell">
      <style:table-cell-properties style:vertical-align="top" fo:padding="0cm" fo:border="0.75pt solid #000000" style:writing-mode="lr-tb"/>
    </style:style>
    <style:style style:name="Table1.2" style:family="table-row">
      <style:table-row-properties style:min-row-height="0.688cm" fo:keep-together="auto"/>
    </style:style>
    <style:style style:name="Table2" style:family="table">
      <style:table-properties style:width="15.318cm" fo:margin-left="0.822cm" table:align="left" style:writing-mode="lr-tb"/>
    </style:style>
    <style:style style:name="Table2.A" style:family="table-column">
      <style:table-column-properties style:column-width="2.688cm"/>
    </style:style>
    <style:style style:name="Table2.B" style:family="table-column">
      <style:table-column-properties style:column-width="1.101cm"/>
    </style:style>
    <style:style style:name="Table2.C" style:family="table-column">
      <style:table-column-properties style:column-width="4.918cm"/>
    </style:style>
    <style:style style:name="Table2.D" style:family="table-column">
      <style:table-column-properties style:column-width="6.611cm"/>
    </style:style>
    <style:style style:name="Table2.1" style:family="table-row">
      <style:table-row-properties style:min-row-height="0.688cm" fo:keep-together="auto"/>
    </style:style>
    <style:style style:name="Table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="0cm" fo:border="0.5pt solid #000000" style:writing-mode="lr-tb"/>
    </style:style>
    <style:style style:name="Table2.2" style:family="table-row">
      <style:table-row-properties style:min-row-height="0.67cm" fo:keep-together="auto"/>
    </style:style>
    <style:style style:name="Table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2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7.254cm" fo:margin-left="-0.199cm" table:align="left" style:writing-mode="lr-tb"/>
    </style:style>
    <style:style style:name="Table3.A" style:family="table-column">
      <style:table-column-properties style:column-width="4.309cm"/>
    </style:style>
    <style:style style:name="Table3.B" style:family="table-column">
      <style:table-column-properties style:column-width="8.687cm"/>
    </style:style>
    <style:style style:name="Table3.C" style:family="table-column">
      <style:table-column-properties style:column-width="3.298cm"/>
    </style:style>
    <style:style style:name="Table3.D" style:family="table-column">
      <style:table-column-properties style:column-width="0.9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03cm" table:align="center" style:writing-mode="lr-tb"/>
    </style:style>
    <style:style style:name="Table4.A" style:family="table-column">
      <style:table-column-properties style:column-width="7.766cm"/>
    </style:style>
    <style:style style:name="Table4.B" style:family="table-column">
      <style:table-column-properties style:column-width="8.264cm"/>
    </style:style>
    <style:style style:name="Table4.1" style:family="table-row">
      <style:table-row-properties style:min-row-height="2.609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5" style:family="table">
      <style:table-properties style:width="16.002cm" fo:margin-left="0.751cm" table:align="left" style:writing-mode="lr-tb"/>
    </style:style>
    <style:style style:name="Table5.A" style:family="table-column">
      <style:table-column-properties style:column-width="7.751cm"/>
    </style:style>
    <style:style style:name="Table5.B" style:family="table-column">
      <style:table-column-properties style:column-width="8.251cm"/>
    </style:style>
    <style:style style:name="Table5.1" style:family="table-row">
      <style:table-row-properties style:min-row-height="0.416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.2" style:family="table-row">
      <style:table-row-properties style:min-row-height="1.207cm" fo:keep-together="auto"/>
    </style:style>
    <style:style style:name="P1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1" style:text-underline-style="solid" style:text-underline-width="auto" style:text-underline-color="font-color" fo:font-weight="bold" style:font-weight-asian="bold" style:font-name-complex="Arial1"/>
    </style:style>
    <style:style style:name="P6" style:family="paragraph" style:parent-style-name="Standard">
      <style:paragraph-properties fo:margin-left="6.985cm" fo:margin-right="0.03cm" fo:line-height="150%" fo:text-align="justify" style:justify-single-word="false" fo:hyphenation-ladder-count="no-limit" fo:text-indent="0cm" style:auto-text-indent="false" style:text-autospace="ideograph-alpha">
        <style:tab-stops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597cm"/>
          <style:tab-stop style:position="7.001cm"/>
          <style:tab-stop style:position="7.567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6.985cm" fo:margin-right="0.03cm" fo:line-height="150%" fo:text-align="justify" style:justify-single-word="false" fo:hyphenation-ladder-count="no-limit" fo:text-indent="0cm" style:auto-text-indent="false" style:text-autospace="ideograph-alpha">
        <style:tab-stops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597cm"/>
          <style:tab-stop style:position="7.001cm"/>
          <style:tab-stop style:position="7.567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6.985cm" fo:margin-right="0.03cm" fo:line-height="150%" fo:text-align="justify" style:justify-single-word="false" fo:hyphenation-ladder-count="no-limit" fo:text-indent="0cm" style:auto-text-indent="false" style:page-number="auto" style:text-autospace="ideograph-alpha">
        <style:tab-stops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597cm"/>
          <style:tab-stop style:position="7.001cm"/>
          <style:tab-stop style:position="7.567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.104cm" style:auto-text-indent="false">
        <style:tab-stops>
          <style:tab-stop style:position="3.034cm"/>
          <style:tab-stop style:position="4.826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104cm" style:auto-text-indent="false">
        <style:tab-stops>
          <style:tab-stop style:position="3.034cm"/>
          <style:tab-stop style:position="4.826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104cm" style:auto-text-indent="false">
        <style:tab-stops>
          <style:tab-stop style:position="3.034cm"/>
          <style:tab-stop style:position="4.826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3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letter-spacing="0.007cm" style:font-name-asian="Times New Roman1" style:font-name-complex="Arial1"/>
    </style:style>
    <style:style style:name="P14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1" fo:letter-spacing="0.007cm" style:font-name-asian="Times New Roman1" style:font-name-complex="Arial1"/>
    </style:style>
    <style:style style:name="P15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1" fo:font-size="10pt" fo:letter-spacing="0.007cm" style:font-name-asian="Times New Roman1" style:font-size-asian="10pt" style:font-name-complex="Arial1" style:font-size-complex="10pt"/>
    </style:style>
    <style:style style:name="P1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letter-spacing="0.007cm" style:font-name-asian="Times New Roman1" style:font-name-complex="Arial1"/>
    </style:style>
    <style:style style:name="P19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1" fo:letter-spacing="0.007cm" style:font-name-asian="Times New Roman1" style:font-name-complex="Arial1"/>
    </style:style>
    <style:style style:name="P2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letter-spacing="0.007cm" fo:font-weight="bold" style:font-name-asian="Times New Roman1" style:font-weight-asian="bold" style:font-name-complex="Arial1"/>
    </style:style>
    <style:style style:name="P2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style:font-name-asian="Times New Roman1" style:font-size-asian="10pt" style:font-name-complex="Arial1" style:font-size-complex="10pt"/>
    </style:style>
    <style:style style:name="P2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font-weight="bold" style:font-name-asian="Times New Roman1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name-asian="Times New Roman1" style:font-size-asian="10pt" style:font-name-complex="Arial1" style:font-size-complex="10pt"/>
    </style:style>
    <style:style style:name="P24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letter-spacing="0.007cm" style:font-name-asian="Times New Roman1" style:font-name-complex="Arial1"/>
    </style:style>
    <style:style style:name="P25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1" fo:letter-spacing="0.007cm" style:font-name-asian="Times New Roman1" style:font-name-complex="Arial1"/>
    </style:style>
    <style:style style:name="P26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1" fo:letter-spacing="0.007cm" style:font-name-asian="Times New Roman1" style:font-name-complex="Arial1"/>
    </style:style>
    <style:style style:name="P27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1" fo:letter-spacing="0.007cm" style:font-name-asian="Arial1" style:font-name-complex="Arial1"/>
    </style:style>
    <style:style style:name="P28" style:family="paragraph" style:parent-style-name="Standard">
      <style:paragraph-properties fo:margin-left="0cm" fo:margin-right="0cm" style:line-height-at-least="0.176cm" fo:text-align="justify" style:justify-single-word="false" fo:text-indent="3.939cm" style:auto-text-indent="false">
        <style:tab-stops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fo:color="#ff0000"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margin-top="0.423cm" fo:margin-bottom="0cm" style:contextual-spacing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0" style:family="paragraph" style:parent-style-name="Text_20_body">
      <style:paragraph-properties fo:margin-top="0.019cm" fo:margin-bottom="0cm" style:contextual-spacing="false" fo:text-align="start" style:justify-single-word="false">
        <style:tab-stops>
          <style:tab-stop style:position="12.612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31" style:family="paragraph" style:parent-style-name="Text_20_body">
      <style:paragraph-properties fo:margin-left="0cm" fo:margin-right="0cm" fo:margin-top="0.009cm" fo:margin-bottom="0cm" style:contextual-spacing="false" fo:line-height="150%" fo:text-indent="3.104cm" style:auto-text-indent="false">
        <style:tab-stops>
          <style:tab-stop style:position="2.91cm"/>
        </style:tab-stops>
      </style:paragraph-properties>
      <style:text-properties style:font-name="Arial1" fo:font-size="10pt" fo:letter-spacing="0.007cm" fo:language="pt" fo:country="BR" fo:font-weight="bold" style:font-name-asian="Arial1" style:font-size-asian="10pt" style:language-asian="zh" style:country-asian="CN" style:font-weight-asian="bold" style:font-name-complex="Arial1" style:font-size-complex="10pt" style:language-complex="hi" style:country-complex="IN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indent="3.104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50%" fo:text-indent="3.104cm" style:auto-text-indent="false">
        <style:tab-stops>
          <style:tab-stop style:position="2.91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3.104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50%" fo:text-indent="3.104cm" style:auto-text-indent="false">
        <style:tab-stops>
          <style:tab-stop style:position="17.427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50%" fo:text-indent="3.104cm" style:auto-text-indent="false"/>
      <style:text-properties style:font-name="Arial1" fo:font-size="10pt" style:font-size-asian="10pt" style:font-name-complex="Arial1" style:font-size-complex="10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3.104cm" style:auto-text-indent="false">
        <style:tab-stops>
          <style:tab-stop style:position="2.91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8" style:family="paragraph" style:parent-style-name="Text_20_body">
      <style:paragraph-properties fo:margin-left="0cm" fo:margin-right="0cm" fo:margin-top="0.007cm" fo:margin-bottom="0cm" style:contextual-spacing="false" fo:line-height="150%" fo:text-indent="3.104cm" style:auto-text-indent="false"/>
      <style:text-properties style:font-name="Arial1" fo:font-size="10pt" style:font-size-asian="10pt" style:font-name-complex="Arial1" style:font-size-complex="10pt"/>
    </style:style>
    <style:style style:name="P39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0pt" fo:language="pt" fo:country="BR" style:font-size-asian="10pt" style:language-asian="pt" style:country-asian="BR"/>
    </style:style>
    <style:style style:name="P4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41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Text_20_body">
      <style:paragraph-properties fo:margin-top="0cm" fo:margin-bottom="0cm" style:contextual-spacing="false" fo:text-align="start" style:justify-single-word="false"/>
      <style:text-properties fo:color="#ff0000" style:font-name="Arial1" fo:font-size="10pt" style:font-size-asian="10pt" style:font-name-complex="Arial1" style:font-size-complex="10pt"/>
    </style:style>
    <style:style style:name="P43" style:family="paragraph" style:parent-style-name="Text_20_body">
      <style:paragraph-properties fo:margin-left="3.104cm" fo:margin-right="0cm" fo:margin-top="0cm" fo:margin-bottom="0cm" style:contextual-spacing="false" fo:line-height="150%" fo:text-indent="0cm" style:auto-text-indent="false">
        <style:tab-stops>
          <style:tab-stop style:position="2.91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50%" fo:text-indent="3.101cm" style:auto-text-indent="false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3.101cm" style:auto-text-indent="false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50%" fo:text-indent="3.101cm" style:auto-text-indent="false"/>
      <style:text-properties fo:color="#08090c" style:font-name="Arial1" fo:font-size="10pt" style:font-size-asian="10pt" style:font-name-complex="Arial1" style:font-size-complex="10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3.101cm" style:auto-text-indent="false"/>
      <style:text-properties fo:color="#010202" style:font-name="Arial1" fo:font-size="10pt" style:font-size-asian="10pt" style:font-name-complex="Arial1" style:font-size-complex="10pt"/>
    </style:style>
    <style:style style:name="P48" style:family="paragraph" style:parent-style-name="Text_20_body">
      <style:paragraph-properties fo:margin-top="0.004cm" fo:margin-bottom="0cm" style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49" style:family="paragraph" style:parent-style-name="Text_20_body">
      <style:paragraph-properties fo:margin-left="0cm" fo:margin-right="0.226cm" fo:margin-top="0cm" fo:margin-bottom="0cm" style:contextual-spacing="false" fo:line-height="150%" fo:text-indent="3.101cm" style:auto-text-indent="false">
        <style:tab-stops>
          <style:tab-stop style:position="8.214cm"/>
          <style:tab-stop style:position="9.153cm"/>
          <style:tab-stop style:position="11.961cm"/>
          <style:tab-stop style:position="14.062cm"/>
        </style:tab-stops>
      </style:paragraph-properties>
    </style:style>
    <style:style style:name="P50" style:family="paragraph" style:parent-style-name="Text_20_body">
      <style:paragraph-properties fo:margin-left="0cm" fo:margin-right="0.22cm" fo:margin-top="0cm" fo:margin-bottom="0cm" style:contextual-spacing="false" fo:line-height="150%" fo:text-indent="3.101cm" style:auto-text-indent="false"/>
    </style:style>
    <style:style style:name="P51" style:family="paragraph" style:parent-style-name="Text_20_body">
      <style:paragraph-properties fo:margin-left="0cm" fo:margin-right="0.575cm" fo:margin-top="0cm" fo:margin-bottom="0cm" style:contextual-spacing="false" fo:line-height="150%" fo:text-indent="3.101cm" style:auto-text-indent="false"/>
    </style:style>
    <style:style style:name="P52" style:family="paragraph" style:parent-style-name="Text_20_body">
      <style:paragraph-properties fo:margin-left="0cm" fo:margin-right="-0.035cm" fo:margin-top="0cm" fo:margin-bottom="0cm" style:contextual-spacing="false" fo:line-height="150%" fo:text-indent="3.101cm" style:auto-text-indent="false"/>
    </style:style>
    <style:style style:name="P53" style:family="paragraph" style:parent-style-name="Text_20_body">
      <style:paragraph-properties fo:margin-left="0cm" fo:margin-right="-0.035cm" fo:margin-top="0cm" fo:margin-bottom="0cm" style:contextual-spacing="false" fo:line-height="150%" fo:text-indent="3.101cm" style:auto-text-indent="false"/>
      <style:text-properties style:font-name="Arial1" fo:font-size="10pt" style:font-size-asian="10pt" style:font-name-complex="Arial1" style:font-size-complex="10pt"/>
    </style:style>
    <style:style style:name="P54" style:family="paragraph" style:parent-style-name="Heading_20_1">
      <style:text-properties fo:font-size="10pt" style:font-size-asian="10pt" style:font-size-complex="10pt"/>
    </style:style>
    <style:style style:name="P55" style:family="paragraph" style:parent-style-name="Heading_20_1">
      <style:paragraph-properties fo:margin-left="0cm" fo:margin-right="0cm" fo:line-height="150%" fo:text-align="justify" style:justify-single-word="false" fo:text-indent="3.104cm" style:auto-text-indent="false">
        <style:tab-stops>
          <style:tab-stop style:position="1.63cm"/>
          <style:tab-stop style:position="2.91cm"/>
        </style:tab-stops>
      </style:paragraph-properties>
    </style:style>
    <style:style style:name="P56" style:family="paragraph" style:parent-style-name="Heading_20_1">
      <style:paragraph-properties fo:margin-left="0cm" fo:margin-right="0cm" fo:line-height="150%" fo:text-indent="3.104cm" style:auto-text-indent="false">
        <style:tab-stops>
          <style:tab-stop style:position="0.63cm"/>
        </style:tab-stops>
      </style:paragraph-properties>
      <style:text-properties fo:color="#08090c" style:font-name="Arial1" fo:font-size="10pt" style:font-size-asian="10pt" style:font-name-complex="Arial1" style:font-size-complex="10pt"/>
    </style:style>
    <style:style style:name="P57" style:family="paragraph" style:parent-style-name="Heading_20_1">
      <style:paragraph-properties fo:margin-left="0.205cm" fo:margin-right="0cm" fo:margin-top="0.411cm" fo:margin-bottom="0cm" style:contextual-spacing="false" fo:text-indent="0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58" style:family="paragraph" style:parent-style-name="Heading_20_1">
      <style:paragraph-properties fo:margin-left="0cm" fo:margin-right="0cm" fo:line-height="150%" fo:text-indent="3.101cm" style:auto-text-indent="false">
        <style:tab-stops>
          <style:tab-stop style:position="0.63cm"/>
        </style:tab-stops>
      </style:paragraph-properties>
    </style:style>
    <style:style style:name="P59" style:family="paragraph" style:parent-style-name="Heading_20_1">
      <style:paragraph-properties fo:margin-left="0cm" fo:margin-right="0cm" fo:line-height="150%" fo:text-align="justify" style:justify-single-word="false" fo:text-indent="3.101cm" style:auto-text-indent="false">
        <style:tab-stops>
          <style:tab-stop style:position="0.63cm"/>
        </style:tab-stops>
      </style:paragraph-properties>
    </style:style>
    <style:style style:name="P60" style:family="paragraph" style:parent-style-name="Heading_20_1">
      <style:paragraph-properties fo:margin-left="0cm" fo:margin-right="0cm" fo:line-height="150%" fo:text-align="justify" style:justify-single-word="false" fo:text-indent="3.101cm" style:auto-text-indent="false">
        <style:tab-stops>
          <style:tab-stop style:position="1.63cm"/>
        </style:tab-stops>
      </style:paragraph-properties>
    </style:style>
    <style:style style:name="P61" style:family="paragraph" style:parent-style-name="Heading_20_1">
      <style:paragraph-properties fo:margin-left="0cm" fo:margin-right="0cm" fo:line-height="150%" fo:text-indent="3.101cm" style:auto-text-indent="false"/>
      <style:text-properties fo:color="#08090c" style:font-name="Arial1" fo:font-size="10pt" style:font-size-asian="10pt" style:font-name-complex="Arial1" style:font-size-complex="10pt"/>
    </style:style>
    <style:style style:name="P62" style:family="paragraph" style:parent-style-name="Heading_20_1">
      <style:paragraph-properties fo:margin-left="0cm" fo:margin-right="0cm" fo:text-indent="3.101cm" style:auto-text-indent="false">
        <style:tab-stops>
          <style:tab-stop style:position="1.63cm"/>
        </style:tab-stops>
      </style:paragraph-properties>
    </style:style>
    <style:style style:name="P63" style:family="paragraph" style:parent-style-name="List_20_Paragraph">
      <style:paragraph-properties fo:margin-left="0cm" fo:margin-right="0cm" fo:margin-top="0cm" fo:margin-bottom="0cm" style:contextual-spacing="false" fo:line-height="150%" fo:text-indent="3.104cm" style:auto-text-indent="false"/>
    </style:style>
    <style:style style:name="P64" style:family="paragraph" style:parent-style-name="List_20_Paragraph">
      <style:paragraph-properties fo:margin-left="0cm" fo:margin-right="0cm" fo:margin-top="0cm" fo:margin-bottom="0cm" style:contextual-spacing="false" fo:line-height="150%" fo:text-indent="3.104cm" style:auto-text-indent="false">
        <style:tab-stops>
          <style:tab-stop style:position="1.697cm"/>
          <style:tab-stop style:position="12.92cm" style:leader-style="dotted" style:leader-text="."/>
        </style:tab-stops>
      </style:paragraph-properties>
    </style:style>
    <style:style style:name="P65" style:family="paragraph" style:parent-style-name="List_20_Paragraph">
      <style:paragraph-properties fo:margin-left="0cm" fo:margin-right="0cm" fo:margin-top="0cm" fo:margin-bottom="0cm" style:contextual-spacing="false" fo:line-height="150%" fo:text-indent="3.104cm" style:auto-text-indent="false">
        <style:tab-stops>
          <style:tab-stop style:position="1.697cm"/>
        </style:tab-stops>
      </style:paragraph-properties>
    </style:style>
    <style:style style:name="P66" style:family="paragraph" style:parent-style-name="List_20_Paragraph">
      <style:paragraph-properties fo:margin-left="0cm" fo:margin-right="0cm" fo:margin-top="0cm" fo:margin-bottom="0cm" style:contextual-spacing="false" fo:line-height="150%" fo:text-indent="3.104cm" style:auto-text-indent="false">
        <style:tab-stops>
          <style:tab-stop style:position="2.695cm"/>
        </style:tab-stops>
      </style:paragraph-properties>
    </style:style>
    <style:style style:name="P67" style:family="paragraph" style:parent-style-name="List_20_Paragraph">
      <style:paragraph-properties fo:margin-left="0cm" fo:margin-right="0cm" fo:margin-top="0cm" fo:margin-bottom="0cm" style:contextual-spacing="false" fo:line-height="150%" fo:text-indent="3.104cm" style:auto-text-indent="false">
        <style:tab-stops>
          <style:tab-stop style:position="2.485cm"/>
        </style:tab-stops>
      </style:paragraph-properties>
    </style:style>
    <style:style style:name="P68" style:family="paragraph" style:parent-style-name="List_20_Paragraph">
      <style:paragraph-properties fo:margin-left="0cm" fo:margin-right="0cm" fo:margin-top="0cm" fo:margin-bottom="0cm" style:contextual-spacing="false" fo:line-height="150%" fo:text-indent="3.101cm" style:auto-text-indent="false">
        <style:tab-stops>
          <style:tab-stop style:position="1.275cm"/>
        </style:tab-stops>
      </style:paragraph-properties>
    </style:style>
    <style:style style:name="P69" style:family="paragraph" style:parent-style-name="List_20_Paragraph">
      <style:paragraph-properties fo:margin-left="0cm" fo:margin-right="0cm" fo:margin-top="0cm" fo:margin-bottom="0cm" style:contextual-spacing="false" fo:line-height="150%" fo:text-indent="3.101cm" style:auto-text-indent="false">
        <style:tab-stops>
          <style:tab-stop style:position="3.009cm"/>
        </style:tab-stops>
      </style:paragraph-properties>
    </style:style>
    <style:style style:name="P70" style:family="paragraph" style:parent-style-name="List_20_Paragraph">
      <style:paragraph-properties fo:margin-left="0cm" fo:margin-right="0cm" fo:margin-top="0cm" fo:margin-bottom="0cm" style:contextual-spacing="false" fo:line-height="150%" fo:text-indent="3.101cm" style:auto-text-indent="false">
        <style:tab-stops>
          <style:tab-stop style:position="1.423cm"/>
          <style:tab-stop style:position="3.417cm"/>
        </style:tab-stops>
      </style:paragraph-properties>
    </style:style>
    <style:style style:name="P71" style:family="paragraph" style:parent-style-name="List_20_Paragraph">
      <style:paragraph-properties fo:margin-left="0cm" fo:margin-right="0cm" fo:margin-top="0cm" fo:margin-bottom="0cm" style:contextual-spacing="false" fo:line-height="150%" fo:text-indent="3.101cm" style:auto-text-indent="false">
        <style:tab-stops>
          <style:tab-stop style:position="1.697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72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3.009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73" style:family="paragraph" style:parent-style-name="List_20_Paragraph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3.009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74" style:family="paragraph" style:parent-style-name="List_20_Paragraph">
      <style:paragraph-properties fo:margin-left="0cm" fo:margin-right="0.231cm" fo:margin-top="0cm" fo:margin-bottom="0cm" style:contextual-spacing="false" fo:line-height="150%" fo:text-indent="3.101cm" style:auto-text-indent="false">
        <style:tab-stops>
          <style:tab-stop style:position="1.924cm"/>
        </style:tab-stops>
      </style:paragraph-properties>
    </style:style>
    <style:style style:name="P75" style:family="paragraph" style:parent-style-name="List_20_Paragraph">
      <style:paragraph-properties fo:margin-left="0cm" fo:margin-right="0.547cm" fo:margin-top="0cm" fo:margin-bottom="0cm" style:contextual-spacing="false" fo:line-height="150%" fo:text-indent="3.101cm" style:auto-text-indent="false">
        <style:tab-stops>
          <style:tab-stop style:position="1.942cm"/>
        </style:tab-stops>
      </style:paragraph-properties>
    </style:style>
    <style:style style:name="P76" style:family="paragraph" style:parent-style-name="List_20_Paragraph">
      <style:paragraph-properties fo:margin-left="0cm" fo:margin-right="-0.035cm" fo:margin-top="0cm" fo:margin-bottom="0cm" style:contextual-spacing="false" fo:line-height="150%" fo:text-indent="3.101cm" style:auto-text-indent="false"/>
    </style:style>
    <style:style style:name="P77" style:family="paragraph" style:parent-style-name="List_20_Paragraph">
      <style:paragraph-properties fo:margin-left="0cm" fo:margin-right="-0.035cm" fo:margin-top="0cm" fo:margin-bottom="0cm" style:contextual-spacing="false" fo:line-height="150%" fo:text-indent="3.101cm" style:auto-text-indent="false">
        <style:tab-stops>
          <style:tab-stop style:position="2.318cm"/>
        </style:tab-stops>
      </style:paragraph-properties>
    </style:style>
    <style:style style:name="P78" style:family="paragraph" style:parent-style-name="List_20_Paragraph">
      <style:paragraph-properties fo:margin-left="0cm" fo:margin-right="-0.035cm" fo:margin-top="0cm" fo:margin-bottom="0cm" style:contextual-spacing="false" fo:line-height="150%" fo:text-indent="3.101cm" style:auto-text-indent="false">
        <style:tab-stops>
          <style:tab-stop style:position="2.417cm"/>
        </style:tab-stops>
      </style:paragraph-properties>
    </style:style>
    <style:style style:name="P79" style:family="paragraph" style:parent-style-name="Table_20_Paragraph">
      <style:paragraph-properties fo:text-align="center" style:justify-single-word="false"/>
    </style:style>
    <style:style style:name="P80" style:family="paragraph" style:parent-style-name="Table_20_Paragraph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1" style:family="paragraph" style:parent-style-name="Table_20_Paragraph">
      <style:paragraph-properties fo:margin-top="0.011cm" fo:margin-bottom="0cm" style:contextual-spacing="false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82" style:family="paragraph" style:parent-style-name="Table_20_Paragraph">
      <style:paragraph-properties fo:margin-left="0.404cm" fo:margin-right="0.39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3" style:family="paragraph" style:parent-style-name="Table_20_Paragraph">
      <style:paragraph-properties fo:margin-left="0.773cm" fo:margin-right="0.674cm" fo:text-align="center" style:justify-single-word="false" fo:text-indent="-0.046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4" style:family="paragraph" style:parent-style-name="Table_20_Paragraph">
      <style:paragraph-properties fo:margin-left="0.018cm" fo:margin-right="0cm" fo:line-height="0.478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5" style:family="paragraph" style:parent-style-name="Table_20_Paragraph">
      <style:paragraph-properties fo:margin-left="0.614cm" fo:margin-right="0cm" fo:margin-top="0.09cm" fo:margin-bottom="0cm" style:contextual-spacing="false" fo:text-indent="0cm" style:auto-text-indent="false"/>
      <style:text-properties fo:color="#010202" style:font-name="Arial1" fo:font-size="10pt" style:font-size-asian="10pt" style:font-name-complex="Arial1" style:font-size-complex="10pt"/>
    </style:style>
    <style:style style:name="P86" style:family="paragraph" style:parent-style-name="Table_20_Paragraph">
      <style:paragraph-properties fo:margin-left="0.081cm" fo:margin-right="0cm" fo:margin-top="0.09cm" fo:margin-bottom="0cm" style:contextual-spacing="false" fo:text-indent="0cm" style:auto-text-indent="false"/>
    </style:style>
    <style:style style:name="P87" style:family="paragraph" style:parent-style-name="Table_20_Paragraph">
      <style:paragraph-properties fo:margin-left="0.081cm" fo:margin-right="0cm" fo:margin-top="0.09cm" fo:margin-bottom="0cm" style:contextual-spacing="false" fo:text-indent="0cm" style:auto-text-indent="false"/>
      <style:text-properties fo:color="#010202" style:font-name="Arial1" fo:font-size="10pt" style:font-size-asian="10pt" style:font-name-complex="Arial1" style:font-size-complex="10pt"/>
    </style:style>
    <style:style style:name="P88" style:family="paragraph" style:parent-style-name="Table_20_Paragraph">
      <style:paragraph-properties fo:margin-left="0.081cm" fo:margin-right="0cm" fo:text-indent="0cm" style:auto-text-indent="false"/>
      <style:text-properties fo:color="#010202" style:font-name="Arial1" fo:font-size="10pt" style:font-size-asian="10pt" style:font-name-complex="Arial1" style:font-size-complex="10pt"/>
    </style:style>
    <style:style style:name="P89" style:family="paragraph" style:parent-style-name="Table_20_Paragraph">
      <style:paragraph-properties fo:margin-left="1.58cm" fo:margin-right="1.579cm" fo:margin-top="0.09cm" fo:margin-bottom="0cm" style:contextual-spacing="false" fo:text-align="center" style:justify-single-word="false" fo:text-indent="0cm" style:auto-text-indent="false"/>
      <style:text-properties fo:color="#010202" style:font-name="Arial1" fo:font-size="10pt" style:font-size-asian="10pt" style:font-name-complex="Arial1" style:font-size-complex="10pt"/>
    </style:style>
    <style:style style:name="P90" style:family="paragraph" style:parent-style-name="Table_20_Paragraph">
      <style:paragraph-properties fo:margin-left="1.579cm" fo:margin-right="1.579cm" fo:margin-top="0.09cm" fo:margin-bottom="0cm" style:contextual-spacing="false" fo:text-align="center" style:justify-single-word="false" fo:text-indent="0cm" style:auto-text-indent="false"/>
    </style:style>
    <style:style style:name="P9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92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0000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93" style:family="paragraph">
      <style:paragraph-properties fo:text-align="center" style:writing-mode="lr-tb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text-scale="105%"/>
    </style:style>
    <style:style style:name="T3" style:family="text">
      <style:text-properties style:font-name="Arial1" fo:font-size="10pt" fo:language="pt" fo:country="BR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fo:letter-spacing="0.007cm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1" fo:font-size="10pt" fo:letter-spacing="0.007cm" fo:font-weight="bold" style:font-name-asian="Times New Roman1" style:font-size-asian="10pt" style:font-weight-asian="bold" style:font-name-complex="Arial1" style:font-size-complex="10pt"/>
    </style:style>
    <style:style style:name="T6" style:family="text">
      <style:text-properties style:font-name="Arial1" fo:font-size="10pt" fo:letter-spacing="0.007cm" fo:language="pt" fo:country="BR" fo:font-weight="bold" style:font-size-asian="10pt" style:language-asian="zh" style:country-asian="CN" style:font-weight-asian="bold" style:font-name-complex="Arial1" style:font-size-complex="10pt" style:language-complex="hi" style:country-complex="IN"/>
    </style:style>
    <style:style style:name="T7" style:family="text">
      <style:text-properties style:font-name="Arial1" fo:font-size="10pt" fo:letter-spacing="0.007cm" fo:language="pt" fo:country="BR" style:font-size-asian="10pt" style:language-asian="zh" style:country-asian="CN" style:font-name-complex="Arial1" style:font-size-complex="10pt" style:language-complex="hi" style:country-complex="IN"/>
    </style:style>
    <style:style style:name="T8" style:family="text">
      <style:text-properties style:font-name="Arial1" fo:font-size="10pt" fo:letter-spacing="0.007cm" style:font-size-asian="10pt" style:font-name-complex="Arial1" style:font-size-complex="10pt"/>
    </style:style>
    <style:style style:name="T9" style:family="text">
      <style:text-properties style:font-name="Arial1" fo:font-size="10pt" fo:letter-spacing="0.007cm" style:font-name-asian="Times New Roman1" style:font-size-asian="10pt" style:font-name-complex="Arial1" style:font-size-complex="10pt"/>
    </style:style>
    <style:style style:name="T10" style:family="text">
      <style:text-properties style:font-name="Arial1" fo:font-size="10pt" fo:letter-spacing="0.007cm" style:font-name-asian="Arial1" style:font-size-asian="10pt" style:font-name-complex="Arial1" style:font-size-complex="10pt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font-name-complex="Arial1" style:font-size-complex="10pt" style:text-scale="105%"/>
    </style:style>
    <style:style style:name="T13" style:family="text">
      <style:text-properties style:font-name="Arial1" fo:font-size="10pt" fo:letter-spacing="-0.007cm" style:font-size-asian="10pt" style:font-name-complex="Arial1" style:font-size-complex="10pt"/>
    </style:style>
    <style:style style:name="T14" style:family="text">
      <style:text-properties style:font-name="Arial1" fo:font-size="10pt" fo:letter-spacing="-0.005cm" style:font-size-asian="10pt" style:font-name-complex="Arial1" style:font-size-complex="10pt"/>
    </style:style>
    <style:style style:name="T15" style:family="text">
      <style:text-properties style:font-name="Arial1" fo:font-size="10pt" fo:letter-spacing="0.048cm" fo:font-weight="bold" style:font-size-asian="10pt" style:font-weight-asian="bold" style:font-name-complex="Arial1" style:font-size-complex="10pt"/>
    </style:style>
    <style:style style:name="T16" style:family="text">
      <style:text-properties style:font-name="Arial1" fo:font-size="10pt" fo:letter-spacing="0.048cm" style:font-size-asian="10pt" style:font-name-complex="Arial1" style:font-size-complex="10pt"/>
    </style:style>
    <style:style style:name="T17" style:family="text">
      <style:text-properties style:font-name="Arial1" fo:font-size="10pt" fo:letter-spacing="0.011cm" style:font-size-asian="10pt" style:font-name-complex="Arial1" style:font-size-complex="10pt"/>
    </style:style>
    <style:style style:name="T18" style:family="text">
      <style:text-properties style:font-name="Arial1" fo:font-size="10pt" fo:letter-spacing="0.042cm" style:font-size-asian="10pt" style:font-name-complex="Arial1" style:font-size-complex="10pt"/>
    </style:style>
    <style:style style:name="T19" style:family="text">
      <style:text-properties style:font-name="Arial1" fo:font-size="10pt" fo:letter-spacing="0.044cm" style:font-size-asian="10pt" style:font-name-complex="Arial1" style:font-size-complex="10pt"/>
    </style:style>
    <style:style style:name="T20" style:family="text">
      <style:text-properties style:font-name="Arial1" fo:font-size="10pt" fo:letter-spacing="0.046cm" style:font-size-asian="10pt" style:font-name-complex="Arial1" style:font-size-complex="10pt"/>
    </style:style>
    <style:style style:name="T21" style:family="text">
      <style:text-properties style:font-name="Arial1" fo:font-size="10pt" fo:letter-spacing="-0.026cm" fo:font-weight="bold" style:font-size-asian="10pt" style:font-weight-asian="bold" style:font-name-complex="Arial1" style:font-size-complex="10pt"/>
    </style:style>
    <style:style style:name="T22" style:family="text">
      <style:text-properties style:font-name="Arial1" fo:font-size="10pt" fo:letter-spacing="0.034cm" style:font-size-asian="10pt" style:font-name-complex="Arial1" style:font-size-complex="10pt"/>
    </style:style>
    <style:style style:name="T23" style:family="text">
      <style:text-properties style:font-name="Arial1" fo:font-size="10pt" fo:letter-spacing="0.041cm" style:font-size-asian="10pt" style:font-name-complex="Arial1" style:font-size-complex="10pt"/>
    </style:style>
    <style:style style:name="T24" style:family="text">
      <style:text-properties style:font-name="Arial1" fo:font-size="10pt" fo:letter-spacing="0.03cm" style:font-size-asian="10pt" style:font-name-complex="Arial1" style:font-size-complex="10pt"/>
    </style:style>
    <style:style style:name="T25" style:family="text">
      <style:text-properties style:font-name="Arial1" fo:font-size="10pt" fo:letter-spacing="0.032cm" style:font-size-asian="10pt" style:font-name-complex="Arial1" style:font-size-complex="10pt"/>
    </style:style>
    <style:style style:name="T26" style:family="text">
      <style:text-properties style:font-name="Arial1" fo:font-size="10pt" fo:letter-spacing="0.028cm" style:font-size-asian="10pt" style:font-name-complex="Arial1" style:font-size-complex="10pt"/>
    </style:style>
    <style:style style:name="T27" style:family="text">
      <style:text-properties style:font-name="Arial1" fo:font-size="10pt" fo:letter-spacing="0.092cm" style:font-size-asian="10pt" style:font-name-complex="Arial1" style:font-size-complex="10pt"/>
    </style:style>
    <style:style style:name="T28" style:family="text">
      <style:text-properties style:font-name="Arial1" fo:font-size="10pt" fo:letter-spacing="0.106cm" style:font-size-asian="10pt" style:font-name-complex="Arial1" style:font-size-complex="10pt"/>
    </style:style>
    <style:style style:name="T29" style:family="text">
      <style:text-properties style:font-name="Arial1" fo:font-size="10pt" fo:letter-spacing="-0.025cm" fo:font-weight="bold" style:font-size-asian="10pt" style:font-weight-asian="bold" style:font-name-complex="Arial1" style:font-size-complex="10pt"/>
    </style:style>
    <style:style style:name="T30" style:family="text">
      <style:text-properties style:font-name="Arial1" fo:font-size="11pt" style:font-size-asian="11pt" style:font-name-complex="Arial1" style:font-size-complex="11pt"/>
    </style:style>
    <style:style style:name="T31" style:family="text">
      <style:text-properties style:font-name="Arial1" fo:font-weight="bold" style:font-name-asian="Times New Roman1" style:font-weight-asian="bold" style:font-name-complex="Arial1"/>
    </style:style>
    <style:style style:name="T32" style:family="text">
      <style:text-properties style:font-name="Arial1" fo:letter-spacing="0.007cm" style:font-name-asian="Times New Roman1" style:font-name-complex="Arial1"/>
    </style:style>
    <style:style style:name="T33" style:family="text">
      <style:text-properties style:font-name="Arial1" fo:font-size="9pt" style:font-size-asian="9pt" style:font-name-complex="Arial1" style:font-size-complex="9pt"/>
    </style:style>
    <style:style style:name="T34" style:family="text">
      <style:text-properties fo:language="pt" fo:country="BR"/>
    </style:style>
    <style:style style:name="T35" style:family="text">
      <style:text-properties fo:color="#08090c" style:font-name="Arial1" fo:font-size="10pt" style:font-size-asian="10pt" style:font-name-complex="Arial1" style:font-size-complex="10pt"/>
    </style:style>
    <style:style style:name="T36" style:family="text">
      <style:text-properties fo:color="#08090c" style:font-name="Arial1" fo:font-size="10pt" fo:letter-spacing="-0.007cm" style:font-size-asian="10pt" style:font-name-complex="Arial1" style:font-size-complex="10pt"/>
    </style:style>
    <style:style style:name="T37" style:family="text">
      <style:text-properties fo:color="#08090c" style:font-name="Arial1" fo:font-size="10pt" fo:letter-spacing="-0.009cm" style:font-size-asian="10pt" style:font-name-complex="Arial1" style:font-size-complex="10pt"/>
    </style:style>
    <style:style style:name="T38" style:family="text">
      <style:text-properties fo:color="#08090c" style:font-name="Arial1" fo:font-size="10pt" fo:letter-spacing="-0.005cm" style:font-size-asian="10pt" style:font-name-complex="Arial1" style:font-size-complex="10pt"/>
    </style:style>
    <style:style style:name="T39" style:family="text">
      <style:text-properties fo:color="#08090c" style:font-name="Arial1" fo:font-size="10pt" fo:letter-spacing="-0.011cm" style:font-size-asian="10pt" style:font-name-complex="Arial1" style:font-size-complex="10pt"/>
    </style:style>
    <style:style style:name="T40" style:family="text">
      <style:text-properties fo:color="#08090c" style:font-name="Arial1" fo:font-size="10pt" fo:letter-spacing="-0.051cm" style:font-size-asian="10pt" style:font-name-complex="Arial1" style:font-size-complex="10pt"/>
    </style:style>
    <style:style style:name="T41" style:family="text">
      <style:text-properties fo:color="#08090c" style:font-name="Arial1" fo:font-size="10pt" fo:font-weight="bold" style:font-size-asian="10pt" style:font-weight-asian="bold" style:font-name-complex="Arial1" style:font-size-complex="10pt"/>
    </style:style>
    <style:style style:name="T42" style:family="text">
      <style:text-properties fo:color="#08090c" style:font-name="Arial1" fo:font-size="10pt" fo:letter-spacing="-0.014cm" style:font-size-asian="10pt" style:font-name-complex="Arial1" style:font-size-complex="10pt"/>
    </style:style>
    <style:style style:name="T43" style:family="text">
      <style:text-properties fo:color="#08090c" style:font-name="Arial1" fo:font-size="10pt" fo:letter-spacing="-0.039cm" style:font-size-asian="10pt" style:font-name-complex="Arial1" style:font-size-complex="10pt"/>
    </style:style>
    <style:style style:name="T44" style:family="text">
      <style:text-properties fo:color="#08090c" style:font-name="Arial1" fo:font-size="10pt" fo:letter-spacing="-0.002cm" style:font-size-asian="10pt" style:font-name-complex="Arial1" style:font-size-complex="10pt"/>
    </style:style>
    <style:style style:name="T45" style:family="text">
      <style:text-properties fo:color="#08090c" style:font-name="Arial1" fo:font-size="10pt" fo:letter-spacing="-0.042cm" style:font-size-asian="10pt" style:font-name-complex="Arial1" style:font-size-complex="10pt"/>
    </style:style>
    <style:style style:name="T46" style:family="text">
      <style:text-properties fo:color="#08090c" style:font-name="Arial1" fo:font-size="10pt" fo:letter-spacing="-0.004cm" style:font-size-asian="10pt" style:font-name-complex="Arial1" style:font-size-complex="10pt"/>
    </style:style>
    <style:style style:name="T47" style:family="text">
      <style:text-properties fo:color="#08090c" style:font-name="Arial1" fo:font-size="10pt" fo:letter-spacing="-0.076cm" style:font-size-asian="10pt" style:font-name-complex="Arial1" style:font-size-complex="10pt"/>
    </style:style>
    <style:style style:name="T48" style:family="text">
      <style:text-properties fo:color="#08090c" style:font-name="Arial1" fo:font-size="10pt" fo:letter-spacing="-0.026cm" style:font-size-asian="10pt" style:font-name-complex="Arial1" style:font-size-complex="10pt"/>
    </style:style>
    <style:style style:name="T49" style:family="text">
      <style:text-properties fo:color="#08090c" style:font-name="Arial1" fo:font-size="10pt" fo:letter-spacing="0.104cm" style:font-size-asian="10pt" style:font-name-complex="Arial1" style:font-size-complex="10pt"/>
    </style:style>
    <style:style style:name="T50" style:family="text">
      <style:text-properties fo:color="#08090c" style:font-name="Arial1" fo:font-size="10pt" fo:letter-spacing="0.042cm" style:font-size-asian="10pt" style:font-name-complex="Arial1" style:font-size-complex="10pt"/>
    </style:style>
    <style:style style:name="T51" style:family="text">
      <style:text-properties fo:color="#08090c" style:font-name="Arial1" fo:font-size="10pt" fo:letter-spacing="0.034cm" style:font-size-asian="10pt" style:font-name-complex="Arial1" style:font-size-complex="10pt"/>
    </style:style>
    <style:style style:name="T52" style:family="text">
      <style:text-properties fo:color="#08090c" style:font-name="Arial1" fo:font-size="10pt" fo:letter-spacing="0.041cm" style:font-size-asian="10pt" style:font-name-complex="Arial1" style:font-size-complex="10pt"/>
    </style:style>
    <style:style style:name="T53" style:family="text">
      <style:text-properties fo:color="#08090c" style:font-name="Arial1" fo:font-size="10pt" fo:letter-spacing="-0.023cm" style:font-size-asian="10pt" style:font-name-complex="Arial1" style:font-size-complex="10pt"/>
    </style:style>
    <style:style style:name="T54" style:family="text">
      <style:text-properties fo:color="#08090c" style:font-name="Arial1" fo:font-size="10pt" fo:letter-spacing="0.004cm" style:font-size-asian="10pt" style:font-name-complex="Arial1" style:font-size-complex="10pt"/>
    </style:style>
    <style:style style:name="T55" style:family="text">
      <style:text-properties fo:color="#08090c" style:font-name="Arial1" fo:font-size="10pt" fo:letter-spacing="0.062cm" style:font-size-asian="10pt" style:font-name-complex="Arial1" style:font-size-complex="10pt"/>
    </style:style>
    <style:style style:name="T56" style:family="text">
      <style:text-properties fo:color="#08090c" style:font-name="Arial1" fo:font-size="10pt" fo:letter-spacing="0.092cm" style:font-size-asian="10pt" style:font-name-complex="Arial1" style:font-size-complex="10pt"/>
    </style:style>
    <style:style style:name="T57" style:family="text">
      <style:text-properties fo:color="#08090c" style:font-name="Arial1" fo:font-size="10pt" fo:letter-spacing="0.005cm" style:font-size-asian="10pt" style:font-name-complex="Arial1" style:font-size-complex="10pt"/>
    </style:style>
    <style:style style:name="T58" style:family="text">
      <style:text-properties fo:color="#08090c" style:font-name="Arial1" fo:font-size="10pt" fo:letter-spacing="0.106cm" style:font-size-asian="10pt" style:font-name-complex="Arial1" style:font-size-complex="10pt"/>
    </style:style>
    <style:style style:name="T59" style:family="text">
      <style:text-properties fo:color="#08090c" style:font-name="Arial1" fo:font-size="10pt" fo:letter-spacing="0.032cm" style:font-size-asian="10pt" style:font-name-complex="Arial1" style:font-size-complex="10pt"/>
    </style:style>
    <style:style style:name="T60" style:family="text">
      <style:text-properties fo:color="#08090c" style:font-name="Arial1" fo:font-size="10pt" fo:letter-spacing="-0.025cm" style:font-size-asian="10pt" style:font-name-complex="Arial1" style:font-size-complex="10pt"/>
    </style:style>
    <style:style style:name="T61" style:family="text">
      <style:text-properties fo:color="#010202" style:font-name="Arial1" fo:font-size="10pt" fo:letter-spacing="-0.007cm" fo:font-weight="bold" style:font-size-asian="10pt" style:font-weight-asian="bold" style:font-name-complex="Arial1" style:font-size-complex="10pt"/>
    </style:style>
    <style:style style:name="T62" style:family="text">
      <style:text-properties fo:color="#010202" style:font-name="Arial1" fo:font-size="10pt" fo:letter-spacing="-0.007cm" style:font-size-asian="10pt" style:font-name-complex="Arial1" style:font-size-complex="10pt"/>
    </style:style>
    <style:style style:name="T63" style:family="text">
      <style:text-properties fo:color="#010202" style:font-name="Arial1" fo:font-size="10pt" style:font-size-asian="10pt" style:font-name-complex="Arial1" style:font-size-complex="10pt"/>
    </style:style>
    <style:style style:name="T64" style:family="text">
      <style:text-properties fo:color="#010202" style:font-name="Arial1" fo:font-size="10pt" style:font-size-asian="10pt" style:font-name-complex="Arial1" style:font-size-complex="10pt" style:text-scale="110%"/>
    </style:style>
    <style:style style:name="T65" style:family="text">
      <style:text-properties fo:color="#010202" style:font-name="Arial1" fo:font-size="10pt" fo:letter-spacing="-0.062cm" style:font-size-asian="10pt" style:font-name-complex="Arial1" style:font-size-complex="10pt"/>
    </style:style>
    <style:style style:name="T66" style:family="text">
      <style:text-properties fo:color="#010202" style:font-name="Arial1" fo:font-size="10pt" fo:letter-spacing="-0.019cm" style:font-size-asian="10pt" style:font-name-complex="Arial1" style:font-size-complex="10pt"/>
    </style:style>
    <style:style style:name="T67" style:family="text">
      <style:text-properties fo:color="#010202" style:font-name="Arial1" fo:font-size="10pt" fo:letter-spacing="-0.004cm" style:font-size-asian="10pt" style:font-name-complex="Arial1" style:font-size-complex="10pt"/>
    </style:style>
    <style:style style:name="T68" style:family="text">
      <style:text-properties fo:color="#010202" style:font-name="Arial1" fo:font-size="10pt" fo:letter-spacing="-0.002cm" style:font-size-asian="10pt" style:font-name-complex="Arial1" style:font-size-complex="10pt"/>
    </style:style>
    <style:style style:name="T69" style:family="text">
      <style:text-properties fo:color="#010202" style:font-name="Arial1" fo:font-size="10pt" fo:letter-spacing="-0.005cm" style:font-size-asian="10pt" style:font-name-complex="Arial1" style:font-size-complex="10pt"/>
    </style:style>
    <style:style style:name="T70" style:family="text">
      <style:text-properties fo:color="#010202" style:font-name="Arial1" fo:font-size="10pt" fo:letter-spacing="0.005cm" style:font-size-asian="10pt" style:font-name-complex="Arial1" style:font-size-complex="10pt"/>
    </style:style>
    <style:style style:name="T71" style:family="text">
      <style:text-properties fo:color="#010202" style:font-name="Arial1" fo:font-size="10pt" fo:font-weight="bold" style:font-size-asian="10pt" style:font-weight-asian="bold" style:font-name-complex="Arial1" style:font-size-complex="10pt"/>
    </style:style>
    <style:style style:name="T72" style:family="text">
      <style:text-properties fo:color="#010202" style:font-name="Arial1" fo:font-size="10pt" fo:letter-spacing="0.009cm" style:font-size-asian="10pt" style:font-name-complex="Arial1" style:font-size-complex="10pt"/>
    </style:style>
    <style:style style:name="T73" style:family="text">
      <style:text-properties fo:color="#010202" style:font-name="Arial1" fo:font-size="10pt" fo:letter-spacing="0.023cm" style:font-size-asian="10pt" style:font-name-complex="Arial1" style:font-size-complex="10pt"/>
    </style:style>
    <style:style style:name="T74" style:family="text">
      <style:text-properties fo:color="#010202" style:font-name="Arial1" fo:font-size="10pt" fo:letter-spacing="0.021cm" style:font-size-asian="10pt" style:font-name-complex="Arial1" style:font-size-complex="10pt"/>
    </style:style>
    <style:style style:name="T75" style:family="text">
      <style:text-properties fo:color="#010202" style:font-name="Arial1" fo:font-size="10pt" fo:letter-spacing="0.053cm" style:font-size-asian="10pt" style:font-name-complex="Arial1" style:font-size-complex="10pt"/>
    </style:style>
    <style:style style:name="T76" style:family="text">
      <style:text-properties fo:color="#010202" style:font-name="Arial1" fo:font-size="10pt" fo:letter-spacing="0.055cm" style:font-size-asian="10pt" style:font-name-complex="Arial1" style:font-size-complex="10pt"/>
    </style:style>
    <style:style style:name="T77" style:family="text">
      <style:text-properties fo:color="#010202" style:font-name="Arial1" fo:font-size="10pt" fo:letter-spacing="0.056cm" style:font-size-asian="10pt" style:font-name-complex="Arial1" style:font-size-complex="10pt"/>
    </style:style>
    <style:style style:name="T78" style:family="text">
      <style:text-properties fo:color="#010202" style:font-name="Arial1" fo:font-size="10pt" fo:letter-spacing="0.058cm" style:font-size-asian="10pt" style:font-name-complex="Arial1" style:font-size-complex="10pt"/>
    </style:style>
    <style:style style:name="T79" style:family="text">
      <style:text-properties fo:color="#ff0000" style:font-name="Arial1" fo:font-size="10pt" fo:letter-spacing="0.007cm" style:font-size-asian="10pt" style:font-name-complex="Arial1" style:font-size-complex="10pt"/>
    </style:style>
    <style:style style:name="T80" style:family="text">
      <style:text-properties style:font-name-asian="Times New Roman1"/>
    </style:style>
    <style:style style:name="T81" style:family="text">
      <style:text-properties style:font-name-asian="Arial1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1cm" svg:stroke-color="#07080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6"><text:span text:style-name="T1"><text:tab/></text:span><text:span text:style-name="WW-Absatz-Standardschriftart1111111111111111111111111111111111111111111111111111111111111111111111111111111111111111111111111111111"><text:span text:style-name="T3">CONTRATO DE COMPRA QUE ENTRE SI FAZEM O TRIBUNAL REGIONAL DO TRABALHO DA 24ª REGIÃO E A EMPRESA HPE AUTOMOTORES DO BRASIL LTDA.</text:span></text:span></text:p>
      <text:p text:style-name="P30"/>
      <text:p text:style-name="P31"><text:s text:c="4"/></text:p>
      <text:p text:style-name="P33"><text:span text:style-name="T6">O TRIBUNAL REGIONAL DO TRABALHO DA 24ª REGIÃO</text:span><text:span text:style-name="T7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 conforme subdelegação de competência constante da Portaria TRT/DG nº 317/2017, doravante denominado simplesmente CONTRATANTE, e, de outro lado, a empresa </text:span><text:span text:style-name="T6">HPE AUTOMOTORES DO BRASIL LTDA</text:span><text:span text:style-name="T7">, inscrita no CNPJ sob nº 54.305.743/0011-07, com endereço Quadras 05, 07 e 07-A, s/nº, Distrito Minero Industrial de Catalão – DMIC, em Catalão – GO, CEP 75.709-901, telefone (11) 3214-4550, email governo@almeidaesilva.com.br, neste ato representada por seu representante legal EDUARDO CORDEIRO DE ALMEIDA E SILVA, portador do RG nº 21.856.446-6 SSP/SP e do CPF nº 157.699.348-59, doravante denominada simplesmente CONTRATADA, </text:span><text:span text:style-name="T35">tendo em vista o que consta no Processo TRT nº 22.401/2019,</text:span><text:span text:style-name="T61"> </text:span><text:span text:style-name="T35">e</text:span><text:span text:style-name="T36"> </text:span><text:span text:style-name="T35">em</text:span><text:span text:style-name="T37"> </text:span><text:span text:style-name="T35">observância</text:span><text:span text:style-name="T37"> </text:span><text:span text:style-name="T35">às</text:span><text:span text:style-name="T36"> </text:span><text:span text:style-name="T35">disposições</text:span><text:span text:style-name="T38"> </text:span><text:span text:style-name="T35">da</text:span><text:span text:style-name="T39"> </text:span><text:span text:style-name="T35">Lei</text:span><text:span text:style-name="T37"> </text:span><text:span text:style-name="T35">nº</text:span><text:span text:style-name="T38"> </text:span><text:span text:style-name="T35">8.666,</text:span><text:span text:style-name="T36"> </text:span><text:span text:style-name="T35">de</text:span><text:span text:style-name="T39"> 2</text:span><text:span text:style-name="T35">1</text:span><text:span text:style-name="T36"> </text:span><text:span text:style-name="T35">de junho de 1993, da Lei nº 10.520, de 17 de julho de 2002 e na Lei nº 8.078/1990 - Código de Defesa do Consumidor, resolvem celebrar o presente </text:span><text:span text:style-name="T36">Termo </text:span><text:span text:style-name="T35">de Contrato, decorrente do Pregão Eletrônioc SRP nº 29/2018 do 8° BEC, mediante as cláusulas e condições a seguir enunciadas.</text:span></text:p>
      <text:p text:style-name="P37"/>
      <text:h text:style-name="P55" text:outline-level="1"><text:span text:style-name="T35">CLÁUSULA PRIMEIRA – </text:span><text:span text:style-name="T40"><text:s/></text:span><text:span text:style-name="T35">OBJETO</text:span></text:h>
      <text:p text:style-name="P63"><text:span text:style-name="T11">1.1 O objeto do presente </text:span><text:span text:style-name="T13">Termo </text:span><text:span text:style-name="T11">de Contrato é a aquisição do veículo abaixo:</text:span></text:p>
      <text:p text:style-name="P43"><text:span text:style-name="T11">1.2 Discriminação do obje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1"/>
            <text:p text:style-name="P82">Item</text:p>
          </table:table-cell>
          <table:table-cell table:style-name="Table1.B1" office:value-type="string">
            <text:p text:style-name="P81"/>
            <text:p text:style-name="P79"><text:span text:style-name="T2">Descrição/ </text:span><text:span text:style-name="T1">Especificação</text:span></text:p>
          </table:table-cell>
          <table:table-cell table:style-name="Table1.A1" office:value-type="string">
            <text:p text:style-name="P81"/>
            <text:p text:style-name="P80">Qtde.</text:p>
          </table:table-cell>
          <table:table-cell table:style-name="Table1.A1" office:value-type="string">
            <text:p text:style-name="P81"/>
            <text:p text:style-name="P83">Local de Entrega</text:p>
          </table:table-cell>
          <table:table-cell table:style-name="Table1.E1" office:value-type="string">
            <text:p text:style-name="P81"/>
            <text:p text:style-name="P80">Valor Total R$</text:p>
          </table:table-cell>
        </table:table-row>
        <table:table-row table:style-name="Table1.2">
          <table:table-cell table:style-name="Table1.A1" office:value-type="string">
            <text:p text:style-name="P84">14</text:p>
          </table:table-cell>
          <table:table-cell table:style-name="Table1.B1" office:value-type="string">
            <text:p text:style-name="P80">L200 TRITON SPORT GLS AT</text:p>
          </table:table-cell>
          <table:table-cell table:style-name="Table1.A1" office:value-type="string">
            <text:p text:style-name="P80">1</text:p>
          </table:table-cell>
          <table:table-cell table:style-name="Table1.A1" office:value-type="string">
            <text:p text:style-name="P79"><text:span text:style-name="T1">Campo Grande - MS</text:span></text:p>
          </table:table-cell>
          <table:table-cell table:style-name="Table1.E1" office:value-type="string">
            <text:p text:style-name="P80">R$ 153.040,00</text:p>
          </table:table-cell>
        </table:table-row>
      </table:table>
      <text:h text:style-name="P57" text:outline-level="1"><text:s text:c="21"/></text:h>
      <text:h text:style-name="P61" text:outline-level="1">CLÁUSULA SEGUNDA – VIGÊNCIA</text:h>
      <text:p text:style-name="P44"><text:span text:style-name="T35">2.1.</text:span><text:span text:style-name="T41"> </text:span><text:span text:style-name="T35">O prazo de vigência deste Termo de Contrato tem início na data de </text:span><text:span text:style-name="T11">26.12.2019 e encerramento em 25.12.2021, prorrogável na forma do art. 57, § 1º, da Lei nº 8.666/1993.</text:span></text:p>
      <text:p text:style-name="P46"/>
      <text:h text:style-name="P59" text:outline-level="1"><text:span text:style-name="T63">CLÁUSULA TERCEIRA –</text:span><text:span text:style-name="T65"> </text:span><text:span text:style-name="T63">PREÇO</text:span></text:h>
      <text:p text:style-name="P64"><text:span text:style-name="T11">3.1 O valor do presente Contrato é de </text:span><text:span text:style-name="T1">R$</text:span><text:span text:style-name="T15"> </text:span><text:span text:style-name="T1">153.040,00 (cento e cinquenta e três mil e quarenta reais).</text:span></text:p>
      <text:p text:style-name="P64"><text:span text:style-name="T35">3.2.</text:span><text:span text:style-name="T41"> </text:span><text:span text:style-name="T35">No valor acima estão incluídas todas as despesas ordinárias diretas e indiretas decorrentes da execução contratual, inclusive tributos e/ou impostos, encargos sociais, trabalhistas, </text:span><text:soft-page-break/><text:span text:style-name="T35">previdenciários, fiscais e comerciais incidentes, taxa de administração, frete, seguro e outros necessários ao cumprimento integral do objeto da</text:span><text:span text:style-name="T42"> </text:span><text:span text:style-name="T35">contratação.</text:span></text:p>
      <text:h text:style-name="P56" text:outline-level="1"/>
      <text:h text:style-name="P58" text:outline-level="1"><text:span text:style-name="T35">CLÁUSULA </text:span><text:span text:style-name="T39">QUARTA </text:span><text:span text:style-name="T35">– </text:span><text:span text:style-name="T38">DOTAÇÃO</text:span><text:span text:style-name="T43"> </text:span><text:span text:style-name="T35">ORÇAMENTÁRIA</text:span></text:h>
      <text:p text:style-name="P65"><text:span text:style-name="T35">4.1 As </text:span><text:span text:style-name="T11">despesas decorrentes desta contratação estão programadas em dotação orçamentária própria, prevista no orçamento da União, para o exercício de 2019, na classificação abaixo:</text:span></text:p>
      <text:p text:style-name="P34"><text:span text:style-name="T11">Programa de Trabalho: </text:span><text:span text:style-name="T17">02.122.0571.4256.0054</text:span></text:p>
      <text:p text:style-name="P34"><text:span text:style-name="T11">Elemento de Despesa: 4.4.90.52.52</text:span></text:p>
      <text:p text:style-name="P32"><text:span text:style-name="T11">4.2 Para atender as despesas do presente Contrato foi emitida a Nota de Empenho 2019NE001217, no valor de R$ 153.040,00 (cento e cinquenta e três mil e quarenta reais), em 19.12.2019, sem prejuízo da emissão de novas notas de empenho, reforços ou anulações em razão da disponibilidade</text:span><text:span text:style-name="T35"> orçamentária ou em decorrência de alterações no Programa de Trabalho ou; ainda, novas determinações</text:span><text:span text:style-name="T44"> </text:span><text:span text:style-name="T35">legais.</text:span></text:p>
      <text:p text:style-name="P32"><text:span text:style-name="T35">4.3 </text:span><text:span text:style-name="T63">O valor da contratação será empenhado até o dia 31 de dezembro do ano da contratação, única hipótese em que a contratação poderá ir além dos créditos orçamentários, nos termos da Orientação Normativa AGU n° 39, de 13 de dezembro de 2011.</text:span></text:p>
      <text:p text:style-name="P36"/>
      <text:h text:style-name="P60" text:outline-level="1"><text:span text:style-name="T35">CLÁUSULA </text:span><text:span text:style-name="T36">QUINTA </text:span><text:span text:style-name="T35">– </text:span><text:span text:style-name="T45"><text:s/></text:span><text:span text:style-name="T36">PAGAMENTO</text:span></text:h>
      <text:p text:style-name="P66"><text:span text:style-name="T63">5.1 O pagamento será realizado no prazo máximo de até 30 (trinta) dias, contados a <text:s/>partir da data final do período de adimplemento a que se referir, através de ordem bancária, para crédito em banco, agência e conta corrente indicados pelo</text:span><text:span text:style-name="T66"> </text:span><text:span text:style-name="T63">contratado.</text:span></text:p>
      <text:p text:style-name="P66"><text:span text:style-name="T63">5.2 Os pagamentos decorrentes de despesas cujos valores não ultrapassem o limite de que trata o inciso II do art. 24 da Lei nº 8.666/1993, deverão ser efetuados no prazo de até 5 (cinco) dias úteis, contados da data da apresentação da Nota Fiscal, nos termos do art. 5º, § 3º, da Lei nº 8.666/1993.</text:span></text:p>
      <text:p text:style-name="P66"><text:span text:style-name="T63">5.3 O pagamento somente será autorizado depois de efetuado o “atesto” pelo servidor competente na nota fiscal</text:span><text:span text:style-name="T67"> </text:span><text:span text:style-name="T63">apresentada.</text:span></text:p>
      <text:p text:style-name="P66"><text:span text:style-name="T63">5.4 </text:span><text:span text:style-name="T11">Havendo erro na apresentação da Nota Fiscal ou dos documentos pertinentes à contratação, ou, ainda, circunstância que impeça a liquidação da despesa, como, por exemplo, obrigação financeira pendente, decorrente de penalidade imposta ou inadimplência, o pagamento ficará sobrestado até que a CONTRATADA providencie as medidas saneadoras. Nesta hipótese, o prazo para pagamento iniciar-se-á após a comprovação</text:span><text:span text:style-name="T16"> </text:span><text:span text:style-name="T11">da</text:span><text:span text:style-name="T18"> </text:span><text:span text:style-name="T11">regularização</text:span><text:span text:style-name="T19"> </text:span><text:span text:style-name="T11">da</text:span><text:span text:style-name="T18"> </text:span><text:span text:style-name="T11">situação,</text:span><text:span text:style-name="T19"> </text:span><text:span text:style-name="T11">não</text:span><text:span text:style-name="T16"> </text:span><text:span text:style-name="T11">acarretando</text:span><text:span text:style-name="T19"> </text:span><text:span text:style-name="T11">qualquer</text:span><text:span text:style-name="T19"> </text:span><text:span text:style-name="T11">ônus</text:span><text:span text:style-name="T20"> </text:span><text:span text:style-name="T11">para</text:span><text:span text:style-name="T18"> </text:span><text:span text:style-name="T11">o C</text:span><text:span text:style-name="T12">ONTRATANTE.</text:span></text:p>
      <text:p text:style-name="P66"><text:span text:style-name="T12">5.5 </text:span><text:span text:style-name="T63">Será considerada data do pagamento o dia em que constar como emitida a ordem bancária para</text:span><text:span text:style-name="T68"> </text:span><text:span text:style-name="T63">pagamento.</text:span></text:p>
      <text:p text:style-name="P66"><text:span text:style-name="T63">5.6 Antes de cada pagamento à CONTRATADA, será realizada consulta ao SICAF para verificar a manutenção das condições de habilitação exigidas no</text:span><text:span text:style-name="T69"> </text:span><text:span text:style-name="T63">edital.</text:span></text:p>
      <text:p text:style-name="P66"><text:span text:style-name="T63">5.7 Constatando-se, junto ao </text:span><text:span text:style-name="T62">SICAF, </text:span><text:span text:style-name="T63">a situação de irregularidade da CONTRATADA, será providenciada sua advertência, por escrito, para que, no prazo de 5 (cinco) dias, regularize sua situação ou, no mesmo prazo, apresente sua defesa. O prazo poderá ser prorrogado uma vez, por igual período, a critério do</text:span><text:span text:style-name="T67"> C</text:span><text:span text:style-name="T63">ONTRATANTE.</text:span></text:p>
      <text:p text:style-name="P66"><text:span text:style-name="T63">5.8 Não havendo regularização ou sendo a defesa considerada improcedente, o CONTRATANTE deverá comunicar aos órgãos responsáveis pela fiscalização da regularidade fiscal quanto </text:span><text:soft-page-break/><text:span text:style-name="T63">à inadimplência da CONTRATADA, bem como quanto à existência de pagamento a ser efetuado, para que sejam acionados os meios pertinentes e necessários para garantir o recebimento de seus créditos.</text:span></text:p>
      <text:p text:style-name="P32"><text:span text:style-name="T35">5.9 </text:span><text:span text:style-name="T63">Persistindo a irregularidade, o CONTRATANTE deverá adotar as medidas necessárias à rescisão contratual nos autos do processo administrativo correspondente, assegurada à CONTRATADA a ampla defesa.</text:span></text:p>
      <text:p text:style-name="P67"><text:span text:style-name="T35">5.10</text:span><text:span text:style-name="T41"> </text:span><text:span text:style-name="T63">Havendo a efetiva execução do objeto, os pagamentos serão realizados normalmente, até que se decida pela rescisão do contrato, caso a CONTRATADA não regularize sua situação junto ao</text:span><text:span text:style-name="T70"> </text:span><text:span text:style-name="T62">SICAF.</text:span></text:p>
      <text:p text:style-name="P32"><text:span text:style-name="T35">5.11</text:span><text:span text:style-name="T41"> </text:span><text:span text:style-name="T63">Somente por motivo de economicidade, segurança nacional ou outro interesse público de alta relevância, devidamente justificado, em qualquer caso, pela máxima autoridade da CONTRATANTE, não será rescindido o contrato em execução com a CONTRATADA inadimplente no SICAF.</text:span></text:p>
      <text:p text:style-name="P32"><text:span text:style-name="T35">5.12</text:span><text:span text:style-name="T41"> </text:span><text:span text:style-name="T63">Quando do pagamento, será efetuada a retenção tributária prevista na legislação aplicável.</text:span></text:p>
      <text:p text:style-name="P32"><text:span text:style-name="T63">5.12.1</text:span><text:span text:style-name="T71"> </text:span><text:span text:style-name="T63">A CONTRATADA regularmente optante pelo Simples Nacional, nos termos da Lei Complementar nº 123/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</text:span><text:span text:style-name="T72"> C</text:span><text:span text:style-name="T63">omplementar.</text:span></text:p>
      <text:p text:style-name="P32"><text:span text:style-name="T35">5.13</text:span><text:span text:style-name="T41"> </text:span><text:span text:style-name="T63">Nos casos de eventuais atrasos de pagamento, desde que a CONTRATADA não tenha concorrido, de alguma forma, para tanto, fica convencionado que a taxa de compensação financeira devida pelo CONTRATANTE, entre a data do vencimento e o efetivo adimplemento da parcela, é calculada mediante a aplicação da seguinte fórmula:</text:span></text:p>
      <text:p text:style-name="P47">EM = I x N x VP, sendo:</text:p>
      <text:p text:style-name="P47">EM = Encargos moratórios;</text:p>
      <text:p text:style-name="P47">N = Número de dias entre a data prevista para o pagamento e a do efetivo pagamento; VP = Valor da parcela a ser paga.</text:p>
      <text:p text:style-name="P45"><text:span text:style-name="T63">I = Índice de compensação financeira = 0,00016438, assim apurado:</text:span></text:p>
      <text:p text:style-name="P4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2" office:value-type="string">
            <text:p text:style-name="P85">I = (TX)</text:p>
          </table:table-cell>
          <table:table-cell table:style-name="Table2.A1" table:number-rows-spanned="2" office:value-type="string">
            <text:p text:style-name="P87">I =</text:p>
          </table:table-cell>
          <table:table-cell table:style-name="Table2.A1" office:value-type="string">
            <text:p text:style-name="P89">( 6 / 100 )</text:p>
          </table:table-cell>
          <table:table-cell table:style-name="Table2.D1" table:number-rows-spanned="2" office:value-type="string">
            <text:p text:style-name="P86"><text:span text:style-name="T63">I = 0,00016438</text:span></text:p>
            <text:p text:style-name="P88">TX = Percentual da taxa anual = 6%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90"><text:span text:style-name="T64">365</text:span></text:p>
          </table:table-cell>
          <table:covered-table-cell/>
        </table:table-row>
      </table:table>
      <text:p text:style-name="P40"/>
      <text:p text:style-name="P48"/>
      <text:h text:style-name="P58" text:outline-level="1"><text:span text:style-name="T35">CLÁUSULA </text:span><text:span text:style-name="T37">SEXTA </text:span><text:span text:style-name="T35">– REAJUSTE E</text:span><text:span text:style-name="T45"> </text:span><text:span text:style-name="T38">ALTERAÇÕES</text:span></text:h>
      <text:p text:style-name="P44"><text:span text:style-name="T35">6.1 O preço contratado é fixo e irreajustável.</text:span></text:p>
      <text:p text:style-name="P68"><text:span text:style-name="T35">6.2 Eventuais</text:span><text:span text:style-name="T36"> </text:span><text:span text:style-name="T35">alterações</text:span><text:span text:style-name="T46"> </text:span><text:span text:style-name="T35">contratuais</text:span><text:span text:style-name="T36"> </text:span><text:span text:style-name="T35">reger-se-ão</text:span><text:span text:style-name="T36"> </text:span><text:span text:style-name="T35">pela</text:span><text:span text:style-name="T37"> </text:span><text:span text:style-name="T35">disciplina</text:span><text:span text:style-name="T38"> </text:span><text:span text:style-name="T35">do</text:span><text:span text:style-name="T36"> </text:span><text:span text:style-name="T35">art.</text:span><text:span text:style-name="T36"> </text:span><text:span text:style-name="T35">65</text:span><text:span text:style-name="T36"> </text:span><text:span text:style-name="T35">da</text:span><text:span text:style-name="T37"> </text:span><text:span text:style-name="T35">Lei</text:span><text:span text:style-name="T37"> </text:span><text:span text:style-name="T35">nº</text:span><text:span text:style-name="T37"> </text:span><text:span text:style-name="T35">8.666/1993.</text:span></text:p>
      <text:p text:style-name="P68"><text:span text:style-name="T35">6.3 A C</text:span><text:span text:style-name="T39">ONTRATADA </text:span><text:span text:style-name="T35">é obrigada a aceitar, nas mesmas condições contratuais, os acréscimos ou supressões que se fizerem necessários, até o limite de 25% (vinte e cinco por cento) do valor inicial atualizado do</text:span><text:span text:style-name="T46"> </text:span><text:span text:style-name="T35">contrato.</text:span></text:p>
      <text:p text:style-name="P68"><text:soft-page-break/><text:span text:style-name="T35">6.4 É vedado efetuar acréscimos nos quantitativos fixados pela ata de registro de preços, inclusive o acréscimo de que trata o § 1º do art. 65 da Lei nº 8.666/1993.</text:span></text:p>
      <text:p text:style-name="P68"><text:span text:style-name="T35">6.5 As supressões resultantes de acordo celebrado entre as partes contratantes poderão exceder o limite de 25% (vinte e cinco por cento) do valor inicial atualizado do</text:span><text:span text:style-name="T47"> </text:span><text:span text:style-name="T35">contrato.</text:span></text:p>
      <text:p text:style-name="P71"/>
      <text:h text:style-name="P58" text:outline-level="1"><text:span text:style-name="T35">CLÁUSULA</text:span><text:span text:style-name="T48"> </text:span><text:span text:style-name="T35">SÉTIMA</text:span><text:span text:style-name="T48"> </text:span><text:span text:style-name="T35">– ENTREGA</text:span><text:span text:style-name="T48"> </text:span><text:span text:style-name="T35">E</text:span><text:span text:style-name="T46"> </text:span><text:span text:style-name="T35">RECEBIMENTO</text:span><text:span text:style-name="T44"> </text:span><text:span text:style-name="T35">DO</text:span><text:span text:style-name="T46"> </text:span><text:span text:style-name="T35">OBJETO</text:span></text:h>
      <text:p text:style-name="P69"><text:span text:style-name="T11">7.1</text:span><text:span text:style-name="T1"> </text:span><text:span text:style-name="T11">O prazo de entrega dos bens é de 90 (noventa) dias, contados da data de emissão da Ordem de Fornecimento a ser expedida após a publicação da assinatura do contrato em remessa única, a ser retirado junto à concessionária da CONTRATADA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2">Razão Social</text:p>
          </table:table-cell>
          <table:table-cell table:style-name="Table3.A1" office:value-type="string">
            <text:p text:style-name="P72">Endereço</text:p>
          </table:table-cell>
          <table:table-cell table:style-name="Table3.A1" office:value-type="string">
            <text:p text:style-name="P72">Cidade</text:p>
          </table:table-cell>
          <table:table-cell table:style-name="Table3.D1" office:value-type="string">
            <text:p text:style-name="P72">UF</text:p>
          </table:table-cell>
        </table:table-row>
        <table:table-row table:style-name="Table3.1">
          <table:table-cell table:style-name="Table3.A1" office:value-type="string">
            <text:p text:style-name="P73">HC Veículos Industrial e Comercial Ltda.</text:p>
          </table:table-cell>
          <table:table-cell table:style-name="Table3.A1" office:value-type="string">
            <text:p text:style-name="P73">Avenida Consul Assaf Trad nº 1.840, Bairro Mata do Jacinto</text:p>
          </table:table-cell>
          <table:table-cell table:style-name="Table3.A1" office:value-type="string">
            <text:p text:style-name="P72">Campo Grande</text:p>
          </table:table-cell>
          <table:table-cell table:style-name="Table3.D1" office:value-type="string">
            <text:p text:style-name="P72">MS</text:p>
          </table:table-cell>
        </table:table-row>
      </table:table>
      <text:p text:style-name="P44"><text:span text:style-name="T35">7.2</text:span><text:span text:style-name="T41"> </text:span><text:span text:style-name="T35">Para receber os equipamentos e viaturas de que tratam este Termo de Referência, Fiscal ou a Comissão designada pelo CONTRATANTE realizará as seguintes atividades:</text:span></text:p>
      <text:p text:style-name="P49"><text:span text:style-name="T35">7.2.1</text:span><text:span text:style-name="T41"> </text:span><text:span text:style-name="T35">acompanhará </text:span><text:span text:style-name="T49"><text:s/></text:span><text:span text:style-name="T35">as </text:span><text:span text:style-name="T50"><text:s/></text:span><text:span text:style-name="T35">entregas dos equipamentos, realizando os procedimentos relativos ao seu recebimento, nos termos e condições estabelecidas neste documento;</text:span></text:p>
      <text:p text:style-name="P49"><text:span text:style-name="T35">7.2.2</text:span><text:span text:style-name="T41"> </text:span><text:span text:style-name="T35">registrará e documentará a entrega do objeto de contratação, obtendo junto ao fornecedor os registros, controles e informações de sua</text:span><text:span text:style-name="T51"> </text:span><text:span text:style-name="T35">responsabilidade;</text:span></text:p>
      <text:p text:style-name="P44"><text:span text:style-name="T35">7.2.3.</text:span><text:span text:style-name="T41"> </text:span><text:span text:style-name="T35">poderá realizar visitas técnicas às instalações do fornecedor, se necessário;</text:span></text:p>
      <text:p text:style-name="P50"><text:span text:style-name="T35">7.2.4</text:span><text:span text:style-name="T41"> </text:span><text:span text:style-name="T35">fiscalizará a execução contratual, podendo efetuar diligências, requerer informações ao fornecedor e lhe dirigir determinações acerca do cumprimento <text:s/>do objeto deste </text:span><text:span text:style-name="T36">Termo </text:span><text:span text:style-name="T35">de</text:span><text:span text:style-name="T52"> </text:span><text:span text:style-name="T35">Referência;</text:span></text:p>
      <text:p text:style-name="P70"><text:span text:style-name="T35">7.2.5 atestará, se de acordo, as faturas para efeito de</text:span><text:span text:style-name="T37"> </text:span><text:span text:style-name="T35">pagamento;</text:span></text:p>
      <text:p text:style-name="P74"><text:span text:style-name="T35">7.2.6</text:span><text:span text:style-name="T41"> </text:span><text:span text:style-name="T35">informará, às instâncias superiores do CONTRATANTE, tudo que extrapole às suas competências como Fiscal e encarregado do recebimento dos equipamentos e</text:span><text:span text:style-name="T53"> </text:span><text:span text:style-name="T35">viaturas;</text:span></text:p>
      <text:p text:style-name="P44"><text:span text:style-name="T35">7.3</text:span><text:span text:style-name="T41"> </text:span><text:span text:style-name="T35">Para o recebimento dos equipamentos e viaturas serão observados:</text:span></text:p>
      <text:p text:style-name="P51"><text:span text:style-name="T35">7.3.1 O recebimento do equipamento será feito em caráter provisório, até <text:s/>ue sejam realizadas verificações da conformidade do material com as especificações descritas neste </text:span><text:span text:style-name="T38">Termo </text:span><text:span text:style-name="T35">de Referência e/ou testes que comprovem a qualidade e durabilidade dos produtos, conforme disposto na alínea a do inciso II, do art. 67 da Lei nº 8.666/1993, concomitantemente, o CONTRATANTE designará servidor ou comissão para efetuar o recebimento do objeto contratual, nos termos <text:s/>do artigo 67 da Lei n° 8.666/1993;</text:span></text:p>
      <text:p text:style-name="P75"><text:span text:style-name="T35">7.3.2</text:span><text:span text:style-name="T41"> </text:span><text:span text:style-name="T35">Será realizada a entrega técnica específica para <text:s/>os <text:s/>equipamentos <text:s/>e viaturas, conforme a previsão constante na especificação técnica dos itens elencados no Apêndice do Termo de Referência constante do Pregão Eletrônico SRP nº 29/2019 do 8º BEC;</text:span></text:p>
      <text:p text:style-name="P77"><text:span text:style-name="T35">7.3.3 Os equipamentos e viaturas serão recebidos provisoriamente, para posterior comprovação da conformidade do objeto com as especificações constantes do </text:span><text:span text:style-name="T36">Termo </text:span><text:span text:style-name="T35">de</text:span><text:span text:style-name="T54"> </text:span><text:span text:style-name="T35">Referência;</text:span></text:p>
      <text:p text:style-name="P78"><text:span text:style-name="T11">7.3.4 Definitivamente,</text:span><text:span text:style-name="T24"> </text:span><text:span text:style-name="T11">pela</text:span><text:span text:style-name="T22"> C</text:span><text:span text:style-name="T11">omissão</text:span><text:span text:style-name="T25"> </text:span><text:span text:style-name="T11">de</text:span><text:span text:style-name="T24"> </text:span><text:span text:style-name="T11">Recebimento,</text:span><text:span text:style-name="T25"> </text:span><text:span text:style-name="T11">a</text:span><text:span text:style-name="T26"> </text:span><text:span text:style-name="T11">ser</text:span><text:span text:style-name="T25"> </text:span><text:span text:style-name="T11">designada</text:span><text:span text:style-name="T22"> </text:span><text:span text:style-name="T11">pelo CONTRATANTE, após comprovação da compatibilidade do objeto com as <text:s/>especificações constantes do Anexo I </text:span><text:span text:style-name="T13">(Termo</text:span><text:span text:style-name="T27"> </text:span><text:span text:style-name="T11">de Referência e seu Apêndice) do Edital e emissão do </text:span><text:span text:style-name="T13">Termo</text:span><text:span text:style-name="T27"> </text:span><text:span text:style-name="T11">de Recebimento</text:span><text:span text:style-name="T28"> </text:span><text:span text:style-name="T11">e</text:span><text:span text:style-name="T28"> </text:span><text:span text:style-name="T11">Exame</text:span><text:span text:style-name="T28"> </text:span><text:span text:style-name="T11">de</text:span><text:span text:style-name="T28"> </text:span><text:span text:style-name="T11">Material</text:span><text:span text:style-name="T28"> </text:span><text:span text:style-name="T11">(TREM),</text:span><text:span text:style-name="T28"> </text:span><text:span text:style-name="T11">tudo conforme o Decreto nº 98.820, de 12 de janeiro de 1990. Faz parte do recebimento definitivo a entrega técnica, a qual terá a duração de 2 (dois) a 5 (cinco) dias úteis, com a apresentação do uso do equipamento para a comissão e com a entrega do conteúdo em</text:span><text:span text:style-name="T23"> </text:span><text:span text:style-name="T11">mídia;</text:span></text:p>
      <text:p text:style-name="P76"><text:soft-page-break/><text:span text:style-name="T35">7.3.5 A assinatura em canhoto de fatura ou conhecimento de transporte, por um integrante do órgão CONTRATANTE, será considerado como recebimento</text:span><text:span text:style-name="T55"> </text:span><text:span text:style-name="T35">provisório;</text:span></text:p>
      <text:p text:style-name="P78"><text:span text:style-name="T35">7.3.6 O recebimento definitivo e/ou provisório não exclui a responsabilidade da C</text:span><text:span text:style-name="T36">ONTRATADA</text:span><text:span text:style-name="T56"> </text:span><text:span text:style-name="T35">pelas perfeitas condições ou desempenho do equipamento fornecido, cabendo-lhe sanar quaisquer irregularidades detectadas quando da utilização dos mesmos conforme preceitua o Código de Defesa do</text:span><text:span text:style-name="T57"> C</text:span><text:span text:style-name="T35">onsumidor;</text:span></text:p>
      <text:p text:style-name="P78"><text:span text:style-name="T35">7.3.7 Os equipamentos e viaturas poderão ser rejeitados, quando em desacordo com as especificações constantes neste Edital e no </text:span><text:span text:style-name="T38">Termo d</text:span><text:span text:style-name="T35">e Referência, devendo ser substituídos no prazo de até 30 (trinta) dias ÚTEIS, a contar da notificação da C</text:span><text:span text:style-name="T36">ONTRATADA,</text:span><text:span text:style-name="T56"> </text:span><text:span text:style-name="T35">às suas custas, sem prejuízo da</text:span><text:span text:style-name="T58"> </text:span><text:span text:style-name="T35">aplicação das penalidades previstas em</text:span><text:span text:style-name="T59"> </text:span><text:span text:style-name="T35">Lei;</text:span></text:p>
      <text:p text:style-name="P78"><text:span text:style-name="T35">7.3.8</text:span><text:span text:style-name="T41"> </text:span><text:span text:style-name="T35">O objeto será recebido definitivamente após a verificação da qualidade, quantidade, e funcionalidade do equipamento e consequente <text:s/>aceitação mediante emissão do </text:span><text:span text:style-name="T38">Termo </text:span><text:span text:style-name="T35">de Recebimento e Exame de Material (TREM) por comissão nomeada para este fim, nos termos do art. 66, do Decreto nº <text:s/>98.820/1990</text:span><text:span text:style-name="T54"> </text:span><text:span text:style-name="T35">(RAE);</text:span></text:p>
      <text:p text:style-name="P52"><text:span text:style-name="T11">7.3.9</text:span><text:span text:style-name="T1"> </text:span><text:span text:style-name="T11">O fornecedor obriga-se a <text:s/></text:span><text:span text:style-name="T14">facilitar, <text:s/></text:span><text:span text:style-name="T11">de modo amplo e irrestrito, a ação do Fiscal e/ou Comissão designada pelo CONTRATANTE.</text:span></text:p>
      <text:p text:style-name="P53"/>
      <text:p text:style-name="P52"><text:span text:style-name="T1">CLAÚSULA </text:span><text:span text:style-name="T29">OITAVA </text:span><text:span text:style-name="T1">–</text:span><text:span text:style-name="T21"> </text:span><text:span text:style-name="T1">FISCALIZAÇÃO</text:span></text:p>
      <text:p text:style-name="P9"><text:span text:style-name="T63">8.1 </text:span><text:span text:style-name="T11">O CONTRATANTE designará, por meio de Portaria, servidor(es) para a gestão e a fiscalização da contratação.</text:span></text:p>
      <text:p text:style-name="P9"><text:span text:style-name="T11">8.1.1 As atribuições do Gestor e do Fiscal estão descritas na Seção V do Manual de Fiscalização do CONTRATANTE, regulamentada pela Portaria TRT/GP nº 226/2018.</text:span></text:p>
      <text:p text:style-name="P35"><text:span text:style-name="T63">8.2</text:span><text:span text:style-name="T71"> </text:span><text:span text:style-name="T63">A fiscalização</text:span><text:span text:style-name="T73"> </text:span><text:span text:style-name="T63">de</text:span><text:span text:style-name="T74"> </text:span><text:span text:style-name="T63">que</text:span><text:span text:style-name="T73"> </text:span><text:span text:style-name="T63">trata</text:span><text:span text:style-name="T73"> </text:span><text:span text:style-name="T63">este</text:span><text:span text:style-name="T73"> </text:span><text:span text:style-name="T63">item</text:span><text:span text:style-name="T74"> </text:span><text:span text:style-name="T63">não</text:span><text:span text:style-name="T73"> </text:span><text:span text:style-name="T63">exclui</text:span><text:span text:style-name="T74"> </text:span><text:span text:style-name="T63">nem</text:span><text:span text:style-name="T74"> </text:span><text:span text:style-name="T63">reduz</text:span><text:span text:style-name="T73"> </text:span><text:span text:style-name="T63">a</text:span><text:span text:style-name="T73"> </text:span><text:span text:style-name="T63">responsabilidade da CONTRATADA, inclusive perante terceiros, por qualquer irregularidade, ainda que resultante</text:span><text:span text:style-name="T75"> </text:span><text:span text:style-name="T63">de</text:span><text:span text:style-name="T76"> </text:span><text:span text:style-name="T63">imperfeições</text:span><text:span text:style-name="T77"> </text:span><text:span text:style-name="T63">técnicas</text:span><text:span text:style-name="T76"> </text:span><text:span text:style-name="T63">ou</text:span><text:span text:style-name="T76"> </text:span><text:span text:style-name="T63">vícios</text:span><text:span text:style-name="T77"> </text:span><text:span text:style-name="T63">redibitórios,</text:span><text:span text:style-name="T75"> </text:span><text:span text:style-name="T63">e,</text:span><text:span text:style-name="T78"> </text:span><text:span text:style-name="T63">na</text:span><text:span text:style-name="T75"> </text:span><text:span text:style-name="T63">ocorrência</text:span><text:span text:style-name="T76"> </text:span><text:span text:style-name="T63">desta, não implica em corresponsabilidade da Administração ou de seus agentes e prepostos, de conformidade com o art. 70 da Lei nº 8.666/1993.</text:span></text:p>
      <text:p text:style-name="P9"><text:span text:style-name="T63">8.3</text:span><text:span text:style-name="T71"> </text:span><text:span text:style-name="T63">O representante da Administração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.</text:span></text:p>
      <text:p text:style-name="P38"/>
      <text:h text:style-name="P62" text:outline-level="1"><text:span text:style-name="T35">CLÁUSULA</text:span><text:span text:style-name="T48"> </text:span><text:span text:style-name="T35">NONA</text:span><text:span text:style-name="T60"> </text:span><text:span text:style-name="T35">– OBRIGAÇÕES</text:span><text:span text:style-name="T44"> </text:span><text:span text:style-name="T35">DO</text:span><text:span text:style-name="T60"> </text:span><text:span text:style-name="T36">CONTRATANTE</text:span><text:span text:style-name="T44"> </text:span><text:span text:style-name="T35">E</text:span><text:span text:style-name="T46"> </text:span><text:span text:style-name="T35">DA</text:span><text:span text:style-name="T60"> </text:span><text:span text:style-name="T37">CONTRATADA</text:span></text:h>
      <text:p text:style-name="P9"><text:span text:style-name="T11">9.1 São obrigações do CONTRATANTE:</text:span></text:p>
      <text:p text:style-name="P10">9.1.1 receber o objeto no prazo e condições estabelecidas no Edital e seus anexos;</text:p>
      <text:p text:style-name="P9"><text:span text:style-name="T11">9.1.2 verificar minuciosamente, no prazo fixado, a conformidade dos bens recebidos provisoriamente com as especificações constantes do Edital e da proposta, para fins de aceitação e recebimento definitivo;</text:span></text:p>
      <text:p text:style-name="P9"><text:span text:style-name="T11">9.1.3 comunicar à CONTRATADA, por escrito, sobre imperfeições, falhas ou irregularidades verificadas no objeto fornecido, para que seja substituído, reparado ou corrigido;</text:span></text:p>
      <text:p text:style-name="P9"><text:span text:style-name="T11">9.1.4 acompanhar e fiscalizar o cumprimento das obrigações da CONTRATADA, </text:span><text:soft-page-break/><text:span text:style-name="T11">através de comissão/servidor especialmente designado;</text:span></text:p>
      <text:p text:style-name="P9"><text:span text:style-name="T11">9.1.5 efetuar o pagamento à CONTRATADA no valor correspondente ao fornecimento do objeto, no prazo e forma estabelecidos no Edital e seus anexos.</text:span></text:p>
      <text:p text:style-name="P9"><text:span text:style-name="T11">9.2 A <text:s/>Administração não responderá por quaisquer compromissos assumidos pela CONTRATADA <text:s/>com <text:s/>terceiros, ainda que vinculados à execução do presente Contrato, bem como por qualquer dano causado a terceiros em decorrência de ato da CONTRATADA, de seus empregados, prepostos ou subordinados.</text:span></text:p>
      <text:p text:style-name="P9"><text:span text:style-name="T11">9.3 A Administração realizará pesquisa de preços periodicamente, em prazo não superior a 180 (cento e oitenta) dias, a fim de verificar a vantajosidade dos preços registrados em Ata.</text:span></text:p>
      <text:p text:style-name="P9"><text:span text:style-name="T11">9.4 São obrigações da CONTRATADA:</text:span></text:p>
      <text:p text:style-name="P9"><text:span text:style-name="T11">9.4.1 a CONTRATADA deve cumprir todas as obrigações constantes no Edital, seus anexos e sua proposta, assumindo como exclusivamente seus os riscos e as despesas decorrentes da boa e perfeita execução do objeto e, ainda:</text:span></text:p>
      <text:p text:style-name="P10">9.4.1.1 efetuar a entrega do objeto em perfeitas condições, conforme especificações, prazo e local constantes no Edital e seus anexos, acompanhado da respectiva nota fiscal, na qual constarão as indicações referentes a: marca, fabricante, modelo, procedência e prazo de garantia ou validade;</text:p>
      <text:p text:style-name="P9"><text:span text:style-name="T11">9.4.1.1.1 O objeto deve estar acompanhado do manual do usuário, com uma versão em português e da relação da rede de assistência técnica autorizada, além dos respectivos catálogos;</text:span></text:p>
      <text:p text:style-name="P9"><text:span text:style-name="T11">9.4.2 entregar os equipamentos e viaturas no prazo estipulado no Termo de Referência;</text:span></text:p>
      <text:p text:style-name="P9"><text:span text:style-name="T11">9.4.3 reparar, corrigir, remover, reconstituir ou substituir, a suas expensas, as partes do objeto deste contrato em que se verificarem vícios, defeitos ou incorreções;</text:span></text:p>
      <text:p text:style-name="P9"><text:span text:style-name="T11">9.4.4 substituir o equipamento/viatura recusado no prazo máximo de 30 (trinta) dias úteis;</text:span></text:p>
      <text:p text:style-name="P9"><text:span text:style-name="T11">9.4.5 realizar a entrega técnica com orientação de operação e manutenção aos servidores designados para esse fim, em horário determinado pela Comissão de Recebimento, nos locais de entrega dos equipamentos do CONTRATANTE visando orientar os servidores indicados pelo CONTRATANTE à operação, condução e manutenção dos equipamentos adquiridos.</text:span></text:p>
      <text:p text:style-name="P9"><text:span text:style-name="T11">9.4.5.1 Deverá, quanto a manutenção: garantir, a prestação de serviços de assistência técnica e manutenção preventiva com fornecimento de mão-de-obra especializada, incluindo o fornecimento de filtros e óleos lubrificantes, de acordo com o equipamento ou veículo, para as manutenções previstas no manual de manutenção do fabricante, por no mínimo 12 (doze) meses, nas dependências da unidade em que foi entregue o equipamento, a despeito das obrigações decorrentes da garantia do equipamento e sem ônus para o CONTRATANTE:</text:span></text:p>
      <text:p text:style-name="P9"><text:span text:style-name="T11">9.4.5.1.1 a assistência técnica deverá ser prestada em até 72 (setenta e duas) horas;</text:span></text:p>
      <text:p text:style-name="P9"><text:span text:style-name="T11">9.4.5.1.2 as peças deverão ser entregues em até 8 (oito) dias úteis;</text:span></text:p>
      <text:p text:style-name="P9"><text:span text:style-name="T11">9.4.5.1.3 o início do serviço, quando for o caso, deverá ocorrer em até 8 (oito) dias úteis; e</text:span></text:p>
      <text:p text:style-name="P9"><text:span text:style-name="T11">9.4.5.1.4 a CONTRATADA fica obrigada a repor as peças quando for comprovado que o defeito foi de fabricação. Não se aplica essa obrigação quando o dano ocorrer por falha humana ou pelo tempo de utilização do equipamento (desgaste natural com o passar dos anos).</text:span></text:p>
      <text:p text:style-name="P9"><text:span text:style-name="T11">9.4.6 Durante a vigência da garantia, responsabilizar-se pelas despesas com deslocamentos e hospedagens, bem como demais gastos relacionados com a equipe técnica, sem qualquer </text:span><text:soft-page-break/><text:span text:style-name="T11">custo adicional para o CONTRATANTE;</text:span></text:p>
      <text:p text:style-name="P9"><text:span text:style-name="T11">9.4.7 Responder pelas despesas relativas a encargos <text:s/>trabalhistas, seguro de acidentes, impostos, contribuições previdenciárias e quaisquer outras que forem devidas e referentes aos serviços executados por seus empregados;</text:span></text:p>
      <text:p text:style-name="P9"><text:span text:style-name="T11">9.4.8 Responder integralmente por perdas e danos que vier a causar diretamente ao CONTRATANTE ou a terceiros em razão de ação ou omissão, dolosa ou culposa, independentemente de outras cominações contratuais ou legais a que estiver sujeita.</text:span></text:p>
      <text:p text:style-name="P9"><text:span text:style-name="T11">9.4.9 Indicar rede de assistência técnica, capaz de fornecer peças, prestar serviços com mecânicos habilitados e certificados pelo fabricante do equipamento, bem como possuir instalações de manutenção adequadas, dotadas com acessórios e ferramental de oficina, compatíveis com os serviços que poderão ser prestados aos equipamentos ofertados.</text:span></text:p>
      <text:p text:style-name="P9"><text:span text:style-name="T11">9.4.10 responsabilizar-se pelos vícios e danos decorrentes do objeto, de acordo com os artigos 12, 13 e 17 a 27, do Código de Defesa do Consumidor (Lei nº 8.078/1990);</text:span></text:p>
      <text:p text:style-name="P9"><text:span text:style-name="T11">9.4.11 substituir, reparar ou corrigir, às suas expensas, no prazo fixado no Termo de Referência, o objeto com avarias ou defeitos;</text:span></text:p>
      <text:p text:style-name="P9"><text:span text:style-name="T11">9.4.12 comunicar ao CONTRATANTE, no prazo máximo de 24 (vinte e quatro) horas que antecede a data da entrega, os motivos que impossibilitem o cumprimento do prazo previsto, com a devida comprovação;</text:span></text:p>
      <text:p text:style-name="P9"><text:span text:style-name="T11">9.4.13 manter, durante toda a execução do contrato, em compatibilidade com as obrigações assumidas, todas as condições de habilitação e qualificação exigidas na licitação;</text:span></text:p>
      <text:p text:style-name="P9"><text:span text:style-name="T11">9.4.14 indicar preposto para representá-la durante a execução do contrato;</text:span></text:p>
      <text:p text:style-name="P9"><text:span text:style-name="T11">9.4.15 A CONTRATADA deve cumprir todas as obrigações constantes no Edital, em seus anexos e em sua proposta, assumindo como exclusivamente seus os riscos e as despesas decorrentes da boa e perfeita execução do objeto e, ainda, efetuar a entrega do objeto em perfeitas condições, conforme especificações, prazo e local constantes neste instrumento, acompanhado da respectiva nota fiscal, na qual constarão as indicações referentes a: marca, fabricante, modelo, procedência e prazo de garantia;</text:span></text:p>
      <text:p text:style-name="P9"><text:span text:style-name="T11">9.4.16 O CONTRATANTE não se responsabilizará por qualquer dano ou prejuízo que venha a ocorrer ao material abandonado em suas dependências, podendo dar-lhe a destinação que julgar conveniente, após ter decorrido 30 (trinta) dias de abandono;</text:span></text:p>
      <text:p text:style-name="P9"><text:span text:style-name="T11">9.5 Entregar o equipamento, às expensas da CONTRATADA, no local especificado neste Termo.</text:span></text:p>
      <text:p text:style-name="P9"><text:span text:style-name="T11">9.6 Quando se tratar de veículos ou equipamentos que necessitem de emplacamento, a CONTRATADA deverá providenciar o emplacamento em nome do Órgão que irá receber definitivamente o mesmo. Os dados do órgão que irá receber definitivamente o veículo ou equipamento deverá constar do contrato a ser assinado entre as <text:s/>partes.</text:span></text:p>
      <text:p text:style-name="P9"><text:span text:style-name="T11">9.7 A CONTRATADA deve respeitar os preços máximos estabelecidos nas normas de regência de Contratações Públicas Federais, a exemplo do Decreto n° 7.983, de 8 de abril de 2013, quando participarem de licitações públicas.</text:span></text:p>
      <text:p text:style-name="P9"><text:soft-page-break/><text:span text:style-name="T11">9.8 O descumprimento das regras supramencionadas pela Administração por parte dos contratados pode endejar a fiscalização do Tribunal de Contas da União e, após o devido processo legal, gerar as seguintes consequências; assinatura de prazo para a adoção das medidas necessárias ao exato cumprimento da Lei, nos termos do art. 71, inciso IX, da constituição; ou condenação dos agentes públicos responsáveis e da empresa CONTRATADA ao pagamento dos prejuízos ao erário, caso verificada a ocorrência de superfaturamento na execução do contratado.</text:span></text:p>
      <text:p text:style-name="P10"/>
      <text:p text:style-name="P11">CLÁUSULA DÉCIMA – SANÇÕES ADMINISTRATIVAS</text:p>
      <text:p text:style-name="P9"><text:span text:style-name="T11">11.1 Comete infração administrativa nos termos da Lei nº 8.666/1993 e da Lei nº 10.520/2002, a CONTRATADA que:</text:span></text:p>
      <text:p text:style-name="P9"><text:span text:style-name="T11">11.1.1 inexecutar total ou parcialmente qualquer das obrigações assumidas em decorrência da contratação;</text:span></text:p>
      <text:p text:style-name="P9"><text:span text:style-name="T11">11.1.2. ensejar o retardamento da execução do objeto;</text:span></text:p>
      <text:p text:style-name="P9"><text:span text:style-name="T11">11.1.3 fraudar na execução do contrato;</text:span></text:p>
      <text:p text:style-name="P9"><text:span text:style-name="T11">11.1.4 comportar-se de modo inidôneo;</text:span></text:p>
      <text:p text:style-name="P9"><text:span text:style-name="T11">11.1.5 cometer fraude fiscal;</text:span></text:p>
      <text:p text:style-name="P9"><text:span text:style-name="T11">11.1.6 não mantiver a proposta.</text:span></text:p>
      <text:p text:style-name="P9"><text:span text:style-name="T11">11.2. A CONTRATADA que cometer qualquer das infrações discriminadas no subitem acima ficará sujeita, sem prejuízo da responsabilidade civil e criminal, às seguintes sanções:</text:span></text:p>
      <text:p text:style-name="P9"><text:span text:style-name="T11">11.2.1. advertência por faltas leves, assim entendidas aquelas que não acarretem prejuízos significativos para a CONTRATANTE;</text:span></text:p>
      <text:p text:style-name="P9"><text:span text:style-name="T11">11.2.2 multa moratória de 0,07% (zero vírgula zero sete por cento) por dia de atraso injustificado sobre o valor da parcela inadimplida, até o limite de 10 (dez) dias;</text:span></text:p>
      <text:p text:style-name="P9"><text:span text:style-name="T11">11.2.3. multa compensatória de 5% (cinco por cento) sobre o valor total do contrato, no caso de inexecução total do objeto;</text:span></text:p>
      <text:p text:style-name="P9"><text:span text:style-name="T11">11.2.4. em caso de inexecução parcial, a multa compensatória, no mesmo percentual do subitem acima, será aplicada de forma proporcional à obrigação inadimplida;</text:span></text:p>
      <text:p text:style-name="P9"><text:span text:style-name="T11">11.2.5. suspensão de licitar e impedimento de contratar com o órgão, entidade ou unidade administrativa pela qual a Administração Pública opera e atua concretamente, pelo prazo de até dois anos;</text:span></text:p>
      <text:p text:style-name="P9"><text:span text:style-name="T11">11.2.6. impedimento de licitar e contratar com a União com o consequente descredenciamento no SICAF pelo prazo de até cinco anos;</text:span></text:p>
      <text:p text:style-name="P9"><text:span text:style-name="T11">11.2.7. 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o CONTRATANTE pelos prejuízos causados;</text:span></text:p>
      <text:p text:style-name="P9"><text:span text:style-name="T11">11.3 Também ficam sujeitas às penalidades do art. 87, III e IV da Lei nº 8.666/1993, as empresas e os profissionais que:</text:span></text:p>
      <text:p text:style-name="P9"><text:span text:style-name="T11">11.3.1 tenham sofrido condenação definitiva por praticar, por meio dolosos, fraude fiscal no recolhimento de quaisquer tributos;</text:span></text:p>
      <text:p text:style-name="P9"><text:span text:style-name="T11">11.3.2 tenham praticado atos ilícitos visando a frustrar os objetivos da licitação;</text:span></text:p>
      <text:p text:style-name="P10">11.3.3. demonstrem não possuir idoneidade para contratar com a Administração em <text:soft-page-break/>virtude de atos ilícitos praticados.</text:p>
      <text:p text:style-name="P9"><text:span text:style-name="T11">11.4 A aplicação de qualquer das penalidades previstas realizar-se-á em processo administrativo que assegurará o contraditório e a ampla defesa à CONTRATADA, observando-se o procedimento previsto na Lei nº 8.666/1993, e subsidiariamente a Lei nº 9.784/1999.</text:span></text:p>
      <text:p text:style-name="P9"><text:span text:style-name="T11">11.5 A autoridade competente, na aplicação das sanções, levará em consideração a gravidade da conduta do infrator, o caráter educativo da pena, bem como o dano causado à Administração, observado o princípio da proporcionalidade.</text:span></text:p>
      <text:p text:style-name="P9"><text:span text:style-name="T11">11.6 Também estão sujeitas as penalidades previstas neste item, as empresas que entregarem os equipamentos que não atendam ao § 2º do art. 4º da Resolução nº 433/CONAMA, de 13 de julho de 2011, bem como as obrigações <text:s/>estabelecidas em todas as Resoluções do CONOMA, entre as quais destaca-se a Resolução nº 403, de 11 de novembro de 2008.</text:span></text:p>
      <text:p text:style-name="P9"><text:span text:style-name="T11">11.7 As penalidades serão obrigatoriamente registradas no SICAF.</text:span></text:p>
      <text:p text:style-name="P10"/>
      <text:p text:style-name="P9"><text:span text:style-name="T1">CLÁUSULA DÉCIMA PRIMEIRA – RESCISÃO</text:span></text:p>
      <text:p text:style-name="P9"><text:span text:style-name="T11">12.1 O presente Termo de Contrato poderá ser rescindido nas hipóteses previstas no art. 78 da Lei nº 8.666/1993, com as consequências indicadas no art. 80 da mesma Lei, sem prejuízo das sanções aplicáveis.</text:span></text:p>
      <text:p text:style-name="P9"><text:span text:style-name="T11">12.2. 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Administração à continuidade do contrato.</text:span></text:p>
      <text:p text:style-name="P9"><text:span text:style-name="T11">12.3 Os casos de rescisão contratual serão formalmente motivados, assegurando-se à CONTRATADA o direito à prévia e ampla defesa.</text:span></text:p>
      <text:p text:style-name="P9"><text:span text:style-name="T11">12.4 A CONTRATADA reconhece os direitos da CONTRATANTE em caso de rescisão administrativa prevista no art. 77 da Lei nº 8.666/1993.</text:span></text:p>
      <text:p text:style-name="P9"><text:span text:style-name="T11">12.5 O termo de Rescisão será precedido de Relatório indicativo dos seguintes aspectos, conforme o caso:</text:span></text:p>
      <text:p text:style-name="P9"><text:span text:style-name="T11">12.5.1 Balanço dos eventos contratuais já cumpridos ou parcialmente cumpridos;</text:span></text:p>
      <text:p text:style-name="P9"><text:span text:style-name="T11">12.5.2 Relação dos pagamentos já efetuados e ainda devidos;</text:span></text:p>
      <text:p text:style-name="P9"><text:span text:style-name="T11">12.5.3 Indenizações e multas.</text:span></text:p>
      <text:p text:style-name="P10"/>
      <text:p text:style-name="P9"><text:span text:style-name="T1">CLÁUSULA DÉCIMA SEGUNDA – VEDAÇÕES</text:span></text:p>
      <text:p text:style-name="P9"><text:span text:style-name="T11">13.1 É vedado à CONTRATADA:</text:span></text:p>
      <text:p text:style-name="P9"><text:span text:style-name="T11">13.1.1 caucionar ou utilizar este Termo de Contrato para qualquer operação financeira;</text:span></text:p>
      <text:p text:style-name="P9"><text:span text:style-name="T11">13.1.2. interromper a execução contratual sob alegação de inadimplemento por parte da CONTRATANTE, salvo nos casos previstos em lei.</text:span></text:p>
      <text:p text:style-name="P10"/>
      <text:p text:style-name="P9"><text:span text:style-name="T1">CLÁUSULA DÉCIMA TERCEIRA – DOS CASOS OMISSOS.</text:span></text:p>
      <text:p text:style-name="P9"><text:soft-page-break/><text:span text:style-name="T11">14.1 Os casos omissos serão decididos pela CONTRATANTE, segundo as disposições contidas na Lei nº 8.666, de 1993, na Lei nº 10.520/2002 e demais normas federais de licitações e contratos administrativos e, subsidiariamente, segundo as disposições contidas na Lei nº 8.078/1990 - Código de Defesa do Consumidor - e normas e princípios gerais dos contratos.</text:span></text:p>
      <text:p text:style-name="P10"/>
      <text:p text:style-name="P9"><text:span text:style-name="T1">CLÁUSULA DÉCIMA QUARTA – PUBLICAÇÃO</text:span></text:p>
      <text:p text:style-name="P9"><text:span text:style-name="T11">15.1 Incumbirá ao CONTRATANTE providenciar a publicação deste instrumento, por extrato, no Diário Oficial da União, no prazo previsto na Lei nº 8.666, de 1993.</text:span></text:p>
      <text:p text:style-name="P10"/>
      <text:p text:style-name="P9"><text:span text:style-name="T1">CLÁUSULA DÉCIMA QUINTA – FORO</text:span></text:p>
      <text:p text:style-name="P9"><text:span text:style-name="T11">16.1 Fica eleito o foro de Campo Grande, no Estado de Mato Grosso do Sul, com renúncia de quaquer outro, por mais privilegiado que seja para dirimir as questões relacionadas com o presente contrato que não puderem ser resolvidas pela via administrativa.</text:span></text:p>
      <text:p text:style-name="P10"/>
      <text:p text:style-name="P10">Para firmeza e validade do pactuado, o presente Termo de Contrato foi lavrado em duas (duas) vias de igual teor, que, depois de lido e achado em ordem, vai assinado pelos contraentes.</text:p>
      <text:p text:style-name="P41"/>
      <text:p text:style-name="P12"><text:span text:style-name="T8">Campo Grande - MS, 26 de dezembro de 2019.</text:span></text:p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9"/>
            <text:p text:style-name="P18"/>
            <text:p text:style-name="P18">_______________________________</text:p>
            <text:p text:style-name="P21">GERSON MARTINS DE OLIVEIRA</text:p>
            <text:p text:style-name="P22">CONTRATANTE</text:p>
            <text:p text:style-name="P13"/>
          </table:table-cell>
          <table:table-cell table:style-name="Table4.B1" office:value-type="string">
            <text:p text:style-name="P19"/>
            <text:p text:style-name="P18"/>
            <text:p text:style-name="P17"><text:span text:style-name="T32">__________________________________</text:span></text:p>
            <text:p text:style-name="P23">EDUARDO CORDEIRO DE ALMEIDA E SILVA</text:p>
            <text:p text:style-name="P17"><text:span text:style-name="T10"><text:s/></text:span><text:span text:style-name="T4"><text:s/></text:span><text:span text:style-name="T5">CONTRATADA</text:span></text:p>
            <text:p text:style-name="P20"/>
          </table:table-cell>
        </table:table-row>
      </table:table>
      <text:p text:style-name="P5"/>
      <text:p text:style-name="P5"/>
      <text:p text:style-name="P9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6"/>
            <text:p text:style-name="P15"><text:span text:style-name="T81"><text:s/></text:span><text:span text:style-name="T80">TESTEMUNHAS</text:span></text:p>
            <text:p text:style-name="P14"/>
          </table:table-cell>
          <table:covered-table-cell/>
        </table:table-row>
        <table:table-row table:style-name="Table5.2">
          <table:table-cell table:style-name="Table5.A1" office:value-type="string">
            <text:p text:style-name="P25"/>
            <text:p text:style-name="P24">_______________________________</text:p>
            <text:p text:style-name="P27"><text:s text:c="8"/></text:p>
            <text:p text:style-name="P13"/>
          </table:table-cell>
          <table:table-cell table:style-name="Table5.A1" office:value-type="string">
            <text:p text:style-name="P25"/>
            <text:p text:style-name="P24">_______________________________</text:p>
            <text:p text:style-name="P26"/>
          </table:table-cell>
        </table:table-row>
      </table:table>
      <text:p text:style-name="P28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'Device Font 10cpi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1" fo:font-size="11pt" fo:language="pt" fo:country="PT" style:font-name-asian="Calibri" style:font-size-asian="11p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28cm" fo:margin-right="0cm" fo:text-indent="0cm" style:auto-text-indent="false"/>
      <style:text-properties style:font-name="Liberation Serif" fo:font-size="12pt" fo:font-weight="bold" style:font-name-asian="Times New Roman1" style:font-size-asian="12pt" style:font-weight-asian="bold" style:font-name-complex="Liberation Serif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953cm" fo:margin-right="0cm" fo:margin-top="0.212cm" fo:margin-bottom="0cm" style:contextual-spacing="false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8090c" style:font-name="Times New Roman1" fo:font-size="12pt" fo:letter-spacing="-0.046cm" style:font-name-asian="Times New Roman1" style:font-size-asian="12pt" style:font-name-complex="Times New Roman1" style:font-size-complex="12pt" style:text-scale="100%"/>
    </style:style>
    <style:style style:name="WW8Num1ztrue" style:family="text"/>
    <style:style style:name="WW8Num2z0" style:family="text">
      <style:text-properties style:font-name-complex="Times New Roman1"/>
    </style:style>
    <style:style style:name="WW8Num2z2" style:family="text">
      <style:text-properties fo:font-weight="bold" style:font-weight-asian="bold" style:font-name-complex="Times New Roman1"/>
    </style:style>
    <style:style style:name="WW8Num3z0" style:family="text">
      <style:text-properties fo:color="#08090c" style:font-name="Liberation Serif" fo:font-size="12pt" fo:letter-spacing="-0.06cm" fo:font-weight="bold" style:font-name-asian="Times New Roman1" style:font-size-asian="12pt" style:font-weight-asian="bold" style:font-name-complex="Liberation Serif" style:font-size-complex="12pt" style:font-weight-complex="bold" style:text-scale="100%"/>
    </style:style>
    <style:style style:name="WW8Num3z1" style:family="text">
      <style:text-properties fo:color="#08090c" style:font-name="Liberation Serif" fo:font-size="12pt" fo:letter-spacing="-0.025cm" fo:font-weight="bold" style:font-name-asian="Times New Roman1" style:font-size-asian="12pt" style:font-weight-asian="bold" style:font-name-complex="Liberation Serif" style:font-size-complex="12pt" style:font-weight-complex="bold" style:text-scale="100%"/>
    </style:style>
    <style:style style:name="WW8Num3z2" style:family="text">
      <style:text-properties fo:color="#08090c" style:font-name="Liberation Serif" fo:font-size="12pt" fo:letter-spacing="-0.039cm" fo:font-weight="bold" style:font-name-asian="Times New Roman1" style:font-size-asian="12pt" style:font-weight-asian="bold" style:font-name-complex="Liberation Serif" style:font-size-complex="12pt" style:font-weight-complex="bold" style:text-scale="100%"/>
    </style:style>
    <style:style style:name="WW8Num3ztrue" style:family="text"/>
    <style:style style:name="WW8Num4z0" style:family="text">
      <style:text-properties style:font-name-complex="Times New Roman1"/>
    </style:style>
    <style:style style:name="WW8Num4z1" style:family="text">
      <style:text-properties fo:color="#08090c" style:font-name="Liberation Serif" fo:font-size="12pt" fo:letter-spacing="-0.025cm" fo:font-weight="bold" style:font-name-asian="Times New Roman1" style:font-size-asian="12pt" style:font-weight-asian="bold" style:font-name-complex="Liberation Serif" style:font-size-complex="12pt" style:font-weight-complex="bold" style:text-scale="100%"/>
    </style:style>
    <style:style style:name="WW8Num4ztrue" style:family="text"/>
    <style:style style:name="WW8Num5z0" style:family="text">
      <style:text-properties fo:color="#08090c" style:font-name="Times New Roman1" fo:font-size="12pt" fo:letter-spacing="-0.046cm" style:font-name-asian="Times New Roman1" style:font-size-asian="12pt" style:font-name-complex="Times New Roman1" style:font-size-complex="12pt" style:text-scale="100%"/>
    </style:style>
    <style:style style:name="WW8Num5ztrue" style:family="text"/>
    <style:style style:name="WW8Num6z0" style:family="text">
      <style:text-properties style:font-name-complex="Times New Roman1"/>
    </style:style>
    <style:style style:name="WW8Num6z1" style:family="text">
      <style:text-properties fo:color="#08090c" style:font-name="Liberation Serif" fo:font-size="11pt" fo:letter-spacing="-0.025cm" fo:font-weight="bold" style:font-name-asian="Times New Roman1" style:font-size-asian="11pt" style:font-weight-asian="bold" style:font-name-complex="Liberation Serif" style:font-size-complex="11pt" style:font-weight-complex="bold" style:text-scale="100%"/>
    </style:style>
    <style:style style:name="WW8Num6ztrue" style:family="text"/>
    <style:style style:name="WW8Num7z0" style:family="text">
      <style:text-properties style:font-name-complex="Times New Roman1"/>
    </style:style>
    <style:style style:name="WW8Num7z2" style:family="text">
      <style:text-properties fo:color="#08090c" style:font-name="Liberation Serif" fo:font-size="12pt" fo:letter-spacing="-0.025cm" fo:font-weight="bold" style:font-name-asian="Times New Roman1" style:font-size-asian="12pt" style:font-weight-asian="bold" style:font-name-complex="Liberation Serif" style:font-size-complex="12pt" style:font-weight-complex="bold" style:text-scale="100%"/>
    </style:style>
    <style:style style:name="WW8Num7ztrue" style:family="text"/>
    <style:style style:name="WW8Num8z0" style:family="text">
      <style:text-properties fo:color="#08090c" style:font-name="Times New Roman1" fo:font-size="12pt" fo:letter-spacing="-0.053cm" style:font-name-asian="Times New Roman1" style:font-size-asian="12pt" style:font-name-complex="Times New Roman1" style:font-size-complex="12pt" style:text-scale="100%"/>
    </style:style>
    <style:style style:name="WW8Num8z1" style:family="text">
      <style:text-properties fo:color="#08090c" style:font-name="Times New Roman1" fo:font-size="12pt" fo:letter-spacing="-0.004cm" style:font-name-asian="Times New Roman1" style:font-size-asian="12pt" style:font-name-complex="Times New Roman1" style:font-size-complex="12pt" style:text-scale="100%"/>
    </style:style>
    <style:style style:name="WW8Num8ztrue" style:family="text"/>
    <style:style style:name="WW8Num9z0" style:family="text">
      <style:text-properties fo:color="#08090c" style:font-name="Liberation Serif" fo:font-size="12pt" fo:letter-spacing="-0.032cm" fo:font-weight="bold" style:font-name-asian="Times New Roman1" style:font-size-asian="12pt" style:font-weight-asian="bold" style:font-name-complex="Liberation Serif" style:font-size-complex="12pt" style:font-weight-complex="bold" style:text-scale="100%"/>
    </style:style>
    <style:style style:name="WW8Num9z1" style:family="text">
      <style:text-properties fo:font-weight="bold" style:font-weight-asian="bold" style:font-name-complex="Times New Roman1" style:font-weight-complex="bold" style:text-scale="100%"/>
    </style:style>
    <style:style style:name="WW8Num9z2" style:family="text">
      <style:text-properties fo:color="#08090c" style:font-name="Liberation Serif" fo:font-size="12pt" fo:font-weight="bold" style:font-name-asian="Times New Roman1" style:font-size-asian="12pt" style:font-weight-asian="bold" style:font-name-complex="Liberation Serif" style:font-size-complex="12pt" style:font-weight-complex="bold" style:text-scale="100%"/>
    </style:style>
    <style:style style:name="WW8Num9ztrue" style:family="text"/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style:font-name="Cambria" fo:font-size="16pt" fo:language="pt" fo:country="PT" fo:font-weight="bold" style:letter-kerning="true" style:font-size-asian="16pt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Fonte_20_parág._20_padrão">
      <style:text-properties style:font-name="Times New Roman1" fo:language="pt" fo:country="PT" style:font-name-complex="Times New Roman1"/>
    </style:style>
    <style:style style:name="Header_20_Char" style:display-name="Header Char" style:family="text" style:parent-style-name="Fonte_20_parág._20_padrão">
      <style:text-properties style:font-name="Times New Roman1" fo:language="pt" fo:country="PT" style:font-name-complex="Times New Roman1"/>
    </style:style>
    <style:style style:name="Footer_20_Char" style:display-name="Footer Char" style:family="text" style:parent-style-name="Fonte_20_parág._20_padrão">
      <style:text-properties style:font-name="Times New Roman1" fo:language="pt" fo:country="PT" style:font-name-complex="Times New Roman1"/>
    </style:style>
    <style:style style:name="WW-Absatz-Standardschriftart1111111111111111111111111111111111111111111111111111111111111111111111111111111111111111111111111111111" style:family="text"/>
    <style:style style:name="Page_20_Number" style:display-name="Page Number" style:family="text" style:parent-style-name="Fonte_20_parág._20_padrão">
      <style:text-properties style:font-name-complex="Times New Roman1"/>
    </style:style>
    <style:style style:name="Footer_20_Char1" style:display-name="Footer Char1" style:family="text" style:parent-style-name="Fonte_20_parág._20_padrão">
      <style:text-properties fo:font-size="11pt" fo:language="pt" fo:country="PT" style:font-name-asian="Times New Roman1" style:font-size-asian="11pt" style:font-name-complex="Times New Roman1" style:font-size-complex="11pt" style:language-complex="ar" style:country-complex="SA"/>
    </style:style>
    <style:style style:name="normal_20_Char" style:display-name="normal Char" style:family="text" style:parent-style-name="Fonte_20_parág._20_padrão">
      <style:text-properties fo:color="#000000" style:font-name="Times New Roman1" fo:font-size="12pt" fo:language="pt" fo:country="BR" style:font-size-asian="12pt" style:font-name-complex="Times New Roman1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number>
      <text:list-level-style-bullet text:level="2" text:style-name="WW8Num1ztrue" style:num-suffix=".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  <style:text-properties style:font-name="Times New Roman"/>
      </text:list-level-style-bullet>
      <text:list-level-style-bullet text:level="3" text:style-name="WW8Num1ztrue" style:num-suffix="." text:bullet-char="•">
        <style:list-level-properties text:list-level-position-and-space-mode="label-alignment">
          <style:list-level-label-alignment text:label-followed-by="listtab" fo:text-indent="-0.635cm" fo:margin-left="5.6cm"/>
        </style:list-level-properties>
        <style:text-properties style:font-name="Times New Roman"/>
      </text:list-level-style-bullet>
      <text:list-level-style-bullet text:level="4" text:style-name="WW8Num1ztrue" style:num-suffix="." text:bullet-char="•">
        <style:list-level-properties text:list-level-position-and-space-mode="label-alignment">
          <style:list-level-label-alignment text:label-followed-by="listtab" fo:text-indent="-0.635cm" fo:margin-left="7.096cm"/>
        </style:list-level-properties>
        <style:text-properties style:font-name="Times New Roman"/>
      </text:list-level-style-bullet>
      <text:list-level-style-bullet text:level="5" text:style-name="WW8Num1ztrue" style:num-suffix="." text:bullet-char="•">
        <style:list-level-properties text:list-level-position-and-space-mode="label-alignment">
          <style:list-level-label-alignment text:label-followed-by="listtab" fo:text-indent="-0.635cm" fo:margin-left="8.592cm"/>
        </style:list-level-properties>
        <style:text-properties style:font-name="Times New Roman"/>
      </text:list-level-style-bullet>
      <text:list-level-style-bullet text:level="6" text:style-name="WW8Num1ztrue" style:num-suffix="." text:bullet-char="•">
        <style:list-level-properties text:list-level-position-and-space-mode="label-alignment">
          <style:list-level-label-alignment text:label-followed-by="listtab" fo:text-indent="-0.635cm" fo:margin-left="10.088cm"/>
        </style:list-level-properties>
        <style:text-properties style:font-name="Times New Roman"/>
      </text:list-level-style-bullet>
      <text:list-level-style-bullet text:level="7" text:style-name="WW8Num1ztrue" style:num-suffix="." text:bullet-char="•">
        <style:list-level-properties text:list-level-position-and-space-mode="label-alignment">
          <style:list-level-label-alignment text:label-followed-by="listtab" fo:text-indent="-0.635cm" fo:margin-left="11.583cm"/>
        </style:list-level-properties>
        <style:text-properties style:font-name="Times New Roman"/>
      </text:list-level-style-bullet>
      <text:list-level-style-bullet text:level="8" text:style-name="WW8Num1ztrue" style:num-suffix="." text:bullet-char="•">
        <style:list-level-properties text:list-level-position-and-space-mode="label-alignment">
          <style:list-level-label-alignment text:label-followed-by="listtab" fo:text-indent="-0.635cm" fo:margin-left="13.079cm"/>
        </style:list-level-properties>
        <style:text-properties style:font-name="Times New Roman"/>
      </text:list-level-style-bullet>
      <text:list-level-style-bullet text:level="9" text:style-name="WW8Num1ztrue" style:num-suffix="." text:bullet-char="•">
        <style:list-level-properties text:list-level-position-and-space-mode="label-alignment">
          <style:list-level-label-alignment text:label-followed-by="listtab" fo:text-indent="-0.635cm" fo:margin-left="14.57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291cm" fo:text-indent="-0.873cm" fo:margin-left="2.291cm"/>
        </style:list-level-properties>
      </text:list-level-style-number>
      <text:list-level-style-number text:level="3" text:style-name="WW8Num2z2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4.106cm" fo:text-indent="-1.27cm" fo:margin-left="4.10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5.525cm" fo:text-indent="-1.27cm" fo:margin-left="5.52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905cm" fo:margin-left="7.5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1.905cm" fo:margin-left="8.99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11.049cm" fo:text-indent="-2.54cm" fo:margin-left="11.049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12.467cm" fo:text-indent="-2.54cm" fo:margin-left="12.467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14.52cm" fo:text-indent="-3.175cm" fo:margin-left="14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1">
        <style:list-level-properties text:list-level-position-and-space-mode="label-alignment">
          <style:list-level-label-alignment text:label-followed-by="listtab" fo:text-indent="-0.612cm" fo:margin-left="1.81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956cm" fo:margin-left="2.454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316cm" fo:margin-left="3.205cm"/>
        </style:list-level-properties>
      </text:list-level-style-number>
      <text:list-level-style-bullet text:level="4" text:style-name="WW8Num3ztrue" style:num-suffix="." text:bullet-char="•">
        <style:list-level-properties text:list-level-position-and-space-mode="label-alignment">
          <style:list-level-label-alignment text:label-followed-by="listtab" fo:text-indent="-1.316cm" fo:margin-left="4.987cm"/>
        </style:list-level-properties>
        <style:text-properties style:font-name="Times New Roman"/>
      </text:list-level-style-bullet>
      <text:list-level-style-bullet text:level="5" text:style-name="WW8Num3ztrue" style:num-suffix="." text:bullet-char="•">
        <style:list-level-properties text:list-level-position-and-space-mode="label-alignment">
          <style:list-level-label-alignment text:label-followed-by="listtab" fo:text-indent="-1.316cm" fo:margin-left="6.765cm"/>
        </style:list-level-properties>
        <style:text-properties style:font-name="Times New Roman"/>
      </text:list-level-style-bullet>
      <text:list-level-style-bullet text:level="6" text:style-name="WW8Num3ztrue" style:num-suffix="." text:bullet-char="•">
        <style:list-level-properties text:list-level-position-and-space-mode="label-alignment">
          <style:list-level-label-alignment text:label-followed-by="listtab" fo:text-indent="-1.316cm" fo:margin-left="8.541cm"/>
        </style:list-level-properties>
        <style:text-properties style:font-name="Times New Roman"/>
      </text:list-level-style-bullet>
      <text:list-level-style-bullet text:level="7" text:style-name="WW8Num3ztrue" style:num-suffix="." text:bullet-char="•">
        <style:list-level-properties text:list-level-position-and-space-mode="label-alignment">
          <style:list-level-label-alignment text:label-followed-by="listtab" fo:text-indent="-1.316cm" fo:margin-left="10.319cm"/>
        </style:list-level-properties>
        <style:text-properties style:font-name="Times New Roman"/>
      </text:list-level-style-bullet>
      <text:list-level-style-bullet text:level="8" text:style-name="WW8Num3ztrue" style:num-suffix="." text:bullet-char="•">
        <style:list-level-properties text:list-level-position-and-space-mode="label-alignment">
          <style:list-level-label-alignment text:label-followed-by="listtab" fo:text-indent="-1.316cm" fo:margin-left="12.095cm"/>
        </style:list-level-properties>
        <style:text-properties style:font-name="Times New Roman"/>
      </text:list-level-style-bullet>
      <text:list-level-style-bullet text:level="9" text:style-name="WW8Num3ztrue" style:num-suffix="." text:bullet-char="•">
        <style:list-level-properties text:list-level-position-and-space-mode="label-alignment">
          <style:list-level-label-alignment text:label-followed-by="listtab" fo:text-indent="-1.316cm" fo:margin-left="13.87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11">
        <style:list-level-properties text:list-level-position-and-space-mode="label-alignment">
          <style:list-level-label-alignment text:label-followed-by="listtab" fo:text-indent="-0.981cm" fo:margin-left="1.455cm"/>
        </style:list-level-properties>
      </text:list-level-style-number>
      <text:list-level-style-number text:level="2" text:style-name="WW8Num4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81cm" fo:margin-left="1.455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fo:text-indent="-1.369cm" fo:margin-left="2.203cm"/>
        </style:list-level-properties>
      </text:list-level-style-number>
      <text:list-level-style-bullet text:level="4" text:style-name="WW8Num4ztrue" style:num-suffix="." text:bullet-char="•">
        <style:list-level-properties text:list-level-position-and-space-mode="label-alignment">
          <style:list-level-label-alignment text:label-followed-by="listtab" fo:text-indent="-1.369cm" fo:margin-left="5.574cm"/>
        </style:list-level-properties>
        <style:text-properties style:font-name="Times New Roman"/>
      </text:list-level-style-bullet>
      <text:list-level-style-bullet text:level="5" text:style-name="WW8Num4ztrue" style:num-suffix="." text:bullet-char="•">
        <style:list-level-properties text:list-level-position-and-space-mode="label-alignment">
          <style:list-level-label-alignment text:label-followed-by="listtab" fo:text-indent="-1.369cm" fo:margin-left="7.267cm"/>
        </style:list-level-properties>
        <style:text-properties style:font-name="Times New Roman"/>
      </text:list-level-style-bullet>
      <text:list-level-style-bullet text:level="6" text:style-name="WW8Num4ztrue" style:num-suffix="." text:bullet-char="•">
        <style:list-level-properties text:list-level-position-and-space-mode="label-alignment">
          <style:list-level-label-alignment text:label-followed-by="listtab" fo:text-indent="-1.369cm" fo:margin-left="8.961cm"/>
        </style:list-level-properties>
        <style:text-properties style:font-name="Times New Roman"/>
      </text:list-level-style-bullet>
      <text:list-level-style-bullet text:level="7" text:style-name="WW8Num4ztrue" style:num-suffix="." text:bullet-char="•">
        <style:list-level-properties text:list-level-position-and-space-mode="label-alignment">
          <style:list-level-label-alignment text:label-followed-by="listtab" fo:text-indent="-1.369cm" fo:margin-left="10.654cm"/>
        </style:list-level-properties>
        <style:text-properties style:font-name="Times New Roman"/>
      </text:list-level-style-bullet>
      <text:list-level-style-bullet text:level="8" text:style-name="WW8Num4ztrue" style:num-suffix="." text:bullet-char="•">
        <style:list-level-properties text:list-level-position-and-space-mode="label-alignment">
          <style:list-level-label-alignment text:label-followed-by="listtab" fo:text-indent="-1.369cm" fo:margin-left="12.347cm"/>
        </style:list-level-properties>
        <style:text-properties style:font-name="Times New Roman"/>
      </text:list-level-style-bullet>
      <text:list-level-style-bullet text:level="9" text:style-name="WW8Num4ztrue" style:num-suffix="." text:bullet-char="•">
        <style:list-level-properties text:list-level-position-and-space-mode="label-alignment">
          <style:list-level-label-alignment text:label-followed-by="listtab" fo:text-indent="-1.369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2.108cm"/>
        </style:list-level-properties>
      </text:list-level-style-number>
      <text:list-level-style-bullet text:level="2" text:style-name="WW8Num5ztrue" style:num-suffix="." text:bullet-char="•">
        <style:list-level-properties text:list-level-position-and-space-mode="label-alignment">
          <style:list-level-label-alignment text:label-followed-by="listtab" fo:text-indent="-0.635cm" fo:margin-left="3.648cm"/>
        </style:list-level-properties>
        <style:text-properties style:font-name="Times New Roman"/>
      </text:list-level-style-bullet>
      <text:list-level-style-bullet text:level="3" text:style-name="WW8Num5ztrue" style:num-suffix="." text:bullet-char="•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Times New Roman"/>
      </text:list-level-style-bullet>
      <text:list-level-style-bullet text:level="4" text:style-name="WW8Num5ztrue" style:num-suffix=".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  <style:text-properties style:font-name="Times New Roman"/>
      </text:list-level-style-bullet>
      <text:list-level-style-bullet text:level="5" text:style-name="WW8Num5ztrue" style:num-suffix="." text:bullet-char="•">
        <style:list-level-properties text:list-level-position-and-space-mode="label-alignment">
          <style:list-level-label-alignment text:label-followed-by="listtab" fo:text-indent="-0.635cm" fo:margin-left="8.241cm"/>
        </style:list-level-properties>
        <style:text-properties style:font-name="Times New Roman"/>
      </text:list-level-style-bullet>
      <text:list-level-style-bullet text:level="6" text:style-name="WW8Num5ztrue" style:num-suffix="." text:bullet-char="•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Times New Roman"/>
      </text:list-level-style-bullet>
      <text:list-level-style-bullet text:level="7" text:style-name="WW8Num5ztrue" style:num-suffix="." text:bullet-char="•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Times New Roman"/>
      </text:list-level-style-bullet>
      <text:list-level-style-bullet text:level="8" text:style-name="WW8Num5ztrue" style:num-suffix="." text:bullet-char="•">
        <style:list-level-properties text:list-level-position-and-space-mode="label-alignment">
          <style:list-level-label-alignment text:label-followed-by="listtab" fo:text-indent="-0.635cm" fo:margin-left="12.834cm"/>
        </style:list-level-properties>
        <style:text-properties style:font-name="Times New Roman"/>
      </text:list-level-style-bullet>
      <text:list-level-style-bullet text:level="9" text:style-name="WW8Num5ztrue" style:num-suffix="." text:bullet-char="•">
        <style:list-level-properties text:list-level-position-and-space-mode="label-alignment">
          <style:list-level-label-alignment text:label-followed-by="listtab" fo:text-indent="-0.635cm" fo:margin-left="14.36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11">
        <style:list-level-properties text:list-level-position-and-space-mode="label-alignment">
          <style:list-level-label-alignment text:label-followed-by="listtab" fo:text-indent="-0.826cm" fo:margin-left="3.0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826cm" fo:margin-left="3.027cm"/>
        </style:list-level-properties>
      </text:list-level-style-number>
      <text:list-level-style-bullet text:level="3" text:style-name="WW8Num6ztrue" style:num-suffix="." text:bullet-char="•">
        <style:list-level-properties text:list-level-position-and-space-mode="label-alignment">
          <style:list-level-label-alignment text:label-followed-by="listtab" fo:text-indent="-0.826cm" fo:margin-left="5.913cm"/>
        </style:list-level-properties>
        <style:text-properties style:font-name="Times New Roman"/>
      </text:list-level-style-bullet>
      <text:list-level-style-bullet text:level="4" text:style-name="WW8Num6ztrue" style:num-suffix="." text:bullet-char="•">
        <style:list-level-properties text:list-level-position-and-space-mode="label-alignment">
          <style:list-level-label-alignment text:label-followed-by="listtab" fo:text-indent="-0.826cm" fo:margin-left="7.352cm"/>
        </style:list-level-properties>
        <style:text-properties style:font-name="Times New Roman"/>
      </text:list-level-style-bullet>
      <text:list-level-style-bullet text:level="5" text:style-name="WW8Num6ztrue" style:num-suffix="." text:bullet-char="•">
        <style:list-level-properties text:list-level-position-and-space-mode="label-alignment">
          <style:list-level-label-alignment text:label-followed-by="listtab" fo:text-indent="-0.826cm" fo:margin-left="8.791cm"/>
        </style:list-level-properties>
        <style:text-properties style:font-name="Times New Roman"/>
      </text:list-level-style-bullet>
      <text:list-level-style-bullet text:level="6" text:style-name="WW8Num6ztrue" style:num-suffix="." text:bullet-char="•">
        <style:list-level-properties text:list-level-position-and-space-mode="label-alignment">
          <style:list-level-label-alignment text:label-followed-by="listtab" fo:text-indent="-0.826cm" fo:margin-left="10.231cm"/>
        </style:list-level-properties>
        <style:text-properties style:font-name="Times New Roman"/>
      </text:list-level-style-bullet>
      <text:list-level-style-bullet text:level="7" text:style-name="WW8Num6ztrue" style:num-suffix="." text:bullet-char="•">
        <style:list-level-properties text:list-level-position-and-space-mode="label-alignment">
          <style:list-level-label-alignment text:label-followed-by="listtab" fo:text-indent="-0.826cm" fo:margin-left="11.67cm"/>
        </style:list-level-properties>
        <style:text-properties style:font-name="Times New Roman"/>
      </text:list-level-style-bullet>
      <text:list-level-style-bullet text:level="8" text:style-name="WW8Num6ztrue" style:num-suffix="." text:bullet-char="•">
        <style:list-level-properties text:list-level-position-and-space-mode="label-alignment">
          <style:list-level-label-alignment text:label-followed-by="listtab" fo:text-indent="-0.826cm" fo:margin-left="13.109cm"/>
        </style:list-level-properties>
        <style:text-properties style:font-name="Times New Roman"/>
      </text:list-level-style-bullet>
      <text:list-level-style-bullet text:level="9" text:style-name="WW8Num6ztrue" style:num-suffix="." text:bullet-char="•">
        <style:list-level-properties text:list-level-position-and-space-mode="label-alignment">
          <style:list-level-label-alignment text:label-followed-by="listtab" fo:text-indent="-0.826cm" fo:margin-left="14.54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11">
        <style:list-level-properties text:list-level-position-and-space-mode="label-alignment">
          <style:list-level-label-alignment text:label-followed-by="listtab" fo:text-indent="-1.245cm" fo:margin-left="4.4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45cm" fo:margin-left="4.45cm"/>
        </style:list-level-properties>
      </text:list-level-style-number>
      <text:list-level-style-number text:level="3" text:style-name="WW8Num7z2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45cm" fo:margin-left="4.45cm"/>
        </style:list-level-properties>
      </text:list-level-style-number>
      <text:list-level-style-bullet text:level="4" text:style-name="WW8Num7ztrue" style:num-suffix="." text:bullet-char="•">
        <style:list-level-properties text:list-level-position-and-space-mode="label-alignment">
          <style:list-level-label-alignment text:label-followed-by="listtab" fo:text-indent="-1.245cm" fo:margin-left="8.34cm"/>
        </style:list-level-properties>
        <style:text-properties style:font-name="Times New Roman"/>
      </text:list-level-style-bullet>
      <text:list-level-style-bullet text:level="5" text:style-name="WW8Num7ztrue" style:num-suffix="." text:bullet-char="•">
        <style:list-level-properties text:list-level-position-and-space-mode="label-alignment">
          <style:list-level-label-alignment text:label-followed-by="listtab" fo:text-indent="-1.245cm" fo:margin-left="9.638cm"/>
        </style:list-level-properties>
        <style:text-properties style:font-name="Times New Roman"/>
      </text:list-level-style-bullet>
      <text:list-level-style-bullet text:level="6" text:style-name="WW8Num7ztrue" style:num-suffix="." text:bullet-char="•">
        <style:list-level-properties text:list-level-position-and-space-mode="label-alignment">
          <style:list-level-label-alignment text:label-followed-by="listtab" fo:text-indent="-1.245cm" fo:margin-left="10.936cm"/>
        </style:list-level-properties>
        <style:text-properties style:font-name="Times New Roman"/>
      </text:list-level-style-bullet>
      <text:list-level-style-bullet text:level="7" text:style-name="WW8Num7ztrue" style:num-suffix="." text:bullet-char="•">
        <style:list-level-properties text:list-level-position-and-space-mode="label-alignment">
          <style:list-level-label-alignment text:label-followed-by="listtab" fo:text-indent="-1.245cm" fo:margin-left="12.234cm"/>
        </style:list-level-properties>
        <style:text-properties style:font-name="Times New Roman"/>
      </text:list-level-style-bullet>
      <text:list-level-style-bullet text:level="8" text:style-name="WW8Num7ztrue" style:num-suffix="." text:bullet-char="•">
        <style:list-level-properties text:list-level-position-and-space-mode="label-alignment">
          <style:list-level-label-alignment text:label-followed-by="listtab" fo:text-indent="-1.245cm" fo:margin-left="13.533cm"/>
        </style:list-level-properties>
        <style:text-properties style:font-name="Times New Roman"/>
      </text:list-level-style-bullet>
      <text:list-level-style-bullet text:level="9" text:style-name="WW8Num7ztrue" style:num-suffix="." text:bullet-char="•">
        <style:list-level-properties text:list-level-position-and-space-mode="label-alignment">
          <style:list-level-label-alignment text:label-followed-by="listtab" fo:text-indent="-1.245cm" fo:margin-left="14.83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794cm" fo:margin-left="2.108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fo:text-indent="-0.794cm" fo:margin-left="3.268cm"/>
        </style:list-level-properties>
      </text:list-level-style-number>
      <text:list-level-style-bullet text:level="3" text:style-name="WW8Num8ztrue" style:num-suffix="." text:bullet-char="•">
        <style:list-level-properties text:list-level-position-and-space-mode="label-alignment">
          <style:list-level-label-alignment text:label-followed-by="listtab" fo:text-indent="-0.794cm" fo:margin-left="4.852cm"/>
        </style:list-level-properties>
        <style:text-properties style:font-name="Times New Roman"/>
      </text:list-level-style-bullet>
      <text:list-level-style-bullet text:level="4" text:style-name="WW8Num8ztrue" style:num-suffix="." text:bullet-char="•">
        <style:list-level-properties text:list-level-position-and-space-mode="label-alignment">
          <style:list-level-label-alignment text:label-followed-by="listtab" fo:text-indent="-0.794cm" fo:margin-left="6.424cm"/>
        </style:list-level-properties>
        <style:text-properties style:font-name="Times New Roman"/>
      </text:list-level-style-bullet>
      <text:list-level-style-bullet text:level="5" text:style-name="WW8Num8ztrue" style:num-suffix="." text:bullet-char="•">
        <style:list-level-properties text:list-level-position-and-space-mode="label-alignment">
          <style:list-level-label-alignment text:label-followed-by="listtab" fo:text-indent="-0.794cm" fo:margin-left="7.996cm"/>
        </style:list-level-properties>
        <style:text-properties style:font-name="Times New Roman"/>
      </text:list-level-style-bullet>
      <text:list-level-style-bullet text:level="6" text:style-name="WW8Num8ztrue" style:num-suffix="." text:bullet-char="•">
        <style:list-level-properties text:list-level-position-and-space-mode="label-alignment">
          <style:list-level-label-alignment text:label-followed-by="listtab" fo:text-indent="-0.794cm" fo:margin-left="9.567cm"/>
        </style:list-level-properties>
        <style:text-properties style:font-name="Times New Roman"/>
      </text:list-level-style-bullet>
      <text:list-level-style-bullet text:level="7" text:style-name="WW8Num8ztrue" style:num-suffix="." text:bullet-char="•">
        <style:list-level-properties text:list-level-position-and-space-mode="label-alignment">
          <style:list-level-label-alignment text:label-followed-by="listtab" fo:text-indent="-0.794cm" fo:margin-left="11.139cm"/>
        </style:list-level-properties>
        <style:text-properties style:font-name="Times New Roman"/>
      </text:list-level-style-bullet>
      <text:list-level-style-bullet text:level="8" text:style-name="WW8Num8ztrue" style:num-suffix="." text:bullet-char="•">
        <style:list-level-properties text:list-level-position-and-space-mode="label-alignment">
          <style:list-level-label-alignment text:label-followed-by="listtab" fo:text-indent="-0.794cm" fo:margin-left="12.711cm"/>
        </style:list-level-properties>
        <style:text-properties style:font-name="Times New Roman"/>
      </text:list-level-style-bullet>
      <text:list-level-style-bullet text:level="9" text:style-name="WW8Num8ztrue" style:num-suffix="." text:bullet-char="•">
        <style:list-level-properties text:list-level-position-and-space-mode="label-alignment">
          <style:list-level-label-alignment text:label-followed-by="listtab" fo:text-indent="-0.794cm" fo:margin-left="14.28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84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974cm" fo:margin-left="1.45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974cm" fo:margin-left="4.203cm"/>
        </style:list-level-properties>
      </text:list-level-style-number>
      <text:list-level-style-bullet text:level="4" text:style-name="WW8Num9ztrue" style:num-suffix="." text:bullet-char="•">
        <style:list-level-properties text:list-level-position-and-space-mode="label-alignment">
          <style:list-level-label-alignment text:label-followed-by="listtab" fo:text-indent="-0.974cm" fo:margin-left="3.422cm"/>
        </style:list-level-properties>
        <style:text-properties style:font-name="Times New Roman"/>
      </text:list-level-style-bullet>
      <text:list-level-style-bullet text:level="5" text:style-name="WW8Num9ztrue" style:num-suffix="." text:bullet-char="•">
        <style:list-level-properties text:list-level-position-and-space-mode="label-alignment">
          <style:list-level-label-alignment text:label-followed-by="listtab" fo:text-indent="-0.974cm" fo:margin-left="4.198cm"/>
        </style:list-level-properties>
        <style:text-properties style:font-name="Times New Roman"/>
      </text:list-level-style-bullet>
      <text:list-level-style-bullet text:level="6" text:style-name="WW8Num9ztrue" style:num-suffix="." text:bullet-char="•">
        <style:list-level-properties text:list-level-position-and-space-mode="label-alignment">
          <style:list-level-label-alignment text:label-followed-by="listtab" fo:text-indent="-0.974cm" fo:margin-left="6.403cm"/>
        </style:list-level-properties>
        <style:text-properties style:font-name="Times New Roman"/>
      </text:list-level-style-bullet>
      <text:list-level-style-bullet text:level="7" text:style-name="WW8Num9ztrue" style:num-suffix="." text:bullet-char="•">
        <style:list-level-properties text:list-level-position-and-space-mode="label-alignment">
          <style:list-level-label-alignment text:label-followed-by="listtab" fo:text-indent="-0.974cm" fo:margin-left="8.608cm"/>
        </style:list-level-properties>
        <style:text-properties style:font-name="Times New Roman"/>
      </text:list-level-style-bullet>
      <text:list-level-style-bullet text:level="8" text:style-name="WW8Num9ztrue" style:num-suffix="." text:bullet-char="•">
        <style:list-level-properties text:list-level-position-and-space-mode="label-alignment">
          <style:list-level-label-alignment text:label-followed-by="listtab" fo:text-indent="-0.974cm" fo:margin-left="10.813cm"/>
        </style:list-level-properties>
        <style:text-properties style:font-name="Times New Roman"/>
      </text:list-level-style-bullet>
      <text:list-level-style-bullet text:level="9" text:style-name="WW8Num9ztrue" style:num-suffix="." text:bullet-char="•">
        <style:list-level-properties text:list-level-position-and-space-mode="label-alignment">
          <style:list-level-label-alignment text:label-followed-by="listtab" fo:text-indent="-0.974cm" fo:margin-left="13.01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16.626cm" fo:margin-left="-0.123cm" table:align="left" style:writing-mode="lr-tb"/>
    </style:style>
    <style:style style:name="Table6.A" style:family="table-column">
      <style:table-column-properties style:column-width="2.625cm"/>
    </style:style>
    <style:style style:name="Table6.B" style:family="table-column">
      <style:table-column-properties style:column-width="14.00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MP3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MP4" style:family="paragraph" style:parent-style-name="Heading_20_1">
      <style:text-properties fo:font-size="10pt" style:font-size-asian="10pt" style:font-size-complex="10pt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6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0pt" fo:language="pt" fo:country="BR" style:font-size-asian="10pt" style:language-asian="pt" style:country-asian="BR"/>
    </style:style>
    <style:style style:name="MP7" style:family="paragraph">
      <style:paragraph-properties fo:text-align="center" style:writing-mode="lr-tb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2" style:family="text">
      <style:text-properties style:font-name="Arial1" fo:font-size="9pt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1cm" svg:stroke-color="#07080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0cm" fo:margin-bottom="1.6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1"><draw:frame draw:style-name="Mfr1" draw:name="graphics1" text:anchor-type="as-char" svg:width="1.99cm" svg:height="2.085cm" draw:z-index="4"><draw:image xlink:href="Pictures/10000000000001A2000001B6525C457C.png" xlink:type="simple" xlink:show="embed" xlink:actuate="onLoad"/></draw:frame></text:p>
            </table:table-cell>
            <table:table-cell table:style-name="Table6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Standard"><text:span text:style-name="MT1">Processo Eletrônico nº 22.401/2019</text:span></text:p>
        <text:p text:style-name="Standard"><text:span text:style-name="MT1">Pregão Eletrônico nº 29/2018 <text:s/>- 8° Batalhão de Engenharia de Construção (BEC)</text:span></text:p>
        <text:p text:style-name="MP3">Contrato nº 30/2019<text:tab/></text:p>
      </style:header>
      <style:header-left style:display="false">
        <text:p text:style-name="Header_20_left"/>
      </style:header-left>
      <style:footer>
        <text:p text:style-name="MP5"><text:span text:style-name="Page_20_Number"><text:span text:style-name="MT2">Página </text:span></text:span><text:span text:style-name="Page_20_Number"><text:span text:style-name="MT2"><text:page-number text:select-page="current">9</text:page-number></text:span></text:span><text:span text:style-name="Page_20_Number"><text:span text:style-name="MT2"> de </text:span></text:span><text:span text:style-name="Page_20_Number"><text:span text:style-name="MT2"><text:page-count style:num-format="1">10</text:page-count></text:span></text:span></text:p>
        <text:p text:style-name="MP6"><draw:line text:anchor-type="char" draw:z-index="9" draw:style-name="Mgr1" draw:text-style-name="MP7" svg:x1="3.006cm" svg:y1="27.67cm" svg:x2="17.398cm" svg:y2="27.67cm"><text:p/></draw:line></text:p>
      </style:footer>
      <style:footer-left style:display="false">
        <text:p text:style-name="MP5"><text:span text:style-name="Page_20_Number"><text:span text:style-name="MT2">Página </text:span></text:span><text:span text:style-name="Page_20_Number"><text:span text:style-name="MT2"><text:page-number text:select-page="current">10</text:page-number></text:span></text:span><text:span text:style-name="Page_20_Number"><text:span text:style-name="MT2"> de </text:span></text:span><text:span text:style-name="Page_20_Number"><text:span text:style-name="MT2"><text:page-count style:num-format="1">10</text:page-count></text:span></text:span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S EXPLICATIVAS</dc:title>
    <meta:initial-creator>bjunior</meta:initial-creator>
    <meta:creation-date>2019-12-23T14:47:00</meta:creation-date>
    <dc:creator>TRT</dc:creator>
    <dc:date>2019-12-24T10:52:00</dc:date>
    <meta:print-date>2019-12-24T10:46:00</meta:print-date>
    <meta:editing-cycles>10</meta:editing-cycles>
    <meta:editing-duration>PT46M</meta:editing-duration>
    <meta:document-statistic meta:table-count="6" meta:image-count="1" meta:object-count="0" meta:page-count="10" meta:paragraph-count="192" meta:word-count="4062" meta:character-count="26849" meta:non-whitespace-character-count="22897"/>
    <meta:generator>LibreOffice/4.0.4.2$Windows_x86 LibreOffice_project/9e9821abd0ffdbc09cd8c52eaa574fa09eb08f2</meta:generator>
    <meta:user-defined meta:name="Creator">PDFCreator 2.3.0.103</meta:user-defined>
  </office:meta>
</office:document-meta>
</file>