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17.157cm" fo:margin-left="-0.146cm" table:align="left" style:writing-mode="lr-tb"/>
    </style:style>
    <style:style style:name="Table1.A" style:family="table-column">
      <style:table-column-properties style:column-width="1cm"/>
    </style:style>
    <style:style style:name="Table1.B" style:family="table-column">
      <style:table-column-properties style:column-width="6.389cm"/>
    </style:style>
    <style:style style:name="Table1.C" style:family="table-column">
      <style:table-column-properties style:column-width="3.251cm"/>
    </style:style>
    <style:style style:name="Table1.D" style:family="table-column">
      <style:table-column-properties style:column-width="3cm"/>
    </style:style>
    <style:style style:name="Table1.E" style:family="table-column">
      <style:table-column-properties style:column-width="3.517cm"/>
    </style:style>
    <style:style style:name="Table1.1" style:family="table-row">
      <style:table-row-properties style:min-row-height="1.27cm" fo:keep-together="auto"/>
    </style:style>
    <style:style style:name="Table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1.E1" style:family="table-cell">
      <style:table-cell-properties style:vertical-align="middle" fo:padding-left="0.123cm" fo:padding-right="0.123cm" fo:padding-top="0cm" fo:padding-bottom="0cm" fo:border="0.5pt solid #000000" style:writing-mode="lr-tb"/>
    </style:style>
    <style:style style:name="Table1.2" style:family="table-row">
      <style:table-row-properties style:min-row-height="1.812cm" fo:keep-together="always"/>
    </style:style>
    <style:style style:name="Table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3" style:family="table-row">
      <style:table-row-properties style:min-row-height="0.529cm" fo:keep-together="always"/>
    </style:style>
    <style:style style:name="Table2" style:family="table">
      <style:table-properties style:width="8.216cm" table:align="center" style:writing-mode="lr-tb"/>
    </style:style>
    <style:style style:name="Table2.A" style:family="table-column">
      <style:table-column-properties style:column-width="6.969cm"/>
    </style:style>
    <style:style style:name="Table2.B" style:family="table-column">
      <style:table-column-properties style:column-width="1.247cm"/>
    </style:style>
    <style:style style:name="Table2.1" style:family="table-row">
      <style:table-row-properties style:min-row-height="1.325cm" fo:keep-together="auto"/>
    </style:style>
    <style:style style:name="Table2.A1" style:family="table-cell">
      <style:table-cell-properties style:vertical-align="middle" fo:padding="0cm" fo:border-left="1.5pt ridge #000000" fo:border-right="none" fo:border-top="1.5pt ridge #000000" fo:border-bottom="1.5pt ridge #000000" style:writing-mode="lr-tb"/>
    </style:style>
    <style:style style:name="Table2.B1" style:family="table-cell">
      <style:table-cell-properties fo:padding="0cm" fo:border-left="1.5pt ridge #000000" fo:border-right="none" fo:border-top="none" fo:border-bottom="none"/>
    </style:style>
    <style:style style:name="Table2.2" style:family="table-row">
      <style:table-row-properties style:min-row-height="1.048cm" fo:keep-together="auto"/>
    </style:style>
    <style:style style:name="Table2.A2" style:family="table-cell">
      <style:table-cell-properties style:vertical-align="middle" fo:padding="0cm" fo:border="1.5pt ridge #000000" style:writing-mode="lr-tb"/>
    </style:style>
    <style:style style:name="Table3" style:family="table">
      <style:table-properties style:width="15.954cm" table:align="center" style:writing-mode="lr-tb"/>
    </style:style>
    <style:style style:name="Table3.A" style:family="table-column">
      <style:table-column-properties style:column-width="8.075cm"/>
    </style:style>
    <style:style style:name="Table3.B" style:family="table-column">
      <style:table-column-properties style:column-width="7.879cm"/>
    </style:style>
    <style:style style:name="Table3.1" style:family="table-row">
      <style:table-row-properties style:min-row-height="2.154cm"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5.487cm" table:align="center" style:writing-mode="lr-tb"/>
    </style:style>
    <style:style style:name="Table4.A" style:family="table-column">
      <style:table-column-properties style:column-width="7.743cm"/>
    </style:style>
    <style:style style:name="Table4.1" style:family="table-row">
      <style:table-row-properties style:min-row-height="1.351cm"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22.456cm" table:align="left" style:writing-mode="lr-tb"/>
    </style:style>
    <style:style style:name="Table5.A" style:family="table-column">
      <style:table-column-properties style:column-width="0.52cm"/>
    </style:style>
    <style:style style:name="Table5.B" style:family="table-column">
      <style:table-column-properties style:column-width="1.393cm"/>
    </style:style>
    <style:style style:name="Table5.C" style:family="table-column">
      <style:table-column-properties style:column-width="7.855cm"/>
    </style:style>
    <style:style style:name="Table5.D" style:family="table-column">
      <style:table-column-properties style:column-width="0.938cm"/>
    </style:style>
    <style:style style:name="Table5.E" style:family="table-column">
      <style:table-column-properties style:column-width="1.251cm"/>
    </style:style>
    <style:style style:name="Table5.F" style:family="table-column">
      <style:table-column-properties style:column-width="1.669cm"/>
    </style:style>
    <style:style style:name="Table5.G" style:family="table-column">
      <style:table-column-properties style:column-width="2cm"/>
    </style:style>
    <style:style style:name="Table5.I" style:family="table-column">
      <style:table-column-properties style:column-width="2.251cm"/>
    </style:style>
    <style:style style:name="Table5.J" style:family="table-column">
      <style:table-column-properties style:column-width="2.579cm"/>
    </style:style>
    <style:style style:name="Table5.1" style:family="table-row">
      <style:table-row-properties style:min-row-height="0.245cm" fo:keep-together="auto"/>
    </style:style>
    <style:style style:name="Table5.A1" style:family="table-cell">
      <style:table-cell-properties style:vertical-align="bottom" fo:padding-left="0.123cm" fo:padding-right="0.123cm" fo:padding-top="0cm" fo:padding-bottom="0cm" fo:border="0.5pt solid #000000" style:writing-mode="lr-tb"/>
    </style:style>
    <style:style style:name="Table5.2" style:family="table-row">
      <style:table-row-properties style:min-row-height="0.228cm" fo:keep-together="auto"/>
    </style:style>
    <style:style style:name="Table5.3" style:family="table-row">
      <style:table-row-properties style:min-row-height="0.206cm" fo:keep-together="auto"/>
    </style:style>
    <style:style style:name="Table5.4" style:family="table-row">
      <style:table-row-properties style:min-row-height="0.529cm" fo:keep-together="auto"/>
    </style:style>
    <style:style style:name="Table5.A4"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5.J4" style:family="table-cell">
      <style:table-cell-properties style:vertical-align="bottom" fo:background-color="#ffffff" fo:padding-left="0.123cm" fo:padding-right="0.123cm" fo:padding-top="0cm" fo:padding-bottom="0cm" fo:border="0.5pt solid #000000" style:writing-mode="lr-tb">
        <style:background-image/>
      </style:table-cell-properties>
    </style:style>
    <style:style style:name="Table5.5" style:family="table-row">
      <style:table-row-properties style:min-row-height="0.714cm" fo:keep-together="auto"/>
    </style:style>
    <style:style style:name="Table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C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D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E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F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G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H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I5"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6" style:family="table-row">
      <style:table-row-properties style:min-row-height="1.058cm" fo:keep-together="auto"/>
    </style:style>
    <style:style style:name="Table5.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C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D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E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F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G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H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I6"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7" style:family="table-row">
      <style:table-row-properties style:min-row-height="0.767cm" fo:keep-together="auto"/>
    </style:style>
    <style:style style:name="Table5.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C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D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E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F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G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H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I7"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C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D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E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F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G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H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I8"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C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D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E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F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G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H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I9"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A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C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D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E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F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G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H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I10"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A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C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D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E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F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G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H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I1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C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D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E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F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G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H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I12"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C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D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E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F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G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H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I13"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5.B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C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D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E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F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G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H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5.I14"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e6" style:family="table">
      <style:table-properties style:width="20.772cm" fo:margin-left="2.792cm" table:align="left" style:writing-mode="lr-tb"/>
    </style:style>
    <style:style style:name="Table6.A" style:family="table-column">
      <style:table-column-properties style:column-width="20.772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0.5pt solid #000000" style:writing-mode="lr-tb"/>
    </style:style>
    <style:style style:name="Table6.2" style:family="table-row">
      <style:table-row-properties style:min-row-height="2.545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justify" style:justify-single-word="false">
        <style:tab-stops>
          <style:tab-stop style:position="4.826cm"/>
        </style:tab-stops>
      </style:paragraph-properties>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font-weight-complex="bold"/>
    </style:style>
    <style:style style:name="P6"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7" style:family="paragraph" style:parent-style-name="Standard">
      <style:paragraph-properties fo:text-align="center" style:justify-single-word="false"/>
      <style:text-properties style:font-name="Arial" fo:font-size="9pt" style:font-size-asian="9pt" style:font-name-complex="Arial" style:font-size-complex="9pt"/>
    </style:style>
    <style:style style:name="P8" style:family="paragraph" style:parent-style-name="Standard">
      <style:paragraph-properties fo:text-align="justify" style:justify-single-word="false"/>
      <style:text-properties style:font-name="Arial" fo:font-size="9pt" style:font-size-asian="9pt" style:font-name-complex="Arial" style:font-size-complex="9pt" style:font-weight-complex="bold"/>
    </style:style>
    <style:style style:name="P9" style:family="paragraph" style:parent-style-name="Standard">
      <style:paragraph-properties fo:line-height="150%" fo:text-align="center" style:justify-single-word="false"/>
      <style:text-properties style:font-name="Arial" fo:letter-spacing="0.007cm" fo:font-weight="bold" style:font-weight-asian="bold" style:font-name-complex="Arial"/>
    </style:style>
    <style:style style:name="P10" style:family="paragraph" style:parent-style-name="Standard">
      <style:paragraph-properties style:snap-to-layout-grid="false"/>
      <style:text-properties style:font-name="Arial" fo:letter-spacing="0.007cm" fo:font-weight="bold" style:font-weight-asian="bold" style:font-name-complex="Arial"/>
    </style:style>
    <style:style style:name="P11" style:family="paragraph" style:parent-style-name="Standard">
      <style:paragraph-properties fo:text-align="center" style:justify-single-word="false"/>
      <style:text-properties style:font-name="Arial" fo:letter-spacing="0.007cm" fo:font-weight="bold" style:font-weight-asian="bold" style:font-name-complex="Arial"/>
    </style:style>
    <style:style style:name="P12" style:family="paragraph" style:parent-style-name="Standard">
      <style:text-properties style:font-name="Arial" style:font-name-complex="Arial"/>
    </style:style>
    <style:style style:name="P13" style:family="paragraph" style:parent-style-name="Standard">
      <style:text-properties style:font-name="Arial" fo:font-weight="bold" style:font-weight-asian="bold" style:font-name-complex="Arial"/>
    </style:style>
    <style:style style:name="P14"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P15" style:family="paragraph" style:parent-style-name="Standard">
      <style:paragraph-properties fo:text-align="end" style:justify-single-word="false"/>
      <style:text-properties style:font-name="Arial" fo:font-size="8pt" fo:font-weight="bold" style:font-size-asian="8pt" style:font-weight-asian="bold" style:font-name-complex="Arial" style:font-size-complex="8pt"/>
    </style:style>
    <style:style style:name="P16"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7"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8" style:family="paragraph" style:parent-style-name="Standard">
      <style:text-properties style:font-name="Arial" fo:font-size="8pt" style:font-size-asian="8pt" style:font-name-complex="Arial" style:font-size-complex="8pt"/>
    </style:style>
    <style:style style:name="P19" style:family="paragraph" style:parent-style-name="Standard">
      <style:paragraph-properties fo:text-align="center" style:justify-single-word="false"/>
      <style:text-properties style:font-name="Arial" fo:font-size="8pt" style:font-size-asian="8pt" style:font-name-complex="Arial" style:font-size-complex="8pt"/>
    </style:style>
    <style:style style:name="P20" style:family="paragraph" style:parent-style-name="Standard">
      <style:paragraph-properties fo:text-align="end" style:justify-single-word="false"/>
      <style:text-properties style:font-name="Arial" fo:font-size="8pt" style:font-size-asian="8pt" style:font-name-complex="Arial" style:font-size-complex="8pt"/>
    </style:style>
    <style:style style:name="P21"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22" style:family="paragraph" style:parent-style-name="Standard">
      <style:text-properties fo:color="#ff0000"/>
    </style:style>
    <style:style style:name="P23" style:family="paragraph" style:parent-style-name="Standard">
      <style:text-properties fo:color="#ff0000" style:font-name="Arial" style:font-name-complex="Arial"/>
    </style:style>
    <style:style style:name="P24" style:family="paragraph" style:parent-style-name="Standard">
      <style:paragraph-properties fo:text-align="end" style:justify-single-word="false"/>
    </style:style>
    <style:style style:name="P25" style:family="paragraph" style:parent-style-name="Standard">
      <style:paragraph-properties fo:margin-left="0cm" fo:margin-right="0cm" fo:line-height="150%" fo:text-align="justify" style:justify-single-word="false" fo:text-indent="3cm" style:auto-text-indent="false"/>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style>
    <style:style style:name="P2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28"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style>
    <style:style style:name="P29"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style>
    <style:style style:name="P31"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style>
    <style:style style:name="P32"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33" style:family="paragraph" style:parent-style-name="Standard">
      <style:paragraph-properties fo:margin-left="0cm" fo:margin-right="0cm" fo:line-height="150%" fo:text-align="justify" style:justify-single-word="false" fo:text-indent="3cm" style:auto-text-indent="false">
        <style:tab-stops>
          <style:tab-stop style:position="7.502cm"/>
        </style:tab-stops>
      </style:paragraph-properties>
    </style:style>
    <style:style style:name="P34" style:family="paragraph" style:parent-style-name="Standard">
      <style:paragraph-properties fo:margin-left="0cm" fo:margin-right="0cm" fo:line-height="150%" fo:text-align="justify" style:justify-single-word="false" fo:text-indent="3cm" style:auto-text-indent="false">
        <style:tab-stops>
          <style:tab-stop style:position="3.752cm"/>
        </style:tab-stops>
      </style:paragraph-properties>
      <style:text-properties style:font-name="Arial" fo:letter-spacing="0.007cm" style:font-name-complex="Arial"/>
    </style:style>
    <style:style style:name="P3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style:font-name-complex="Arial"/>
    </style:style>
    <style:style style:name="P36"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style:font-name="Arial" fo:letter-spacing="0.007cm" style:font-name-complex="Arial"/>
    </style:style>
    <style:style style:name="P3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style:font-name-complex="Arial"/>
    </style:style>
    <style:style style:name="P38" style:family="paragraph" style:parent-style-name="Standard">
      <style:paragraph-properties fo:margin-left="0cm" fo:margin-right="0cm" fo:line-height="150%" fo:text-indent="3cm" style:auto-text-indent="false">
        <style:tab-stops>
          <style:tab-stop style:position="3.9cm"/>
          <style:tab-stop style:position="4.3cm"/>
        </style:tab-stops>
      </style:paragraph-properties>
      <style:text-properties style:font-name="Arial" fo:letter-spacing="0.007cm" style:font-name-complex="Arial"/>
    </style:style>
    <style:style style:name="P39" style:family="paragraph" style:parent-style-name="Standard">
      <style:paragraph-properties fo:margin-left="0cm" fo:margin-right="0cm" fo:line-height="150%" fo:text-indent="3cm" style:auto-text-indent="false"/>
      <style:text-properties style:font-name="Arial" fo:letter-spacing="0.007cm" fo:font-weight="bold" style:font-weight-asian="bold" style:font-name-complex="Arial"/>
    </style:style>
    <style:style style:name="P40"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07cm" fo:font-weight="bold" style:font-weight-asian="bold" style:font-name-complex="Arial"/>
    </style:style>
    <style:style style:name="P4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07cm" fo:font-weight="bold" style:font-weight-asian="bold" style:font-name-complex="Arial"/>
    </style:style>
    <style:style style:name="P42" style:family="paragraph" style:parent-style-name="Standard">
      <style:paragraph-properties fo:margin-left="0cm" fo:margin-right="0cm" fo:line-height="150%" fo:text-align="justify" style:justify-single-word="false" fo:text-indent="3cm" style:auto-text-indent="false">
        <style:tab-stops>
          <style:tab-stop style:position="2.501cm"/>
        </style:tab-stops>
      </style:paragraph-properties>
      <style:text-properties style:font-name="Arial" fo:letter-spacing="0.011cm" style:font-name-complex="Arial"/>
    </style:style>
    <style:style style:name="P43"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44"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letter-spacing="0.011cm" style:font-name-complex="Arial"/>
    </style:style>
    <style:style style:name="P45"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font-weight="bold" style:font-weight-asian="bold" style:font-name-complex="Arial"/>
    </style:style>
    <style:style style:name="P46"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style:font-name="Arial" fo:font-weight="bold" style:font-weight-asian="bold" style:font-name-complex="Arial"/>
    </style:style>
    <style:style style:name="P47" style:family="paragraph" style:parent-style-name="Standard">
      <style:paragraph-properties fo:margin-left="0cm" fo:margin-right="0cm" fo:line-height="150%" fo:text-align="justify" style:justify-single-word="false" fo:text-indent="3cm" style:auto-text-indent="false">
        <style:tab-stops>
          <style:tab-stop style:position="2.752cm"/>
        </style:tab-stops>
      </style:paragraph-properties>
      <style:text-properties style:font-name="Arial" style:font-name-complex="Arial"/>
    </style:style>
    <style:style style:name="P48"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style:font-name-complex="Arial"/>
    </style:style>
    <style:style style:name="P49"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11cm" style:font-name-complex="Arial"/>
    </style:style>
    <style:style style:name="P5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font-weight="bold" style:font-weight-asian="bold" style:font-name-complex="Arial"/>
    </style:style>
    <style:style style:name="P51"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fo:color="#ff0000" style:font-name="Arial" fo:font-weight="bold" style:font-weight-asian="bold" style:font-name-complex="Arial"/>
    </style:style>
    <style:style style:name="P52" style:family="paragraph" style:parent-style-name="Standard">
      <style:paragraph-properties fo:margin-left="0cm" fo:margin-right="0cm" fo:line-height="150%" fo:text-indent="3cm" style:auto-text-indent="false"/>
      <style:text-properties fo:color="#ff0000" style:font-name="Arial" fo:letter-spacing="0.007cm" fo:font-weight="bold" style:font-weight-asian="bold" style:font-name-complex="Arial"/>
    </style:style>
    <style:style style:name="P53" style:family="paragraph" style:parent-style-name="Standard">
      <style:paragraph-properties fo:margin-left="0cm" fo:margin-right="0cm" fo:line-height="150%" fo:text-align="justify" style:justify-single-word="false" fo:text-indent="3cm" style:auto-text-indent="false">
        <style:tab-stops>
          <style:tab-stop style:position="3.9cm"/>
          <style:tab-stop style:position="4.3cm"/>
        </style:tab-stops>
      </style:paragraph-properties>
      <style:text-properties fo:color="#ff0000" style:font-name="Arial" fo:letter-spacing="0.007cm" style:font-name-complex="Arial"/>
    </style:style>
    <style:style style:name="P54"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fo:color="#ff0000" style:font-name="Arial" fo:letter-spacing="0.007cm" style:font-name-complex="Arial"/>
    </style:style>
    <style:style style:name="P55" style:family="paragraph" style:parent-style-name="Standard">
      <style:paragraph-properties fo:margin-left="0cm" fo:margin-right="0cm" fo:line-height="150%" fo:text-align="justify" style:justify-single-word="false" fo:text-indent="3cm" style:auto-text-indent="false">
        <style:tab-stops>
          <style:tab-stop style:position="5.502cm"/>
        </style:tab-stops>
      </style:paragraph-properties>
      <style:text-properties fo:color="#ff0000" style:font-name="Arial" fo:letter-spacing="0.007cm" style:font-name-complex="Arial"/>
    </style:style>
    <style:style style:name="P56"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style>
    <style:style style:name="P57"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font-weight="bold" style:font-weight-asian="bold" style:font-name-complex="Arial"/>
    </style:style>
    <style:style style:name="P58" style:family="paragraph" style:parent-style-name="Standard">
      <style:paragraph-properties fo:margin-left="0cm" fo:margin-right="0.049cm" fo:line-height="150%" fo:text-align="justify" style:justify-single-word="false" fo:text-indent="2.858cm" style:auto-text-indent="false">
        <style:tab-stops>
          <style:tab-stop style:position="5.502cm"/>
        </style:tab-stops>
      </style:paragraph-properties>
      <style:text-properties fo:color="#ff0000" style:font-name="Arial" fo:letter-spacing="0.007cm" fo:font-weight="bold" style:font-weight-asian="bold" style:font-name-complex="Arial"/>
    </style:style>
    <style:style style:name="P59" style:family="paragraph" style:parent-style-name="Standard">
      <style:paragraph-properties fo:margin-left="0cm" fo:margin-right="0cm" fo:line-height="150%" fo:text-align="justify" style:justify-single-word="false" fo:text-indent="2.858cm" style:auto-text-indent="false">
        <style:tab-stops>
          <style:tab-stop style:position="4.826cm"/>
        </style:tab-stops>
      </style:paragraph-properties>
    </style:style>
    <style:style style:name="P60" style:family="paragraph" style:parent-style-name="Standard">
      <style:paragraph-properties fo:margin-left="0cm" fo:margin-right="0cm" fo:line-height="150%" fo:text-align="center" style:justify-single-word="false" fo:text-indent="-0.058cm" style:auto-text-indent="false"/>
      <style:text-properties style:font-name="Arial" fo:letter-spacing="0.007cm" fo:font-weight="bold" style:font-weight-asian="bold" style:font-name-complex="Arial"/>
    </style:style>
    <style:style style:name="P61" style:family="paragraph" style:parent-style-name="Standard">
      <style:paragraph-properties fo:margin-left="0.009cm" fo:margin-right="0.012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62" style:family="paragraph" style:parent-style-name="Standard">
      <style:paragraph-properties fo:margin-left="0cm" fo:margin-right="-0.002cm" fo:line-height="150%" fo:text-align="justify" style:justify-single-word="false" fo:text-indent="3cm" style:auto-text-indent="false">
        <style:tab-stops>
          <style:tab-stop style:position="5.251cm"/>
          <style:tab-stop style:position="5.502cm"/>
        </style:tab-stops>
      </style:paragraph-properties>
    </style:style>
    <style:style style:name="P63" style:family="paragraph" style:parent-style-name="Standard">
      <style:paragraph-properties fo:margin-left="0cm" fo:margin-right="1.136cm" fo:text-align="center" style:justify-single-word="false" fo:text-indent="0cm" style:auto-text-indent="false"/>
      <style:text-properties style:font-name="Arial" fo:font-size="8pt" fo:font-weight="bold" style:font-size-asian="8pt" style:font-weight-asian="bold" style:font-name-complex="Arial" style:font-size-complex="8pt"/>
    </style:style>
    <style:style style:name="P64" style:family="paragraph" style:parent-style-name="Standard">
      <style:paragraph-properties fo:margin-left="0cm" fo:margin-right="-0.025cm" fo:text-align="end" style:justify-single-word="false" fo:text-indent="0cm" style:auto-text-indent="false"/>
    </style:style>
    <style:style style:name="P65" style:family="paragraph" style:parent-style-name="Standard">
      <style:paragraph-properties fo:margin-left="0cm" fo:margin-right="-0.025cm" fo:text-align="end" style:justify-single-word="false" fo:text-indent="0cm" style:auto-text-indent="false"/>
      <style:text-properties style:font-name="Arial" fo:font-size="8pt" style:font-size-asian="8pt" style:font-name-complex="Arial" style:font-size-complex="8pt"/>
    </style:style>
    <style:style style:name="P66" style:family="paragraph" style:parent-style-name="Standard">
      <style:paragraph-properties fo:margin-left="0cm" fo:margin-right="0.127cm" fo:text-align="end" style:justify-single-word="false" fo:text-indent="0cm" style:auto-text-indent="false"/>
      <style:text-properties style:font-name="Arial" fo:font-size="8pt" style:font-size-asian="8pt" style:font-name-complex="Arial" style:font-size-complex="8pt"/>
    </style:style>
    <style:style style:name="P67" style:family="paragraph" style:parent-style-name="Standard">
      <style:paragraph-properties fo:margin-left="0cm" fo:margin-right="0.127cm" fo:text-align="end" style:justify-single-word="false" fo:text-indent="0cm" style:auto-text-indent="false"/>
    </style:style>
    <style:style style:name="P68" style:family="paragraph" style:parent-style-name="Standard">
      <style:paragraph-properties fo:margin-top="0.423cm" fo:margin-bottom="0cm" style:contextual-spacing="false"/>
      <style:text-properties style:font-name="Arial" fo:font-weight="bold" style:font-weight-asian="bold" style:font-name-complex="Arial"/>
    </style:style>
    <style:style style:name="P69" style:family="paragraph" style:parent-style-name="Standard" style:master-page-name="Convert_20_1">
      <style:paragraph-properties fo:text-align="center" style:justify-single-word="false" style:page-number="auto"/>
      <style:text-properties style:font-name="Arial" fo:font-weight="bold" style:font-weight-asian="bold" style:font-name-complex="Arial"/>
    </style:style>
    <style:style style:name="P70" style:family="paragraph" style:parent-style-name="Heading_20_1">
      <style:paragraph-properties fo:text-align="start" style:justify-single-word="false"/>
    </style:style>
    <style:style style:name="P71" style:family="paragraph" style:parent-style-name="Recuo_20_de_20_corpo_20_de_20_texto_20_3">
      <style:paragraph-properties fo:margin-left="7.001cm" fo:margin-right="0cm" fo:line-height="150%" fo:text-indent="0cm" style:auto-text-indent="false"/>
    </style:style>
    <style:style style:name="P72" style:family="paragraph" style:parent-style-name="Recuo_20_de_20_corpo_20_de_20_texto_20_3" style:master-page-name="Standard">
      <style:paragraph-properties fo:margin-left="7.001cm" fo:margin-right="0cm" fo:line-height="150%" fo:text-indent="0cm" style:auto-text-indent="false" style:page-number="auto"/>
      <style:text-properties fo:font-size="10pt" fo:letter-spacing="0.007cm" fo:font-weight="bold" style:font-size-asian="10pt" style:font-weight-asian="bold" style:font-name-complex="Arial"/>
    </style:style>
    <style:style style:name="P73" style:family="paragraph" style:parent-style-name="Footer">
      <style:text-properties fo:font-size="1pt"/>
    </style:style>
    <style:style style:name="P74" style:family="paragraph" style:parent-style-name="Footer">
      <style:paragraph-properties fo:margin-left="0.388cm" fo:margin-right="0.635cm" fo:text-align="center" style:justify-single-word="false" fo:text-indent="0cm" style:auto-text-indent="false"/>
    </style:style>
    <style:style style:name="P75" style:family="paragraph" style:parent-style-name="Footer">
      <style:paragraph-properties fo:margin-left="0.388cm" fo:margin-right="0.635cm" fo:text-align="center" style:justify-single-word="false" fo:text-indent="0cm" style:auto-text-indent="false"/>
      <style:text-properties style:font-name="Arial" fo:font-size="10pt" style:font-size-asian="10pt" style:font-name-complex="Arial"/>
    </style:style>
    <style:style style:name="P76" style:family="paragraph" style:parent-style-name="Footer">
      <style:paragraph-properties fo:margin-left="0.388cm" fo:margin-right="0.635cm" fo:text-align="center" style:justify-single-word="false" fo:text-indent="0cm" style:auto-text-indent="false"/>
      <style:text-properties fo:color="#ff0000" style:font-name="Arial" fo:font-size="10pt" style:font-size-asian="10pt" style:font-name-complex="Arial"/>
    </style:style>
    <style:style style:name="P77" style:family="paragraph" style:parent-style-name="Footer">
      <style:paragraph-properties fo:margin-left="0.388cm" fo:margin-right="0.635cm" fo:text-align="center" style:justify-single-word="false" fo:text-indent="0cm" style:auto-text-indent="false" style:snap-to-layout-grid="false"/>
      <style:text-properties fo:color="#ff0000" style:font-name="Arial" fo:font-size="10pt" style:font-size-asian="10pt" style:font-name-complex="Arial"/>
    </style:style>
    <style:style style:name="P78" style:family="paragraph" style:parent-style-name="Footer">
      <style:paragraph-properties fo:margin-left="0.388cm" fo:margin-right="0.635cm" fo:text-align="center" style:justify-single-word="false" fo:text-indent="0cm" style:auto-text-indent="false"/>
      <style:text-properties fo:color="#000000" style:font-name="Arial" fo:font-size="10pt" style:font-size-asian="10pt" style:font-name-complex="Arial"/>
    </style:style>
    <style:style style:name="P79" style:family="paragraph" style:parent-style-name="Footer">
      <style:paragraph-properties fo:margin-left="0.388cm" fo:margin-right="0.635cm" fo:text-align="center" style:justify-single-word="false" fo:text-indent="0cm" style:auto-text-indent="false"/>
      <style:text-properties fo:color="#000000" style:font-name="Arial" fo:font-size="10pt" fo:letter-spacing="0.007cm" style:font-size-asian="10pt" style:font-name-complex="Arial"/>
    </style:style>
    <style:style style:name="P80" style:family="paragraph" style:parent-style-name="Footer">
      <style:paragraph-properties fo:margin-left="0.388cm" fo:margin-right="0.635cm" fo:text-indent="0cm" style:auto-text-indent="false"/>
      <style:text-properties fo:color="#000000" style:font-name="Arial" fo:font-size="9pt" style:font-size-asian="9pt" style:font-name-complex="Arial" style:font-size-complex="9pt"/>
    </style:style>
    <style:style style:name="P81" style:family="paragraph" style:parent-style-name="Footer">
      <style:paragraph-properties fo:margin-left="0.388cm" fo:margin-right="0.635cm" fo:text-align="center" style:justify-single-word="false" fo:text-indent="0cm" style:auto-text-indent="false"/>
      <style:text-properties fo:color="#000000" style:font-name="Arial" fo:font-size="9pt" style:font-size-asian="9pt" style:font-name-complex="Arial" style:font-size-complex="9pt"/>
    </style:style>
    <style:style style:name="P82" style:family="paragraph" style:parent-style-name="Footer">
      <style:paragraph-properties fo:margin-left="0.388cm" fo:margin-right="0.635cm" fo:text-align="center" style:justify-single-word="false" fo:text-indent="0cm" style:auto-text-indent="false" style:snap-to-layout-grid="false"/>
      <style:text-properties fo:color="#000000" style:font-name="Arial" fo:font-size="9pt" style:font-size-asian="9pt" style:font-name-complex="Arial" style:font-size-complex="9pt"/>
    </style:style>
    <style:style style:name="P83" style:family="paragraph" style:parent-style-name="Footer">
      <style:paragraph-properties fo:margin-left="0.388cm" fo:margin-right="0.635cm" fo:text-align="center" style:justify-single-word="false" fo:text-indent="0cm" style:auto-text-indent="false"/>
      <style:text-properties fo:color="#000000" style:font-name="Arial" fo:font-size="9pt" fo:letter-spacing="0.007cm" fo:font-style="italic" style:font-size-asian="9pt" style:font-style-asian="italic" style:font-name-complex="Arial" style:font-size-complex="9pt"/>
    </style:style>
    <style:style style:name="P84" style:family="paragraph" style:parent-style-name="Body_20_Text_20_Indent_20_3">
      <style:paragraph-properties fo:margin-left="0cm" fo:margin-right="0cm" fo:line-height="150%" fo:text-indent="3cm" style:auto-text-indent="false"/>
      <style:text-properties style:font-name="Arial" style:font-name-complex="Arial"/>
    </style:style>
    <style:style style:name="T1" style:family="text">
      <style:text-properties fo:font-size="10pt" fo:letter-spacing="0.007cm" fo:font-weight="bold" style:font-size-asian="10pt" style:font-weight-asian="bold" style:font-name-complex="Arial"/>
    </style:style>
    <style:style style:name="T2" style:family="text">
      <style:text-properties style:font-name="Arial" fo:letter-spacing="0.007cm" style:font-name-complex="Arial"/>
    </style:style>
    <style:style style:name="T3" style:family="text">
      <style:text-properties style:font-name="Arial" fo:letter-spacing="0.007cm" fo:font-weight="bold" style:font-weight-asian="bold" style:font-name-complex="Arial"/>
    </style:style>
    <style:style style:name="T4" style:family="text">
      <style:text-properties style:font-name="Arial" fo:letter-spacing="0.007cm" style:text-underline-style="solid" style:text-underline-width="auto" style:text-underline-color="font-color" fo:font-weight="bold" style:font-weight-asian="bold" style:font-name-complex="Arial"/>
    </style:style>
    <style:style style:name="T5" style:family="text">
      <style:text-properties style:font-name="Arial" style:font-name-complex="Arial"/>
    </style:style>
    <style:style style:name="T6" style:family="text">
      <style:text-properties style:font-name="Arial" fo:letter-spacing="0.011cm" style:font-name-complex="Arial"/>
    </style:style>
    <style:style style:name="T7" style:family="text">
      <style:text-properties style:font-name="Arial" fo:letter-spacing="0.011cm" fo:font-weight="bold" style:font-weight-asian="bold" style:font-name-complex="Arial"/>
    </style:style>
    <style:style style:name="T8" style:family="text">
      <style:text-properties style:font-name="Arial" fo:letter-spacing="0.011cm" style:font-name-asian="Arial" style:font-name-complex="Arial"/>
    </style:style>
    <style:style style:name="T9" style:family="text">
      <style:text-properties style:font-name="Arial" style:font-name-asian="Arial" style:font-name-complex="Arial"/>
    </style:style>
    <style:style style:name="T10" style:family="text">
      <style:text-properties style:font-name="Arial" fo:font-weight="bold" style:font-weight-asian="bold" style:font-name-complex="Arial"/>
    </style:style>
    <style:style style:name="T11" style:family="text">
      <style:text-properties style:font-name="Arial" fo:font-weight="bold" style:font-name-asian="Arial" style:font-weight-asian="bold" style:font-name-complex="Arial"/>
    </style:style>
    <style:style style:name="T12" style:family="text">
      <style:text-properties style:font-name="Arial" fo:font-size="9pt" fo:font-weight="bold" style:font-size-asian="9pt" style:font-weight-asian="bold" style:font-name-complex="Arial" style:font-size-complex="9pt" style:font-weight-complex="bold"/>
    </style:style>
    <style:style style:name="T13" style:family="text">
      <style:text-properties style:font-name="Arial" fo:font-size="9pt" style:font-size-asian="9pt" style:font-name-complex="Arial" style:font-size-complex="9pt"/>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style>
    <style:style style:name="T16" style:family="text">
      <style:text-properties style:font-name="Arial" fo:font-size="8pt" fo:font-weight="bold" style:font-size-asian="8pt" style:font-weight-asian="bold" style:font-name-complex="Arial" style:font-size-complex="8pt" style:font-weight-complex="bold"/>
    </style:style>
    <style:style style:name="T17" style:family="text">
      <style:text-properties fo:color="#ff0000" style:font-name="Arial" fo:letter-spacing="0.007cm" style:font-name-complex="Arial"/>
    </style:style>
    <style:style style:name="T18" style:family="text">
      <style:text-properties fo:color="#ff0000" style:font-name="Arial" fo:letter-spacing="0.007cm" fo:font-weight="bold" style:font-weight-asian="bold" style:font-name-complex="Arial"/>
    </style:style>
    <style:style style:name="T19" style:family="text">
      <style:text-properties fo:color="#ff0000" style:font-name="Arial" fo:letter-spacing="0.007cm" fo:font-style="italic" style:font-style-asian="italic" style:font-name-complex="Arial"/>
    </style:style>
    <style:style style:name="T20" style:family="text">
      <style:text-properties fo:color="#ff0000" style:font-name="Arial" fo:letter-spacing="0.011cm" style:font-name-complex="Arial"/>
    </style:style>
    <style:style style:name="T21" style:family="text">
      <style:text-properties fo:color="#ff0000" style:font-name="Arial" fo:letter-spacing="0.011cm" fo:font-weight="bold" style:font-weight-asian="bold" style:font-name-complex="Arial"/>
    </style:style>
    <style:style style:name="T22" style:family="text">
      <style:text-properties fo:color="#ff0000" style:font-name="Arial" fo:font-weight="bold" style:font-weight-asian="bold" style:font-name-complex="Arial"/>
    </style:style>
    <style:style style:name="T23" style:family="text">
      <style:text-properties fo:color="#ff0000" style:font-name="Arial" style:font-name-complex="Arial"/>
    </style:style>
    <style:style style:name="T24" style:family="text">
      <style:text-properties fo:color="#ff0000" style:font-name="Arial" style:font-name-asian="Arial" style:font-name-complex="Arial"/>
    </style:style>
    <style:style style:name="T25" style:family="text">
      <style:text-properties fo:font-size="9pt" style:font-size-asian="9pt" style:font-size-complex="9pt"/>
    </style:style>
    <style:style style:name="T26" style:family="text">
      <style:text-properties fo:color="#000000" style:font-name="Arial" fo:font-size="10pt" style:font-size-asian="10pt" style:font-name-complex="Arial"/>
    </style:style>
    <style:style style:name="T27" style:family="text">
      <style:text-properties fo:color="#000000" style:font-name="Arial" fo:font-size="10pt" fo:letter-spacing="0.007cm" style:font-size-asian="10pt" style:font-name-complex="Arial"/>
    </style:style>
    <style:style style:name="T28" style:family="text">
      <style:text-properties fo:color="#000000" style:font-name="Arial" fo:font-size="9pt" style:font-size-asian="9pt" style:font-name-complex="Arial" style:font-size-complex="9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
      <text:p text:style-name="P71"><text:span text:style-name="T1">CONTRATO DE PRESTAÇÃO DE SERVIÇO DE TRATAMENTO DE FACHADA PREDIAL, EM ALTURA, QUE ENTRE SI CELEBRAM O TRIBUNAL REGIONAL DO TRABALHO DA 24ª REGIÃO E A EMPRESA A J PINTURAS - EIRELI</text:span></text:p>
      <text:p text:style-name="P34"/>
      <text:p text:style-name="P26"><text:span text:style-name="T2">O </text:span><text:span text:style-name="T3">TRIBUNAL REGIONAL DO TRABALHO DA 24ª REGIÃO, </text:span><text:span text:style-name="T2">inscrito no CNPJ sob nº 37.115.409/0001-63, situado na </text:span><text:span text:style-name="T5">Rua </text:span><text:span text:style-name="T2">Delegado Carlos Roberto Bastos de Oliveira nº 208, Jardim Veraneio (Parque dos Poderes)</text:span><text:span text:style-name="T5">, em Campo Grande - MS</text:span><text:span text:style-name="T2">, CEP 79.031-908, neste ato representado </text:span><text:span text:style-name="T5">pela Secretária Administrativa Substituta HELENA HIKARI TOMINAGA, portadora do RG nº 451.639 SEJUSP/MS e do CPF nº 447.114.681-53, conforme subdelegação de competência constante da Portaria TRT/DG n</text:span><text:span text:style-name="T6">º 317/2017</text:span><text:span text:style-name="T2">, doravante denominado simplesmente </text:span><text:span text:style-name="T3">CONTRATANTE</text:span><text:span text:style-name="T2">, e, de outro lado</text:span><text:span text:style-name="T3">, a empresa A J PINTURAS - EIRELI,</text:span><text:span text:style-name="T2"> inscrita no CNPJ sob nº 17.183.308/0001-12, com sede na Rua das Camélias n° 771, Residencial Oliveira III, em Campo Grande - MS, CEP 79.091-020,</text:span><text:span text:style-name="T17"> </text:span><text:span text:style-name="T2">telefones (67) 9 8145-0674 / 9 9203-9877, e-mail: elsonmascarenhas@hotmail.com, neste ato representada por</text:span><text:span text:style-name="T17"> </text:span><text:span text:style-name="T2">ANTONIO DE JESUS CANDIDO</text:span><text:span text:style-name="T5">, portador do RG nº 0088869 SSP/MS e do CPF nº 286.333.421-20,</text:span><text:span text:style-name="T2"> doravante denominada simplesmente </text:span><text:span text:style-name="T3">CONTRATADA</text:span><text:span text:style-name="T2">, têm entre si ajustado o presente contrato, que se regerá pela Lei nº </text:span><text:span text:style-name="T5">8.666, de 21 de junho de 1993 e legislação complementar, </text:span><text:span text:style-name="T2">observadas as cláusulas e condições a seguir estabelecidas:</text:span></text:p>
      <text:p text:style-name="P34"/>
      <text:p text:style-name="P25"><text:span text:style-name="T3">CLÁUSULA 1ª – DO OBJETO </text:span></text:p>
      <text:p text:style-name="P27"><text:span text:style-name="T6">O presente contrato tem por objeto a contratação de empresa especializada para prestação de serviço de tratamento de fachada predial, em altura, a ser realizado no edifício sede do CONTRATANTE (entre o 4° e 5° andar), localizado na Rua Delegado Carlos Roberto Bastos de Oliveira n° 208, Bairro Jardim Veraneio (Parque dos Poderes), em Campo Grande – MS,</text:span><text:span text:style-name="T20"> </text:span><text:span text:style-name="T6">de acordo com as especificações e condições contidas neste contrato e seus anexos.</text:span><text:span text:style-name="T20"> </text:span></text:p>
      <text:p text:style-name="P28"><text:span text:style-name="T6">Parágrafo único. Os serviços serão prestados por meio de regime de empreitada por preço global. </text:span></text:p>
      <text:p text:style-name="P42"/>
      <text:p text:style-name="P29"><text:span text:style-name="T3">CLÁUSULA 2ª – DA FUNDAMENTAÇÃO LEGAL</text:span></text:p>
      <text:p text:style-name="P43">A presente contratação fundamenta-se no artigo 24, inciso I, da Lei nº 8.666/93.</text:p>
      <text:p text:style-name="P58"/>
      <text:p text:style-name="P29"><text:span text:style-name="T3">CLÁUSULA 3ª – DA VIGÊNCIA </text:span></text:p>
      <text:p text:style-name="P29"><text:span text:style-name="T6">O início da vigência do contrato </text:span><text:span text:style-name="T2">dar</text:span><text:span text:style-name="T6">-se-á com sua assinatura e seu término com o adimplemento total das obrigações da CONTRATADA perante o CONTRATANTE, previstas para serem executadas em </text:span><text:span text:style-name="T7">45 (quarenta e cinco) dias.</text:span></text:p>
      <text:p text:style-name="P29"><text:soft-page-break/><text:span text:style-name="T6">§ 1º O prazo de vigência de 45 (quarenta e cinco) dias compreende o prazo para expedição da Ordem de Serviço (10 dias), para execução (20 dias), recebimento provisório e pagamento (5 dias úteis) e recebimento definitivo (5 dias úteis).</text:span></text:p>
      <text:p text:style-name="P29"><text:span text:style-name="T6">§ 2º </text:span><text:span text:style-name="T5">Durante a vigência da contratação, será permitida a alteração da raz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 seguir</text:span><text:span text:style-name="T6">:</text:span></text:p>
      <text:p text:style-name="P44">I - 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p text:style-name="P44">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p>
      <text:p text:style-name="P29"><text:span text:style-name="T2">§ 3º Não será manti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span></text:p>
      <text:p text:style-name="P40"/>
      <text:p text:style-name="P29"><text:span text:style-name="T3">CLÁUSULA 4ª – DA SUBCONTRATAÇÃO</text:span></text:p>
      <text:p text:style-name="P27"><text:span text:style-name="T6">Será permitida a subcontratação do Engenheiro/Arquiteto e Técnico de Segurança do Trabalho, estabelecido nos subitens 5 e 6 da Planilha de Quantitativo e Preços Unitários (Anexo 1), mediante a autorização prévia do CONTRATANTE, permanecendo a CONTRATADA responsável direta e exclusivamente pela fiel observância das obrigações contratuais.</text:span></text:p>
      <text:p text:style-name="P2"><text:span text:style-name="T8"><text:s text:c="27"/></text:span><text:span text:style-name="T6">§ 1º As informações relativas à empresa ou profissional subcontratado deverão ser apresentadas à Fiscalização, por escrito e com antecedência de 2 (dois) dias, para aprovação após a Ordem de Serviços.</text:span></text:p>
      <text:p text:style-name="P2"><text:span text:style-name="T8"><text:s text:c="27"/></text:span><text:span text:style-name="T6">§ 2° A regularidade fiscal, previdenciária e trabalhista da subcontratada deverá ser comprovada mediante a apresentação dos documentos exigidos para habilitação da CONTRATADA, conforme especificado: </text:span></text:p>
      <text:p text:style-name="P2"><text:span text:style-name="T8"><text:s text:c="26"/></text:span><text:span text:style-name="T6">I - certificado de regularidade do FGTS, expedido pela Caixa Econômica Federal;</text:span></text:p>
      <text:p text:style-name="P59"><text:span text:style-name="T6">II - certidão conjunta negativa de débitos relativos a tributos federais e à dívida ativa da União;</text:span></text:p>
      <text:p text:style-name="P59"><text:span text:style-name="T6">III - certidão negativa de débitos trabalhistas – CNDT;</text:span></text:p>
      <text:p text:style-name="P59"><text:soft-page-break/><text:span text:style-name="T6">IV - certificado de inscrição no CREA/CAU, ativo, do Engenheiro/Arquiteto responsável técnico pelo serviço.</text:span></text:p>
      <text:p text:style-name="P2"><text:span text:style-name="T8"><text:s text:c="26"/></text:span><text:span text:style-name="T6">§ 3° Caso a subcontratada seja Pessoa Física, deverá apresentar também cópia do RG e do CPF.</text:span></text:p>
      <text:p text:style-name="P2"><text:span text:style-name="T8"><text:s text:c="26"/></text:span><text:span text:style-name="T6">§ 4° Se autorizada a efetuar a subcontratação, a CONTRATADA realizará a supervisão e coordenação das atividades da subcontratada, bem como responderá perante o CONTRATANTE pelo rigoroso cumprimento das obrigações contratuais correspondentes ao objeto da subcontratação e por todos os danos decorrentes do serviço subcontratado.</text:span></text:p>
      <text:p text:style-name="P2"><text:span text:style-name="T8"><text:s text:c="26"/></text:span><text:span text:style-name="T6">§ 5° À luz do art. 265 do Código Civil, a responsabilidade entre CONTRATADA e subcontratada será solidária.</text:span></text:p>
      <text:p text:style-name="P2"><text:span text:style-name="T8"><text:s text:c="26"/></text:span><text:span text:style-name="T6">§ 6° A ART/RRT do Engenheiro/Arquiteto, eventualmente subcontratado, deverá ser apresentada até quatro dias após a Ordem de Serviços.</text:span></text:p>
      <text:p text:style-name="P35"/>
      <text:p text:style-name="P29"><text:span text:style-name="T3">CLÁUSULA 5ª – DO PRAZO DE ENTREGA E DA EXECUÇÃO DOS SERVIÇOS</text:span></text:p>
      <text:p text:style-name="P27"><text:span text:style-name="T6">A execução e a entrega do serviço deverá ser efetuada no prazo máximo de </text:span><text:span text:style-name="T7">20 (vinte) dias consecutivos</text:span><text:span text:style-name="T6"> a contar da data do recebimento da Ordem de Serviços, no horário das 10h às 16h, em dias úteis da Justiça do Trabalho, no Setor de Engenharia da 24ª Região, localizado no 3º andar, na Rua Delegado Carlos Roberto Bastos de Oliveira nº 208, Jardim Veraneio (Parque dos Poderes), em Campo Grande - MS, CEP 79.031-908, telefones (067) 3316-1854 / 3316-1890.</text:span></text:p>
      <text:p text:style-name="P2"><text:span text:style-name="T8"><text:s text:c="24"/></text:span><text:span text:style-name="T9"><text:s text:c="5"/></text:span><text:span text:style-name="T6">§ 1° A Ordem de Serviços será emitida no prazo de 10 (dez) dias após a assinatura do Contrato.</text:span></text:p>
      <text:p text:style-name="P27"><text:span text:style-name="T6">§ 2º A ART/RRT do Engenheiro/Arquiteto deverá ser apresentada até 4 (quatro) dias após a Ordem de Serviços.</text:span></text:p>
      <text:p text:style-name="P27"><text:span text:style-name="T5">§ 3° Na eventualidade do término de prazo de entrega ocorrer em final de semana ou feriado, ficará automaticamente prorrogado para o primeiro dia útil subsequente.</text:span></text:p>
      <text:p text:style-name="P27"><text:span text:style-name="T5">§ 4° A CONTRATADA responderá por quaisquer prejuízos que ocorrerem até a entrega do objeto no endereço acima.</text:span></text:p>
      <text:p text:style-name="P27"><text:span text:style-name="T5">§ 5° Eventual pedido de prorrogação do prazo de entrega somente poderá ser aceito nas hipóteses previstas no art. 57, § 1º, da Lei nº 8.666/1993, mediante prévia solicitação escrita, apresentada no prazo de entrega do bem, devidamente acompanhada de documentos comprobatórios dos motivos alegados, podendo a solicitação ser encaminhada por e-mail, mas exclusivamente ao endereço fornecido pelo Gestor/Fiscal do contrato.</text:span></text:p>
      <text:p text:style-name="P27"><text:span text:style-name="T6">§ 6° As especificações e a execução dos serviços deverão ser de acordo com a Cláusula 11 e com o Anexo 1 do contrato e compreendem:</text:span></text:p>
      <text:p text:style-name="P27"><text:span text:style-name="T6">I - l</text:span><text:span text:style-name="T5">impar todas as juntas removendo toda a sujeira e contaminantes, como gordura, óleo, pó, água, gelo, poeira superficial, selantes antigos ou componentes de selagem e revestimentos protetores;</text:span></text:p>
      <text:p text:style-name="P27"><text:span text:style-name="T5">II – aplicação de fita adesiva nas áreas adjacentes às juntas para obtenção de um melhor acabamento;</text:span></text:p>
      <text:p text:style-name="P27"><text:soft-page-break/><text:span text:style-name="T5">III - observar e atender a NR35 que regulamenta o trabalho em altura; </text:span></text:p>
      <text:p text:style-name="P27"><text:span text:style-name="T5">IV - implementar todas as medidas de proteção delimitadas na referida norma;</text:span></text:p>
      <text:p text:style-name="P27"><text:span text:style-name="T5">V - estabelecer o procedimento para o desempenho das atividades em altura, sendo que as atividades executadas acima de 2 (dois) metros do nível inferior, quando há risco de queda, só podem ser realizadas por colaboradores previamente submetidos e aprovados em treinamentos;</text:span></text:p>
      <text:p text:style-name="P27"><text:span text:style-name="T5">VI - o silicone que deverá ser utilizado é o Dow Corning 795 - selante de silicone para construção.</text:span></text:p>
      <text:p text:style-name="P27"><text:span text:style-name="T6">§ 7° Os serviços deverão ser executados por profissionais qualificados, com treinamento em altura conforme NR35, com treinamento de no mínimo 8 (oito) horas, e deverão se apresentar ao local munidos de todo material e ferramental necessários à execução dos serviços, além dos EPI’s (Equipamentos de Proteção Individual) exigidos por lei. Para a verificação da qualificação dos empregados será exigida a comprovação de capacitação na NR35 por meio da apresentação de certificado ou anotação em CTPS.</text:span></text:p>
      <text:p text:style-name="P27"><text:span text:style-name="T6">§ 8° A CONTRATADA deverá executar a limpeza do local onde estão sendo executados os serviços de instalação, conforme orientação da Fiscalização, bem como a limpeza geral, quando da conclusão das instalações, devendo o espaço ser entregue em perfeitas condições de ocupação e uso.</text:span></text:p>
      <text:p text:style-name="P27"><text:span text:style-name="T6">§ 9° Deverão sempre ser obedecidas as recomendações dos fabricantes na aplicação dos materiais industrializados e dos de emprego especial, pois caberá à CONTRATADA, em qualquer caso, a responsabilidade técnica e os ônus decorrentes de sua má aplicação.</text:span></text:p>
      <text:p text:style-name="P27"><text:span text:style-name="T6">§ 10 Caso entenda necessário, a Fiscalização poderá solicitar que a CONTRATADA comprove que a instalação observou a recomendação do fabricante.</text:span></text:p>
      <text:p text:style-name="P27"><text:span text:style-name="T6">§ 11 Os serviços deverão ser entregues sem instalações provisórias e livres de materiais descartados ou quaisquer outros elementos que possam impedir a utilização imediata das unidades.</text:span></text:p>
      <text:p text:style-name="P27"><text:span text:style-name="T6">§ 12 A execução de todas as etapas do serviço de instalação, bem como a mobilização de equipamentos e o transporte de material, deverão ser realizadas de modo a não prejudicar a circulação de pessoas, observando sempre a máxima segurança.</text:span></text:p>
      <text:p text:style-name="P27"><text:span text:style-name="T6">§ 13 A CONTRATADA deverá manter um Técnico de Segurança do Trabalho durante a execução dos serviços, checando os arranques e equipamentos, liberando o procedimento no Livro de Ordem, o qual deverá permanecer no local durante todo o período de instalação, de modo a prestar os devidos esclarecimentos e atender às reclamações que porventura surgirem durante a execução do contrato.</text:span></text:p>
      <text:p text:style-name="P27"><text:span text:style-name="T6">§ 14 Caberá à CONTRATADA executar todos os serviços de instalação complementares julgados necessários para que o local tenha condições de uso satisfatório.</text:span></text:p>
      <text:p text:style-name="P27"><text:span text:style-name="T6">§ 15 A CONTRATADA deverá corrigir e/ou re-executar os serviços e substituir os materiais não aprovados pela FISCALIZAÇÃO, caso não atendam às especificações constantes deste instrumento.</text:span></text:p>
      <text:p text:style-name="P27"><text:soft-page-break/><text:span text:style-name="T6">§ 16 Para a limpeza do local da realização do serviço, não poderão ser utilizados materiais abrasivos que possam causar danos à fachada ou alumínio, recomenda-se se for o caso o uso de álcool isopropílico para limpeza mais profunda.</text:span></text:p>
      <text:p text:style-name="P49"/>
      <text:p text:style-name="P27"><text:span text:style-name="T10">CLÁUSULA 6ª – DA ENTREGA E DO RECEBIMENTO DEFINITIVO DO SERVIÇO </text:span></text:p>
      <text:p text:style-name="P27"><text:span text:style-name="T6">O recebimento provisório, a cargo do fiscal do contrato, dar-se-á na data da efetiva entrega do serviço.</text:span></text:p>
      <text:p text:style-name="P27"><text:span text:style-name="T6">§ 1º O recebimento definitivo, a ser realizado pelo gestor da contratação, dar-se-á somente após a verificação do enquadramento e comprovação nas especificações definidas na proposta vencedora e neste contrato, no prazo máximo de 5 (cinco) dias úteis a contar do recebimento provisório. <text:s text:c="2"/></text:span></text:p>
      <text:p text:style-name="P27"><text:span text:style-name="T6">§ 2º Na hipótese de recusa parcial ou total do recebimento a CONTRATADA deverá realizar as correções necessárias a contar da data de sua notificação, sem prejuízo da observância do prazo inicialmente previsto para a entrega dos serviços (20 dias) e da aplicação de sanções contratuais ou legais cabíveis.</text:span></text:p>
      <text:p text:style-name="P27"><text:span text:style-name="T6">§ 3° A liquidação da nota fiscal será realizada pelo Gestor do contrato e deverá ocorrer na mesma data do recebimento definitivo.</text:span></text:p>
      <text:p text:style-name="P27"><text:span text:style-name="T6">§ 4º O prazo estabelecido para a entrega do serviço ficará suspenso durante todo o período de análise e verificação pelo Fiscal/Gestor do Contrato e voltará a fluir a partir da data da notificação de eventual recusa.</text:span></text:p>
      <text:p text:style-name="P27"><text:span text:style-name="T6">§ 5° Eventual recusa no recebimento do produto não exime a CONTRATADA de efetivar a entrega no prazo inicial estabelecido.</text:span></text:p>
      <text:p text:style-name="P43"/>
      <text:p text:style-name="P27"><text:span text:style-name="T10">CLÁUSULA 7ª – DOS DEVERES DO CONTRATANTE</text:span></text:p>
      <text:p text:style-name="P27"><text:span text:style-name="T6">Incumbe ao CONTRATANTE:</text:span></text:p>
      <text:p text:style-name="P27"><text:span text:style-name="T6">I - exigir o cumprimento de todas as obrigações assumidas pela CONTRATADA, de acordo com os termos da proposta apresentada e do contrato;</text:span></text:p>
      <text:p text:style-name="P27"><text:span text:style-name="T6">II - prestar as informações e os esclarecimentos que venham a ser solicitados pela CONTRATADA, referentes ao objeto da contratação;</text:span></text:p>
      <text:p text:style-name="P27"><text:span text:style-name="T6">III - permitir o acesso de representantes, prepostos ou empregados da CONTRATADA às suas dependências para a execução dos serviços estritamente relacionados ao objeto da contratação.</text:span></text:p>
      <text:p text:style-name="P27"><text:span text:style-name="T6">IV - efetuar o pagamento à CONTRATADA no prazo estabelecido neste instrumento contratual, após a liquidação da respectiva nota fiscal/fatura;</text:span></text:p>
      <text:p text:style-name="P27"><text:span text:style-name="T6">V - fiscalizar a execução da contratação, bem como as obrigações assumidas pela CONTRATADA, por meio de servidor denominado fiscal do contrato;</text:span></text:p>
      <text:p text:style-name="P27"><text:span text:style-name="T6">VI - manifestar-se formalmente em todos os atos relativos à execução do contrato, em especial, aplicação de sanções e alterações.</text:span></text:p>
      <text:p text:style-name="P43"><text:soft-page-break/></text:p>
      <text:p text:style-name="P27"><text:span text:style-name="T10">CLÁUSULA 8ª – DOS DEVERES DA CONTRATADA</text:span></text:p>
      <text:p text:style-name="P27"><text:span text:style-name="T6">Incumbe à CONTRATADA:</text:span></text:p>
      <text:p text:style-name="P27"><text:span text:style-name="T6">I - cumprir integralmente os termos da proposta, as obrigações, os prazos e demais condições estabelecidos neste contrato;</text:span></text:p>
      <text:p text:style-name="P27"><text:span text:style-name="T6">II - prestar os serviços de assistência durante o período da garantia do serviço executado e do material empregado;</text:span></text:p>
      <text:p text:style-name="P27"><text:span text:style-name="T6">III - cumprir as medidas de segurança, conforme legislação em vigor, especialmente a NR35 (serviços em altura);</text:span></text:p>
      <text:p text:style-name="P27"><text:span text:style-name="T6">IV - manter, durante todo o período de vigência da contratação, em compatibilidade com as obrigações assumidas, todas as condições de habilitação e de qualificação exigidas na contratação, sob pena de aplicação das penalidades estabelecidas neste contrato;</text:span></text:p>
      <text:p text:style-name="P27"><text:span text:style-name="T6">V - informar por escrito (em papel), qualquer alteração de endereço, telefone ou e-mail, sob pena de se considerar válida e eficaz a correspondência enviada ao último endereço informado oficialmente e, em eventual devolução de correspondência, a fluência do prazo terá início a partir do primeiro dia útil subsequente à sua devolução;</text:span></text:p>
      <text:p text:style-name="P27"><text:span text:style-name="T6">VI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27"><text:span text:style-name="T6">VI - responsabilizar-se pelos vícios e danos decorrentes do objeto, de acordo com os artigos 12, 13 e 17 a 27 da Lei nº 8.078/1990 (Código de Defesa do Consumidor</text:span><text:span text:style-name="T5">).</text:span></text:p>
      <text:p text:style-name="P27"><text:span text:style-name="T6">Parágrafo Único. Com exceção da comunicação de alteração de domicílio empresarial, que deverá ser realizada oficialmente por meio escrito (ofício), e com o intuito de facilitar o acesso e também para agilizar os procedimentos, faculta-se à CONTRATADA a possibilidade de informar as alterações de telefone e de e-mail com a utilização de meio eletrônico, por intermédio de e-mail, SMS ou WhatsApp a ser encaminhado exclusivamente ao endereço de e-mail ou telefone indicado pelo Gestor ou Fiscal do contrato.</text:span></text:p>
      <text:p text:style-name="P43"/>
      <text:p text:style-name="P29"><text:span text:style-name="T3">CLÁUSULA 9ª – </text:span><text:span text:style-name="T10">DA GARANTIA</text:span></text:p>
      <text:p text:style-name="P29"><text:span text:style-name="T2">O prazo de garantia para o serviço, sem qualquer ônus adicional para o CONTRATANTE, não poderá ser inferior a 12 (doze) meses contados do recebimento definitivo.</text:span></text:p>
      <text:p text:style-name="P29"><text:span text:style-name="T2">§ 1° A garantia ora prevista inclui consertos, reparos e a substituição de materiais, bem como a mão de obra respectiva.</text:span></text:p>
      <text:p text:style-name="P29"><text:span text:style-name="T2">§ 2º O prazo para sanar defeito apresentado nos serviços durante o período da garantia ofertada não poderá ser superior a 20 (vinte) dias úteis, a contar da notificação da CONTRATADA por ofício.</text:span></text:p>
      <text:p text:style-name="P29"><text:soft-page-break/><text:span text:style-name="T2">§ 3° Ocorrendo o término do prazo da garantia ofertado e havendo pendências com relação a serviços não realizados por culpa da CONTRATADA, o prazo de garantia ficará prorrogado pelo período necessário, até o limite de 30 (trinta) dias, sem ônus para o CONTRATANTE, sujeita a CONTRATADA, em caso de inexecução, à aplicação das sanções legais cabíveis, estabelecidas na Cláusula 16. </text:span></text:p>
      <text:p text:style-name="P40"/>
      <text:p text:style-name="P29"><text:span text:style-name="T3">CLÁUSULA 10 – </text:span><text:span text:style-name="T10">DA DOTAÇÃO ORÇAMENTÁRIA</text:span></text:p>
      <text:p text:style-name="P29"><text:span text:style-name="T6">A despesa decorrente do objeto desta licitação correrá à conta de recursos específicos consignados no Orçamento do CONTRATANTE, no Programa de Trabalho 02.122.0033.4256.0054</text:span><text:span text:style-name="T5"> e na Natureza de Despesa 3.3.90.39.16, </text:span><text:span text:style-name="T6">conforme a Nota de Empenho nº 2020NE000324, emitida em 17.04.2020.</text:span></text:p>
      <text:p text:style-name="P45"/>
      <text:p text:style-name="P27"><text:span text:style-name="T10">CLÁUSULA 11 – DO VALOR</text:span></text:p>
      <text:p text:style-name="P27"><text:span text:style-name="T5">O valor global do presente contrato é de </text:span><text:span text:style-name="T10">R$ 2.860,68 (dois mil, oitocentos e sessenta reais e sessenta e oito centavos), </text:span><text:span text:style-name="T5">conforme quadro abaixo:</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Item</text:p>
          </table:table-cell>
          <table:table-cell table:style-name="Table1.A1" office:value-type="string">
            <text:p text:style-name="P5">Discriminação da Atividade</text:p>
          </table:table-cell>
          <table:table-cell table:style-name="Table1.A1" office:value-type="string">
            <text:p text:style-name="P5">Quantidade</text:p>
          </table:table-cell>
          <table:table-cell table:style-name="Table1.A1" office:value-type="string">
            <text:p text:style-name="P4"><text:span text:style-name="T12">Valor Unitário</text:span></text:p>
          </table:table-cell>
          <table:table-cell table:style-name="Table1.E1" office:value-type="string">
            <text:p text:style-name="P5">Valor Total</text:p>
          </table:table-cell>
        </table:table-row>
        <table:table-row table:style-name="Table1.2">
          <table:table-cell table:style-name="Table1.A1" office:value-type="string">
            <text:p text:style-name="P7">1</text:p>
          </table:table-cell>
          <table:table-cell table:style-name="Table1.B2" office:value-type="string">
            <text:p text:style-name="P8">Retirar, limpar e reaplicar silicone entre o rufo e o alumínio composto da fachada esquerda da sede do CONTRATANTE, utilizando cadeira suspensa, conforme planilha e especificações do Anexo 1 do Contrato</text:p>
          </table:table-cell>
          <table:table-cell table:style-name="Table1.A1" office:value-type="string">
            <text:p text:style-name="P7">1</text:p>
          </table:table-cell>
          <table:table-cell table:style-name="Table1.A1" office:value-type="string">
            <text:p text:style-name="P7">R$ 2.860,68 </text:p>
          </table:table-cell>
          <table:table-cell table:style-name="Table1.E1" office:value-type="string">
            <text:p text:style-name="P7">R$ 2.860,68</text:p>
          </table:table-cell>
        </table:table-row>
        <table:table-row table:style-name="Table1.3">
          <table:table-cell table:style-name="Table1.A1" table:number-columns-spanned="3" office:value-type="string">
            <text:p text:style-name="P5">Preço Global </text:p>
          </table:table-cell>
          <table:covered-table-cell/>
          <table:covered-table-cell/>
          <table:table-cell table:style-name="Table1.A1" office:value-type="string">
            <text:p text:style-name="P5"> </text:p>
          </table:table-cell>
          <table:table-cell table:style-name="Table1.E1" office:value-type="string">
            <text:p text:style-name="P6">R$ 2.860,68</text:p>
          </table:table-cell>
        </table:table-row>
      </table:table>
      <text:p text:style-name="P50"/>
      <text:p text:style-name="P50"/>
      <text:p text:style-name="P27"><text:span text:style-name="T10">CLÁUSULA 12 – </text:span><text:span text:style-name="T7">DAS CONDIÇÕES DE PAGAMENTO</text:span><text:span text:style-name="T21"> </text:span></text:p>
      <text:p text:style-name="P27"><text:span text:style-name="T6">O pagamento correspondente será realizado por meio do documento OB - Ordem Bancária, do Sistema Integrado de Administração Financeira - SIAFI, enviado ao Banco do Brasil, instituição bancária responsável pela operacionalização do pagamento de valores dos órgãos federais, para crédito na conta indicada pela CONTRATADA, a qual deverá, obrigatoriamente, ser de titularidade da CONTRATADA, no prazo de 5 (cinco) dias úteis após a liquidação da Fiscal/Fatura.</text:span></text:p>
      <text:p text:style-name="P27"><text:span text:style-name="T6">§ 1° O gestor deverá providenciar a liquidação da Nota Fiscal/Fatura e encaminhar em tempo hábil para que o pagamento seja efetuado no prazo estabelecido no caput deste artigo.</text:span></text:p>
      <text:p text:style-name="P27"><text:span text:style-name="T6">§ 2° Havendo erro no documento fiscal ou outra circunstância que desaprove a liquidação das despesas, o prazo passará a fluir somente após sanada a irregularidade, não ocorrendo, neste caso, qualquer ônus para o CONTRATANTE, inclusive moratório.</text:span></text:p>
      <text:p text:style-name="P27"><text:span text:style-name="T6">§ 3° Sobre o valor faturado será retido na fonte o correspondente ao imposto sobre a renda, à contribuição social sobre o lucro líquido, à contribuição para a Seguridade Social - COFINS e à contribuição para o PIS/PASEP, conforme disposição legal. Os impostos a serem retidos </text:span><text:soft-page-break/><text:span text:style-name="T6">deverão ser especificados no corpo da nota fiscal, de acordo com a IN SRF nº 480/2004, alterada pela IN da SRF nº 1.234/2012.</text:span></text:p>
      <text:p text:style-name="P27"><text:span text:style-name="T6">§ 4°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span></text:p>
      <text:p text:style-name="P45"/>
      <text:p text:style-name="P27"><text:span text:style-name="T10">CLÁUSULA 13 – DA ATUALIZAÇÃO FINANCEIRA</text:span></text:p>
      <text:p text:style-name="P27"><text:span text:style-name="T5">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para pagamento até a data da efetiva quitação, em que os juros de mora serão calculados à taxa de 6% (seis por cento) ao ano, mediante a aplicação das seguintes fórmulas:</text:span></text:p>
      <table:table table:name="Table2" table:style-name="Table2">
        <table:table-column table:style-name="Table2.A"/>
        <table:table-column table:style-name="Table2.B"/>
        <table:table-row table:style-name="Table2.1">
          <table:table-cell table:style-name="Table2.A1" office:value-type="string">
            <text:p text:style-name="P3"><text:span text:style-name="T3">I = </text:span><text:span text:style-name="T4">(TX/100)</text:span></text:p>
            <text:p text:style-name="P9">365</text:p>
          </table:table-cell>
          <table:table-cell table:style-name="Table2.B1" office:value-type="string">
            <text:p text:style-name="P10"/>
          </table:table-cell>
        </table:table-row>
        <table:table-row table:style-name="Table2.2">
          <table:table-cell table:style-name="Table2.A2" table:number-columns-spanned="2" office:value-type="string">
            <text:p text:style-name="P60">EM = I x N x VP</text:p>
          </table:table-cell>
          <table:covered-table-cell/>
        </table:table-row>
      </table:table>
      <text:p text:style-name="P52"/>
      <text:p text:style-name="P39">Onde:</text:p>
      <text:p text:style-name="P38">I <text:s/><text:tab/>= Índice de atualização financeira;</text:p>
      <text:p text:style-name="P38">TX <text:tab/>= Percentual da taxa de juros de mora anual;</text:p>
      <text:p text:style-name="P38">EM<text:tab/>=<text:tab/>Encargos moratórios;</text:p>
      <text:p text:style-name="P38">N<text:tab/>=<text:tab/>Número de dias entre a data prevista para o pagamento e a do efetivo pagamento;</text:p>
      <text:p text:style-name="P36">VP<text:tab/>=<text:tab/>Valor da parcela em atraso.</text:p>
      <text:p text:style-name="P53"/>
      <text:p text:style-name="P31"><text:span text:style-name="T10">CLÁUSULA 14 – DO REEQUILÍBRIO ECONÔMICO-FINANCEIRO </text:span></text:p>
      <text:p text:style-name="P31"><text:span text:style-name="T5">Os preços referentes a presente contratação permanecerão inalterados durante a vigência do contrato.</text:span><text:span text:style-name="T23"> </text:span><text:span text:style-name="T5">No entanto, será admitida a recomposição do valor contratado, para fins de restabelecimento da relação pactuada inicialmente entre as partes, com vistas à manutenção do equilíbrio econômico-financeiro do contrato, nos termos do artigo 65, inciso II, alínea “d” da Lei nº 8.666/93</text:span></text:p>
      <text:p text:style-name="P47">Parágrafo único. As eventuais solicitações deverão se fazer acompanhar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p>
      <text:p text:style-name="P41"/>
      <text:p text:style-name="P27"><text:soft-page-break/><text:span text:style-name="T3">CLÁUSULA 15 – DA GESTÃO E FISCALIZAÇÃO</text:span></text:p>
      <text:p text:style-name="P37">Em cumprimento ao disposto no artigo 67 da Lei nº 8.666/1993, o CONTRATANTE designará, por meio de Portaria, servidor(es) para a gestão e a fiscalização da contratação, bem como, se necessário, servidor(es) para auxílio na fiscalização.</text:p>
      <text:p text:style-name="P27"><text:span text:style-name="T2">§ 1º As atribuições do Gestor e do Fiscal estão descritas na Seção V do Manual de Fiscalização do CONTRATANTE, regulamentada pela Portaria TRT/GP nº 226/2018, com alterações promovidas pela Portaria TRT/DG nª 180/2019, estando disponível no site do CONTRATANTE.</text:span></text:p>
      <text:p text:style-name="P27"><text:span text:style-name="T2">§ 2º Tanto o gestor quanto o fiscal atuarão em conjunto no acompanhamento e fiscalização da contratação, incumbindo especificamente ao fiscal o acompanhamento dos serviços prestados e ao gestor a liquidação das notas fiscais/faturas.</text:span></text:p>
      <text:p text:style-name="P27"><text:span text:style-name="T2">§ 3º 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span></text:p>
      <text:p text:style-name="P27"><text:span text:style-name="T2">§ 4º 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span></text:p>
      <text:p text:style-name="P27"><text:span text:style-name="T2">§ 5º O fiscal do contrato pode sustar qualquer trabalho que esteja sendo executado em desacordo com o especificado, sempre que essa medida se tornar necessária, devendo comunicar o fato de imediato ao Gestor.</text:span></text:p>
      <text:p text:style-name="P27"><text:span text:style-name="T2">§ 6º À fiscalização caberá, ainda, verificar periodicamente o cumprimento pela CONTRATADA das normas de segurança e medicina do trabalho.</text:span></text:p>
      <text:p text:style-name="P27"><text:span text:style-name="T2">§ 7º A ação ou a omissão, total ou parcial, por parte da fiscalização do CONTRATANTE, não eximirá a CONTRATADA da total responsabilidade pela má execução da contratação.</text:span></text:p>
      <text:p text:style-name="P37"/>
      <text:p text:style-name="P27"><text:span text:style-name="T3">CLÁUSULA 16 – DAS PENALIDADES</text:span></text:p>
      <text:p text:style-name="P27"><text:span text:style-name="T2">Pela inexecução, erro de execução, imperfeição, mora na execução ou qualquer outra forma de inadimplemento contratual, inclusive no período de garantia, a CONTRATADA, sem prejuízo de responsabilidade civil ou criminal que houver, estará sujeita às seguintes penalidades, garantidos o contraditório e a ampla defesa, segundo a natureza e a gravidade da falta, além do ressarcimento de eventual prejuízo causado ao CONTRATANTE:</text:span></text:p>
      <text:p text:style-name="P27"><text:span text:style-name="T2">I - advertência, nos casos em que não caiba aplicação de penalidades pecuniárias;</text:span></text:p>
      <text:p text:style-name="P27"><text:span text:style-name="T2">II - multa de até 10% (dez por cento) do valor do total da contratação, em caso de inexecução parcial da obrigação assumida;</text:span></text:p>
      <text:p text:style-name="P27"><text:soft-page-break/><text:span text:style-name="T2">III - multa de até 30% (trinta por cento) do valor total da contratação, em caso de inexecução total da obrigação assumida;</text:span></text:p>
      <text:p text:style-name="P27"><text:span text:style-name="T2">IV - suspensão temporária de participar em licitações e impedimento de contratar com o TRT da 24ª Região, por prazo não superior a 2 (dois) anos;</text:span></text:p>
      <text:p text:style-name="P27"><text:span text:style-name="T2">V - declaração de inidoneidade para licitar ou contratar com a Administração Pública enquanto perdurarem os motivos determinantes da punição ou até que seja promovida a reabilitação perante a própria autoridade que aplicou a penalidade, que será sempre concedida quando o contratado ressarcir o CONTRATANTE pelos prejuízos resultantes e após decorrido o prazo da sanção aplicada no item anterior.</text:span></text:p>
      <text:p text:style-name="P27"><text:span text:style-name="T2">§ 1º Pelo atraso na entrega ou no início da execução objeto da contratação, a CONTRATADA estará sujeita à multa equivalente a 0,5% (meio por cento) do valor total contratado, por dia que ultrapassar o respectivo prazo, até o limite de 10% (dez) por cento do referido valor, o que não impedirá, a critério do CONTRATANTE, a aplicação das demais sanções legais cabíveis.</text:span></text:p>
      <text:p text:style-name="P27"><text:span text:style-name="T2">§ 2º As multas por inexecução parcial ou total do objeto poderão ser aplicadas cumulativamente com as demais sanções, bem como com a multa pelo atraso na entrega do objeto.</text:span></text:p>
      <text:p text:style-name="P27"><text:span text:style-name="T2">§ 3º No caso de atraso na entrega do serviço, inexecução parcial ou total, o valor da multa correspondente será retido do pagamento e concedido prazos de defesa prévia e recurso, observando-se as disposições contidas nos artigo 87, § 2º e 109, inciso I, alínea “f”, da Lei nº 8.666/93.</text:span></text:p>
      <text:p text:style-name="P27"><text:span text:style-name="T2">§ 4º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span></text:p>
      <text:p text:style-name="P27"><text:span text:style-name="T2">§ 5º A atuação irregular da CONTRATADA, no cumprimento das obrigações assumidas, acarretará a anotação no Sistema de Cadastramento Unificado de Fornecedores - SICAF das penalidades aplicadas, e, no caso de impedimento de licitar e de contratar, o registro também na página eletrônica do CONTRATANTE (opção “Transparência”) e no Cadastro Nacional de Empresas Inidôneas e Suspensas – CEIS, conforme o art. 43, do Decreto nº 8.420/15.</text:span></text:p>
      <text:p text:style-name="P27"><text:span text:style-name="T2">§ 6° A proponente é responsável pela fidelidade e pela legitimidade das informações prestadas e dos documentos apresentados em qualquer fase da contratação.</text:span></text:p>
      <text:p text:style-name="P27"><text:span text:style-name="T2">§ 7° A falsidade de qualquer documento apresentado ou a inverdade das informações nele contidas implicará a rescisão contratual sem prejuízo da aplicação das demais sanções cabíveis.</text:span></text:p>
      <text:p text:style-name="P37"/>
      <text:p text:style-name="P27"><text:span text:style-name="T3">CLÁUSULA 17 – DAS DEFESAS E DOS RECURSOS</text:span><text:span text:style-name="T18"> </text:span></text:p>
      <text:p text:style-name="P37">As defesas e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p text:style-name="P37"><text:soft-page-break/>§ 1º A apresentação de defesa prévia e recurso administrativo com a utilização de e-mail não exime a CONTRATADA de enviar os originais (em papel), no prazo de até 5 (cinco) dias do término do prazo legal.</text:p>
      <text:p text:style-name="P37">§ 2º O não envio dos originais no prazo estipulado, ou o envio de originais distintos daqueles apresentados por e-mail, acarreta o não conhecimento da manifestação administrativa apresentada por correio eletrônico.</text:p>
      <text:p text:style-name="P51"/>
      <text:p text:style-name="P32"><text:span text:style-name="T10">CLÁUSULA 18 – DAS ALTERAÇÕES DOS CONTRATOS </text:span></text:p>
      <text:p text:style-name="P61">O contrato poderá ser alterado, com as devidas justificativas, nos casos estabelecidos no art. 65 da Lei nº 8.666/93.</text:p>
      <text:p text:style-name="P61">§ 1º A CONTRATADA fica obrigada a aceitar, nas mesmas condições contratuais, os acréscimos ou supressões que se fizerem nos serviços, nos termos do art. 65, § 1º da Lei nº 8.666/1993.</text:p>
      <text:p text:style-name="P61">§ 2º As supressões, os acréscimos ou as modificações que resultarem em serviços complementares ou extraordinários serão objeto de termos aditivos ao contrato, respeitada a limitação fixada no parágrafo. A formação do preço dos aditivos contratuais contará com orçamento específico detalhado em planilhas elaboradas pelo CONTRATANTE, na forma prevista do Decreto Federal nº 7.983/2013.</text:p>
      <text:p text:style-name="P54"/>
      <text:p text:style-name="P32"><text:span text:style-name="T10">CLÁUSULA 19 – DOS PRAZOS CONTRATUAIS</text:span></text:p>
      <text:p text:style-name="P61">Na contagem dos prazos estabelecidos neste contrato, excluir-se-á o dia do início e incluir-se-á o dia do vencimento, e considerar-se-ão os dias consecutivos, exceto quando explicitamente disposto em contrário. </text:p>
      <text:p text:style-name="P62"><text:span text:style-name="T5">§ 1° Só se iniciam e vencem os prazos contratuais em dia de efetivo expediente no CONTRATANTE.</text:span></text:p>
      <text:p text:style-name="P27"><text:span text:style-name="T5">§ 2° Em caso de sobreposição dos prazos determinados no contrato, que gerem incompatibilidade de cumprimento das obrigações, o CONTRATANTE solucionará os conflitos e estabelecerá novas datas.</text:span></text:p>
      <text:p text:style-name="P45"/>
      <text:p text:style-name="P29"><text:span text:style-name="T10">CLÁUSULA 20 – DA RESCISÃO CONTRATUAL</text:span></text:p>
      <text:p text:style-name="P33"><text:span text:style-name="T5">O presente contrato poderá ser rescindido nas hipóteses previstas nos artigos 77 a 79 da Lei nº 8.666/1993, podendo a rescisão ser determinada por ato unilateral e escrito do CONTRATANTE, nos casos enumerados nos incisos I a XII e XVII do art. 78 do mesmo Diploma Legal.</text:span></text:p>
      <text:p text:style-name="P46"/>
      <text:p text:style-name="P29"><text:span text:style-name="T10">CLÁUSULA 21 – DA PUBLICAÇÃO</text:span></text:p>
      <text:p text:style-name="P27"><text:span text:style-name="T5">Nos termos do artigo 61, parágrafo único, da Lei nº 8.666/1993, o CONTRATANTE providenciará a remessa de extrato deste contrato, que indicará o nome dos contratantes, o objeto, o valor e a vigência da contratação, para publicação, às suas expensas, no Diário Oficial da União.</text:span></text:p>
      <text:p text:style-name="P48"/>
      <text:p text:style-name="P27"><text:soft-page-break/><text:span text:style-name="T10">CLÁUSULA 22 – DO FORO</text:span></text:p>
      <text:p text:style-name="P48">Fica eleito o foro de Campo Grande – MS, com renúncia de qualquer outro, por mais privilegiado que seja, para dirimir as questões relacionadas com o presente contrato que não puderem ser resolvidas pela via administrativa.</text:p>
      <text:p text:style-name="P45"/>
      <text:p text:style-name="P27"><text:span text:style-name="T10">CLÁUSULA 23 – DAS DISPOSIÇÕES FINAIS</text:span></text:p>
      <text:p text:style-name="P48">Declaram as partes que este contrato corresponde à manifestação final, completa e exclusiva do acordo entre elas celebrado. </text:p>
      <text:p text:style-name="P84"/>
      <text:p text:style-name="P84">E, por assim estarem justas e contratadas, assinam o presente instrumento em 2 (duas) vias de igual teor e forma, na presença de 2 (duas) testemunhas.</text:p>
      <text:p text:style-name="P55"/>
      <text:p text:style-name="P29"><text:span text:style-name="T2">Campo Grande - MS, 30 de abril de 2020.</text:span></text:p>
      <text:p text:style-name="P35"/>
      <table:table table:name="Table3" table:style-name="Table3">
        <table:table-column table:style-name="Table3.A"/>
        <table:table-column table:style-name="Table3.B"/>
        <table:table-row table:style-name="Table3.1">
          <table:table-cell table:style-name="Table3.A1" office:value-type="string">
            <text:p text:style-name="P77"/>
            <text:p text:style-name="P76"/>
            <text:p text:style-name="P78">__________________________________</text:p>
            <text:p text:style-name="P75">HELENA HIKARI TOMINAGA</text:p>
            <text:p text:style-name="P57">CONTRATANTE</text:p>
          </table:table-cell>
          <table:table-cell table:style-name="Table3.A1" office:value-type="string">
            <text:p text:style-name="P77"/>
            <text:p text:style-name="P76"/>
            <text:p text:style-name="P78">_________________________________</text:p>
            <text:p text:style-name="P79">ANTONIO DE JESUS CANDIDO</text:p>
            <text:p text:style-name="P56"><text:span text:style-name="T11"><text:s/></text:span><text:span text:style-name="T10">CONTRATADA</text:span></text:p>
          </table:table-cell>
        </table:table-row>
      </table:table>
      <text:p text:style-name="P23"/>
      <text:p text:style-name="Standard"><text:span text:style-name="T24"><text:s text:c="7"/></text:span><text:span text:style-name="T13">TESTEMUNHAS</text:span></text:p>
      <text:p text:style-name="P80"/>
      <text:p text:style-name="P73"><draw:frame draw:style-name="fr1" draw:name="Frame1" text:anchor-type="paragraph" svg:x="19.288cm" svg:y="0.019cm" draw:z-index="0"><draw:text-box fo:min-height="0.058cm" fo:min-width="0cm"><text:p text:style-name="Footer"><text:span text:style-name="Page_20_Number"><text:span text:style-name="T28"/></text:span></text:p></draw:text-box></draw:frame></text:p>
      <table:table table:name="Table4" table:style-name="Table4">
        <table:table-column table:style-name="Table4.A" table:number-columns-repeated="2"/>
        <table:table-row table:style-name="Table4.1">
          <table:table-cell table:style-name="Table4.A1" office:value-type="string">
            <text:p text:style-name="P82"/>
            <text:p text:style-name="P81">_______________________________</text:p>
            <text:p text:style-name="P83"/>
          </table:table-cell>
          <table:table-cell table:style-name="Table4.A1" office:value-type="string">
            <text:p text:style-name="P82"/>
            <text:p text:style-name="P81">_______________________________</text:p>
            <text:p text:style-name="P83"/>
          </table:table-cell>
        </table:table-row>
      </table:table>
      <text:p text:style-name="P11"/>
      <text:p text:style-name="P69">ANEXO I DO CONTRATO <text:bookmark text:name="RANGE!A1:J22"/><text:bookmark text:name="_GoBack"/></text:p>
      <text:p text:style-name="Standard"><draw:frame draw:style-name="fr2" draw:name="Frame2" text:anchor-type="paragraph" svg:y="0.766cm" svg:width="22.456cm" draw:z-index="1"><draw:text-box fo:min-height="0.058cm"><table:table table:name="Table5" table:style-name="Table5"><table:table-column table:style-name="Table5.A"/><table:table-column table:style-name="Table5.B"/><table:table-column table:style-name="Table5.C"/><table:table-column table:style-name="Table5.D"/><table:table-column table:style-name="Table5.E"/><table:table-column table:style-name="Table5.F"/><table:table-column table:style-name="Table5.G" table:number-columns-repeated="2"/><table:table-column table:style-name="Table5.I"/><table:table-column table:style-name="Table5.J"/><table:table-row table:style-name="Table5.1"><table:table-cell table:style-name="Table5.A1" table:number-columns-spanned="10" office:value-type="string"><text:p text:style-name="P14">ANEXO I - PLANILHA DE QUANTITATIVOS E CUSTOS UNITÁRIOS</text:p></table:table-cell><table:covered-table-cell/><table:covered-table-cell/><table:covered-table-cell/><table:covered-table-cell/><table:covered-table-cell/><table:covered-table-cell/><table:covered-table-cell/><table:covered-table-cell/><table:covered-table-cell/></table:table-row><table:table-row table:style-name="Table5.2"><table:table-cell table:style-name="Table5.A1" table:number-columns-spanned="10" office:value-type="string"><text:p text:style-name="P15">DATA: FEVEREIRO DE 2020</text:p></table:table-cell><table:covered-table-cell/><table:covered-table-cell/><table:covered-table-cell/><table:covered-table-cell/><table:covered-table-cell/><table:covered-table-cell/><table:covered-table-cell/><table:covered-table-cell/><table:covered-table-cell/></table:table-row><table:table-row table:style-name="Table5.3"><table:table-cell table:style-name="Table5.A1" table:number-columns-spanned="10" office:value-type="string"><text:p text:style-name="P14">SILICONIZAR RUFO EM ESTRUTURA DE ALUMÍNIO COMPOSTO COM CADEIRA SUSPENSA</text:p></table:table-cell><table:covered-table-cell/><table:covered-table-cell/><table:covered-table-cell/><table:covered-table-cell/><table:covered-table-cell/><table:covered-table-cell/><table:covered-table-cell/><table:covered-table-cell/><table:covered-table-cell/></table:table-row><table:table-row table:style-name="Table5.4"><table:table-cell table:style-name="Table5.A4" office:value-type="string"><text:p text:style-name="P17"/></table:table-cell><table:table-cell table:style-name="Table5.A4" office:value-type="string"><text:p text:style-name="P16">SINAPI</text:p></table:table-cell><table:table-cell table:style-name="Table5.A4" office:value-type="string"><text:p text:style-name="P16">SERVIÇOS</text:p></table:table-cell><table:table-cell table:style-name="Table5.A4" office:value-type="string"><text:p text:style-name="P16">UNID</text:p></table:table-cell><table:table-cell table:style-name="Table5.A4" office:value-type="string"><text:p text:style-name="P16">QUANT</text:p></table:table-cell><table:table-cell table:style-name="Table5.A4" office:value-type="string"><text:p text:style-name="P16">MAT</text:p></table:table-cell><table:table-cell table:style-name="Table5.A4" office:value-type="string"><text:p text:style-name="P16">M.O.</text:p></table:table-cell><table:table-cell table:style-name="Table5.A4" office:value-type="string"><text:p text:style-name="P16">T.MAT</text:p></table:table-cell><table:table-cell table:style-name="Table5.A4" office:value-type="string"><text:p text:style-name="P16">T.M.O.</text:p></table:table-cell><table:table-cell table:style-name="Table5.J4" office:value-type="string"><text:p text:style-name="P63">TOTAL</text:p></table:table-cell></table:table-row><table:table-row table:style-name="Table5.5"><table:table-cell table:style-name="Table5.A5" office:value-type="string"><text:p text:style-name="P19">1</text:p></table:table-cell><table:table-cell table:style-name="Table5.B5" office:value-type="string"><text:p text:style-name="P20">38374</text:p></table:table-cell><table:table-cell table:style-name="Table5.C5" office:value-type="string"><text:p text:style-name="P21">CADEIRA SUSPENSA MANUAL / BALANCIM INDIVIDUAL (NBR 14751)</text:p></table:table-cell><table:table-cell table:style-name="Table5.D5" office:value-type="string"><text:p text:style-name="P18">unid</text:p></table:table-cell><table:table-cell table:style-name="Table5.E5" office:value-type="string"><text:p text:style-name="P20">1,00</text:p></table:table-cell><table:table-cell table:style-name="Table5.F5" office:value-type="string"><text:p text:style-name="P64"><text:span text:style-name="T14"> R$ 740,00</text:span></text:p></table:table-cell><table:table-cell table:style-name="Table5.G5" office:value-type="string"><text:p text:style-name="P66"> </text:p></table:table-cell><table:table-cell table:style-name="Table5.H5" office:value-type="string"><text:p text:style-name="P24"><text:span text:style-name="T14">R$ 740,00</text:span></text:p></table:table-cell><table:table-cell table:style-name="Table5.I5" office:value-type="string"><text:p text:style-name="P24"><text:span text:style-name="T14">R$ 0,00</text:span></text:p></table:table-cell><table:table-cell table:style-name="Table5.A1" office:value-type="string"><text:p text:style-name="P24"><text:span text:style-name="T14">R$ 740,00</text:span></text:p></table:table-cell></table:table-row><table:table-row table:style-name="Table5.6"><table:table-cell table:style-name="Table5.A6" office:value-type="string"><text:p text:style-name="P19">2</text:p></table:table-cell><table:table-cell table:style-name="Table5.B6" office:value-type="string"><text:p text:style-name="P20">90776U</text:p></table:table-cell><table:table-cell table:style-name="Table5.C6" office:value-type="string"><text:p text:style-name="P21">ENCARREGADO (MONTAGEM E DESMONTAGEM DE LINHA DE VIDA E CADEIRA)</text:p></table:table-cell><table:table-cell table:style-name="Table5.D6" office:value-type="string"><text:p text:style-name="P18">H</text:p></table:table-cell><table:table-cell table:style-name="Table5.E6" office:value-type="string"><text:p text:style-name="P20">8,00</text:p></table:table-cell><table:table-cell table:style-name="Table5.F6" office:value-type="string"><text:p text:style-name="P65"> </text:p></table:table-cell><table:table-cell table:style-name="Table5.G6" office:value-type="string"><text:p text:style-name="P67"><text:span text:style-name="T14"> R$ 16,00</text:span></text:p></table:table-cell><table:table-cell table:style-name="Table5.H6" office:value-type="string"><text:p text:style-name="P24"><text:span text:style-name="T14">R$ 0,00</text:span></text:p></table:table-cell><table:table-cell table:style-name="Table5.I6" office:value-type="string"><text:p text:style-name="P24"><text:span text:style-name="T14"> R$ 128,00</text:span></text:p></table:table-cell><table:table-cell table:style-name="Table5.A1" office:value-type="string"><text:p text:style-name="P24"><text:span text:style-name="T14">R$ 128,00</text:span></text:p></table:table-cell></table:table-row><table:table-row table:style-name="Table5.7"><table:table-cell table:style-name="Table5.A7" office:value-type="string"><text:p text:style-name="P19">3</text:p></table:table-cell><table:table-cell table:style-name="Table5.B7" office:value-type="string"><text:p text:style-name="P20">88243U</text:p></table:table-cell><table:table-cell table:style-name="Table5.C7" office:value-type="string"><text:p text:style-name="P21">AJUDANTE ESPECIALIZADO COM ENCARGOS COMPLEMENTARES</text:p></table:table-cell><table:table-cell table:style-name="Table5.D7" office:value-type="string"><text:p text:style-name="P18">H</text:p></table:table-cell><table:table-cell table:style-name="Table5.E7" office:value-type="string"><text:p text:style-name="P20">8,00</text:p></table:table-cell><table:table-cell table:style-name="Table5.F7" office:value-type="string"><text:p text:style-name="P65"> </text:p></table:table-cell><table:table-cell table:style-name="Table5.G7" office:value-type="string"><text:p text:style-name="P67"><text:span text:style-name="T14"> R$ 15,00</text:span></text:p></table:table-cell><table:table-cell table:style-name="Table5.H7" office:value-type="string"><text:p text:style-name="P24"><text:span text:style-name="T14">R$ 0,00</text:span></text:p></table:table-cell><table:table-cell table:style-name="Table5.I7" office:value-type="string"><text:p text:style-name="P24"><text:span text:style-name="T14">R$ 120,00</text:span></text:p></table:table-cell><table:table-cell table:style-name="Table5.A1" office:value-type="string"><text:p text:style-name="P24"><text:span text:style-name="T14">R$ 120,00</text:span></text:p></table:table-cell></table:table-row><table:table-row table:style-name="Table5.6"><table:table-cell table:style-name="Table5.A8" office:value-type="string"><text:p text:style-name="P19">4</text:p></table:table-cell><table:table-cell table:style-name="Table5.B8" office:value-type="string"><text:p text:style-name="P20">72124U</text:p></table:table-cell><table:table-cell table:style-name="Table5.C8" office:value-type="string"><text:p text:style-name="P1"><text:span text:style-name="T14">IMPERMEABILIZACAO DE SUPERFICIE COM MASTIQUE ELASTICO A BASE DE SILICONE, (LIMPEZA E APLICAÇÃO) POR VOLUME</text:span></text:p></table:table-cell><table:table-cell table:style-name="Table5.D8" office:value-type="string"><text:p text:style-name="P18">DM³</text:p></table:table-cell><table:table-cell table:style-name="Table5.E8" office:value-type="string"><text:p text:style-name="P20">2,65</text:p></table:table-cell><table:table-cell table:style-name="Table5.F8" office:value-type="string"><text:p text:style-name="P64"><text:span text:style-name="T14"> R$ 100,00</text:span></text:p></table:table-cell><table:table-cell table:style-name="Table5.G8" office:value-type="string"><text:p text:style-name="P67"><text:span text:style-name="T14"> R$ 4,50</text:span></text:p></table:table-cell><table:table-cell table:style-name="Table5.H8" office:value-type="string"><text:p text:style-name="P24"><text:span text:style-name="T14">R$ 264,94</text:span></text:p></table:table-cell><table:table-cell table:style-name="Table5.I8" office:value-type="string"><text:p text:style-name="P24"><text:span text:style-name="T14">R$ 11,92</text:span></text:p></table:table-cell><table:table-cell table:style-name="Table5.A1" office:value-type="string"><text:p text:style-name="P24"><text:span text:style-name="T14">R$ 276,86</text:span></text:p></table:table-cell></table:table-row><table:table-row table:style-name="Table5.4"><table:table-cell table:style-name="Table5.A9" office:value-type="string"><text:p text:style-name="P19">5</text:p></table:table-cell><table:table-cell table:style-name="Table5.B9" office:value-type="string"><text:p text:style-name="P20">90778U</text:p></table:table-cell><table:table-cell table:style-name="Table5.C9" office:value-type="string"><text:p text:style-name="P21">RESPONSÁVEL TÉCNICO ENGEMHEIRO/ARQUITETO </text:p></table:table-cell><table:table-cell table:style-name="Table5.D9" office:value-type="string"><text:p text:style-name="P18">H</text:p></table:table-cell><table:table-cell table:style-name="Table5.E9" office:value-type="string"><text:p text:style-name="P20">8,00</text:p></table:table-cell><table:table-cell table:style-name="Table5.F9" office:value-type="string"><text:p text:style-name="P65"> </text:p></table:table-cell><table:table-cell table:style-name="Table5.G9" office:value-type="string"><text:p text:style-name="P67"><text:span text:style-name="T14">R$ 71,50</text:span></text:p></table:table-cell><table:table-cell table:style-name="Table5.H9" office:value-type="string"><text:p text:style-name="P24"><text:span text:style-name="T14">R$ 0,00</text:span></text:p></table:table-cell><table:table-cell table:style-name="Table5.I9" office:value-type="string"><text:p text:style-name="P24"><text:span text:style-name="T14">R$ 572,00</text:span></text:p></table:table-cell><table:table-cell table:style-name="Table5.A1" office:value-type="string"><text:p text:style-name="P24"><text:span text:style-name="T14">R$ 572,00</text:span></text:p></table:table-cell></table:table-row><table:table-row table:style-name="Table5.4"><table:table-cell table:style-name="Table5.A10" office:value-type="string"><text:p text:style-name="P19">6</text:p></table:table-cell><table:table-cell table:style-name="Table5.B10" office:value-type="string"><text:p text:style-name="P20">100321U</text:p></table:table-cell><table:table-cell table:style-name="Table5.C10" office:value-type="string"><text:p text:style-name="P21">TÉCNICO DE SEGURANÇA DO TRABALHO</text:p></table:table-cell><table:table-cell table:style-name="Table5.D10" office:value-type="string"><text:p text:style-name="P18">MÊS</text:p></table:table-cell><table:table-cell table:style-name="Table5.E10" office:value-type="string"><text:p text:style-name="P20">0,06</text:p></table:table-cell><table:table-cell table:style-name="Table5.F10" office:value-type="string"><text:p text:style-name="P65"> </text:p></table:table-cell><table:table-cell table:style-name="Table5.G10" office:value-type="string"><text:p text:style-name="P67"><text:span text:style-name="T14"> R$ 4759,20</text:span></text:p></table:table-cell><table:table-cell table:style-name="Table5.H10" office:value-type="string"><text:p text:style-name="P24"><text:span text:style-name="T14">R$ 0,00</text:span></text:p></table:table-cell><table:table-cell table:style-name="Table5.I10" office:value-type="string"><text:p text:style-name="P24"><text:span text:style-name="T14">R$ 285,55</text:span></text:p></table:table-cell><table:table-cell table:style-name="Table5.A1" office:value-type="string"><text:p text:style-name="P24"><text:span text:style-name="T14">R$ 285,55</text:span></text:p></table:table-cell></table:table-row><table:table-row table:style-name="Table5.4"><table:table-cell table:style-name="Table5.A11" office:value-type="string"><text:p text:style-name="P19">7</text:p></table:table-cell><table:table-cell table:style-name="Table5.B11" office:value-type="string"><text:p text:style-name="P20">CREA</text:p></table:table-cell><table:table-cell table:style-name="Table5.C11" office:value-type="string"><text:p text:style-name="P21">ART/RRT </text:p></table:table-cell><table:table-cell table:style-name="Table5.D11" office:value-type="string"><text:p text:style-name="P18">unid.</text:p></table:table-cell><table:table-cell table:style-name="Table5.E11" office:value-type="string"><text:p text:style-name="P20">1,00</text:p></table:table-cell><table:table-cell table:style-name="Table5.F11" office:value-type="string"><text:p text:style-name="P64"><text:span text:style-name="T14"> R$ 89,00</text:span></text:p></table:table-cell><table:table-cell table:style-name="Table5.G11" office:value-type="string"><text:p text:style-name="P66"> </text:p></table:table-cell><table:table-cell table:style-name="Table5.H11" office:value-type="string"><text:p text:style-name="P24"><text:span text:style-name="T14">R$ 89,00</text:span></text:p></table:table-cell><table:table-cell table:style-name="Table5.I11" office:value-type="string"><text:p text:style-name="P20"> </text:p></table:table-cell><table:table-cell table:style-name="Table5.A1" office:value-type="string"><text:p text:style-name="P24"><text:span text:style-name="T14">R$ 89,00</text:span></text:p></table:table-cell></table:table-row><table:table-row table:style-name="Table5.4"><table:table-cell table:style-name="Table5.A12" office:value-type="string"><text:p text:style-name="P19"> </text:p></table:table-cell><table:table-cell table:style-name="Table5.B12" office:value-type="string"><text:p text:style-name="P20"> </text:p></table:table-cell><table:table-cell table:style-name="Table5.C12" office:value-type="string"><text:p text:style-name="P21">BDI = 29,36%</text:p></table:table-cell><table:table-cell table:style-name="Table5.D12" office:value-type="string"><text:p text:style-name="P18"> </text:p></table:table-cell><table:table-cell table:style-name="Table5.E12" office:value-type="string"><text:p text:style-name="P18"> </text:p></table:table-cell><table:table-cell table:style-name="Table5.F12" office:value-type="string"><text:p text:style-name="P65"> </text:p></table:table-cell><table:table-cell table:style-name="Table5.G12" office:value-type="string"><text:p text:style-name="P66"> </text:p></table:table-cell><table:table-cell table:style-name="Table5.H12" office:value-type="string"><text:p text:style-name="P20"> </text:p></table:table-cell><table:table-cell table:style-name="Table5.I12" office:value-type="string"><text:p text:style-name="P20"> </text:p></table:table-cell><table:table-cell table:style-name="Table5.A1" office:value-type="string"><text:p text:style-name="P24"><text:span text:style-name="T14">R$ 649,2705</text:span></text:p></table:table-cell></table:table-row><table:table-row table:style-name="Table5.4"><table:table-cell table:style-name="Table5.A13" office:value-type="string"><text:p text:style-name="P19"> </text:p></table:table-cell><table:table-cell table:style-name="Table5.B13" office:value-type="string"><text:p text:style-name="P20"> </text:p></table:table-cell><table:table-cell table:style-name="Table5.C13" office:value-type="string"><text:p text:style-name="P21">TOTAL SEM BDI</text:p></table:table-cell><table:table-cell table:style-name="Table5.D13" office:value-type="string"><text:p text:style-name="P18"> </text:p></table:table-cell><table:table-cell table:style-name="Table5.E13" office:value-type="string"><text:p text:style-name="P18"> </text:p></table:table-cell><table:table-cell table:style-name="Table5.F13" office:value-type="string"><text:p text:style-name="P65"> </text:p></table:table-cell><table:table-cell table:style-name="Table5.G13" office:value-type="string"><text:p text:style-name="P66"> </text:p></table:table-cell><table:table-cell table:style-name="Table5.H13" office:value-type="string"><text:p text:style-name="P24"><text:span text:style-name="T14">R$ 1.093,94</text:span></text:p></table:table-cell><table:table-cell table:style-name="Table5.I13" office:value-type="string"><text:p text:style-name="P24"><text:span text:style-name="T14">R$ 1.117,47</text:span></text:p></table:table-cell><table:table-cell table:style-name="Table5.A1" office:value-type="string"><text:p text:style-name="P24"><text:span text:style-name="T14">R$ 2.211,41</text:span></text:p></table:table-cell></table:table-row><table:table-row table:style-name="Table5.4"><table:table-cell table:style-name="Table5.A14" office:value-type="string"><text:p text:style-name="P19"> </text:p></table:table-cell><table:table-cell table:style-name="Table5.B14" office:value-type="string"><text:p text:style-name="P20"> </text:p></table:table-cell><table:table-cell table:style-name="Table5.C14" office:value-type="string"><text:p text:style-name="P21">TOTAL COM BDI</text:p></table:table-cell><table:table-cell table:style-name="Table5.D14" office:value-type="string"><text:p text:style-name="P18"> </text:p></table:table-cell><table:table-cell table:style-name="Table5.E14" office:value-type="string"><text:p text:style-name="P18"> </text:p></table:table-cell><table:table-cell table:style-name="Table5.F14" office:value-type="string"><text:p text:style-name="P65"> </text:p></table:table-cell><table:table-cell table:style-name="Table5.G14" office:value-type="string"><text:p text:style-name="P18"> </text:p></table:table-cell><table:table-cell table:style-name="Table5.H14" office:value-type="string"><text:p text:style-name="P24"><text:span text:style-name="T16">R$ 1.446,95</text:span></text:p></table:table-cell><table:table-cell table:style-name="Table5.I14" office:value-type="string"><text:p text:style-name="P24"><text:span text:style-name="T16">R$ 1.478,08</text:span></text:p></table:table-cell><table:table-cell table:style-name="Table5.A1" office:value-type="string"><text:p text:style-name="P24"><text:span text:style-name="T16">R$ 2.860,68</text:span></text:p></table:table-cell></table:table-row></table:table></draw:text-box></draw:frame></text:p>
      <text:p text:style-name="P22"/>
      <table:table table:name="Table6" table:style-name="Table6">
        <table:table-column table:style-name="Table6.A"/>
        <table:table-row table:style-name="Table6.1">
          <table:table-cell table:style-name="Table6.A1" office:value-type="string">
            <text:p text:style-name="P14">ESPECIFICAÇÕES E PROCEDIMENTOS TÉCNICOS</text:p>
          </table:table-cell>
        </table:table-row>
        <table:table-row table:style-name="Table6.2">
          <table:table-cell table:style-name="Table6.A1" office:value-type="string">
            <text:p text:style-name="P21">Limpar todas as juntas removendo toda a sujeira e contaminantes, como gordura, óleo, pó, água, gelo, poeira superficial, selantes antigos ou componentes de selagem e revestimentos protetores. Aplique uma fita adesiva nas áreas adjacentes às juntas para obtenção de um melhor acabamento.</text:p>
            <text:p text:style-name="P1"><text:span text:style-name="T14">Observar e atender a NR35 que regulamenta o trabalho em altura; </text:span><text:span text:style-name="T15">implementar</text:span><text:span text:style-name="T14"> todas as medidas de proteção delimitadas na referida norma;<text:line-break/></text:span><text:span text:style-name="T15">estabelecer</text:span><text:span text:style-name="T14"> o procedimento para o desempenho das atividades em altura; As atividades executadas acima de 2 metros do nível inferior, quando há risco de queda, só podem ser realizadas por colaboradores previamente submetidos e aprovados em treinamentos. Vale ressaltar que os cursos devem incluir a teoria e a prática, bem como ter carga horária mínima de 8 horas.</text:span></text:p>
            <text:p text:style-name="P1"><text:span text:style-name="T14">O silicone que deverá ser utilizado é o Dow Corning 795 - selante de silicone para construção.</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Serif" svg:font-family="'MS Serif'"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ela"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Legenda" style:family="paragraph" style:parent-style-name="Standard" style:next-style-name="Standard">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o" style:family="paragraph" style:parent-style-name="Standard">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o" style:next-style-name="Texto">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6">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9">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2zfalse" style:family="text"/>
    <style:style style:name="WW8Num2ztrue"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false" style:family="text"/>
    <style:style style:name="WW8Num4ztrue" style:family="text"/>
    <style:style style:name="WW8Num5zfalse" style:family="text"/>
    <style:style style:name="WW8Num5ztrue" style:family="text"/>
    <style:style style:name="WW8Num6z0" style:family="text">
      <style:text-properties fo:font-weight="bold" style:font-weight-asian="bold" style:font-name-complex="Times New Roman"/>
    </style:style>
    <style:style style:name="WW8Num6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6z4" style:family="text">
      <style:text-properties style:font-name-complex="Times New Roman"/>
    </style:style>
    <style:style style:name="WW8Num7z0" style:family="text">
      <style:text-properties fo:font-weight="bold" style:font-weight-asian="bold"/>
    </style:style>
    <style:style style:name="WW8Num7z1" style:family="text">
      <style:text-properties style:font-name="Arial" fo:font-size="10pt" fo:font-weight="normal" style:font-size-asian="10pt" style:font-weight-asian="normal" style:font-name-complex="Arial" style:font-size-complex="10pt"/>
    </style:style>
    <style:style style:name="WW8Num7z2" style:family="text">
      <style:text-properties fo:font-weight="normal" style:font-weight-asian="normal"/>
    </style:style>
    <style:style style:name="WW8Num7ztrue" style:family="text"/>
    <style:style style:name="WW8Num8z0" style:family="text">
      <style:text-properties style:font-name="Arial" fo:font-size="10pt" fo:font-style="normal" fo:font-weight="bold" style:font-size-asian="10pt" style:font-style-asian="normal" style:font-weight-asian="bold" style:font-name-complex="Arial" style:font-size-complex="10pt"/>
    </style:style>
    <style:style style:name="WW8Num8z1" style:family="text">
      <style:text-properties style:font-name="Arial" fo:font-size="10pt" fo:font-style="normal" fo:font-weight="normal" style:font-size-asian="10pt" style:font-style-asian="normal" style:font-weight-asian="normal" style:font-name-complex="Arial" style:font-size-complex="10pt"/>
    </style:style>
    <style:style style:name="WW8Num8z2" style:family="text">
      <style:text-properties style:font-name="Arial" style:font-name-complex="Arial"/>
    </style:style>
    <style:style style:name="WW8Num8ztrue" style:family="text"/>
    <style:style style:name="WW8Num9z0" style:family="text">
      <style:text-properties style:font-name="Symbol" style:font-name-complex="Symbol"/>
    </style:style>
    <style:style style:name="WW8Num10z0" style:family="text">
      <style:text-properties fo:font-weight="bold" style:font-weight-asian="bold"/>
    </style:style>
    <style:style style:name="WW8Num10ztrue" style:family="text"/>
    <style:style style:name="WW8Num11z0" style:family="text">
      <style:text-properties style:font-name="Symbol" style:font-name-complex="Symbol"/>
    </style:style>
    <style:style style:name="WW8Num12z0" style:family="text">
      <style:text-properties fo:font-style="normal" fo:font-weight="normal" style:font-style-asian="normal" style:font-weight-asian="normal"/>
    </style:style>
    <style:style style:name="WW8Num12z1" style:family="text">
      <style:text-properties fo:color="#000000" fo:font-style="normal" fo:font-weight="normal" style:font-style-asian="normal" style:font-weight-asian="normal"/>
    </style:style>
    <style:style style:name="WW8Num13zfalse" style:family="text"/>
    <style:style style:name="WW8Num13ztrue" style:family="text"/>
    <style:style style:name="WW8Num14z0" style:family="text">
      <style:text-properties fo:font-weight="bold" style:font-weight-asian="bold"/>
    </style:style>
    <style:style style:name="WW8Num14z1" style:family="text">
      <style:text-properties style:font-name="Arial" fo:font-weight="normal" style:font-weight-asian="normal" style:font-name-complex="Arial"/>
    </style:style>
    <style:style style:name="WW8Num14z2" style:family="text">
      <style:text-properties fo:font-weight="normal" style:font-weight-asian="normal"/>
    </style:style>
    <style:style style:name="WW8Num14z3" style:family="text">
      <style:text-properties fo:font-variant="normal" fo:text-transform="none"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9.5pt" text:display="true"/>
    </style:style>
    <style:style style:name="WW8Num14z4" style:family="text">
      <style:text-properties fo:font-size="9.5pt" fo:font-weight="bold" style:font-size-asian="9.5pt" style:font-weight-asian="bold" style:font-size-complex="9.5pt"/>
    </style:style>
    <style:style style:name="WW8Num14ztrue" style:family="text"/>
    <style:style style:name="WW8NumSt3z0" style:family="text">
      <style:text-properties style:font-name="Symbol" style:font-name-complex="Symbol"/>
    </style:style>
    <style:style style:name="Fonte_20_parág._20_padrão" style:display-name="Fonte parág. padrão" style:family="text"/>
    <style:style style:name="normal_20_Char" style:display-name="normal Char" style:family="text" style:parent-style-name="Fonte_20_parág._20_padrão">
      <style:text-properties fo:color="#000000" fo:font-size="12pt" fo:language="pt" fo:country="BR" style:font-size-asian="12pt" style:language-complex="ar" style:country-complex="SA"/>
    </style:style>
    <style:style style:name="Footer_20_Char" style:display-name="Footer Char" style:family="text" style:parent-style-name="Fonte_20_parág._20_padrão">
      <style:text-properties fo:color="#000000" fo:font-size="12pt" fo:language="pt" fo:country="BR" style:font-size-asian="12pt" style:language-complex="ar" style:country-complex="SA"/>
    </style:style>
    <style:style style:name="Cabeçalho_20_superior_20_Char1" style:display-name="Cabeçalho superior Char1" style:family="text" style:parent-style-name="Fonte_20_parág._20_padrão">
      <style:text-properties fo:color="#000000" fo:font-size="12pt" fo:language="pt" fo:country="BR" style:font-size-asian="12pt" style:language-complex="ar" style:country-complex="SA"/>
    </style:style>
    <style:style style:name="Strong_20_Emphasis" style:display-name="Strong Emphasis" style:family="text" style:parent-style-name="Fonte_20_parág._20_padrão">
      <style:text-properties fo:font-weight="bold" style:font-weight-asian="bold"/>
    </style:style>
    <style:style style:name="Emphasis" style:family="text" style:parent-style-name="Fonte_20_parág._20_padrão">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6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6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6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6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6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4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4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4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4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4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fals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true"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ztrue"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5ztrue"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ztrue"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true"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true"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true"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true"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3.764cm" fo:text-indent="-0.665cm" fo:margin-left="3.66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8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4.136cm" fo:text-indent="-0.635cm" fo:margin-left="4.136cm"/>
        </style:list-level-properties>
      </text:list-level-style-number>
      <text:list-level-style-number text:level="2" text:style-name="WW8Num10ztrue" style:num-suffix="." style:num-format="a" style:num-letter-sync="true">
        <style:list-level-properties text:list-level-position-and-space-mode="label-alignment">
          <style:list-level-label-alignment text:label-followed-by="listtab" text:list-tab-stop-position="5.406cm" fo:text-indent="-0.635cm" fo:margin-left="5.406cm"/>
        </style:list-level-properties>
      </text:list-level-style-number>
      <text:list-level-style-number text:level="3" text:style-name="WW8Num10ztrue" style:num-suffix="." style:num-format="i">
        <style:list-level-properties text:list-level-position-and-space-mode="label-alignment" fo:text-align="end">
          <style:list-level-label-alignment text:label-followed-by="listtab" text:list-tab-stop-position="6.676cm" fo:text-indent="-0.318cm" fo:margin-left="6.676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7.946cm" fo:text-indent="-0.635cm" fo:margin-left="7.946cm"/>
        </style:list-level-properties>
      </text:list-level-style-number>
      <text:list-level-style-number text:level="5" text:style-name="WW8Num10ztrue" style:num-suffix="." style:num-format="a" style:num-letter-sync="true">
        <style:list-level-properties text:list-level-position-and-space-mode="label-alignment">
          <style:list-level-label-alignment text:label-followed-by="listtab" text:list-tab-stop-position="9.216cm" fo:text-indent="-0.635cm" fo:margin-left="9.216cm"/>
        </style:list-level-properties>
      </text:list-level-style-number>
      <text:list-level-style-number text:level="6" text:style-name="WW8Num10ztrue" style:num-suffix="." style:num-format="i">
        <style:list-level-properties text:list-level-position-and-space-mode="label-alignment" fo:text-align="end">
          <style:list-level-label-alignment text:label-followed-by="listtab" text:list-tab-stop-position="10.486cm" fo:text-indent="-0.318cm" fo:margin-left="10.486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11.756cm" fo:text-indent="-0.635cm" fo:margin-left="11.756cm"/>
        </style:list-level-properties>
      </text:list-level-style-number>
      <text:list-level-style-number text:level="8" text:style-name="WW8Num10ztrue" style:num-suffix="." style:num-format="a" style:num-letter-sync="true">
        <style:list-level-properties text:list-level-position-and-space-mode="label-alignment">
          <style:list-level-label-alignment text:label-followed-by="listtab" text:list-tab-stop-position="13.026cm" fo:text-indent="-0.635cm" fo:margin-left="13.026cm"/>
        </style:list-level-properties>
      </text:list-level-style-number>
      <text:list-level-style-number text:level="9" text:style-name="WW8Num10ztrue" style:num-suffix="." style:num-format="i">
        <style:list-level-properties text:list-level-position-and-space-mode="label-alignment" fo:text-align="end">
          <style:list-level-label-alignment text:label-followed-by="listtab" text:list-tab-stop-position="14.296cm" fo:text-indent="-0.318cm" fo:margin-left="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1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2z1" style:num-format="1" text:start-value="4" text:display-levels="2">
        <style:list-level-properties text:list-level-position-and-space-mode="label-alignment">
          <style:list-level-label-alignment text:label-followed-by="listtab" text:list-tab-stop-position="1.494cm" fo:text-indent="-1.244cm" fo:margin-left="1.494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false" style:num-format="1" text:start-value="9">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13ztrue" style:num-format="1" text:start-value="28" text:display-levels="2">
        <style:list-level-properties text:list-level-position-and-space-mode="label-alignment">
          <style:list-level-label-alignment text:label-followed-by="listtab" text:list-tab-stop-position="1.328cm" fo:text-indent="-0.953cm" fo:margin-left="1.328cm"/>
        </style:list-level-properties>
      </text:list-level-style-number>
      <text:list-level-style-number text:level="3" text:style-name="WW8Num13ztrue"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3ztrue"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3ztrue"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3ztrue"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3ztrue"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3ztrue"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3ztrue" style:num-format="1" text:display-levels="9">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513cm" fo:text-indent="-0.762cm" fo:margin-left="1.513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7" style:family="table">
      <style:table-properties style:width="16.626cm" fo:margin-left="-0.123cm" table:align="left" style:writing-mode="lr-tb"/>
    </style:style>
    <style:style style:name="Table7.A" style:family="table-column">
      <style:table-column-properties style:column-width="2.625cm"/>
    </style:style>
    <style:style style:name="Table7.B" style:family="table-column">
      <style:table-column-properties style:column-width="14.002cm"/>
    </style:style>
    <style:style style:name="Table7.1" style:family="table-row">
      <style:table-row-properties style:min-row-height="2.006cm" fo:keep-together="auto"/>
    </style:style>
    <style:style style:name="Table7.A1" style:family="table-cell">
      <style:table-cell-properties style:vertical-align="top" fo:padding-left="0.123cm" fo:padding-right="0.123cm" fo:padding-top="0cm" fo:padding-bottom="0cm" fo:border="none" style:writing-mode="lr-tb"/>
    </style:style>
    <style:style style:name="Table8" style:family="table">
      <style:table-properties style:width="16.626cm" fo:margin-left="-0.123cm" table:align="left" style:writing-mode="lr-tb"/>
    </style:style>
    <style:style style:name="Table8.A" style:family="table-column">
      <style:table-column-properties style:column-width="2.625cm"/>
    </style:style>
    <style:style style:name="Table8.B" style:family="table-column">
      <style:table-column-properties style:column-width="14.002cm"/>
    </style:style>
    <style:style style:name="Table8.1" style:family="table-row">
      <style:table-row-properties style:min-row-height="2.006cm" fo:keep-together="auto"/>
    </style:style>
    <style:style style:name="Table8.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margin-left="0.388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501cm" fo:margin-top="0.40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2cm" fo:margin-bottom="2cm" fo:margin-left="1.501cm" fo:margin-right="1.501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cm" fo:margin-bottom="1cm" fo:margin-left="1.501cm" fo:margin-right="1.501cm" style:writing-mode="lr-tb" style:layout-grid-color="#c0c0c0" style:layout-grid-lines="2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row table:style-name="Table7.1">
            <table:table-cell table:style-name="Table7.A1" office:value-type="string">
              <text:p text:style-name="MP1"><draw:frame draw:style-name="Mfr1" draw:name="graphics1" text:anchor-type="as-char" svg:width="2.101cm" svg:height="2.143cm" draw:z-index="14"><draw:image xlink:href="Pictures/10000000000001A2000001B6525C457C.png" xlink:type="simple" xlink:show="embed" xlink:actuate="onLoad"/></draw:frame></text:p>
            </table:table-cell>
            <table:table-cell table:style-name="Table7.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18.609/2020</text:span></text:p>
        <text:p text:style-name="Standard"><text:span text:style-name="MT1">Contratação Direta nº 09/2020</text:span></text:p>
        <text:p text:style-name="Standard"><text:span text:style-name="MT1">Contrato nº 07/2020</text:span></text:p>
      </style:header>
      <style:footer>
        <text:p text:style-name="MP5"><text:span text:style-name="MT2">Página </text:span><text:span text:style-name="MT2"><text:page-number text:select-page="current">1</text:page-number></text:span><text:span text:style-name="MT2"> de </text:span><text:span text:style-name="MT2"><text:page-count style:num-format="1">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able:table table:name="Table8" table:style-name="Table8">
          <table:table-column table:style-name="Table8.A"/>
          <table:table-column table:style-name="Table8.B"/>
          <table:table-row table:style-name="Table8.1">
            <table:table-cell table:style-name="Table8.A1" office:value-type="string">
              <text:p text:style-name="MP1"><draw:frame draw:style-name="Mfr1" draw:name="graphics2" text:anchor-type="as-char" svg:width="2.101cm" svg:height="2.143cm" draw:z-index="3"><draw:image xlink:href="Pictures/10000000000001A2000001B6525C457C.png" xlink:type="simple" xlink:show="embed" xlink:actuate="onLoad"/></draw:frame></text:p>
            </table:table-cell>
            <table:table-cell table:style-name="Table8.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Eletrônico nº 18.609/2020</text:span></text:p>
        <text:p text:style-name="Standard"><text:span text:style-name="MT1">Contratação Direta nº 09/2020</text:span></text:p>
        <text:p text:style-name="Standard"><text:span text:style-name="MT1">Contrato nº 07/2020</text:span></text:p>
      </style:header>
      <style:footer>
        <text:p text:style-name="MP5"><text:span text:style-name="MT2">Página </text:span><text:span text:style-name="MT2"><text:page-number text:select-page="current">13</text:page-number></text:span><text:span text:style-name="MT2"> de </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0-04-27T17:04:00</meta:creation-date>
    <dc:creator>Flávia Corrêa Martins</dc:creator>
    <dc:date>2020-04-29T15:38:00</dc:date>
    <meta:print-date>2020-03-09T11:25:00</meta:print-date>
    <meta:editing-cycles>18</meta:editing-cycles>
    <meta:editing-duration>PT1H27M</meta:editing-duration>
    <meta:document-statistic meta:table-count="8" meta:image-count="2" meta:object-count="0" meta:page-count="13" meta:paragraph-count="304" meta:word-count="4816" meta:character-count="30906" meta:non-whitespace-character-count="26054"/>
    <meta:generator>LibreOffice/4.0.4.2$Windows_x86 LibreOffice_project/9e9821abd0ffdbc09cd8c52eaa574fa09eb08f2</meta:generator>
  </office:meta>
</office:document-meta>
</file>