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Times New Roman" svg:font-family="'Times New Roman'" style:font-family-generic="roma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203cm" table:align="center" style:writing-mode="lr-tb"/>
    </style:style>
    <style:style style:name="Tabela1.A" style:family="table-column">
      <style:table-column-properties style:column-width="7.297cm"/>
    </style:style>
    <style:style style:name="Tabela1.B" style:family="table-column">
      <style:table-column-properties style:column-width="8.906cm"/>
    </style:style>
    <style:style style:name="Tabela1.1" style:family="table-row">
      <style:table-row-properties style:min-row-height="0.755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ela1.B1"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Tabela1.2" style:family="table-row">
      <style:table-row-properties style:min-row-height="1.06cm" fo:keep-together="auto"/>
    </style:style>
    <style:style style:name="Tabela1.A2"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Tabela1.B2"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Tabela2" style:family="table">
      <style:table-properties style:width="17.037cm" table:align="left" style:writing-mode="lr-tb"/>
    </style:style>
    <style:style style:name="Tabela2.A" style:family="table-column">
      <style:table-column-properties style:column-width="1cm"/>
    </style:style>
    <style:style style:name="Tabela2.B" style:family="table-column">
      <style:table-column-properties style:column-width="7.752cm"/>
    </style:style>
    <style:style style:name="Tabela2.C" style:family="table-column">
      <style:table-column-properties style:column-width="2cm"/>
    </style:style>
    <style:style style:name="Tabela2.D" style:family="table-column">
      <style:table-column-properties style:column-width="1.249cm"/>
    </style:style>
    <style:style style:name="Tabela2.E" style:family="table-column">
      <style:table-column-properties style:column-width="2.251cm"/>
    </style:style>
    <style:style style:name="Tabela2.F" style:family="table-column">
      <style:table-column-properties style:column-width="2.785cm"/>
    </style:style>
    <style:style style:name="Tabela2.1" style:family="table-row">
      <style:table-row-properties style:min-row-height="0.801cm" fo:keep-together="auto"/>
    </style:style>
    <style:style style:name="Tabela2.A1" style:family="table-cell">
      <style:table-cell-properties style:vertical-align="top" fo:background-color="#cccccc"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ela2.2" style:family="table-row">
      <style:table-row-properties style:row-height="0.6cm" fo:keep-together="auto"/>
    </style:style>
    <style:style style:name="Tabela2.A2" style:family="table-cell">
      <style:table-cell-properties style:vertical-align="middle" fo:padding="0cm" fo:border="0.5pt solid #000000" style:writing-mode="lr-tb"/>
    </style:style>
    <style:style style:name="Tabela2.3" style:family="table-row">
      <style:table-row-properties style:row-height="1.64cm" fo:keep-together="auto"/>
    </style:style>
    <style:style style:name="Tabela2.A3" style:family="table-cell">
      <style:table-cell-properties style:vertical-align="middle" fo:padding="0cm" fo:border-left="0.5pt solid #000000" fo:border-right="none" fo:border-top="0.5pt solid #000000" fo:border-bottom="0.5pt solid #000000" style:writing-mode="lr-tb"/>
    </style:style>
    <style:style style:name="Tabela2.B3" style:family="table-cell">
      <style:table-cell-properties style:vertical-align="middle" fo:padding="0cm" fo:border-left="0.5pt solid #000000" fo:border-right="none" fo:border-top="0.5pt solid #000000" fo:border-bottom="0.5pt solid #000000" style:writing-mode="lr-tb"/>
    </style:style>
    <style:style style:name="Tabela2.C3" style:family="table-cell">
      <style:table-cell-properties style:vertical-align="middle" fo:padding="0cm" fo:border-left="0.5pt solid #000000" fo:border-right="none" fo:border-top="0.5pt solid #000000" fo:border-bottom="0.5pt solid #000000" style:writing-mode="lr-tb"/>
    </style:style>
    <style:style style:name="Tabela2.D3" style:family="table-cell">
      <style:table-cell-properties style:vertical-align="middle" fo:padding="0cm" fo:border-left="0.5pt solid #000000" fo:border-right="none" fo:border-top="0.5pt solid #000000" fo:border-bottom="0.5pt solid #000000" style:writing-mode="lr-tb"/>
    </style:style>
    <style:style style:name="Tabela2.E3" style:family="table-cell">
      <style:table-cell-properties style:vertical-align="middle" fo:padding="0cm" fo:border-left="0.5pt solid #000000" fo:border-right="none" fo:border-top="0.5pt solid #000000" fo:border-bottom="0.5pt solid #000000" style:writing-mode="lr-tb"/>
    </style:style>
    <style:style style:name="Tabela2.F3" style:family="table-cell">
      <style:table-cell-properties style:vertical-align="middle" fo:padding="0cm" fo:border="0.5pt solid #000000" style:writing-mode="lr-tb"/>
    </style:style>
    <style:style style:name="Tabela2.4" style:family="table-row">
      <style:table-row-properties style:row-height="3.662cm" fo:keep-together="auto"/>
    </style:style>
    <style:style style:name="Tabela2.A4" style:family="table-cell">
      <style:table-cell-properties style:vertical-align="middle" fo:padding="0cm" fo:border-left="0.5pt solid #000000" fo:border-right="none" fo:border-top="0.5pt solid #000000" fo:border-bottom="0.5pt solid #000000" style:writing-mode="lr-tb"/>
    </style:style>
    <style:style style:name="Tabela2.B4" style:family="table-cell">
      <style:table-cell-properties style:vertical-align="middle" fo:padding="0cm" fo:border-left="0.5pt solid #000000" fo:border-right="none" fo:border-top="0.5pt solid #000000" fo:border-bottom="0.5pt solid #000000" style:writing-mode="lr-tb"/>
    </style:style>
    <style:style style:name="Tabela2.C4" style:family="table-cell">
      <style:table-cell-properties style:vertical-align="middle" fo:padding="0cm" fo:border-left="0.5pt solid #000000" fo:border-right="none" fo:border-top="0.5pt solid #000000" fo:border-bottom="0.5pt solid #000000" style:writing-mode="lr-tb"/>
    </style:style>
    <style:style style:name="Tabela2.D4" style:family="table-cell">
      <style:table-cell-properties style:vertical-align="middle" fo:padding="0cm" fo:border-left="0.5pt solid #000000" fo:border-right="none" fo:border-top="0.5pt solid #000000" fo:border-bottom="0.5pt solid #000000" style:writing-mode="lr-tb"/>
    </style:style>
    <style:style style:name="Tabela2.E4" style:family="table-cell">
      <style:table-cell-properties style:vertical-align="middle" fo:padding="0cm" fo:border-left="0.5pt solid #000000" fo:border-right="none" fo:border-top="0.5pt solid #000000" fo:border-bottom="0.5pt solid #000000" style:writing-mode="lr-tb"/>
    </style:style>
    <style:style style:name="Tabela2.F4" style:family="table-cell">
      <style:table-cell-properties style:vertical-align="middle" fo:padding="0cm" fo:border="0.5pt solid #000000" style:writing-mode="lr-tb"/>
    </style:style>
    <style:style style:name="Tabela2.5" style:family="table-row">
      <style:table-row-properties style:row-height="3.741cm" fo:keep-together="auto"/>
    </style:style>
    <style:style style:name="Tabela2.A5" style:family="table-cell">
      <style:table-cell-properties style:vertical-align="middle" fo:padding="0cm" fo:border-left="0.5pt solid #000000" fo:border-right="none" fo:border-top="0.5pt solid #000000" fo:border-bottom="0.5pt solid #000000" style:writing-mode="lr-tb"/>
    </style:style>
    <style:style style:name="Tabela2.B5" style:family="table-cell">
      <style:table-cell-properties style:vertical-align="middle" fo:padding="0cm" fo:border-left="0.5pt solid #000000" fo:border-right="none" fo:border-top="0.5pt solid #000000" fo:border-bottom="0.5pt solid #000000" style:writing-mode="lr-tb"/>
    </style:style>
    <style:style style:name="Tabela2.C5" style:family="table-cell">
      <style:table-cell-properties style:vertical-align="middle" fo:padding="0cm" fo:border-left="0.5pt solid #000000" fo:border-right="none" fo:border-top="0.5pt solid #000000" fo:border-bottom="0.5pt solid #000000" style:writing-mode="lr-tb"/>
    </style:style>
    <style:style style:name="Tabela2.D5" style:family="table-cell">
      <style:table-cell-properties style:vertical-align="middle" fo:padding="0cm" fo:border-left="0.5pt solid #000000" fo:border-right="none" fo:border-top="0.5pt solid #000000" fo:border-bottom="0.5pt solid #000000" style:writing-mode="lr-tb"/>
    </style:style>
    <style:style style:name="Tabela2.E5" style:family="table-cell">
      <style:table-cell-properties style:vertical-align="middle" fo:padding="0cm" fo:border-left="0.5pt solid #000000" fo:border-right="none" fo:border-top="0.5pt solid #000000" fo:border-bottom="0.5pt solid #000000" style:writing-mode="lr-tb"/>
    </style:style>
    <style:style style:name="Tabela2.F5" style:family="table-cell">
      <style:table-cell-properties style:vertical-align="middle" fo:padding="0cm" fo:border="0.5pt solid #000000" style:writing-mode="lr-tb"/>
    </style:style>
    <style:style style:name="Tabela2.6" style:family="table-row">
      <style:table-row-properties style:row-height="1.099cm" fo:keep-together="auto"/>
    </style:style>
    <style:style style:name="Tabela2.A6" style:family="table-cell">
      <style:table-cell-properties style:vertical-align="middle" fo:padding="0cm" fo:border-left="0.5pt solid #000000" fo:border-right="none" fo:border-top="0.5pt solid #000000" fo:border-bottom="0.5pt solid #000000" style:writing-mode="lr-tb"/>
    </style:style>
    <style:style style:name="Tabela2.E6" style:family="table-cell">
      <style:table-cell-properties style:vertical-align="middle" fo:padding="0cm" fo:border-left="0.5pt solid #000000" fo:border-right="none" fo:border-top="0.5pt solid #000000" fo:border-bottom="0.5pt solid #000000" style:writing-mode="lr-tb"/>
    </style:style>
    <style:style style:name="Tabela2.F6" style:family="table-cell">
      <style:table-cell-properties style:vertical-align="middle" fo:padding="0cm" fo:border="0.5pt solid #000000" style:writing-mode="lr-tb"/>
    </style:style>
    <style:style style:name="Tabela2.7" style:family="table-row">
      <style:table-row-properties style:row-height="0.873cm" fo:keep-together="auto"/>
    </style:style>
    <style:style style:name="Tabela2.A7" style:family="table-cell">
      <style:table-cell-properties style:vertical-align="middle" fo:background-color="#fff2cc" fo:padding="0cm" fo:border-left="0.5pt solid #000000" fo:border-right="none" fo:border-top="0.5pt solid #000000" fo:border-bottom="0.5pt solid #000000" style:writing-mode="lr-tb">
        <style:background-image/>
      </style:table-cell-properties>
    </style:style>
    <style:style style:name="Tabela2.F7" style:family="table-cell">
      <style:table-cell-properties style:vertical-align="middle" fo:background-color="#fff2cc" fo:padding="0cm" fo:border="0.5pt solid #000000" style:writing-mode="lr-tb">
        <style:background-image/>
      </style:table-cell-properties>
    </style:style>
    <style:style style:name="Tabela3" style:family="table">
      <style:table-properties style:width="6.996cm" table:align="center" style:writing-mode="lr-tb"/>
    </style:style>
    <style:style style:name="Tabela3.A" style:family="table-column">
      <style:table-column-properties style:column-width="6.996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8.936cm" table:align="center" style:writing-mode="lr-tb"/>
    </style:style>
    <style:style style:name="Tabela4.A" style:family="table-column">
      <style:table-column-properties style:column-width="8.936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14.94cm" fo:margin-left="0.944cm" table:align="left" style:writing-mode="lr-tb"/>
    </style:style>
    <style:style style:name="Tabela5.A" style:family="table-column">
      <style:table-column-properties style:column-width="5.313cm"/>
    </style:style>
    <style:style style:name="Tabela5.B" style:family="table-column">
      <style:table-column-properties style:column-width="9.627cm"/>
    </style:style>
    <style:style style:name="Tabela5.1" style:family="table-row">
      <style:table-row-properties fo:keep-together="auto"/>
    </style:style>
    <style:style style:name="Tabela5.A1" style:family="table-cell">
      <style:table-cell-properties style:vertical-align="middle" fo:background-color="#f3f3f3" fo:padding-left="0.123cm" fo:padding-right="0.123cm" fo:padding-top="0cm" fo:padding-bottom="0cm" fo:border="0.5pt solid #000000" style:writing-mode="lr-tb">
        <style:background-image/>
      </style:table-cell-properties>
    </style:style>
    <style:style style:name="Tabela5.A2" style:family="table-cell">
      <style:table-cell-properties style:vertical-align="middle" fo:background-color="#f3f3f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3" style:family="table-row">
      <style:table-row-properties style:row-height="0.6cm" fo:keep-together="auto"/>
    </style:style>
    <style:style style:name="Tabela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middle" fo:padding-left="0.123cm" fo:padding-right="0.123cm" fo:padding-top="0cm" fo:padding-bottom="0cm" fo:border="0.5pt solid #000000" style:writing-mode="lr-tb"/>
    </style:style>
    <style:style style:name="Tabela5.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4" style:family="table-cell">
      <style:table-cell-properties style:vertical-align="middle" fo:padding-left="0.123cm" fo:padding-right="0.123cm" fo:padding-top="0cm" fo:padding-bottom="0cm" fo:border="0.5pt solid #000000" style:writing-mode="lr-tb"/>
    </style:style>
    <style:style style:name="Tabe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5" style:family="table-cell">
      <style:table-cell-properties style:vertical-align="middle" fo:padding-left="0.123cm" fo:padding-right="0.123cm" fo:padding-top="0cm" fo:padding-bottom="0cm" fo:border="0.5pt solid #000000" style:writing-mode="lr-tb"/>
    </style:style>
    <style:style style:name="Tabela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6" style:family="table-cell">
      <style:table-cell-properties style:vertical-align="middle" fo:padding-left="0.123cm" fo:padding-right="0.123cm" fo:padding-top="0cm" fo:padding-bottom="0cm" fo:border="0.5pt solid #000000" style:writing-mode="lr-tb"/>
    </style:style>
    <style:style style:name="Tabela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7" style:family="table-cell">
      <style:table-cell-properties style:vertical-align="middle" fo:padding-left="0.123cm" fo:padding-right="0.123cm" fo:padding-top="0cm" fo:padding-bottom="0cm" fo:border="0.5pt solid #000000" style:writing-mode="lr-tb"/>
    </style:style>
    <style:style style:name="Tabela6" style:family="table">
      <style:table-properties style:width="15.268cm" fo:margin-left="0.743cm" table:align="left" style:writing-mode="lr-tb"/>
    </style:style>
    <style:style style:name="Tabela6.A" style:family="table-column">
      <style:table-column-properties style:column-width="1.499cm"/>
    </style:style>
    <style:style style:name="Tabela6.B" style:family="table-column">
      <style:table-column-properties style:column-width="9.001cm"/>
    </style:style>
    <style:style style:name="Tabela6.C" style:family="table-column">
      <style:table-column-properties style:column-width="1.75cm"/>
    </style:style>
    <style:style style:name="Tabela6.D" style:family="table-column">
      <style:table-column-properties style:column-width="3.018cm"/>
    </style:style>
    <style:style style:name="Tabela6.1" style:family="table-row">
      <style:table-row-properties fo:keep-together="auto"/>
    </style:style>
    <style:style style:name="Tabela6.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ela6.A3" style:family="table-cell">
      <style:table-cell-properties style:vertical-align="middle"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4" style:family="table-cell">
      <style:table-cell-properties style:vertical-align="middle" fo:padding-left="0.191cm" fo:padding-right="0.191cm" fo:padding-top="0cm" fo:padding-bottom="0cm" fo:border="0.5pt solid #000000" style:writing-mode="lr-tb"/>
    </style:style>
    <style:style style:name="Tabela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5" style:family="table-cell">
      <style:table-cell-properties style:vertical-align="middle" fo:padding-left="0.191cm" fo:padding-right="0.191cm" fo:padding-top="0cm" fo:padding-bottom="0cm" fo:border="0.5pt solid #000000" style:writing-mode="lr-tb"/>
    </style:style>
    <style:style style:name="Tabela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6" style:family="table-cell">
      <style:table-cell-properties style:vertical-align="middle" fo:padding-left="0.191cm" fo:padding-right="0.191cm" fo:padding-top="0cm" fo:padding-bottom="0cm" fo:border="0.5pt solid #000000" style:writing-mode="lr-tb"/>
    </style:style>
    <style:style style:name="Tabela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7" style:family="table-cell">
      <style:table-cell-properties style:vertical-align="middle" fo:padding-left="0.191cm" fo:padding-right="0.191cm" fo:padding-top="0cm" fo:padding-bottom="0cm" fo:border="0.5pt solid #000000" style:writing-mode="lr-tb"/>
    </style:style>
    <style:style style:name="Tabela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8" style:family="table-cell">
      <style:table-cell-properties style:vertical-align="middle" fo:padding-left="0.191cm" fo:padding-right="0.191cm" fo:padding-top="0cm" fo:padding-bottom="0cm" fo:border="0.5pt solid #000000" style:writing-mode="lr-tb"/>
    </style:style>
    <style:style style:name="Tabela6.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9" style:family="table-cell">
      <style:table-cell-properties style:vertical-align="middle" fo:padding-left="0.191cm" fo:padding-right="0.191cm" fo:padding-top="0cm" fo:padding-bottom="0cm" fo:border="0.5pt solid #000000" style:writing-mode="lr-tb"/>
    </style:style>
    <style:style style:name="Tabela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0" style:family="table-cell">
      <style:table-cell-properties style:vertical-align="middle" fo:padding-left="0.191cm" fo:padding-right="0.191cm" fo:padding-top="0cm" fo:padding-bottom="0cm" fo:border="0.5pt solid #000000" style:writing-mode="lr-tb"/>
    </style:style>
    <style:style style:name="Tabela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1" style:family="table-cell">
      <style:table-cell-properties style:vertical-align="middle" fo:padding-left="0.191cm" fo:padding-right="0.191cm" fo:padding-top="0cm" fo:padding-bottom="0cm" fo:border="0.5pt solid #000000" style:writing-mode="lr-tb"/>
    </style:style>
    <style:style style:name="Tabela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2" style:family="table-cell">
      <style:table-cell-properties style:vertical-align="middle" fo:padding-left="0.191cm" fo:padding-right="0.191cm" fo:padding-top="0cm" fo:padding-bottom="0cm" fo:border="0.5pt solid #000000" style:writing-mode="lr-tb"/>
    </style:style>
    <style:style style:name="Tabela6.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3" style:family="table-cell">
      <style:table-cell-properties style:vertical-align="middle" fo:padding-left="0.191cm" fo:padding-right="0.191cm" fo:padding-top="0cm" fo:padding-bottom="0cm" fo:border="0.5pt solid #000000" style:writing-mode="lr-tb"/>
    </style:style>
    <style:style style:name="Tabela6.14" style:family="table-row">
      <style:table-row-properties style:min-row-height="2.686cm" fo:keep-together="auto"/>
    </style:style>
    <style:style style:name="Tabela6.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4" style:family="table-cell">
      <style:table-cell-properties style:vertical-align="middle" fo:padding-left="0.191cm" fo:padding-right="0.191cm" fo:padding-top="0cm" fo:padding-bottom="0cm" fo:border="0.5pt solid #000000" style:writing-mode="lr-tb"/>
    </style:style>
    <style:style style:name="Tabela6.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5" style:family="table-cell">
      <style:table-cell-properties style:vertical-align="middle" fo:padding-left="0.191cm" fo:padding-right="0.191cm" fo:padding-top="0cm" fo:padding-bottom="0cm" fo:border="0.5pt solid #000000" style:writing-mode="lr-tb"/>
    </style:style>
    <style:style style:name="Tabela6.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6" style:family="table-cell">
      <style:table-cell-properties style:vertical-align="middle" fo:padding-left="0.191cm" fo:padding-right="0.191cm" fo:padding-top="0cm" fo:padding-bottom="0cm" fo:border="0.5pt solid #000000" style:writing-mode="lr-tb"/>
    </style:style>
    <style:style style:name="Tabela6.A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7" style:family="table-cell">
      <style:table-cell-properties style:vertical-align="middle" fo:padding-left="0.191cm" fo:padding-right="0.191cm" fo:padding-top="0cm" fo:padding-bottom="0cm" fo:border="0.5pt solid #000000" style:writing-mode="lr-tb"/>
    </style:style>
    <style:style style:name="Tabela6.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8" style:family="table-cell">
      <style:table-cell-properties style:vertical-align="middle" fo:padding-left="0.191cm" fo:padding-right="0.191cm" fo:padding-top="0cm" fo:padding-bottom="0cm" fo:border="0.5pt solid #000000" style:writing-mode="lr-tb"/>
    </style:style>
    <style:style style:name="Tabela6.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19" style:family="table-cell">
      <style:table-cell-properties style:vertical-align="middle" fo:padding-left="0.191cm" fo:padding-right="0.191cm" fo:padding-top="0cm" fo:padding-bottom="0cm" fo:border="0.5pt solid #000000" style:writing-mode="lr-tb"/>
    </style:style>
    <style:style style:name="Tabela6.A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0" style:family="table-cell">
      <style:table-cell-properties style:vertical-align="middle" fo:padding-left="0.191cm" fo:padding-right="0.191cm" fo:padding-top="0cm" fo:padding-bottom="0cm" fo:border="0.5pt solid #000000" style:writing-mode="lr-tb"/>
    </style:style>
    <style:style style:name="Tabela6.A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1" style:family="table-cell">
      <style:table-cell-properties style:vertical-align="middle" fo:padding-left="0.191cm" fo:padding-right="0.191cm" fo:padding-top="0cm" fo:padding-bottom="0cm" fo:border="0.5pt solid #000000" style:writing-mode="lr-tb"/>
    </style:style>
    <style:style style:name="Tabela6.A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2" style:family="table-cell">
      <style:table-cell-properties style:vertical-align="middle" fo:padding-left="0.191cm" fo:padding-right="0.191cm" fo:padding-top="0cm" fo:padding-bottom="0cm" fo:border="0.5pt solid #000000" style:writing-mode="lr-tb"/>
    </style:style>
    <style:style style:name="Tabela6.23" style:family="table-row">
      <style:table-row-properties style:min-row-height="1.759cm" fo:keep-together="auto"/>
    </style:style>
    <style:style style:name="Tabela6.A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3" style:family="table-cell">
      <style:table-cell-properties style:vertical-align="middle" fo:padding-left="0.191cm" fo:padding-right="0.191cm" fo:padding-top="0cm" fo:padding-bottom="0cm" fo:border="0.5pt solid #000000" style:writing-mode="lr-tb"/>
    </style:style>
    <style:style style:name="Tabela6.A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4" style:family="table-cell">
      <style:table-cell-properties style:vertical-align="middle" fo:padding-left="0.191cm" fo:padding-right="0.191cm" fo:padding-top="0cm" fo:padding-bottom="0cm" fo:border="0.5pt solid #000000" style:writing-mode="lr-tb"/>
    </style:style>
    <style:style style:name="Tabela6.25" style:family="table-row">
      <style:table-row-properties style:min-row-height="1.316cm" fo:keep-together="auto"/>
    </style:style>
    <style:style style:name="Tabela6.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5" style:family="table-cell">
      <style:table-cell-properties style:vertical-align="middle" fo:padding-left="0.191cm" fo:padding-right="0.191cm" fo:padding-top="0cm" fo:padding-bottom="0cm" fo:border="0.5pt solid #000000" style:writing-mode="lr-tb"/>
    </style:style>
    <style:style style:name="Tabela6.A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6" style:family="table-cell">
      <style:table-cell-properties style:vertical-align="middle" fo:padding-left="0.191cm" fo:padding-right="0.191cm" fo:padding-top="0cm" fo:padding-bottom="0cm" fo:border="0.5pt solid #000000" style:writing-mode="lr-tb"/>
    </style:style>
    <style:style style:name="Tabela6.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7" style:family="table-cell">
      <style:table-cell-properties style:vertical-align="middle" fo:padding-left="0.191cm" fo:padding-right="0.191cm" fo:padding-top="0cm" fo:padding-bottom="0cm" fo:border="0.5pt solid #000000" style:writing-mode="lr-tb"/>
    </style:style>
    <style:style style:name="Tabela6.A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8" style:family="table-cell">
      <style:table-cell-properties style:vertical-align="middle" fo:padding-left="0.191cm" fo:padding-right="0.191cm" fo:padding-top="0cm" fo:padding-bottom="0cm" fo:border="0.5pt solid #000000" style:writing-mode="lr-tb"/>
    </style:style>
    <style:style style:name="Tabela6.A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9" style:family="table-cell">
      <style:table-cell-properties style:vertical-align="middle" fo:padding-left="0.191cm" fo:padding-right="0.191cm" fo:padding-top="0cm" fo:padding-bottom="0cm" fo:border="0.5pt solid #000000" style:writing-mode="lr-tb"/>
    </style:style>
    <style:style style:name="Tabela6.A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30" style:family="table-cell">
      <style:table-cell-properties style:vertical-align="middle" fo:padding-left="0.191cm" fo:padding-right="0.191cm" fo:padding-top="0cm" fo:padding-bottom="0cm" fo:border="0.5pt solid #000000" style:writing-mode="lr-tb"/>
    </style:style>
    <style:style style:name="Tabela6.A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B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31" style:family="table-cell">
      <style:table-cell-properties style:vertical-align="middle" fo:padding-left="0.191cm" fo:padding-right="0.191cm" fo:padding-top="0cm" fo:padding-bottom="0cm" fo:border="0.5pt solid #000000" style:writing-mode="lr-tb"/>
    </style:style>
    <style:style style:name="Tabela7" style:family="table">
      <style:table-properties style:width="16.03cm" table:align="center" style:writing-mode="lr-tb"/>
    </style:style>
    <style:style style:name="Tabela7.A" style:family="table-column">
      <style:table-column-properties style:column-width="7.766cm"/>
    </style:style>
    <style:style style:name="Tabela7.B" style:family="table-column">
      <style:table-column-properties style:column-width="8.264cm"/>
    </style:style>
    <style:style style:name="Tabela7.1" style:family="table-row">
      <style:table-row-properties style:min-row-height="2.609cm" fo:keep-together="auto"/>
    </style:style>
    <style:style style:name="Tabela7.A1" style:family="table-cell">
      <style:table-cell-properties style:vertical-align="top" fo:padding-left="0.191cm" fo:padding-right="0.191cm" fo:padding-top="0cm" fo:padding-bottom="0cm" fo:border="none" style:writing-mode="lr-tb"/>
    </style:style>
    <style:style style:name="Tabela7.B1" style:family="table-cell">
      <style:table-cell-properties style:vertical-align="middle" fo:padding-left="0.191cm" fo:padding-right="0.191cm" fo:padding-top="0cm" fo:padding-bottom="0cm" fo:border="none" style:writing-mode="lr-tb"/>
    </style:style>
    <style:style style:name="Tabela8" style:family="table">
      <style:table-properties style:width="16.002cm" fo:margin-left="0.751cm" table:align="left" style:writing-mode="lr-tb"/>
    </style:style>
    <style:style style:name="Tabela8.A" style:family="table-column">
      <style:table-column-properties style:column-width="7.751cm"/>
    </style:style>
    <style:style style:name="Tabela8.B" style:family="table-column">
      <style:table-column-properties style:column-width="8.251cm"/>
    </style:style>
    <style:style style:name="Tabela8.1" style:family="table-row">
      <style:table-row-properties style:min-row-height="0.416cm" fo:keep-together="auto"/>
    </style:style>
    <style:style style:name="Tabela8.A1" style:family="table-cell">
      <style:table-cell-properties style:vertical-align="top" fo:padding-left="0.191cm" fo:padding-right="0.191cm" fo:padding-top="0cm" fo:padding-bottom="0cm" fo:border="none" style:writing-mode="lr-tb"/>
    </style:style>
    <style:style style:name="Tabela8.2" style:family="table-row">
      <style:table-row-properties style:min-row-height="1.207cm" fo:keep-together="auto"/>
    </style:style>
    <style:style style:name="Tabela9" style:family="table">
      <style:table-properties style:width="15.96cm" table:align="left" style:writing-mode="lr-tb"/>
    </style:style>
    <style:style style:name="Tabela9.A" style:family="table-column">
      <style:table-column-properties style:column-width="11.753cm"/>
    </style:style>
    <style:style style:name="Tabela9.B" style:family="table-column">
      <style:table-column-properties style:column-width="1.737cm"/>
    </style:style>
    <style:style style:name="Tabela9.C" style:family="table-column">
      <style:table-column-properties style:column-width="2.469cm"/>
    </style:style>
    <style:style style:name="Tabela9.1" style:family="table-row">
      <style:table-row-properties style:min-row-height="0.45cm" fo:keep-together="auto"/>
    </style:style>
    <style:style style:name="Tabela9.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9.2" style:family="table-row">
      <style:table-row-properties style:min-row-height="0.714cm" fo:keep-together="auto"/>
    </style:style>
    <style:style style:name="Tabela9.A2" style:family="table-cell">
      <style:table-cell-properties style:vertical-align="middle" fo:background-color="#d9d9d9" fo:padding-left="0.123cm" fo:padding-right="0.123cm" fo:padding-top="0cm" fo:padding-bottom="0cm" fo:border-left="0.5pt solid #000000" fo:border-right="none" fo:border-top="" fo:border-bottom="0.5pt solid #000000" style:writing-mode="lr-tb">
        <style:background-image/>
      </style:table-cell-properties>
    </style:style>
    <style:style style:name="Tabela9.C2" style:family="table-cell">
      <style:table-cell-properties style:vertical-align="middle" fo:background-color="#d9d9d9"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ela9.4" style:family="table-row">
      <style:table-row-properties style:min-row-height="1.349cm" fo:keep-together="auto"/>
    </style:style>
    <style:style style:name="Tabela9.A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10" style:family="table-row">
      <style:table-row-properties style:min-row-height="1.799cm" fo:keep-together="auto"/>
    </style:style>
    <style:style style:name="Tabela9.A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11" style:family="table-row">
      <style:table-row-properties style:min-row-height="1.005cm" fo:keep-together="auto"/>
    </style:style>
    <style:style style:name="Tabela9.A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2"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9.B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13" style:family="table-row">
      <style:table-row-properties style:min-row-height="0.873cm" fo:keep-together="auto"/>
    </style:style>
    <style:style style:name="Tabela9.A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17" style:family="table-row">
      <style:table-row-properties style:min-row-height="0.9cm" fo:keep-together="auto"/>
    </style:style>
    <style:style style:name="Tabela9.A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2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2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2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2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2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2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2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2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2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2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28" style:family="table-row">
      <style:table-row-properties style:min-row-height="2.224cm" fo:keep-together="auto"/>
    </style:style>
    <style:style style:name="Tabela9.A2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2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2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2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3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3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3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3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3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3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3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3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3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3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3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4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4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4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4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4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4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4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4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9.C4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4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4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4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4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4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4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5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5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5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51"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9.B5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5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5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5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9.C5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5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54"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9.C5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5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55"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9.C5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5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56"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9.C5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5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5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5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5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5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5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60"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a9.B6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6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6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6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6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6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6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6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6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6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6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6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6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6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6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6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6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6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6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6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6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6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6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70" style:family="table-row">
      <style:table-row-properties style:min-row-height="2.249cm" fo:keep-together="auto"/>
    </style:style>
    <style:style style:name="Tabela9.A7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7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7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7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7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7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7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7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7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7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7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7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7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7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7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7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7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7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7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7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7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7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7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7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8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8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8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8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8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8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8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8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8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8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8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8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8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8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8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8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8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8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8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8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8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8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8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8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8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8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8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8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8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8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9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9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9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9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9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9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9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9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9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9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9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9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9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9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9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9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9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9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9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9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9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9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9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9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9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9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9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10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0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0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10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0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0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10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0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0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10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0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0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10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0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0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10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0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0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0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0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0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0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0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0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1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1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1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1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1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1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1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1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1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2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2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a9.A1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2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1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2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1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2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9.A1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B12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a9.C12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a10" style:family="table">
      <style:table-properties style:width="16.93cm" fo:margin-left="-0.15cm" table:align="left" style:writing-mode="lr-tb"/>
    </style:style>
    <style:style style:name="Tabela10.A" style:family="table-column">
      <style:table-column-properties style:column-width="4.219cm"/>
    </style:style>
    <style:style style:name="Tabela10.B" style:family="table-column">
      <style:table-column-properties style:column-width="4.406cm"/>
    </style:style>
    <style:style style:name="Tabela10.C" style:family="table-column">
      <style:table-column-properties style:column-width="4.75cm"/>
    </style:style>
    <style:style style:name="Tabela10.D" style:family="table-column">
      <style:table-column-properties style:column-width="3.554cm"/>
    </style:style>
    <style:style style:name="Tabela10.1" style:family="table-row">
      <style:table-row-properties style:min-row-height="2.2cm" fo:keep-together="auto"/>
    </style:style>
    <style:style style:name="Tabela10.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10.D1"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a10.2" style:family="table-row">
      <style:table-row-properties style:min-row-height="0.801cm" fo:keep-together="auto"/>
    </style:style>
    <style:style style:name="Tabela10.A2" style:family="table-cell">
      <style:table-cell-properties style:vertical-align="middle" fo:background-color="#b2b2b2" fo:padding-left="0.123cm" fo:padding-right="0.123cm" fo:padding-top="0cm" fo:padding-bottom="0cm" fo:border-left="1.5pt solid #000000" fo:border-right="1.5pt solid #000000" fo:border-top="1.5pt solid #000000" fo:border-bottom="0.75pt solid #000000" style:writing-mode="lr-tb">
        <style:background-image/>
      </style:table-cell-properties>
    </style:style>
    <style:style style:name="Tabela10.3" style:family="table-row">
      <style:table-row-properties style:min-row-height="0.609cm" fo:keep-together="auto"/>
    </style:style>
    <style:style style:name="Tabela10.A3"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10.C3"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10.D3"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10.A4"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10.C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10.D4"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10.A5"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10.6" style:family="table-row">
      <style:table-row-properties style:min-row-height="1.067cm" fo:keep-together="auto"/>
    </style:style>
    <style:style style:name="Tabela10.A6"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10.7" style:family="table-row">
      <style:table-row-properties style:min-row-height="0.6cm" fo:keep-together="auto"/>
    </style:style>
    <style:style style:name="Tabela10.A7"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ela10.B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10.C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10.D7" style:family="table-cell">
      <style:table-cell-properties style:vertical-align="middle" fo:padding-left="0.123cm" fo:padding-right="0.123cm" fo:padding-top="0cm" fo:padding-bottom="0cm" fo:border-left="0.75pt solid #000000" fo:border-right="1.5pt solid #000000" fo:border-top="1.5pt solid #000000" fo:border-bottom="none" style:writing-mode="lr-tb"/>
    </style:style>
    <style:style style:name="Tabela10.A8"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10.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10.C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10.D8"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10.A9"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10.B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10.C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10.D9"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10.A10"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ela10.B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10.C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10.D10" style:family="table-cell">
      <style:table-cell-properties style:vertical-align="middle" fo:padding-left="0.123cm" fo:padding-right="0.123cm" fo:padding-top="0cm" fo:padding-bottom="0cm" fo:border-left="0.75pt solid #000000" fo:border-right="1.5pt solid #000000" fo:border-top="none" fo:border-bottom="1.5pt solid #000000" style:writing-mode="lr-tb"/>
    </style:style>
    <style:style style:name="Tabela10.11" style:family="table-row">
      <style:table-row-properties style:min-row-height="0.7cm" fo:keep-together="auto"/>
    </style:style>
    <style:style style:name="Tabela10.A11" style:family="table-cell">
      <style:table-cell-properties style:vertical-align="top" fo:padding-left="0.123cm" fo:padding-right="0.123cm" fo:padding-top="0cm" fo:padding-bottom="0cm" fo:border-left="1.5pt solid #000000" fo:border-right="1.5pt solid #000000" fo:border-top="0.75pt solid #000000" fo:border-bottom="none" style:writing-mode="lr-tb"/>
    </style:style>
    <style:style style:name="Tabela10.12" style:family="table-row">
      <style:table-row-properties style:min-row-height="2.034cm" fo:keep-together="auto"/>
    </style:style>
    <style:style style:name="Tabela10.A12"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0.13" style:family="table-row">
      <style:table-row-properties style:min-row-height="1.461cm" fo:keep-together="auto"/>
    </style:style>
    <style:style style:name="Tabela10.A13"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0.A14"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ela10.15" style:family="table-row">
      <style:table-row-properties style:min-row-height="0.995cm" fo:keep-together="auto"/>
    </style:style>
    <style:style style:name="Tabela10.A15"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1" style:family="table">
      <style:table-properties style:width="14.452cm" table:align="center" style:writing-mode="lr-tb"/>
    </style:style>
    <style:style style:name="Tabela11.A" style:family="table-column">
      <style:table-column-properties style:column-width="6.442cm"/>
    </style:style>
    <style:style style:name="Tabela11.B" style:family="table-column">
      <style:table-column-properties style:column-width="1.452cm"/>
    </style:style>
    <style:style style:name="Tabela11.C" style:family="table-column">
      <style:table-column-properties style:column-width="6.558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a11.B1" style:family="table-cell">
      <style:table-cell-properties style:vertical-align="top" fo:padding-left="0.191cm" fo:padding-right="0.191cm" fo:padding-top="0cm" fo:padding-bottom="0cm" fo:border="none" style:writing-mode="lr-tb"/>
    </style:style>
    <style:style style:name="P1" style:family="paragraph" style:parent-style-name="Body_20_Text_20_Indent_20_2">
      <style:paragraph-properties fo:line-height="150%"/>
      <style:text-properties fo:font-size="10pt" style:font-size-asian="10pt" style:font-name-complex="Arial"/>
    </style:style>
    <style:style style:name="P2"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3"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fo:break-before="page"/>
      <style:text-properties style:font-name="Arial" fo:font-size="10pt" fo:language="pt" fo:country="BR" style:text-underline-style="solid" style:text-underline-width="auto" style:text-underline-color="font-color" fo:font-weight="bold" style:font-size-asian="10pt" style:font-weight-asian="bold" style:font-name-complex="Arial" style:font-size-complex="2pt"/>
    </style:style>
    <style:style style:name="P4" style:family="paragraph" style:parent-style-name="Corpo" style:list-style-name="">
      <style:paragraph-properties fo:margin-left="0cm" fo:margin-right="0.199cm" fo:margin-top="0.423cm" fo:margin-bottom="0.212cm" loext:contextual-spacing="false" fo:text-align="center" style:justify-single-word="false" fo:text-indent="0cm" style:auto-text-indent="false"/>
      <style:text-properties style:font-name="Arial" fo:font-size="10pt" fo:language="pt" fo:country="BR" style:text-underline-style="solid" style:text-underline-width="auto" style:text-underline-color="font-color" fo:font-weight="bold" style:font-size-asian="10pt" style:font-weight-asian="bold" style:font-name-complex="Arial"/>
    </style:style>
    <style:style style:name="P5" style:family="paragraph" style:parent-style-name="Corpo_20_de_20_texto_20_2">
      <style:paragraph-properties fo:margin-top="0.212cm" fo:margin-bottom="0.212cm" loext:contextual-spacing="false" fo:line-height="0.494cm" fo:text-align="center" style:justify-single-word="false">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07cm" fo:font-weight="normal" style:font-weight-asian="normal"/>
    </style:style>
    <style:style style:name="P6" style:family="paragraph" style:parent-style-name="Corpo_20_de_20_texto_20_2">
      <style:paragraph-properties fo:margin-top="0.212cm" fo:margin-bottom="0.212cm" loext:contextual-spacing="false" fo:line-height="0.494cm"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07cm"/>
    </style:style>
    <style:style style:name="P7" style:family="paragraph" style:parent-style-name="Corpo_20_de_20_texto_20_2">
      <style:paragraph-properties fo:margin-top="0.212cm" fo:margin-bottom="0.212cm" loext:contextual-spacing="false" fo:line-height="0.494cm" fo:text-align="center" style:justify-single-word="false" fo:orphans="0" fo:widows="0">
        <style:tab-stops>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fo:letter-spacing="0.007cm"/>
    </style:style>
    <style:style style:name="P8" style:family="paragraph" style:parent-style-name="Footer">
      <style:paragraph-properties fo:text-align="center" style:justify-single-word="false"/>
    </style:style>
    <style:style style:name="P9" style:family="paragraph" style:parent-style-name="Footer">
      <style:paragraph-properties fo:text-align="center" style:justify-single-word="false"/>
      <style:text-properties fo:font-size="9pt" style:font-size-asian="9pt" style:font-size-complex="9pt"/>
    </style:style>
    <style:style style:name="P10" style:family="paragraph" style:parent-style-name="Header">
      <style:paragraph-properties fo:margin-top="0.212cm" fo:margin-bottom="0.212cm" loext: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1" style:family="paragraph" style:parent-style-name="Header">
      <style:paragraph-properties fo:margin-top="0.212cm" fo:margin-bottom="0.212cm" loext:contextual-spacing="false" fo:text-align="center" style:justify-single-word="false">
        <style:tab-stops>
          <style:tab-stop style:position="1.501cm"/>
          <style:tab-stop style:position="3.886cm"/>
          <style:tab-stop style:position="7.795cm" style:type="center"/>
          <style:tab-stop style:position="15.589cm" style:type="right"/>
        </style:tab-stops>
      </style:paragraph-properties>
      <style:text-properties style:font-name="Arial" style:font-name-complex="Arial"/>
    </style:style>
    <style:style style:name="P12" style:family="paragraph" style:parent-style-name="Header">
      <style:paragraph-properties fo:margin-top="0.212cm" fo:margin-bottom="0.212cm" loext:contextual-spacing="false" fo:text-align="center" style:justify-single-word="false">
        <style:tab-stops>
          <style:tab-stop style:position="-9.252cm"/>
          <style:tab-stop style:position="7.795cm" style:type="center"/>
          <style:tab-stop style:position="15.589cm" style:type="right"/>
        </style:tab-stops>
      </style:paragraph-properties>
      <style:text-properties style:font-name="Arial" style:font-name-complex="Arial"/>
    </style:style>
    <style:style style:name="P13" style:family="paragraph" style:parent-style-name="Heading_20_1">
      <style:paragraph-properties fo:text-align="start" style:justify-single-word="false"/>
      <style:text-properties style:font-name="Arial" fo:font-weight="normal" style:font-weight-asian="normal" style:font-name-complex="Arial"/>
    </style:style>
    <style:style style:name="P14"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style>
    <style:style style:name="P15"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style>
    <style:style style:name="P16" style:family="paragraph" style:parent-style-name="Recuo_20_de_20_corpo_20_de_20_texto_20_3">
      <style:paragraph-properties fo:margin-left="7.001cm" fo:margin-right="0cm" fo:margin-top="0.212cm" fo:margin-bottom="0.212cm" loext:contextual-spacing="false" fo:line-height="0.494cm" fo:text-indent="0cm" style:auto-text-indent="false"/>
    </style:style>
    <style:style style:name="P17" style:family="paragraph" style:parent-style-name="Recuo_20_de_20_corpo_20_de_20_texto_20_3">
      <style:paragraph-properties fo:margin-left="7.001cm" fo:margin-right="0cm" fo:margin-top="0.212cm" fo:margin-bottom="0.212cm" loext:contextual-spacing="false" fo:line-height="0.494cm" fo:text-indent="0cm" style:auto-text-indent="false"/>
      <style:text-properties style:font-name="Arial" fo:letter-spacing="0.007cm" fo:font-weight="bold" style:font-weight-asian="bold" style:font-name-complex="Arial"/>
    </style:style>
    <style:style style:name="P18" style:family="paragraph" style:parent-style-name="Standard">
      <style:paragraph-properties fo:text-align="center" style:justify-single-word="false"/>
    </style:style>
    <style:style style:name="P19" style:family="paragraph" style:parent-style-name="Standard">
      <style:text-properties style:font-name="Arial" style:font-name-complex="Arial"/>
    </style:style>
    <style:style style:name="P20" style:family="paragraph" style:parent-style-name="Standard">
      <style:paragraph-properties fo:text-align="center" style:justify-single-word="false"/>
      <style:text-properties style:font-name="Arial" style:font-name-complex="Arial"/>
    </style:style>
    <style:style style:name="P21" style:family="paragraph" style:parent-style-name="Standard">
      <style:paragraph-properties fo:text-align="center" style:justify-single-word="false" style:snap-to-layout-grid="false"/>
      <style:text-properties style:font-name="Arial" style:font-name-complex="Arial"/>
    </style:style>
    <style:style style:name="P22" style:family="paragraph" style:parent-style-name="Standard">
      <style:paragraph-properties fo:text-align="center" style:justify-single-word="false"/>
      <style:text-properties style:font-name="Arial" style:font-name-complex="Arial" style:text-scale="99%"/>
    </style:style>
    <style:style style:name="P23" style:family="paragraph" style:parent-style-name="Standard">
      <style:paragraph-properties fo:line-height="150%"/>
      <style:text-properties style:font-name="Arial" style:font-name-complex="Arial"/>
    </style:style>
    <style:style style:name="P24"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25" style:family="paragraph" style:parent-style-name="Standard">
      <style:paragraph-properties>
        <style:tab-stops>
          <style:tab-stop style:position="4.126cm"/>
        </style:tab-stops>
      </style:paragraph-properties>
      <style:text-properties style:font-name="Arial" style:font-name-complex="Arial"/>
    </style:style>
    <style:style style:name="P26"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27" style:family="paragraph" style:parent-style-name="Standard">
      <style:paragraph-properties fo:line-height="150%" fo:text-align="justify" style:justify-single-word="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28" style:family="paragraph" style:parent-style-name="Standard">
      <style:text-properties style:font-name="Arial" fo:font-weight="bold" style:font-weight-asian="bold" style:font-name-complex="Arial"/>
    </style:style>
    <style:style style:name="P2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1" style:family="paragraph" style:parent-style-name="Standard">
      <style:paragraph-properties fo:text-align="center" style:justify-single-word="false"/>
      <style:text-properties style:font-name="Arial" fo:font-weight="bold" style:font-weight-asian="bold" style:font-name-complex="Arial"/>
    </style:style>
    <style:style style:name="P32" style:family="paragraph" style:parent-style-name="Standard">
      <style:paragraph-properties fo:text-align="center" style:justify-single-word="false"/>
      <style:text-properties style:font-name="Arial" fo:font-weight="bold" style:text-blinking="true" style:font-weight-asian="bold" style:font-name-complex="Arial"/>
    </style:style>
    <style:style style:name="P33" style:family="paragraph" style:parent-style-name="Standard">
      <style:paragraph-properties fo:text-align="center" style:justify-single-word="false" style:snap-to-layout-grid="false"/>
      <style:text-properties style:font-name="Arial" fo:font-weight="bold" style:text-blinking="true" style:font-weight-asian="bold" style:font-name-complex="Arial"/>
    </style:style>
    <style:style style:name="P34" style:family="paragraph" style:parent-style-name="Standard">
      <style:paragraph-properties style:snap-to-layout-grid="false"/>
      <style:text-properties style:font-name="Arial" fo:font-weight="bold" style:text-blinking="true" style:font-weight-asian="bold" style:font-name-complex="Arial"/>
    </style:style>
    <style:style style:name="P35"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36"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8" style:family="paragraph" style:parent-style-name="Standard">
      <style:paragraph-properties style:snap-to-layout-grid="false"/>
      <style:text-properties style:font-name="Arial" fo:font-size="6pt" style:font-size-asian="6pt" style:font-name-complex="Arial" style:font-size-complex="6pt"/>
    </style:style>
    <style:style style:name="P39" style:family="paragraph" style:parent-style-name="Standard">
      <style:paragraph-properties style:snap-to-layout-grid="false"/>
      <style:text-properties style:font-name="Arial" style:text-blinking="true" style:font-name-complex="Arial"/>
    </style:style>
    <style:style style:name="P40" style:family="paragraph" style:parent-style-name="Standard">
      <style:paragraph-properties>
        <style:tab-stops>
          <style:tab-stop style:position="5.927cm"/>
        </style:tab-stops>
      </style:paragraph-properties>
      <style:text-properties style:font-name="Arial" fo:font-size="9pt" style:font-size-asian="9pt" style:font-name-complex="Arial" style:font-size-complex="9pt"/>
    </style:style>
    <style:style style:name="P4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42" style:family="paragraph" style:parent-style-name="Standard">
      <style:text-properties style:font-name="Arial" fo:font-size="2pt" style:font-size-asian="2pt" style:font-name-complex="Arial" style:font-size-complex="2pt"/>
    </style:style>
    <style:style style:name="P43" style:family="paragraph" style:parent-style-name="Standard">
      <style:paragraph-properties fo:text-align="justify" style:justify-single-word="false"/>
      <style:text-properties style:font-name="Arial" fo:font-size="2pt" style:font-size-asian="2pt" style:font-name-complex="Arial" style:font-size-complex="2pt"/>
    </style:style>
    <style:style style:name="P44" style:family="paragraph" style:parent-style-name="Standard">
      <style:paragraph-properties fo:line-height="150%" fo:text-align="center" style:justify-single-word="false"/>
    </style:style>
    <style:style style:name="P45" style:family="paragraph" style:parent-style-name="Standard" style:list-style-name="WW8Num61"/>
    <style:style style:name="P46"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47" style:family="paragraph" style:parent-style-name="Standard">
      <style:paragraph-properties fo:text-align="justify" style:justify-single-word="false"/>
      <style:text-properties fo:color="#000000" style:font-name="Arial" fo:letter-spacing="0.004cm" style:font-name-complex="Arial"/>
    </style:style>
    <style:style style:name="P48" style:family="paragraph" style:parent-style-name="Standard">
      <style:paragraph-properties fo:text-align="justify" style:justify-single-word="false"/>
      <style:text-properties fo:color="#000000" style:font-name="Arial" fo:letter-spacing="0.004cm" style:font-name-asian="Arial" style:font-name-complex="Arial"/>
    </style:style>
    <style:style style:name="P49" style:family="paragraph" style:parent-style-name="Standard">
      <style:text-properties fo:color="#000000" style:font-name="Arial" style:font-name-complex="Arial"/>
    </style:style>
    <style:style style:name="P50" style:family="paragraph" style:parent-style-name="Standard">
      <style:paragraph-properties fo:text-align="center" style:justify-single-word="false"/>
      <style:text-properties fo:color="#000000" style:font-name="Arial" style:font-name-complex="Arial"/>
    </style:style>
    <style:style style:name="P51" style:family="paragraph" style:parent-style-name="Standard">
      <style:paragraph-properties fo:text-align="justify" style:justify-single-word="false"/>
      <style:text-properties fo:color="#000000" style:font-name="Arial" style:font-name-complex="Arial"/>
    </style:style>
    <style:style style:name="P52" style:family="paragraph" style:parent-style-name="Standard">
      <style:paragraph-properties>
        <style:tab-stops>
          <style:tab-stop style:position="5.927cm"/>
        </style:tab-stops>
      </style:paragraph-properties>
    </style:style>
    <style:style style:name="P53" style:family="paragraph" style:parent-style-name="Standard">
      <style:paragraph-properties fo:margin-left="0cm" fo:margin-right="0.099cm" fo:line-height="150%" fo:text-align="justify" style:justify-single-word="false" fo:text-indent="3cm" style:auto-text-indent="false"/>
      <style:text-properties style:font-name="Arial" fo:letter-spacing="0.007cm" fo:font-weight="bold" style:font-weight-asian="bold" style:font-name-complex="Arial"/>
    </style:style>
    <style:style style:name="P54" style:family="paragraph" style:parent-style-name="Standard">
      <style:paragraph-properties fo:margin-left="0cm" fo:margin-right="0.099cm" fo:line-height="150%" fo:text-align="justify" style:justify-single-word="false" fo:text-indent="3cm" style:auto-text-indent="false"/>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56"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57"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58"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text-properties style:font-name="Arial" fo:letter-spacing="0.011cm" style:font-name-complex="Arial"/>
    </style:style>
    <style:style style:name="P62"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4.826cm"/>
        </style:tab-stops>
      </style:paragraph-properties>
      <style:text-properties style:font-name="Arial" fo:letter-spacing="0.011cm" style:font-name-complex="Arial"/>
    </style:style>
    <style:style style:name="P6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text-properties style:font-name="Arial" fo:letter-spacing="0.011cm" style:font-name-complex="Arial"/>
    </style:style>
    <style:style style:name="P6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6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6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67"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68"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6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7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71"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7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73"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fo:font-weight="bold" style:font-weight-asian="bold" style:font-name-complex="Arial"/>
    </style:style>
    <style:style style:name="P74"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fo:font-weight="bold" style:font-weight-asian="bold" style:font-name-complex="Arial"/>
    </style:style>
    <style:style style:name="P75" style:family="paragraph" style:parent-style-name="Standard">
      <style:paragraph-properties fo:margin-left="0cm" fo:margin-right="0cm" fo:line-height="150%" fo:text-align="justify" style:justify-single-word="false" fo:text-indent="3cm" style:auto-text-indent="false"/>
    </style:style>
    <style:style style:name="P76"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77"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78" style:family="paragraph" style:parent-style-name="Standard">
      <style:paragraph-properties fo:margin-left="0cm" fo:margin-right="0cm" fo:line-height="150%" fo:text-align="justify" style:justify-single-word="false" fo:text-indent="3cm" style:auto-text-indent="false">
        <style:tab-stops>
          <style:tab-stop style:position="0cm"/>
          <style:tab-stop style:position="1.752cm"/>
          <style:tab-stop style:position="3.175cm"/>
          <style:tab-stop style:position="4.826cm"/>
        </style:tab-stops>
      </style:paragraph-properties>
    </style:style>
    <style:style style:name="P7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175cm"/>
          <style:tab-stop style:position="4.826cm"/>
        </style:tab-stops>
      </style:paragraph-properties>
    </style:style>
    <style:style style:name="P8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81"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82" style:family="paragraph" style:parent-style-name="Standard">
      <style:paragraph-properties fo:margin-left="0cm" fo:margin-right="0cm" fo:margin-top="0.423cm" fo:margin-bottom="0cm" loext:contextual-spacing="false" fo:line-height="150%" fo:text-align="justify" style:justify-single-word="false" fo:text-indent="3cm" style:auto-text-indent="false">
        <style:tab-stops>
          <style:tab-stop style:position="4.826cm"/>
        </style:tab-stops>
      </style:paragraph-properties>
    </style:style>
    <style:style style:name="P83"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84"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8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8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87" style:family="paragraph" style:parent-style-name="Standard">
      <style:paragraph-properties fo:margin-left="0cm" fo:margin-right="0.049cm" fo:margin-top="0.212cm" fo:margin-bottom="0cm" loext:contextual-spacing="false"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8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89"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90"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91"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size="10pt" fo:letter-spacing="0.007cm" style:font-size-asian="10pt" style:font-name-complex="Arial"/>
    </style:style>
    <style:style style:name="P92" style:family="paragraph" style:parent-style-name="Standard">
      <style:paragraph-properties fo:margin-top="0.423cm" fo:margin-bottom="0cm" loext:contextual-spacing="false"/>
      <style:text-properties style:font-name="Arial" fo:font-weight="bold" style:font-weight-asian="bold" style:font-name-complex="Arial"/>
    </style:style>
    <style:style style:name="P93" style:family="paragraph" style:parent-style-name="Standard">
      <style:paragraph-properties fo:margin-top="0.212cm" fo:margin-bottom="0cm" loext:contextual-spacing="false" fo:text-align="center" style:justify-single-word="false">
        <style:tab-stops>
          <style:tab-stop style:position="2.286cm"/>
          <style:tab-stop style:position="17.253cm"/>
        </style:tab-stops>
      </style:paragraph-properties>
      <style:text-properties style:font-name="Arial" fo:font-weight="bold" style:font-weight-asian="bold" style:font-name-complex="Arial"/>
    </style:style>
    <style:style style:name="P94" style:family="paragraph" style:parent-style-name="Standard">
      <style:paragraph-properties fo:margin-left="1.016cm" fo:margin-right="0.986cm" fo:margin-top="0.011cm" fo:margin-bottom="0cm" loext:contextual-spacing="false" fo:text-align="center" style:justify-single-word="false" fo:text-indent="0cm" style:auto-text-indent="false"/>
      <style:text-properties style:font-name="Arial" fo:font-weight="bold" style:font-weight-asian="bold" style:font-name-complex="Arial" style:font-weight-complex="bold"/>
    </style:style>
    <style:style style:name="P95" style:family="paragraph" style:parent-style-name="Standard">
      <style:paragraph-properties fo:margin-left="0.199cm" fo:margin-right="0.169cm" fo:margin-top="0.071cm" fo:margin-bottom="0.071cm" loext:contextual-spacing="false" fo:text-align="center" style:justify-single-word="false" fo:text-indent="0cm" style:auto-text-indent="false"/>
      <style:text-properties style:font-name="Arial" fo:font-weight="bold" style:font-weight-asian="bold" style:font-name-complex="Arial" style:font-weight-complex="bold"/>
    </style:style>
    <style:style style:name="P96" style:family="paragraph" style:parent-style-name="Standard">
      <style:paragraph-properties fo:margin-left="0.101cm" fo:margin-right="0.101cm" fo:text-align="justify" style:justify-single-word="false" fo:text-indent="0cm" style:auto-text-indent="false"/>
    </style:style>
    <style:style style:name="P97" style:family="paragraph" style:parent-style-name="Standard">
      <style:paragraph-properties fo:margin-left="0.101cm" fo:margin-right="0.101cm" fo:text-align="justify" style:justify-single-word="false" fo:text-indent="0cm" style:auto-text-indent="false"/>
      <style:text-properties style:font-name="Arial" style:text-underline-style="solid" style:text-underline-width="auto" style:text-underline-color="font-color" style:font-name-complex="Arial"/>
    </style:style>
    <style:style style:name="P98" style:family="paragraph" style:parent-style-name="Standard">
      <style:paragraph-properties fo:margin-left="0.101cm" fo:margin-right="0.101cm" fo:text-align="center" style:justify-single-word="false" fo:text-indent="0cm" style:auto-text-indent="false"/>
      <style:text-properties style:font-name="Arial" style:font-name-complex="Arial"/>
    </style:style>
    <style:style style:name="P99" style:family="paragraph" style:parent-style-name="Standard">
      <style:paragraph-properties fo:margin-left="0.101cm" fo:margin-right="0.101cm" fo:text-align="center" style:justify-single-word="false" fo:text-indent="0cm" style:auto-text-indent="false"/>
      <style:text-properties style:font-name="Arial" fo:font-weight="bold" style:font-weight-asian="bold" style:font-name-complex="Arial"/>
    </style:style>
    <style:style style:name="P100" style:family="paragraph" style:parent-style-name="Standard">
      <style:paragraph-properties fo:margin-left="0.101cm" fo:margin-right="0.101cm" fo:text-align="center" style:justify-single-word="false" fo:text-indent="0cm" style:auto-text-indent="false"/>
    </style:style>
    <style:style style:name="P101"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02"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03" style:family="paragraph" style:parent-style-name="Standard">
      <style:paragraph-properties fo:margin-top="0.212cm" fo:margin-bottom="0.212cm" loext:contextual-spacing="false" fo:text-align="center" style:justify-single-word="false">
        <style:tab-stops>
          <style:tab-stop style:position="1.501cm"/>
          <style:tab-stop style:position="3.886cm"/>
        </style:tab-stops>
      </style:paragraph-properties>
      <style:text-properties style:font-name="Arial" style:font-name-complex="Arial"/>
    </style:style>
    <style:style style:name="P104" style:family="paragraph" style:parent-style-name="Standard">
      <style:paragraph-properties fo:margin-top="0.106cm" fo:margin-bottom="0.106cm" loext:contextual-spacing="false" fo:line-height="0.494cm" fo:text-align="center" style:justify-single-word="false"/>
      <style:text-properties style:font-name="Arial" fo:font-weight="bold" style:font-weight-asian="bold" style:font-name-complex="Arial"/>
    </style:style>
    <style:style style:name="P105" style:family="paragraph" style:parent-style-name="Standard">
      <style:paragraph-properties fo:margin-left="-0.439cm" fo:margin-right="0cm" fo:margin-top="0.106cm" fo:margin-bottom="0.106cm" loext:contextual-spacing="false" fo:line-height="0.494cm" fo:text-align="center" style:justify-single-word="false" fo:text-indent="-0.002cm" style:auto-text-indent="false"/>
      <style:text-properties style:font-name="Arial" fo:font-weight="bold" style:font-weight-asian="bold" style:font-name-complex="Arial"/>
    </style:style>
    <style:style style:name="P106" style:family="paragraph" style:parent-style-name="Standard">
      <style:paragraph-properties fo:margin-left="-0.439cm" fo:margin-right="0cm" fo:margin-top="0.106cm" fo:margin-bottom="0.106cm" loext:contextual-spacing="false" fo:line-height="0.494cm" fo:text-align="center" style:justify-single-word="false" fo:text-indent="-0.002cm" style:auto-text-indent="false"/>
      <style:text-properties style:font-name="Arial" style:font-name-complex="Arial"/>
    </style:style>
    <style:style style:name="P107" style:family="paragraph" style:parent-style-name="Standard">
      <style:paragraph-properties fo:margin-left="-0.439cm" fo:margin-right="0cm" fo:margin-top="0.423cm" fo:margin-bottom="0.106cm" loext:contextual-spacing="false" fo:line-height="0.494cm" fo:text-align="center" style:justify-single-word="false" fo:text-indent="-0.002cm" style:auto-text-indent="false"/>
      <style:text-properties style:font-name="Arial" style:font-name-complex="Arial"/>
    </style:style>
    <style:style style:name="P108" style:family="paragraph" style:parent-style-name="Standard">
      <style:paragraph-properties fo:margin-left="-0.439cm" fo:margin-right="0cm" fo:margin-top="0.635cm" fo:margin-bottom="0.106cm" loext:contextual-spacing="false" fo:line-height="0.494cm" fo:text-align="center" style:justify-single-word="false" fo:text-indent="-0.002cm" style:auto-text-indent="false"/>
      <style:text-properties style:font-name="Arial" style:font-name-complex="Arial"/>
    </style:style>
    <style:style style:name="P109" style:family="paragraph" style:parent-style-name="Standard">
      <style:paragraph-properties fo:margin-left="-0.439cm" fo:margin-right="0cm" fo:margin-top="0.847cm" fo:margin-bottom="0.106cm" loext:contextual-spacing="false" fo:line-height="0.494cm" fo:text-align="center" style:justify-single-word="false" fo:text-indent="-0.002cm" style:auto-text-indent="false"/>
      <style:text-properties style:font-name="Arial" style:font-name-complex="Arial"/>
    </style:style>
    <style:style style:name="P110" style:family="paragraph" style:parent-style-name="Standard">
      <style:paragraph-properties fo:margin-left="-0.434cm" fo:margin-right="0cm" fo:margin-top="0.106cm" fo:margin-bottom="0.106cm" loext:contextual-spacing="false" fo:line-height="0.494cm" fo:text-align="center" style:justify-single-word="false" fo:text-indent="0cm" style:auto-text-indent="false"/>
      <style:text-properties style:font-name="Arial" style:font-name-complex="Arial"/>
    </style:style>
    <style:style style:name="P111" style:family="paragraph" style:parent-style-name="Standard">
      <style:paragraph-properties fo:margin-left="0cm" fo:margin-right="0cm" fo:margin-top="0.106cm" fo:margin-bottom="0.106cm" loext:contextual-spacing="false" fo:line-height="0.494cm" fo:text-align="justify" style:justify-single-word="false" fo:text-indent="-0.002cm" style:auto-text-indent="false"/>
    </style:style>
    <style:style style:name="P112" style:family="paragraph" style:parent-style-name="Standard">
      <style:paragraph-properties fo:margin-left="0cm" fo:margin-right="0cm" fo:margin-top="0.106cm" fo:margin-bottom="0.106cm" loext:contextual-spacing="false" fo:line-height="0.494cm" fo:text-align="justify" style:justify-single-word="false" fo:text-indent="-0.002cm" style:auto-text-indent="false"/>
      <style:text-properties style:font-name="Arial" style:font-name-complex="Arial"/>
    </style:style>
    <style:style style:name="P113" style:family="paragraph" style:parent-style-name="Standard">
      <style:paragraph-properties fo:margin-left="0cm" fo:margin-right="0cm" fo:margin-top="0.106cm" fo:margin-bottom="0.106cm" loext:contextual-spacing="false" fo:line-height="0.494cm" fo:text-align="center" style:justify-single-word="false" fo:text-indent="-0.002cm" style:auto-text-indent="false"/>
      <style:text-properties style:font-name="Arial" style:font-name-complex="Arial"/>
    </style:style>
    <style:style style:name="P114" style:family="paragraph" style:parent-style-name="Standard">
      <style:paragraph-properties fo:margin-left="0cm" fo:margin-right="0cm" fo:margin-top="0.106cm" fo:margin-bottom="0.106cm" loext:contextual-spacing="false" fo:line-height="0.494cm" fo:text-align="justify" style:justify-single-word="false" fo:text-indent="-0.002cm" style:auto-text-indent="false"/>
      <style:text-properties style:font-name="Arial" fo:letter-spacing="0.004cm" style:font-name-complex="Arial"/>
    </style:style>
    <style:style style:name="P115" style:family="paragraph" style:parent-style-name="Standard">
      <style:paragraph-properties fo:margin-left="-0.191cm" fo:margin-right="0cm" fo:margin-top="0.106cm" fo:margin-bottom="0.106cm" loext:contextual-spacing="false" fo:line-height="0.494cm" fo:text-align="center" style:justify-single-word="false" fo:text-indent="-0.002cm" style:auto-text-indent="false"/>
      <style:text-properties style:font-name="Arial" style:font-name-complex="Arial"/>
    </style:style>
    <style:style style:name="P116" style:family="paragraph" style:parent-style-name="Standard">
      <style:paragraph-properties fo:margin-left="-0.187cm" fo:margin-right="0cm" fo:margin-top="0.423cm" fo:margin-bottom="0.106cm" loext:contextual-spacing="false" fo:line-height="0.494cm" fo:text-align="center" style:justify-single-word="false" fo:text-indent="-0.004cm" style:auto-text-indent="false"/>
      <style:text-properties style:font-name="Arial" style:font-name-complex="Arial"/>
    </style:style>
    <style:style style:name="P117" style:family="paragraph" style:parent-style-name="Standard">
      <style:paragraph-properties fo:margin-left="-0.187cm" fo:margin-right="0cm" fo:margin-top="0.635cm" fo:margin-bottom="0.106cm" loext:contextual-spacing="false" fo:line-height="0.494cm" fo:text-align="center" style:justify-single-word="false" fo:text-indent="-0.004cm" style:auto-text-indent="false"/>
      <style:text-properties style:font-name="Arial" style:font-name-complex="Arial"/>
    </style:style>
    <style:style style:name="P118" style:family="paragraph" style:parent-style-name="Standard">
      <style:paragraph-properties fo:margin-left="-0.191cm" fo:margin-right="0cm" fo:margin-top="0.106cm" fo:margin-bottom="0.106cm" loext:contextual-spacing="false" fo:line-height="0.494cm" fo:text-align="center" style:justify-single-word="false" fo:text-indent="-0.011cm" style:auto-text-indent="false"/>
      <style:text-properties style:font-name="Arial" style:font-name-complex="Arial"/>
    </style:style>
    <style:style style:name="P119" style:family="paragraph" style:parent-style-name="Standard">
      <style:paragraph-properties fo:margin-left="-0.191cm" fo:margin-right="0cm" fo:margin-top="0.106cm" fo:margin-bottom="0.106cm" loext:contextual-spacing="false" fo:line-height="0.494cm" fo:text-align="center" style:justify-single-word="false" fo:text-indent="-0.259cm" style:auto-text-indent="false"/>
      <style:text-properties style:font-name="Arial" style:font-name-complex="Arial"/>
    </style:style>
    <style:style style:name="P120" style:family="paragraph" style:parent-style-name="Standard">
      <style:paragraph-properties fo:margin-left="-0.187cm" fo:margin-right="0cm" fo:margin-top="0.423cm" fo:margin-bottom="0.106cm" loext:contextual-spacing="false" fo:line-height="0.494cm" fo:text-align="center" style:justify-single-word="false" fo:text-indent="-0.252cm" style:auto-text-indent="false"/>
      <style:text-properties style:font-name="Arial" style:font-name-complex="Arial"/>
    </style:style>
    <style:style style:name="P121" style:family="paragraph" style:parent-style-name="Standard">
      <style:paragraph-properties fo:margin-left="-0.019cm" fo:margin-right="0cm" fo:margin-top="0.106cm" fo:margin-bottom="0.106cm" loext:contextual-spacing="false" fo:line-height="0.494cm" fo:text-align="center" style:justify-single-word="false" fo:text-indent="-0.002cm" style:auto-text-indent="false"/>
      <style:text-properties style:font-name="Arial" style:font-name-complex="Arial"/>
    </style:style>
    <style:style style:name="P122" style:family="paragraph" style:parent-style-name="Standard">
      <style:paragraph-properties fo:margin-left="-0.019cm" fo:margin-right="0cm" fo:margin-top="0.847cm" fo:margin-bottom="0.106cm" loext:contextual-spacing="false" fo:line-height="0.494cm" fo:text-align="center" style:justify-single-word="false" fo:text-indent="-0.002cm" style:auto-text-indent="false"/>
      <style:text-properties style:font-name="Arial" style:font-name-complex="Arial"/>
    </style:style>
    <style:style style:name="P123" style:family="paragraph" style:parent-style-name="Standard">
      <style:paragraph-properties fo:margin-left="-0.019cm" fo:margin-right="0cm" fo:margin-top="0.423cm" fo:margin-bottom="0.106cm" loext:contextual-spacing="false" fo:line-height="0.494cm" fo:text-align="center" style:justify-single-word="false" fo:text-indent="-0.002cm" style:auto-text-indent="false"/>
      <style:text-properties style:font-name="Arial" style:font-name-complex="Arial"/>
    </style:style>
    <style:style style:name="P12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25"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2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127"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weight="bold" style:font-weight-asian="bold" style:font-name-complex="Arial"/>
    </style:style>
    <style:style style:name="P128"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29"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3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31"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32" style:family="paragraph" style:parent-style-name="Standard">
      <style:paragraph-properties fo:margin-left="0cm" fo:margin-right="0cm" fo:line-height="150%" fo:text-indent="1.251cm" style:auto-text-indent="false"/>
    </style:style>
    <style:style style:name="P133" style:family="paragraph" style:parent-style-name="Standard">
      <style:paragraph-properties fo:margin-left="0cm" fo:margin-right="0cm" fo:line-height="150%" fo:text-indent="1.251cm" style:auto-text-indent="false"/>
      <style:text-properties style:font-name="Arial" style:font-name-complex="Arial"/>
    </style:style>
    <style:style style:name="P134" style:family="paragraph" style:parent-style-name="Standard" style:list-style-name="">
      <style:paragraph-properties fo:margin-left="0cm" fo:margin-right="0cm" fo:margin-top="0.423cm" fo:margin-bottom="0.212cm" loext:contextual-spacing="false" fo:text-align="center" style:justify-single-word="false" fo:text-indent="1.251cm" style:auto-text-indent="false"/>
      <style:text-properties style:font-name="Arial" fo:font-weight="bold" style:font-weight-asian="bold" style:font-name-complex="Arial"/>
    </style:style>
    <style:style style:name="P135" style:family="paragraph" style:parent-style-name="Standard">
      <style:paragraph-properties fo:margin-left="2.501cm" fo:margin-right="0cm" fo:line-height="150%" fo:text-indent="-1.251cm" style:auto-text-indent="false"/>
    </style:style>
    <style:style style:name="P136" style:family="paragraph" style:parent-style-name="Standard">
      <style:paragraph-properties fo:margin-left="0cm" fo:margin-right="0cm" fo:text-indent="1cm" style:auto-text-indent="false"/>
      <style:text-properties style:font-name="Arial" fo:font-size="6pt" fo:font-weight="bold" style:font-size-asian="6pt" style:font-weight-asian="bold" style:font-name-complex="Arial" style:font-size-complex="6pt"/>
    </style:style>
    <style:style style:name="P137" style:family="paragraph" style:parent-style-name="Standard">
      <style:paragraph-properties fo:margin-top="0.106cm" fo:margin-bottom="0cm" loext:contextual-spacing="false" fo:text-align="justify" style:justify-single-word="false"/>
      <style:text-properties style:font-name="Arial" fo:font-weight="bold" style:font-weight-asian="bold" style:font-name-complex="Arial"/>
    </style:style>
    <style:style style:name="P138" style:family="paragraph" style:parent-style-name="Standard">
      <style:paragraph-properties fo:margin-top="0.176cm" fo:margin-bottom="0.176cm" loext:contextual-spacing="false" fo:text-align="justify" style:justify-single-word="false" style:snap-to-layout-grid="false"/>
      <style:text-properties style:font-name="Arial" fo:font-weight="bold" style:font-weight-asian="bold" style:font-name-complex="Arial"/>
    </style:style>
    <style:style style:name="P139" style:family="paragraph" style:parent-style-name="Standard">
      <style:paragraph-properties fo:margin-top="0cm" fo:margin-bottom="0.423cm" loext:contextual-spacing="false" fo:text-align="justify" style:justify-single-word="false" style:snap-to-layout-grid="false"/>
      <style:text-properties style:font-name="Arial" fo:font-weight="bold" style:font-weight-asian="bold" style:font-name-complex="Arial"/>
    </style:style>
    <style:style style:name="P140" style:family="paragraph" style:parent-style-name="Standard">
      <style:paragraph-properties fo:margin-top="0.071cm" fo:margin-bottom="0cm" loext:contextual-spacing="false" fo:text-align="center" style:justify-single-word="false"/>
      <style:text-properties style:font-name="Arial" fo:font-size="9pt" style:font-size-asian="9pt" style:font-name-complex="Arial" style:font-size-complex="9pt"/>
    </style:style>
    <style:style style:name="P141" style:family="paragraph" style:parent-style-name="Standard">
      <style:paragraph-properties fo:margin-top="0.071cm" fo:margin-bottom="0cm" loext:contextual-spacing="false" fo:text-align="justify" style:justify-single-word="false"/>
      <style:text-properties style:font-name="Arial" fo:font-size="9pt" style:font-size-asian="9pt" style:font-name-complex="Arial" style:font-size-complex="9pt"/>
    </style:style>
    <style:style style:name="P142" style:family="paragraph" style:parent-style-name="Standard">
      <style:paragraph-properties fo:margin-top="0.071cm" fo:margin-bottom="0cm" loext:contextual-spacing="false" fo:text-align="justify" style:justify-single-word="false" style:snap-to-layout-grid="false"/>
      <style:text-properties style:font-name="Arial" fo:font-size="9pt" style:font-size-asian="9pt" style:font-name-complex="Arial" style:font-size-complex="9pt"/>
    </style:style>
    <style:style style:name="P143" style:family="paragraph" style:parent-style-name="Standard">
      <style:paragraph-properties fo:margin-top="0.423cm" fo:margin-bottom="0.212cm" loext:contextual-spacing="false" fo:text-align="center" style:justify-single-word="false"/>
      <style:text-properties style:font-name="Arial" fo:font-weight="bold" style:font-weight-asian="bold" style:font-name-complex="Arial"/>
    </style:style>
    <style:style style:name="P144" style:family="paragraph" style:parent-style-name="Standard">
      <style:paragraph-properties fo:margin-left="0cm" fo:margin-right="0cm" fo:margin-top="0.423cm" fo:margin-bottom="0.212cm" loext:contextual-spacing="false" fo:line-height="150%" fo:text-align="justify" style:justify-single-word="false" fo:text-indent="2.501cm" style:auto-text-indent="false"/>
      <style:text-properties style:font-name="Arial" fo:font-weight="bold" style:font-weight-asian="bold" style:font-name-complex="Arial"/>
    </style:style>
    <style:style style:name="P145" style:family="paragraph" style:parent-style-name="Standard">
      <style:paragraph-properties fo:margin-left="0cm" fo:margin-right="0cm" fo:margin-top="0.423cm" fo:margin-bottom="0.212cm" loext:contextual-spacing="false" fo:text-indent="2.501cm" style:auto-text-indent="false"/>
      <style:text-properties style:font-name="Arial" style:font-name-complex="Arial"/>
    </style:style>
    <style:style style:name="P146" style:family="paragraph" style:parent-style-name="Standard">
      <style:paragraph-properties fo:margin-left="0cm" fo:margin-right="0cm" fo:margin-top="0.423cm" fo:margin-bottom="0.212cm" loext:contextual-spacing="false" fo:line-height="150%" fo:text-align="justify" style:justify-single-word="false" fo:text-indent="2.501cm" style:auto-text-indent="false"/>
      <style:text-properties style:font-name="Arial" style:font-name-complex="Arial"/>
    </style:style>
    <style:style style:name="P147" style:family="paragraph" style:parent-style-name="Standard">
      <style:paragraph-properties fo:margin-left="0cm" fo:margin-right="0cm" fo:margin-top="0.423cm" fo:margin-bottom="0.212cm" loext:contextual-spacing="false" fo:line-height="150%" fo:text-align="justify" style:justify-single-word="false" fo:text-indent="2.501cm" style:auto-text-indent="false"/>
    </style:style>
    <style:style style:name="P148" style:family="paragraph" style:parent-style-name="Standard" style:master-page-name="Standard">
      <style:paragraph-properties fo:text-align="center" style:justify-single-word="false" style:page-number="auto"/>
      <style:text-properties style:font-name="Arial" style:font-name-complex="Arial"/>
    </style:style>
    <style:style style:name="P149" style:family="paragraph" style:parent-style-name="Text_20_body">
      <style:paragraph-properties fo:margin-left="3.401cm" fo:margin-right="3.713cm" fo:line-height="0.404cm" fo:text-align="center" style:justify-single-word="false" fo:text-indent="0cm" style:auto-text-indent="false" fo:break-before="page"/>
    </style:style>
    <style:style style:name="P150" style:family="paragraph" style:parent-style-name="Text_20_body">
      <style:paragraph-properties fo:margin-left="3.401cm" fo:margin-right="3.713cm" fo:line-height="0.404cm" fo:text-align="center" style:justify-single-word="false" fo:text-indent="0cm" style:auto-text-indent="false" fo:break-before="page"/>
      <style:text-properties style:text-underline-style="solid" style:text-underline-width="auto" style:text-underline-color="font-color" fo:font-weight="bold" style:font-weight-asian="bold"/>
    </style:style>
    <style:style style:name="P151" style:family="paragraph" style:parent-style-name="Text_20_body">
      <style:paragraph-properties fo:margin-left="3.401cm" fo:margin-right="3.713cm" fo:line-height="0.404cm" fo:text-align="center" style:justify-single-word="false" fo:text-indent="0cm" style:auto-text-indent="false" fo:break-before="page"/>
      <style:text-properties style:font-name-asian="Arial"/>
    </style:style>
    <style:style style:name="P152" style:family="paragraph" style:parent-style-name="Text_20_body">
      <style:paragraph-properties fo:margin-left="3.401cm" fo:margin-right="3.713cm" fo:line-height="0.404cm" fo:text-align="center" style:justify-single-word="false" fo:text-indent="0cm" style:auto-text-indent="false"/>
    </style:style>
    <style:style style:name="P153" style:family="paragraph" style:parent-style-name="Text_20_body">
      <style:paragraph-properties fo:margin-left="3.401cm" fo:margin-right="3.713cm" fo:line-height="0.404cm" fo:text-align="center" style:justify-single-word="false" fo:text-indent="0cm" style:auto-text-indent="false"/>
      <style:text-properties style:text-underline-style="solid" style:text-underline-width="auto" style:text-underline-color="font-color" fo:font-weight="bold" style:font-weight-asian="bold"/>
    </style:style>
    <style:style style:name="P154"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155" style:family="paragraph">
      <loext:graphic-properties draw:fill="none" draw:fill-color="#ffffff"/>
      <style:paragraph-properties style:writing-mode="lr-tb"/>
    </style:style>
    <style:style style:name="T1" style:family="text">
      <style:text-properties style:font-name="Arial" style:font-name-complex="Arial"/>
    </style:style>
    <style:style style:name="T2" style:family="text">
      <style:text-properties style:font-name="Arial" style:font-name-complex="Arial" style:text-scale="99%"/>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font-name-complex="Arial"/>
    </style:style>
    <style:style style:name="T5" style:family="text">
      <style:text-properties style:font-name="Arial" fo:letter-spacing="0.007cm" style:text-underline-style="solid" style:text-underline-width="auto" style:text-underline-color="font-color" fo:font-weight="bold" style:font-weight-asian="bold"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text-blinking="true" style:font-weight-asian="bold" style:font-name-complex="Arial"/>
    </style:style>
    <style:style style:name="T9" style:family="text">
      <style:text-properties style:font-name="Arial" fo:font-weight="bold" style:font-name-asian="Arial" style:font-weight-asian="bold" style:font-name-complex="Arial"/>
    </style:style>
    <style:style style:name="T10" style:family="text">
      <style:text-properties style:font-name="Arial" fo:letter-spacing="0.011cm" style:font-name-complex="Arial"/>
    </style:style>
    <style:style style:name="T11" style:family="text">
      <style:text-properties style:font-name="Arial" fo:letter-spacing="0.011cm" fo:font-weight="bold" style:font-weight-asian="bold" style:font-name-complex="Arial"/>
    </style:style>
    <style:style style:name="T12" style:family="text">
      <style:text-properties style:font-name="Arial" style:text-underline-style="solid" style:text-underline-width="auto" style:text-underline-color="font-color" style:font-name-complex="Arial"/>
    </style:style>
    <style:style style:name="T13" style:family="text">
      <style:text-properties style:font-name="Arial" style:text-underline-style="solid" style:text-underline-width="auto" style:text-underline-color="font-color" fo:font-weight="bold" style:font-weight-asian="bold" style:font-name-complex="Arial"/>
    </style:style>
    <style:style style:name="T14" style:family="text">
      <style:text-properties style:font-name="Arial" fo:font-style="italic" style:font-style-asian="italic" style:font-name-complex="Arial"/>
    </style:style>
    <style:style style:name="T15" style:family="text">
      <style:text-properties style:font-name="Arial" fo:letter-spacing="0.004cm" style:font-name-complex="Arial"/>
    </style:style>
    <style:style style:name="T16" style:family="text">
      <style:text-properties style:font-name="Arial" fo:font-size="10pt" style:font-size-asian="10pt" style:font-name-complex="Arial"/>
    </style:style>
    <style:style style:name="T17" style:family="text">
      <style:text-properties style:font-name="Arial" style:font-name-asian="Arial" style:font-name-complex="Arial"/>
    </style:style>
    <style:style style:name="T18" style:family="text">
      <style:text-properties style:font-name="Arial" fo:font-size="5pt" fo:font-weight="bold" style:font-size-asian="5pt" style:font-weight-asian="bold" style:font-name-complex="Arial" style:font-size-complex="5pt"/>
    </style:style>
    <style:style style:name="T19" style:family="text">
      <style:text-properties style:font-name="Arial" style:text-blinking="true" style:font-name-complex="Arial"/>
    </style:style>
    <style:style style:name="T20" style:family="text">
      <style:text-properties style:font-name-complex="Arial"/>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letter-spacing="0.007cm"/>
    </style:style>
    <style:style style:name="T24" style:family="text">
      <style:text-properties fo:text-transform="uppercase" style:font-name="Arial" fo:letter-spacing="0.007cm" fo:font-weight="bold" style:font-weight-asian="bold" style:font-name-complex="Arial"/>
    </style:style>
    <style:style style:name="T25" style:family="text">
      <style:text-properties fo:color="#ff0000"/>
    </style:style>
    <style:style style:name="T26" style:family="text">
      <style:text-properties fo:color="#ff0000" style:font-name="Arial" fo:letter-spacing="0.007cm" style:font-name-complex="Arial"/>
    </style:style>
    <style:style style:name="T27" style:family="text">
      <style:text-properties fo:color="#ff0000" style:font-name="Arial" fo:letter-spacing="0.011cm" fo:font-weight="bold" style:font-weight-asian="bold" style:font-name-complex="Arial"/>
    </style:style>
    <style:style style:name="T28" style:family="text">
      <style:text-properties fo:color="#ff0000" style:font-name="Arial" style:font-name-complex="Arial"/>
    </style:style>
    <style:style style:name="T29" style:family="text">
      <style:text-properties fo:color="#ff0000" fo:font-weight="bold" style:font-weight-asian="bold"/>
    </style:style>
    <style:style style:name="T30" style:family="text">
      <style:text-properties fo:font-weight="normal" style:font-weight-asian="normal"/>
    </style:style>
    <style:style style:name="T31" style:family="text">
      <style:text-properties style:text-underline-style="solid" style:text-underline-width="auto" style:text-underline-color="font-color"/>
    </style:style>
    <style:style style:name="T32" style:family="text">
      <style:text-properties fo:color="#000000" style:font-name="Arial" fo:font-weight="bold" style:font-weight-asian="bold" style:font-name-complex="Arial"/>
    </style:style>
    <style:style style:name="T33" style:family="text">
      <style:text-properties fo:color="#000000" style:font-name="Arial" style:font-name-complex="Arial"/>
    </style:style>
    <style:style style:name="T34" style:family="text">
      <style:text-properties style:font-name-asian="Arial"/>
    </style:style>
    <style:style style:name="T35" style:family="text">
      <style:text-properties fo:font-size="10pt" fo:language="pt" fo:country="BR" style:text-underline-style="solid" style:text-underline-width="auto" style:text-underline-color="font-color" style:font-size-asian="10pt"/>
    </style:style>
    <style:style style:name="T36" style:family="text">
      <style:text-properties fo:font-size="6pt" style:font-size-asian="6pt" style:font-size-complex="6pt"/>
    </style:style>
    <style:style style:name="T37" style:family="text">
      <style:text-properties fo:font-size="5pt" style:font-size-asian="5pt" style:font-size-complex="5pt"/>
    </style:style>
    <style:style style:name="T38"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
      <text:p text:style-name="P16"><text:span text:style-name="T3">CONTRATO DE PRESTAÇÃO</text:span><text:span text:style-name="T6"> DE </text:span><text:span text:style-name="T24">serviços de manutenção preventiva e corretiva em 2 (dois) elevadores da marca ThyssenKrupp, instalados no edifício do Fórum Trabalhista De Campo Grande - MS, no modelo de manutenção integral, com fornecimento de todos os serviços, peças, componentes, materiais e insumos, </text:span><text:span text:style-name="T3">QUE ENTRE SI CELEBRAM O TRIBUNAL REGIONAL DO TRABALHO DA 24ª REGIÃO E A EMPRESA E W T BRASIL ELEVADORES LTDA. </text:span></text:p>
      <text:p text:style-name="P53"/>
      <text:p text:style-name="P54"><text:span text:style-name="T4">O </text:span><text:span text:style-name="T3">TRIBUNAL REGIONAL DO TRABALHO DA 24ª REGIÃO, </text:span><text:span text:style-name="T4">inscrito no CNPJ sob nº 37.115.409/0001-63, situado na Rua Delegado Carlos Roberto Bastos de Oliveira nº 208, Jardim Veraneio (Parque dos Poderes), em Campo Grande - MS, neste ato representado pelo Secretário Administrativo GERSON MARTINS DE OLIVEIRA, </text:span><text:span text:style-name="T1">portador do RG nº 611.634 SSP/MS e do CPF nº 600.496.421-20, conforme subdelegação de competência constante da Portaria TRT/DG nº</text:span><text:span text:style-name="T10"> 317/2017</text:span><text:span text:style-name="T4">, doravante denominado simplesmente </text:span><text:span text:style-name="T3">CONTRATANTE</text:span><text:span text:style-name="T4">, e, de outro lado, a empresa </text:span><text:span text:style-name="T3">E W T BRASIL ELEVADORES LTDA.</text:span><text:span text:style-name="T1"> </text:span><text:span text:style-name="T4">inscrita no CNPJ sob nº 20.810.747/0001-12, com endereço na Rua Augusto de Souza Brandão nº 78, Bairro Vila Fujita, em Londrina - PR</text:span><text:span text:style-name="T1">, CEP 86.015-810, telefones 0800 008-1515, (43) 3026-6355, (43) 99189-2477; email: ewtbrasilelevadores@gmail.com</text:span><text:span text:style-name="T4">,</text:span><text:span text:style-name="T26"> </text:span><text:span text:style-name="T4">neste ato representada pela sócia proprietária EGMAR BATISTA DOS SANTOS,</text:span><text:span text:style-name="T26"> </text:span><text:span text:style-name="T4">portadora do RG nº 4.109.851-1 SSP/PR e do CPF nº 501.425.429-20 doravante denominada simplesmente </text:span><text:span text:style-name="T3">CONTRATADA</text:span><text:span text:style-name="T4">, têm entre si ajustado o presente contrato, que se regerá pela Lei nº 8.666, de 21 de junho de 1993</text:span><text:span text:style-name="T1">, </text:span><text:span text:style-name="T4">observadas as cláusulas e condições a seguir estabelecidas:</text:span></text:p>
      <text:p text:style-name="P58"/>
      <text:p text:style-name="P75"><text:span text:style-name="T3">CLÁUSULA 1ª – DO OBJETO </text:span></text:p>
      <text:p text:style-name="P83"><text:span text:style-name="T10">O presente contrato ter por objeto a prestação de serviços de manutenção preventiva e corretiva em 2 (dois) elevadores da marca ThyssenKrupp, instalados no edifício do Fórum Trabalhista Senador Ramez Tebet, situado na Rua Jornalista Belizário Lima nº 418, Vila Glória, em Campo Grande - MS, no modelo de manutenção integral, com fornecimento de todos os serviços, peças, componentes, materiais e insumos necessários para o perfeito funcionamento dos equipamentos, devendo ser observadas as recomendações do fabricante, conforme disposições estabelecidas neste instrumento, nos termos dos Decretos nº 10.520/2002 e nº 10.024/2019, da Lei nº 8.666/1993 e legislação complementar.</text:span></text:p>
      <text:p text:style-name="P84">§ 1º Com vistas a identificar e padronizar os termos que serão utilizados nesta contratação ficam entendidos:</text:p>
      <text:p text:style-name="P84">I - MANUTENÇÃO: é o conjunto de atividades exercidas com o objetivo de assegurar ao sistema, equipamentos e serviços prestados a plena capacidade de funcionamento em <text:soft-page-break/>condições seguras, continuadas e confiáveis, e que não implique em ampliação ou modificação do projeto e/ou especificações desses sistemas e/ou equipamentos;</text:p>
      <text:p text:style-name="P84">II - MANUTENÇÕES PREVENTIVAS: serão consideradas manutenções preventivas todas as medidas e ações programadas para prevenir possíveis problemas de funcionamento de todos os equipamentos, efetuados periodicamente por inspeções sistemáticas, avaliações e análises das condições de funcionamento dos elementos e do conjunto, propondo as medidas necessárias para que se evitem falhas, a fim de garantir a perfeita integridade das instalações, equipamentos, máquinas e respectivos componentes, com procedimentos técnicos adequados em cada situação;</text:p>
      <text:p text:style-name="P84">III - MANUTENÇÕES CORRETIVAS: serão consideradas manutenções corretivas medidas e ações não programadas, como de emergências e aquelas complementares à manutenção preventiva, destinadas a corrigir problemas de funcionamento ocorridos inesperadamente nas instalações, equipamentos, máquinas e acessórios componentes do sistema, de forma a recolocá-los em perfeitas condições de operação, fazendo os reparos necessários, inclusive reposição de peças e ajustes, de acordo com os manuais de manutenção e normas técnicas adequadas, específicas para cada situação;</text:p>
      <text:p text:style-name="P84">IV - ATENDIMENTO DE EMERGÊNCIA: é aquele destinado única e exclusivamente para atender eventuais chamados para liberar pessoas retidas em cabines ou para casos de acidentes.</text:p>
      <text:p text:style-name="P84">§ 2º Em todas as manutenções, a CONTRATADA deverá executar os serviços referidos sem ônus para o CONTRATANTE, nas aplicações de materiais auxiliares e/ou lubrificantes, nos equipamentos e componentes, tais como: máquina de tração, rolamentos, motores, freios, geradores, coletor de escovas, limitador de velocidade, painéis de comando, seletor, despacho, bobinas, relês, conjuntos eletrônicos, chaves e contadores, microprocessador, módulo de potência, cabo de aço e cabos elétricos, aparelho seletor, fita seletora, pick-ups, cavaletes, polia de tração, desvio, esticadora secundária e intermediária, limites, pára-choques, guias, fixadores, tensores, armação de contrapeso e cabines, trincos, fechaduras, garfos, rampas mecânicas e eletromagnéticas, coxins, freios de segurança, carretilhas de portas, trincos, operador elétrico, bomba hidráulica, correias e correntes, cordoalhas; painéis de cabine, difusores de luz, lâmpadas, starters, reatores, baterias, botões e componentes, corrediças e guias de portas, portas pantográficas, soleiras, fotocélulas, barras de reversão e componentes dos sistemas de intercomunicação, pistão e centralina.</text:p>
      <text:p text:style-name="P84">§ 3º Os materiais auxiliares são aqueles considerados que se consomem à primeira aplicação, empregados em pequenas quantidades com relação ao valor dos serviços, tais como: lixas, 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text:soft-page-break/>arruelas, pregos, pincéis, óleos e outros necessários à execução dos serviços, os quais deverão ser de primeira qualidade e estar em condição de uso.</text:p>
      <text:p text:style-name="P84">§ 2º A execução da presente contratação dar-se-á pelo regime de empreitada por preço global.</text:p>
      <text:p text:style-name="P84"/>
      <text:p text:style-name="P83"><text:span text:style-name="T3">CLÁUSULA 2ª – DA SUJEIÇÃO DAS PARTES ÀS NORMAS LEGAIS E CONTRATUAIS</text:span></text:p>
      <text:p text:style-name="P76"><text:span text:style-name="T10">As partes declaram-se sujeitas às normas previstas na Lei nº 8.666/1993, nas cláusulas deste contrato e naquelas constantes do Edital do Pregão Eletrônico nº 16/2020 e seus anexos, que fazem parte integrante deste instrumento, juntamente com a proposta apresentada pela CONTRATADA.</text:span></text:p>
      <text:p text:style-name="P59"/>
      <text:p text:style-name="P83"><text:span text:style-name="T3">CLÁUSULA 3ª – DA VIGÊNCIA </text:span></text:p>
      <text:p text:style-name="P77"><text:span text:style-name="T10">A vigência do contrato será de 30 (trinta) meses, a contar de sua assinatura, podendo ser prorrogada por igual período, mediante termo aditivo, a critério do CONTRATANTE e observado o interesse público, até o limite de 60 (sessenta) meses, nos termos do artigo 57, inciso II, da Lei nº 8.666/93. </text:span></text:p>
      <text:p text:style-name="P77"><text:span text:style-name="T10">§ 1º </text:span><text:span text:style-name="T1">A prorrogação dependerá da realização de pesquisa de mercado que demonstre a vantagem para o CONTRATANTE das condições e dos preços contratados. </text:span></text:p>
      <text:p text:style-name="P77"><text:span text:style-name="T10">§ 2º </text:span><text:span text:style-name="T1">Durante a vigência da contratação será permitida a alteração da razão social, a fusão, a cisão e a incorporação da CONTRATADA, desde que sejam mantidas as condições estabelecidas na contratação original, sem prejuízo das responsabilidades contratuais e legais decorrentes da sua execução, devendo a CONTRATADA encaminhar cópia autenticada do registro da alteração no respectivo órgão, observadas as condições a seguir:</text:span></text:p>
      <text:p text:style-name="P76"><text:span text:style-name="T10">I - n</text:span><text:span text:style-name="T1">o caso de alteração da raz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76"><text:span text:style-name="T10">II – na hipótese de</text:span><text:span text:style-name="T1">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span text:style-name="T10">.</text:span></text:p>
      <text:p text:style-name="P59">§ 3º Em atenção aos arts. 2º, inc. VI, e 3º da Resolução CNJ nº 7/2005, com redação dada pelas Resoluções CNJ nº 9/2005 e nº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text:soft-page-break/>administrativas, assim como de servidores ocupantes de cargos de direção, chefia e assessoramento, de membros ou juízes vinculados ao CONTRATANTE.</text:p>
      <text:p text:style-name="P59">§ 4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p>
      <text:p text:style-name="P59"/>
      <text:p text:style-name="P85">CLÁUSULA 4ª – DO INÍCIO DA EXECUÇÃO DOS SERVIÇOS</text:p>
      <text:p text:style-name="P60">A execução dos serviços terá início na data da assinatura do contrato.</text:p>
      <text:p text:style-name="P77"><text:span text:style-name="T10">§ 1º A execução dos serviços de manutenção será realizada de segunda a sexta-feira, das 08h00 às 17h00, nas dependências do Prédio do Fórum Trabalhista Senador Ramez Tebet, pertencente ao Tribunal Regional do Trabalho da 24ª Região, localizado na Rua Jornalista Belizário Lima nº 418, Vila Glória, em Campo Grande - MS. </text:span></text:p>
      <text:p text:style-name="P60">§ 2º Eventualmente poderá ser expedida determinação, mediante autorização expressa da Administração do CONTRATANTE, para que os serviços de manutenção sejam executados fora do horário de expediente, bem como em sábados, domingos ou feriados.</text:p>
      <text:p text:style-name="P60">§ 2º Quando do início da prestação dos serviços, deverá a CONTRATADA emitir, em no máximo 10 (dez) dias úteis, um laudo de vistoria para cada equipamento, no qual deverá constar o estado (situação das peças, questões técnicas e de segurança, entre outros dados relevantes) em que os elevadores e a plataforma elevatória se encontram. Este serviço de vistoria inicial será acompanhado pelo fiscal e/ou gestor do Contrato.</text:p>
      <text:p text:style-name="P77"><text:span text:style-name="T10">§ 3º Deverá a CONTRATADA, no final do período contratual, entregar os equipamentos no mesmo estado de funcionamento da época em que iniciou a execução dos serviços. Com relação aos componentes/peças que sofrem desgaste natural ao longo do tempo, a CONTRATADA deverá apontar no laudo quais foram as peças. Este serviço de vistoria final será acompanhado pelo fiscal e/ou gestor do Contrato.</text:span></text:p>
      <text:p text:style-name="P77"><text:span text:style-name="T10">§ 4º Por ocasião do faturamento da última parcela do Contrato deverá ser emitido e apresentado, como condição para liquidação da fatura, laudo final de vistoria de todos os elevadores e plataforma objeto desta contratação, com descrição detalhada da situação de cada equipamento. <text:s/></text:span></text:p>
      <text:p text:style-name="P60"/>
      <text:p text:style-name="P85">CLÁUSULA 5ª – DA UNIDADE E ENDEREÇO DA PRESTAÇÃO DOS SERVIÇOS</text:p>
      <text:p text:style-name="P60">A unidade sob administração do CONTRATANTE onde serão prestados os serviços é a constante do quadro abaixo:</text:p>
      <table:table table:name="Tabela1" table:style-name="Tabela1">
        <table:table-column table:style-name="Tabela1.A"/>
        <table:table-column table:style-name="Tabela1.B"/>
        <table:table-row table:style-name="Tabela1.1">
          <table:table-cell table:style-name="Tabela1.A1" office:value-type="string">
            <text:p text:style-name="P5">Unidades</text:p>
          </table:table-cell>
          <table:table-cell table:style-name="Tabela1.B1" office:value-type="string">
            <text:p text:style-name="P5">Endereço</text:p>
          </table:table-cell>
        </table:table-row>
        <table:table-row table:style-name="Tabela1.2">
          <table:table-cell table:style-name="Tabela1.A2" office:value-type="string">
            <text:p text:style-name="P6">Fórum Trabalhista Senador Ramez Tebet</text:p>
          </table:table-cell>
          <table:table-cell table:style-name="Tabela1.B2" office:value-type="string">
            <text:p text:style-name="P7">Rua Jornalista Belizário Lima nº 418, Vila Glória, em Campo Grande – MS.</text:p>
          </table:table-cell>
        </table:table-row>
      </table:table>
      <text:p text:style-name="P27"/>
      <text:p text:style-name="P64"><text:soft-page-break/>CLÁUSULA 6ª – DAS ESPECIFICAÇÕES DOS EQUIPAMENTOS </text:p>
      <text:p text:style-name="P77"><text:span text:style-name="T10">As características principais dos 2 (dois) elevadores, ambos da fabricante ThyssenKrupp, estão indicadas no Anexo I deste instrumento.</text:span></text:p>
      <text:p text:style-name="P60"/>
      <text:p text:style-name="P64">CLÁUSULA 7ª – DAS ESPECIFICAÇÕES TÉCNICAS</text:p>
      <text:p text:style-name="P77"><text:span text:style-name="T10">Durante a vigência do contrato, a CONTRATADA deverá prestar manutenção integral (preventiva e corretiva), com fornecimento de peças novas e originais da marca ThyssenKrupp, sempre que solicitada, nos dias e horários estabelecidos, mantendo os elevadores em perfeitas condições de uso, conforme cláusulas deste instrumento.</text:span></text:p>
      <text:p text:style-name="P60">§ 1º Tanto as manutenções preventivas quanto as corretivas devem ser feitas por técnicos treinados, pois qualquer erro pode causar danos e afetar consideravelmente a performance dos elevadores.</text:p>
      <text:p text:style-name="P60">§ 2º A substituição das peças e componentes será precedida da constatação do defeito pela CONTRATADA. Esta substituição será totalmente sem ônus para o CONTRATANTE e depende de prévia autorização da troca pelo Fiscal do Contrato, devendo ocorrer imediatamente após esta autorização.</text:p>
      <text:p text:style-name="P60">§ 3º Também a fiscalização do Contrato poderá, a seu critério, exigir a substituição da peça ou componente defeituoso por novos, originais do fabricante e sem pré-utilização.</text:p>
      <text:p text:style-name="P77"><text:span text:style-name="T10">§ 4º Nos casos de peças e componentes defeituosos, a CONTRATADA deverá fazer a substituição por novos e originais do fabricante ThyssenKrupp, salvo o § 6º abaixo, sem ônus adicional para o CONTRATANTE. O CONTRATANTE se reserva no direito de solicitar as correspondentes comprovações.</text:span></text:p>
      <text:p text:style-name="P60">§ 5º Não serão aceitas peças ou componentes que apresentem qualquer indício de defeito parcial ou pré-utilização, inclusive remanufaturados, recondicionados ou genéricos.</text:p>
      <text:p text:style-name="P60">§ 6º A utilização de peças e componentes não originais poderá ser admitida excepcionalmente, cabendo à CONTRATADA comprovar tecnicamente a total compatibilidade das peças com as originais, sem necessidade de adaptações, através de relatório elaborado pelo Responsável Técnico, contendo as especificações técnicas detalhadas.</text:p>
      <text:p text:style-name="P60">§ 7º A CONTRATADA assumirá total responsabilidade por qualquer dano que peças não originais causem aos demais componentes do elevador manutenido.</text:p>
      <text:p text:style-name="P60">§ 8º A preferência por peças originais se faz necessário para garantir a manutenção das características originais do equipamento, evitando assim, adaptações e incompatibilidade entre peças e componentes que possam alterar seu funcionamento. Caso o Responsável Técnico comprove através de dados técnicos que as peças são compatíveis estas poderão ser aceitas.</text:p>
      <text:p text:style-name="P60">§ 9º As peças danificadas deverão ser devolvidas ao fiscal do contrato.</text:p>
      <text:p text:style-name="P60">§ 10 A CONTRATADA não poderá alegar impossibilidade de correção do equipamento objeto deste instrumento sob o pretexto de que não há peças ou componentes existentes no mercado, salvo se comprovar o alegado mediante declaração do fabricante.</text:p>
      <text:p text:style-name="P82"><text:soft-page-break/><text:span text:style-name="T11">CLÁUSULA 8ª – DA EXECUÇÃO DOS SERVIÇOS DE MANUTENÇÃO PREVENTIVA E CORRETIVA </text:span></text:p>
      <text:p text:style-name="P78"><text:span text:style-name="T10">A manutenção preventiva mensal e semestral com fornecimento total de peças e componentes, deverá ser realizada nos 2 (dois) elevadores, de segunda a sexta-feira, das 8h00 às 17h00, conforme programação prévia com o responsável pelo acompanhamento e fiscalização da contratação. Consiste na execução de reparos, ajustes ou regulagens que se fizerem necessários, determinadas no plano de manutenção do fabricante.</text:span></text:p>
      <text:p text:style-name="P61">§ 1º A visita para realização do serviço de manutenção preventiva mensal deverá, obrigatoriamente, mediante agendamento, ser efetuada até o 10º (décimo) dia útil do mês, com o fiscal do contrato ou outra pessoa da área de manutenção predial do CONTRATANTE, que acompanhará a execução dos serviços, visando a evitar paradas dos equipamentos, bem como identificar e prevenir a ocorrência de defeitos, assim como corrigir os existentes.</text:p>
      <text:p text:style-name="P78"><text:span text:style-name="T10">§ 2º A manutenção preventiva consiste na revisão periódica, inclusive limpeza, lubrificação e regulagem sistemática dos equipamentos, observado as recomendações técnicas do fabricante e em acordo com as Normas pertinentes, evitando defeitos por falta de conservação e em detectar problemas que estejam na iminência de ocorrer, especificando as causas e as providências a serem adotadas, evitando sua paralisação. Deverão ser utilizados materiais, peças e acessórios originais do fabricante ThyssenKrupp, excetuadas as hipóteses previstas na cláusula 7ª.</text:span></text:p>
      <text:p text:style-name="P61">§ 3º A CONTRATADA deverá garantir a aplicação de manutenção seletiva por intermédio da execução contínua, baseado na determinação do índice de contabilidade e estabelecendo bases para programar a manutenção e levantar a necessidade de possuir unidades ou componentes de reposição. Com base nas estatísticas de falhas das peças do equipamento, a CONTRATADA deverá adquirir as peças de reposição necessárias, antecipando-se a falha e evitando a parada do equipamento.</text:p>
      <text:p text:style-name="P61">§ 4º A CONTRATADA deverá garantir a aplicação de manutenção preventiva por intermédio da execução do conjunto de ações desenvolvidas sobre um equipamento ou sistema, com programação antecipada e efetuada dentro de uma periodicidade para evitar falhas, com o objetivo de mantê-lo em pleno funcionamento. </text:p>
      <text:p text:style-name="P61">§ 5º O CONTRATANTE irá elaborar mensalmente dois índices: controle de número de falhas (quantidade por ocorrência) e horas totais paradas (acumuladas no período) de cada equipamento.</text:p>
      <text:p text:style-name="P61">§ 6º No caso de falhas, cada elevador poderá falhar no máximo 1 (uma) vez no mês, com 2 (duas) horas totais acumuladas de parada.</text:p>
      <text:p text:style-name="P61">§ 7º No semestre, poderá falhar no máximo 3 (três) vezes, com 6 (seis) horas totais acumuladas de parada.</text:p>
      <text:p text:style-name="P78"><text:span text:style-name="T10">§ 8º Caso sejam extrapolados estes índices, a CONTRATADA estará sujeita as penalidades previstas para aplicação de multa (cláusula 27).</text:span></text:p>
      <text:p text:style-name="P61"><text:soft-page-break/>§ 9º Quando da realização do serviço de manutenção preventiva deverá ser efetuada a limpeza, regulagem, ajuste e lubrificação dos equipamentos e teste do instrumental elétrico e eletrônico, a fim de garantir a segurança do uso normal das peças vitais, tais como: máquina de tração; coroa e sem fim; polia de tração e desvio; freio; motores de tração; regulador de voltagem; chaves e fusíveis na casa de máquinas; iluminação da cabine, botoeiras e sinalização da cabine; teto, operador de porta, portas de cabine e régua de segurança; corrediças da cabine; contrapeso; aparelhos de segurança; chaves de indução; placas ou emissores; receptores; placas, acrílicos e piso da cabine; guias e braguetes; limites de curso; correntes ou cabos de compensação; cabos de tração e de regulador; caixa de corrida; fechos hidráulicos e eletromecânicos.</text:p>
      <text:p text:style-name="P61">§ 10 Efetuar, mensalmente, também, os serviços de manutenção preventiva em todos os sistemas e equipamentos inerentes aos elevadores, procedendo à inspeção, teste e lubrificação e, se necessário, regulagem e reparos, a fim de proporcionar funcionamento eficiente, seguro e econômico.</text:p>
      <text:p text:style-name="P61">§ 11 Além das normas técnicas e das recomendações do fabricante, a CONTRATADA deverá vistoriar todos os itens de segurança, de comando e controle do equipamento, com técnicos altamente capacitados, devendo, entre outros serviços, executar os procedimentos descritos no PLANO DE MANUTENÇÃO OPERAÇÃO E CONTROLE (PMOC), PREVENTIVA MENSAL E SEMESTRAL, descrito no Anexo II deste Contrato, efetuando todos os testes de segurança, conforme legislação em vigor e demais serviços necessários para o perfeito funcionamento dos elevadores, bem como seus acessórios.</text:p>
      <text:p text:style-name="P78"><text:span text:style-name="T10">§ 12 A CONTRATADA deverá apresentar seu próprio PMOC da fabricante ThyssenKrupp, no prazo de 30 (trinta) dias consecutivos após a assinatura do contrato, o qual será confrontado com o do CONTRATANTE, podendo ser modificado total ou parcialmente, de acordo com as necessidades dos equipamentos instalados nas dependências do CONTRATANTE.</text:span></text:p>
      <text:p text:style-name="P61">§ 13 Realizada a inspeção, teste, lubrificação, regulagem e pequenos reparos, os equipamentos da cabina interna, casa de máquinas, caixa e poço deverão proporcionar o funcionamento eficiente e seguro dos elevadores.</text:p>
      <text:p text:style-name="P61">§ 14 A CONTRATADA deverá executar serviços consistentes, dentre outros, na aplicação de materiais auxiliares e lubrificantes especiais indicados pelo fabricante, além da substituição de equipamentos, componentes e peças como, por exemplo, máquina de tração, rolamentos, motores, freios, geradores, coletor e escovas; limitadores de velocidade, painéis de comando, seletores, despachos, bobinas, relês, conjuntos eletrônicos, chaves e contadores, microprocessadores, módulos de potência, cabos de aço, cabos elétricos, aparelhos seletores, fitas seletoras, pick ups, cavaletes, polias de tração, desvio, esticadora secundária e intermediária; limites, pára-choques, guias, fixadores, tensores, armação de contrapeso e cabines, coxins, freio de segurança, carretilhas de portas, trincos, fechaduras, garfos, rampas mecânicas e eletromagnéticas, operador elétrico, bomba hidráulica, correias, correntes, cordoalhas, painéis de cabine, difusores de luz, lâmpadas, starters, reatores, baterias, botões e componentes, corrediças e guias de portas, <text:soft-page-break/>portas pantográficas, soleiras, fotocélulas, barras de reversão e componentes dos sistemas de intercomunicação, pistão e centralina, sem prejuízo de outros que se faça necessários. Em todas as manutenções, a CONTRATADA deverá executar os serviços referidos sem ônus para o TRT/24ª Região.</text:p>
      <text:p text:style-name="P61">§ 15 Os materiais auxiliares são aqueles considerados que se consomem à primeira aplicação, empregados em pequenas quantidades com relação ao valor dos serviços, tais como: lixas, lubrificantes, graxas, produtos antiferrugem, produtos de limpeza, sabões, detergentes, estopas, panos, palha de aço, solventes, querosene, fita isolante, veda-rosca, colas e adesivos para tubos de PVC, colas de secagem rápida, resinas epóxi, solda, tinta, pilhas, baterias, materiais de escritório, anilhas, conector terminal (compressão e pressão), abraçadeiras de nylon, parafusos, arruelas, pregos, pincéis, óleos e outros necessários à execução dos serviços, os quais deverão ser de primeira qualidade e estar em condição de uso.</text:p>
      <text:p text:style-name="P61">§ 16 A CONTRATADA deverá utilizar apenas materiais próprios, inclusive para limpeza, salvo com autorização do fiscal do contrato.</text:p>
      <text:p text:style-name="P62"/>
      <text:p text:style-name="P65">CLÁUSULA 9ª – DA MANUTENÇÃO CORRETIVA</text:p>
      <text:p text:style-name="P61">A manutenção corretiva deverá ser efetuada mediante chamada.</text:p>
      <text:p text:style-name="P61">§ 1º Os serviços de manutenção corretiva serão executados quando detectada sua necessidade durante a manutenção preventiva ou mediante chamado feito pelo CONTRATANTE, em acordo com as normas pertinentes, objetivando preservá-los em adequado estado de funcionamento e operação no intuito de garantir o prolongamento da sua vida útil.</text:p>
      <text:p text:style-name="P78"><text:span text:style-name="T10">§ 2º A manutenção corretiva, com fornecimento total de peças e componentes, deverá ser realizada nos 2 (dois) elevadores instalados no edifício.</text:span></text:p>
      <text:p text:style-name="P61">§ 3º A CONTRATADA deverá realizar os consertos no(s) elevador(es), abrangendo todos os componentes como cabina interna, casa de máquinas, caixa e poço, devendo, para tanto, fornecer todos os componente e peças necessárias, observando os prazos deste instrumento.</text:p>
      <text:p text:style-name="P61"/>
      <text:p text:style-name="P65">CLÁUSULA 10 – DOS PROCEDIMENTOS GERAIS </text:p>
      <text:p text:style-name="P61">Os chamados técnicos serão efetuados pela Fiscalização, de modo a formalizar a solicitação dos serviços de manutenção, por meio de correio eletrônico (e-mail), para a CONTRATADA, cujo conteúdo indicará, superficialmente, o tipo de serviço a ser realizado e qual o elevador danificado.</text:p>
      <text:p text:style-name="P61">§ 1º A fim de agilizar o atendimento da solicitação de manutenção, com o e-mail já enviado previamente, poderá ser utilizado ligação telefônica e contato WhatsApp para a CONTRATADA.</text:p>
      <text:p text:style-name="P61">§ 2º Os chamados deverão ser atendidos nos prazos estabelecidos neste instrumento.</text:p>
      <text:p text:style-name="P61"><text:soft-page-break/>§ 3º Ao atenderem aos chamados, o(s) técnico(s) da CONTRATADA deverá(ão) estar portando ferramental adequado para executar os diagnósticos e reparo no local, se for o caso.</text:p>
      <text:p text:style-name="P61">§ 4º A CONTRATADA deverá manter constante gerenciamento da conta de e-mail indicado, mantendo-o ativo e fazendo atualizações constantes dos e-mails recebidos e enviados durante o prazo de prestação dos serviços.</text:p>
      <text:p text:style-name="P61">§ 5º A CONTRATADA deverá acusar o recebimento do e-mail ou mensagem por WhatsApp de solicitação de serviço do CONTRATANTE no prazo máximo de 1 (uma) hora após o horário que o CONTRATANTE o enviou.</text:p>
      <text:p text:style-name="P61">§ 6º A contagem do prazo para acusar o recebimento do e-mail será paralisada às 17h00 do dia de envio, continuando às 8h00 do dia útil seguinte.</text:p>
      <text:p text:style-name="P61">§ 7º Decorrido o prazo estabelecido no § 5º, sem que haja manifestação por parte da CONTRATADA, a chamada será considerada como recebida e será iniciada a contagem do prazo para atendimento, conforme estabelecido neste instrumento.</text:p>
      <text:p text:style-name="P78"><text:span text:style-name="T10">§ 8º Ao chegar ao local de atendimento e após a conclusão dos serviços, o técnico da CONTRATADA deverá se apresentar ao fiscal do contrato ou seu substituto para acompanhamento dos serviços, que lhe entregará a respectivo relatório de manutenção para ser devidamente preenchido, em especial apontando data e hora de chegada e de conclusão do serviço. O relatório de serviço deverá ser assinado por ambos (técnico e/ou fiscal/substituto do fiscal). </text:span></text:p>
      <text:p text:style-name="P61">§ 9º A via original do relatório de serviço ficará com o fiscal do contrato. </text:p>
      <text:p text:style-name="P61">§ 10 Será de responsabilidade do fiscal do contrato a conferência dos serviços prestados e do correto preenchimento pelo técnico, em relação às datas e horas.</text:p>
      <text:p text:style-name="P61">§ 11 Deverá haver o registro de todas as atividades desenvolvidas pela CONTRATADA programadas ou eventuais, e de quaisquer informações de relevância relacionadas à prestação dos serviços, que necessariamente subsidiarão a elaboração do relatório de manutenção a ser entregue pela CONTRATADA com a nota fiscal.</text:p>
      <text:p text:style-name="P61">§ 12 A CONTRATADA deverá registrar os eventos extraordinários e os fatos e comunicações que tenham implicação contratual, tais como: modificações nas especificações, conclusão e aprovação de serviços e suas etapas, autorizações para execução de serviço adicional, autorizações especiais para utilização e descarte de materiais, peças, partes e componentes, ajustes no cronograma e plano de manutenção, irregularidades e providências a serem tomadas pela CONTRATADA pelo CONTRATANTE.</text:p>
      <text:p text:style-name="P78"><text:span text:style-name="T10">§ 13 A CONTRATADA deverá elaborar e preencher as fichas de manutenção para cada elevador/plataforma submetido à prestação dos serviços, as quais deverão conter, no mínimo, a identificação do equipamento (descrição do bem – localização no prédio), a anotação de suas características gerais, o registro dos procedimentos de manutenção aplicados, dos nomes dos responsáveis pela prestação dos serviços e das datas de sua realização, a relação de peças, partes e componentes substituídos ou consertados, além de outras observações pertinentes (incluído o modelo no Anexo III do contrato).</text:span></text:p>
      <text:p text:style-name="P61"><text:soft-page-break/>§ 14 O controle do atendimento inicial e de conclusão do serviço será realizado pela Fiscalização com base nas datas e horas certificadas nos respectivos relatórios de manutenção.</text:p>
      <text:p text:style-name="P61">§ 15 A CONTRATADA deverá observar as regras de segurança do CONTRATANTE para entrada ou saída de materiais e equipamentos, que serão autorizadas pelo Fiscal do contrato, via e-mail.</text:p>
      <text:p text:style-name="P61">§ 16 A CONTRATADA deverá prestar serviços nos locais indicados pela Fiscalização no e-mail de abertura do chamado.</text:p>
      <text:p text:style-name="P61">§ 17 Nenhum bem ou material do CONTRATANTE será removido ou transferido sem o seu consentimento formal.</text:p>
      <text:p text:style-name="P61">§ 18 O serviço de manutenção corretiva deverá ser realizado sob a supervisão do responsável técnico, cujos chamados deverão ser atendidos no prazo de até 2 (duas) horas, contadas do momento da “abertura da chamada”, por e-mail formalizado e, se for preciso, via telefônica para agilizar o procedimento da manutenção.</text:p>
      <text:p text:style-name="P61">§ 19 A manutenção corretiva deverá ser realizada no período das 8h00 às 17h00, de segunda a sexta-feira, podendo este horário ser estendido, por conveniência de serviço e mediante autorização da Administração, ou agendado para finais de semana quando de interesse do CONTRATANTE.</text:p>
      <text:p text:style-name="P61">§ 20 A CONTRATADA deverá utilizar os sábados, domingos e feriados e, ainda, horários fora do expediente normal, para realização de serviços que impliquem desligamento de energia elétrica, situações excepcionais ou que exijam interdição de áreas internas do edifício, desde que solicitado antecipadamente mediante aprovação desta Administração, sem ônus adicional para o CONTRATANTE.</text:p>
      <text:p text:style-name="P61">§ 21 Quando a abertura de chamada ocorrer após as 16h00, o prazo para atendimento das chamadas poderá ser interrompido às 17h00, expirando o tempo restante a partir das 8h00 do dia útil subsequente.</text:p>
      <text:p text:style-name="P78"><text:span text:style-name="T10">§ 22 Na hipótese de impossibilidade de sanar o problema de manutenção na primeira visita à CONTRATANTE, em razão de que a CONTRATADA requeira dispêndio de mão de obra em maior quantidade, ou materiais/peças não disponíveis em seu almoxarifado local, os motivos deverão ser relatados pelo responsável técnico da CONTRATADA, por escrito para a Fiscalização, sendo que a regularização será postergada para o dia útil subsequente ou fixando-se a previsão do conserto no limite de 3 (três) dias úteis, contados a partir da parada do elevador, sob pena de se caracterizar a inexecução parcial do objeto. Caso a CONTRATADA não consiga cumprir este prazo para a reposição da peça a ser trocada, esta deverá justificar, por escrito, o motivo da demora, podendo juntar cópias comprovatórias da empresa que estiver fornecendo a peça.</text:span></text:p>
      <text:p text:style-name="P61"/>
      <text:p text:style-name="P65">CLÁUSULA 11 – DO ATENDIMENTO DE EMERGÊNCIA</text:p>
      <text:p text:style-name="P78"><text:soft-page-break/><text:span text:style-name="T10">Será compulsório para a CONTRATADA efetuar o atendimento de emergência quando se caracterizar a necessidade de liberação de pessoas presas em cabines e nos casos de acidentes com os elevadores. </text:span></text:p>
      <text:p text:style-name="P78"><text:span text:style-name="T10">§ 1º A CONTRATADA deverá compulsoriamente efetuar o atendimento de emergência, no prazo máximo de até 60 (sessenta) minutos após o recebimento da solicitação, quando houver usuário(s) preso(s) na cabine, ou ainda, para qualquer acidente que venha a ocorrer em um dos equipamentos.</text:span></text:p>
      <text:p text:style-name="P78"><text:span text:style-name="T10">§ 2º A CONTRATADA deverá compulsoriamente efetuar o atendimento de emergência a qualquer hora (mesmo à noite ou de madrugada), em qualquer dia da semana (incluindo sábados, domingos e feriados).</text:span></text:p>
      <text:p text:style-name="P78"><text:span text:style-name="T10">§ 3º Na ocorrência de acidentes ou de pessoas presas, caso a liberação não tenha sido iniciada dentro do prazo máximo estipulado, o CONTRATANTE reserva-se o direito de acionar o Corpo de Bombeiros e Defesa Civil, ficando a CONTRATADA responsável pelos prejuízos advindos dessa ação.</text:span></text:p>
      <text:p text:style-name="P61"/>
      <text:p text:style-name="P64">CLÁUSULA 12 – DAS MANUTENÇÕES E INSTALAÇÕES DE EQUIPAMENTOS NAS CABINES</text:p>
      <text:p text:style-name="P60">O CONTRATANTE poderá, a qualquer momento, instalar equipamentos nas cabines, tais como monitores de mídias, câmeras de CFTV, aparelhos de ar-condicionado e outros.</text:p>
      <text:p text:style-name="P60">§ 1º A CONTRATADA não terá responsabilidade pela manutenção e instalação desses equipamentos, porém deverá, sempre que solicitado, efetuar o acompanhamento das empresas contratadas para instalação e manutenção desses equipamentos, com o único objetivo de efetuar a parada dos elevadores para que as empresas trabalhem com segurança, para logo após colocar o elevador em funcionamento.</text:p>
      <text:p text:style-name="P60">§ 2º Sempre que possível o CONTRATANTE agendará essas intervenções junto com a manutenção preventiva do elevador.</text:p>
      <text:p text:style-name="P60">§ 3º Não haverá limite para o número de atendimento para a manutenção corretiva e será realizada sempre que necessária e a qualquer tempo.</text:p>
      <text:p text:style-name="P60">§ 4º Em todas as manutenções, a CONTRATADA deverá executar os serviços referidos sem ônus para o CONTRATANTE.</text:p>
      <text:p text:style-name="P61"/>
      <text:p text:style-name="P65">CLÁUSULA 13 – DA GARANTIA E DO FORNECIMENTO DE PEÇAS</text:p>
      <text:p text:style-name="P60">As peças e componentes, sem ônus para o CONTRATANTE, serão fornecidas com vistas a possibilitar a realização dos serviços de manutenção preventiva e corretiva.</text:p>
      <text:p text:style-name="P60">§ 1º As peças e componentes, necessários a manutenção corretiva, por meio de substituição ou reparos – segundo critérios técnicos – de componentes eletrônicos, mecânicos e hidráulicos, serão fornecidos pela CONTRATADA e deverão ser novas e genuínas do fabricante dos elevadores e plataforma elevatória manutenidos. Não será permitida a utilização de peças usadas, <text:soft-page-break/>recondicionadas ou que necessitem sofrer tratamentos de adaptação e ajustes para serem utilizadas, tudo conforme cláusula 7ª deste instrumento.</text:p>
      <text:p text:style-name="P60">§ 2º A garantia de peças pelo fabricante não inclui casos de uso inapropriado, deficiência de energia elétrica e condições anormais de ambiente (infiltração de água, incêndio, excesso de umidade).</text:p>
      <text:p text:style-name="P60">§ 3º O CONTRATANTE poderá solicitar à CONTRATADA a apresentação da relação dos fabricantes que lhe fornecem componentes dos equipamentos envolvidos, respectivos endereços, comprovantes de compras, bem como seus tipos e características.</text:p>
      <text:p text:style-name="P60">§ 4º Os materiais e peças a serem utilizados nas manutenções devem atender a critérios de sustentabilidade, tais como segurança, durabilidade e eficiência, de modo a gerar menos resíduos, menor desperdício e menor impacto ambiental.</text:p>
      <text:p text:style-name="P60">§ 5º Os serviços realizados deverão ter garantia mínima e completa de 3 (três) meses.</text:p>
      <text:p text:style-name="P60">§ 6º No caso de materiais, peças ou equipamentos fornecidos pela CONTRATADA, o prazo mínimo será de 12 (doze) meses ou a garantia do fabricante, caso seja maior. </text:p>
      <text:p text:style-name="P60"/>
      <text:p text:style-name="P65">CLÁUSULA 14 – DA SUSTENTABILIDADE <text:s/></text:p>
      <text:p text:style-name="P63">Em relação aos critérios de sustentabilidade da contratação, a CONTRATADA deverá:</text:p>
      <text:p text:style-name="P63">I - dar preferência - em relação aos materiais utilizados - à aquisição de produtos constituídos no todo ou em parte por materiais reciclados, atóxicos, biodegradáveis, conforme ABNT NBR – 15.448-1 e 15.448-215. Os materiais devem ser acondicionados, preferencialmente, em embalagens recicladas ou recicláveis, preferencialmente de papelão ou de plástico à base de etanol de cana-de-açúcar;</text:p>
      <text:p text:style-name="P63">II - obedecer às normas técnicas, de saúde, de higiene e de segurança do trabalho, de acordo com as normas do MTE;</text:p>
      <text:p text:style-name="P63">III - priorizar o emprego de mão de obra, materiais, tecnologias e matérias-primas de origem local para execução dos serviços.</text:p>
      <text:p text:style-name="P63">Parágrafo único. A CONTRATADA será responsável por efetuar a coleta e o descarte das peças, acessórios, materiais e insumos, seus resíduos e embalagens oriundos da contratação de acordo com a Lei nº 12.305/2010 e ABNT NBR 10004. Deverá ser observado o descarte de pilhas e baterias de acordo com a Resolução CONAMA n° 401/2008. Deverá ser observado o descarte de óleos lubrificantes, seus resíduos e embalagens, de acordo com a Resolução CONAMA nº 362/2005 e Acordo Setorial para a Implantação de Sistema de Logística Reversa de Embalagens Plásticas Usadas de Lubrificantes.</text:p>
      <text:p text:style-name="P63"/>
      <text:p text:style-name="P76"><text:span text:style-name="T11">CLÁUSULA 15 – DOS DEVERES DO CONTRATANTE </text:span></text:p>
      <text:p text:style-name="P60">Incumbe ao CONTRATANTE:</text:p>
      <text:p text:style-name="P60"><text:soft-page-break/>I - exigir o cumprimento de todas as obrigações assumidas pela CONTRATADA, de acordo com as cláusulas contratuais e os termos da proposta apresentada;</text:p>
      <text:p text:style-name="P60">II - expedir o chamado técnico via e-mail com a antecedência estabelecida na cláusula 10; conforme modelo do Anexo III deste contrato.</text:p>
      <text:p text:style-name="P60">III - exercer a gestão e fiscalização dos serviços prestados, por meio de servidores devidamente designados para tanto;</text:p>
      <text:p text:style-name="P60">IV - verificar a qualificação dos profissionais indicados pela CONTRATADA quando do início da prestação dos serviços, podendo exigir a imediata substituição daqueles que não atenderem aos requisitos estabelecidos em Contrato;</text:p>
      <text:p text:style-name="P60">V - permitir acesso dos empregados da CONTRATADA às suas dependências e equipamentos necessários para a execução dos serviços;</text:p>
      <text:p text:style-name="P60">VI - disponibilizar instalações sanitárias aos empregados da CONTRATADA;</text:p>
      <text:p text:style-name="P60">VII - comunicar oficialmente a CONTRATADA acerca da ocorrência de eventuais imperfeições, falhas ou irregularidades verificadas no cumprimento do Contrato, bem como exigir sua pronta regularização;</text:p>
      <text:p text:style-name="P60">VIII - efetuar o pagamento devido pela execução dos serviços, desde que cumpridas todas as formalidades e exigências do Contrato;</text:p>
      <text:p text:style-name="P77"><text:span text:style-name="T10">IX - manifestar-se formalmente em todos os atos relativos à execução do contrato;</text:span></text:p>
      <text:p text:style-name="P77"><text:span text:style-name="T10">X - prestar ao preposto todas as informações e esclarecimentos pertinentes ao objeto da contratação, que venham a ser solicitados pela CONTRATADA;</text:span></text:p>
      <text:p text:style-name="P77"><text:span text:style-name="T10">XI - aplicar à CONTRATADA as penalidades regulamentares e contratuais cabíveis em sendo constatada a inobservância ou o descumprimento de obrigações contratuais e legais;</text:span></text:p>
      <text:p text:style-name="P60">XII – impedir que terceiros estranhos ao contrato forneçam o objeto licitado, executem ou prestem os serviços.</text:p>
      <text:p text:style-name="P60"/>
      <text:p text:style-name="P65">CLÁUSULA 16 – DOS DEVERES DA CONTRATADA </text:p>
      <text:p text:style-name="P63">Incumbe à CONTRATADA:</text:p>
      <text:p text:style-name="P63">I - cumprir integralmente as obrigações contratuais e legais relativas à contratação, com emprego de pessoal habilitado e material adequado, nos termos deste Contrato;</text:p>
      <text:p text:style-name="P79"><text:span text:style-name="T10">II - observar o cumprimento das seguintes normas:</text:span></text:p>
      <text:p text:style-name="P79"><text:span text:style-name="T10">a) as prescrições e recomendações do fabricante;</text:span></text:p>
      <text:p text:style-name="P79"><text:span text:style-name="T10">b) NBR NM 207 – Elevadores elétricos de passageiros – Requisitos de segurança para construção e instalação;</text:span></text:p>
      <text:p text:style-name="P79"><text:span text:style-name="T10">c) NBR NM 313 – Elevadores e passageiros – Requisitos particulares para a acessibilidade das pessoas;</text:span></text:p>
      <text:p text:style-name="P79"><text:span text:style-name="T10">d) NBR 16083 – Manutenção de elevadores, escadas rolantes e esteiras rolantes – requisitos para instruções e manutenção;</text:span></text:p>
      <text:p text:style-name="P79"><text:soft-page-break/><text:span text:style-name="T10">e) NBR ISSO 9386-1 – Plataforma de elevação motorizada para pessoas com mobilidade reduzida – requisitos para segurança, dimensões e operação funcional – plataforma de elevação vertical;</text:span></text:p>
      <text:p text:style-name="P79"><text:span text:style-name="T10">f) MB 130 – Inspeção periódica de elevadores e monta-cargas;</text:span></text:p>
      <text:p text:style-name="P79"><text:span text:style-name="T10">g) ABNT NBR 5666 – Elevadores Elétricos Terminologia;</text:span></text:p>
      <text:p text:style-name="P79"><text:span text:style-name="T10">h) ABNT NBR 14364 – Inspeção de elevadores e escadas rolantes – Qualificação;</text:span></text:p>
      <text:p text:style-name="P79"><text:span text:style-name="T10">i) NBR 10982 – Elevadores elétricos – Dispositivos de operação e sinalização;</text:span></text:p>
      <text:p text:style-name="P79"><text:span text:style-name="T10">j) NBR 5410 – Instalações Elétricas de Baixa Tensão;</text:span></text:p>
      <text:p text:style-name="P79"><text:span text:style-name="T10">k) NR 10 – Instalações e Serviços em Eletricidade – MTE;</text:span></text:p>
      <text:p text:style-name="P79"><text:span text:style-name="T10">l) NR 35 – Trabalho em altura – MTE;</text:span></text:p>
      <text:p text:style-name="P79"><text:span text:style-name="T10">III - providenciar Anotação de Responsabilidade Técnica (ART) em até 7 (sete) dias úteis, contados a partir da assinatura do contrato;</text:span></text:p>
      <text:p text:style-name="P79"><text:span text:style-name="T10">IV - oferecer garantia completa de 3 (três) meses dos serviços realizados. No caso de peças e componentes fornecidos pela CONTRATADA, o prazo mínimo será de 12 (doze) meses ou a garantia do fabricante, caso seja maior;</text:span></text:p>
      <text:p text:style-name="P79"><text:span text:style-name="T10">V - utilizar somente peças sem uso e originais (genuínas) do fabricante dos elevadores ThyssenKrupp;</text:span></text:p>
      <text:p text:style-name="P79"><text:span text:style-name="T10">VI - dispor de mão de obra especializada suficiente para o atendimento dos serviços, sem interrupção, seja por qualquer motivo;</text:span></text:p>
      <text:p text:style-name="P79"><text:span text:style-name="T10">VII - responder por danos e desaparecimento de peças e avarias que venham a ser causados por seus empregados ou prepostos;</text:span></text:p>
      <text:p text:style-name="P79"><text:span text:style-name="T10">VIII - não executar serviços que impliquem em paralisação do equipamento, ou que possam afetar as características estéticas e estruturais do equipamento e/ou do prédio, sem a prévia e formal anuência do Fiscal do Contrato;</text:span></text:p>
      <text:p text:style-name="P79"><text:span text:style-name="T10">IX - executar todos os testes de segurança necessários e definidos pela legislação vigente;</text:span></text:p>
      <text:p text:style-name="P79"><text:span text:style-name="T10">X - fornecer e utilizar os materiais e equipamentos, ferramentas e utensílios necessários, na qualidade e quantidade mínimas especificadas nesta contratação;</text:span></text:p>
      <text:p text:style-name="P79"><text:span text:style-name="T10">XI - acatar a fiscalização dos serviços contratados, levada a efeito por pessoa(s) devidamente credenciada(s) para tal fim pelo CONTRATANTE e atender às solicitações imediatamente;</text:span></text:p>
      <text:p text:style-name="P79"><text:span text:style-name="T10">XII - comunicar formalmente, por escrito e em via impressa, qualquer alteração do domicílio empresarial;</text:span></text:p>
      <text:p text:style-name="P79"><text:span text:style-name="T10">XIII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79"><text:soft-page-break/><text:span text:style-name="T10">XIV - comunicar ao CONTRATANTE, por escrito e de imediato, qualquer anormalidade referente à execução dos serviços;</text:span></text:p>
      <text:p text:style-name="P79"><text:span text:style-name="T10">XV - atender prontamente as observações e exigências do CONTRATANTE, prestando os esclarecimentos necessários;</text:span></text:p>
      <text:p text:style-name="P79"><text:span text:style-name="T10">XVI - instruir os seus empregados sobre a necessidade de observar e cumprir as normas internas e de segurança do CONTRATANTE;</text:span></text:p>
      <text:p text:style-name="P79"><text:span text:style-name="T10">XVII - manter sigilo, sob pena de responsabilidade civil, penal e administrativa, sobre todo e qualquer assunto de interesse do CONTRATANTE ou de terceiros de que tomar conhecimento em razão da execução do objeto deste contrato, devendo orientar seus empregados nesse sentido;</text:span></text:p>
      <text:p text:style-name="P79"><text:span text:style-name="T10">XVIII - manter, durante a vigência do contrato, as condições de habilitação exigidas na licitação, sob pena de aplicação das penalidades estabelecidas neste instrumento, devendo comunicar ao CONTRATANTE a superveniência de fato impeditivo da manutenção dessas condições, sob pena de aplicação das penalidades estabelecidas neste instrumento;</text:span></text:p>
      <text:p text:style-name="P79"><text:span text:style-name="T10">XIX - obedecer às normas técnicas, de saúde, de higiene e de segurança do trabalho, de acordo com as normas do Ministério do Trabalho e Emprego;</text:span></text:p>
      <text:p text:style-name="P79"><text:span text:style-name="T10">XX - fornecer aos empregados os equipamentos de segurança que se fizerem necessários, para a execução de serviços e fiscalizar o uso, em especial pelo que consta da Norma Regulamentadora nº 6 do Ministério do Trabalho e Emprego;</text:span></text:p>
      <text:p text:style-name="P79"><text:span text:style-name="T10">XXI - solicitar reuniões com o CONTRATANTE visando o aperfeiçoamento das ações ou proposição de novas soluções relacionadas à prestação de serviços;</text:span></text:p>
      <text:p text:style-name="P79"><text:span text:style-name="T10">XXII - orientar seus empregados, quanto às suas obrigações e atribuições, descritas neste instrumento;</text:span></text:p>
      <text:p text:style-name="P79"><text:span text:style-name="T10">XXIII - responder pelos danos causados diretamente à Administração ou aos bens do CONTRATANTE, ou ainda a terceiros, durante a execução deste contrato;</text:span></text:p>
      <text:p text:style-name="P79"><text:span text:style-name="T10">XXIV - reparar, corrigir, remover ou substituir, às suas expensas, no total ou em parte, no prazo fixado pelo fiscal do contrato, os serviços efetuados em que se verificarem vícios, defeitos ou incorreções resultantes da execução ou dos materiais empregados;</text:span></text:p>
      <text:p text:style-name="P79"><text:span text:style-name="T10">XXV - fornecer aos seus empregados Equipamentos de Proteção Individual - EPI, de acordo com o que consta na Norma Regulamentadora nº 6 do MTE, adequados ao tipo e ao risco do serviço a ser executado, e em perfeito estado de conservação e funcionamento, observadas em relação àqueles, rigorosamente, as normas a seguir estabelecidas:</text:span></text:p>
      <text:p text:style-name="P79"><text:span text:style-name="T10">a) fornecer o tipo de equipamento adequado à atividade empregada;</text:span></text:p>
      <text:p text:style-name="P79"><text:span text:style-name="T10">b) fornecer ao empregado somente equipamento aprovado e certificado pelos órgãos competentes;</text:span></text:p>
      <text:p text:style-name="P79"><text:span text:style-name="T10">c) fornecer a instrução necessária sobre o seu uso adequado;</text:span></text:p>
      <text:p text:style-name="P79"><text:span text:style-name="T10">d) tornar obrigatório e fiscalizar o seu uso;</text:span></text:p>
      <text:p text:style-name="P63">e) substituí-lo, imediatamente, quando danificado ou extraviado;</text:p>
      <text:p text:style-name="P63"><text:soft-page-break/>§ 1º Na falta de norma nacional para determinada tarefa deverá ser utilizada norma consagrada e conhecida internacionalmente.</text:p>
      <text:p text:style-name="P79"><text:span text:style-name="T10">§ 2º O técnico que for realizar quaisquer serviços de instalação elétrica deverá ter certificado de curso de NR 10 (Segurança em Instalações e Serviços em Eletricidade) devidamente válido.</text:span></text:p>
      <text:p text:style-name="P79"><text:span text:style-name="T10">§ 3º O CONTRATANTE poderá solicitar, a qualquer momento, durante a vigência do contrato, cópia do certificado de curso básico em NR 10 dos técnicos envolvidos no serviço. A falta dos certificados implica, obrigatoriamente, na substituição do técnico por outro que possua os certificados válidos.</text:span></text:p>
      <text:p text:style-name="P79"><text:span text:style-name="T10">§ 4º Considerar-se-á válida e eficaz a correspondência enviada ao último endereço da CONTRATADA informado oficialmente e, em eventual devolução de correspondência, a fluência do prazo terá início a partir do primeiro dia útil subseqüente.</text:span></text:p>
      <text:p text:style-name="P63"/>
      <text:p text:style-name="P65">CLÁUSULA 17 – DAS VEDAÇÕES À CONTRATADA</text:p>
      <text:p text:style-name="P63">É expressamente vedado à CONTRATADA:</text:p>
      <text:p text:style-name="P63">I - contratar servidor pertencente ao quadro de pessoal do CONTRATANTE, durante a vigência deste contrato;</text:p>
      <text:p text:style-name="P63">II - realizar publicidade acerca deste contrato, salvo se houver prévia autorização do CONTRATANTE;</text:p>
      <text:p text:style-name="P63">III - subcontratar, no todo ou em parte, a execução do objeto deste contrato. </text:p>
      <text:p text:style-name="P63"/>
      <text:p text:style-name="P65">CLÁUSULA 18 – DO RECEBIMENTO E ACEITAÇÃO DO OBJETO</text:p>
      <text:p text:style-name="P63">O recebimento provisório ou definitivo do objeto não exclui a responsabilidade da CONTRATADA pelos prejuízos resultantes da incorreta execução do contrato.</text:p>
      <text:p text:style-name="P79"><text:span text:style-name="T10">§ 1º O recebimento provisório será realizado no momento da finalização dos trabalhos de cada manutenção, após o preenchimento e assinatura, pelo técnico e pelo Fiscal do Contrato, do respectivo relatório.</text:span></text:p>
      <text:p text:style-name="P79"><text:span text:style-name="T10">§ 2º </text:span><draw:frame text:anchor-type="char" draw:z-index="36" draw:style-name="gr1" draw:text-style-name="P155" svg:width="20.058cm" svg:height="0.676cm" draw:transform="rotate (1.5707963267949) translate (19.9440416666667cm 1.34761111111111cm)"><draw:text-box><text:p/></draw:text-box></draw:frame><text:span text:style-name="T10">Ao final de cada período mensal, o Fiscal deverá apurar o resultado da execução do objeto para verificação de sua conformidade com as especificações constantes deste instrumento.</text:span></text:p>
      <text:p text:style-name="P63">§ 3º Será elaborado relatório sintético com registro, análise e conclusão acerca das ocorrências na execução do contrato, o qual será encaminhado ao Gestor do contrato para recebimento definitivo.</text:p>
      <text:p text:style-name="P63">§ 4º O Fiscal do contrato analisará toda documentação apresentada pela CONTRATADA e, caso haja irregularidades que impeçam a liquidação e o pagamento da despesa, indicará as cláusulas contratuais pertinentes, solicitando à CONTRATADA, por escrito, as respectivas correções, ou, se não houver irregularidades, comunicará a CONTRATADA para que emita a Nota Fiscal.</text:p>
      <text:p text:style-name="P63"><text:soft-page-break/>§ 5º A liquidação da nota fiscal dar-se-á pelo Gestor do contrato.</text:p>
      <text:p text:style-name="P63"/>
      <text:p text:style-name="P80"><text:span text:style-name="T3">CLÁUSULA 19 – </text:span><text:span text:style-name="T6">DA DOTAÇÃO ORÇAMENTÁRIA</text:span></text:p>
      <text:p text:style-name="P76"><text:span text:style-name="T1">As despesas inerentes ao presente contrato correrão à conta do orçamento do CONTRATANTE, no Programa de Trabalho 02.122.0033.4256.0054 (Apreciação de Causas na Justiça do Trabalho) e na Natureza de Despesa nº 3.3.90.39.16, conforme Nota de Empenho nº 2020NE000601 emitida em 17.9.2020.</text:span></text:p>
      <text:p text:style-name="P66"/>
      <text:p text:style-name="P87">CLÁUSULA 20 – DO VALOR</text:p>
      <text:p text:style-name="P76"><text:span text:style-name="T1">O valor mensal é de </text:span><text:span text:style-name="T6">R$ 1.208,33 (um mil duzentos e oito reais e trinta e três centavos)</text:span><text:span text:style-name="T1"> perfazendo, para 30 (trinta) meses de contrato, o valor global de </text:span><text:span text:style-name="T6">R$ 36.249,90 (trinta e seis mil duzentos e quarenta e nove reais e noventa centavos)</text:span>, conforme tabela abaix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93">GRUPO ÚNICO</text:p>
          </table:table-cell>
          <table:covered-table-cell/>
          <table:covered-table-cell/>
          <table:covered-table-cell/>
          <table:covered-table-cell/>
          <table:covered-table-cell/>
        </table:table-row>
        <table:table-row table:style-name="Tabela2.2">
          <table:table-cell table:style-name="Tabela2.A2" table:number-columns-spanned="6" office:value-type="string">
            <text:p text:style-name="P94">Descrição dos Serviços de Manutenção</text:p>
          </table:table-cell>
          <table:covered-table-cell/>
          <table:covered-table-cell/>
          <table:covered-table-cell/>
          <table:covered-table-cell/>
          <table:covered-table-cell/>
        </table:table-row>
        <table:table-row table:style-name="Tabela2.3">
          <table:table-cell table:style-name="Tabela2.A3" office:value-type="string">
            <text:p text:style-name="P29">Item</text:p>
          </table:table-cell>
          <table:table-cell table:style-name="Tabela2.B3" office:value-type="string">
            <text:p text:style-name="P29">Descrição</text:p>
          </table:table-cell>
          <table:table-cell table:style-name="Tabela2.C3" office:value-type="string">
            <text:p text:style-name="P31">Unidade</text:p>
          </table:table-cell>
          <table:table-cell table:style-name="Tabela2.D3" office:value-type="string">
            <text:p text:style-name="P31">Quant.</text:p>
          </table:table-cell>
          <table:table-cell table:style-name="Tabela2.E3" office:value-type="string">
            <text:p text:style-name="P95">Valor Unitário </text:p>
          </table:table-cell>
          <table:table-cell table:style-name="Tabela2.F3" office:value-type="string">
            <text:p text:style-name="P95">Valor Contratual Total </text:p>
          </table:table-cell>
        </table:table-row>
        <table:table-row table:style-name="Tabela2.4">
          <table:table-cell table:style-name="Tabela2.A4" office:value-type="string">
            <text:p text:style-name="P22">1</text:p>
          </table:table-cell>
          <table:table-cell table:style-name="Tabela2.B4" office:value-type="string">
            <text:p text:style-name="P96"><text:span text:style-name="T6">Manutenção Preventiva e Corretiva </text:span><text:span text:style-name="T12">em Elevador Elétrico de Passageiros com Casa de Máquinas da marca ThyssenKrupp, Unidade nº 105671</text:span><text:span text:style-name="T1">, capacidade 450 kg, lotação 6 passageiros, 10 paradas, conforme especificações no ANEXO I, com fornecimento de todos os serviços, peças, componentes, materiais e insumos necessários para o perfeito funcionamento do equipamento.</text:span></text:p>
            <text:p text:style-name="P97"/>
          </table:table-cell>
          <table:table-cell table:style-name="Tabela2.C4" office:value-type="string">
            <text:p text:style-name="P98">Mensal</text:p>
          </table:table-cell>
          <table:table-cell table:style-name="Tabela2.D4" office:value-type="string">
            <text:p text:style-name="P98">30</text:p>
          </table:table-cell>
          <table:table-cell table:style-name="Tabela2.E4" office:value-type="string">
            <text:p text:style-name="P18"><text:span text:style-name="T1">R$ 600,00</text:span></text:p>
          </table:table-cell>
          <table:table-cell table:style-name="Tabela2.F4" office:value-type="string">
            <text:p text:style-name="P18"><text:span text:style-name="T1">R$ 18.000,00</text:span></text:p>
          </table:table-cell>
        </table:table-row>
        <table:table-row table:style-name="Tabela2.5">
          <table:table-cell table:style-name="Tabela2.A5" office:value-type="string">
            <text:p text:style-name="P22">2</text:p>
          </table:table-cell>
          <table:table-cell table:style-name="Tabela2.B5" office:value-type="string">
            <text:p text:style-name="P96"><text:span text:style-name="T6">Manutenção Preventiva e Corretiva </text:span><text:span text:style-name="T12">em Elevador Elétrico de Passageiros com Casa de Máquinas da marca ThyssenKrupp, Unidade nº 105672</text:span><text:span text:style-name="T1">, capacidade 450 kg, lotação 6 passageiros, 10 paradas, conforme especificações no ANEXO I, com fornecimento de todos os serviços, peças, componentes, materiais e insumos necessários para o perfeito funcionamento do equipamento.</text:span></text:p>
            <text:p text:style-name="P97"/>
          </table:table-cell>
          <table:table-cell table:style-name="Tabela2.C5" office:value-type="string">
            <text:p text:style-name="P98">Mensal</text:p>
          </table:table-cell>
          <table:table-cell table:style-name="Tabela2.D5" office:value-type="string">
            <text:p text:style-name="P98">30</text:p>
          </table:table-cell>
          <table:table-cell table:style-name="Tabela2.E5" office:value-type="string">
            <text:p text:style-name="P18"><text:span text:style-name="T1">R$ 608,33</text:span></text:p>
          </table:table-cell>
          <table:table-cell table:style-name="Tabela2.F5" office:value-type="string">
            <text:p text:style-name="P18"><text:span text:style-name="T1">R$ 18.249,90</text:span></text:p>
          </table:table-cell>
        </table:table-row>
        <table:table-row table:style-name="Tabela2.6">
          <table:table-cell table:style-name="Tabela2.A6" table:number-columns-spanned="4" office:value-type="string">
            <text:p text:style-name="P99">Valor mensal</text:p>
          </table:table-cell>
          <table:covered-table-cell/>
          <table:covered-table-cell/>
          <table:covered-table-cell/>
          <table:table-cell table:style-name="Tabela2.E6" office:value-type="string">
            <text:p text:style-name="P100"><text:span text:style-name="T6">R$ 1.208,33</text:span></text:p>
          </table:table-cell>
          <table:table-cell table:style-name="Tabela2.F6" office:value-type="string">
            <text:p text:style-name="P98">----</text:p>
          </table:table-cell>
        </table:table-row>
        <table:table-row table:style-name="Tabela2.7">
          <table:table-cell table:style-name="Tabela2.A7" table:number-columns-spanned="5" office:value-type="string">
            <text:p text:style-name="P29">Valor global para 30 (trinta) meses</text:p>
          </table:table-cell>
          <table:covered-table-cell/>
          <table:covered-table-cell/>
          <table:covered-table-cell/>
          <table:covered-table-cell/>
          <table:table-cell table:style-name="Tabela2.F7" office:value-type="string">
            <text:p text:style-name="P18"><text:span text:style-name="T6">R$ 36.249,90</text:span></text:p>
          </table:table-cell>
        </table:table-row>
      </table:table>
      <text:p text:style-name="P24"/>
      <text:p text:style-name="P87">CLÁUSULA 21 – DO PAGAMENTO</text:p>
      <text:p text:style-name="P66">A CONTRATADA deverá apresentar mensalmente, até o dia 10 (dez) do mês subsequente ao da prestação dos serviços, notas fiscais/faturas dos serviços, emitidas e entregues no CONTRATANTE, para fins de liquidação e pagamento.</text:p>
      <text:p text:style-name="P66"><text:soft-page-break/>§ 1º Os pagamentos serão efetuados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até 10 (dez) dias após a liquidação das notas fiscais/faturas, referentes à prestação dos serviços. </text:p>
      <text:p text:style-name="P66">§ 2º O Gestor deverá providenciar a liquidação da nota fiscal/fatura e encaminhar ao Setor responsável em tempo hábil para que o pagamento seja efetuado no prazo estabelecido no parágrafo anterior.</text:p>
      <text:p text:style-name="P66">§ 3º Havendo erro no documento fiscal ou outra circunstância que desaprove a liquidação das despesas, o prazo passará a fluir somente depois de sanada a irregularidade, não ocorrendo, neste caso, qualquer ônus para o CONTRATANTE, inclusive moratório.</text:p>
      <text:p text:style-name="P66">§ 4º Quando cabível, sobre o valor faturado será retido na fonte o correspondente ao Imposto de Renda das Pessoas Jurídicas (IRPJ), à Contribuição Social sobre o Lucro Líquido (CSLL), à Contribuição para o Financiamento da Seguridade Social (COFINS) e à Contribuição para os Programas de Integração Social e de Formação do Patrimônio do Servidor Públicos (PIS/PASEP), conforme disposição legal. Os impostos a serem retidos deverão ser especificados no corpo da nota fiscal, de acordo com a Instrução Normativa da Receita Federal do Brasil nº 1.234, de 11 de janeiro de 2012.</text:p>
      <text:p text:style-name="P66">§ 5º Caso a CONTRATADA seja optante pelo SIMPLES (Sistema Integrado de Pagamentos de Impostos e Contribuições das Microempresas e Empresas de Pequeno Porte), para não sofrer a retenção na fonte dos valores mencionados no parágrafo anterior, deverá apresentar, para fins de comprovação da condição de optante, a declaração de opção pelo Simples, conforme disposição legal.</text:p>
      <text:p text:style-name="P66">§ 6º Também será objeto de retenção, na fonte, a contribuição previdenciária na forma da Instrução Normativa da Receita Federal do Brasil nº 971, de 13 de novembro de 2009, conforme determina a Lei nº 8.212, de 24 de julho de 1991.</text:p>
      <text:p text:style-name="P66">§ 7º Quando cabível também será retido na fonte o Imposto Sobre Serviços de Qualquer Natureza (ISSQN), na forma da Lei Complementar nº 116, de 31 de julho de 2003, combinada com a legislação municipal sobre o tema. </text:p>
      <text:p text:style-name="P86"/>
      <text:p text:style-name="P83"><text:span text:style-name="T6">CLÁUSULA 22 – </text:span><text:span text:style-name="T32">DA ATUALIZAÇÃO FINANCEIRA</text:span></text:p>
      <text:p text:style-name="P76">No caso de eventual atraso de pagamento, ocasionado por negligência por parte do CONTRATANTE,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seis por cento) ao ano, mediante a aplicação das seguintes fórmulas: </text:p>
      <table:table table:name="Tabela3" table:style-name="Tabela3">
        <table:table-column table:style-name="Tabela3.A"/>
        <table:table-row table:style-name="Tabela3.1">
          <table:table-cell table:style-name="Tabela3.A1" office:value-type="string">
            <text:p text:style-name="P44"><text:span text:style-name="T3">I = </text:span><text:span text:style-name="T5">(TX/100)</text:span></text:p>
            <text:p text:style-name="P101">365</text:p>
          </table:table-cell>
        </table:table-row>
      </table:table>
      <text:p text:style-name="P1"/>
      <table:table table:name="Tabela4" table:style-name="Tabela4">
        <table:table-column table:style-name="Tabela4.A"/>
        <text:soft-page-break/>
        <table:table-row table:style-name="Tabela4.1">
          <table:table-cell table:style-name="Tabela4.A1" office:value-type="string">
            <text:p text:style-name="P26">EM = I x N x VP</text:p>
          </table:table-cell>
        </table:table-row>
      </table:table>
      <text:p text:style-name="P102"/>
      <text:p text:style-name="P57">Onde:</text:p>
      <text:p text:style-name="P55">I <text:s/><text:tab/>= Índice de atualização financeira;</text:p>
      <text:p text:style-name="P55">TX <text:tab/>= Percentual da taxa de juros de mora anual;</text:p>
      <text:p text:style-name="P55">EM<text:tab/>=<text:tab/>Encargos moratórios;</text:p>
      <text:p text:style-name="P55">N<text:tab/>=<text:tab/>Número de dias entre a data prevista para o pagamento e a do efetivo pagamento;</text:p>
      <text:p text:style-name="P55">VP<text:tab/>=<text:tab/>Valor da parcela em atraso.</text:p>
      <text:p text:style-name="P56"/>
      <text:p text:style-name="P72">CLÁUSULA 23 – DO REAJUSTE DOS PREÇOS</text:p>
      <text:p text:style-name="P76"><text:span text:style-name="T1">Poderá haver reajustamento anual dos preços dos preços para as parcelas do contrato, de acordo com o Índice Nacional de Preços ao Consumidor Amplo - IPCA, do Instituto Brasileiro de Geografia e Estatística - IBGE, ou outro índice que venha a ser adotado pelo Governo Federal, estando a sua aplicação regida pela legislação em vigor por ele editada, observado o interregno mínimo de 1 (um) ano, contado a partir da data da apresentação em proposta.</text:span></text:p>
      <text:p text:style-name="P66">§ 1º Nos reajustes subsequentes ao primeiro reajuste efetuado, o interregno de 12 (doze) meses será contado da data de início dos efeitos financeiros do reajuste anterior.</text:p>
      <text:p text:style-name="P76"><text:span text:style-name="T1">§ 2 A incidência dos efeitos financeiros do reajuste está limitada ao período retroativo máximo de 12 (doze) meses anteriores à data de apresentação da solicitação pela CONTRATADA, observado os limites temporais a que se referem o </text:span><text:span text:style-name="T14">caput</text:span><text:span text:style-name="T1"> e § 1º desta cláusula.</text:span></text:p>
      <text:p text:style-name="P66"/>
      <text:p text:style-name="P73">CLÁUSULA 24 – DO REEQUILÍBRIO ECONÔMICO-FINANCEIRO</text:p>
      <text:p text:style-name="P66">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p text:style-name="P66">Parágrafo único.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p text:style-name="P67"/>
      <text:p text:style-name="P76"><text:span text:style-name="T6">CLÁUSULA 25 – DA GARANTIA DO CONTRATO</text:span></text:p>
      <text:p text:style-name="P66">Para segurança da Administração Pública quanto ao cumprimento das obrigações contratuais, a CONTRATADA deverá apresentar ao CONTRATANTE, no prazo máximo de 10 (dez) dias úteis contados da data da assinatura do contrato, comprovante de prestação de garantia correspondente ao <text:soft-page-break/>percentual de 5% (cinco por cento) do valor total do contrato, podendo essa optar por uma das seguintes modalidades de garantia:</text:p>
      <text:p text:style-name="P66">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66">II - seguro garantia;</text:p>
      <text:p text:style-name="P66">III - fiança bancária.</text:p>
      <text:p text:style-name="P66">§ 1º A garantia destina-se a assegurar, qualquer que seja a modalidade escolhida, o pagamento de: </text:p>
      <text:p text:style-name="P66">I - prejuízos advindos do não cumprimento do objeto do contrato;</text:p>
      <text:p text:style-name="P66">II - prejuízos diretos causados à CONTRATANTE decorrentes de culpa ou dolo durante a execução do contrato;</text:p>
      <text:p text:style-name="P76"><text:span text:style-name="T1">III - multas moratórias e punitivas aplicadas pelo CONTRATANTE à CONTRATADA, desde que não seja possível a retenção dos valores destas multas nos pagamentos mensais devidos à empresa; </text:span></text:p>
      <text:p text:style-name="P66">IV - obrigações trabalhistas e previdenciárias de qualquer natureza, não adimplidas pela CONTRATADA, quando couber.</text:p>
      <text:p text:style-name="P66">§ 2º A garantia em dinheiro deverá ser depositada em conta específica, com correção monetária, na Caixa Econômica Federal e em favor do CONTRATANTE. </text:p>
      <text:p text:style-name="P66">§ 3º A inobservância do prazo fixado para apresentação da garantia acarretará a aplicação de multa de 0,07% (sete centésimos por cento) do valor do contrato por dia de atraso, até o máximo de 2% (dois por cento) do valor do contrato. </text:p>
      <text:p text:style-name="P66">§ 4º O atraso superior a 25 (vinte e cinco) dias autoriza o CONTRANTE a promover a rescisão do contrato por descumprimento ou cumprimento irregular de suas cláusulas, conforme dispõem os incisos I e II do art. 78 da Lei nº 8.666/1993.</text:p>
      <text:p text:style-name="P66">§ 5º É de inteira responsabilidade da CONTRATADA a renovação da garantia prestada, estando sua liberação condicionada ao término das obrigações contratuais com o CONTRATANTE.</text:p>
      <text:p text:style-name="P66">§ 6º O garantidor deverá declarar expressamente que tem plena ciência dos termos do edital e das cláusulas contratuais.</text:p>
      <text:p text:style-name="P66">§ 7º O garantidor não é parte interessada para figurar em processo administrativo instaurado com o objetivo de apurar prejuízos e/ou aplicar sanções à CONTRATADA.</text:p>
      <text:p text:style-name="P66">§ 8º Será considerada extinta a garantia:</text:p>
      <text:p text:style-name="P66">I - com a devolução da apólice, carta fiança ou autorização para levantamento de importância depositada em dinheiro, acompanhada de declaração do CONTRATANTE, mediante termo circunstanciado de que a CONTRATADA cumpriu todas as cláusulas do contrato;</text:p>
      <text:p text:style-name="P66">II - no prazo de 3 (três) meses após o término da vigência, caso o CONTRANTE não comunique a ocorrência de sinistros.</text:p>
      <text:p text:style-name="P66"><text:soft-page-break/>§ 9º O CONTRATANTE executará a garantia na forma prevista na legislação que rege a matéria.</text:p>
      <text:p text:style-name="P76"><text:span text:style-name="T1">§ 10 Para as multas pecuniárias estabelecidas na cláusula 27, a garantia contratual somente será utilizada nos casos em que não seja possível proceder à retenção de valor de pagamentos devidos à CONTRATADA.</text:span></text:p>
      <text:p text:style-name="P66"/>
      <text:p text:style-name="P76"><text:span text:style-name="T6">CLÁUSULA 26 – </text:span><text:span text:style-name="T32">DA GESTÃO E DA FISCALIZAÇÃO</text:span></text:p>
      <text:p text:style-name="P66">Em cumprimento ao disposto no artigo 67 da Lei nº 8.666/1993, o CONTRATANTE designará, por meio de Portaria, servidor(es) para a gestão e a fiscalização da contratação, bem como, se necessário, servidor(es) para auxílio na fiscalização.</text:p>
      <text:p text:style-name="P76"><text:span text:style-name="T1">§ 1º As atribuições do fiscal estão descritas na Seção V do Manual de Fiscalização do CONTRATANTE, regulamentado pela Portaria TRT/GP nº 226/2018 e disponível no portal do CONTRATANTE (http://trt24.jus.br/web/guest/manual-de-fiscalizacao).</text:span></text:p>
      <text:p text:style-name="P66">§ 2º Tanto o gestor quanto o fiscal atuarão em conjunto no acompanhamento e fiscalização da contratação, incumbindo especificamente ao fiscal o acompanhamento dos serviços prestados e ao gestor a liquidação das notas fiscais/faturas.</text:p>
      <text:p text:style-name="P66">§ 3º Em caso de descumprimento de cláusulas contratuais, os auxiliares do fiscal do contrato ficarão responsáveis pela emissão de declaração atestando as ocorrências e pelo imediato encaminhamento ao fiscal para as providências cabíveis.</text:p>
      <text:p text:style-name="P66">§ 4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p text:style-name="P66">§ 5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p>
      <text:p text:style-name="P66">§ 6º O fiscal do contrato pode sustar qualquer trabalho que esteja sendo executado em desacordo com o especificado, sempre que essa medida se tornar necessária devendo comunicar o fato de imediato ao gestor do contrato.</text:p>
      <text:p text:style-name="P66">§ 7º À fiscalização caberá, ainda, verificar periodicamente o cumprimento pela CONTRATADA das normas de segurança e medicina do trabalho.</text:p>
      <text:p text:style-name="P66">§ 8º A ação ou a omissão, total ou parcial, por parte da fiscalização do CONTRATANTE, não eximirá a CONTRATADA da total responsabilidade pela má execução da contratação.</text:p>
      <text:p text:style-name="P66"/>
      <text:p text:style-name="P76"><text:span text:style-name="T6">CLÁUSULA 27 – </text:span><text:span text:style-name="T32">DAS PENALIDADES</text:span></text:p>
      <text:p text:style-name="P66">A inexecução total ou parcial do objeto desta contratação poderá acarretar, garantida a prévia defesa, a imposição das seguintes sanções:</text:p>
      <text:p text:style-name="P66"><text:soft-page-break/>I – advertência, nos casos em que não caiba a aplicação de sanção pecuniária;</text:p>
      <text:p text:style-name="P76"><text:span text:style-name="T1">II - multa de até 10% (dez por cento) do valor mensal do contrato (independentemente do valor da fatura), em caso de inexecução parcial da obrigação assumida, conforme graus e condutas dispostas nas tabelas 1 e 2 abaixo;</text:span></text:p>
      <text:p text:style-name="P66">III - multa de até 30% (trinta por cento) do valor total do contrato, em caso de inexecução total do contrato;</text:p>
      <text:p text:style-name="P76"><text:span text:style-name="T1">IV - impedimento de licitar e de contratar com a União e descredenciamento no Sistema de Cadastramento Unificado de Fornecedores - SICAF, pelo prazo de até 5 (cinco) anos, nos termos do artigo 7º da Lei nº 10.520/2002 e artigo 49 do Decreto nº 10.024/2019.</text:span></text:p>
      <text:p text:style-name="P76">§ 1º O somatório de todas as penalidades aplicadas, conforme tabelas 1 e 2 abaixo, não poderá superar, em cada mês, o máximo de 10% (dez por cento) do valor mensal do contrato.</text:p>
      <table:table table:name="Tabela5" table:style-name="Tabela5">
        <table:table-column table:style-name="Tabela5.A"/>
        <table:table-column table:style-name="Tabela5.B"/>
        <table:table-header-rows>
          <table:table-row table:style-name="Tabela5.1">
            <table:table-cell table:style-name="Tabela5.A1" table:number-columns-spanned="2" office:value-type="string">
              <text:p text:style-name="P10">TABELA 1</text:p>
            </table:table-cell>
            <table:covered-table-cell/>
          </table:table-row>
          <table:table-row table:style-name="Tabela5.1">
            <table:table-cell table:style-name="Tabela5.A2" office:value-type="string">
              <text:p text:style-name="P10">GRAU</text:p>
            </table:table-cell>
            <table:table-cell table:style-name="Tabela5.A1" office:value-type="string">
              <text:p text:style-name="P10">CORRESPONDÊNCIA</text:p>
            </table:table-cell>
          </table:table-row>
        </table:table-header-rows>
        <table:table-row table:style-name="Tabela5.3">
          <table:table-cell table:style-name="Tabela5.A3" office:value-type="string">
            <text:p text:style-name="P103">1</text:p>
          </table:table-cell>
          <table:table-cell table:style-name="Tabela5.B3" office:value-type="string">
            <text:p text:style-name="P11">1 % <text:s/>do valor mensal do CONTRATO</text:p>
          </table:table-cell>
        </table:table-row>
        <table:table-row table:style-name="Tabela5.3">
          <table:table-cell table:style-name="Tabela5.A4" office:value-type="string">
            <text:p text:style-name="P103">2</text:p>
          </table:table-cell>
          <table:table-cell table:style-name="Tabela5.B4" office:value-type="string">
            <text:p text:style-name="P11">2 % <text:s/>do valor mensal do CONTRATO</text:p>
          </table:table-cell>
        </table:table-row>
        <table:table-row table:style-name="Tabela5.3">
          <table:table-cell table:style-name="Tabela5.A5" office:value-type="string">
            <text:p text:style-name="P103">3</text:p>
          </table:table-cell>
          <table:table-cell table:style-name="Tabela5.B5" office:value-type="string">
            <text:p text:style-name="P11">4 % <text:s/>do valor mensal do CONTRATO</text:p>
          </table:table-cell>
        </table:table-row>
        <table:table-row table:style-name="Tabela5.3">
          <table:table-cell table:style-name="Tabela5.A6" office:value-type="string">
            <text:p text:style-name="P103">4</text:p>
          </table:table-cell>
          <table:table-cell table:style-name="Tabela5.B6" office:value-type="string">
            <text:p text:style-name="P11">7 % <text:s/>do valor mensal do CONTRATO</text:p>
          </table:table-cell>
        </table:table-row>
        <table:table-row table:style-name="Tabela5.3">
          <table:table-cell table:style-name="Tabela5.A7" office:value-type="string">
            <text:p text:style-name="P103">5</text:p>
          </table:table-cell>
          <table:table-cell table:style-name="Tabela5.B7" office:value-type="string">
            <text:p text:style-name="P11">10 % <text:s/>do valor mensal do CONTRATO</text:p>
          </table:table-cell>
        </table:table-row>
      </table:table>
      <text:p text:style-name="P12"/>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05">TABELA 2</text:p>
          </table:table-cell>
          <table:covered-table-cell/>
          <table:covered-table-cell/>
          <table:covered-table-cell/>
        </table:table-row>
        <table:table-row table:style-name="Tabela6.1">
          <table:table-cell table:style-name="Tabela6.A1" table:number-columns-spanned="4" office:value-type="string">
            <text:p text:style-name="P105">INFRAÇÃO</text:p>
          </table:table-cell>
          <table:covered-table-cell/>
          <table:covered-table-cell/>
          <table:covered-table-cell/>
        </table:table-row>
        <table:table-row table:style-name="Tabela6.1">
          <table:table-cell table:style-name="Tabela6.A3" office:value-type="string">
            <text:p text:style-name="P105">Item</text:p>
          </table:table-cell>
          <table:table-cell table:style-name="Tabela6.A3" office:value-type="string">
            <text:p text:style-name="P105">Descrição</text:p>
          </table:table-cell>
          <table:table-cell table:style-name="Tabela6.A3" office:value-type="string">
            <text:p text:style-name="P104">Grau</text:p>
          </table:table-cell>
          <table:table-cell table:style-name="Tabela6.A1" office:value-type="string">
            <text:p text:style-name="P105">Incidência</text:p>
          </table:table-cell>
        </table:table-row>
        <table:table-row table:style-name="Tabela6.1">
          <table:table-cell table:style-name="Tabela6.A4" office:value-type="string">
            <text:p text:style-name="P110">01</text:p>
          </table:table-cell>
          <table:table-cell table:style-name="Tabela6.B4" office:value-type="string">
            <text:p text:style-name="P112">Permitir situação que crie a possibilidade de causar dano físico, lesão corporal ou consequências letais a qualquer indivíduo.</text:p>
          </table:table-cell>
          <table:table-cell table:style-name="Tabela6.C4" office:value-type="string">
            <text:p text:style-name="P115">5</text:p>
          </table:table-cell>
          <table:table-cell table:style-name="Tabela6.D4" office:value-type="string">
            <text:p text:style-name="P116">Por ocorrência, sem prejuízo da possibilidade de rescisão da contratação</text:p>
          </table:table-cell>
        </table:table-row>
        <table:table-row table:style-name="Tabela6.1">
          <table:table-cell table:style-name="Tabela6.A5" office:value-type="string">
            <text:p text:style-name="P110">02</text:p>
          </table:table-cell>
          <table:table-cell table:style-name="Tabela6.B5" office:value-type="string">
            <text:p text:style-name="P112">Fornecer informação falsa sobre serviço ou substituir, sem autorização, materiais, equipamentos, ferramentas e procedimentos.</text:p>
          </table:table-cell>
          <table:table-cell table:style-name="Tabela6.C5" office:value-type="string">
            <text:p text:style-name="P118">5</text:p>
          </table:table-cell>
          <table:table-cell table:style-name="Tabela6.D5" office:value-type="string">
            <text:p text:style-name="P117">Por ocorrência</text:p>
          </table:table-cell>
        </table:table-row>
        <table:table-row table:style-name="Tabela6.1">
          <table:table-cell table:style-name="Tabela6.A6" office:value-type="string">
            <text:p text:style-name="P110">03</text:p>
          </table:table-cell>
          <table:table-cell table:style-name="Tabela6.B6" office:value-type="string">
            <text:p text:style-name="P111"><text:span text:style-name="T1">Destruir ou danificar bens materiais ou documentos por culpa ou dolo de seus agentes.</text:span></text:p>
          </table:table-cell>
          <table:table-cell table:style-name="Tabela6.C6" office:value-type="string">
            <text:p text:style-name="P118">3 por culpa e 5 por dolo</text:p>
          </table:table-cell>
          <table:table-cell table:style-name="Tabela6.D6" office:value-type="string">
            <text:p text:style-name="P117">Por ocorrência</text:p>
          </table:table-cell>
        </table:table-row>
        <table:table-row table:style-name="Tabela6.1">
          <table:table-cell table:style-name="Tabela6.A7" office:value-type="string">
            <text:p text:style-name="P110">04</text:p>
          </table:table-cell>
          <table:table-cell table:style-name="Tabela6.B7" office:value-type="string">
            <text:p text:style-name="P111"><text:span text:style-name="T1">Transferir a outrem, no todo ou em parte, o objeto da contratação, salvo mediante prévia e expressa autorização do CONTRATANTE.</text:span></text:p>
          </table:table-cell>
          <table:table-cell table:style-name="Tabela6.C7" office:value-type="string">
            <text:p text:style-name="P119">5</text:p>
          </table:table-cell>
          <table:table-cell table:style-name="Tabela6.D7" office:value-type="string">
            <text:p text:style-name="P117">Por ocorrência, sem prejuízo da possibilidade de <text:soft-page-break/>rescisão da contratação</text:p>
          </table:table-cell>
        </table:table-row>
        <table:table-row table:style-name="Tabela6.1">
          <table:table-cell table:style-name="Tabela6.A8" office:value-type="string">
            <text:p text:style-name="P110">05</text:p>
          </table:table-cell>
          <table:table-cell table:style-name="Tabela6.B8" office:value-type="string">
            <text:p text:style-name="P112">Suspender ou interromper, total ou parcialmente, salvo por motivo de força maior ou caso fortuito, os serviços contratuais.</text:p>
          </table:table-cell>
          <table:table-cell table:style-name="Tabela6.C8" office:value-type="string">
            <text:p text:style-name="P115">4</text:p>
          </table:table-cell>
          <table:table-cell table:style-name="Tabela6.D8" office:value-type="string">
            <text:p text:style-name="P116">Por dia, observado o limite máximo de incidência, sem prejuízo da possibilidade de rescisão da contratação</text:p>
          </table:table-cell>
        </table:table-row>
        <table:table-row table:style-name="Tabela6.1">
          <table:table-cell table:style-name="Tabela6.A9" office:value-type="string">
            <text:p text:style-name="P110">06</text:p>
          </table:table-cell>
          <table:table-cell table:style-name="Tabela6.B9" office:value-type="string">
            <text:p text:style-name="P111"><text:span text:style-name="T1">Fornecer peças/componentes que NÃO seja originais/genuínas (garantidas pelo fornecedor), salvo mediante prévia e expressa autorização do CONTRATANTE, conforme cláusula 7ª, § 6º.</text:span></text:p>
          </table:table-cell>
          <table:table-cell table:style-name="Tabela6.C9" office:value-type="string">
            <text:p text:style-name="P106">3</text:p>
          </table:table-cell>
          <table:table-cell table:style-name="Tabela6.D9" office:value-type="string">
            <text:p text:style-name="P120">Por ocorrência, sem prejuízo da possibilidade de rescisão da contratação</text:p>
          </table:table-cell>
        </table:table-row>
        <table:table-row table:style-name="Tabela6.1">
          <table:table-cell table:style-name="Tabela6.A10" office:value-type="string">
            <text:p text:style-name="P110">07</text:p>
          </table:table-cell>
          <table:table-cell table:style-name="Tabela6.B10" office:value-type="string">
            <text:p text:style-name="P112">Deixar de cumprir determinação formal ou instrução complementar da Fiscalização.</text:p>
          </table:table-cell>
          <table:table-cell table:style-name="Tabela6.C10" office:value-type="string">
            <text:p text:style-name="P106">3</text:p>
          </table:table-cell>
          <table:table-cell table:style-name="Tabela6.D10" office:value-type="string">
            <text:p text:style-name="P107">Por ocorrência</text:p>
          </table:table-cell>
        </table:table-row>
        <table:table-row table:style-name="Tabela6.1">
          <table:table-cell table:style-name="Tabela6.A11" office:value-type="string">
            <text:p text:style-name="P110">08</text:p>
          </table:table-cell>
          <table:table-cell table:style-name="Tabela6.B11" office:value-type="string">
            <text:p text:style-name="P111"><text:span text:style-name="T1">Deixar de atender às chamadas de </text:span><text:span text:style-name="T6">Atendimento de Emergência </text:span><text:span text:style-name="T1">no prazo máximo de 45 (quarenta e cinco) minutos, contados da abertura da chamada.</text:span></text:p>
          </table:table-cell>
          <table:table-cell table:style-name="Tabela6.C11" office:value-type="string">
            <text:p text:style-name="P106">3</text:p>
          </table:table-cell>
          <table:table-cell table:style-name="Tabela6.D11" office:value-type="string">
            <text:p text:style-name="P121">Por ocorrência e por hora</text:p>
          </table:table-cell>
        </table:table-row>
        <table:table-row table:style-name="Tabela6.1">
          <table:table-cell table:style-name="Tabela6.A12" office:value-type="string">
            <text:p text:style-name="P110">09</text:p>
          </table:table-cell>
          <table:table-cell table:style-name="Tabela6.B12" office:value-type="string">
            <text:p text:style-name="P112">Deixar de atender às normas e portarias sobre segurança e saúde no trabalho, estabelecidas nos dispositivos legais pertinentes, ou deixar de providenciar os seguros correlatos exigidos em lei.</text:p>
          </table:table-cell>
          <table:table-cell table:style-name="Tabela6.C12" office:value-type="string">
            <text:p text:style-name="P106">3</text:p>
          </table:table-cell>
          <table:table-cell table:style-name="Tabela6.D12" office:value-type="string">
            <text:p text:style-name="P108">Por ocorrência</text:p>
          </table:table-cell>
        </table:table-row>
        <table:table-row table:style-name="Tabela6.1">
          <table:table-cell table:style-name="Tabela6.A13" office:value-type="string">
            <text:p text:style-name="P110">10</text:p>
          </table:table-cell>
          <table:table-cell table:style-name="Tabela6.B13" office:value-type="string">
            <text:p text:style-name="P112">Deixar de disponibilizar aos seus empregados todos os equipamentos, ferramentas ou quaisquer instrumentos necessários à realização dos serviços de manutenção que compõem este contrato.</text:p>
          </table:table-cell>
          <table:table-cell table:style-name="Tabela6.C13" office:value-type="string">
            <text:p text:style-name="P106">3</text:p>
          </table:table-cell>
          <table:table-cell table:style-name="Tabela6.D13" office:value-type="string">
            <text:p text:style-name="P108">Por ocorrência</text:p>
          </table:table-cell>
        </table:table-row>
        <table:table-row table:style-name="Tabela6.14">
          <table:table-cell table:style-name="Tabela6.A14" office:value-type="string">
            <text:p text:style-name="P110">11</text:p>
          </table:table-cell>
          <table:table-cell table:style-name="Tabela6.B14" office:value-type="string">
            <text:p text:style-name="P112">Descumprir prazo previamente estabelecido com a Fiscalização para a execução de serviço.</text:p>
          </table:table-cell>
          <table:table-cell table:style-name="Tabela6.C14" office:value-type="string">
            <text:p text:style-name="P106">3</text:p>
          </table:table-cell>
          <table:table-cell table:style-name="Tabela6.D14" office:value-type="string">
            <text:p text:style-name="P113">Por unidade de tempo definida para determinar o atraso (quantidade de horas, dias, etc.).</text:p>
          </table:table-cell>
        </table:table-row>
        <table:table-row table:style-name="Tabela6.1">
          <table:table-cell table:style-name="Tabela6.A15" office:value-type="string">
            <text:p text:style-name="P110">12</text:p>
          </table:table-cell>
          <table:table-cell table:style-name="Tabela6.B15" office:value-type="string">
            <text:p text:style-name="P112">Descumprir qualquer das obrigações constantes dos itens do Edital e de seus anexos ou qualquer cláusula contratual, desde que não discriminadas nesta tabela de infrações, após notificação formal da Fiscalização.</text:p>
          </table:table-cell>
          <table:table-cell table:style-name="Tabela6.C15" office:value-type="string">
            <text:p text:style-name="P106">3</text:p>
          </table:table-cell>
          <table:table-cell table:style-name="Tabela6.D15" office:value-type="string">
            <text:p text:style-name="P109">Por ocorrência</text:p>
          </table:table-cell>
        </table:table-row>
        <table:table-row table:style-name="Tabela6.1">
          <table:table-cell table:style-name="Tabela6.A16" office:value-type="string">
            <text:p text:style-name="P110">13</text:p>
          </table:table-cell>
          <table:table-cell table:style-name="Tabela6.B16" office:value-type="string">
            <text:p text:style-name="P112">Executar serviço sem a utilização de equipamento de <text:soft-page-break/>proteção individual ou coletiva, quando necessário.</text:p>
          </table:table-cell>
          <table:table-cell table:style-name="Tabela6.C16" office:value-type="string">
            <text:p text:style-name="P106">3</text:p>
          </table:table-cell>
          <table:table-cell table:style-name="Tabela6.D16" office:value-type="string">
            <text:p text:style-name="P121">Por empregado <text:soft-page-break/>e por ocorrência</text:p>
          </table:table-cell>
        </table:table-row>
        <table:table-row table:style-name="Tabela6.1">
          <table:table-cell table:style-name="Tabela6.A17" office:value-type="string">
            <text:p text:style-name="P110">14</text:p>
          </table:table-cell>
          <table:table-cell table:style-name="Tabela6.B17" office:value-type="string">
            <text:p text:style-name="P112">Executar qualquer manutenção, com ou sem substituição de peças/componentes, sem prévia autorização do fiscal/gestor da contratação</text:p>
          </table:table-cell>
          <table:table-cell table:style-name="Tabela6.C17" office:value-type="string">
            <text:p text:style-name="P106">3</text:p>
          </table:table-cell>
          <table:table-cell table:style-name="Tabela6.D17" office:value-type="string">
            <text:p text:style-name="P106">Por ocorrência</text:p>
          </table:table-cell>
        </table:table-row>
        <table:table-row table:style-name="Tabela6.1">
          <table:table-cell table:style-name="Tabela6.A18" office:value-type="string">
            <text:p text:style-name="P110">15</text:p>
          </table:table-cell>
          <table:table-cell table:style-name="Tabela6.B18" office:value-type="string">
            <text:p text:style-name="P112">Manter funcionário sem qualificação para a execução dos serviços ou não comprovar a sua qualificação.</text:p>
          </table:table-cell>
          <table:table-cell table:style-name="Tabela6.C18" office:value-type="string">
            <text:p text:style-name="P106">3</text:p>
          </table:table-cell>
          <table:table-cell table:style-name="Tabela6.D18" office:value-type="string">
            <text:p text:style-name="P121">Por empregado e por ocorrência</text:p>
          </table:table-cell>
        </table:table-row>
        <table:table-row table:style-name="Tabela6.1">
          <table:table-cell table:style-name="Tabela6.A19" office:value-type="string">
            <text:p text:style-name="P110">16</text:p>
          </table:table-cell>
          <table:table-cell table:style-name="Tabela6.B19" office:value-type="string">
            <text:p text:style-name="P114">Deixar cada elevador falhar por mais de uma vez no mês.</text:p>
          </table:table-cell>
          <table:table-cell table:style-name="Tabela6.C19" office:value-type="string">
            <text:p text:style-name="P106">3</text:p>
          </table:table-cell>
          <table:table-cell table:style-name="Tabela6.D19" office:value-type="string">
            <text:p text:style-name="P121">Por falha / por equipamento</text:p>
          </table:table-cell>
        </table:table-row>
        <table:table-row table:style-name="Tabela6.1">
          <table:table-cell table:style-name="Tabela6.A20" office:value-type="string">
            <text:p text:style-name="P110">17</text:p>
          </table:table-cell>
          <table:table-cell table:style-name="Tabela6.B20" office:value-type="string">
            <text:p text:style-name="P111"><text:span text:style-name="T15">Deixar cada elevador ficar parado por mais de 2 (duas) horas ininterruptas em cada falha.</text:span></text:p>
          </table:table-cell>
          <table:table-cell table:style-name="Tabela6.C20" office:value-type="string">
            <text:p text:style-name="P106">3</text:p>
          </table:table-cell>
          <table:table-cell table:style-name="Tabela6.D20" office:value-type="string">
            <text:p text:style-name="P121">Por hora que ultrapassar o limite estipulado</text:p>
          </table:table-cell>
        </table:table-row>
        <table:table-row table:style-name="Tabela6.1">
          <table:table-cell table:style-name="Tabela6.A21" office:value-type="string">
            <text:p text:style-name="P106">18</text:p>
          </table:table-cell>
          <table:table-cell table:style-name="Tabela6.B21" office:value-type="string">
            <text:p text:style-name="P111"><text:span text:style-name="T15">Durante cada semestre, deixar cada elevador falhar por mais de 3 (</text:span><text:span text:style-name="T1">três) vezes.</text:span></text:p>
          </table:table-cell>
          <table:table-cell table:style-name="Tabela6.C21" office:value-type="string">
            <text:p text:style-name="P106">3</text:p>
          </table:table-cell>
          <table:table-cell table:style-name="Tabela6.D21" office:value-type="string">
            <text:p text:style-name="P121">Por falha / por equipamento</text:p>
          </table:table-cell>
        </table:table-row>
        <table:table-row table:style-name="Tabela6.1">
          <table:table-cell table:style-name="Tabela6.A22" office:value-type="string">
            <text:p text:style-name="P106">19</text:p>
          </table:table-cell>
          <table:table-cell table:style-name="Tabela6.B22" office:value-type="string">
            <text:p text:style-name="P111"><text:span text:style-name="T15">Durante cada semestre, deixar cada elevador </text:span><text:span text:style-name="T1">acumular mais de seis horas totais de parada.</text:span></text:p>
          </table:table-cell>
          <table:table-cell table:style-name="Tabela6.C22" office:value-type="string">
            <text:p text:style-name="P106">3</text:p>
          </table:table-cell>
          <table:table-cell table:style-name="Tabela6.D22" office:value-type="string">
            <text:p text:style-name="P121">Por hora que ultrapassar o limite estipulado</text:p>
          </table:table-cell>
        </table:table-row>
        <table:table-row table:style-name="Tabela6.23">
          <table:table-cell table:style-name="Tabela6.A23" office:value-type="string">
            <text:p text:style-name="P106">20</text:p>
          </table:table-cell>
          <table:table-cell table:style-name="Tabela6.B23" office:value-type="string">
            <text:p text:style-name="P111"><text:span text:style-name="T1">Deixar de apresentar qualquer informação ou documentação para a comprovação da regularidade fiscal, previdenciária e trabalhista da </text:span><text:span text:style-name="T10">CONTRATADA </text:span><text:span text:style-name="T1">quando solicitada pela Fiscalização.</text:span></text:p>
          </table:table-cell>
          <table:table-cell table:style-name="Tabela6.C23" office:value-type="string">
            <text:p text:style-name="P106">2</text:p>
          </table:table-cell>
          <table:table-cell table:style-name="Tabela6.D23" office:value-type="string">
            <text:p text:style-name="P121">Por item, por dia de atraso e por ocorrência.</text:p>
          </table:table-cell>
        </table:table-row>
        <table:table-row table:style-name="Tabela6.23">
          <table:table-cell table:style-name="Tabela6.A24" office:value-type="string">
            <text:p text:style-name="P106">21</text:p>
          </table:table-cell>
          <table:table-cell table:style-name="Tabela6.B24" office:value-type="string">
            <text:p text:style-name="P112">Deixar de apresentar o relatório de manutenção preventiva, mensal e semestral, devidamente assinado pelo responsável técnico</text:p>
          </table:table-cell>
          <table:table-cell table:style-name="Tabela6.C24" office:value-type="string">
            <text:p text:style-name="P106">2</text:p>
          </table:table-cell>
          <table:table-cell table:style-name="Tabela6.D24" office:value-type="string">
            <text:p text:style-name="P121">Por ocorrência</text:p>
          </table:table-cell>
        </table:table-row>
        <table:table-row table:style-name="Tabela6.25">
          <table:table-cell table:style-name="Tabela6.A25" office:value-type="string">
            <text:p text:style-name="P106">22</text:p>
          </table:table-cell>
          <table:table-cell table:style-name="Tabela6.B25" office:value-type="string">
            <text:p text:style-name="P112">Deixar de manter documentação de habilitação atualizada.</text:p>
          </table:table-cell>
          <table:table-cell table:style-name="Tabela6.C25" office:value-type="string">
            <text:p text:style-name="P106">2</text:p>
          </table:table-cell>
          <table:table-cell table:style-name="Tabela6.D25" office:value-type="string">
            <text:p text:style-name="P121">Por item, por mês de atraso e por ocorrência.</text:p>
          </table:table-cell>
        </table:table-row>
        <table:table-row table:style-name="Tabela6.25">
          <table:table-cell table:style-name="Tabela6.A26" office:value-type="string">
            <text:p text:style-name="P106">23</text:p>
          </table:table-cell>
          <table:table-cell table:style-name="Tabela6.B26" office:value-type="string">
            <text:p text:style-name="P112">Deixar de apresentar as notas fiscais das peças/componentes substituídas nas manutenções </text:p>
          </table:table-cell>
          <table:table-cell table:style-name="Tabela6.C26" office:value-type="string">
            <text:p text:style-name="P106">2</text:p>
          </table:table-cell>
          <table:table-cell table:style-name="Tabela6.D26" office:value-type="string">
            <text:p text:style-name="P121">Por ocorrência</text:p>
          </table:table-cell>
        </table:table-row>
        <table:table-row table:style-name="Tabela6.1">
          <table:table-cell table:style-name="Tabela6.A27" office:value-type="string">
            <text:p text:style-name="P106">24</text:p>
          </table:table-cell>
          <table:table-cell table:style-name="Tabela6.B27" office:value-type="string">
            <text:p text:style-name="P112">Deixar de realizar os serviços de manutenção preventiva até o décimo dia do mês, nas unidades abrangidas pelo contrato.</text:p>
          </table:table-cell>
          <table:table-cell table:style-name="Tabela6.C27" office:value-type="string">
            <text:p text:style-name="P106">2</text:p>
          </table:table-cell>
          <table:table-cell table:style-name="Tabela6.D27" office:value-type="string">
            <text:p text:style-name="P121">Por ocorrência e por dia</text:p>
          </table:table-cell>
        </table:table-row>
        <table:table-row table:style-name="Tabela6.1">
          <table:table-cell table:style-name="Tabela6.A28" office:value-type="string">
            <text:p text:style-name="P106">25</text:p>
          </table:table-cell>
          <table:table-cell table:style-name="Tabela6.B28" office:value-type="string">
            <text:p text:style-name="P112">Deixar de sanar os defeitos na hipótese de impossibilidade de sanar o problema na primeira visita, de acordo com os motivos relatados pelo responsável técnico, por escrito, depois de fixado o prazo para conserto, no limite de 72 (setenta e duas) horas, contados da parada do elevador.</text:p>
          </table:table-cell>
          <table:table-cell table:style-name="Tabela6.C28" office:value-type="string">
            <text:p text:style-name="P106">2</text:p>
          </table:table-cell>
          <table:table-cell table:style-name="Tabela6.D28" office:value-type="string">
            <text:p text:style-name="P122">Por ocorrência e por dia</text:p>
          </table:table-cell>
        </table:table-row>
        <table:table-row table:style-name="Tabela6.1">
          <table:table-cell table:style-name="Tabela6.A29" office:value-type="string">
            <text:p text:style-name="P106">26</text:p>
          </table:table-cell>
          <table:table-cell table:style-name="Tabela6.B29" office:value-type="string">
            <text:p text:style-name="P112">Executar serviço incompleto ou de caráter paliativo sem autorização da Fiscalização, ou deixar de providenciar complementação de serviço.</text:p>
          </table:table-cell>
          <table:table-cell table:style-name="Tabela6.C29" office:value-type="string">
            <text:p text:style-name="P106">2</text:p>
          </table:table-cell>
          <table:table-cell table:style-name="Tabela6.D29" office:value-type="string">
            <text:p text:style-name="P108"><text:span text:style-name="T34"><text:s text:c="4"/></text:span>Por ocorrência</text:p>
          </table:table-cell>
        </table:table-row>
        <text:soft-page-break/>
        <table:table-row table:style-name="Tabela6.1">
          <table:table-cell table:style-name="Tabela6.A30" office:value-type="string">
            <text:p text:style-name="P106">27</text:p>
          </table:table-cell>
          <table:table-cell table:style-name="Tabela6.B30" office:value-type="string">
            <text:p text:style-name="P112">Recusar-se a executar serviço determinado pela Fiscalização sem motivo justificado.</text:p>
          </table:table-cell>
          <table:table-cell table:style-name="Tabela6.C30" office:value-type="string">
            <text:p text:style-name="P106">2</text:p>
          </table:table-cell>
          <table:table-cell table:style-name="Tabela6.D30" office:value-type="string">
            <text:p text:style-name="P123">Por ocorrência</text:p>
          </table:table-cell>
        </table:table-row>
        <table:table-row table:style-name="Tabela6.1">
          <table:table-cell table:style-name="Tabela6.A31" office:value-type="string">
            <text:p text:style-name="P106">28</text:p>
          </table:table-cell>
          <table:table-cell table:style-name="Tabela6.B31" office:value-type="string">
            <text:p text:style-name="P112">Deixar de atender às chamadas de manutenção corretiva no prazo máximo de 2 (duas) horas, para regularizar anormalidades de funcionamento, contados da abertura da chamada.</text:p>
          </table:table-cell>
          <table:table-cell table:style-name="Tabela6.C31" office:value-type="string">
            <text:p text:style-name="P106">1</text:p>
          </table:table-cell>
          <table:table-cell table:style-name="Tabela6.D31" office:value-type="string">
            <text:p text:style-name="P123">Por ocorrência</text:p>
          </table:table-cell>
        </table:table-row>
      </table:table>
      <text:p text:style-name="P66"/>
      <text:p text:style-name="P66">§ 2º A aplicação do percentual máximo previsto no § 1º por 3 (três) meses consecutivos ou 6 (seis) meses intercalados, ensejam a abertura de procedimento administrativo com vistas à rescisão unilateral do contrato e aplicação das penalidades cabíveis hipóteses em que imposição de penalidades à CONTRATADA não a exime de manter os serviços até o início da execução do novo contrato. A contratada deverá manter os serviços até o início da execução do novo contrato.</text:p>
      <text:p text:style-name="P66">§ 3º As multas por inexecução parcial ou total do objeto poderão ser aplicadas cumulativamente com as demais sanções. </text:p>
      <text:p text:style-name="P66">§ 4º O valor resultante da aplicação de multas, que serão independentes e cumulativas, será retido do pagamento e concedido prazo para defesa prévia e recurso, observando-se as disposições contidas nos artigos 87, § 2º e 109, inciso I, da Lei nº 8.666/1993.</text:p>
      <text:p text:style-name="P66">§ 5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CONTRATADA, à conta do Tesouro Nacional.</text:p>
      <text:p text:style-name="P66">§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 </text:p>
      <text:p text:style-name="P66">§ 7º A proponente é responsável pela fidelidade e pela legitimidade das informações prestadas e dos documentos apresentados em qualquer fase da contratação.</text:p>
      <text:p text:style-name="P66">§ 8º A falsidade de qualquer documento apresentado ou a inverdade das informações nele contidas implicará a rescisão contratual sem prejuízo da aplicação das demais sanções cabíveis.</text:p>
      <text:p text:style-name="P66"/>
      <text:p text:style-name="P76"><text:span text:style-name="T6">CLÁUSULA 28 – </text:span><text:span text:style-name="T32">DAS DEFESAS PRÉVIAS E DOS RECURSOS</text:span></text:p>
      <text:p text:style-name="P66">As defesas e os recursos contra punições impostas à CONTRATADA serão regidos pelos artigos 79, 87, 109 e 110 da Lei nº 8.666/1993, e poderão ser enviados por e-mail, exclusivamente ao endereço mencionado no ofício de notificação, sem prejuízo da apresentação dos originais no prazo legal estabelecido.</text:p>
      <text:p text:style-name="P66"><text:soft-page-break/>§ 1º A apresentação de defesa prévia e recurso administrativo com a utilização de e-mail não exime a CONTRATADA de enviar os originais (em papel), no prazo de até 5 (cinco) dias depois do término do prazo legal.</text:p>
      <text:p text:style-name="P66">§ 2º O não envio dos originais no prazo estipulado, ou o envio de originais distintos daqueles apresentados por email, acarreta o não conhecimento da manifestação administrativa apresentada por correio eletrônico. </text:p>
      <text:p text:style-name="P66"/>
      <text:p text:style-name="P81"><text:span text:style-name="T6">CLÁUSULA 29 – DOS PRAZOS CONTRATUAIS </text:span></text:p>
      <text:p text:style-name="P68">Na contagem dos prazos estabelecidos neste contrato, excluir-se-á o dia do início e incluir-se-á o dia do vencimento, e considerar-se-ão os dias consecutivos, exceto quando explicitamente disposto em contrário. </text:p>
      <text:p text:style-name="P69">Parágrafo único. Só se iniciam e vencem os prazos contratuais em dia de efetivo expediente no CONTRATANTE.</text:p>
      <text:p text:style-name="P69"/>
      <text:p text:style-name="P74">CLÁUSULA 30 – DOS AUMENTOS E DAS REDUÇÕES</text:p>
      <text:p text:style-name="P70">Fica assegurada à autoridade competente do CONTRATANTE aumentar ou reduzir a quantidade de postos de trabalho prefixada neste contrato, observados os limites estabelecidos no artigo 65, § 1º, da Lei nº 8.666/1993. </text:p>
      <text:p text:style-name="P70"/>
      <text:p text:style-name="P80"><text:span text:style-name="T6">CLÁUSULA 31 – DA RESCISÃO CONTRATUAL</text:span></text:p>
      <text:p text:style-name="P71">O presente contrato poderá ser rescindido nas hipóteses previstas nos artigos 77 a 79 da Lei nº 8.666/1993, podendo a rescisão ser determinada por ato unilateral e escrito da Administração, nos casos enumerados nos incisos I a XII e XVII do art. 78 do mesmo Diploma Legal.</text:p>
      <text:p text:style-name="P71"/>
      <text:p text:style-name="P80"><text:span text:style-name="T6">CLÁUSULA 32 – DA PUBLICAÇÃO</text:span></text:p>
      <text:p text:style-name="P66">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72"/>
      <text:p text:style-name="P72">CLÁUSULA 33 – DO FORO</text:p>
      <text:p text:style-name="P66">Fica eleito o foro de Campo Grande, Estado de Mato Grosso do Sul, com renúncia de qualquer outro, por mais privilegiado que seja para dirimir as questões relacionadas com o presente contrato que não puderem ser resolvidas pela via administrativa.</text:p>
      <text:p text:style-name="P66"/>
      <text:p text:style-name="P72">CLÁUSULA 34 - DAS DISPOSIÇÕES FINAIS </text:p>
      <text:p text:style-name="P66">Declaram as partes que este contrato corresponde à manifestação final, completa e exclusiva do acordo entre elas celebrado. </text:p>
      <text:p text:style-name="P66"><text:soft-page-break/>§ 1º A participação nesta contratação implica no conhecimento integral dos termos e condições nela inseridos, por parte dos proponentes, bem como das demais normas legais que disciplinam a matéria.</text:p>
      <text:p text:style-name="P66">§ 2º As partes não estão eximidas do cumprimento de obrigações e responsabilidades previstas na legislação vigente e não expressas neste instrumento.</text:p>
      <text:p text:style-name="P66"/>
      <text:p text:style-name="P2">E, por assim estarem justas e CONTRATADAS, assinam o presente instrumento em 2 (duas) vias, na presença de 2 (duas) testemunhas.</text:p>
      <text:p text:style-name="P2"/>
      <text:p text:style-name="P80"><text:span text:style-name="T4">Campo Grande - MS, 25 de setembro</text:span> de 2020.</text:p>
      <table:table table:name="Tabela7" table:style-name="Tabela7">
        <table:table-column table:style-name="Tabela7.A"/>
        <table:table-column table:style-name="Tabela7.B"/>
        <table:table-row table:style-name="Tabela7.1">
          <table:table-cell table:style-name="Tabela7.A1" office:value-type="string">
            <text:p text:style-name="P125"/>
            <text:p text:style-name="P124"/>
            <text:p text:style-name="P124"/>
            <text:p text:style-name="P124"/>
            <text:p text:style-name="P124">_______________________________</text:p>
            <text:h text:style-name="P14" text:outline-level="8">GERSON MARTINS DE OLIVEIRA</text:h>
            <text:h text:style-name="P15" text:outline-level="8">TRT da 24ª Região</text:h>
            <text:p text:style-name="P91"/>
          </table:table-cell>
          <table:table-cell table:style-name="Tabela7.B1" office:value-type="string">
            <text:p text:style-name="P125"/>
            <text:p text:style-name="P124"/>
            <text:p text:style-name="P124"/>
            <text:p text:style-name="P124">__________________________________</text:p>
            <text:p text:style-name="P126">EGMAR BATISTA DOS SANTOS</text:p>
            <text:p text:style-name="P127">EWT Brasil Elevadores Ltda.</text:p>
          </table:table-cell>
        </table:table-row>
      </table:table>
      <text:p text:style-name="P37"/>
      <text:p text:style-name="P37"/>
      <text:p text:style-name="P37"/>
      <text:p text:style-name="P154"/>
      <table:table table:name="Tabela8" table:style-name="Tabela8">
        <table:table-column table:style-name="Tabela8.A"/>
        <table:table-column table:style-name="Tabela8.B"/>
        <table:table-row table:style-name="Tabela8.1">
          <table:table-cell table:style-name="Tabela8.A1" table:number-columns-spanned="2" office:value-type="string">
            <text:p text:style-name="P90"/>
            <text:p text:style-name="P89"><text:span text:style-name="T34"><text:s/></text:span>TESTEMUNHAS</text:p>
            <text:p text:style-name="P89"/>
          </table:table-cell>
          <table:covered-table-cell/>
        </table:table-row>
        <table:table-row table:style-name="Tabela8.2">
          <table:table-cell table:style-name="Tabela8.A1" office:value-type="string">
            <text:p text:style-name="P129"/>
            <text:p text:style-name="P128"/>
            <text:p text:style-name="P128"/>
            <text:p text:style-name="P128"/>
            <text:p text:style-name="P128">_______________________________</text:p>
            <text:p text:style-name="P131"><text:s text:c="8"/></text:p>
            <text:p text:style-name="P88"/>
          </table:table-cell>
          <table:table-cell table:style-name="Tabela8.A1" office:value-type="string">
            <text:p text:style-name="P129"/>
            <text:p text:style-name="P128"/>
            <text:p text:style-name="P128"/>
            <text:p text:style-name="P128"/>
            <text:p text:style-name="P128">_______________________________</text:p>
            <text:p text:style-name="P130"/>
          </table:table-cell>
        </table:table-row>
      </table:table>
      <text:p text:style-name="P154"/>
      <text:p text:style-name="P154"/>
      <text:p text:style-name="P150">ANEXO I DO CONTRATO</text:p>
      <text:p text:style-name="P153"/>
      <text:p text:style-name="P153"/>
      <text:p text:style-name="P31">DAS ESPECIFICAÇÕES DOS EQUIPAMENTOS</text:p>
      <text:p text:style-name="P28"/>
      <text:p text:style-name="P19"/>
      <text:p text:style-name="P19"/>
      <text:list xml:id="list3842506731" text:style-name="WW8Num61">
        <text:list-item>
          <text:p text:style-name="P45"><text:span text:style-name="T13">Unidade nº 105671</text:span></text:p>
        </text:list-item>
      </text:list>
      <text:p text:style-name="P35"/>
      <text:p text:style-name="P133">•<text:span text:style-name="T34"> </text:span>Elevador Elétrico de Passageiros com Casa de Máquinas</text:p>
      <text:p text:style-name="P132"><text:span text:style-name="T1">•</text:span><text:span text:style-name="T17"> </text:span><text:span text:style-name="T1">Capacidade: 450 kg ou 6 pessoas</text:span></text:p>
      <text:p text:style-name="P132"><text:span text:style-name="T1">•</text:span><text:span text:style-name="T17"> </text:span><text:span text:style-name="T1">Velocidade nominal: 60 m/min ou 1,00 m/s</text:span></text:p>
      <text:p text:style-name="P132"><text:span text:style-name="T1">•</text:span><text:span text:style-name="T17"> </text:span><text:span text:style-name="T1">Número de paradas: 10</text:span></text:p>
      <text:p text:style-name="P132"><text:span text:style-name="T1">•</text:span><text:span text:style-name="T17"> </text:span><text:span text:style-name="T1">Número de entradas: 10</text:span></text:p>
      <text:p text:style-name="P132"><text:span text:style-name="T1">•</text:span><text:span text:style-name="T17"> </text:span><text:span text:style-name="T1">Pavimentos: SS, 0, 1, 2, 3, 4, 5, 6, 7, 8</text:span></text:p>
      <text:p text:style-name="P132"><text:span text:style-name="T1">•</text:span><text:span text:style-name="T17"> </text:span><text:span text:style-name="T1">Destinação: comercial, passageiros</text:span></text:p>
      <text:p text:style-name="P132"><text:span text:style-name="T1">•</text:span><text:span text:style-name="T17"> </text:span><text:span text:style-name="T1">Percurso total: aproximadamente 26 metros (26,28 m)</text:span></text:p>
      <text:p text:style-name="P132"><text:span text:style-name="T1">•</text:span><text:span text:style-name="T17"> </text:span><text:span text:style-name="T1">Dimensões internas: dimensão X = 1,57 m</text:span></text:p>
      <text:p text:style-name="P132"><text:span text:style-name="T1">•</text:span><text:span text:style-name="T17"> </text:span><text:span text:style-name="T1">Dimensões internas: dimensão Y = 1,55 m</text:span></text:p>
      <text:p text:style-name="P132"><text:span text:style-name="T1">•</text:span><text:span text:style-name="T17"> </text:span><text:span text:style-name="T1">Última altura: 4,46 m</text:span></text:p>
      <text:p text:style-name="P132"><text:span text:style-name="T1">•</text:span><text:span text:style-name="T17"> </text:span><text:span text:style-name="T1">Profundidade do poço: 1,44 m</text:span></text:p>
      <text:p text:style-name="P135"><text:span text:style-name="T1">•</text:span><text:span text:style-name="T17"> </text:span><text:span text:style-name="T1">Linha: Frequencedyne (acionamento em corrente alternada com variação de voltagem e variação de frequência VVVF)</text:span></text:p>
      <text:p text:style-name="P132"><text:span text:style-name="T1">•</text:span><text:span text:style-name="T17"> </text:span><text:span text:style-name="T1">Estratégia de atendimento: automático coletivo seletivo na subida e descida</text:span></text:p>
      <text:p text:style-name="P132"><text:span text:style-name="T1">•</text:span><text:span text:style-name="T17"> </text:span><text:span text:style-name="T1">Cabine: Export</text:span></text:p>
      <text:p text:style-name="P132"><text:span text:style-name="T1">•</text:span><text:span text:style-name="T17"> </text:span><text:span text:style-name="T1">Comando: ACS</text:span></text:p>
      <text:p text:style-name="P132"><text:span text:style-name="T1">•</text:span><text:span text:style-name="T17"> </text:span><text:span text:style-name="T1">Máquina: EM-33 / 5.5 kW / 7.3 HP, tensão trifásica (força) 220 v</text:span></text:p>
      <text:p text:style-name="P132"><text:span text:style-name="T1">•</text:span><text:span text:style-name="T17"> </text:span><text:span text:style-name="T1">Tipo de abertura: </text:span><text:span text:style-name="T6">abertura lateral esquerda</text:span></text:p>
      <text:p text:style-name="P132"><text:span text:style-name="T1">•</text:span><text:span text:style-name="T17"> </text:span><text:span text:style-name="T1">Marco: Estreito</text:span></text:p>
      <text:p text:style-name="P23"/>
      <text:p text:style-name="P19"/>
      <text:list xml:id="list160658041592676" text:continue-numbering="true" text:style-name="WW8Num61">
        <text:list-item>
          <text:p text:style-name="P45"><text:span text:style-name="T13">Unidade nº 105672</text:span></text:p>
        </text:list-item>
      </text:list>
      <text:p text:style-name="P35"/>
      <text:p text:style-name="P133">•<text:span text:style-name="T34"> </text:span>Elevador Elétrico de Passageiros com Casa de Máquinas</text:p>
      <text:p text:style-name="P132"><text:span text:style-name="T1">•</text:span><text:span text:style-name="T17"> </text:span><text:span text:style-name="T1">Capacidade: 450 kg ou 6 pessoas</text:span></text:p>
      <text:p text:style-name="P132"><text:span text:style-name="T1">•</text:span><text:span text:style-name="T17"> </text:span><text:span text:style-name="T1">Velocidade nominal: 60 m/min ou 1,00 m/s</text:span></text:p>
      <text:p text:style-name="P132"><text:span text:style-name="T1">•</text:span><text:span text:style-name="T17"> </text:span><text:span text:style-name="T1">Número de paradas: 10</text:span></text:p>
      <text:p text:style-name="P132"><text:span text:style-name="T1">•</text:span><text:span text:style-name="T17"> </text:span><text:span text:style-name="T1">Número de entradas: 10</text:span></text:p>
      <text:p text:style-name="P132"><text:span text:style-name="T1">•</text:span><text:span text:style-name="T17"> </text:span><text:span text:style-name="T1">Pavimentos: SS, 0, 1, 2, 3, 4, 5, 6, 7, 8</text:span></text:p>
      <text:p text:style-name="P132"><text:span text:style-name="T1">•</text:span><text:span text:style-name="T17"> </text:span><text:span text:style-name="T1">Destinação: comercial, passageiros</text:span></text:p>
      <text:p text:style-name="P132"><text:span text:style-name="T1">•</text:span><text:span text:style-name="T17"> </text:span><text:span text:style-name="T1">Percurso total: aproximadamente 26 metros (26,28 m)</text:span></text:p>
      <text:p text:style-name="P132"><text:span text:style-name="T1">•</text:span><text:span text:style-name="T17"> </text:span><text:span text:style-name="T1">Dimensões internas: dimensão X = 1,57 m</text:span></text:p>
      <text:p text:style-name="P132"><text:soft-page-break/><text:span text:style-name="T1">•</text:span><text:span text:style-name="T17"> </text:span><text:span text:style-name="T1">Dimensões internas: dimensão Y = 1,55 m</text:span></text:p>
      <text:p text:style-name="P132"><text:span text:style-name="T1">•</text:span><text:span text:style-name="T17"> </text:span><text:span text:style-name="T1">Última altura: 4,46 m</text:span></text:p>
      <text:p text:style-name="P132"><text:span text:style-name="T1">•</text:span><text:span text:style-name="T17"> </text:span><text:span text:style-name="T1">Profundidade do poço: 1,44 m</text:span></text:p>
      <text:p text:style-name="P135"><text:span text:style-name="T1">•</text:span><text:span text:style-name="T17"> </text:span><text:span text:style-name="T1">Linha: Frequencedyne (acionamento em corrente alternada com variação de voltagem e variação de frequência VVVF)</text:span></text:p>
      <text:p text:style-name="P132"><text:span text:style-name="T1">•</text:span><text:span text:style-name="T17"> </text:span><text:span text:style-name="T1">Estratégia de atendimento: automático coletivo seletivo na subida e descida</text:span></text:p>
      <text:p text:style-name="P132"><text:span text:style-name="T1">•</text:span><text:span text:style-name="T17"> </text:span><text:span text:style-name="T1">Cabine: Export</text:span></text:p>
      <text:p text:style-name="P132"><text:span text:style-name="T1">•</text:span><text:span text:style-name="T17"> </text:span><text:span text:style-name="T1">Comando: ACS</text:span></text:p>
      <text:p text:style-name="P132"><text:span text:style-name="T1">•</text:span><text:span text:style-name="T17"> </text:span><text:span text:style-name="T1">Máquina: EM-33 / 5.5 kW / 7.3 HP, tensão trifásica (força) 220 v</text:span></text:p>
      <text:p text:style-name="P132"><text:span text:style-name="T1">•</text:span><text:span text:style-name="T17"> </text:span><text:span text:style-name="T1">Tipo de abertura: </text:span><text:span text:style-name="T6">abertura lateral direita</text:span></text:p>
      <text:p text:style-name="P132"><text:span text:style-name="T1">•</text:span><text:span text:style-name="T17"> </text:span><text:span text:style-name="T1">Marco: Estreito</text:span></text:p>
      <text:p text:style-name="P151"><text:s/></text:p>
      <text:p text:style-name="P152"/>
      <text:p text:style-name="P153">ANEXO II DO CONTRATO</text:p>
      <text:p text:style-name="P153"/>
      <text:p text:style-name="P152"/>
      <text:p text:style-name="P152"/>
      <text:p text:style-name="P152"/>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46">PLANO DE MANUTENÇÃO OPERAÇÃO E CONTROLE (PMOC) - PREVENTIVA</text:p>
          </table:table-cell>
          <table:covered-table-cell/>
          <table:covered-table-cell/>
        </table:table-row>
        <table:table-row table:style-name="Tabela9.2">
          <table:table-cell table:style-name="Tabela9.A2" office:value-type="string">
            <text:p text:style-name="P46">DESCRIÇÃO DAS TAREFAS</text:p>
          </table:table-cell>
          <table:table-cell table:style-name="Tabela9.A2" office:value-type="string">
            <text:p text:style-name="P46">MENSAL</text:p>
          </table:table-cell>
          <table:table-cell table:style-name="Tabela9.C2" office:value-type="string">
            <text:p text:style-name="P46">SEMESTRAL</text:p>
          </table:table-cell>
        </table:table-row>
        <table:table-row table:style-name="Tabela9.1">
          <table:table-cell table:style-name="Tabela9.A1" table:number-columns-spanned="3" office:value-type="string">
            <text:p text:style-name="P46">POLIAS DE COMPENSAÇÃO E TENSORAS</text:p>
          </table:table-cell>
          <table:covered-table-cell/>
          <table:covered-table-cell/>
        </table:table-row>
        <table:table-row table:style-name="Tabela9.4">
          <table:table-cell table:style-name="Tabela9.A4" office:value-type="string">
            <text:p text:style-name="P47">Ajustar a distância da polia de compensação ao piso do contato elétrico e o prumo e a distância da polia tensora ao piso</text:p>
          </table:table-cell>
          <table:table-cell table:style-name="Tabela9.B4" office:value-type="string">
            <text:p text:style-name="P50">X</text:p>
          </table:table-cell>
          <table:table-cell table:style-name="Tabela9.C4" office:value-type="string">
            <text:p text:style-name="P50"> </text:p>
          </table:table-cell>
        </table:table-row>
        <table:table-row table:style-name="Tabela9.1">
          <table:table-cell table:style-name="Tabela9.A5" office:value-type="string">
            <text:p text:style-name="P47">Inspecionar quanto à excentricidade e lubrificar</text:p>
          </table:table-cell>
          <table:table-cell table:style-name="Tabela9.B5" office:value-type="string">
            <text:p text:style-name="P50">X</text:p>
          </table:table-cell>
          <table:table-cell table:style-name="Tabela9.C5" office:value-type="string">
            <text:p text:style-name="P50"> </text:p>
          </table:table-cell>
        </table:table-row>
        <table:table-row table:style-name="Tabela9.1">
          <table:table-cell table:style-name="Tabela9.A1" table:number-columns-spanned="3" office:value-type="string">
            <text:p text:style-name="P46">POLIAS ESTICADORAS</text:p>
          </table:table-cell>
          <table:covered-table-cell/>
          <table:covered-table-cell/>
        </table:table-row>
        <table:table-row table:style-name="Tabela9.1">
          <table:table-cell table:style-name="Tabela9.A7" office:value-type="string">
            <text:p text:style-name="P47">Inspecionar quanto à excentricidade e lubrificar</text:p>
          </table:table-cell>
          <table:table-cell table:style-name="Tabela9.B7" office:value-type="string">
            <text:p text:style-name="P50">X</text:p>
          </table:table-cell>
          <table:table-cell table:style-name="Tabela9.C7" office:value-type="string">
            <text:p text:style-name="P50"> </text:p>
          </table:table-cell>
        </table:table-row>
        <table:table-row table:style-name="Tabela9.1">
          <table:table-cell table:style-name="Tabela9.A1" table:number-columns-spanned="3" office:value-type="string">
            <text:p text:style-name="P46">QUADRO DE COMANDO</text:p>
          </table:table-cell>
          <table:covered-table-cell/>
          <table:covered-table-cell/>
        </table:table-row>
        <table:table-row table:style-name="Tabela9.4">
          <table:table-cell table:style-name="Tabela9.A9" office:value-type="string">
            <text:p text:style-name="P47">Fazer remoção da poeira e aplicação de fina camada de óleo com querosene na estrutura externa dos quadros</text:p>
          </table:table-cell>
          <table:table-cell table:style-name="Tabela9.B9" office:value-type="string">
            <text:p text:style-name="P50">X</text:p>
          </table:table-cell>
          <table:table-cell table:style-name="Tabela9.C9" office:value-type="string">
            <text:p text:style-name="P50"> </text:p>
          </table:table-cell>
        </table:table-row>
        <table:table-row table:style-name="Tabela9.10">
          <table:table-cell table:style-name="Tabela9.A10" office:value-type="string">
            <text:p text:style-name="P47">Verificar e ajustar, se necessário, os temporizadores, relés, chaves com mau contato, relês de cola, relês de carga dos geradores e circuitos de proteção</text:p>
          </table:table-cell>
          <table:table-cell table:style-name="Tabela9.B10" office:value-type="string">
            <text:p text:style-name="P50">X</text:p>
          </table:table-cell>
          <table:table-cell table:style-name="Tabela9.C10" office:value-type="string">
            <text:p text:style-name="P50"> </text:p>
          </table:table-cell>
        </table:table-row>
        <table:table-row table:style-name="Tabela9.11">
          <table:table-cell table:style-name="Tabela9.A11" office:value-type="string">
            <text:p text:style-name="P47">efetuar teste dos "hardwares" de controle através de "software" de controle</text:p>
          </table:table-cell>
          <table:table-cell table:style-name="Tabela9.B11" office:value-type="string">
            <text:p text:style-name="P50">X</text:p>
          </table:table-cell>
          <table:table-cell table:style-name="Tabela9.C11" office:value-type="string">
            <text:p text:style-name="P50"> </text:p>
          </table:table-cell>
        </table:table-row>
        <table:table-row table:style-name="Tabela9.1">
          <table:table-cell table:style-name="Tabela9.A12" office:value-type="string">
            <text:p text:style-name="P49">Anilhar cabos de comando e alimentador</text:p>
          </table:table-cell>
          <table:table-cell table:style-name="Tabela9.B12" office:value-type="string">
            <text:p text:style-name="P50">X</text:p>
          </table:table-cell>
          <table:table-cell table:style-name="Tabela9.C12" office:value-type="string">
            <text:p text:style-name="P50"> </text:p>
          </table:table-cell>
        </table:table-row>
        <table:table-row table:style-name="Tabela9.13">
          <table:table-cell table:style-name="Tabela9.A13" office:value-type="string">
            <text:p text:style-name="P51">Substituir conectores ou cabos com corrosão ou deteriorados</text:p>
          </table:table-cell>
          <table:table-cell table:style-name="Tabela9.B13" office:value-type="string">
            <text:p text:style-name="P50">X</text:p>
          </table:table-cell>
          <table:table-cell table:style-name="Tabela9.C13" office:value-type="string">
            <text:p text:style-name="P50"> </text:p>
          </table:table-cell>
        </table:table-row>
        <table:table-row table:style-name="Tabela9.1">
          <table:table-cell table:style-name="Tabela9.A1" table:number-columns-spanned="3" office:value-type="string">
            <text:p text:style-name="P46">CABINAS</text:p>
          </table:table-cell>
          <table:covered-table-cell/>
          <table:covered-table-cell/>
        </table:table-row>
        <table:table-row table:style-name="Tabela9.4">
          <table:table-cell table:style-name="Tabela9.A15" office:value-type="string">
            <text:p text:style-name="P47">Nas portas de pavimento: verificar ruído, soleira, corrediça, folgas, travamento, fixações e fechadores</text:p>
          </table:table-cell>
          <table:table-cell table:style-name="Tabela9.B15" office:value-type="string">
            <text:p text:style-name="P50">X</text:p>
          </table:table-cell>
          <table:table-cell table:style-name="Tabela9.C15" office:value-type="string">
            <text:p text:style-name="P50"> </text:p>
          </table:table-cell>
        </table:table-row>
        <table:table-row table:style-name="Tabela9.4">
          <table:table-cell table:style-name="Tabela9.A16" office:value-type="string">
            <text:p text:style-name="P47">Nas botoeiras: verificar funcionamento dos botões, indicador de posições, sinalizações, interfone e luz de emergência</text:p>
          </table:table-cell>
          <table:table-cell table:style-name="Tabela9.B16" office:value-type="string">
            <text:p text:style-name="P50">X</text:p>
          </table:table-cell>
          <table:table-cell table:style-name="Tabela9.C16" office:value-type="string">
            <text:p text:style-name="P50"> </text:p>
          </table:table-cell>
        </table:table-row>
        <table:table-row table:style-name="Tabela9.17">
          <table:table-cell table:style-name="Tabela9.A17" office:value-type="string">
            <text:p text:style-name="P47">Verificar os componentes listados, fixações e ruídos no funcionamento.</text:p>
          </table:table-cell>
          <table:table-cell table:style-name="Tabela9.B17" office:value-type="string">
            <text:p text:style-name="P50">X</text:p>
          </table:table-cell>
          <table:table-cell table:style-name="Tabela9.C17" office:value-type="string">
            <text:p text:style-name="P50"> </text:p>
          </table:table-cell>
        </table:table-row>
        <table:table-row table:style-name="Tabela9.17">
          <table:table-cell table:style-name="Tabela9.A18" office:value-type="string">
            <text:p text:style-name="P47">Verificar avisos, adesivos do plantão, fixação e ruído na ventilação e subteto.</text:p>
          </table:table-cell>
          <table:table-cell table:style-name="Tabela9.B18" office:value-type="string">
            <text:p text:style-name="P50">X</text:p>
          </table:table-cell>
          <table:table-cell table:style-name="Tabela9.C18" office:value-type="string">
            <text:p text:style-name="P50"> </text:p>
          </table:table-cell>
        </table:table-row>
        <table:table-row table:style-name="Tabela9.4">
          <table:table-cell table:style-name="Tabela9.A19" office:value-type="string">
            <text:p text:style-name="P47">Verificar ruído, corrediças, folgas, fixação, travamento, funcionamento, regulagem da rampa.</text:p>
          </table:table-cell>
          <table:table-cell table:style-name="Tabela9.B19" office:value-type="string">
            <text:p text:style-name="P50">X</text:p>
          </table:table-cell>
          <table:table-cell table:style-name="Tabela9.C19" office:value-type="string">
            <text:p text:style-name="P50"> </text:p>
          </table:table-cell>
        </table:table-row>
        <table:table-row table:style-name="Tabela9.17">
          <table:table-cell table:style-name="Tabela9.A20" office:value-type="string">
            <text:p text:style-name="P47">Fazer a remoção do lixo acumulado em toda a extensão das soleiras;</text:p>
          </table:table-cell>
          <table:table-cell table:style-name="Tabela9.B20" office:value-type="string">
            <text:p text:style-name="P50">X</text:p>
          </table:table-cell>
          <table:table-cell table:style-name="Tabela9.C20" office:value-type="string">
            <text:p text:style-name="P49"> </text:p>
          </table:table-cell>
        </table:table-row>
        <table:table-row table:style-name="Tabela9.4">
          <table:table-cell table:style-name="Tabela9.A21" office:value-type="string">
            <text:p text:style-name="P47">Remover toda a poeira das faces externas das portas, aplicando, em seguida, fina camada de óleo com querosene;</text:p>
          </table:table-cell>
          <table:table-cell table:style-name="Tabela9.B21" office:value-type="string">
            <text:p text:style-name="P50">X</text:p>
          </table:table-cell>
          <table:table-cell table:style-name="Tabela9.C21" office:value-type="string">
            <text:p text:style-name="P49"> </text:p>
          </table:table-cell>
        </table:table-row>
        <table:table-row table:style-name="Tabela9.4">
          <table:table-cell table:style-name="Tabela9.A22" office:value-type="string">
            <text:p text:style-name="P47">Remover todo o material depositado nas suspensões, aplicando, em seguida, fina camada de óleo, enxugando todo o excesso;</text:p>
          </table:table-cell>
          <table:table-cell table:style-name="Tabela9.B22" office:value-type="string">
            <text:p text:style-name="P50">X</text:p>
          </table:table-cell>
          <table:table-cell table:style-name="Tabela9.C22" office:value-type="string">
            <text:p text:style-name="P49"> </text:p>
          </table:table-cell>
        </table:table-row>
        <text:soft-page-break/>
        <table:table-row table:style-name="Tabela9.17">
          <table:table-cell table:style-name="Tabela9.A23" office:value-type="string">
            <text:p text:style-name="P47">Proceder à limpeza geral das barras articuladas e aplicação de óleo fino nas articulações;</text:p>
          </table:table-cell>
          <table:table-cell table:style-name="Tabela9.B23" office:value-type="string">
            <text:p text:style-name="P50">X</text:p>
          </table:table-cell>
          <table:table-cell table:style-name="Tabela9.C23" office:value-type="string">
            <text:p text:style-name="P49"> </text:p>
          </table:table-cell>
        </table:table-row>
        <table:table-row table:style-name="Tabela9.17">
          <table:table-cell table:style-name="Tabela9.A24" office:value-type="string">
            <text:p text:style-name="P47">Fazer remoção da poeira das grades de ventilação;</text:p>
          </table:table-cell>
          <table:table-cell table:style-name="Tabela9.B24" office:value-type="string">
            <text:p text:style-name="P50">X</text:p>
          </table:table-cell>
          <table:table-cell table:style-name="Tabela9.C24" office:value-type="string">
            <text:p text:style-name="P49"> </text:p>
          </table:table-cell>
        </table:table-row>
        <table:table-row table:style-name="Tabela9.4">
          <table:table-cell table:style-name="Tabela9.A25" office:value-type="string">
            <text:p text:style-name="P47">Remover o lixo e a poeira da tampa do teto, e aplicação de fina camada de óleo com querosene, enxugando o excesso;</text:p>
          </table:table-cell>
          <table:table-cell table:style-name="Tabela9.B25" office:value-type="string">
            <text:p text:style-name="P50">X</text:p>
          </table:table-cell>
          <table:table-cell table:style-name="Tabela9.C25" office:value-type="string">
            <text:p text:style-name="P49"> </text:p>
          </table:table-cell>
        </table:table-row>
        <table:table-row table:style-name="Tabela9.4">
          <table:table-cell table:style-name="Tabela9.A26" office:value-type="string">
            <text:p text:style-name="P47">Fazer remoção da poeira dos ventiladores e exaustores, bem como a lubrificação das buchas;</text:p>
          </table:table-cell>
          <table:table-cell table:style-name="Tabela9.B26" office:value-type="string">
            <text:p text:style-name="P50">X</text:p>
          </table:table-cell>
          <table:table-cell table:style-name="Tabela9.C26" office:value-type="string">
            <text:p text:style-name="P49"> </text:p>
          </table:table-cell>
        </table:table-row>
        <table:table-row table:style-name="Tabela9.17">
          <table:table-cell table:style-name="Tabela9.A27" office:value-type="string">
            <text:p text:style-name="P47">Liberar o dispositivo de desengate para aplicação de fina camada de óleo;</text:p>
          </table:table-cell>
          <table:table-cell table:style-name="Tabela9.B27" office:value-type="string">
            <text:p text:style-name="P50">X</text:p>
          </table:table-cell>
          <table:table-cell table:style-name="Tabela9.C27" office:value-type="string">
            <text:p text:style-name="P49"> </text:p>
          </table:table-cell>
        </table:table-row>
        <table:table-row table:style-name="Tabela9.28">
          <table:table-cell table:style-name="Tabela9.A28" office:value-type="string">
            <text:p text:style-name="P47">Verificar a partida, a parada e o nivelamento do carro, a abertura e fechamento das portas, o funcionamento das botoeiras, sinalizadores e luz de emergência, a graxa dos conjuntos operadores das portas, o funcionamento dos aparelhos de comunicação. A sapata de segurança e a foto-célula.</text:p>
          </table:table-cell>
          <table:table-cell table:style-name="Tabela9.B28" office:value-type="string">
            <text:p text:style-name="P50">X</text:p>
          </table:table-cell>
          <table:table-cell table:style-name="Tabela9.C28" office:value-type="string">
            <text:p text:style-name="P49"> </text:p>
          </table:table-cell>
        </table:table-row>
        <table:table-row table:style-name="Tabela9.17">
          <table:table-cell table:style-name="Tabela9.A29" office:value-type="string">
            <text:p text:style-name="P47">Realizar limpeza dos painéis, espelhos e botoeiras com álcool etílico;</text:p>
          </table:table-cell>
          <table:table-cell table:style-name="Tabela9.B29" office:value-type="string">
            <text:p text:style-name="P50">X</text:p>
          </table:table-cell>
          <table:table-cell table:style-name="Tabela9.C29" office:value-type="string">
            <text:p text:style-name="P49"> </text:p>
          </table:table-cell>
        </table:table-row>
        <table:table-row table:style-name="Tabela9.1">
          <table:table-cell table:style-name="Tabela9.A30" office:value-type="string">
            <text:p text:style-name="P47">Checar sinalização;</text:p>
          </table:table-cell>
          <table:table-cell table:style-name="Tabela9.B30" office:value-type="string">
            <text:p text:style-name="P50">X</text:p>
          </table:table-cell>
          <table:table-cell table:style-name="Tabela9.C30" office:value-type="string">
            <text:p text:style-name="P49"> </text:p>
          </table:table-cell>
        </table:table-row>
        <table:table-row table:style-name="Tabela9.1">
          <table:table-cell table:style-name="Tabela9.A31" office:value-type="string">
            <text:p text:style-name="P47">Checar nivelamento, aceleração e retardamento;</text:p>
          </table:table-cell>
          <table:table-cell table:style-name="Tabela9.B31" office:value-type="string">
            <text:p text:style-name="P50">X</text:p>
          </table:table-cell>
          <table:table-cell table:style-name="Tabela9.C31" office:value-type="string">
            <text:p text:style-name="P49"> </text:p>
          </table:table-cell>
        </table:table-row>
        <table:table-row table:style-name="Tabela9.17">
          <table:table-cell table:style-name="Tabela9.A32" office:value-type="string">
            <text:p text:style-name="P47">Verificar rampa, coxins e polias, realizando limpeza e lubrificação;</text:p>
          </table:table-cell>
          <table:table-cell table:style-name="Tabela9.B32" office:value-type="string">
            <text:p text:style-name="P50">X</text:p>
          </table:table-cell>
          <table:table-cell table:style-name="Tabela9.C32" office:value-type="string">
            <text:p text:style-name="P49"> </text:p>
          </table:table-cell>
        </table:table-row>
        <table:table-row table:style-name="Tabela9.4">
          <table:table-cell table:style-name="Tabela9.A33" office:value-type="string">
            <text:p text:style-name="P47">Os acrílicos dos tetos e o piso das cabines dos elevadores, substituindo quando necessário, inclusive em caso de desgaste pelo tempo;</text:p>
          </table:table-cell>
          <table:table-cell table:style-name="Tabela9.B33" office:value-type="string">
            <text:p text:style-name="P50">X</text:p>
          </table:table-cell>
          <table:table-cell table:style-name="Tabela9.C33" office:value-type="string">
            <text:p text:style-name="P49"> </text:p>
          </table:table-cell>
        </table:table-row>
        <table:table-row table:style-name="Tabela9.17">
          <table:table-cell table:style-name="Tabela9.A34" office:value-type="string">
            <text:p text:style-name="P47">Verificar as placas em braile com indicação de andar, substituindo quando necessário;</text:p>
          </table:table-cell>
          <table:table-cell table:style-name="Tabela9.B34" office:value-type="string">
            <text:p text:style-name="P50">X</text:p>
          </table:table-cell>
          <table:table-cell table:style-name="Tabela9.C34" office:value-type="string">
            <text:p text:style-name="P49"> </text:p>
          </table:table-cell>
        </table:table-row>
        <table:table-row table:style-name="Tabela9.17">
          <table:table-cell table:style-name="Tabela9.A35" office:value-type="string">
            <text:p text:style-name="P47">Instalar placas de aviso, sempre que necessário, conforme legislação vigente;</text:p>
          </table:table-cell>
          <table:table-cell table:style-name="Tabela9.B35" office:value-type="string">
            <text:p text:style-name="P50">X</text:p>
          </table:table-cell>
          <table:table-cell table:style-name="Tabela9.C35" office:value-type="string">
            <text:p text:style-name="P49"> </text:p>
          </table:table-cell>
        </table:table-row>
        <table:table-row table:style-name="Tabela9.1">
          <table:table-cell table:style-name="Tabela9.A36" office:value-type="string">
            <text:p text:style-name="P47">Verificar limites sobre a cabina;</text:p>
          </table:table-cell>
          <table:table-cell table:style-name="Tabela9.B36" office:value-type="string">
            <text:p text:style-name="P50">X</text:p>
          </table:table-cell>
          <table:table-cell table:style-name="Tabela9.C36" office:value-type="string">
            <text:p text:style-name="P49"> </text:p>
          </table:table-cell>
        </table:table-row>
        <table:table-row table:style-name="Tabela9.17">
          <table:table-cell table:style-name="Tabela9.A37" office:value-type="string">
            <text:p text:style-name="P47">Lubrificar guias da cabina, guias de contrapeso e polia;</text:p>
          </table:table-cell>
          <table:table-cell table:style-name="Tabela9.B37" office:value-type="string">
            <text:p text:style-name="P50">X</text:p>
          </table:table-cell>
          <table:table-cell table:style-name="Tabela9.C37" office:value-type="string">
            <text:p text:style-name="P49"> </text:p>
          </table:table-cell>
        </table:table-row>
        <table:table-row table:style-name="Tabela9.1">
          <table:table-cell table:style-name="Tabela9.A38" office:value-type="string">
            <text:p text:style-name="P47">Realizar limpeza geral, no teto da cabina;</text:p>
          </table:table-cell>
          <table:table-cell table:style-name="Tabela9.B38" office:value-type="string">
            <text:p text:style-name="P50">X</text:p>
          </table:table-cell>
          <table:table-cell table:style-name="Tabela9.C38" office:value-type="string">
            <text:p text:style-name="P49"> </text:p>
          </table:table-cell>
        </table:table-row>
        <table:table-row table:style-name="Tabela9.17">
          <table:table-cell table:style-name="Tabela9.A39" office:value-type="string">
            <text:p text:style-name="P47">Checar o sistema de ventilação eletromecânica existente na cabine de cada elevador;</text:p>
          </table:table-cell>
          <table:table-cell table:style-name="Tabela9.B39" office:value-type="string">
            <text:p text:style-name="P50">X</text:p>
          </table:table-cell>
          <table:table-cell table:style-name="Tabela9.C39" office:value-type="string">
            <text:p text:style-name="P49"> </text:p>
          </table:table-cell>
        </table:table-row>
        <table:table-row table:style-name="Tabela9.17">
          <table:table-cell table:style-name="Tabela9.A40" office:value-type="string">
            <text:p text:style-name="P47">Verificar sensores de poço e equalização dos cabos de tração sobre a cabina;</text:p>
          </table:table-cell>
          <table:table-cell table:style-name="Tabela9.B40" office:value-type="string">
            <text:p text:style-name="P50">X</text:p>
          </table:table-cell>
          <table:table-cell table:style-name="Tabela9.C40" office:value-type="string">
            <text:p text:style-name="P49"> </text:p>
          </table:table-cell>
        </table:table-row>
        <table:table-row table:style-name="Tabela9.4">
          <table:table-cell table:style-name="Tabela9.A41" office:value-type="string">
            <text:p text:style-name="P47">Substituir lâmpadas, starters e reatores existentes nos elevadores, caso estiverem queimadas;</text:p>
          </table:table-cell>
          <table:table-cell table:style-name="Tabela9.B41" office:value-type="string">
            <text:p text:style-name="P50">X</text:p>
          </table:table-cell>
          <table:table-cell table:style-name="Tabela9.C41" office:value-type="string">
            <text:p text:style-name="P49"> </text:p>
          </table:table-cell>
        </table:table-row>
        <table:table-row table:style-name="Tabela9.4">
          <table:table-cell table:style-name="Tabela9.A42" office:value-type="string">
            <text:p text:style-name="P51">Inspecionar os terminais elétricos, na parte superior das cabinas, quanto ao estado geral e fixação</text:p>
          </table:table-cell>
          <table:table-cell table:style-name="Tabela9.B42" office:value-type="string">
            <text:p text:style-name="P50">X</text:p>
          </table:table-cell>
          <table:table-cell table:style-name="Tabela9.C42" office:value-type="string">
            <text:p text:style-name="P49"> </text:p>
          </table:table-cell>
        </table:table-row>
        <table:table-row table:style-name="Tabela9.17">
          <table:table-cell table:style-name="Tabela9.A43" office:value-type="string">
            <text:p text:style-name="P51">Inspecionar os comandos localizados sobre a cabina</text:p>
          </table:table-cell>
          <table:table-cell table:style-name="Tabela9.B43" office:value-type="string">
            <text:p text:style-name="P50">X</text:p>
          </table:table-cell>
          <table:table-cell table:style-name="Tabela9.C43" office:value-type="string">
            <text:p text:style-name="P49"> </text:p>
          </table:table-cell>
        </table:table-row>
        <table:table-row table:style-name="Tabela9.17">
          <table:table-cell table:style-name="Tabela9.A44" office:value-type="string">
            <text:p text:style-name="P47">Checar nivelamento, aceleração e retardamento (atentar para vibração, ruído e alarme).</text:p>
          </table:table-cell>
          <table:table-cell table:style-name="Tabela9.B44" office:value-type="string">
            <text:p text:style-name="P50">X</text:p>
          </table:table-cell>
          <table:table-cell table:style-name="Tabela9.C44" office:value-type="string">
            <text:p text:style-name="P49"> </text:p>
          </table:table-cell>
        </table:table-row>
        <table:table-row table:style-name="Tabela9.4">
          <table:table-cell table:style-name="Tabela9.A45" office:value-type="string">
            <text:p text:style-name="P51">Testar o funcionamento de freio de segurança (teste estático), ajustando as velocidades de desarme</text:p>
          </table:table-cell>
          <table:table-cell table:style-name="Tabela9.B45" office:value-type="string">
            <text:p text:style-name="P50"> </text:p>
          </table:table-cell>
          <table:table-cell table:style-name="Tabela9.C45" office:value-type="string">
            <text:p text:style-name="P50">X</text:p>
          </table:table-cell>
        </table:table-row>
        <text:soft-page-break/>
        <table:table-row table:style-name="Tabela9.17">
          <table:table-cell table:style-name="Tabela9.A46" office:value-type="string">
            <text:p text:style-name="P51">Inspecionar botoeiras de emergência e comandos auxiliares acima da cabina</text:p>
          </table:table-cell>
          <table:table-cell table:style-name="Tabela9.B46" office:value-type="string">
            <text:p text:style-name="P49"> </text:p>
          </table:table-cell>
          <table:table-cell table:style-name="Tabela9.C46" office:value-type="string">
            <text:p text:style-name="P50">X</text:p>
          </table:table-cell>
        </table:table-row>
        <table:table-row table:style-name="Tabela9.1">
          <table:table-cell table:style-name="Tabela9.A1" table:number-columns-spanned="3" office:value-type="string">
            <text:p text:style-name="P46">CABOS DE AÇO</text:p>
          </table:table-cell>
          <table:covered-table-cell/>
          <table:covered-table-cell/>
        </table:table-row>
        <table:table-row table:style-name="Tabela9.17">
          <table:table-cell table:style-name="Tabela9.A48" office:value-type="string">
            <text:p text:style-name="P47">Ajustar as tensões dos cabos de tração e compensação</text:p>
          </table:table-cell>
          <table:table-cell table:style-name="Tabela9.B48" office:value-type="string">
            <text:p text:style-name="P50"> </text:p>
          </table:table-cell>
          <table:table-cell table:style-name="Tabela9.C48" office:value-type="string">
            <text:p text:style-name="P50">X</text:p>
          </table:table-cell>
        </table:table-row>
        <table:table-row table:style-name="Tabela9.4">
          <table:table-cell table:style-name="Tabela9.A49" office:value-type="string">
            <text:p text:style-name="P47">Verificar os cabos de aço e todos os dispositivos de segurança e reguladores, eliminando os eventuais defeitos mecânicos</text:p>
          </table:table-cell>
          <table:table-cell table:style-name="Tabela9.B49" office:value-type="string">
            <text:p text:style-name="P50">X</text:p>
          </table:table-cell>
          <table:table-cell table:style-name="Tabela9.C49" office:value-type="string">
            <text:p text:style-name="P50"> </text:p>
          </table:table-cell>
        </table:table-row>
        <table:table-row table:style-name="Tabela9.4">
          <table:table-cell table:style-name="Tabela9.A50" office:value-type="string">
            <text:p text:style-name="P51">Inspecionar quanto ao desgaste, oxidação, redução de diâmetro e quebra de arames e tranças</text:p>
          </table:table-cell>
          <table:table-cell table:style-name="Tabela9.B50" office:value-type="string">
            <text:p text:style-name="P50">X</text:p>
          </table:table-cell>
          <table:table-cell table:style-name="Tabela9.C50" office:value-type="string">
            <text:p text:style-name="P50"> </text:p>
          </table:table-cell>
        </table:table-row>
        <table:table-row table:style-name="Tabela9.1">
          <table:table-cell table:style-name="Tabela9.A51" office:value-type="string">
            <text:p text:style-name="P49">Limpar e lubrificar</text:p>
          </table:table-cell>
          <table:table-cell table:style-name="Tabela9.B51" office:value-type="string">
            <text:p text:style-name="P50"> </text:p>
          </table:table-cell>
          <table:table-cell table:style-name="Tabela9.C51" office:value-type="string">
            <text:p text:style-name="P50">X</text:p>
          </table:table-cell>
        </table:table-row>
        <table:table-row table:style-name="Tabela9.1">
          <table:table-cell table:style-name="Tabela9.A1" table:number-columns-spanned="3" office:value-type="string">
            <text:p text:style-name="P46">CAIXAS</text:p>
          </table:table-cell>
          <table:covered-table-cell/>
          <table:covered-table-cell/>
        </table:table-row>
        <table:table-row table:style-name="Tabela9.1">
          <table:table-cell table:style-name="Tabela9.A53" office:value-type="string">
            <text:p text:style-name="P47">Testar botoeira de manobra</text:p>
          </table:table-cell>
          <table:table-cell table:style-name="Tabela9.B53" office:value-type="string">
            <text:p text:style-name="P50">X</text:p>
          </table:table-cell>
          <table:table-cell table:style-name="Tabela9.C53" office:value-type="string">
            <text:p text:style-name="P50"> </text:p>
          </table:table-cell>
        </table:table-row>
        <table:table-row table:style-name="Tabela9.17">
          <table:table-cell table:style-name="Tabela9.A54" office:value-type="string">
            <text:p text:style-name="P47">Fazer limpeza geral do teto da cabina e do contrapeso</text:p>
          </table:table-cell>
          <table:table-cell table:style-name="Tabela9.B54" office:value-type="string">
            <text:p text:style-name="P50">X</text:p>
          </table:table-cell>
          <table:table-cell table:style-name="Tabela9.C54" office:value-type="string">
            <text:p text:style-name="P50"> </text:p>
          </table:table-cell>
        </table:table-row>
        <table:table-row table:style-name="Tabela9.1">
          <table:table-cell table:style-name="Tabela9.A55" office:value-type="string">
            <text:p text:style-name="P47">Checar equalização dos cabos de tração</text:p>
          </table:table-cell>
          <table:table-cell table:style-name="Tabela9.B55" office:value-type="string">
            <text:p text:style-name="P50">X</text:p>
          </table:table-cell>
          <table:table-cell table:style-name="Tabela9.C55" office:value-type="string">
            <text:p text:style-name="P50"> </text:p>
          </table:table-cell>
        </table:table-row>
        <table:table-row table:style-name="Tabela9.17">
          <table:table-cell table:style-name="Tabela9.A56" office:value-type="string">
            <text:p text:style-name="P47">Lubrificar guias da cabine, guias de contrapeso e polias</text:p>
          </table:table-cell>
          <table:table-cell table:style-name="Tabela9.B56" office:value-type="string">
            <text:p text:style-name="P50"> </text:p>
          </table:table-cell>
          <table:table-cell table:style-name="Tabela9.C56" office:value-type="string">
            <text:p text:style-name="P50">X</text:p>
          </table:table-cell>
        </table:table-row>
        <table:table-row table:style-name="Tabela9.1">
          <table:table-cell table:style-name="Tabela9.A1" table:number-columns-spanned="3" office:value-type="string">
            <text:p text:style-name="P46">CONTRAPESOS</text:p>
          </table:table-cell>
          <table:covered-table-cell/>
          <table:covered-table-cell/>
        </table:table-row>
        <table:table-row table:style-name="Tabela9.4">
          <table:table-cell table:style-name="Tabela9.A58" office:value-type="string">
            <text:p text:style-name="P47">Fazer a remoção da poeira da suspensão, aplicando, em seguida, fina camada de óleo com querosene nos materiais ferrosos</text:p>
          </table:table-cell>
          <table:table-cell table:style-name="Tabela9.B58" office:value-type="string">
            <text:p text:style-name="P50"> </text:p>
          </table:table-cell>
          <table:table-cell table:style-name="Tabela9.C58" office:value-type="string">
            <text:p text:style-name="P50">X</text:p>
          </table:table-cell>
        </table:table-row>
        <table:table-row table:style-name="Tabela9.17">
          <table:table-cell table:style-name="Tabela9.A59" office:value-type="string">
            <text:p text:style-name="P47">Ajustar a folga excessiva entre as corrediças deslizantes</text:p>
          </table:table-cell>
          <table:table-cell table:style-name="Tabela9.B59" office:value-type="string">
            <text:p text:style-name="P50">X</text:p>
          </table:table-cell>
          <table:table-cell table:style-name="Tabela9.C59" office:value-type="string">
            <text:p text:style-name="P50"> </text:p>
          </table:table-cell>
        </table:table-row>
        <table:table-row table:style-name="Tabela9.1">
          <table:table-cell table:style-name="Tabela9.A60" office:value-type="string">
            <text:p text:style-name="P49">Lubrificar a polia intermediária</text:p>
          </table:table-cell>
          <table:table-cell table:style-name="Tabela9.B60" office:value-type="string">
            <text:p text:style-name="P50">X</text:p>
          </table:table-cell>
          <table:table-cell table:style-name="Tabela9.C60" office:value-type="string">
            <text:p text:style-name="P50"> </text:p>
          </table:table-cell>
        </table:table-row>
        <table:table-row table:style-name="Tabela9.17">
          <table:table-cell table:style-name="Tabela9.A61" office:value-type="string">
            <text:p text:style-name="P51">Inspecionar a excentricidade da polia intermediária </text:p>
          </table:table-cell>
          <table:table-cell table:style-name="Tabela9.B61" office:value-type="string">
            <text:p text:style-name="P50">X</text:p>
          </table:table-cell>
          <table:table-cell table:style-name="Tabela9.C61" office:value-type="string">
            <text:p text:style-name="P50"> </text:p>
          </table:table-cell>
        </table:table-row>
        <table:table-row table:style-name="Tabela9.1">
          <table:table-cell table:style-name="Tabela9.A1" table:number-columns-spanned="3" office:value-type="string">
            <text:p text:style-name="P46">EIXO SEM FIM</text:p>
          </table:table-cell>
          <table:covered-table-cell/>
          <table:covered-table-cell/>
        </table:table-row>
        <table:table-row table:style-name="Tabela9.17">
          <table:table-cell table:style-name="Tabela9.A63" office:value-type="string">
            <text:p text:style-name="P47">Inspecionar o eixo sem fim e o controlador de velocidade</text:p>
          </table:table-cell>
          <table:table-cell table:style-name="Tabela9.B63" office:value-type="string">
            <text:p text:style-name="P50">X</text:p>
          </table:table-cell>
          <table:table-cell table:style-name="Tabela9.C63" office:value-type="string">
            <text:p text:style-name="P50"> </text:p>
          </table:table-cell>
        </table:table-row>
        <table:table-row table:style-name="Tabela9.17">
          <table:table-cell table:style-name="Tabela9.A64" office:value-type="string">
            <text:p text:style-name="P47">Testar o acionamento elétrico e o mecanismo controlador de velocidade</text:p>
          </table:table-cell>
          <table:table-cell table:style-name="Tabela9.B64" office:value-type="string">
            <text:p text:style-name="P50"> </text:p>
          </table:table-cell>
          <table:table-cell table:style-name="Tabela9.C64" office:value-type="string">
            <text:p text:style-name="P50">X</text:p>
          </table:table-cell>
        </table:table-row>
        <table:table-row table:style-name="Tabela9.1">
          <table:table-cell table:style-name="Tabela9.A1" table:number-columns-spanned="3" office:value-type="string">
            <text:p text:style-name="P46">FREIOS</text:p>
          </table:table-cell>
          <table:covered-table-cell/>
          <table:covered-table-cell/>
        </table:table-row>
        <table:table-row table:style-name="Tabela9.17">
          <table:table-cell table:style-name="Tabela9.A66" office:value-type="string">
            <text:p text:style-name="P47">Limpar as sapatas e tambores, removendo todo lubrificante excedente</text:p>
          </table:table-cell>
          <table:table-cell table:style-name="Tabela9.B66" office:value-type="string">
            <text:p text:style-name="P50">X</text:p>
          </table:table-cell>
          <table:table-cell table:style-name="Tabela9.C66" office:value-type="string">
            <text:p text:style-name="P50"> </text:p>
          </table:table-cell>
        </table:table-row>
        <table:table-row table:style-name="Tabela9.1">
          <table:table-cell table:style-name="Tabela9.A67" office:value-type="string">
            <text:p text:style-name="P47">Lubrificar o conjunto de freios</text:p>
          </table:table-cell>
          <table:table-cell table:style-name="Tabela9.B67" office:value-type="string">
            <text:p text:style-name="P50">X</text:p>
          </table:table-cell>
          <table:table-cell table:style-name="Tabela9.C67" office:value-type="string">
            <text:p text:style-name="P50"> </text:p>
          </table:table-cell>
        </table:table-row>
        <table:table-row table:style-name="Tabela9.17">
          <table:table-cell table:style-name="Tabela9.A68" office:value-type="string">
            <text:p text:style-name="P47">Verificar a livre movimentação do freio da máquina de tração</text:p>
          </table:table-cell>
          <table:table-cell table:style-name="Tabela9.B68" office:value-type="string">
            <text:p text:style-name="P50">X</text:p>
          </table:table-cell>
          <table:table-cell table:style-name="Tabela9.C68" office:value-type="string">
            <text:p text:style-name="P50"> </text:p>
          </table:table-cell>
        </table:table-row>
        <table:table-row table:style-name="Tabela9.17">
          <table:table-cell table:style-name="Tabela9.A69" office:value-type="string">
            <text:p text:style-name="P47">Verificar sapata, lona, tambor, pino, disco, pressão de mola, entre outros;</text:p>
          </table:table-cell>
          <table:table-cell table:style-name="Tabela9.B69" office:value-type="string">
            <text:p text:style-name="P50">X</text:p>
          </table:table-cell>
          <table:table-cell table:style-name="Tabela9.C69" office:value-type="string">
            <text:p text:style-name="P50"> </text:p>
          </table:table-cell>
        </table:table-row>
        <table:table-row table:style-name="Tabela9.70">
          <table:table-cell table:style-name="Tabela9.A70" office:value-type="string">
            <text:p text:style-name="P47">Inspecionar o sistema de frenagem quanto ao ruído, desgaste das sapatas, ovalização do tambor, terminais de ligação, abertura do freio, regulagem das molas, regulagem do percurso do núcleo, nivelamento da parada</text:p>
          </table:table-cell>
          <table:table-cell table:style-name="Tabela9.B70" office:value-type="string">
            <text:p text:style-name="P50">X</text:p>
          </table:table-cell>
          <table:table-cell table:style-name="Tabela9.C70" office:value-type="string">
            <text:p text:style-name="P50"> </text:p>
          </table:table-cell>
        </table:table-row>
        <table:table-row table:style-name="Tabela9.4">
          <table:table-cell table:style-name="Tabela9.A71" office:value-type="string">
            <text:p text:style-name="P51">Fazer teste de funcionalidade de freios de segurança e limitadores de velocidade, com fornecimento de laudo</text:p>
          </table:table-cell>
          <table:table-cell table:style-name="Tabela9.B71" office:value-type="string">
            <text:p text:style-name="P50"> </text:p>
          </table:table-cell>
          <table:table-cell table:style-name="Tabela9.C71" office:value-type="string">
            <text:p text:style-name="P50">X</text:p>
          </table:table-cell>
        </table:table-row>
        <table:table-row table:style-name="Tabela9.1">
          <table:table-cell table:style-name="Tabela9.A1" table:number-columns-spanned="3" office:value-type="string">
            <text:p text:style-name="P46">POÇO / PARA-CHOQUE</text:p>
          </table:table-cell>
          <table:covered-table-cell/>
          <table:covered-table-cell/>
        </table:table-row>
        <table:table-row table:style-name="Tabela9.1">
          <table:table-cell table:style-name="Tabela9.A73" office:value-type="string">
            <text:p text:style-name="P47">Proceder à limpeza geral, varrer o poço</text:p>
          </table:table-cell>
          <table:table-cell table:style-name="Tabela9.B73" office:value-type="string">
            <text:p text:style-name="P50">X</text:p>
          </table:table-cell>
          <table:table-cell table:style-name="Tabela9.C73" office:value-type="string">
            <text:p text:style-name="P50"> </text:p>
          </table:table-cell>
        </table:table-row>
        <text:soft-page-break/>
        <table:table-row table:style-name="Tabela9.17">
          <table:table-cell table:style-name="Tabela9.A74" office:value-type="string">
            <text:p text:style-name="P47">Verificar o nível de óleo, completando-o, se necessário</text:p>
          </table:table-cell>
          <table:table-cell table:style-name="Tabela9.B74" office:value-type="string">
            <text:p text:style-name="P50">X</text:p>
          </table:table-cell>
          <table:table-cell table:style-name="Tabela9.C74" office:value-type="string">
            <text:p text:style-name="P50"> </text:p>
          </table:table-cell>
        </table:table-row>
        <table:table-row table:style-name="Tabela9.17">
          <table:table-cell table:style-name="Tabela9.A75" office:value-type="string">
            <text:p text:style-name="P47">Verificar o aperto das porcas das braçadeiras de apoio</text:p>
          </table:table-cell>
          <table:table-cell table:style-name="Tabela9.B75" office:value-type="string">
            <text:p text:style-name="P50">X</text:p>
          </table:table-cell>
          <table:table-cell table:style-name="Tabela9.C75" office:value-type="string">
            <text:p text:style-name="P50"> </text:p>
          </table:table-cell>
        </table:table-row>
        <table:table-row table:style-name="Tabela9.1">
          <table:table-cell table:style-name="Tabela9.A76" office:value-type="string">
            <text:p text:style-name="P47">Verificar integridade dos pára-choques</text:p>
          </table:table-cell>
          <table:table-cell table:style-name="Tabela9.B76" office:value-type="string">
            <text:p text:style-name="P50">X</text:p>
          </table:table-cell>
          <table:table-cell table:style-name="Tabela9.C76" office:value-type="string">
            <text:p text:style-name="P50"> </text:p>
          </table:table-cell>
        </table:table-row>
        <table:table-row table:style-name="Tabela9.17">
          <table:table-cell table:style-name="Tabela9.A77" office:value-type="string">
            <text:p text:style-name="P47">Impermeabilizar o poço dos elevadores, quando necessário</text:p>
          </table:table-cell>
          <table:table-cell table:style-name="Tabela9.B77" office:value-type="string">
            <text:p text:style-name="P50">X</text:p>
          </table:table-cell>
          <table:table-cell table:style-name="Tabela9.C77" office:value-type="string">
            <text:p text:style-name="P50"> </text:p>
          </table:table-cell>
        </table:table-row>
        <table:table-row table:style-name="Tabela9.1">
          <table:table-cell table:style-name="Tabela9.A78" office:value-type="string">
            <text:p text:style-name="P47">Testar chave de proteção</text:p>
          </table:table-cell>
          <table:table-cell table:style-name="Tabela9.B78" office:value-type="string">
            <text:p text:style-name="P50">X</text:p>
          </table:table-cell>
          <table:table-cell table:style-name="Tabela9.C78" office:value-type="string">
            <text:p text:style-name="P50"> </text:p>
          </table:table-cell>
        </table:table-row>
        <table:table-row table:style-name="Tabela9.1">
          <table:table-cell table:style-name="Tabela9.A1" table:number-columns-spanned="3" office:value-type="string">
            <text:p text:style-name="P46">PAVIMENTOS</text:p>
          </table:table-cell>
          <table:covered-table-cell/>
          <table:covered-table-cell/>
        </table:table-row>
        <table:table-row table:style-name="Tabela9.4">
          <table:table-cell table:style-name="Tabela9.A80" office:value-type="string">
            <text:p text:style-name="P47">Verificar ruído das portas de pavimento, soleira, corrediça, folgas, travamento, fixações e fechadores</text:p>
          </table:table-cell>
          <table:table-cell table:style-name="Tabela9.B80" office:value-type="string">
            <text:p text:style-name="P50">X</text:p>
          </table:table-cell>
          <table:table-cell table:style-name="Tabela9.C80" office:value-type="string">
            <text:p text:style-name="P50"> </text:p>
          </table:table-cell>
        </table:table-row>
        <table:table-row table:style-name="Tabela9.1">
          <table:table-cell table:style-name="Tabela9.A81" office:value-type="string">
            <text:p text:style-name="P47">Verificar limpeza e nivelamento dos andares</text:p>
          </table:table-cell>
          <table:table-cell table:style-name="Tabela9.B81" office:value-type="string">
            <text:p text:style-name="P50">X</text:p>
          </table:table-cell>
          <table:table-cell table:style-name="Tabela9.C81" office:value-type="string">
            <text:p text:style-name="P50"> </text:p>
          </table:table-cell>
        </table:table-row>
        <table:table-row table:style-name="Tabela9.4">
          <table:table-cell table:style-name="Tabela9.A82" office:value-type="string">
            <text:p text:style-name="P47">Verificar funcionamento dos botões e indicadores. Testar trincos, verificar contatos e ganchos, folgas</text:p>
          </table:table-cell>
          <table:table-cell table:style-name="Tabela9.B82" office:value-type="string">
            <text:p text:style-name="P50">X</text:p>
          </table:table-cell>
          <table:table-cell table:style-name="Tabela9.C82" office:value-type="string">
            <text:p text:style-name="P50"> </text:p>
          </table:table-cell>
        </table:table-row>
        <table:table-row table:style-name="Tabela9.10">
          <table:table-cell table:style-name="Tabela9.A83" office:value-type="string">
            <text:p text:style-name="P47">Fazer a remoção de todo o material depositado sobre as barras chatas de ferro (apoio das carretilhas) e aplicação de fina camada de óleo com querosene</text:p>
          </table:table-cell>
          <table:table-cell table:style-name="Tabela9.B83" office:value-type="string">
            <text:p text:style-name="P50">X</text:p>
          </table:table-cell>
          <table:table-cell table:style-name="Tabela9.C83" office:value-type="string">
            <text:p text:style-name="P50"> </text:p>
          </table:table-cell>
        </table:table-row>
        <table:table-row table:style-name="Tabela9.4">
          <table:table-cell table:style-name="Tabela9.A84" office:value-type="string">
            <text:p text:style-name="P47">Proceder à limpeza, em toda a extensão, das soleiras, das roldanas e dos trincos, procedendo-se a lubrificação dos eixos</text:p>
          </table:table-cell>
          <table:table-cell table:style-name="Tabela9.B84" office:value-type="string">
            <text:p text:style-name="P50">X</text:p>
          </table:table-cell>
          <table:table-cell table:style-name="Tabela9.C84" office:value-type="string">
            <text:p text:style-name="P50"> </text:p>
          </table:table-cell>
        </table:table-row>
        <table:table-row table:style-name="Tabela9.4">
          <table:table-cell table:style-name="Tabela9.A85" office:value-type="string">
            <text:p text:style-name="P47">Ajustar qualquer folga excessiva nos roles excêntricos das suspensões das folhas da porta e dos contatos dos trincos e ganchos</text:p>
          </table:table-cell>
          <table:table-cell table:style-name="Tabela9.B85" office:value-type="string">
            <text:p text:style-name="P50">X</text:p>
          </table:table-cell>
          <table:table-cell table:style-name="Tabela9.C85" office:value-type="string">
            <text:p text:style-name="P50"> </text:p>
          </table:table-cell>
        </table:table-row>
        <table:table-row table:style-name="Tabela9.17">
          <table:table-cell table:style-name="Tabela9.A86" office:value-type="string">
            <text:p text:style-name="P47">Verificar o funcionamento dos botões de chamada e indicadores de direção</text:p>
          </table:table-cell>
          <table:table-cell table:style-name="Tabela9.B86" office:value-type="string">
            <text:p text:style-name="P50">X</text:p>
          </table:table-cell>
          <table:table-cell table:style-name="Tabela9.C86" office:value-type="string">
            <text:p text:style-name="P50"> </text:p>
          </table:table-cell>
        </table:table-row>
        <table:table-row table:style-name="Tabela9.17">
          <table:table-cell table:style-name="Tabela9.A87" office:value-type="string">
            <text:p text:style-name="P47">Verificar os sinalizadores de pavimento, gongos e fontes</text:p>
          </table:table-cell>
          <table:table-cell table:style-name="Tabela9.B87" office:value-type="string">
            <text:p text:style-name="P50">X</text:p>
          </table:table-cell>
          <table:table-cell table:style-name="Tabela9.C87" office:value-type="string">
            <text:p text:style-name="P50"> </text:p>
          </table:table-cell>
        </table:table-row>
        <table:table-row table:style-name="Tabela9.17">
          <table:table-cell table:style-name="Tabela9.A88" office:value-type="string">
            <text:p text:style-name="P47">Verificar as placas em braile com indicação de andar, substituindo quando necessário</text:p>
          </table:table-cell>
          <table:table-cell table:style-name="Tabela9.B88" office:value-type="string">
            <text:p text:style-name="P50">X</text:p>
          </table:table-cell>
          <table:table-cell table:style-name="Tabela9.C88" office:value-type="string">
            <text:p text:style-name="P50"> </text:p>
          </table:table-cell>
        </table:table-row>
        <table:table-row table:style-name="Tabela9.17">
          <table:table-cell table:style-name="Tabela9.A89" office:value-type="string">
            <text:p text:style-name="P47">Instalar placas de aviso, sempre que necessário, conforme legislação vigente</text:p>
          </table:table-cell>
          <table:table-cell table:style-name="Tabela9.B89" office:value-type="string">
            <text:p text:style-name="P50">X</text:p>
          </table:table-cell>
          <table:table-cell table:style-name="Tabela9.C89" office:value-type="string">
            <text:p text:style-name="P50"> </text:p>
          </table:table-cell>
        </table:table-row>
        <table:table-row table:style-name="Tabela9.17">
          <table:table-cell table:style-name="Tabela9.A90" office:value-type="string">
            <text:p text:style-name="P51">Inspecionar as portas na atuação das carretilhas e do fechador mecânico</text:p>
          </table:table-cell>
          <table:table-cell table:style-name="Tabela9.B90" office:value-type="string">
            <text:p text:style-name="P50">X</text:p>
          </table:table-cell>
          <table:table-cell table:style-name="Tabela9.C90" office:value-type="string">
            <text:p text:style-name="P50"> </text:p>
          </table:table-cell>
        </table:table-row>
        <table:table-row table:style-name="Tabela9.4">
          <table:table-cell table:style-name="Tabela9.A91" office:value-type="string">
            <text:p text:style-name="P51">Ajustar folga excessiva nas carretilhas excêntricas das suspensões das folhas das portas</text:p>
          </table:table-cell>
          <table:table-cell table:style-name="Tabela9.B91" office:value-type="string">
            <text:p text:style-name="P50">X</text:p>
          </table:table-cell>
          <table:table-cell table:style-name="Tabela9.C91" office:value-type="string">
            <text:p text:style-name="P50"> </text:p>
          </table:table-cell>
        </table:table-row>
        <table:table-row table:style-name="Tabela9.4">
          <table:table-cell table:style-name="Tabela9.A92" office:value-type="string">
            <text:p text:style-name="P51">Inspecionar o nivelamento, aceleração e retardamento das cabinas em cada um dos pavimentos</text:p>
          </table:table-cell>
          <table:table-cell table:style-name="Tabela9.B92" office:value-type="string">
            <text:p text:style-name="P50">X</text:p>
          </table:table-cell>
          <table:table-cell table:style-name="Tabela9.C92" office:value-type="string">
            <text:p text:style-name="P50"> </text:p>
          </table:table-cell>
        </table:table-row>
        <table:table-row table:style-name="Tabela9.17">
          <table:table-cell table:style-name="Tabela9.A93" office:value-type="string">
            <text:p text:style-name="P51">Inspecionar a simultaneidade da abertura das portas das cabinas com as de cada pavimento</text:p>
          </table:table-cell>
          <table:table-cell table:style-name="Tabela9.B93" office:value-type="string">
            <text:p text:style-name="P50">X</text:p>
          </table:table-cell>
          <table:table-cell table:style-name="Tabela9.C93" office:value-type="string">
            <text:p text:style-name="P50"> </text:p>
          </table:table-cell>
        </table:table-row>
        <table:table-row table:style-name="Tabela9.4">
          <table:table-cell table:style-name="Tabela9.A94" office:value-type="string">
            <text:p text:style-name="P51">Inspecionar o funcionamento dos dispositivos de abertura manual das portas e dos dispositivos mecânicos de acionamento de emergência</text:p>
          </table:table-cell>
          <table:table-cell table:style-name="Tabela9.B94" office:value-type="string">
            <text:p text:style-name="P50">X</text:p>
          </table:table-cell>
          <table:table-cell table:style-name="Tabela9.C94" office:value-type="string">
            <text:p text:style-name="P50"> </text:p>
          </table:table-cell>
        </table:table-row>
        <table:table-row table:style-name="Tabela9.1">
          <table:table-cell table:style-name="Tabela9.A1" table:number-columns-spanned="3" office:value-type="string">
            <text:p text:style-name="P46">PORTAS DE PAVIMENTO E DA CABINE</text:p>
          </table:table-cell>
          <table:covered-table-cell/>
          <table:covered-table-cell/>
        </table:table-row>
        <table:table-row table:style-name="Tabela9.17">
          <table:table-cell table:style-name="Tabela9.A96" office:value-type="string">
            <text:p text:style-name="P47">Testar carretilhas, garfos, perfil, trincos, fechos, entre outros</text:p>
          </table:table-cell>
          <table:table-cell table:style-name="Tabela9.B96" office:value-type="string">
            <text:p text:style-name="P50">X</text:p>
          </table:table-cell>
          <table:table-cell table:style-name="Tabela9.C96" office:value-type="string">
            <text:p text:style-name="P50"> </text:p>
          </table:table-cell>
        </table:table-row>
        <table:table-row table:style-name="Tabela9.1">
          <table:table-cell table:style-name="Tabela9.A97" office:value-type="string">
            <text:p text:style-name="P47">Verificar barra de portas</text:p>
          </table:table-cell>
          <table:table-cell table:style-name="Tabela9.B97" office:value-type="string">
            <text:p text:style-name="P50">X</text:p>
          </table:table-cell>
          <table:table-cell table:style-name="Tabela9.C97" office:value-type="string">
            <text:p text:style-name="P50"> </text:p>
          </table:table-cell>
        </table:table-row>
        <text:soft-page-break/>
        <table:table-row table:style-name="Tabela9.1">
          <table:table-cell table:style-name="Tabela9.A98" office:value-type="string">
            <text:p text:style-name="P47">Verificar alinhamento</text:p>
          </table:table-cell>
          <table:table-cell table:style-name="Tabela9.B98" office:value-type="string">
            <text:p text:style-name="P50">X</text:p>
          </table:table-cell>
          <table:table-cell table:style-name="Tabela9.C98" office:value-type="string">
            <text:p text:style-name="P50"> </text:p>
          </table:table-cell>
        </table:table-row>
        <table:table-row table:style-name="Tabela9.17">
          <table:table-cell table:style-name="Tabela9.A99" office:value-type="string">
            <text:p text:style-name="P47">Verificar as sapatas das portas dos elevadores, substituindo-as quando danificadas</text:p>
          </table:table-cell>
          <table:table-cell table:style-name="Tabela9.B99" office:value-type="string">
            <text:p text:style-name="P50">X</text:p>
          </table:table-cell>
          <table:table-cell table:style-name="Tabela9.C99" office:value-type="string">
            <text:p text:style-name="P50"> </text:p>
          </table:table-cell>
        </table:table-row>
        <table:table-row table:style-name="Tabela9.17">
          <table:table-cell table:style-name="Tabela9.A100" office:value-type="string">
            <text:p text:style-name="P47">Verificar borrachas das portas, substituindo quando necessário</text:p>
          </table:table-cell>
          <table:table-cell table:style-name="Tabela9.B100" office:value-type="string">
            <text:p text:style-name="P50">X</text:p>
          </table:table-cell>
          <table:table-cell table:style-name="Tabela9.C100" office:value-type="string">
            <text:p text:style-name="P50"> </text:p>
          </table:table-cell>
        </table:table-row>
        <table:table-row table:style-name="Tabela9.1">
          <table:table-cell table:style-name="Tabela9.A101" office:value-type="string">
            <text:p text:style-name="P47">Verificar ilhós, substituindo quando necessário</text:p>
          </table:table-cell>
          <table:table-cell table:style-name="Tabela9.B101" office:value-type="string">
            <text:p text:style-name="P50">X</text:p>
          </table:table-cell>
          <table:table-cell table:style-name="Tabela9.C101" office:value-type="string">
            <text:p text:style-name="P50"> </text:p>
          </table:table-cell>
        </table:table-row>
        <table:table-row table:style-name="Tabela9.17">
          <table:table-cell table:style-name="Tabela9.A102" office:value-type="string">
            <text:p text:style-name="P47">Checar desgastes, quebras, cabos, cordões de nylon, cordoalha, ganchos da porta, entre outros</text:p>
          </table:table-cell>
          <table:table-cell table:style-name="Tabela9.B102" office:value-type="string">
            <text:p text:style-name="P50">X</text:p>
          </table:table-cell>
          <table:table-cell table:style-name="Tabela9.C102" office:value-type="string">
            <text:p text:style-name="P50"> </text:p>
          </table:table-cell>
        </table:table-row>
        <table:table-row table:style-name="Tabela9.1">
          <table:table-cell table:style-name="Tabela9.A1" table:number-columns-spanned="3" office:value-type="string">
            <text:p text:style-name="P46">OPERADOR DE PORTA</text:p>
          </table:table-cell>
          <table:covered-table-cell/>
          <table:covered-table-cell/>
        </table:table-row>
        <table:table-row table:style-name="Tabela9.1">
          <table:table-cell table:style-name="Tabela9.A104" office:value-type="string">
            <text:p text:style-name="P47">Realizar limpeza geral</text:p>
          </table:table-cell>
          <table:table-cell table:style-name="Tabela9.B104" office:value-type="string">
            <text:p text:style-name="P50">X</text:p>
          </table:table-cell>
          <table:table-cell table:style-name="Tabela9.C104" office:value-type="string">
            <text:p text:style-name="P50"> </text:p>
          </table:table-cell>
        </table:table-row>
        <table:table-row table:style-name="Tabela9.17">
          <table:table-cell table:style-name="Tabela9.A105" office:value-type="string">
            <text:p text:style-name="P47">Checar movimentação, recolhimento e arraste das rampas</text:p>
          </table:table-cell>
          <table:table-cell table:style-name="Tabela9.B105" office:value-type="string">
            <text:p text:style-name="P50">X</text:p>
          </table:table-cell>
          <table:table-cell table:style-name="Tabela9.C105" office:value-type="string">
            <text:p text:style-name="P50"> </text:p>
          </table:table-cell>
        </table:table-row>
        <table:table-row table:style-name="Tabela9.17">
          <table:table-cell table:style-name="Tabela9.A106" office:value-type="string">
            <text:p text:style-name="P47">Verificar alinhamento, faceamento, livre movimentação e folha da porta</text:p>
          </table:table-cell>
          <table:table-cell table:style-name="Tabela9.B106" office:value-type="string">
            <text:p text:style-name="P50">X</text:p>
          </table:table-cell>
          <table:table-cell table:style-name="Tabela9.C106" office:value-type="string">
            <text:p text:style-name="P49"> </text:p>
          </table:table-cell>
        </table:table-row>
        <table:table-row table:style-name="Tabela9.17">
          <table:table-cell table:style-name="Tabela9.A107" office:value-type="string">
            <text:p text:style-name="P47">Verificar correia, corrente, cabinho de aço, roldanas, excêntrico, corrediça, entre outros</text:p>
          </table:table-cell>
          <table:table-cell table:style-name="Tabela9.B107" office:value-type="string">
            <text:p text:style-name="P50">X</text:p>
          </table:table-cell>
          <table:table-cell table:style-name="Tabela9.C107" office:value-type="string">
            <text:p text:style-name="P49"> </text:p>
          </table:table-cell>
        </table:table-row>
        <table:table-row table:style-name="Tabela9.1">
          <table:table-cell table:style-name="Tabela9.A1" table:number-columns-spanned="3" office:value-type="string">
            <text:p text:style-name="P46">CASA DE MÁQUINAS</text:p>
          </table:table-cell>
          <table:covered-table-cell/>
          <table:covered-table-cell/>
        </table:table-row>
        <table:table-row table:style-name="Tabela9.17">
          <table:table-cell table:style-name="Tabela9.A109" office:value-type="string">
            <text:p text:style-name="P47">Checar contatares, reles, disjuntores, quadros elétricos, entre outros</text:p>
          </table:table-cell>
          <table:table-cell table:style-name="Tabela9.B109" office:value-type="string">
            <text:p text:style-name="P50">X</text:p>
          </table:table-cell>
          <table:table-cell table:style-name="Tabela9.C109" office:value-type="string">
            <text:p text:style-name="P49"> </text:p>
          </table:table-cell>
        </table:table-row>
        <table:table-row table:style-name="Tabela9.4">
          <table:table-cell table:style-name="Tabela9.A110" office:value-type="string">
            <text:p text:style-name="P47">Verificar painéis de comando e seus componentes, placas microprocessadas e transformadores</text:p>
          </table:table-cell>
          <table:table-cell table:style-name="Tabela9.B110" office:value-type="string">
            <text:p text:style-name="P50">X</text:p>
          </table:table-cell>
          <table:table-cell table:style-name="Tabela9.C110" office:value-type="string">
            <text:p text:style-name="P49"> </text:p>
          </table:table-cell>
        </table:table-row>
        <table:table-row table:style-name="Tabela9.1">
          <table:table-cell table:style-name="Tabela9.A111" office:value-type="string">
            <text:p text:style-name="P47">Testar limites de autuação superior e inferior</text:p>
          </table:table-cell>
          <table:table-cell table:style-name="Tabela9.B111" office:value-type="string">
            <text:p text:style-name="P50">X</text:p>
          </table:table-cell>
          <table:table-cell table:style-name="Tabela9.C111" office:value-type="string">
            <text:p text:style-name="P49"> </text:p>
          </table:table-cell>
        </table:table-row>
        <table:table-row table:style-name="Tabela9.1">
          <table:table-cell table:style-name="Tabela9.A112" office:value-type="string">
            <text:p text:style-name="P47">Inspecionar comandos e relês de segurança</text:p>
          </table:table-cell>
          <table:table-cell table:style-name="Tabela9.B112" office:value-type="string">
            <text:p text:style-name="P50">X</text:p>
          </table:table-cell>
          <table:table-cell table:style-name="Tabela9.C112" office:value-type="string">
            <text:p text:style-name="P49"> </text:p>
          </table:table-cell>
        </table:table-row>
        <table:table-row table:style-name="Tabela9.1">
          <table:table-cell table:style-name="Tabela9.A113" office:value-type="string">
            <text:p text:style-name="P47">Inspecionar os exaustores</text:p>
          </table:table-cell>
          <table:table-cell table:style-name="Tabela9.B113" office:value-type="string">
            <text:p text:style-name="P50">X</text:p>
          </table:table-cell>
          <table:table-cell table:style-name="Tabela9.C113" office:value-type="string">
            <text:p text:style-name="P49"> </text:p>
          </table:table-cell>
        </table:table-row>
        <table:table-row table:style-name="Tabela9.1">
          <table:table-cell table:style-name="Tabela9.A114" office:value-type="string">
            <text:p text:style-name="P47">Inspecionar contatos e lâminas dos painéis</text:p>
          </table:table-cell>
          <table:table-cell table:style-name="Tabela9.B114" office:value-type="string">
            <text:p text:style-name="P50">X</text:p>
          </table:table-cell>
          <table:table-cell table:style-name="Tabela9.C114" office:value-type="string">
            <text:p text:style-name="P49"> </text:p>
          </table:table-cell>
        </table:table-row>
        <table:table-row table:style-name="Tabela9.17">
          <table:table-cell table:style-name="Tabela9.A115" office:value-type="string">
            <text:p text:style-name="P47">Realizar limpeza do piso, equipamentos, aparelho seletor, entre outros</text:p>
          </table:table-cell>
          <table:table-cell table:style-name="Tabela9.B115" office:value-type="string">
            <text:p text:style-name="P50">X</text:p>
          </table:table-cell>
          <table:table-cell table:style-name="Tabela9.C115" office:value-type="string">
            <text:p text:style-name="P49"> </text:p>
          </table:table-cell>
        </table:table-row>
        <table:table-row table:style-name="Tabela9.17">
          <table:table-cell table:style-name="Tabela9.A116" office:value-type="string">
            <text:p text:style-name="P47">Testar contatos e realizar limpeza e lubrificação do limitador de velocidade</text:p>
          </table:table-cell>
          <table:table-cell table:style-name="Tabela9.B116" office:value-type="string">
            <text:p text:style-name="P50">X</text:p>
          </table:table-cell>
          <table:table-cell table:style-name="Tabela9.C116" office:value-type="string">
            <text:p text:style-name="P49"> </text:p>
          </table:table-cell>
        </table:table-row>
        <table:table-row table:style-name="Tabela9.17">
          <table:table-cell table:style-name="Tabela9.A117" office:value-type="string">
            <text:p text:style-name="P47">Instalações: Checar chave geral, ventilação, iluminação, infiltração de pó, gases e água</text:p>
          </table:table-cell>
          <table:table-cell table:style-name="Tabela9.B117" office:value-type="string">
            <text:p text:style-name="P50">X</text:p>
          </table:table-cell>
          <table:table-cell table:style-name="Tabela9.C117" office:value-type="string">
            <text:p text:style-name="P49"> </text:p>
          </table:table-cell>
        </table:table-row>
        <table:table-row table:style-name="Tabela9.1">
          <table:table-cell table:style-name="Tabela9.A118" office:value-type="string">
            <text:p text:style-name="P47">Sistema de resgate: Testar funcionamento</text:p>
          </table:table-cell>
          <table:table-cell table:style-name="Tabela9.B118" office:value-type="string">
            <text:p text:style-name="P50">X</text:p>
          </table:table-cell>
          <table:table-cell table:style-name="Tabela9.C118" office:value-type="string">
            <text:p text:style-name="P49"> </text:p>
          </table:table-cell>
        </table:table-row>
        <table:table-row table:style-name="Tabela9.1">
          <table:table-cell table:style-name="Tabela9.A1" table:number-columns-spanned="3" office:value-type="string">
            <text:p text:style-name="P46">PLACAS ELETRÔNICAS</text:p>
          </table:table-cell>
          <table:covered-table-cell/>
          <table:covered-table-cell/>
        </table:table-row>
        <table:table-row table:style-name="Tabela9.1">
          <table:table-cell table:style-name="Tabela9.A120" office:value-type="string">
            <text:p text:style-name="P47">Corrigir e zerar código de erros</text:p>
          </table:table-cell>
          <table:table-cell table:style-name="Tabela9.B120" office:value-type="string">
            <text:p text:style-name="P50">X</text:p>
          </table:table-cell>
          <table:table-cell table:style-name="Tabela9.C120" office:value-type="string">
            <text:p text:style-name="P49"> </text:p>
          </table:table-cell>
        </table:table-row>
        <table:table-row table:style-name="Tabela9.1">
          <table:table-cell table:style-name="Tabela9.A121" office:value-type="string">
            <text:p text:style-name="P47">Executar limpeza geral das placas</text:p>
          </table:table-cell>
          <table:table-cell table:style-name="Tabela9.B121" office:value-type="string">
            <text:p text:style-name="P50">X</text:p>
          </table:table-cell>
          <table:table-cell table:style-name="Tabela9.C121" office:value-type="string">
            <text:p text:style-name="P49"> </text:p>
          </table:table-cell>
        </table:table-row>
        <table:table-row table:style-name="Tabela9.1">
          <table:table-cell table:style-name="Tabela9.A1" table:number-columns-spanned="3" office:value-type="string">
            <text:p text:style-name="P46">SISTEMAS GERAIS DE FUNCIONAMENTO</text:p>
          </table:table-cell>
          <table:covered-table-cell/>
          <table:covered-table-cell/>
        </table:table-row>
        <table:table-row table:style-name="Tabela9.17">
          <table:table-cell table:style-name="Tabela9.A123" office:value-type="string">
            <text:p text:style-name="P48">Lavar e aplicar novo lubrificante nas almas das guias da cabine e de contrapeso</text:p>
          </table:table-cell>
          <table:table-cell table:style-name="Tabela9.B123" office:value-type="string">
            <text:p text:style-name="P50"> </text:p>
          </table:table-cell>
          <table:table-cell table:style-name="Tabela9.C123" office:value-type="string">
            <text:p text:style-name="P50">X</text:p>
          </table:table-cell>
        </table:table-row>
        <table:table-row table:style-name="Tabela9.17">
          <table:table-cell table:style-name="Tabela9.A124" office:value-type="string">
            <text:p text:style-name="P48">Verificar e, se necessário, corrigir a velocidade dos motores de tração à CC a plena carga, meia carga e vazio</text:p>
          </table:table-cell>
          <table:table-cell table:style-name="Tabela9.B124" office:value-type="string">
            <text:p text:style-name="P50"> </text:p>
          </table:table-cell>
          <table:table-cell table:style-name="Tabela9.C124" office:value-type="string">
            <text:p text:style-name="P50">X</text:p>
          </table:table-cell>
        </table:table-row>
        <table:table-row table:style-name="Tabela9.17">
          <table:table-cell table:style-name="Tabela9.A125" office:value-type="string">
            <text:p text:style-name="P48">Acionar o sistema de segurança, ajustando as velocidades de desarme</text:p>
          </table:table-cell>
          <table:table-cell table:style-name="Tabela9.B125" office:value-type="string">
            <text:p text:style-name="P50"> </text:p>
          </table:table-cell>
          <table:table-cell table:style-name="Tabela9.C125" office:value-type="string">
            <text:p text:style-name="P50">X</text:p>
          </table:table-cell>
        </table:table-row>
        <table:table-row table:style-name="Tabela9.17">
          <table:table-cell table:style-name="Tabela9.A126" office:value-type="string">
            <text:p text:style-name="P48">Testar os amortecedores com a queda da cabine, com meia lotação</text:p>
          </table:table-cell>
          <table:table-cell table:style-name="Tabela9.B126" office:value-type="string">
            <text:p text:style-name="P50"> </text:p>
          </table:table-cell>
          <table:table-cell table:style-name="Tabela9.C126" office:value-type="string">
            <text:p text:style-name="P50">X</text:p>
          </table:table-cell>
        </table:table-row>
      </table:table>
      <text:p text:style-name="P152"/>
      <text:p text:style-name="P149"/>
      <text:p text:style-name="P153">ANEXO III DO CONTRATO</text:p>
      <text:p text:style-name="P36"/>
      <text:p text:style-name="P31">MODELO DE RELATÓRIO DE MANUTENÇÃO</text:p>
      <text:p text:style-name="P31"/>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3" office:value-type="string">
            <text:p text:style-name="P38"/>
            <text:p text:style-name="P28">EMPRESA:</text:p>
            <text:p text:style-name="P28">CNPJ: </text:p>
            <text:p text:style-name="P28">ENDEREÇO:</text:p>
            <text:p text:style-name="P28"/>
            <text:p text:style-name="P35">RESPONSÁVEL PELOS CHAMADOS:</text:p>
            <text:p text:style-name="P28">FONE: <text:s text:c="30"/></text:p>
            <text:p text:style-name="P28">E-MAIL: <text:s/></text:p>
            <text:p text:style-name="P35">RESPONSÁVEL TÉCNICO PELOS ATENDIMENTOS:</text:p>
            <text:p text:style-name="Standard"><text:span text:style-name="T6">FONE: <text:s text:c="29"/></text:span></text:p>
            <text:p text:style-name="P28">E-MAIL:</text:p>
            <text:p text:style-name="P136"/>
          </table:table-cell>
          <table:covered-table-cell/>
          <table:covered-table-cell/>
          <table:table-cell table:style-name="Tabela10.D1" office:value-type="string">
            <text:p text:style-name="P31">NÚMERO CT</text:p>
            <text:p text:style-name="P32">XX/2020</text:p>
            <text:p text:style-name="P32">URGENTE / NORMAL</text:p>
          </table:table-cell>
        </table:table-row>
        <table:table-row table:style-name="Tabela10.2">
          <table:table-cell table:style-name="Tabela10.A2" table:number-columns-spanned="4" office:value-type="string">
            <text:p text:style-name="P18"><text:span text:style-name="T6">ABERTURA DE CHAMADA TÉCNICA – MANUTENÇÃO </text:span><text:span text:style-name="T8">CORRETIVA</text:span></text:p>
          </table:table-cell>
          <table:covered-table-cell/>
          <table:covered-table-cell/>
          <table:covered-table-cell/>
        </table:table-row>
        <table:table-row table:style-name="Tabela10.3">
          <table:table-cell table:style-name="Tabela10.A3" table:number-columns-spanned="2" office:value-type="string">
            <text:p text:style-name="P28">Unidade Solicitante / Local:</text:p>
          </table:table-cell>
          <table:covered-table-cell/>
          <table:table-cell table:style-name="Tabela10.C3" office:value-type="string">
            <text:p text:style-name="P28">Responsável:</text:p>
          </table:table-cell>
          <table:table-cell table:style-name="Tabela10.D3" office:value-type="string">
            <text:p text:style-name="P28">Fone:</text:p>
          </table:table-cell>
        </table:table-row>
        <table:table-row table:style-name="Tabela10.3">
          <table:table-cell table:style-name="Tabela10.A4" table:number-columns-spanned="2" office:value-type="string">
            <text:p text:style-name="P34"/>
          </table:table-cell>
          <table:covered-table-cell/>
          <table:table-cell table:style-name="Tabela10.C4" office:value-type="string">
            <text:p text:style-name="P39"/>
          </table:table-cell>
          <table:table-cell table:style-name="Tabela10.D4" office:value-type="string">
            <text:p text:style-name="P39"/>
          </table:table-cell>
        </table:table-row>
        <table:table-row table:style-name="Tabela10.3">
          <table:table-cell table:style-name="Tabela10.A5" table:number-columns-spanned="4" office:value-type="string">
            <text:p text:style-name="Standard"><text:span text:style-name="T6">Endereço: </text:span><text:span text:style-name="T1">Rua Jornalista Belizário Lima nº 418, Vila Glória, Campo Grande - MS</text:span></text:p>
          </table:table-cell>
          <table:covered-table-cell/>
          <table:covered-table-cell/>
          <table:covered-table-cell/>
        </table:table-row>
        <table:table-row table:style-name="Tabela10.6">
          <table:table-cell table:style-name="Tabela10.A6" table:number-columns-spanned="4" office:value-type="string">
            <text:p text:style-name="P28">Identificação do Equipamento:</text:p>
          </table:table-cell>
          <table:covered-table-cell/>
          <table:covered-table-cell/>
          <table:covered-table-cell/>
        </table:table-row>
        <table:table-row table:style-name="Tabela10.7">
          <table:table-cell table:style-name="Tabela10.A7" office:value-type="string">
            <text:p text:style-name="P31">Data da chamada:</text:p>
          </table:table-cell>
          <table:table-cell table:style-name="Tabela10.B7" office:value-type="string">
            <text:p text:style-name="P31">Início do serviço:</text:p>
          </table:table-cell>
          <table:table-cell table:style-name="Tabela10.C7" office:value-type="string">
            <text:p text:style-name="P31">Término do serviço:</text:p>
          </table:table-cell>
          <table:table-cell table:style-name="Tabela10.D7" office:value-type="string">
            <text:p text:style-name="P31">Técnico responsável:</text:p>
          </table:table-cell>
        </table:table-row>
        <table:table-row table:style-name="Tabela10.7">
          <table:table-cell table:style-name="Tabela10.A8" office:value-type="string">
            <text:p text:style-name="P33"/>
          </table:table-cell>
          <table:table-cell table:style-name="Tabela10.B8" office:value-type="string">
            <text:p text:style-name="P18"><text:span text:style-name="T9"><text:s text:c="6"/></text:span><text:span text:style-name="T6">/ <text:s text:c="5"/>/</text:span><text:span text:style-name="T1"> 20__</text:span></text:p>
          </table:table-cell>
          <table:table-cell table:style-name="Tabela10.C8" office:value-type="string">
            <text:p text:style-name="P18"><text:span text:style-name="T17"><text:s text:c="6"/></text:span><text:span text:style-name="T6">/</text:span><text:span text:style-name="T1"> <text:s text:c="5"/></text:span><text:span text:style-name="T6">/</text:span><text:span text:style-name="T1"> 20__</text:span></text:p>
          </table:table-cell>
          <table:table-cell table:style-name="Tabela10.D8" office:value-type="string">
            <text:p text:style-name="P21"/>
          </table:table-cell>
        </table:table-row>
        <table:table-row table:style-name="Tabela10.7">
          <table:table-cell table:style-name="Tabela10.A9" office:value-type="string">
            <text:p text:style-name="P31">Horário da chamada:</text:p>
          </table:table-cell>
          <table:table-cell table:style-name="Tabela10.B9" office:value-type="string">
            <text:p text:style-name="P31">Horário do início:</text:p>
          </table:table-cell>
          <table:table-cell table:style-name="Tabela10.C9" office:value-type="string">
            <text:p text:style-name="P31">Horário do término:</text:p>
          </table:table-cell>
          <table:table-cell table:style-name="Tabela10.D9" office:value-type="string">
            <text:p text:style-name="P31">Número do registro:</text:p>
          </table:table-cell>
        </table:table-row>
        <table:table-row table:style-name="Tabela10.7">
          <table:table-cell table:style-name="Tabela10.A10" office:value-type="string">
            <text:p text:style-name="P32">:</text:p>
          </table:table-cell>
          <table:table-cell table:style-name="Tabela10.B10" office:value-type="string">
            <text:p text:style-name="P18"><text:span text:style-name="T17"><text:s text:c="3"/></text:span><text:span text:style-name="T6">:</text:span><text:span text:style-name="T1"> <text:s text:c="2"/></text:span></text:p>
          </table:table-cell>
          <table:table-cell table:style-name="Tabela10.C10" office:value-type="string">
            <text:p text:style-name="P18"><text:span text:style-name="T17"><text:s text:c="3"/></text:span><text:span text:style-name="T6">:</text:span><text:span text:style-name="T1"> <text:s text:c="2"/></text:span></text:p>
          </table:table-cell>
          <table:table-cell table:style-name="Tabela10.D10" office:value-type="string">
            <text:p text:style-name="P21"/>
          </table:table-cell>
        </table:table-row>
        <table:table-row table:style-name="Tabela10.11">
          <table:table-cell table:style-name="Tabela10.A11" table:number-columns-spanned="4" office:value-type="string">
            <text:p text:style-name="P137">Descrição do Problema / Motivo da Solicitação:</text:p>
          </table:table-cell>
          <table:covered-table-cell/>
          <table:covered-table-cell/>
          <table:covered-table-cell/>
        </table:table-row>
        <table:table-row table:style-name="Tabela10.12">
          <table:table-cell table:style-name="Tabela10.A12" table:number-columns-spanned="4" office:value-type="string">
            <text:p text:style-name="P138"/>
          </table:table-cell>
          <table:covered-table-cell/>
          <table:covered-table-cell/>
          <table:covered-table-cell/>
        </table:table-row>
        <table:table-row table:style-name="Tabela10.13">
          <table:table-cell table:style-name="Tabela10.A13" table:number-columns-spanned="4" office:value-type="string">
            <text:p text:style-name="P52"><text:span text:style-name="T6">Descrição do Serviço Realizado </text:span><text:span text:style-name="T1">(A ser preenchido pela CONTRATADA)</text:span><text:span text:style-name="T6">: </text:span></text:p>
          </table:table-cell>
          <table:covered-table-cell/>
          <table:covered-table-cell/>
          <table:covered-table-cell/>
        </table:table-row>
        <table:table-row table:style-name="Tabela10.11">
          <table:table-cell table:style-name="Tabela10.A14" table:number-columns-spanned="4" office:value-type="string">
            <text:p text:style-name="P137">Observações:</text:p>
          </table:table-cell>
          <table:covered-table-cell/>
          <table:covered-table-cell/>
          <table:covered-table-cell/>
        </table:table-row>
        <table:table-row table:style-name="Tabela10.15">
          <table:table-cell table:style-name="Tabela10.A15" table:number-columns-spanned="4" office:value-type="string">
            <text:p text:style-name="P139"/>
            <text:p text:style-name="P25"><text:tab/></text:p>
          </table:table-cell>
          <table:covered-table-cell/>
          <table:covered-table-cell/>
          <table:covered-table-cell/>
        </table:table-row>
      </table:table>
      <text:p text:style-name="P40"/>
      <text:p text:style-name="P41"/>
      <text:p text:style-name="P41"/>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40">ASSINATURA (RESPONSÁVEL TRT)</text:p>
          </table:table-cell>
          <table:table-cell table:style-name="Tabela11.B1" office:value-type="string">
            <text:p text:style-name="P142"/>
          </table:table-cell>
          <table:table-cell table:style-name="Tabela11.A1" office:value-type="string">
            <text:p text:style-name="P141">ASSINATURA (TÉCNICO CONTRATADA)</text:p>
          </table:table-cell>
        </table:table-row>
      </table:table>
      <text:p text:style-name="P43"/>
      <text:p text:style-name="P42"/>
      <text:p text:style-name="P42"/>
      <text:p text:style-name="P42"/>
      <text:p text:style-name="P42"/>
      <text:p text:style-name="P42"/>
      <text:h text:style-name="P3" text:outline-level="2"/>
      <text:h text:style-name="P4" text:outline-level="2">ANEXO IV DO CONTRATO</text:h>
      <text:h text:style-name="P134" text:outline-level="1">DECLARAÇÃO DA RESOLUÇÃO Nº 103, DE 25 DE MAIO DE 2012, DO CONSELHO SUPERIOR DA JUSTIÇA DO TRABALHO</text:h>
      <text:p text:style-name="P143"/>
      <text:p text:style-name="P144"/>
      <text:p text:style-name="P146"/>
      <text:p text:style-name="P147"><text:span text:style-name="T1">A empresa </text:span><text:span text:style-name="T6">E W T BRASIL ELEVADORES LTDA.</text:span><text:span text:style-name="T1">, CNPJ nº 20.810.747/0001-12, DECLARA sob as penas da lei e para os devidos fins de direito, que não está inscrita no cadastro de empregadores flagrados em exploração de trabalhadores em condições análogas às de escravo, bem como não ter sido condenada, ou seus dirigentes, por infringir as leis de combate à discriminação de raça ou gênero, ao trabalho infantil e ao trabalho escravo.</text:span></text:p>
      <text:p text:style-name="P147"><text:span text:style-name="T1">Londrina - PR, 25 de setembro de 2020.</text:span></text:p>
      <text:p text:style-name="P145"/>
      <text:p text:style-name="P20"/>
      <text:p text:style-name="P20">___________________________________________</text:p>
      <text:p text:style-name="P20">EGMAR BATISTA DOS SANTOS</text:p>
      <text:p text:style-name="P20">Sócia Proprietária</text:p>
      <text:p text:style-name="P42"/>
      <text:p text:style-name="P42"/>
      <text:p text:style-name="Standard"/>
      <text:p text:style-name="Standard"/>
      <text:p text:style-name="P19"/>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Times New Roman" svg:font-family="'Times New Roman'" style:font-family-generic="roman"/>
    <style:font-face style:name="ZurichBT-Light" svg:font-family="ZurichBT-Light" style:font-family-generic="swiss"/>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MS Serif" svg:font-family="'MS Serif'" style:font-family-generic="roman" style:font-pitch="variable"/>
    <style:font-face style:name="Mangal" svg:font-family="Mangal"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Ecofont_Spranq_eco_Sans" svg:font-family="Ecofont_Spranq_eco_Sans, Calibri" style:font-family-generic="swiss" style:font-pitch="variable"/>
    <style:font-face style:name="Myriad Pro" svg:font-family="'Myriad Pro', Corbe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Trebuchet MS'" style:font-family-generic="swiss" style:font-pitch="variable" fo:font-size="12pt" fo:font-weight="bold" style:font-size-asian="12pt" style:font-weight-asian="bold" style:font-name-complex="Swis721 Lt BT" style:font-family-complex="'Swis721 Lt BT', 'Trebuchet MS'"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style:font-family-generic="swiss" style:font-pitch="variable" fo:font-size="11pt" fo:letter-spacing="0.011cm" fo:font-weight="bold" style:font-size-asian="11pt" style:font-weight-asian="bold" style:font-name-complex="Arial" style:font-family-complex="Arial"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style:font-family-generic="swiss" style:font-pitch="variable" fo:letter-spacing="0.007cm"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1" fo:font-family="'Times New Roman'" style:font-family-generic="roman"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1" fo:font-family="'Times New Roman'" style:font-family-generic="roman" style:font-pitch="variable" fo:font-size="8pt" fo:language="pt" fo:country="BR" style:font-name-asian="Times New Roman1" style:font-family-asian="'Times New Roman'" style:font-family-generic-asian="roman" style:font-pitch-asian="variable" style:font-size-asian="8pt" style:font-name-complex="Times New Roman1" style:font-family-complex="'Times New Roman'"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1" fo:font-family="'Times New Roman'" style:font-family-generic="roman" style:font-pitch="variable" fo:font-size="16pt" fo:language="pt" fo:country="BR" style:font-name-asian="Times New Roman1" style:font-family-asian="'Times New Roman'" style:font-family-generic-asian="roman" style:font-pitch-asian="variable" style:font-size-asian="16pt" style:font-name-complex="Times New Roman1" style:font-family-complex="'Times New Roman'"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font-name-complex="Arial" style:font-family-complex="Arial"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Padrão" style:family="paragraph">
      <style:paragraph-properties fo:orphans="2" fo:widows="2"/>
      <style:text-properties style:use-window-font-color="true"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ITEM3" style:family="paragraph" style:parent-style-name="Standard" style:default-outline-level="3" style:list-style-name="WW8Num44">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Estrutura_20_do_20_documento" style:display-name="Estrutur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loext:hyphenation-no-caps="false"/>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fo:hyphenate="false" fo:hyphenation-remain-char-count="2" fo:hyphenation-push-char-count="2" loext:hyphenation-no-caps="false"/>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loext:hyphenation-no-caps="false"/>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style:font-family-generic="swiss" style:font-pitch="variable" fo:font-size="18pt" fo:language="pt" fo:country="BR" fo:font-weight="bold" style:font-name-asian="Times New Roman1" style:font-family-asian="'Times New Roman'" style:font-family-generic-asian="roman" style:font-pitch-asian="variable" style:font-size-asian="18pt" style:font-weight-asian="bold" style:font-name-complex="Arial" style:font-family-complex="Arial"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1" style:font-family-complex="'Times New Roman'"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font-weight-complex="bold"/>
    </style:style>
    <style:style style:name="marcador_20_modelo" style:display-name="marcador modelo" style:family="paragraph" style:parent-style-name="normal" style:list-style-name="WW8Num68">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style>
    <style:style style:name="marcador_20_modelo_20_1" style:display-name="marcador modelo 1" style:family="paragraph" style:parent-style-name="Standard" style:list-style-name="WW8Num66">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style:font-family-generic="swiss" style:font-pitch="variable" fo:letter-spacing="0.007cm" fo:font-weight="bold" style:font-weight-asian="bold" style:font-name-complex="Arial" style:font-family-complex="Arial"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4">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COMPRAS_20_2" style:display-name="COMPRAS 2" style:family="paragraph" style:parent-style-name="COMPRAS_20_1" style:list-style-name="WW8Num47">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4">
      <style:paragraph-properties fo:margin-top="0.212cm" fo:margin-bottom="0cm" loext:contextual-spacing="false" fo:line-height="150%"/>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1" fo:font-family="'Times New Roman'" style:font-family-generic="roman" style:font-pitch="variable" fo:font-size="12pt" fo:letter-spacing="0.011cm" fo:font-weight="bold" style:font-size-asian="12pt" style:font-weight-asian="bold" style:font-name-complex="Times New Roman1" style:font-family-complex="'Times New Roman'"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51">
      <style:paragraph-properties fo:margin-left="0cm" fo:margin-right="0cm" fo:text-align="justify" style:justify-single-word="false" fo:text-indent="3.501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R_20_Nível2" style:display-name="TR Nível2" style:family="paragraph" style:parent-style-name="Standard" style:default-outline-level="1" style:list-style-name="WW8Num51">
      <style:paragraph-properties fo:margin-top="0.176cm" fo:margin-bottom="0.176cm" loext:contextual-spacing="false" fo:text-align="justify" style:justify-single-word="false"/>
      <style:text-properties fo:color="#000000" style:font-name="Arial" fo:font-family="Arial" style:font-family-generic="swiss" style:font-pitch="variable" style:font-name-complex="Arial" style:font-family-complex="Arial" style:font-family-generic-complex="swiss" style:font-pitch-complex="variable" style:font-weight-complex="bold"/>
    </style:style>
    <style:style style:name="TR_20_Nível3" style:display-name="TR Nível3" style:family="paragraph" style:parent-style-name="normal" style:list-style-name="WW8Num51">
      <style:paragraph-properties fo:margin-left="0.009cm" fo:margin-right="0cm" fo:margin-top="0.176cm" fo:margin-bottom="0.176cm" loext:contextual-spacing="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Nivel2Espec" style:family="paragraph" style:parent-style-name="Standard" style:next-style-name="Standard" style:list-style-name="WW8Num33">
      <loext:graphic-properties draw:fill="solid" draw:fill-color="#ffffff"/>
      <style:paragraph-properties fo:text-align="justify" style:justify-single-word="false" fo:orphans="0" fo:widows="0" fo:background-color="#ffffff"/>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loext:hyphenation-no-caps="false"/>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style:font-family-generic="swiss" style:font-pitch="variable" fo:font-size="11pt" fo:letter-spacing="0.011cm" style:font-size-asian="11pt" style:language-asian="zh" style:country-asian="CN" style:font-name-complex="Arial" style:font-family-complex="Arial" style:font-family-generic-complex="swiss" style:font-pitch-complex="variable" style:font-size-complex="11pt" fo:hyphenate="fals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loext:hyphenation-no-caps="false"/>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style:font-family-generic="swiss" style:font-pitch="variable"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language-asian="zh" style:country-asian="CN" style:font-weight-asian="bold" style:font-name-complex="Arial" style:font-family-complex="Arial" style:font-family-generic-complex="swiss" style:font-pitch-complex="variable" style:font-weight-complex="bold" fo:hyphenate="false" fo:hyphenation-remain-char-count="2" fo:hyphenation-push-char-count="2" loext:hyphenation-no-caps="false"/>
    </style:style>
    <style:style style:name="Normal1" style:family="paragraph">
      <style:paragraph-properties fo:orphans="2" fo:widows="2" fo:hyphenation-ladder-count="no-limit"/>
      <style:text-properties style:use-window-font-color="true" style:font-name="Times New Roman1" fo:font-family="'Times New Roman'" style:font-family-generic="roman" style:font-pitch="variable" fo:font-size="12pt" fo:language="none" fo:country="non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loext:hyphenation-no-caps="false"/>
    </style:style>
    <style:style style:name="WW-Estilo_20_padrão" style:display-name="WW-Estilo padrão" style:family="paragraph">
      <style:paragraph-properties fo:orphans="2" fo:widows="2" fo:hyphenation-ladder-count="no-limit"/>
      <style:text-properties fo:color="#00000a"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9">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style:font-family-generic="swiss" style:font-pitch="variable" fo:font-size="12pt" style:letter-kerning="true" style:font-size-asian="12pt" style:language-asian="zh" style:country-asian="CN" style:font-name-complex="Arial" style:font-family-complex="Arial" style:font-family-generic-complex="swiss" style:font-pitch-complex="variable" style:font-size-complex="12pt" fo:hyphenate="false" fo:hyphenation-remain-char-count="2" fo:hyphenation-push-char-count="2" loext:hyphenation-no-caps="false"/>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style:font-family-generic="swiss" style:font-pitch="variable" fo:font-size="12pt" fo:language="en" fo:country="US"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9">
      <style:paragraph-properties fo:margin-left="3cm" fo:margin-right="0cm" fo:margin-top="0cm" fo:margin-bottom="0.423cm" loext:contextual-spacing="false" fo:text-indent="-0.499cm" style:auto-text-indent="false">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Solon1" style:family="paragraph" style:parent-style-name="Standard" style:list-style-name="WW8Num65">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loext:hyphenation-no-caps="false"/>
    </style:style>
    <style:style style:name="_23_Alínea" style:display-name="#Alínea" style:family="paragraph" style:parent-style-name="Standard" style:list-style-name="WW8Num7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Artigo" style:display-name="#Artigo" style:family="paragraph" style:parent-style-name="Standard" style:list-style-name="WW8Num7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Inciso" style:display-name="#Inciso" style:family="paragraph" style:parent-style-name="Standard" style:list-style-name="WW8Num7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_23_Parágrafo" style:display-name="#Parágrafo" style:family="paragraph" style:parent-style-name="Standard" style:list-style-name="WW8Num72">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loext:hyphenation-no-caps="false"/>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loext:hyphenation-no-caps="false"/>
    </style:style>
    <style:style style:name="Revision" style:family="paragraph">
      <style:paragraph-properties fo:orphans="2" fo:widows="2"/>
      <style:text-properties style:use-window-font-color="true"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loext:hyphenation-no-caps="false"/>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67">
      <style:paragraph-properties fo:margin-top="0.212cm" fo:margin-bottom="0cm" loext:contextual-spacing="false" fo:line-height="0.529cm"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I" style:display-name="TEXTO I" style:family="paragraph" style:parent-style-name="Standard" style:list-style-name="WW8Num67"/>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style:font-family-generic="swiss" style:font-pitch="variable" style:font-name-complex="Verdana" style:font-family-complex="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style:font-family-generic="swiss" style:font-pitch="variable" fo:font-size="12pt" fo:font-weight="bold" style:letter-kerning="true" style:font-size-asian="12pt" style:language-asian="zh" style:country-asian="CN" style:font-weight-asian="bold" style:font-name-complex="Arial" style:font-family-complex="Arial" style:font-family-generic-complex="swiss" style:font-pitch-complex="variable" style:font-size-complex="12pt" style:font-weight-complex="bold" fo:hyphenate="false" fo:hyphenation-remain-char-count="2" fo:hyphenation-push-char-count="2" loext:hyphenation-no-caps="false"/>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orphans="2" fo:widows="2"/>
      <style:text-properties style:use-window-font-color="true" style:font-name="Times New Roman1" fo:font-family="'Times New Roman'" style:font-family-generic="roman" style:font-pitch="variable" fo:font-size="12pt" fo:language="pt" fo:country="BR" style:font-name-asian="Calibri" style:font-family-asian="Calibri"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Marcador" style:family="paragraph" style:parent-style-name="Standard" style:next-style-name="Standard" style:list-style-name="WW8Num56">
      <style:paragraph-properties fo:margin-left="2cm" fo:margin-right="0cm" fo:margin-top="0.212cm" fo:margin-bottom="0.212cm" loext:contextual-spacing="false" fo:line-height="0.529cm" fo:text-align="justify" style:justify-single-word="false" fo:text-indent="-1cm" style:auto-text-indent="false">
        <style:tab-stops>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 style:family="paragraph" style:parent-style-name="Standard" style:next-style-name="Standard" style:class="extra">
      <style:paragraph-properties fo:margin-left="0cm" fo:margin-right="0cm" fo:margin-top="0cm" fo:margin-bottom="0.212cm" loext:contextual-spacing="false" fo:line-height="0.529cm" fo:text-align="justify" style:justify-single-word="false" fo:text-indent="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Capítulo" style:family="paragraph" style:parent-style-name="Standard">
      <style:paragraph-properties fo:text-align="center" style:justify-single-word="false"/>
      <style:text-properties style:font-name="Arial Black" fo:font-family="'Arial Black'" style:font-family-generic="swiss" style:font-pitch="variable" fo:font-size="14pt" style:font-size-asian="14pt" style:font-name-complex="Arial Black" style:font-family-complex="'Arial Black'" style:font-family-generic-complex="swiss" style:font-pitch-complex="variable" style:font-size-complex="12pt"/>
    </style:style>
    <style:style style:name="Marcador_20_Letra" style:display-name="Marcador Letra" style:family="paragraph" style:parent-style-name="Marcador" style:list-style-name="WW8Num36">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54">
      <style:paragraph-properties fo:margin-left="3cm" fo:margin-right="0cm" fo:margin-top="0.212cm" fo:margin-bottom="0.212cm" loext:contextual-spacing="false" fo:line-height="0.529cm" fo:text-indent="-1cm" style:auto-text-indent="false">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Marcador_20_Letra_20_3" style:display-name="Marcador Letra 3" style:family="paragraph" style:parent-style-name="Standard" style:list-style-name="WW8Num69">
      <style:paragraph-properties fo:margin-top="0.212cm" fo:margin-bottom="0.212cm" loext:contextual-spacing="false" fo:line-height="0.529cm">
        <style:tab-stops>
          <style:tab-stop style:position="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loext:graphic-properties draw:fill="solid" draw:fill-color="#cccccc"/>
      <style:paragraph-properties fo:margin-left="3cm" fo:margin-right="0cm" fo:text-align="justify" style:justify-single-word="false" fo:text-indent="-1cm" style:auto-text-indent="false" fo:background-color="#cccccc"/>
      <style:text-properties style:font-size-complex="10pt"/>
    </style:style>
    <style:style style:name="Marcador_20_Letra_20_4" style:display-name="Marcador Letra 4" style:family="paragraph" style:list-style-name="WW8Num58">
      <loext:graphic-properties draw:fill="solid" draw:fill-color="#cccccc"/>
      <style:paragraph-properties fo:margin-left="3cm" fo:margin-right="0cm" fo:margin-top="0.212cm" fo:margin-bottom="0.212cm" loext:contextual-spacing="false" fo:line-height="0.529cm" fo:text-align="justify" style:justify-single-word="false" fo:orphans="2" fo:widows="2" fo:text-indent="-1cm" style:auto-text-indent="false" fo:background-color="#cccccc">
        <style:tab-stops>
          <style:tab-stop style:position="3cm"/>
        </style:tab-stops>
      </style:paragraph-properties>
      <style:text-properties style:use-window-font-color="true" style:font-name="Arial" fo:font-family="Arial" style:font-family-generic="swiss" style:font-pitch="variable" fo:font-size="11pt" fo:language="pt" fo:country="BR" style:font-name-asian="Times New Roman1"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loext:graphic-properties draw:fill="solid" draw:fill-color="#cccccc"/>
      <style:paragraph-properties fo:text-align="justify" style:justify-single-word="false" fo:background-color="#cccccc"/>
      <style:text-properties style:font-size-complex="10pt"/>
    </style:style>
    <style:style style:name="Referências" style:family="paragraph" style:parent-style-name="Standard">
      <style:paragraph-properties fo:margin-left="0.501cm" fo:margin-right="0cm" fo:margin-top="0.423cm" fo:margin-bottom="0.318cm" loext:contextual-spacing="false" fo:line-height="0.529cm" fo:text-align="justify" style:justify-single-word="false" fo:text-indent="-0.501cm" style:auto-text-indent="false" style:text-autospace="none"/>
      <style:text-properties fo:color="#0d0d0d" style:font-name="Arial" fo:font-family="Arial" style:font-family-generic="swiss" style:font-pitch="variable" fo:font-size="11pt" style:font-size-asian="11pt" style:font-name-complex="ZurichBT-Light" style:font-family-complex="ZurichBT-Light" style:font-family-generic-complex="swiss"/>
    </style:style>
    <style:style style:name="Contents_20_3" style:display-name="Contents 3" style:family="paragraph" style:parent-style-name="Standard" style:next-style-name="Standard" style:class="index">
      <style:paragraph-properties fo:margin-left="0.847cm" fo:margin-right="0cm" fo:margin-top="0.106cm" fo:margin-bottom="0.106cm" loext: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loext: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family="Arial" style:font-family-generic="swiss" style:font-pitch="variable" fo:font-size="11pt" fo:language="none" fo:country="none" fo:font-style="italic" style:font-size-asian="11pt" style:language-asian="none" style:country-asian="none" style:font-style-asian="italic" style:font-name-complex="Arial" style:font-family-complex="Arial"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msonormal" style:family="paragraph" style:parent-style-name="Standard">
      <style:paragraph-properties fo:margin-top="0.176cm" fo:margin-bottom="0.176cm" loext:contextual-spacing="false"/>
      <style:text-properties fo:font-size="12pt" style:font-size-asian="12pt" style:font-size-complex="12pt"/>
    </style:style>
    <style:style style:name="xl63" style:family="paragraph" style:parent-style-name="Standard">
      <style:paragraph-properties fo:margin-top="0.176cm" fo:margin-bottom="0.176cm" loext:contextual-spacing="false" fo:text-align="center" style:justify-single-word="false" fo:padding="0cm" fo:border-left="0.51pt solid #000000" fo:border-right="0.51pt solid #000000" fo:border-top="0.99pt solid #000000" fo:border-bottom="0.51pt solid #000000" style:vertical-align="middle"/>
      <style:text-properties fo:font-size="12pt" style:font-size-asian="12pt" style:font-size-complex="12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Quote" style:family="paragraph" style:parent-style-name="Standard" style:next-style-name="Standard">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Calibri" style:font-family-generic="swiss" style:font-pitch="variable" fo:font-style="italic" style:font-style-asian="italic" style:font-name-complex="Ecofont_Spranq_eco_Sans" style:font-family-complex="Ecofont_Spranq_eco_Sans, Calibri" style:font-family-generic-complex="swiss" style:font-pitch-complex="variable" style:font-size-complex="12pt" style:font-style-complex="italic"/>
    </style:style>
    <style:style style:name="Grade_20_Colorida_20_-_20_Ênfase_20_110" style:display-name="Grade Colorida - Ênfase 110" style:family="paragraph" style:parent-style-name="Standard" style:next-style-name="Standard">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Ecofont_Spranq_eco_Sans" fo:font-family="Ecofont_Spranq_eco_Sans, Calibri"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style>
    <style:style style:name="Nivel1" style:family="paragraph" style:parent-style-name="Heading_20_1" style:default-outline-level="" style:list-style-name="">
      <style:paragraph-properties fo:margin-left="1.136cm" fo:margin-right="0cm" fo:margin-top="0.847cm" fo:margin-bottom="0cm" loext:contextual-spacing="false" fo:line-height="115%" fo:text-align="justify" style:justify-single-word="false" fo:keep-together="always" fo:text-indent="-0.635cm" style:auto-text-indent="false">
        <style:tab-stops/>
      </style:paragraph-properties>
      <style:text-properties style:font-name="Arial" fo:font-family="Arial" style:font-family-generic="swiss" style:font-pitch="variable" style:font-name-asian="MS Gothic" style:font-family-asian="'MS Gothic', 'ＭＳ ゴシック'" style:font-family-generic-asian="modern" style:font-name-complex="Times New Roman1" style:font-family-complex="'Times New Roman'" style:font-family-generic-complex="roman" style:font-pitch-complex="variable" style:font-weight-complex="normal"/>
    </style:style>
    <style:style style:name="Sombreamento_20_Médio_20_1_20_-_20_Ênfase_20_31" style:display-name="Sombreamento Médio 1 - Ênfase 31" style:family="paragraph" style:parent-style-name="Standard" style:next-style-name="Standard">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style:font-name="Ecofont_Spranq_eco_Sans" fo:font-family="Ecofont_Spranq_eco_Sans, Calibri" style:font-family-generic="swiss" style:font-pitch="variable" fo:font-style="italic" style:language-asian="zh" style:country-asian="CN"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style:style>
    <style:style style:name="Parte_20_superior-z_20_do_20_formulário" style:display-name="Parte superior-z do formulá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Parte_20_inferior_20_do_20_formulário" style:display-name="Parte inferior do formulá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Table" style:family="paragraph" style:parent-style-name="Standard" style:class="extra">
      <style:paragraph-properties fo:text-align="justify" style:justify-single-word="false"/>
      <style:text-properties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family="'Souvenir Lt BT', Georgia" style:font-family-generic="roman" style:font-pitch="variable" fo:font-size="14pt" style:font-size-asian="14pt" style:font-name-complex="Souvenir Lt BT" style:font-family-complex="'Souvenir Lt BT', Georgia" style:font-family-generic-complex="roman" style:font-pitch-complex="variable"/>
    </style:style>
    <style:style style:name="Quant_20_e_20_Un" style:display-name="Quant e Un" style:family="paragraph" style:parent-style-name="Standard">
      <style:paragraph-properties fo:text-align="center" style:justify-single-word="false"/>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2" fo:widows="2"/>
      <style:text-properties fo:text-transform="uppercase" fo:color="#000000" style:font-name="Arial" fo:font-family="Arial" style:font-family-generic="swiss" style:font-pitch="variable" fo:font-size="13pt" fo:language="pt" fo:country="BR"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font8" style:family="paragraph" style:parent-style-name="Standard">
      <style:paragraph-properties fo:margin-top="0.176cm" fo:margin-bottom="0.176cm" loext:contextual-spacing="false"/>
      <style:text-properties fo:color="#0000ff"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xl1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8"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1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2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1"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2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1"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2"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3"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5"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6"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37"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39" style:family="paragraph" style:parent-style-name="Standard">
      <style:paragraph-properties fo:margin-top="0.176cm" fo:margin-bottom="0.176cm" loext:contextual-spacing="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1" style:family="paragraph" style:parent-style-name="Standard">
      <style:paragraph-properties fo:margin-top="0.176cm" fo:margin-bottom="0.176cm" loext:contextual-spacing="false"/>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2" style:family="paragraph" style:parent-style-name="Standard">
      <style:paragraph-properties fo:margin-top="0.176cm" fo:margin-bottom="0.176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43" style:family="paragraph" style:parent-style-name="Standard">
      <style:paragraph-properties fo:margin-top="0.176cm" fo:margin-bottom="0.176cm" loext:contextual-spacing="false"/>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4" style:family="paragraph" style:parent-style-name="Standard">
      <style:paragraph-properties fo:margin-top="0.176cm" fo:margin-bottom="0.176cm" loext:contextual-spacing="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5" style:family="paragraph" style:parent-style-name="Standard">
      <style:paragraph-properties fo:margin-top="0.176cm" fo:margin-bottom="0.176cm" loext:contextual-spacing="false" fo:text-align="center"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6" style:family="paragraph" style:parent-style-name="Standard">
      <style:paragraph-properties fo:margin-top="0.176cm" fo:margin-bottom="0.176cm" loext:contextual-spacing="false" fo:text-align="end" style:justify-single-word="false" fo:padding="0cm" fo:border="0.51pt solid #000000"/>
      <style:text-properties fo:color="#0000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4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tyle_20_1" style:display-name="Style 1" style:family="paragraph" style:parent-style-name="Standard">
      <style:paragraph-properties fo:margin-left="1.27cm" fo:margin-right="1.016cm" fo:margin-top="0.508cm" fo:margin-bottom="0cm" loext:contextual-spacing="false" fo:text-indent="2.286cm" style:auto-text-indent="false"/>
      <style:text-properties fo:color="#000000"/>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language-complex="ar" style:country-complex="SA"/>
    </style:style>
    <style:style style:name="Título_20_I" style:display-name="Título I" style:family="paragraph" style:parent-style-name="Text" style:next-style-name="Text">
      <style:paragraph-properties fo:margin-left="0cm" fo:margin-right="0cm" fo:margin-top="0cm" fo:margin-bottom="0cm" loext:contextual-spacing="false" fo:line-height="150%" fo:hyphenation-ladder-count="no-limit" fo:text-indent="3cm" style:auto-text-indent="false"/>
      <style:text-properties style:font-name="Times New Roman1" fo:font-family="'Times New Roman'" style:font-family-generic="roman" style:font-pitch="variable" fo:font-size="14pt" fo:font-weight="bold" style:font-size-asian="14pt" style:font-weight-asian="bold" style:font-name-complex="Arial" style:font-family-complex="Arial" style:font-family-generic-complex="swiss" style:font-pitch-complex="variable" fo:hyphenate="false" fo:hyphenation-remain-char-count="2" fo:hyphenation-push-char-count="2" loext:hyphenation-no-caps="false"/>
    </style:style>
    <style:style style:name="M4" style:family="paragraph" style:parent-style-name="Standard">
      <style:paragraph-properties fo:margin-top="0cm" fo:margin-bottom="0.423cm" loext:contextual-spacing="false" fo:line-height="0.635cm" fo:text-align="justify" style:justify-single-word="false"/>
      <style:text-properties style:font-name="MS Serif" fo:font-family="'MS Serif'" style:font-family-generic="roman" style:font-pitch="variable" fo:font-size="11pt" style:font-size-asian="11pt" style:font-name-complex="MS Serif" style:font-family-complex="'MS Serif'" style:font-family-generic-complex="roman" style:font-pitch-complex="variable"/>
    </style:style>
    <style:style style:name="xl48"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0" style:family="paragraph" style:parent-style-name="Standard">
      <style:paragraph-properties fo:margin-top="0.176cm" fo:margin-bottom="0.176cm" loext:contextual-spacing="false" fo:text-align="end" style:justify-single-word="false" fo:padding="0cm" fo:border="0.51pt solid #000000"/>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xl51"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loext: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loext: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7" style:family="paragraph" style:parent-style-name="Standard">
      <style:paragraph-properties fo:margin-top="0.176cm" fo:margin-bottom="0.176cm" loext:contextual-spacing="false"/>
      <style:text-properties fo:color="#ffffff" fo:font-size="12pt" style:font-size-asian="12pt" style:font-size-complex="12pt"/>
    </style:style>
    <style:style style:name="xl58" style:family="paragraph" style:parent-style-name="Standard">
      <style:paragraph-properties fo:margin-top="0.176cm" fo:margin-bottom="0.176cm" loext:contextual-spacing="false" fo:text-align="end"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59" style:family="paragraph" style:parent-style-name="Standard">
      <style:paragraph-properties fo:margin-top="0.176cm" fo:margin-bottom="0.176cm" loext:contextual-spacing="false"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0" style:family="paragraph" style:parent-style-name="Standard">
      <style:paragraph-properties fo:margin-top="0.176cm" fo:margin-bottom="0.176cm" loext:contextual-spacing="false" style:vertical-align="top"/>
      <style:text-properties fo:font-size="12pt" style:font-size-asian="12pt" style:font-size-complex="12pt"/>
    </style:style>
    <style:style style:name="xl61"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xl62" style:family="paragraph" style:parent-style-name="Standard">
      <style:paragraph-properties fo:margin-top="0.176cm" fo:margin-bottom="0.176cm" loext:contextual-spacing="false" fo:text-align="end" style:justify-single-word="false" fo:padding="0cm" fo:border="0.51pt solid #000000"/>
      <style:text-properties fo:font-size="12pt" style:font-size-asian="12pt" style:font-size-complex="12pt"/>
    </style:style>
    <style:style style:name="Bullets" style:family="paragraph" style:parent-style-name="Standard" style:list-style-name="WW8Num63">
      <style:paragraph-properties fo:margin-top="0.106cm" fo:margin-bottom="0.106cm" loext:contextual-spacing="false" fo:text-align="justify" style:justify-single-word="false" fo:orphans="0" fo:widows="0"/>
      <style:text-properties style:font-name="Arial" fo:font-family="Arial" style:font-family-generic="swiss" style:font-pitch="variable" style:font-name-complex="Arial" style:font-family-complex="Arial" style:font-family-generic-complex="swiss" style:font-pitch-complex="variable"/>
    </style:style>
    <style:style style:name="Sep" style:family="paragraph" style:parent-style-name="Heading_20_1" style:default-outline-level="" style:list-style-name="">
      <style:paragraph-properties fo:margin-top="0.106cm" fo:margin-bottom="0.106cm" loext:contextual-spacing="false" fo:text-align="justify" style:justify-single-word="false" fo:orphans="0" fo:widows="0">
        <style:tab-stops/>
      </style:paragraph-properties>
      <style:text-properties fo:color="#000000" style:font-name="Arial" fo:font-family="Arial" style:font-family-generic="swiss" style:font-pitch="variable" fo:font-size="12pt" style:font-size-asian="12pt" style:font-name-complex="Times New Roman1" style:font-family-complex="'Times New Roman'" style:font-family-generic-complex="roman" style:font-pitch-complex="variable" style:font-weight-complex="normal"/>
    </style:style>
    <style:style style:name="Normas" style:family="paragraph" style:parent-style-name="Estilo1">
      <style:paragraph-properties fo:margin-left="5.002cm" fo:margin-right="0cm" fo:margin-top="0.106cm" fo:margin-bottom="0.106cm" loext:contextual-spacing="false" fo:orphans="0" fo:widows="0" fo:text-indent="-2.501cm" style:auto-text-indent="false">
        <style:tab-stops>
          <style:tab-stop style:position="2.501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bold" style:font-weight-asian="bold"/>
    </style:style>
    <style:style style:name="WW8Num14z1" style:family="text">
      <style:text-properties fo:color="#000000" fo:font-size="10pt" fo:font-weight="normal" style:font-size-asian="10pt" style:font-weight-asian="normal" style:font-size-complex="10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6z1" style:family="text">
      <style:text-properties style:font-name="Arial" fo:font-family="Arial" style:font-family-generic="swiss" style:font-pitch="variable" fo:font-size="10pt" fo:letter-spacing="0.007cm" fo:language="pt" fo:country="BR" style:font-size-asian="10pt" style:font-name-complex="Arial" style:font-family-complex="Arial" style:font-family-generic-complex="swiss" style:font-pitch-complex="variable" style:font-size-complex="10pt" style:font-weight-complex="bold"/>
    </style:style>
    <style:style style:name="WW8Num17z0" style:family="text"/>
    <style:style style:name="WW8Num17z1" style:family="text">
      <style:text-properties style:use-window-font-color="true" fo:font-size="12pt" fo:font-style="normal" fo:font-weight="normal" style:font-size-asian="12pt" style:font-style-asian="normal" style:font-weight-asian="normal"/>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2pt" fo:font-style="normal" fo:font-weight="normal" style:font-size-asian="12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use-window-font-color="true" fo:font-size="10pt" fo:font-style="normal" fo:font-weight="normal" style:font-size-asian="10pt" style:font-style-asian="normal" style:font-weight-asian="normal"/>
    </style:style>
    <style:style style:name="WW8Num21z2" style:family="text">
      <style:text-properties style:use-window-font-color="true" fo:font-size="10pt" fo:font-style="normal" fo:font-weight="normal" style:font-size-asian="10pt" style:font-style-asian="normal" style:font-weight-asian="normal" style:font-size-complex="10pt"/>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fo:font-size="12pt" fo:font-style="normal" fo:font-weight="normal" style:font-size-asian="12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4z1" style:family="text">
      <style:text-properties style:font-name="OpenSymbol" fo:font-family="OpenSymbol" style:font-pitch="variable" style:font-name-complex="OpenSymbol" style:font-family-complex="OpenSymbol"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weight="bold" style:font-weight-asian="bold"/>
    </style:style>
    <style:style style:name="WW8Num29z1" style:family="text">
      <style:text-properties fo:font-weight="normal" style:font-weight-asian="normal"/>
    </style:style>
    <style:style style:name="WW8Num29z2" style:family="text">
      <style:text-properties fo:color="#000000"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29z5" style:family="text"/>
    <style:style style:name="WW8Num29z6" style:family="text"/>
    <style:style style:name="WW8Num29z7" style:family="text"/>
    <style:style style:name="WW8Num29z8" style:family="text"/>
    <style:style style:name="WW8Num30z0" style:family="text">
      <style:text-properties fo:font-size="10pt" fo:font-style="normal" fo:font-weight="bold" style:font-size-asian="10pt" style:font-style-asian="normal" style:font-weight-asian="bold" style:font-size-complex="10pt"/>
    </style:style>
    <style:style style:name="WW8Num30z1" style:family="text">
      <style:text-properties fo:font-size="10pt" fo:font-style="normal" fo:font-weight="normal" style:font-size-asian="10pt" style:font-style-asian="normal" style:font-weight-asian="normal" style:font-size-complex="10pt"/>
    </style:style>
    <style:style style:name="WW8Num30z2"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5z0" style:family="text">
      <style:text-properties style:font-name-complex="Times New Roman1" style:font-family-complex="'Times New Roman'" style:font-family-generic-complex="roman" style:font-pitch-complex="variable"/>
    </style:style>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weight="bold" style:font-weight-asian="bold"/>
    </style:style>
    <style:style style:name="WW8Num40z1"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4z2"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fo:font-style="normal" fo:font-weight="bold" style:font-style-asian="normal" style:font-weight-asian="bold" style:font-name-complex="Times New Roman1" style:font-family-complex="'Times New Roman'" style:font-family-generic-complex="roman" style:font-pitch-complex="variable" style:font-style-complex="normal" style:font-weight-complex="bold"/>
    </style:style>
    <style:style style:name="WW8Num49z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bold"/>
    </style:style>
    <style:style style:name="WW8Num49z4" style:family="text">
      <style:text-properties style:font-name-complex="Times New Roman1" style:font-family-complex="'Times New Roman'" style:font-family-generic-complex="roman" style:font-pitch-complex="variable"/>
    </style:style>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bold" style:font-weight-asian="bold" style:font-name-complex="Times New Roman1" style:font-family-complex="'Times New Roman'" style:font-family-generic-complex="roman" style:font-pitch-complex="variable"/>
    </style:style>
    <style:style style:name="WW8Num51z1" style:family="text">
      <style:text-properties fo:font-variant="normal" fo:text-transform="none" fo:color="#000000" style:text-outline="false" style:text-line-through-style="none" style:text-line-through-type="none" style:text-position="0% 100%" style:font-name="Times New Roman1" fo:font-family="'Times New Roman'"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text-scale="100%" text:display="true"/>
    </style:style>
    <style:style style:name="WW8Num51z4" style:family="text">
      <style:text-properties style:font-name-complex="Times New Roman1" style:font-family-complex="'Times New Roman'" style:font-family-generic-complex="roman" style:font-pitch-complex="variable"/>
    </style:style>
    <style:style style:name="WW8Num52z0" style:family="text">
      <style:text-properties fo:font-weight="bold" style:font-weight-asian="bold"/>
    </style:style>
    <style:style style:name="WW8Num52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52z2" style:family="text">
      <style:text-properties fo:font-weight="normal" style:font-weight-asian="normal"/>
    </style:style>
    <style:style style:name="WW8Num52z5" style:family="text"/>
    <style:style style:name="WW8Num53z0" style:family="text">
      <style:text-properties style:font-name-complex="Times New Roman1"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8Num55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5z2"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3" style:family="text"/>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complex="Arial" style:font-family-complex="Arial" style:font-family-generic-complex="swiss" style:font-pitch-complex="variable"/>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size="10pt" fo:font-weight="bold" style:font-size-asian="10pt" style:font-weight-asian="bold" style:font-name-complex="Times New Roman1" style:font-family-complex="'Times New Roman'" style:font-family-generic-complex="roman" style:font-pitch-complex="variable" style:font-size-complex="10pt" style:font-weight-complex="bold"/>
    </style:style>
    <style:style style:name="WW8Num62z1" style:family="text">
      <style:text-properties fo:color="#000000" fo:font-weight="bold" style:font-weight-asian="bold" style:font-name-complex="Times New Roman1" style:font-family-complex="'Times New Roman'" style:font-family-generic-complex="roman" style:font-pitch-complex="variable" style:font-weight-complex="normal"/>
    </style:style>
    <style:style style:name="WW8Num62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2z3"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62z7" style:family="text">
      <style:text-properties style:font-name-complex="Times New Roman1" style:font-family-complex="'Times New Roman'" style:font-family-generic-complex="roman" style:font-pitch-complex="variable"/>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fo:color="#000000" fo:font-weight="bold" style:font-weight-asian="bold" style:font-name-complex="Times New Roman1" style:font-family-complex="'Times New Roman'" style:font-family-generic-complex="roman" style:font-pitch-complex="variable" style:font-weight-complex="bold"/>
    </style:style>
    <style:style style:name="WW8Num64z1" style:family="text">
      <style:text-properties fo:color="#000000" fo:font-weight="bold" style:font-weight-asian="bold" style:font-name-complex="Times New Roman1" style:font-family-complex="'Times New Roman'" style:font-family-generic-complex="roman" style:font-pitch-complex="variable" style:font-weight-complex="normal"/>
    </style:style>
    <style:style style:name="WW8Num64z2"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8Num64z3" style:family="text">
      <style:text-properties fo:font-weight="normal" style:font-weight-asian="normal" style:font-name-complex="Times New Roman1" style:font-family-complex="'Times New Roman'" style:font-family-generic-complex="roman" style:font-pitch-complex="variable" style:font-weight-complex="normal"/>
    </style:style>
    <style:style style:name="WW8Num64z7" style:family="text">
      <style:text-properties style:font-name-complex="Times New Roman1" style:font-family-complex="'Times New Roman'" style:font-family-generic-complex="roman" style:font-pitch-complex="variable"/>
    </style:style>
    <style:style style:name="WW8Num65z0" style:family="text">
      <style:text-properties style:font-name-complex="Times New Roman1" style:font-family-complex="'Times New Roman'" style:font-family-generic-complex="roman" style:font-pitch-complex="variable"/>
    </style:style>
    <style:style style:name="WW8Num65z1" style:family="text">
      <style:text-properties style:font-name="Times New Roman1"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roman" style:font-pitch-complex="variable" style:font-size-complex="12pt" style:font-style-complex="normal" style:font-weight-complex="bold"/>
    </style:style>
    <style:style style:name="WW8Num65z2" style:family="text">
      <style:text-properties fo:font-style="normal" fo:font-weight="bold" style:font-style-asian="normal" style:font-weight-asian="bold" style:font-name-complex="Times New Roman1" style:font-family-complex="'Times New Roman'" style:font-family-generic-complex="roman" style:font-pitch-complex="variable" style:font-style-complex="normal" style:font-weight-complex="bold"/>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complex="Times New Roman1" style:font-family-complex="'Times New Roman'" style:font-family-generic-complex="roman" style:font-pitch-complex="variable"/>
    </style:style>
    <style:style style:name="WW8Num70z2" style:family="text">
      <style:text-properties fo:font-weight="bold" style:font-weight-asian="bold" style:font-name-complex="Times New Roman1" style:font-family-complex="'Times New Roman'" style:font-family-generic-complex="roman" style:font-pitch-complex="variable" style:font-weight-complex="bold"/>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complex="Times New Roman1" style:font-family-complex="'Times New Roman'" style:font-family-generic-complex="roman" style:font-pitch-complex="variable"/>
    </style:style>
    <style:style style:name="WW8NumSt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family="Verdana" style:font-family-generic="swiss" style:font-pitch="variable" fo:font-size="8pt" style:text-underline-style="none" style:font-size-asian="8pt" style:font-name-complex="Verdana" style:font-family-complex="Verdana" style:font-family-generic-complex="swiss" style:font-pitch-complex="variable"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text-line-through-type="none" style:font-name="Verdana" fo:font-family="Verdana" style:font-family-generic="swiss" style:font-pitch="variable" fo:font-size="7.5pt" style:text-underline-style="none" style:font-size-asian="7.5pt" style:font-name-complex="Verdana" style:font-family-complex="Verdana" style:font-family-generic-complex="swiss" style:font-pitch-complex="variable"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parent-style-name="Fonte_20_parág._20_padrão">
      <style:text-properties style:font-name-complex="Times New Roman1" style:font-family-complex="'Times New Roman'" style:font-family-generic-complex="roman" style:font-pitch-complex="variable"/>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1" style:font-family-complex="'Times New Roman'" style:font-family-generic-complex="roman" style:font-pitch-complex="variable"/>
    </style:style>
    <style:style style:name="style61" style:family="text" style:parent-style-name="Fonte_20_parág._20_padrão">
      <style:text-properties fo:color="#666666"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1"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fo:font-weight="normal" style:font-weight-asian="norma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fo:font-style="normal" fo:font-weight="normal" style:font-style-asian="normal" style:font-weight-asian="normal" style:font-style-complex="normal" style:font-weight-complex="normal"/>
    </style:style>
    <style:style style:name="WW8Num53z1" style:family="text">
      <style:text-properties fo:font-weight="normal" style:font-weight-asian="norma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1" style:font-family-complex="'Times New Roman'" style:font-family-generic-complex="roman" style:font-pitch-complex="variable"/>
    </style:style>
    <style:style style:name="WW8NumSt31z1" style:family="text">
      <style:text-properties fo:color="#000000"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2"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St31z3" style:family="text">
      <style:text-properties style:font-name-complex="Times New Roman1" style:font-family-complex="'Times New Roman'"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1" style:font-family-complex="'Times New Roman'" style:font-family-generic-complex="roman" style:font-pitch-complex="variable"/>
    </style:style>
    <style:style style:name="Footer_20_Char4" style:display-name="Footer Char4" style:family="text" style:parent-style-name="Fonte_20_parág._20_padrão">
      <style:text-properties style:font-name-complex="Times New Roman1" style:font-family-complex="'Times New Roman'" style:font-family-generic-complex="roman" style:font-pitch-complex="variable"/>
    </style:style>
    <style:style style:name="Heading_20_3_20_Char" style:display-name="Heading 3 Char" style:family="text" style:parent-style-name="Fonte_20_parág._20_padrão">
      <style:text-properties fo:color="#000000"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2_20_Char" style:display-name="Heading 2 Char" style:family="text" style:parent-style-name="Fonte_20_parág._20_padrão">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Heading_20_4_20_Char" style:display-name="Heading 4 Char" style:family="text" style:parent-style-name="Fonte_20_parág._20_padrão">
      <style:text-properties style:font-name="Arial" fo:font-family="Arial" style:font-family-generic="swiss" style:font-pitch="variable" fo:font-size="11pt" fo:letter-spacing="0.011cm"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5_20_Char" style:display-name="Heading 5 Char" style:family="text" style:parent-style-name="Fonte_20_parág._20_padrão">
      <style:text-properties fo:color="#000000" style:font-name="Arial" fo:font-family="Arial" style:font-family-generic="swiss" style:font-pitch="variable" fo:font-size="11pt" fo:language="pt" fo:country="B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6_20_Char" style:display-name="Heading 6 Char" style:family="text" style:parent-style-name="Fonte_20_parág._20_padrão">
      <style:text-properties fo:color="#000000" style:font-name="Arial" fo:font-family="Arial"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7_20_Char" style:display-name="Heading 7 Char" style:family="text" style:parent-style-name="Fonte_20_parág._20_padrão">
      <style:text-properties fo:font-size="12pt" fo:language="pt" fo:country="BR" style:font-size-asian="12pt" style:font-size-complex="12pt" style:language-complex="ar" style:country-complex="SA"/>
    </style:style>
    <style:style style:name="Heading_20_8_20_Char" style:display-name="Heading 8 Char" style:family="text" style:parent-style-name="Fonte_20_parág._20_padrão">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Heading_20_9_20_Char" style:display-name="Heading 9 Char" style:family="text" style:parent-style-name="Fonte_20_parág._20_padrão">
      <style:text-properties style:font-name="Arial" fo:font-family="Arial" style:font-family-generic="swiss" style:font-pitch="variable" fo:letter-spacing="0.007cm" fo:language="pt" fo:country="BR" fo:font-style="italic" fo:font-weight="bold" style:font-style-asian="italic" style:font-weight-asian="bold" style:font-name-complex="Arial" style:font-family-complex="Arial" style:font-family-generic-complex="swiss" style:font-pitch-complex="variable" style:language-complex="ar" style:country-complex="SA" style:font-style-complex="italic" style:font-weight-complex="bold"/>
    </style:style>
    <style:style style:name="Header_20_Char" style:display-name="Header Char"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Body_20_Text_20_Indent_20_Char" style:display-name="Body Text Indent Char" style:family="text" style:parent-style-name="Fonte_20_parág._20_padrão">
      <style:text-properties fo:color="#000000" style:font-name="Arial" fo:font-family="Arial" style:font-family-generic="swiss" style:font-pitch="variable" fo:language="pt" fo:country="BR" style:font-name-complex="Arial" style:font-family-complex="Arial" style:font-family-generic-complex="swiss" style:font-pitch-complex="variable"/>
    </style:style>
    <style:style style:name="Body_20_Text_20_Indent_20_2_20_Char" style:display-name="Body Text Indent 2 Char" style:family="text" style:parent-style-name="Fonte_20_parág._20_padrão">
      <style:text-properties style:font-name="Arial" fo:font-family="Arial" style:font-family-generic="swiss" style:font-pitch="variable" fo:font-size="12pt" fo:language="pt" fo:country="BR" style:font-size-asian="12pt" style:font-name-complex="Arial" style:font-family-complex="Arial" style:font-family-generic-complex="swiss" style:font-pitch-complex="variable" style:font-size-complex="12pt" style:language-complex="ar" style:country-complex="SA"/>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1pt" fo:letter-spacing="0.011cm" fo:language="pt" fo:country="BR" style:font-size-asian="11pt" style:font-name-complex="Arial" style:font-family-complex="Arial" style:font-family-generic-complex="swiss" style:font-pitch-complex="variable" style:font-size-complex="11pt" style:language-complex="ar" style:country-complex="SA"/>
    </style:style>
    <style:style style:name="Body_20_Text_20_2_20_Char" style:display-name="Body Text 2 Char" style:family="text" style:parent-style-name="Fonte_20_parág._20_padrão">
      <style:text-properties fo:color="#000000" style:font-name="Arial" fo:font-family="Arial" style:font-family-generic="swiss" style:font-pitch="variable" style:font-name-complex="Arial" style:font-family-complex="Arial" style:font-family-generic-complex="swiss" style:font-pitch-complex="variable"/>
    </style:style>
    <style:style style:name="Body_20_Text_20_Indent_20_3_20_Char" style:display-name="Body Text Indent 3 Char" style:family="text" style:parent-style-name="Fonte_20_parág._20_padrão">
      <style:text-properties fo:language="pt" fo:country="BR" style:language-complex="ar" style:country-complex="SA"/>
    </style:style>
    <style:style style:name="Title_20_Char" style:display-name="Title Char" style:family="text" style:parent-style-name="Fonte_20_parág._20_padrão">
      <style:text-properties fo:font-size="24pt" fo:language="pt" fo:country="BR" fo:font-weight="bold" style:font-size-asian="24pt" style:font-weight-asian="bold" style:font-size-complex="24pt" style:language-complex="ar" style:country-complex="SA" style:font-weight-complex="bold"/>
    </style:style>
    <style:style style:name="Subtitle_20_Char" style:display-name="Subtitle Char" style:family="text" style:parent-style-name="Fonte_20_parág._20_padrão">
      <style:text-properties style:font-name="Arial" fo:font-family="Arial"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language-complex="ar" style:country-complex="SA"/>
    </style:style>
    <style:style style:name="Document_20_Map_20_Char" style:display-name="Document Map Char" style:family="text" style:parent-style-name="Fonte_20_parág._20_padrão">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Balloon_20_Text_20_Char" style:display-name="Balloon Text Char" style:family="text" style:parent-style-name="Fonte_20_parág._20_padrão">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Signature_20_Char" style:display-name="Signature Char" style:family="text" style:parent-style-name="Fonte_20_parág._20_padrão">
      <style:text-properties style:font-name="Arial" fo:font-family="Arial" style:font-family-generic="swiss" style:font-pitch="variable" fo:letter-spacing="-0.009cm" fo:language="pt" fo:country="BR" style:font-name-complex="Arial" style:font-family-complex="Arial" style:font-family-generic-complex="swiss" style:font-pitch-complex="variable" style:language-complex="ar" style:country-complex="SA"/>
    </style:style>
    <style:style style:name="Comment_20_Text_20_Char" style:display-name="Comment Text Char" style:family="text" style:parent-style-name="Fonte_20_parág._20_padrão">
      <style:text-properties fo:language="pt" fo:country="BR" style:language-complex="ar" style:country-complex="SA"/>
    </style:style>
    <style:style style:name="Char_20_Char8" style:display-name="Char Char8"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texto" style:family="text" style:parent-style-name="Fonte_20_parág._20_padrão">
      <style:text-properties style:font-name-complex="Times New Roman1" style:font-family-complex="'Times New Roman'"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Footnote_20_Text_20_Char" style:display-name="Footnote Text Char" style:family="text" style:parent-style-name="Fonte_20_parág._20_padrão">
      <style:text-properties fo:language="pt" fo:country="BR" style:language-complex="ar" style:country-complex="SA"/>
    </style:style>
    <style:style style:name="Plain_20_Text_20_Char" style:display-name="Plain Text Char" style:family="text" style:parent-style-name="Fonte_20_parág._20_padrão">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parent-style-name="Fonte_20_parág._20_padrão">
      <style:text-properties fo:language="pt" fo:country="BR" style:font-name-complex="Times New Roman1" style:font-family-complex="'Times New Roman'"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style:font-family-generic="swiss" style:font-pitch="variable" fo:language="pt" fo:country="BR" fo:font-weight="bold" style:font-weight-asian="bold" style:font-name-complex="Arial" style:font-family-complex="Arial"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Estilo_20_Arial_20_14_20_pt_20_Negrito" style:display-name="Estilo Arial 14 pt Negrito"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_20_Char_20_Char22" style:display-name=" Char Char22"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4pt" style:font-style-complex="italic" style:font-weight-complex="bold"/>
    </style:style>
    <style:style style:name="Quote_20_Char1" style:display-name="Quote Char1" style:family="text">
      <style:text-properties fo:color="#000000" style:font-name="Ecofont_Spranq_eco_Sans" fo:font-family="Ecofont_Spranq_eco_Sans, Calibri" style:font-family-generic="swiss" style:font-pitch="variable" fo:language="pt" fo:country="BR" fo:font-style="italic" style:font-style-asian="italic" style:font-name-complex="Ecofont_Spranq_eco_Sans" style:font-family-complex="Ecofont_Spranq_eco_Sans, Calibri" style:font-family-generic-complex="swiss" style:font-pitch-complex="variable" style:font-size-complex="12pt" style:language-complex="ar" style:country-complex="SA" style:font-style-complex="italic"/>
    </style:style>
    <style:style style:name="Nivel1_20_Char" style:display-name="Nivel1 Char" style:family="text">
      <style:text-properties fo:color="#000000" style:font-name="Arial" fo:font-family="Arial" style:font-family-generic="swiss" style:font-pitch="variable" fo:language="pt" fo:country="BR" fo:font-weight="bold" style:font-name-asian="MS Gothic" style:font-family-asian="'MS Gothic', 'ＭＳ ゴシック'" style:font-family-generic-asian="modern" style:font-weight-asian="bold" style:font-name-complex="Arial" style:font-family-complex="Arial" style:font-family-generic-complex="swiss" style:font-pitch-complex="variable" style:language-complex="ar" style:country-complex="SA"/>
    </style:style>
    <style:style style:name="apple-converted-space" style:family="text">
      <style:text-properties style:font-name-complex="Times New Roman1" style:font-family-complex="'Times New Roman'" style:font-family-generic-complex="roman" style:font-pitch-complex="variable"/>
    </style:style>
    <style:style style:name="e24kjd" style:family="text"/>
    <style:style style:name="s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8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8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8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8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8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8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8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8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9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20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20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20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20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3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3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3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3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0.015cm" fo:text-indent="-0.762cm" fo:margin-left="10.015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9z1" style:num-suffix="." style:num-format="1" text:display-levels="4">
        <style:list-level-properties text:list-level-position-and-space-mode="label-alignment">
          <style:list-level-label-alignment text:label-followed-by="listtab" text:list-tab-stop-position="5.523cm" fo:text-indent="-1.143cm" fo:margin-left="5.396cm"/>
        </style:list-level-properties>
      </text:list-level-style-number>
      <text:list-level-style-number text:level="5" text:style-name="WW8Num29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30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2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2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2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2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2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2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2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2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4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5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5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5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5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5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40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40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40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40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40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40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40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4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4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4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4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7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7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7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7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7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7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nothing"/>
        </style:list-level-properties>
      </text:list-level-style-number>
      <text:list-level-style-number text:level="2" text:style-name="WW8Num49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9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9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9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9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9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7.303cm" fo:text-indent="-0.635cm" fo:margin-left="7.303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9.843cm" fo:text-indent="-0.318cm" fo:margin-left="9.843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11.113cm" fo:text-indent="-0.635cm" fo:margin-left="11.113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2.383cm" fo:text-indent="-0.635cm" fo:margin-left="12.38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3.653cm" fo:text-indent="-0.318cm" fo:margin-left="13.6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5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5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2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2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2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3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3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3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3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3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3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3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3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3"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3"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5z3"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7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7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7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7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7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0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0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0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0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0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0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0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0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62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62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62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2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4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4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4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4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nothing"/>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5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5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5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5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5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5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6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6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6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67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67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67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67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67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67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67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67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0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0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1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1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1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1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1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1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72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72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72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72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72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72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72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72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2" style:family="table">
      <style:table-properties style:width="16.626cm" fo:margin-left="-0.123cm" table:align="left" style:writing-mode="lr-tb"/>
    </style:style>
    <style:style style:name="Tabela12.A" style:family="table-column">
      <style:table-column-properties style:column-width="2.625cm"/>
    </style:style>
    <style:style style:name="Tabela12.B" style:family="table-column">
      <style:table-column-properties style:column-width="14.002cm"/>
    </style:style>
    <style:style style:name="Tabela12.1" style:family="table-row">
      <style:table-row-properties fo:keep-together="auto"/>
    </style:style>
    <style:style style:name="Tabela12.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Standard">
      <style:paragraph-properties fo:margin-top="0.423cm" fo:margin-bottom="0cm" loext:contextual-spacing="false"/>
      <style:text-properties style:font-name="Arial" fo:font-weight="bold" style:font-weight-asian="bold" style:font-name-complex="Arial"/>
    </style:style>
    <style:style style:name="MP3" style:family="paragraph" style:parent-style-name="Heading_20_1">
      <style:paragraph-properties fo:text-align="start" style:justify-single-word="false"/>
      <style:text-properties style:font-name="Arial" fo:font-weight="normal" style:font-weight-asian="normal" style:font-name-complex="Arial"/>
    </style:style>
    <style:style style:name="MP4" style:family="paragraph" style:parent-style-name="Footer">
      <style:paragraph-properties fo:text-align="center" style:justify-single-word="false"/>
      <style:text-properties fo:font-size="9pt" style:font-size-asian="9pt" style:font-size-complex="9pt"/>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Standard"/>
        <table:table table:name="Tabela12" table:style-name="Tabela12">
          <table:table-column table:style-name="Tabela12.A"/>
          <table:table-column table:style-name="Tabela12.B"/>
          <table:table-row table:style-name="Tabela12.1">
            <table:table-cell table:style-name="Tabela12.A1" office:value-type="string">
              <text:p text:style-name="MP1"><draw:frame draw:style-name="Mfr1" draw:name="Figura1" text:anchor-type="as-char" svg:width="2.101cm" svg:height="2.143cm" draw:z-index="35"><draw:image xlink:href="Pictures/10000000000001A2000001B6D52CE9BF83D9194C.png" xlink:type="simple" xlink:show="embed" xlink:actuate="onLoad" loext:mime-type="image/png"/></draw:frame></text:p>
            </table:table-cell>
            <table:table-cell table:style-name="Tabela12.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MP1">Processo nº 20.390/2020</text:p>
        <text:p text:style-name="MP1">Pregão Eletrônico nº 16/2020</text:p>
        <text:p text:style-name="Standard"><text:span text:style-name="MT1">Contrato nº 10/2020</text:span></text:p>
      </style:header>
      <style:footer>
        <text:p text:style-name="MP4"/>
        <text:p text:style-name="MP5"><text:span text:style-name="MT2">Página </text:span><text:span text:style-name="MT2"><text:page-number text:select-page="current">1</text:page-number></text:span><text:span text:style-name="MT2"><text:s/>de </text:span><text:span text:style-name="MT2"><text:page-count style:num-format="1">36</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 </dc:title>
    <dc:subject/>
    <meta:keyword/>
    <dc:description/>
    <meta:initial-creator>Tribunal Regional do Trabalho</meta:initial-creator>
    <meta:creation-date>2020-09-21T18:01:00</meta:creation-date>
    <dc:creator>Tribunal Regional do Trabalho 24ª Região</dc:creator>
    <dc:date>2020-09-22T18:24:00</dc:date>
    <meta:print-date>2020-09-22T18:23:00</meta:print-date>
    <meta:editing-cycles>7</meta:editing-cycles>
    <meta:editing-duration>PT37M</meta:editing-duration>
    <meta:document-statistic meta:table-count="12" meta:image-count="1" meta:object-count="0" meta:page-count="36" meta:paragraph-count="900" meta:word-count="11871" meta:character-count="77601" meta:non-whitespace-character-count="66185"/>
    <meta:generator>LibreOffice/6.4.6.2$Windows_X86_64 LibreOffice_project/0ce51a4fd21bff07a5c061082cc82c5ed232f115</meta:generator>
  </office:meta>
</office:document-meta>
</file>