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746cm" fo:margin-left="0.492cm" table:align="left" style:writing-mode="lr-tb"/>
    </style:style>
    <style:style style:name="Table1.A" style:family="table-column">
      <style:table-column-properties style:column-width="1.305cm"/>
    </style:style>
    <style:style style:name="Table1.B" style:family="table-column">
      <style:table-column-properties style:column-width="10.566cm"/>
    </style:style>
    <style:style style:name="Table1.C" style:family="table-column">
      <style:table-column-properties style:column-width="2.201cm"/>
    </style:style>
    <style:style style:name="Table1.D" style:family="table-column">
      <style:table-column-properties style:column-width="2.674cm"/>
    </style:style>
    <style:style style:name="Table1.1" style:family="table-row">
      <style:table-row-properties style:min-row-height="0.787cm" fo:keep-together="always"/>
    </style:style>
    <style:style style:name="Table1.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e1.2" style:family="table-row">
      <style:table-row-properties fo:keep-together="always"/>
    </style:style>
    <style:style style:name="Table1.A2" style:family="table-cell">
      <style:table-cell-properties style:vertical-align="middle" fo:padding-left="0.191cm" fo:padding-right="0.191cm" fo:padding-top="0cm" fo:padding-bottom="0cm" fo:border="0.5pt solid #000000" style:writing-mode="lr-tb"/>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4" style:family="table-cell">
      <style:table-cell-properties style:vertical-align="middle" fo:padding-left="0.191cm" fo:padding-right="0.191cm" fo:padding-top="0cm" fo:padding-bottom="0cm" fo:border="0.5pt solid #000000" style:writing-mode="lr-tb"/>
    </style:style>
    <style:style style:name="Table1.A5" style:family="table-cell">
      <style:table-cell-properties style:vertical-align="middle" fo:padding-left="0.191cm" fo:padding-right="0.191cm" fo:padding-top="0cm" fo:padding-bottom="0cm" fo:border="0.5pt solid #000000" style:writing-mode="lr-tb"/>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6" style:family="table-cell">
      <style:table-cell-properties style:vertical-align="middle" fo:padding-left="0.191cm" fo:padding-right="0.191cm" fo:padding-top="0cm" fo:padding-bottom="0cm" fo:border="0.5pt solid #000000" style:writing-mode="lr-tb"/>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7" style:family="table-cell">
      <style:table-cell-properties style:vertical-align="middle" fo:padding-left="0.191cm" fo:padding-right="0.191cm" fo:padding-top="0cm" fo:padding-bottom="0cm" fo:border="0.5pt solid #000000" style:writing-mode="lr-tb"/>
    </style:style>
    <style:style style:name="Table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8" style:family="table-cell">
      <style:table-cell-properties style:vertical-align="middle" fo:padding-left="0.191cm" fo:padding-right="0.191cm" fo:padding-top="0cm" fo:padding-bottom="0cm" fo:border="0.5pt solid #000000" style:writing-mode="lr-tb"/>
    </style:style>
    <style:style style:name="Table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9" style:family="table-cell">
      <style:table-cell-properties style:vertical-align="middle" fo:padding-left="0.191cm" fo:padding-right="0.191cm" fo:padding-top="0cm" fo:padding-bottom="0cm" fo:border="0.5pt solid #000000" style:writing-mode="lr-tb"/>
    </style:style>
    <style:style style:name="Table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0"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4.019cm" fo:margin-left="1.492cm" table:align="left" style:writing-mode="lr-tb"/>
    </style:style>
    <style:style style:name="Table2.A" style:family="table-column">
      <style:table-column-properties style:column-width="14.019cm"/>
    </style:style>
    <style:style style:name="Table2.1" style:family="table-row">
      <style:table-row-properties fo:keep-together="always"/>
    </style:style>
    <style:style style:name="Table2.A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le3" style:family="table">
      <style:table-properties style:width="14.002cm" fo:margin-left="1.314cm" table:align="left" style:writing-mode="lr-tb"/>
    </style:style>
    <style:style style:name="Table3.A" style:family="table-column">
      <style:table-column-properties style:column-width="14.002cm"/>
    </style:style>
    <style:style style:name="Table3.1" style:family="table-row">
      <style:table-row-properties fo:keep-together="always"/>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011cm" table:align="center" style:writing-mode="lr-tb"/>
    </style:style>
    <style:style style:name="Table4.A" style:family="table-column">
      <style:table-column-properties style:column-width="3.942cm"/>
    </style:style>
    <style:style style:name="Table4.B" style:family="table-column">
      <style:table-column-properties style:column-width="6.001cm"/>
    </style:style>
    <style:style style:name="Table4.C" style:family="table-column">
      <style:table-column-properties style:column-width="1.75cm"/>
    </style:style>
    <style:style style:name="Table4.D" style:family="table-column">
      <style:table-column-properties style:column-width="1.647cm"/>
    </style:style>
    <style:style style:name="Table4.E" style:family="table-column">
      <style:table-column-properties style:column-width="1.67cm"/>
    </style:style>
    <style:style style:name="Table4.1" style:family="table-row">
      <style:table-row-properties fo:keep-together="always"/>
    </style:style>
    <style:style style:name="Table4.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4.A2"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C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5" style:family="table-cell">
      <style:table-cell-properties style:vertical-align="middle" fo:padding-left="0.191cm" fo:padding-right="0.191cm" fo:padding-top="0cm" fo:padding-bottom="0cm" fo:border="0.5pt solid #000000" style:writing-mode="lr-tb"/>
    </style:style>
    <style:style style:name="Table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6" style:family="table-cell">
      <style:table-cell-properties style:vertical-align="middle" fo:padding-left="0.191cm" fo:padding-right="0.191cm" fo:padding-top="0cm" fo:padding-bottom="0cm" fo:border="0.5pt solid #000000" style:writing-mode="lr-tb"/>
    </style:style>
    <style:style style:name="Table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7" style:family="table-cell">
      <style:table-cell-properties style:vertical-align="middle" fo:padding-left="0.191cm" fo:padding-right="0.191cm" fo:padding-top="0cm" fo:padding-bottom="0cm" fo:border="0.5pt solid #000000" style:writing-mode="lr-tb"/>
    </style:style>
    <style:style style:name="Table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8" style:family="table-cell">
      <style:table-cell-properties style:vertical-align="middle" fo:padding-left="0.191cm" fo:padding-right="0.191cm" fo:padding-top="0cm" fo:padding-bottom="0cm" fo:border="0.5pt solid #000000" style:writing-mode="lr-tb"/>
    </style:style>
    <style:style style:name="Table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9" style:family="table-cell">
      <style:table-cell-properties style:vertical-align="middle" fo:padding-left="0.191cm" fo:padding-right="0.191cm" fo:padding-top="0cm" fo:padding-bottom="0cm" fo:border="0.5pt solid #000000" style:writing-mode="lr-tb"/>
    </style:style>
    <style:style style:name="Table4.A10" style:family="table-cell">
      <style:table-cell-properties style:vertical-align="middle" fo:padding-left="0.191cm" fo:padding-right="0.191cm" fo:padding-top="0cm" fo:padding-bottom="0cm" fo:border="0.5pt solid #000000" style:writing-mode="lr-tb"/>
    </style:style>
    <style:style style:name="Table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1" style:family="table-cell">
      <style:table-cell-properties style:vertical-align="middle" fo:padding-left="0.191cm" fo:padding-right="0.191cm" fo:padding-top="0cm" fo:padding-bottom="0cm" fo:border="0.5pt solid #000000" style:writing-mode="lr-tb"/>
    </style:style>
    <style:style style:name="Table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2" style:family="table-cell">
      <style:table-cell-properties style:vertical-align="middle" fo:padding-left="0.191cm" fo:padding-right="0.191cm" fo:padding-top="0cm" fo:padding-bottom="0cm" fo:border="0.5pt solid #000000" style:writing-mode="lr-tb"/>
    </style:style>
    <style:style style:name="Table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3" style:family="table-cell">
      <style:table-cell-properties style:vertical-align="middle" fo:padding-left="0.191cm" fo:padding-right="0.191cm" fo:padding-top="0cm" fo:padding-bottom="0cm" fo:border="0.5pt solid #000000" style:writing-mode="lr-tb"/>
    </style:style>
    <style:style style:name="Table4.A14" style:family="table-cell">
      <style:table-cell-properties style:vertical-align="middle" fo:padding-left="0.191cm" fo:padding-right="0.191cm" fo:padding-top="0cm" fo:padding-bottom="0cm" fo:border="0.5pt solid #000000" style:writing-mode="lr-tb"/>
    </style:style>
    <style:style style:name="Table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5" style:family="table-cell">
      <style:table-cell-properties style:vertical-align="middle" fo:padding-left="0.191cm" fo:padding-right="0.191cm" fo:padding-top="0cm" fo:padding-bottom="0cm" fo:border="0.5pt solid #000000" style:writing-mode="lr-tb"/>
    </style:style>
    <style:style style:name="Table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6" style:family="table-cell">
      <style:table-cell-properties style:vertical-align="middle" fo:padding-left="0.191cm" fo:padding-right="0.191cm" fo:padding-top="0cm" fo:padding-bottom="0cm" fo:border="0.5pt solid #000000" style:writing-mode="lr-tb"/>
    </style:style>
    <style:style style:name="Table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7" style:family="table-cell">
      <style:table-cell-properties style:vertical-align="middle" fo:padding-left="0.191cm" fo:padding-right="0.191cm" fo:padding-top="0cm" fo:padding-bottom="0cm" fo:border="0.5pt solid #000000" style:writing-mode="lr-tb"/>
    </style:style>
    <style:style style:name="Table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8" style:family="table-cell">
      <style:table-cell-properties style:vertical-align="middle" fo:padding-left="0.191cm" fo:padding-right="0.191cm" fo:padding-top="0cm" fo:padding-bottom="0cm" fo:border="0.5pt solid #000000" style:writing-mode="lr-tb"/>
    </style:style>
    <style:style style:name="Table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9" style:family="table-cell">
      <style:table-cell-properties style:vertical-align="middle" fo:padding-left="0.191cm" fo:padding-right="0.191cm" fo:padding-top="0cm" fo:padding-bottom="0cm" fo:border="0.5pt solid #000000" style:writing-mode="lr-tb"/>
    </style:style>
    <style:style style:name="Table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0" style:family="table-cell">
      <style:table-cell-properties style:vertical-align="middle" fo:padding-left="0.191cm" fo:padding-right="0.191cm" fo:padding-top="0cm" fo:padding-bottom="0cm" fo:border="0.5pt solid #000000" style:writing-mode="lr-tb"/>
    </style:style>
    <style:style style:name="Table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1" style:family="table-cell">
      <style:table-cell-properties style:vertical-align="middle" fo:padding-left="0.191cm" fo:padding-right="0.191cm" fo:padding-top="0cm" fo:padding-bottom="0cm" fo:border="0.5pt solid #000000" style:writing-mode="lr-tb"/>
    </style:style>
    <style:style style:name="Table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2" style:family="table-cell">
      <style:table-cell-properties style:vertical-align="middle" fo:padding-left="0.191cm" fo:padding-right="0.191cm" fo:padding-top="0cm" fo:padding-bottom="0cm" fo:border="0.5pt solid #000000" style:writing-mode="lr-tb"/>
    </style:style>
    <style:style style:name="Table4.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3" style:family="table-cell">
      <style:table-cell-properties style:vertical-align="middle" fo:padding-left="0.191cm" fo:padding-right="0.191cm" fo:padding-top="0cm" fo:padding-bottom="0cm" fo:border="0.5pt solid #000000" style:writing-mode="lr-tb"/>
    </style:style>
    <style:style style:name="Table4.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4" style:family="table-cell">
      <style:table-cell-properties style:vertical-align="middle" fo:padding-left="0.191cm" fo:padding-right="0.191cm" fo:padding-top="0cm" fo:padding-bottom="0cm" fo:border="0.5pt solid #000000" style:writing-mode="lr-tb"/>
    </style:style>
    <style:style style:name="Table4.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5" style:family="table-cell">
      <style:table-cell-properties style:vertical-align="middle" fo:padding-left="0.191cm" fo:padding-right="0.191cm" fo:padding-top="0cm" fo:padding-bottom="0cm" fo:border="0.5pt solid #000000" style:writing-mode="lr-tb"/>
    </style:style>
    <style:style style:name="Table4.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6" style:family="table-cell">
      <style:table-cell-properties style:vertical-align="middle" fo:padding-left="0.191cm" fo:padding-right="0.191cm" fo:padding-top="0cm" fo:padding-bottom="0cm" fo:border="0.5pt solid #000000" style:writing-mode="lr-tb"/>
    </style:style>
    <style:style style:name="Table4.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7" style:family="table-cell">
      <style:table-cell-properties style:vertical-align="middle" fo:padding-left="0.191cm" fo:padding-right="0.191cm" fo:padding-top="0cm" fo:padding-bottom="0cm" fo:border="0.5pt solid #000000" style:writing-mode="lr-tb"/>
    </style:style>
    <style:style style:name="Table4.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8" style:family="table-cell">
      <style:table-cell-properties style:vertical-align="middle" fo:padding-left="0.191cm" fo:padding-right="0.191cm" fo:padding-top="0cm" fo:padding-bottom="0cm" fo:border="0.5pt solid #000000" style:writing-mode="lr-tb"/>
    </style:style>
    <style:style style:name="Table4.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9" style:family="table-cell">
      <style:table-cell-properties style:vertical-align="middle" fo:padding-left="0.191cm" fo:padding-right="0.191cm" fo:padding-top="0cm" fo:padding-bottom="0cm" fo:border="0.5pt solid #000000" style:writing-mode="lr-tb"/>
    </style:style>
    <style:style style:name="Table4.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0" style:family="table-cell">
      <style:table-cell-properties style:vertical-align="middle" fo:padding-left="0.191cm" fo:padding-right="0.191cm" fo:padding-top="0cm" fo:padding-bottom="0cm" fo:border="0.5pt solid #000000" style:writing-mode="lr-tb"/>
    </style:style>
    <style:style style:name="Table4.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1" style:family="table-cell">
      <style:table-cell-properties style:vertical-align="middle" fo:padding-left="0.191cm" fo:padding-right="0.191cm" fo:padding-top="0cm" fo:padding-bottom="0cm" fo:border="0.5pt solid #000000" style:writing-mode="lr-tb"/>
    </style:style>
    <style:style style:name="Table4.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2" style:family="table-cell">
      <style:table-cell-properties style:vertical-align="middle" fo:padding-left="0.191cm" fo:padding-right="0.191cm" fo:padding-top="0cm" fo:padding-bottom="0cm" fo:border="0.5pt solid #000000" style:writing-mode="lr-tb"/>
    </style:style>
    <style:style style:name="Table4.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3" style:family="table-cell">
      <style:table-cell-properties style:vertical-align="middle" fo:padding-left="0.191cm" fo:padding-right="0.191cm" fo:padding-top="0cm" fo:padding-bottom="0cm" fo:border="0.5pt solid #000000" style:writing-mode="lr-tb"/>
    </style:style>
    <style:style style:name="Table4.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4" style:family="table-cell">
      <style:table-cell-properties style:vertical-align="middle" fo:padding-left="0.191cm" fo:padding-right="0.191cm" fo:padding-top="0cm" fo:padding-bottom="0cm" fo:border="0.5pt solid #000000" style:writing-mode="lr-tb"/>
    </style:style>
    <style:style style:name="Table4.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5" style:family="table-cell">
      <style:table-cell-properties style:vertical-align="middle" fo:padding-left="0.191cm" fo:padding-right="0.191cm" fo:padding-top="0cm" fo:padding-bottom="0cm" fo:border="0.5pt solid #000000" style:writing-mode="lr-tb"/>
    </style:style>
    <style:style style:name="Table4.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6" style:family="table-cell">
      <style:table-cell-properties style:vertical-align="middle" fo:padding-left="0.191cm" fo:padding-right="0.191cm" fo:padding-top="0cm" fo:padding-bottom="0cm" fo:border="0.5pt solid #000000" style:writing-mode="lr-tb"/>
    </style:style>
    <style:style style:name="Table4.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7" style:family="table-cell">
      <style:table-cell-properties style:vertical-align="middle" fo:padding-left="0.191cm" fo:padding-right="0.191cm" fo:padding-top="0cm" fo:padding-bottom="0cm" fo:border="0.5pt solid #000000" style:writing-mode="lr-tb"/>
    </style:style>
    <style:style style:name="Table4.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8" style:family="table-cell">
      <style:table-cell-properties style:vertical-align="middle" fo:padding-left="0.191cm" fo:padding-right="0.191cm" fo:padding-top="0cm" fo:padding-bottom="0cm" fo:border="0.5pt solid #000000" style:writing-mode="lr-tb"/>
    </style:style>
    <style:style style:name="Table4.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9" style:family="table-cell">
      <style:table-cell-properties style:vertical-align="middle" fo:padding-left="0.191cm" fo:padding-right="0.191cm" fo:padding-top="0cm" fo:padding-bottom="0cm" fo:border="0.5pt solid #000000" style:writing-mode="lr-tb"/>
    </style:style>
    <style:style style:name="Table4.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0" style:family="table-cell">
      <style:table-cell-properties style:vertical-align="middle" fo:padding-left="0.191cm" fo:padding-right="0.191cm" fo:padding-top="0cm" fo:padding-bottom="0cm" fo:border="0.5pt solid #000000" style:writing-mode="lr-tb"/>
    </style:style>
    <style:style style:name="Table4.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1" style:family="table-cell">
      <style:table-cell-properties style:vertical-align="middle" fo:padding-left="0.191cm" fo:padding-right="0.191cm" fo:padding-top="0cm" fo:padding-bottom="0cm" fo:border="0.5pt solid #000000" style:writing-mode="lr-tb"/>
    </style:style>
    <style:style style:name="Table4.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2" style:family="table-cell">
      <style:table-cell-properties style:vertical-align="middle" fo:padding-left="0.191cm" fo:padding-right="0.191cm" fo:padding-top="0cm" fo:padding-bottom="0cm" fo:border="0.5pt solid #000000" style:writing-mode="lr-tb"/>
    </style:style>
    <style:style style:name="Table4.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3" style:family="table-cell">
      <style:table-cell-properties style:vertical-align="middle" fo:padding-left="0.191cm" fo:padding-right="0.191cm" fo:padding-top="0cm" fo:padding-bottom="0cm" fo:border="0.5pt solid #000000" style:writing-mode="lr-tb"/>
    </style:style>
    <style:style style:name="Table4.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4" style:family="table-cell">
      <style:table-cell-properties style:vertical-align="middle" fo:padding-left="0.191cm" fo:padding-right="0.191cm" fo:padding-top="0cm" fo:padding-bottom="0cm" fo:border="0.5pt solid #000000" style:writing-mode="lr-tb"/>
    </style:style>
    <style:style style:name="Table4.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5" style:family="table-cell">
      <style:table-cell-properties style:vertical-align="middle" fo:padding-left="0.191cm" fo:padding-right="0.191cm" fo:padding-top="0cm" fo:padding-bottom="0cm" fo:border="0.5pt solid #000000" style:writing-mode="lr-tb"/>
    </style:style>
    <style:style style:name="Table4.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6" style:family="table-cell">
      <style:table-cell-properties style:vertical-align="middle" fo:padding-left="0.191cm" fo:padding-right="0.191cm" fo:padding-top="0cm" fo:padding-bottom="0cm" fo:border="0.5pt solid #000000" style:writing-mode="lr-tb"/>
    </style:style>
    <style:style style:name="Table4.47" style:family="table-row">
      <style:table-row-properties style:min-row-height="1.201cm" fo:keep-together="always"/>
    </style:style>
    <style:style style:name="Table4.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7" style:family="table-cell">
      <style:table-cell-properties style:vertical-align="middle" fo:padding-left="0.191cm" fo:padding-right="0.191cm" fo:padding-top="0cm" fo:padding-bottom="0cm" fo:border="0.5pt solid #000000" style:writing-mode="lr-tb"/>
    </style:style>
    <style:style style:name="Table4.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8" style:family="table-cell">
      <style:table-cell-properties style:vertical-align="middle" fo:padding-left="0.191cm" fo:padding-right="0.191cm" fo:padding-top="0cm" fo:padding-bottom="0cm" fo:border="0.5pt solid #000000" style:writing-mode="lr-tb"/>
    </style:style>
    <style:style style:name="Table4.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9"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4.037cm" fo:margin-left="1.483cm" table:align="left" style:writing-mode="lr-tb"/>
    </style:style>
    <style:style style:name="Table5.A" style:family="table-column">
      <style:table-column-properties style:column-width="2.415cm"/>
    </style:style>
    <style:style style:name="Table5.B" style:family="table-column">
      <style:table-column-properties style:column-width="4.692cm"/>
    </style:style>
    <style:style style:name="Table5.C" style:family="table-column">
      <style:table-column-properties style:column-width="6.93cm"/>
    </style:style>
    <style:style style:name="Table5.1" style:family="table-row">
      <style:table-row-properties style:min-row-height="0.448cm" fo:keep-together="auto"/>
    </style:style>
    <style:style style:name="Table5.A1" style:family="table-cell">
      <style:table-cell-properties style:vertical-align="bottom" fo:background-color="#cccccc" fo:padding="0cm" fo:border-left="1pt solid #000000" fo:border-right="none" fo:border-top="1pt solid #000000" fo:border-bottom="1pt solid #000000" style:writing-mode="lr-tb">
        <style:background-image/>
      </style:table-cell-properties>
    </style:style>
    <style:style style:name="Table5.B1" style:family="table-cell">
      <style:table-cell-properties style:vertical-align="bottom" fo:background-color="#cccccc" fo:padding="0cm" fo:border-left="none" fo:border-right="none" fo:border-top="1pt solid #000000" fo:border-bottom="1pt solid #000000" style:writing-mode="lr-tb">
        <style:background-image/>
      </style:table-cell-properties>
    </style:style>
    <style:style style:name="Table5.C1" style:family="table-cell">
      <style:table-cell-properties style:vertical-align="bottom" fo:background-color="#cccccc" fo:padding="0cm" fo:border="1pt solid #000000" style:writing-mode="lr-tb">
        <style:background-image/>
      </style:table-cell-properties>
    </style:style>
    <style:style style:name="Table5.2" style:family="table-row">
      <style:table-row-properties style:min-row-height="0.409cm" fo:keep-together="auto"/>
    </style:style>
    <style:style style:name="Table5.A2" style:family="table-cell">
      <style:table-cell-properties style:vertical-align="bottom" fo:padding="0cm" fo:border-left="1pt solid #000000" fo:border-right="none" fo:border-top="none" fo:border-bottom="1pt solid #000000" style:writing-mode="lr-tb"/>
    </style:style>
    <style:style style:name="Table5.C2" style:family="table-cell">
      <style:table-cell-properties style:vertical-align="bottom" fo:padding="0cm" fo:border-left="1pt solid #000000" fo:border-right="1pt solid #000000" fo:border-top="none" fo:border-bottom="1pt solid #000000" style:writing-mode="lr-tb"/>
    </style:style>
    <style:style style:name="Table5.3" style:family="table-row">
      <style:table-row-properties style:min-row-height="0.411cm" fo:keep-together="auto"/>
    </style:style>
    <style:style style:name="Table5.A3" style:family="table-cell">
      <style:table-cell-properties style:vertical-align="bottom" fo:padding="0cm" fo:border-left="1pt solid #000000" fo:border-right="none" fo:border-top="none" fo:border-bottom="1pt solid #000000" style:writing-mode="lr-tb"/>
    </style:style>
    <style:style style:name="Table5.B3" style:family="table-cell">
      <style:table-cell-properties style:vertical-align="bottom" fo:padding="0cm" fo:border-left="none" fo:border-right="none" fo:border-top="none" fo:border-bottom="1pt solid #000000" style:writing-mode="lr-tb"/>
    </style:style>
    <style:style style:name="Table5.C3" style:family="table-cell">
      <style:table-cell-properties style:vertical-align="bottom" fo:padding="0cm" fo:border-left="1pt solid #000000" fo:border-right="1pt solid #000000" fo:border-top="none" fo:border-bottom="1pt solid #000000" style:writing-mode="lr-tb"/>
    </style:style>
    <style:style style:name="Table5.A4" style:family="table-cell">
      <style:table-cell-properties style:vertical-align="bottom" fo:padding="0cm" fo:border-left="1pt solid #000000" fo:border-right="none" fo:border-top="none" fo:border-bottom="1pt solid #000000" style:writing-mode="lr-tb"/>
    </style:style>
    <style:style style:name="Table5.B4" style:family="table-cell">
      <style:table-cell-properties style:vertical-align="bottom" fo:padding="0cm" fo:border-left="none" fo:border-right="none" fo:border-top="none" fo:border-bottom="1pt solid #000000" style:writing-mode="lr-tb"/>
    </style:style>
    <style:style style:name="Table5.C4" style:family="table-cell">
      <style:table-cell-properties style:vertical-align="bottom" fo:padding="0cm" fo:border-left="1pt solid #000000" fo:border-right="1pt solid #000000" fo:border-top="none" fo:border-bottom="1pt solid #000000" style:writing-mode="lr-tb"/>
    </style:style>
    <style:style style:name="Table5.A5" style:family="table-cell">
      <style:table-cell-properties style:vertical-align="bottom" fo:padding="0cm" fo:border-left="1pt solid #000000" fo:border-right="none" fo:border-top="none" fo:border-bottom="1pt solid #000000" style:writing-mode="lr-tb"/>
    </style:style>
    <style:style style:name="Table5.B5" style:family="table-cell">
      <style:table-cell-properties style:vertical-align="bottom" fo:padding="0cm" fo:border-left="none" fo:border-right="none" fo:border-top="none" fo:border-bottom="1pt solid #000000" style:writing-mode="lr-tb"/>
    </style:style>
    <style:style style:name="Table5.C5" style:family="table-cell">
      <style:table-cell-properties style:vertical-align="bottom" fo:padding="0cm" fo:border-left="1pt solid #000000" fo:border-right="1pt solid #000000" fo:border-top="none" fo:border-bottom="1pt solid #000000" style:writing-mode="lr-tb"/>
    </style:style>
    <style:style style:name="Table5.A6" style:family="table-cell">
      <style:table-cell-properties style:vertical-align="bottom" fo:padding="0cm" fo:border-left="1pt solid #000000" fo:border-right="none" fo:border-top="none" fo:border-bottom="1pt solid #000000" style:writing-mode="lr-tb"/>
    </style:style>
    <style:style style:name="Table5.C6" style:family="table-cell">
      <style:table-cell-properties style:vertical-align="bottom" fo:padding="0cm" fo:border-left="1pt solid #000000" fo:border-right="1pt solid #000000" fo:border-top="none" fo:border-bottom="1pt solid #000000" style:writing-mode="lr-tb"/>
    </style:style>
    <style:style style:name="Table6" style:family="table">
      <style:table-properties style:width="17.401cm" fo:margin-left="-0.199cm" table:align="left" style:writing-mode="lr-tb"/>
    </style:style>
    <style:style style:name="Table6.A" style:family="table-column">
      <style:table-column-properties style:column-width="1.231cm"/>
    </style:style>
    <style:style style:name="Table6.B" style:family="table-column">
      <style:table-column-properties style:column-width="5.65cm"/>
    </style:style>
    <style:style style:name="Table6.C" style:family="table-column">
      <style:table-column-properties style:column-width="1.969cm"/>
    </style:style>
    <style:style style:name="Table6.D" style:family="table-column">
      <style:table-column-properties style:column-width="2.461cm"/>
    </style:style>
    <style:style style:name="Table6.E" style:family="table-column">
      <style:table-column-properties style:column-width="2.708cm"/>
    </style:style>
    <style:style style:name="Table6.F" style:family="table-column">
      <style:table-column-properties style:column-width="3.383cm"/>
    </style:style>
    <style:style style:name="Table6.1" style:family="table-row">
      <style:table-row-properties style:min-row-height="0.787cm" fo:keep-together="always"/>
    </style:style>
    <style:style style:name="Table6.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E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F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e6.2" style:family="table-row">
      <style:table-row-properties fo:keep-together="always"/>
    </style:style>
    <style:style style:name="Table6.A2" style:family="table-cell">
      <style:table-cell-properties style:vertical-align="middle" fo:padding-left="0.191cm" fo:padding-right="0.191cm" fo:padding-top="0cm" fo:padding-bottom="0cm" fo:border="0.5pt solid #000000" style:writing-mode="lr-tb"/>
    </style:style>
    <style:style style:name="Table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3" style:family="table-cell">
      <style:table-cell-properties style:vertical-align="middle" fo:padding-left="0.191cm" fo:padding-right="0.191cm" fo:padding-top="0cm" fo:padding-bottom="0cm" fo:border="0.5pt solid #000000" style:writing-mode="lr-tb"/>
    </style:style>
    <style:style style:name="Table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4" style:family="table-cell">
      <style:table-cell-properties style:vertical-align="middle" fo:padding-left="0.191cm" fo:padding-right="0.191cm" fo:padding-top="0cm" fo:padding-bottom="0cm" fo:border="0.5pt solid #000000" style:writing-mode="lr-tb"/>
    </style:style>
    <style:style style:name="Table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5" style:family="table-cell">
      <style:table-cell-properties style:vertical-align="middle" fo:padding-left="0.191cm" fo:padding-right="0.191cm" fo:padding-top="0cm" fo:padding-bottom="0cm" fo:border="0.5pt solid #000000" style:writing-mode="lr-tb"/>
    </style:style>
    <style:style style:name="Table6.A6" style:family="table-cell">
      <style:table-cell-properties style:vertical-align="middle" fo:padding-left="0.191cm" fo:padding-right="0.191cm" fo:padding-top="0cm" fo:padding-bottom="0cm" fo:border="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7" style:family="table-cell">
      <style:table-cell-properties style:vertical-align="middle" fo:padding-left="0.191cm" fo:padding-right="0.191cm" fo:padding-top="0cm" fo:padding-bottom="0cm" fo:border="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8" style:family="table-cell">
      <style:table-cell-properties style:vertical-align="middle" fo:padding-left="0.191cm" fo:padding-right="0.191cm" fo:padding-top="0cm" fo:padding-bottom="0cm" fo:border="0.5pt solid #000000" style:writing-mode="lr-tb"/>
    </style:style>
    <style:style style:name="Table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9" style:family="table-cell">
      <style:table-cell-properties style:vertical-align="middle" fo:padding-left="0.191cm" fo:padding-right="0.191cm" fo:padding-top="0cm" fo:padding-bottom="0cm" fo:border="0.5pt solid #000000" style:writing-mode="lr-tb"/>
    </style:style>
    <style:style style:name="Table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10" style:family="table-cell">
      <style:table-cell-properties style:vertical-align="middle" fo:padding-left="0.191cm" fo:padding-right="0.191cm" fo:padding-top="0cm" fo:padding-bottom="0cm" fo:border="0.5pt solid #000000" style:writing-mode="lr-tb"/>
    </style:style>
    <style:style style:name="Table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11" style:family="table-cell">
      <style:table-cell-properties style:vertical-align="middle" fo:padding-left="0.191cm" fo:padding-right="0.191cm" fo:padding-top="0cm" fo:padding-bottom="0cm" fo:border="0.5pt solid #000000" style:writing-mode="lr-tb"/>
    </style:style>
    <style:style style:name="Table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12" style:family="table-cell">
      <style:table-cell-properties style:vertical-align="middle" fo:padding-left="0.191cm" fo:padding-right="0.191cm" fo:padding-top="0cm" fo:padding-bottom="0cm" fo:border="0.5pt solid #000000" style:writing-mode="lr-tb"/>
    </style:style>
    <style:style style:name="Table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13"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8.936cm" table:align="center" style:writing-mode="lr-tb"/>
    </style:style>
    <style:style style:name="Table7.A" style:family="table-column">
      <style:table-column-properties style:column-width="6.996cm"/>
    </style:style>
    <style:style style:name="Table7.B" style:family="table-column">
      <style:table-column-properties style:column-width="1.94cm"/>
    </style:style>
    <style:style style:name="Table7.1" style:family="table-row">
      <style:table-row-properties style:min-row-height="1.436cm" fo:keep-together="auto"/>
    </style:style>
    <style:style style:name="Table7.A1" style:family="table-cell">
      <style:table-cell-properties style:vertical-align="middle" fo:padding="0cm" fo:border-left="1.5pt ridge #000000" fo:border-right="none" fo:border-top="1.5pt ridge #000000" fo:border-bottom="1.5pt ridge #000000" style:writing-mode="lr-tb"/>
    </style:style>
    <style:style style:name="Table7.B1" style:family="table-cell">
      <style:table-cell-properties fo:padding="0cm" fo:border-left="1.5pt ridge #000000" fo:border-right="none" fo:border-top="none" fo:border-bottom="none"/>
    </style:style>
    <style:style style:name="Table7.A2" style:family="table-cell">
      <style:table-cell-properties style:vertical-align="middle" fo:padding="0cm" fo:border="1.5pt ridge #000000" style:writing-mode="lr-tb"/>
    </style:style>
    <style:style style:name="Table8" style:family="table">
      <style:table-properties style:width="16.482cm" table:align="center" style:writing-mode="lr-tb"/>
    </style:style>
    <style:style style:name="Table8.A" style:family="table-column">
      <style:table-column-properties style:column-width="8.357cm"/>
    </style:style>
    <style:style style:name="Table8.B" style:family="table-column">
      <style:table-column-properties style:column-width="8.124cm"/>
    </style:style>
    <style:style style:name="Table8.1" style:family="table-row">
      <style:table-row-properties style:min-row-height="1.639cm" fo:keep-together="auto"/>
    </style:style>
    <style:style style:name="Table8.A1" style:family="table-cell">
      <style:table-cell-properties style:vertical-align="middle" fo:padding-left="0.191cm" fo:padding-right="0.191cm" fo:padding-top="0cm" fo:padding-bottom="0cm" fo:border="none" style:writing-mode="lr-tb"/>
    </style:style>
    <style:style style:name="Table9" style:family="table">
      <style:table-properties style:width="16.002cm" fo:margin-left="0.751cm" table:align="left" style:writing-mode="lr-tb"/>
    </style:style>
    <style:style style:name="Table9.A" style:family="table-column">
      <style:table-column-properties style:column-width="7.751cm"/>
    </style:style>
    <style:style style:name="Table9.B" style:family="table-column">
      <style:table-column-properties style:column-width="8.251cm"/>
    </style:style>
    <style:style style:name="Table9.1" style:family="table-row">
      <style:table-row-properties style:min-row-height="0.416cm" fo:keep-together="auto"/>
    </style:style>
    <style:style style:name="Table9.A1" style:family="table-cell">
      <style:table-cell-properties style:vertical-align="top" fo:padding-left="0.191cm" fo:padding-right="0.191cm" fo:padding-top="0cm" fo:padding-bottom="0cm" fo:border="none" style:writing-mode="lr-tb"/>
    </style:style>
    <style:style style:name="Table9.2" style:family="table-row">
      <style:table-row-properties style:min-row-height="1.207cm" fo:keep-together="auto"/>
    </style:style>
    <style:style style:name="Table10" style:family="table">
      <style:table-properties style:width="14.961cm" table:align="center" style:writing-mode="lr-tb"/>
    </style:style>
    <style:style style:name="Table10.A" style:family="table-column">
      <style:table-column-properties style:column-width="2.441cm"/>
    </style:style>
    <style:style style:name="Table10.B" style:family="table-column">
      <style:table-column-properties style:column-width="12.52cm"/>
    </style:style>
    <style:style style:name="Table10.1" style:family="table-row">
      <style:table-row-properties fo:keep-together="auto"/>
    </style:style>
    <style:style style:name="Table10.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2" style:family="table-cell">
      <style:table-cell-properties style:vertical-align="top" fo:padding-left="0.191cm" fo:padding-right="0.191cm" fo:padding-top="0cm" fo:padding-bottom="0cm" fo:border="0.5pt solid #000000" style:writing-mode="lr-tb"/>
    </style:style>
    <style:style style:name="Table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0.5pt solid #000000" style:writing-mode="lr-tb"/>
    </style:style>
    <style:style style:name="Table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0.5pt solid #000000" style:writing-mode="lr-tb"/>
    </style:style>
    <style:style style:name="Table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5" style:family="table-cell">
      <style:table-cell-properties style:vertical-align="top" fo:padding-left="0.191cm" fo:padding-right="0.191cm" fo:padding-top="0cm" fo:padding-bottom="0cm" fo:border="0.5pt solid #000000" style:writing-mode="lr-tb"/>
    </style:style>
    <style:style style:name="Table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6" style:family="table-cell">
      <style:table-cell-properties style:vertical-align="top" fo:padding-left="0.191cm" fo:padding-right="0.191cm" fo:padding-top="0cm" fo:padding-bottom="0cm" fo:border="0.5pt solid #000000" style:writing-mode="lr-tb"/>
    </style:style>
    <style:style style:name="Table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7" style:family="table-cell">
      <style:table-cell-properties style:vertical-align="top" fo:padding-left="0.191cm" fo:padding-right="0.191cm" fo:padding-top="0cm" fo:padding-bottom="0cm" fo:border="0.5pt solid #000000" style:writing-mode="lr-tb"/>
    </style:style>
    <style:style style:name="Table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8" style:family="table-cell">
      <style:table-cell-properties style:vertical-align="top" fo:padding-left="0.191cm" fo:padding-right="0.191cm" fo:padding-top="0cm" fo:padding-bottom="0cm" fo:border="0.5pt solid #000000" style:writing-mode="lr-tb"/>
    </style:style>
    <style:style style:name="Table1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9" style:family="table-cell">
      <style:table-cell-properties style:vertical-align="top" fo:padding-left="0.191cm" fo:padding-right="0.191cm" fo:padding-top="0cm" fo:padding-bottom="0cm" fo:border="0.5pt solid #000000" style:writing-mode="lr-tb"/>
    </style:style>
    <style:style style:name="Table1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0" style:family="table-cell">
      <style:table-cell-properties style:vertical-align="top" fo:padding-left="0.191cm" fo:padding-right="0.191cm" fo:padding-top="0cm" fo:padding-bottom="0cm" fo:border="0.5pt solid #000000" style:writing-mode="lr-tb"/>
    </style:style>
    <style:style style:name="Table1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6.563cm" table:align="center" style:writing-mode="lr-tb"/>
    </style:style>
    <style:style style:name="Table11.A" style:family="table-column">
      <style:table-column-properties style:column-width="4.9cm"/>
    </style:style>
    <style:style style:name="Table11.B" style:family="table-column">
      <style:table-column-properties style:column-width="9.14cm"/>
    </style:style>
    <style:style style:name="Table11.C" style:family="table-column">
      <style:table-column-properties style:column-width="2.522cm"/>
    </style:style>
    <style:style style:name="Table11.1" style:family="table-row">
      <style:table-row-properties style:min-row-height="0.499cm" fo:keep-together="always"/>
    </style:style>
    <style:style style:name="Table11.A1" style:family="table-cell">
      <style:table-cell-properties style:vertical-align="middle" fo:background-color="#cccccc" fo:padding-left="0.123cm" fo:padding-right="0.169cm" fo:padding-top="0.145cm" fo:padding-bottom="0cm" fo:border-left="0.5pt solid #000000" fo:border-right="none" fo:border-top="0.5pt solid #000000" fo:border-bottom="0.5pt solid #000000" style:writing-mode="lr-tb">
        <style:background-image/>
      </style:table-cell-properties>
    </style:style>
    <style:style style:name="Table11.B1" style:family="table-cell">
      <style:table-cell-properties style:vertical-align="top" fo:background-color="#cccccc" fo:padding-left="0.123cm" fo:padding-right="0.169cm" fo:padding-top="0.145cm" fo:padding-bottom="0cm" fo:border-left="0.5pt solid #000000" fo:border-right="none" fo:border-top="0.5pt solid #000000" fo:border-bottom="0.5pt solid #000000" style:writing-mode="lr-tb">
        <style:background-image/>
      </style:table-cell-properties>
    </style:style>
    <style:style style:name="Table11.C1" style:family="table-cell">
      <style:table-cell-properties style:vertical-align="middle" fo:background-color="#cccccc" fo:padding-left="0.123cm" fo:padding-right="0.169cm" fo:padding-top="0.145cm" fo:padding-bottom="0cm" fo:border="0.5pt solid #000000" style:writing-mode="lr-tb">
        <style:background-image/>
      </style:table-cell-properties>
    </style:style>
    <style:style style:name="Table11.A2" style:family="table-cell">
      <style:table-cell-properties style:vertical-align="middle" fo:background-color="#f2f2f2" fo:padding-left="0.123cm" fo:padding-right="0.169cm" fo:padding-top="0.145cm" fo:padding-bottom="0cm" fo:border="0.5pt solid #000000" style:writing-mode="lr-tb">
        <style:background-image/>
      </style:table-cell-properties>
    </style:style>
    <style:style style:name="Table11.A3" style:family="table-cell">
      <style:table-cell-properties style:vertical-align="middle" fo:padding-left="0.123cm" fo:padding-right="0.169cm" fo:padding-top="0.145cm" fo:padding-bottom="0cm" fo:border-left="0.5pt solid #000000" fo:border-right="none" fo:border-top="0.5pt solid #000000" fo:border-bottom="0.5pt solid #000000" style:writing-mode="lr-tb"/>
    </style:style>
    <style:style style:name="Table11.B3" style:family="table-cell">
      <style:table-cell-properties style:vertical-align="top" fo:padding-left="0.123cm" fo:padding-right="0.169cm" fo:padding-top="0.145cm" fo:padding-bottom="0cm" fo:border-left="0.5pt solid #000000" fo:border-right="none" fo:border-top="0.5pt solid #000000" fo:border-bottom="0.5pt solid #000000" style:writing-mode="lr-tb"/>
    </style:style>
    <style:style style:name="Table11.C3" style:family="table-cell">
      <style:table-cell-properties style:vertical-align="middle" fo:padding-left="0.123cm" fo:padding-right="0.169cm" fo:padding-top="0.145cm" fo:padding-bottom="0cm" fo:border="0.5pt solid #000000" style:writing-mode="lr-tb"/>
    </style:style>
    <style:style style:name="Table11.A4" style:family="table-cell">
      <style:table-cell-properties style:vertical-align="middle" fo:padding-left="0.123cm" fo:padding-right="0.169cm" fo:padding-top="0.145cm" fo:padding-bottom="0cm" fo:border-left="0.5pt solid #000000" fo:border-right="none" fo:border-top="0.5pt solid #000000" fo:border-bottom="0.5pt solid #000000" style:writing-mode="lr-tb"/>
    </style:style>
    <style:style style:name="Table11.B4" style:family="table-cell">
      <style:table-cell-properties style:vertical-align="top" fo:padding-left="0.123cm" fo:padding-right="0.169cm" fo:padding-top="0.145cm" fo:padding-bottom="0cm" fo:border-left="0.5pt solid #000000" fo:border-right="none" fo:border-top="0.5pt solid #000000" fo:border-bottom="0.5pt solid #000000" style:writing-mode="lr-tb"/>
    </style:style>
    <style:style style:name="Table11.C4" style:family="table-cell">
      <style:table-cell-properties style:vertical-align="middle" fo:padding-left="0.123cm" fo:padding-right="0.169cm" fo:padding-top="0.145cm" fo:padding-bottom="0cm" fo:border="0.5pt solid #000000" style:writing-mode="lr-tb"/>
    </style:style>
    <style:style style:name="Table11.A5" style:family="table-cell">
      <style:table-cell-properties style:vertical-align="middle" fo:padding-left="0.123cm" fo:padding-right="0.169cm" fo:padding-top="0.145cm" fo:padding-bottom="0cm" fo:border-left="0.5pt solid #000000" fo:border-right="none" fo:border-top="0.5pt solid #000000" fo:border-bottom="0.5pt solid #000000" style:writing-mode="lr-tb"/>
    </style:style>
    <style:style style:name="Table11.B5" style:family="table-cell">
      <style:table-cell-properties style:vertical-align="top" fo:padding-left="0.123cm" fo:padding-right="0.169cm" fo:padding-top="0.145cm" fo:padding-bottom="0cm" fo:border-left="0.5pt solid #000000" fo:border-right="none" fo:border-top="0.5pt solid #000000" fo:border-bottom="0.5pt solid #000000" style:writing-mode="lr-tb"/>
    </style:style>
    <style:style style:name="Table11.C5" style:family="table-cell">
      <style:table-cell-properties style:vertical-align="middle" fo:padding-left="0.123cm" fo:padding-right="0.169cm" fo:padding-top="0.145cm" fo:padding-bottom="0cm" fo:border="0.5pt solid #000000" style:writing-mode="lr-tb"/>
    </style:style>
    <style:style style:name="Table11.A6" style:family="table-cell">
      <style:table-cell-properties style:vertical-align="middle" fo:padding-left="0.123cm" fo:padding-right="0.169cm" fo:padding-top="0.145cm" fo:padding-bottom="0cm" fo:border-left="0.5pt solid #000000" fo:border-right="none" fo:border-top="0.5pt solid #000000" fo:border-bottom="0.5pt solid #000000" style:writing-mode="lr-tb"/>
    </style:style>
    <style:style style:name="Table11.B6" style:family="table-cell">
      <style:table-cell-properties style:vertical-align="top" fo:padding-left="0.123cm" fo:padding-right="0.169cm" fo:padding-top="0.145cm" fo:padding-bottom="0cm" fo:border-left="0.5pt solid #000000" fo:border-right="none" fo:border-top="0.5pt solid #000000" fo:border-bottom="0.5pt solid #000000" style:writing-mode="lr-tb"/>
    </style:style>
    <style:style style:name="Table11.C6" style:family="table-cell">
      <style:table-cell-properties style:vertical-align="middle" fo:padding-left="0.123cm" fo:padding-right="0.169cm" fo:padding-top="0.145cm" fo:padding-bottom="0cm" fo:border="0.5pt solid #000000" style:writing-mode="lr-tb"/>
    </style:style>
    <style:style style:name="Table11.A7" style:family="table-cell">
      <style:table-cell-properties style:vertical-align="middle" fo:background-color="#f2f2f2" fo:padding-left="0.123cm" fo:padding-right="0.203cm" fo:padding-top="0.145cm" fo:padding-bottom="0cm" fo:border="0.5pt solid #000000" style:writing-mode="lr-tb">
        <style:background-image/>
      </style:table-cell-properties>
    </style:style>
    <style:style style:name="Table11.A8"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8"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8" style:family="table-cell">
      <style:table-cell-properties style:vertical-align="middle" fo:padding-left="0.123cm" fo:padding-right="0.203cm" fo:padding-top="0.145cm" fo:padding-bottom="0cm" fo:border="0.5pt solid #000000" style:writing-mode="lr-tb"/>
    </style:style>
    <style:style style:name="Table11.A9"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9"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9" style:family="table-cell">
      <style:table-cell-properties style:vertical-align="middle" fo:padding-left="0.123cm" fo:padding-right="0.203cm" fo:padding-top="0.145cm" fo:padding-bottom="0cm" fo:border="0.5pt solid #000000" style:writing-mode="lr-tb"/>
    </style:style>
    <style:style style:name="Table11.A10"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0"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0" style:family="table-cell">
      <style:table-cell-properties style:vertical-align="middle" fo:padding-left="0.123cm" fo:padding-right="0.203cm" fo:padding-top="0.145cm" fo:padding-bottom="0cm" fo:border="0.5pt solid #000000" style:writing-mode="lr-tb"/>
    </style:style>
    <style:style style:name="Table11.A11"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1"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1" style:family="table-cell">
      <style:table-cell-properties style:vertical-align="middle" fo:padding-left="0.123cm" fo:padding-right="0.203cm" fo:padding-top="0.145cm" fo:padding-bottom="0cm" fo:border="0.5pt solid #000000" style:writing-mode="lr-tb"/>
    </style:style>
    <style:style style:name="Table11.A12"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2"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2" style:family="table-cell">
      <style:table-cell-properties style:vertical-align="middle" fo:padding-left="0.123cm" fo:padding-right="0.203cm" fo:padding-top="0.145cm" fo:padding-bottom="0cm" fo:border="0.5pt solid #000000" style:writing-mode="lr-tb"/>
    </style:style>
    <style:style style:name="Table11.A14"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4"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4" style:family="table-cell">
      <style:table-cell-properties style:vertical-align="middle" fo:padding-left="0.123cm" fo:padding-right="0.203cm" fo:padding-top="0.145cm" fo:padding-bottom="0cm" fo:border="0.5pt solid #000000" style:writing-mode="lr-tb"/>
    </style:style>
    <style:style style:name="Table11.A15"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5"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5" style:family="table-cell">
      <style:table-cell-properties style:vertical-align="middle" fo:padding-left="0.123cm" fo:padding-right="0.203cm" fo:padding-top="0.145cm" fo:padding-bottom="0cm" fo:border="0.5pt solid #000000" style:writing-mode="lr-tb"/>
    </style:style>
    <style:style style:name="Table11.A16"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6"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6" style:family="table-cell">
      <style:table-cell-properties style:vertical-align="middle" fo:padding-left="0.123cm" fo:padding-right="0.203cm" fo:padding-top="0.145cm" fo:padding-bottom="0cm" fo:border="0.5pt solid #000000" style:writing-mode="lr-tb"/>
    </style:style>
    <style:style style:name="Table11.A17"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7"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7" style:family="table-cell">
      <style:table-cell-properties style:vertical-align="middle" fo:padding-left="0.123cm" fo:padding-right="0.203cm" fo:padding-top="0.145cm" fo:padding-bottom="0cm" fo:border="0.5pt solid #000000" style:writing-mode="lr-tb"/>
    </style:style>
    <style:style style:name="Table11.A18"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8"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8" style:family="table-cell">
      <style:table-cell-properties style:vertical-align="middle" fo:padding-left="0.123cm" fo:padding-right="0.203cm" fo:padding-top="0.145cm" fo:padding-bottom="0cm" fo:border="0.5pt solid #000000" style:writing-mode="lr-tb"/>
    </style:style>
    <style:style style:name="Table11.A19"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19"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19" style:family="table-cell">
      <style:table-cell-properties style:vertical-align="middle" fo:padding-left="0.123cm" fo:padding-right="0.203cm" fo:padding-top="0.145cm" fo:padding-bottom="0cm" fo:border="0.5pt solid #000000" style:writing-mode="lr-tb"/>
    </style:style>
    <style:style style:name="Table11.21" style:family="table-row">
      <style:table-row-properties style:min-row-height="0.6cm" fo:keep-together="always"/>
    </style:style>
    <style:style style:name="Table11.A21"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21"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21" style:family="table-cell">
      <style:table-cell-properties style:vertical-align="middle" fo:padding-left="0.123cm" fo:padding-right="0.203cm" fo:padding-top="0.145cm" fo:padding-bottom="0cm" fo:border="0.5pt solid #000000" style:writing-mode="lr-tb"/>
    </style:style>
    <style:style style:name="Table11.A22"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22"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22" style:family="table-cell">
      <style:table-cell-properties style:vertical-align="middle" fo:padding-left="0.123cm" fo:padding-right="0.203cm" fo:padding-top="0.145cm" fo:padding-bottom="0cm" fo:border="0.5pt solid #000000" style:writing-mode="lr-tb"/>
    </style:style>
    <style:style style:name="Table11.A23"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23"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23" style:family="table-cell">
      <style:table-cell-properties style:vertical-align="middle" fo:padding-left="0.123cm" fo:padding-right="0.203cm" fo:padding-top="0.145cm" fo:padding-bottom="0cm" fo:border="0.5pt solid #000000" style:writing-mode="lr-tb"/>
    </style:style>
    <style:style style:name="Table11.A24"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24"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24" style:family="table-cell">
      <style:table-cell-properties style:vertical-align="middle" fo:padding-left="0.123cm" fo:padding-right="0.203cm" fo:padding-top="0.145cm" fo:padding-bottom="0cm" fo:border="0.5pt solid #000000" style:writing-mode="lr-tb"/>
    </style:style>
    <style:style style:name="Table11.A25"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25"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25" style:family="table-cell">
      <style:table-cell-properties style:vertical-align="middle" fo:padding-left="0.123cm" fo:padding-right="0.203cm" fo:padding-top="0.009cm" fo:padding-bottom="0cm" fo:border="0.5pt solid #000000" style:writing-mode="lr-tb"/>
    </style:style>
    <style:style style:name="Table11.A26"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26"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26" style:family="table-cell">
      <style:table-cell-properties style:vertical-align="middle" fo:padding-left="0.123cm" fo:padding-right="0.203cm" fo:padding-top="0.009cm" fo:padding-bottom="0cm" fo:border="0.5pt solid #000000" style:writing-mode="lr-tb"/>
    </style:style>
    <style:style style:name="Table11.A27"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27"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27" style:family="table-cell">
      <style:table-cell-properties style:vertical-align="middle" fo:padding-left="0.123cm" fo:padding-right="0.203cm" fo:padding-top="0.009cm" fo:padding-bottom="0cm" fo:border="0.5pt solid #000000" style:writing-mode="lr-tb"/>
    </style:style>
    <style:style style:name="Table11.A28"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28"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28" style:family="table-cell">
      <style:table-cell-properties style:vertical-align="middle" fo:padding-left="0.123cm" fo:padding-right="0.203cm" fo:padding-top="0.009cm" fo:padding-bottom="0cm" fo:border="0.5pt solid #000000" style:writing-mode="lr-tb"/>
    </style:style>
    <style:style style:name="Table11.A29"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29"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29" style:family="table-cell">
      <style:table-cell-properties style:vertical-align="middle" fo:padding-left="0.123cm" fo:padding-right="0.203cm" fo:padding-top="0.009cm" fo:padding-bottom="0cm" fo:border="0.5pt solid #000000" style:writing-mode="lr-tb"/>
    </style:style>
    <style:style style:name="Table11.A30" style:family="table-cell">
      <style:table-cell-properties style:vertical-align="middle" fo:background-color="#f2f2f2" fo:padding-left="0.123cm" fo:padding-right="0.203cm" fo:padding-top="0.009cm" fo:padding-bottom="0cm" fo:border="0.5pt solid #000000" style:writing-mode="lr-tb">
        <style:background-image/>
      </style:table-cell-properties>
    </style:style>
    <style:style style:name="Table11.A31"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31"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31" style:family="table-cell">
      <style:table-cell-properties style:vertical-align="middle" fo:padding-left="0.123cm" fo:padding-right="0.203cm" fo:padding-top="0.009cm" fo:padding-bottom="0cm" fo:border="0.5pt solid #000000" style:writing-mode="lr-tb"/>
    </style:style>
    <style:style style:name="Table11.A32"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32"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32" style:family="table-cell">
      <style:table-cell-properties style:vertical-align="middle" fo:padding-left="0.123cm" fo:padding-right="0.203cm" fo:padding-top="0.009cm" fo:padding-bottom="0cm" fo:border="0.5pt solid #000000" style:writing-mode="lr-tb"/>
    </style:style>
    <style:style style:name="Table11.A33"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33"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33" style:family="table-cell">
      <style:table-cell-properties style:vertical-align="middle" fo:padding-left="0.123cm" fo:padding-right="0.203cm" fo:padding-top="0.009cm" fo:padding-bottom="0cm" fo:border="0.5pt solid #000000" style:writing-mode="lr-tb"/>
    </style:style>
    <style:style style:name="Table11.A34"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34"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34" style:family="table-cell">
      <style:table-cell-properties style:vertical-align="middle" fo:padding-left="0.123cm" fo:padding-right="0.203cm" fo:padding-top="0.009cm" fo:padding-bottom="0cm" fo:border="0.5pt solid #000000" style:writing-mode="lr-tb"/>
    </style:style>
    <style:style style:name="Table11.A36"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36"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36" style:family="table-cell">
      <style:table-cell-properties style:vertical-align="middle" fo:padding-left="0.123cm" fo:padding-right="0.203cm" fo:padding-top="0.009cm" fo:padding-bottom="0cm" fo:border="0.5pt solid #000000" style:writing-mode="lr-tb"/>
    </style:style>
    <style:style style:name="Table11.A37"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37"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37" style:family="table-cell">
      <style:table-cell-properties style:vertical-align="middle" fo:padding-left="0.123cm" fo:padding-right="0.203cm" fo:padding-top="0.009cm" fo:padding-bottom="0cm" fo:border="0.5pt solid #000000" style:writing-mode="lr-tb"/>
    </style:style>
    <style:style style:name="Table11.A39" style:family="table-cell">
      <style:table-cell-properties style:vertical-align="middle" fo:padding-left="0.123cm" fo:padding-right="0.203cm" fo:padding-top="0.009cm" fo:padding-bottom="0cm" fo:border-left="0.5pt solid #000000" fo:border-right="none" fo:border-top="0.5pt solid #000000" fo:border-bottom="0.5pt solid #000000" style:writing-mode="lr-tb"/>
    </style:style>
    <style:style style:name="Table11.B39" style:family="table-cell">
      <style:table-cell-properties style:vertical-align="top" fo:padding-left="0.123cm" fo:padding-right="0.203cm" fo:padding-top="0.009cm" fo:padding-bottom="0cm" fo:border-left="0.5pt solid #000000" fo:border-right="none" fo:border-top="0.5pt solid #000000" fo:border-bottom="0.5pt solid #000000" style:writing-mode="lr-tb"/>
    </style:style>
    <style:style style:name="Table11.C39" style:family="table-cell">
      <style:table-cell-properties style:vertical-align="middle" fo:padding-left="0.123cm" fo:padding-right="0.203cm" fo:padding-top="0.009cm" fo:padding-bottom="0cm" fo:border="0.5pt solid #000000" style:writing-mode="lr-tb"/>
    </style:style>
    <style:style style:name="Table11.A41"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41"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41" style:family="table-cell">
      <style:table-cell-properties style:vertical-align="middle" fo:padding-left="0.123cm" fo:padding-right="0.203cm" fo:padding-top="0.145cm" fo:padding-bottom="0cm" fo:border="0.5pt solid #000000" style:writing-mode="lr-tb"/>
    </style:style>
    <style:style style:name="Table11.A43"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43"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43" style:family="table-cell">
      <style:table-cell-properties style:vertical-align="middle" fo:padding-left="0.123cm" fo:padding-right="0.203cm" fo:padding-top="0.145cm" fo:padding-bottom="0cm" fo:border="0.5pt solid #000000" style:writing-mode="lr-tb"/>
    </style:style>
    <style:style style:name="Table11.A45" style:family="table-cell">
      <style:table-cell-properties style:vertical-align="middle" fo:padding-left="0.123cm" fo:padding-right="0.203cm" fo:padding-top="0.145cm" fo:padding-bottom="0cm" fo:border-left="0.5pt solid #000000" fo:border-right="none" fo:border-top="0.5pt solid #000000" fo:border-bottom="0.5pt solid #000000" style:writing-mode="lr-tb"/>
    </style:style>
    <style:style style:name="Table11.B45" style:family="table-cell">
      <style:table-cell-properties style:vertical-align="top" fo:padding-left="0.123cm" fo:padding-right="0.203cm" fo:padding-top="0.145cm" fo:padding-bottom="0cm" fo:border-left="0.5pt solid #000000" fo:border-right="none" fo:border-top="0.5pt solid #000000" fo:border-bottom="0.5pt solid #000000" style:writing-mode="lr-tb"/>
    </style:style>
    <style:style style:name="Table11.C45" style:family="table-cell">
      <style:table-cell-properties style:vertical-align="middle" fo:padding-left="0.123cm" fo:padding-right="0.203cm" fo:padding-top="0.145cm" fo:padding-bottom="0cm" fo:border="0.5pt solid #000000" style:writing-mode="lr-tb"/>
    </style:style>
    <style:style style:name="Table12" style:family="table">
      <style:table-properties style:width="16.457cm" table:align="center" style:writing-mode="lr-tb"/>
    </style:style>
    <style:style style:name="Table12.A" style:family="table-column">
      <style:table-column-properties style:column-width="4.191cm"/>
    </style:style>
    <style:style style:name="Table12.B" style:family="table-column">
      <style:table-column-properties style:column-width="8.251cm"/>
    </style:style>
    <style:style style:name="Table12.C" style:family="table-column">
      <style:table-column-properties style:column-width="4.015cm"/>
    </style:style>
    <style:style style:name="Table12.1" style:family="table-row">
      <style:table-row-properties fo:keep-together="auto"/>
    </style:style>
    <style:style style:name="Table1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2.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12.A2"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2" style:family="table-cell">
      <style:table-cell-properties style:vertical-align="top" fo:padding-left="0.191cm" fo:padding-right="0.191cm" fo:padding-top="0cm" fo:padding-bottom="0cm" fo:border="0.5pt solid #000000" style:writing-mode="lr-tb"/>
    </style:style>
    <style:style style:name="Table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3" style:family="table-cell">
      <style:table-cell-properties style:vertical-align="top" fo:padding-left="0.191cm" fo:padding-right="0.191cm" fo:padding-top="0cm" fo:padding-bottom="0cm" fo:border="0.5pt solid #000000" style:writing-mode="lr-tb"/>
    </style:style>
    <style:style style:name="Table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4" style:family="table-cell">
      <style:table-cell-properties style:vertical-align="top" fo:padding-left="0.191cm" fo:padding-right="0.191cm" fo:padding-top="0cm" fo:padding-bottom="0cm" fo:border="0.5pt solid #000000" style:writing-mode="lr-tb"/>
    </style:style>
    <style:style style:name="Table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5" style:family="table-cell">
      <style:table-cell-properties style:vertical-align="top" fo:padding-left="0.191cm" fo:padding-right="0.191cm" fo:padding-top="0cm" fo:padding-bottom="0cm" fo:border="0.5pt solid #000000" style:writing-mode="lr-tb"/>
    </style:style>
    <style:style style:name="Table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6" style:family="table-cell">
      <style:table-cell-properties style:vertical-align="top" fo:padding-left="0.191cm" fo:padding-right="0.191cm" fo:padding-top="0cm" fo:padding-bottom="0cm" fo:border="0.5pt solid #000000" style:writing-mode="lr-tb"/>
    </style:style>
    <style:style style:name="Table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7" style:family="table-cell">
      <style:table-cell-properties style:vertical-align="top" fo:padding-left="0.191cm" fo:padding-right="0.191cm" fo:padding-top="0cm" fo:padding-bottom="0cm" fo:border="0.5pt solid #000000" style:writing-mode="lr-tb"/>
    </style:style>
    <style:style style:name="Table1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8" style:family="table-cell">
      <style:table-cell-properties style:vertical-align="top" fo:padding-left="0.191cm" fo:padding-right="0.191cm" fo:padding-top="0cm" fo:padding-bottom="0cm" fo:border="0.5pt solid #000000" style:writing-mode="lr-tb"/>
    </style:style>
    <style:style style:name="Table1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9" style:family="table-cell">
      <style:table-cell-properties style:vertical-align="top" fo:padding-left="0.191cm" fo:padding-right="0.191cm" fo:padding-top="0cm" fo:padding-bottom="0cm" fo:border="0.5pt solid #000000" style:writing-mode="lr-tb"/>
    </style:style>
    <style:style style:name="Table1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10"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6.524cm" table:align="center" style:writing-mode="lr-tb"/>
    </style:style>
    <style:style style:name="Table13.A" style:family="table-column">
      <style:table-column-properties style:column-width="2.663cm"/>
    </style:style>
    <style:style style:name="Table13.B" style:family="table-column">
      <style:table-column-properties style:column-width="6.35cm"/>
    </style:style>
    <style:style style:name="Table13.C" style:family="table-column">
      <style:table-column-properties style:column-width="7.511cm"/>
    </style:style>
    <style:style style:name="Table13.1" style:family="table-row">
      <style:table-row-properties style:row-height="1.304cm" fo:keep-together="always"/>
    </style:style>
    <style:style style:name="Table13.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le13.2" style:family="table-row">
      <style:table-row-properties style:row-height="1.974cm" fo:keep-together="always"/>
    </style:style>
    <style:style style:name="Table13.A2" style:family="table-cell">
      <style:table-cell-properties style:vertical-align="middle" fo:background-color="#e7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13.B2" style:family="table-cell">
      <style:table-cell-properties style:vertical-align="middle" fo:background-color="#e7e6e6" fo:padding-left="0.018cm" fo:padding-right="0.018cm" fo:padding-top="0cm" fo:padding-bottom="0cm" fo:border-left="0.5pt solid #000000" fo:border-right="none" fo:border-top="none" fo:border-bottom="0.5pt solid #000000" style:writing-mode="lr-tb">
        <style:background-image/>
      </style:table-cell-properties>
    </style:style>
    <style:style style:name="Table13.C2" style:family="table-cell">
      <style:table-cell-properties style:vertical-align="middle" fo:background-color="#e7e6e6"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13.3" style:family="table-row">
      <style:table-row-properties style:min-row-height="3.484cm" fo:keep-together="always"/>
    </style:style>
    <style:style style:name="Table13.A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13.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13.C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13.4" style:family="table-row">
      <style:table-row-properties style:min-row-height="4.71cm" fo:keep-together="always"/>
    </style:style>
    <style:style style:name="Table13.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13.C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13.5" style:family="table-row">
      <style:table-row-properties style:min-row-height="0.7cm" fo:keep-together="always"/>
    </style:style>
    <style:style style:name="Table13.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13.C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11pt"/>
    </style:style>
    <style:style style:name="P6"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 style:font-size-complex="11pt"/>
    </style:style>
    <style:style style:name="P7" style:family="paragraph" style:parent-style-name="Standard">
      <style:text-properties style:font-name="Arial" fo:font-size="9pt" fo:font-weight="bold" style:font-size-asian="9pt" style:font-weight-asian="bold" style:font-name-complex="Arial" style:font-size-complex="9pt"/>
    </style:style>
    <style:style style:name="P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10" style:family="paragraph" style:parent-style-name="Standard">
      <style:paragraph-properties style:text-autospace="none"/>
      <style:text-properties style:font-name="Arial" fo:font-size="9pt" fo:font-weight="bold" style:font-size-asian="9pt" style:font-weight-asian="bold" style:font-name-complex="Arial" style:font-size-complex="9pt"/>
    </style:style>
    <style:style style:name="P11" style:family="paragraph" style:parent-style-name="Standard">
      <style:paragraph-properties style:text-autospace="none" style:snap-to-layout-grid="false"/>
      <style:text-properties style:font-name="Arial" fo:font-size="9pt" fo:font-weight="bold" style:font-size-asian="9pt" style:font-weight-asian="bold" style:font-name-complex="Arial" style:font-size-complex="9pt"/>
    </style:style>
    <style:style style:name="P12"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line-height="150%" fo:text-align="end" style:justify-single-word="false"/>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line-height="0.353cm"/>
      <style:text-properties style:font-name="Arial" fo:font-size="9pt" fo:font-weight="bold" style:font-size-asian="9pt" style:font-weight-asian="bold" style:font-name-complex="Arial" style:font-size-complex="9pt"/>
    </style:style>
    <style:style style:name="P15" style:family="paragraph" style:parent-style-name="Standard">
      <style:paragraph-properties fo:line-height="0.353cm" fo:text-align="center" style:justify-single-word="false"/>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line-height="0.353cm" fo:text-align="center" style:justify-single-word="false" style:snap-to-layout-grid="false"/>
      <style:text-properties style:font-name="Arial" fo:font-size="9pt" fo:font-weight="bold" style:font-size-asian="9pt" style:font-weight-asian="bold" style:font-name-complex="Arial" style:font-size-complex="9pt"/>
    </style:style>
    <style:style style:name="P17" style:family="paragraph" style:parent-style-name="Standard">
      <style:paragraph-properties fo:line-height="0.353cm" style:snap-to-layout-grid="false"/>
      <style:text-properties style:font-name="Arial" fo:font-size="9pt" fo:font-weight="bold" style:font-size-asian="9pt" style:font-weight-asian="bold" style:font-name-complex="Arial" style:font-size-complex="9pt"/>
    </style:style>
    <style:style style:name="P18" style:family="paragraph" style:parent-style-name="Standard">
      <style:paragraph-properties fo:line-height="0.483cm"/>
      <style:text-properties style:font-name="Arial" fo:font-size="9pt" fo:font-weight="bold" style:font-size-asian="9pt" style:font-weight-asian="bold" style:font-name-complex="Arial" style:font-weight-complex="bold"/>
    </style:style>
    <style:style style:name="P19" style:family="paragraph" style:parent-style-name="Standard">
      <style:paragraph-properties fo:line-height="150%" fo:text-align="center" style:justify-single-word="false"/>
      <style:text-properties style:font-name="Arial" fo:font-size="9pt" style:font-size-asian="9pt" style:font-name-complex="Arial" style:font-size-complex="11pt"/>
    </style:style>
    <style:style style:name="P20" style:family="paragraph" style:parent-style-name="Standard">
      <style:paragraph-properties fo:line-height="150%" fo:text-align="justify" style:justify-single-word="false"/>
      <style:text-properties style:font-name="Arial" fo:font-size="9pt" style:font-size-asian="9pt" style:font-name-complex="Arial" style:font-size-complex="11pt"/>
    </style:style>
    <style:style style:name="P21" style:family="paragraph" style:parent-style-name="Standard">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3"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4" style:family="paragraph" style:parent-style-name="Standard">
      <style:paragraph-properties style:snap-to-layout-grid="false"/>
      <style:text-properties style:font-name="Arial" fo:font-size="9pt" style:font-size-asian="9pt" style:font-name-complex="Arial" style:font-size-complex="9pt"/>
    </style:style>
    <style:style style:name="P25" style:family="paragraph" style:parent-style-name="Standard">
      <style:paragraph-properties style:text-autospace="none"/>
      <style:text-properties style:font-name="Arial" fo:font-size="9pt" style:font-size-asian="9pt" style:font-name-complex="Arial" style:font-size-complex="9pt"/>
    </style:style>
    <style:style style:name="P26" style:family="paragraph" style:parent-style-name="Standard">
      <style:paragraph-properties style:text-autospace="none" style:snap-to-layout-grid="false"/>
      <style:text-properties style:font-name="Arial" fo:font-size="9pt" style:font-size-asian="9pt" style:font-name-complex="Arial" style:font-size-complex="9pt"/>
    </style:style>
    <style:style style:name="P27" style:family="paragraph" style:parent-style-name="Standard">
      <style:paragraph-properties fo:line-height="0.409cm" fo:text-align="end" style:justify-single-word="false"/>
      <style:text-properties style:font-name="Arial" fo:font-size="9pt" style:font-size-asian="9pt" style:font-name-complex="Arial" style:font-size-complex="9pt"/>
    </style:style>
    <style:style style:name="P28" style:family="paragraph" style:parent-style-name="Standard">
      <style:paragraph-properties fo:line-height="0.411cm" fo:text-align="end" style:justify-single-word="false"/>
      <style:text-properties style:font-name="Arial" fo:font-size="9pt" style:font-size-asian="9pt" style:font-name-complex="Arial" style:font-size-complex="9pt"/>
    </style:style>
    <style:style style:name="P29" style:family="paragraph" style:parent-style-name="Standard">
      <style:paragraph-properties fo:line-height="0.409cm" fo:text-align="center" style:justify-single-word="false"/>
      <style:text-properties style:font-name="Arial" fo:font-size="9pt" style:font-size-asian="9pt" style:font-name-complex="Arial" style:font-size-complex="9pt" style:text-scale="99%"/>
    </style:style>
    <style:style style:name="P31" style:family="paragraph" style:parent-style-name="Standard">
      <style:paragraph-properties fo:line-height="150%" fo:text-align="center" style:justify-single-word="false"/>
      <style:text-properties style:font-name="Arial" fo:font-size="9pt" style:font-size-asian="9pt" style:font-name-complex="Arial" style:font-size-complex="9pt"/>
    </style:style>
    <style:style style:name="P32"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33" style:family="paragraph" style:parent-style-name="Standard">
      <style:paragraph-properties fo:line-height="0.353cm"/>
      <style:text-properties style:font-name="Arial" fo:font-size="9pt" style:font-size-asian="9pt" style:font-name-complex="Arial" style:font-size-complex="9pt"/>
    </style:style>
    <style:style style:name="P34" style:family="paragraph" style:parent-style-name="Standard">
      <style:paragraph-properties fo:line-height="0.353cm" fo:text-align="center" style:justify-single-word="false"/>
      <style:text-properties style:font-name="Arial" fo:font-size="9pt" style:font-size-asian="9pt" style:font-name-complex="Arial" style:font-size-complex="9pt"/>
    </style:style>
    <style:style style:name="P35" style:family="paragraph" style:parent-style-name="Standard">
      <style:paragraph-properties fo:line-height="0.353cm" fo:text-align="center" style:justify-single-word="false" style:snap-to-layout-grid="false"/>
      <style:text-properties style:font-name="Arial" fo:font-size="9pt" style:font-size-asian="9pt" style:font-name-complex="Arial" style:font-size-complex="9pt"/>
    </style:style>
    <style:style style:name="P36" style:family="paragraph" style:parent-style-name="Standard">
      <style:paragraph-properties fo:line-height="0.353cm" style:snap-to-layout-grid="false"/>
      <style:text-properties style:font-name="Arial" fo:font-size="9pt" style:font-size-asian="9pt" style:font-name-complex="Arial" style:font-size-complex="9pt"/>
    </style:style>
    <style:style style:name="P3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9" style:family="paragraph" style:parent-style-name="Standard">
      <style:paragraph-properties fo:line-height="0.533cm"/>
      <style:text-properties style:font-name="Arial" fo:font-size="9pt" style:font-size-asian="9pt" style:font-name-complex="Arial" style:font-size-complex="9pt"/>
    </style:style>
    <style:style style:name="P40" style:family="paragraph" style:parent-style-name="Standard">
      <style:paragraph-properties fo:line-height="0.483cm" fo:text-align="center" style:justify-single-word="false"/>
      <style:text-properties style:font-name="Arial" fo:font-size="9pt" style:font-size-asian="9pt" style:font-name-complex="Arial" style:text-scale="99%"/>
    </style:style>
    <style:style style:name="P41" style:family="paragraph" style:parent-style-name="Standard">
      <style:paragraph-properties fo:line-height="0.483cm"/>
      <style:text-properties style:font-name="Arial" fo:font-size="9pt" style:font-size-asian="9pt" style:font-name-complex="Arial"/>
    </style:style>
    <style:style style:name="P42" style:family="paragraph" style:parent-style-name="Standard">
      <style:paragraph-properties fo:line-height="0.483cm" style:snap-to-layout-grid="false"/>
      <style:text-properties style:font-name="Arial" fo:font-size="9pt" style:font-size-asian="9pt" style:font-name-complex="Arial"/>
    </style:style>
    <style:style style:name="P43" style:family="paragraph" style:parent-style-name="Standard">
      <style:paragraph-properties fo:line-height="0.483cm" fo:text-align="center" style:justify-single-word="false"/>
      <style:text-properties style:font-name="Arial" fo:font-size="9pt" style:font-size-asian="9pt" style:font-name-complex="Arial"/>
    </style:style>
    <style:style style:name="P44"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45" style:family="paragraph" style:parent-style-name="Standard">
      <style:paragraph-properties fo:text-align="justify" style:justify-single-word="false"/>
      <style:text-properties style:font-name="Arial" fo:letter-spacing="0.007cm" style:font-name-complex="Arial"/>
    </style:style>
    <style:style style:name="P46" style:family="paragraph" style:parent-style-name="Standard">
      <style:text-properties style:font-name="Arial" style:font-name-complex="Arial"/>
    </style:style>
    <style:style style:name="P47" style:family="paragraph" style:parent-style-name="Standard">
      <style:paragraph-properties fo:text-align="justify" style:justify-single-word="false"/>
      <style:text-properties style:font-name="Arial" style:font-name-complex="Arial"/>
    </style:style>
    <style:style style:name="P48" style:family="paragraph" style:parent-style-name="Standard">
      <style:paragraph-properties style:snap-to-layout-grid="false"/>
      <style:text-properties style:font-name="Arial" style:font-name-complex="Arial"/>
    </style:style>
    <style:style style:name="P49" style:family="paragraph" style:parent-style-name="Standard">
      <style:paragraph-properties fo:line-height="99%" fo:text-align="justify" style:justify-single-word="false" style:snap-to-layout-grid="false"/>
      <style:text-properties style:font-name="Arial" fo:font-weight="bold" style:font-weight-asian="bold" style:font-name-complex="Arial"/>
    </style:style>
    <style:style style:name="P50" style:family="paragraph" style:parent-style-name="Standard">
      <style:paragraph-properties fo:text-align="center" style:justify-single-word="false"/>
      <style:text-properties style:font-name="Arial" fo:font-weight="bold" style:font-weight-asian="bold" style:font-name-complex="Arial"/>
    </style:style>
    <style:style style:name="P51" style:family="paragraph" style:parent-style-name="Standard">
      <style:paragraph-properties fo:text-align="justify" style:justify-single-word="false"/>
      <style:text-properties style:font-name="Courier New" style:font-name-complex="Courier New"/>
    </style:style>
    <style:style style:name="P52" style:family="paragraph" style:parent-style-name="Standard">
      <style:paragraph-properties fo:text-align="justify" style:justify-single-word="false" style:snap-to-layout-grid="false"/>
      <style:text-properties style:font-name="Courier New" style:font-name-complex="Courier New"/>
    </style:style>
    <style:style style:name="P53" style:family="paragraph" style:parent-style-name="Standard">
      <style:paragraph-properties fo:line-height="0.353cm" fo:text-align="center" style:justify-single-word="false"/>
      <style:text-properties style:font-name="Courier New" style:font-name-complex="Courier New"/>
    </style:style>
    <style:style style:name="P54" style:family="paragraph" style:parent-style-name="Standard">
      <style:paragraph-properties fo:line-height="0.533cm"/>
      <style:text-properties style:font-name="Courier New" style:font-name-complex="Courier New"/>
    </style:style>
    <style:style style:name="P55" style:family="paragraph" style:parent-style-name="Standard">
      <style:paragraph-properties fo:line-height="0.483cm"/>
      <style:text-properties style:font-name="Courier New" style:font-name-complex="Courier New"/>
    </style:style>
    <style:style style:name="P56" style:family="paragraph" style:parent-style-name="Standard">
      <style:paragraph-properties fo:text-align="justify" style:justify-single-word="false"/>
      <style:text-properties style:font-name="Courier New" fo:language="en" fo:country="US" style:font-name-complex="Courier New"/>
    </style:style>
    <style:style style:name="P57" style:family="paragraph" style:parent-style-name="Standard">
      <style:paragraph-properties style:text-autospace="none"/>
    </style:style>
    <style:style style:name="P58" style:family="paragraph" style:parent-style-name="Standard">
      <style:paragraph-properties fo:line-height="0.409cm" fo:text-align="center" style:justify-single-word="false"/>
    </style:style>
    <style:style style:name="P59" style:family="paragraph" style:parent-style-name="Standard">
      <style:paragraph-properties fo:line-height="0.353cm"/>
    </style:style>
    <style:style style:name="P60"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style>
    <style:style style:name="P61" style:family="paragraph" style:parent-style-name="Standard">
      <style:paragraph-properties fo:text-align="justify" style:justify-single-word="false"/>
      <style:text-properties fo:text-transform="uppercase" style:font-name="Arial" fo:font-size="9pt" fo:font-weight="bold" style:font-size-asian="9pt" style:font-weight-asian="bold" style:font-name-complex="Arial" style:font-size-complex="9pt"/>
    </style:style>
    <style:style style:name="P62" style:family="paragraph" style:parent-style-name="Standard">
      <style:paragraph-properties fo:text-align="justify" style:justify-single-word="false" style:snap-to-layout-grid="false"/>
      <style:text-properties fo:text-transform="uppercase" style:font-name="Arial" fo:font-size="9pt" fo:font-weight="bold" style:font-size-asian="9pt" style:font-weight-asian="bold" style:font-name-complex="Arial" style:font-size-complex="9pt"/>
    </style:style>
    <style:style style:name="P63" style:family="paragraph" style:parent-style-name="Standard">
      <style:paragraph-properties fo:line-height="0.483cm"/>
      <style:text-properties fo:text-transform="uppercase" style:font-name="Arial" fo:font-size="9pt" fo:font-weight="bold" style:font-size-asian="9pt" style:font-weight-asian="bold" style:font-name-complex="Arial" style:font-weight-complex="bold"/>
    </style:style>
    <style:style style:name="P64" style:family="paragraph" style:parent-style-name="Standard">
      <style:paragraph-properties fo:line-height="0.483cm" fo:text-align="center" style:justify-single-word="false"/>
      <style:text-properties fo:text-transform="uppercase" style:font-name="Arial" fo:font-size="9pt" fo:font-weight="bold" style:font-size-asian="9pt" style:font-weight-asian="bold" style:font-name-complex="Arial" style:font-weight-complex="bold" style:text-scale="99%"/>
    </style:style>
    <style:style style:name="P65" style:family="paragraph" style:parent-style-name="Standard">
      <style:paragraph-properties style:line-height-at-least="0.423cm" fo:text-align="center" style:justify-single-word="false"/>
      <style:text-properties fo:text-transform="uppercase" style:font-name="Arial" fo:font-weight="bold" style:font-weight-asian="bold" style:font-name-complex="Arial"/>
    </style:style>
    <style:style style:name="P66" style:family="paragraph" style:parent-style-name="Standard">
      <style:paragraph-properties fo:line-height="0.483cm"/>
    </style:style>
    <style:style style:name="P67" style:family="paragraph" style:parent-style-name="Standard">
      <style:paragraph-properties style:line-height-at-least="0.423cm" fo:text-align="center" style:justify-single-word="false"/>
    </style:style>
    <style:style style:name="P68" style:family="paragraph" style:parent-style-name="Standard">
      <style:paragraph-properties fo:margin-left="0cm" fo:margin-right="0.099cm" fo:line-height="150%" fo:text-align="justify" style:justify-single-word="false" fo:text-indent="3cm" style:auto-text-indent="false"/>
    </style:style>
    <style:style style:name="P69"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70" style:family="paragraph" style:parent-style-name="Standard">
      <style:paragraph-properties fo:margin-left="0cm" fo:margin-right="0cm" fo:line-height="150%" fo:text-align="justify" style:justify-single-word="false" fo:text-indent="3cm" style:auto-text-indent="false"/>
    </style:style>
    <style:style style:name="P7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7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7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7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7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7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84"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8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9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9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9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95"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96" style:family="paragraph" style:parent-style-name="Standard">
      <style:paragraph-properties fo:margin-left="0cm" fo:margin-right="0cm" fo:line-height="99%" fo:text-align="justify" style:justify-single-word="false" fo:text-indent="1.251cm" style:auto-text-indent="false"/>
      <style:text-properties style:font-name="Arial" style:font-name-complex="Arial"/>
    </style:style>
    <style:style style:name="P97" style:family="paragraph" style:parent-style-name="Standard">
      <style:paragraph-properties fo:margin-left="0cm" fo:margin-right="0cm" fo:line-height="150%" fo:text-indent="0.997cm" style:auto-text-indent="false"/>
    </style:style>
    <style:style style:name="P98" style:family="paragraph" style:parent-style-name="Standard">
      <style:paragraph-properties fo:margin-left="0cm" fo:margin-right="0cm" fo:line-height="150%" fo:text-align="justify" style:justify-single-word="false" fo:text-indent="0.997cm" style:auto-text-indent="false"/>
    </style:style>
    <style:style style:name="P99" style:family="paragraph" style:parent-style-name="Standard">
      <style:paragraph-properties fo:margin-left="0cm" fo:margin-right="2.611cm" fo:line-height="0.427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text-scale="99%"/>
    </style:style>
    <style:style style:name="P100" style:family="paragraph" style:parent-style-name="Standard">
      <style:paragraph-properties fo:margin-left="0cm" fo:margin-right="0.423cm" fo:line-height="0.427cm" fo:text-align="end"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01" style:family="paragraph" style:parent-style-name="Standard">
      <style:paragraph-properties fo:margin-left="0cm" fo:margin-right="0.035cm" fo:line-height="0.409cm" fo:text-align="end" style:justify-single-word="false" fo:text-indent="0cm" style:auto-text-indent="false"/>
      <style:text-properties style:font-name="Arial" fo:font-size="9pt" style:font-size-asian="9pt" style:font-name-complex="Arial" style:font-size-complex="9pt"/>
    </style:style>
    <style:style style:name="P102" style:family="paragraph" style:parent-style-name="Standard">
      <style:paragraph-properties fo:margin-left="0cm" fo:margin-right="0.035cm" fo:line-height="0.411cm" fo:text-align="end" style:justify-single-word="false" fo:text-indent="0cm" style:auto-text-indent="false"/>
      <style:text-properties style:font-name="Arial" fo:font-size="9pt" style:font-size-asian="9pt" style:font-name-complex="Arial" style:font-size-complex="9pt"/>
    </style:style>
    <style:style style:name="P103" style:family="paragraph" style:parent-style-name="Standard">
      <style:paragraph-properties fo:margin-left="0.388cm" fo:margin-right="0cm" fo:line-height="0.411cm" fo:text-indent="0cm" style:auto-text-indent="false"/>
      <style:text-properties style:font-name="Arial" fo:font-size="9pt" style:font-size-asian="9pt" style:font-name-complex="Arial" style:font-size-complex="9pt"/>
    </style:style>
    <style:style style:name="P104" style:family="paragraph" style:parent-style-name="Standard">
      <style:paragraph-properties fo:margin-left="0.388cm" fo:margin-right="0cm" fo:line-height="0.409cm" fo:text-indent="0cm" style:auto-text-indent="false"/>
      <style:text-properties style:font-name="Arial" fo:font-size="9pt" style:font-size-asian="9pt" style:font-name-complex="Arial" style:font-size-complex="9pt"/>
    </style:style>
    <style:style style:name="P105"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0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10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8"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0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1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1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asian="Arial" style:font-name-complex="Arial"/>
    </style:style>
    <style:style style:name="P1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13"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fo:font-weight="bold" style:font-weight-asian="bold" style:font-name-complex="Arial"/>
    </style:style>
    <style:style style:name="P11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6"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11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1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1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20"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style>
    <style:style style:name="P121"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22"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23"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style>
    <style:style style:name="P124" style:family="paragraph" style:parent-style-name="Standard">
      <style:paragraph-properties fo:margin-left="0cm" fo:margin-right="0.011cm" fo:text-align="center" style:justify-single-word="false" fo:orphans="0" fo:widows="0" fo:text-indent="0cm" style:auto-text-indent="false">
        <style:tab-stops>
          <style:tab-stop style:position="0cm"/>
        </style:tab-stops>
      </style:paragraph-properties>
    </style:style>
    <style:style style:name="P125"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26" style:family="paragraph" style:parent-style-name="Standard">
      <style:paragraph-properties fo:margin-left="0cm" fo:margin-right="0.011cm" fo:text-align="center" style:justify-single-word="false" fo:orphans="0" fo:widows="0" fo:text-indent="0cm" style:auto-text-indent="false">
        <style:tab-stops>
          <style:tab-stop style:position="0cm"/>
        </style:tab-stops>
      </style:paragraph-properties>
      <style:text-properties style:font-name="Arial" fo:font-weight="bold" style:font-weight-asian="bold" style:font-name-complex="Arial"/>
    </style:style>
    <style:style style:name="P127" style:family="paragraph" style:parent-style-name="Standard">
      <style:paragraph-properties fo:margin-left="0cm" fo:margin-right="0.011cm" fo:text-align="center" style:justify-single-word="false" fo:orphans="0" fo:widows="0" fo:text-indent="0cm" style:auto-text-indent="false">
        <style:tab-stops>
          <style:tab-stop style:position="0cm"/>
        </style:tab-stops>
      </style:paragraph-properties>
      <style:text-properties style:font-name="Arial" style:font-name-complex="Arial"/>
    </style:style>
    <style:style style:name="P128" style:family="paragraph" style:parent-style-name="Standard">
      <style:paragraph-properties fo:margin-left="0cm" fo:margin-right="0.011cm" fo:text-align="center" style:justify-single-word="false" fo:orphans="0" fo:widows="0" fo:text-indent="0cm" style:auto-text-indent="false">
        <style:tab-stops>
          <style:tab-stop style:position="0cm"/>
        </style:tab-stops>
      </style:paragraph-properties>
      <style:text-properties style:font-name="Courier New" style:font-name-complex="Courier New"/>
    </style:style>
    <style:style style:name="P129" style:family="paragraph" style:parent-style-name="Standard">
      <style:paragraph-properties fo:margin-left="0cm" fo:margin-right="0.011cm" fo:text-align="center" style:justify-single-word="false" fo:orphans="0" fo:widows="0" fo:text-indent="0cm" style:auto-text-indent="false" fo:break-before="page">
        <style:tab-stops>
          <style:tab-stop style:position="0cm"/>
        </style:tab-stops>
      </style:paragraph-properties>
      <style:text-properties style:font-name="Courier New" style:font-name-complex="Courier New"/>
    </style:style>
    <style:style style:name="P130" style:family="paragraph" style:parent-style-name="Standard">
      <style:paragraph-properties fo:margin-left="0cm" fo:margin-right="0.011cm" fo:text-align="center" style:justify-single-word="false" fo:text-indent="0cm" style:auto-text-indent="false" fo:break-before="page">
        <style:tab-stops>
          <style:tab-stop style:position="3.683cm"/>
        </style:tab-stops>
      </style:paragraph-properties>
    </style:style>
    <style:style style:name="P131" style:family="paragraph" style:parent-style-name="Standard">
      <style:paragraph-properties fo:margin-left="0.018cm" fo:margin-right="0cm" fo:line-height="0.326cm" fo:text-indent="0cm" style:auto-text-indent="false">
        <style:tab-stops>
          <style:tab-stop style:position="1.111cm"/>
          <style:tab-stop style:position="2.558cm"/>
          <style:tab-stop style:position="3.404cm"/>
          <style:tab-stop style:position="3.828cm"/>
          <style:tab-stop style:position="5.027cm"/>
          <style:tab-stop style:position="5.45cm"/>
        </style:tab-stops>
      </style:paragraph-properties>
      <style:text-properties style:font-name="Arial" fo:font-size="9pt" style:font-size-asian="9pt" style:font-name-complex="Arial" style:font-size-complex="9pt"/>
    </style:style>
    <style:style style:name="P132" style:family="paragraph" style:parent-style-name="Standard">
      <style:paragraph-properties fo:margin-left="0.106cm" fo:margin-right="0cm" fo:line-height="0.427cm" fo:text-indent="0cm" style:auto-text-indent="false"/>
    </style:style>
    <style:style style:name="P133" style:family="paragraph" style:parent-style-name="Standard">
      <style:paragraph-properties fo:margin-left="0.106cm" fo:margin-right="0cm" fo:line-height="0.427cm" fo:text-indent="0cm" style:auto-text-indent="false"/>
      <style:text-properties style:font-name="Arial" fo:font-size="9pt" fo:font-weight="bold" style:font-size-asian="9pt" style:font-weight-asian="bold" style:font-name-complex="Arial" style:font-weight-complex="bold"/>
    </style:style>
    <style:style style:name="P134" style:family="paragraph" style:parent-style-name="Standard">
      <style:paragraph-properties fo:margin-left="0.106cm" fo:margin-right="0cm" fo:line-height="0.427cm" fo:text-indent="0cm" style:auto-text-indent="false" style:snap-to-layout-grid="false"/>
      <style:text-properties style:font-name="Arial" fo:font-size="9pt" fo:font-weight="bold" style:font-size-asian="9pt" style:font-weight-asian="bold" style:font-name-complex="Arial" style:font-weight-complex="bold"/>
    </style:style>
    <style:style style:name="P135" style:family="paragraph" style:parent-style-name="Standard">
      <style:paragraph-properties fo:margin-left="0.071cm" fo:margin-right="0cm" fo:line-height="0.427cm" fo:text-indent="0cm" style:auto-text-indent="false"/>
      <style:text-properties style:font-name="Arial" fo:font-size="9pt" style:font-size-asian="9pt" style:font-name-complex="Arial"/>
    </style:style>
    <style:style style:name="P136" style:family="paragraph" style:parent-style-name="Standard">
      <style:paragraph-properties fo:margin-left="0cm" fo:margin-right="0cm" fo:text-align="justify" style:justify-single-word="false" fo:text-indent="2cm" style:auto-text-indent="false"/>
    </style:style>
    <style:style style:name="P137" style:family="paragraph" style:parent-style-name="Standard">
      <style:paragraph-properties fo:margin-left="0cm" fo:margin-right="0cm" fo:text-align="justify" style:justify-single-word="false" fo:text-indent="2cm" style:auto-text-indent="false"/>
      <style:text-properties style:font-name="Arial" style:font-name-complex="Arial"/>
    </style:style>
    <style:style style:name="P138" style:family="paragraph" style:parent-style-name="Standard">
      <style:paragraph-properties fo:margin-left="0cm" fo:margin-right="0cm" fo:text-indent="1.27cm" style:auto-text-indent="false"/>
    </style:style>
    <style:style style:name="P139" style:family="paragraph" style:parent-style-name="Standard">
      <style:paragraph-properties fo:margin-left="0cm" fo:margin-right="0cm" fo:text-indent="1.27cm" style:auto-text-indent="false"/>
      <style:text-properties style:font-name="Arial" style:font-name-complex="Arial"/>
    </style:style>
    <style:style style:name="P140" style:family="paragraph" style:parent-style-name="Standard">
      <style:paragraph-properties fo:margin-top="0.423cm" fo:margin-bottom="0cm" style:contextual-spacing="false"/>
      <style:text-properties style:font-name="Arial" style:font-name-complex="Arial"/>
    </style:style>
    <style:style style:name="P141" style:family="paragraph" style:parent-style-name="Heading_20_1">
      <style:paragraph-properties fo:text-align="start" style:justify-single-word="false"/>
      <style:text-properties style:font-name="Arial" fo:font-weight="normal" style:font-weight-asian="normal" style:font-name-complex="Arial"/>
    </style:style>
    <style:style style:name="P142" style:family="paragraph" style:parent-style-name="Heading_20_3">
      <style:text-properties fo:font-size="9pt" style:font-size-asian="9pt" style:font-size-complex="9pt"/>
    </style:style>
    <style:style style:name="P143" style:family="paragraph" style:parent-style-name="Heading_20_3">
      <style:paragraph-properties fo:margin-left="0.219cm" fo:margin-right="0.134cm" fo:text-align="justify" style:justify-single-word="false" fo:text-indent="0cm" style:auto-text-indent="false"/>
      <style:text-properties fo:font-size="9pt" fo:font-weight="normal" style:font-size-asian="9pt" style:font-weight-asian="normal" style:font-size-complex="9pt"/>
    </style:style>
    <style:style style:name="P144" style:family="paragraph" style:parent-style-name="Heading_20_3">
      <style:paragraph-properties fo:margin-left="0.118cm" fo:margin-right="0.127cm" fo:text-align="justify" style:justify-single-word="false" fo:text-indent="0cm" style:auto-text-indent="false"/>
      <style:text-properties fo:font-size="9pt" fo:font-weight="normal" style:font-size-asian="9pt" style:font-weight-asian="normal" style:font-size-complex="9pt"/>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fo:font-size="9pt" style:font-size-asian="9pt" style:font-size-complex="9pt"/>
    </style:style>
    <style:style style:name="P147"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4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49" style:family="paragraph" style:parent-style-name="List_20_Paragraph">
      <style:paragraph-properties fo:margin-left="0cm" fo:margin-right="0cm" fo:text-align="justify" style:justify-single-word="false" fo:text-indent="0cm" style:auto-text-indent="false"/>
      <style:text-properties style:font-name="Courier New" style:font-name-complex="Courier New"/>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style:font-name-complex="Arial"/>
    </style:style>
    <style:style style:name="T5" style:family="text">
      <style:text-properties style:font-name="Arial" fo:letter-spacing="0.011cm" style:font-name-complex="Arial"/>
    </style:style>
    <style:style style:name="T6" style:family="text">
      <style:text-properties style:font-name="Arial" fo:letter-spacing="0.011cm" style:font-name-asian="Arial"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fo:font-size="9pt" style:font-size-asian="9pt" style:font-name-complex="Arial"/>
    </style:style>
    <style:style style:name="T9" style:family="text">
      <style:text-properties style:font-name="Arial" fo:font-size="9pt" style:font-size-asian="9pt" style:font-name-complex="Arial" style:font-size-complex="11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style:font-size-asian="9pt" style:font-name-complex="Arial" style:font-size-complex="9pt" style:text-scale="99%"/>
    </style:style>
    <style:style style:name="T12" style:family="text">
      <style:text-properties style:font-name="Arial" fo:font-size="9pt" fo:font-weight="bold" style:font-size-asian="9pt" style:font-weight-asian="bold" style:font-name-complex="Arial" style:font-size-complex="11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weight-complex="bold"/>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language="en" fo:country="US" style:font-name-complex="Arial"/>
    </style:style>
    <style:style style:name="T17" style:family="text">
      <style:text-properties style:font-name="Arial" fo:font-style="italic" style:font-style-asian="italic" style:font-name-complex="Arial"/>
    </style:style>
    <style:style style:name="T18" style:family="text">
      <style:text-properties style:font-name="Arial" fo:font-weight="bold" style:font-weight-asian="bold" style:font-name-complex="Arial"/>
    </style:style>
    <style:style style:name="T19" style:family="text">
      <style:text-properties style:font-name="Arial" style:text-underline-style="solid" style:text-underline-width="auto" style:text-underline-color="font-color" fo:font-weight="bold" style:font-weight-asian="bold" style:font-name-complex="Arial"/>
    </style:style>
    <style:style style:name="T20" style:family="text">
      <style:text-properties style:font-name="Arial" style:font-name-asian="Arial" style:font-name-complex="Arial"/>
    </style:style>
    <style:style style:name="T21" style:family="text">
      <style:text-properties fo:color="#ff0000" style:font-name="Arial" fo:letter-spacing="0.007cm" style:font-name-complex="Arial"/>
    </style:style>
    <style:style style:name="T22" style:family="text">
      <style:text-properties fo:font-size="9pt" style:font-size-asian="9pt" style:font-size-complex="9pt"/>
    </style:style>
    <style:style style:name="T23" style:family="text">
      <style:text-properties style:font-name-asian="Arial"/>
    </style:style>
    <style:style style:name="T24" style:family="text">
      <style:text-properties style:font-name="Courier New" style:font-name-complex="Courier New"/>
    </style:style>
    <style:style style:name="T25" style:family="text">
      <style:text-properties style:font-name="Courier New" fo:language="en" fo:country="US" style:font-name-complex="Courier New"/>
    </style:style>
    <style:style style:name="T26" style:family="text">
      <style:text-properties style:font-name="Courier New" fo:language="en" fo:country="US" style:font-name-asian="Courier New" style:font-name-complex="Courier New"/>
    </style:style>
    <style:style style:name="T27" style:family="text">
      <style:text-properties style:font-name="Courier New" fo:language="en" fo:country="US" style:text-underline-style="solid" style:text-underline-width="auto" style:text-underline-color="font-color" style:font-name-complex="Courier New"/>
    </style:style>
    <style:style style:name="T28" style:family="text">
      <style:text-properties style:text-position="super 58%" style:font-name="Arial" fo:font-size="9pt" fo:font-weight="bold" style:font-size-asian="9pt" style:font-weight-asian="bold" style:font-name-complex="Arial" style:font-size-complex="9pt"/>
    </style:style>
    <style:style style:name="T29" style:family="text">
      <style:text-properties fo:text-transform="uppercase" style:font-name="Ari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87803240" text:id="ct87803240">
          <text:insertion>
            <office:change-info>
              <dc:creator>CTIC</dc:creator>
              <dc:date>2020-09-14T22:10:00</dc:date>
            </office:change-info>
          </text:insertion>
        </text:changed-region>
        <text:changed-region xml:id="ct87803448" text:id="ct87803448">
          <text:insertion>
            <office:change-info>
              <dc:creator>CTIC</dc:creator>
              <dc:date>2020-09-14T22: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pan text:style-name="T1">CONTRATO DE PRESTAÇÃO DE SERVIÇOS ESPECIALIZADOS E CONTÍNUOS DE MONITORAMENTO E MANUTENÇÃO PREVENTIVA E CORRETIVA DE CENTRAL DE PROCESSAMENTO DE DADOS INSTALADA NA SEDE DO TRIBUNAL REGIONAL DO TRABALHO DA 24ª REGIÃO, COM FORNECIMENTO DE PEÇAS E CONSUMÍVEIS, QUE ENTRE SI CELEBRAM O TRIBUNAL REGIONAL DO TRABALHO DA 24ª REGIÃO E A EMPRESA GREEN4T SOLUÇÕES TI LTDA.</text:span></text:p>
      <text:p text:style-name="P69"/>
      <text:p text:style-name="P68"><text:span text:style-name="T2">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text:span><text:span text:style-name="T21"> </text:span><text:span text:style-name="T2">portador do RG nº 611.634 SSP/MS e do nº 600.496.421-20</text:span><text:span text:style-name="T4">, conforme subdelegação de competência constante da Portaria TRT/DG nº</text:span><text:span text:style-name="T5"> 317/2017</text:span><text:span text:style-name="T2">, doravante denominado simplesmente </text:span><text:span text:style-name="T1">CONTRATANTE</text:span><text:span text:style-name="T2">, e, de outro lado, a empresa </text:span><text:span text:style-name="T1">GREEN4T SOLUÇÕES TI LTDA.</text:span><text:span text:style-name="T4">, </text:span><text:span text:style-name="T2">inscrita no CNPJ sob nº 03.698.620/0002-15, com sede na Rua Texas nº 676, Brooklin Paulista, em São Paulo – SP, CEP 04.557-000, telefones (11) 2164-7131 e 4410-4380, fax (11) 2164-7100 e e-mail: contato@green4t.com e licitacao@green4t.com,</text:span><text:span text:style-name="T4"> </text:span><text:span text:style-name="T2">neste ato representada por seus sócios ANTONIO DONIZETE LOPES BOB, portador do RG nº 17.775.976 SSP/SP, do CPF nº 085.329.288-46 e da CNH nº 01149525872 DENTRAN/SP, e VANER BENEDITO SOARES DA SILVA, portador do RG nº 17.176.801-2 SSP/SP e do CPF nº 072.694.318-50, doravante denominada simplesmente </text:span><text:span text:style-name="T1">CONTRATADA</text:span><text:span text:style-name="T2">, têm entre si ajustado o presente contrato, que se regerá pela Lei nº 8.666, de 21 de junho de 1993</text:span><text:span text:style-name="T4">, </text:span><text:span text:style-name="T2">observadas as cláusulas e condições a seguir estabelecidas:</text:span></text:p>
      <text:p text:style-name="P79"/>
      <text:p text:style-name="P70"><text:span text:style-name="T1">CLÁUSULA 1ª – DO OBJETO </text:span></text:p>
      <text:p text:style-name="P93"><text:span text:style-name="T5">O presente contrato ter por objeto a prestação de serviços especializados e contínuos de monitoramento na modalidade 24x7x365 (24 horas por dia, 7 dias por semana, 365 dias por ano), suporte técnico, manutenção preventiva e corretiva de Central de Processamento de Dados (CPD, Data Center), do tipo Sala-Cofre, instalada na sede do CONTRATANTE, com fornecimento de peças e consumíveis, conforme as especificações e condições deste instrumento, do Termo de Referência (TR) e dos anexos, nos termos das Leis nº 8.666/1993 e nº 10.520/2002, do Decreto nº 10.024/2019 e legislação complementar.</text:span></text:p>
      <text:p text:style-name="P93"><text:span text:style-name="T5">Parágrafo único. Os itens que compõem o objeto da contratação são os definidos na tabela abaixo:</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Item</text:p>
          </table:table-cell>
          <table:table-cell table:style-name="Table1.A1" office:value-type="string">
            <text:p text:style-name="P5">Descrição</text:p>
          </table:table-cell>
          <table:table-cell table:style-name="Table1.A1" office:value-type="string">
            <text:p text:style-name="P5">Medida</text:p>
          </table:table-cell>
          <table:table-cell table:style-name="Table1.D1" office:value-type="string">
            <text:p text:style-name="P5">Quantidade</text:p>
          </table:table-cell>
        </table:table-row>
        <table:table-row table:style-name="Table1.2">
          <table:table-cell table:style-name="Table1.A2" table:number-columns-spanned="4" office:value-type="string">
            <text:p text:style-name="P6">Itens com pagamentos fixos mensais</text:p>
          </table:table-cell>
          <table:covered-table-cell/>
          <table:covered-table-cell/>
          <table:covered-table-cell/>
        </table:table-row>
        <text:soft-page-break/>
        <table:table-row table:style-name="Table1.2">
          <table:table-cell table:style-name="Table1.A3" office:value-type="string">
            <text:p text:style-name="P19">1</text:p>
          </table:table-cell>
          <table:table-cell table:style-name="Table1.B3" office:value-type="string">
            <text:p text:style-name="P3"><text:span text:style-name="T9">Serviços de monitoramento remoto da Sala-Cofre na modalidade 24x7x365 (24 horas por dia, sete dias por semana, 365 dias por ano), com aviso da equipe de TI do TRT24 e acionamento da equipe de manutenção local da empresa em caso de alertas urgentes.</text:span></text:p>
          </table:table-cell>
          <table:table-cell table:style-name="Table1.C3" office:value-type="string">
            <text:p text:style-name="P19">Meses</text:p>
          </table:table-cell>
          <table:table-cell table:style-name="Table1.D3" office:value-type="string">
            <text:p text:style-name="P19">30</text:p>
          </table:table-cell>
        </table:table-row>
        <table:table-row table:style-name="Table1.2">
          <table:table-cell table:style-name="Table1.A4" office:value-type="string">
            <text:p text:style-name="P19">2</text:p>
          </table:table-cell>
          <table:table-cell table:style-name="Table1.B4" office:value-type="string">
            <text:p text:style-name="P3"><text:span text:style-name="T9">Serviços de manutenção preventiva e corretiva de todos os módulos que compõem a solução Sala-Cofre, composta de módulos de fornecimento de energia com Grupo Motor Gerador (GMG) e Nobreaks, com circuitos redundantes, módulos de climatização redundantes, módulos de controle de acesso, módulos de monitoramento de temperatura, umidade e de prevenção antecipada e combate a incêndios. A contratada deve solucionar incidentes e requisições da CTIC por meio de atendimentos especializados, tendo como foco principal restaurar a operação normal dos serviços o mais rápido possível e garantir, desta forma, os melhores níveis de qualidade e disponibilidade dos serviços aos usuários do TRT24.</text:span></text:p>
          </table:table-cell>
          <table:table-cell table:style-name="Table1.C4" office:value-type="string">
            <text:p text:style-name="P19">Meses</text:p>
          </table:table-cell>
          <table:table-cell table:style-name="Table1.D4" office:value-type="string">
            <text:p text:style-name="P19">30</text:p>
          </table:table-cell>
        </table:table-row>
        <table:table-row table:style-name="Table1.2">
          <table:table-cell table:style-name="Table1.A5" table:number-columns-spanned="4" office:value-type="string">
            <text:p text:style-name="P2"><text:span text:style-name="T12">Itens sob demanda, com fornecimento dos materiais</text:span></text:p>
          </table:table-cell>
          <table:covered-table-cell/>
          <table:covered-table-cell/>
          <table:covered-table-cell/>
        </table:table-row>
        <table:table-row table:style-name="Table1.2">
          <table:table-cell table:style-name="Table1.A6" office:value-type="string">
            <text:p text:style-name="P19">3</text:p>
          </table:table-cell>
          <table:table-cell table:style-name="Table1.B6" office:value-type="string">
            <text:p text:style-name="P20">Serviço de recarga do gás FM-200 (cilindro 80lb), sob demanda, em caso de prévio acionamento para combate a incêndios, com a posterior averiguação das causas do incidente e adequação do ambiente para voltar a operar normalmente.</text:p>
          </table:table-cell>
          <table:table-cell table:style-name="Table1.C6" office:value-type="string">
            <text:p text:style-name="P19">Recarga</text:p>
          </table:table-cell>
          <table:table-cell table:style-name="Table1.D6" office:value-type="string">
            <text:p text:style-name="P19">1</text:p>
          </table:table-cell>
        </table:table-row>
        <table:table-row table:style-name="Table1.2">
          <table:table-cell table:style-name="Table1.A7" office:value-type="string">
            <text:p text:style-name="P19">4</text:p>
          </table:table-cell>
          <table:table-cell table:style-name="Table1.B7" office:value-type="string">
            <text:p text:style-name="P20">Serviço de troca de baterias GP12-26, sob demanda, para 2 (duas) UPS Emerson LiebertNXb de 30KVA </text:p>
          </table:table-cell>
          <table:table-cell table:style-name="Table1.C7" office:value-type="string">
            <text:p text:style-name="P19">Baterias</text:p>
          </table:table-cell>
          <table:table-cell table:style-name="Table1.D7" office:value-type="string">
            <text:p text:style-name="P19">48</text:p>
          </table:table-cell>
        </table:table-row>
        <table:table-row table:style-name="Table1.2">
          <table:table-cell table:style-name="Table1.A8" office:value-type="string">
            <text:p text:style-name="P19">5</text:p>
          </table:table-cell>
          <table:table-cell table:style-name="Table1.B8" office:value-type="string">
            <text:p text:style-name="P3"><text:span text:style-name="T9">Serviço de troca de capacitores, sob demanda, para 2 (duas) UPS Emerson LiebertNXb de 30KVA</text:span></text:p>
          </table:table-cell>
          <table:table-cell table:style-name="Table1.C8" office:value-type="string">
            <text:p text:style-name="P19">Kit</text:p>
          </table:table-cell>
          <table:table-cell table:style-name="Table1.D8" office:value-type="string">
            <text:p text:style-name="P19">2</text:p>
          </table:table-cell>
        </table:table-row>
        <table:table-row table:style-name="Table1.2">
          <table:table-cell table:style-name="Table1.A9" office:value-type="string">
            <text:p text:style-name="P19">6</text:p>
          </table:table-cell>
          <table:table-cell table:style-name="Table1.B9" office:value-type="string">
            <text:p text:style-name="P20">Serviço de troca de baterias SYBTU1-PLP, sob demanda, para 1 (uma) UPS APC Schneider SYCF80KF de 40KVA</text:p>
          </table:table-cell>
          <table:table-cell table:style-name="Table1.C9" office:value-type="string">
            <text:p text:style-name="P19">Módulo</text:p>
          </table:table-cell>
          <table:table-cell table:style-name="Table1.D9" office:value-type="string">
            <text:p text:style-name="P19">16</text:p>
          </table:table-cell>
        </table:table-row>
        <table:table-row table:style-name="Table1.2">
          <table:table-cell table:style-name="Table1.A10" office:value-type="string">
            <text:p text:style-name="P19">7</text:p>
          </table:table-cell>
          <table:table-cell table:style-name="Table1.B10" office:value-type="string">
            <text:p text:style-name="P20">Serviço de troca de capacitores, sob demanda, para 1 (uma) UPS APC Schneider SYCF80KF de 40KVA</text:p>
          </table:table-cell>
          <table:table-cell table:style-name="Table1.C10" office:value-type="string">
            <text:p text:style-name="P19">kit</text:p>
          </table:table-cell>
          <table:table-cell table:style-name="Table1.D10" office:value-type="string">
            <text:p text:style-name="P19">1</text:p>
          </table:table-cell>
        </table:table-row>
      </table:table>
      <text:p text:style-name="P95"/>
      <text:p text:style-name="P94">CLÁUSULA 2ª – DA SUJEIÇÃO DAS PARTES ÀS NORMAS LEGAIS E CONTRATUAIS</text:p>
      <text:p text:style-name="P71"><text:span text:style-name="T5">As partes declaram-se sujeitas às normas previstas na Lei nº 8.666/1993, nas cláusulas deste contrato e naquelas constantes do Edital do Pregão Eletrônico nº 30/2020 e seus anexos, que fazem parte integrante deste instrumento, juntamente com a proposta apresentada pela CONTRATADA.</text:span></text:p>
      <text:p text:style-name="P82"/>
      <text:p text:style-name="P94">CLÁUSULA 3ª – DA VIGÊNCIA</text:p>
      <text:p text:style-name="P72"><text:span text:style-name="T5">A vigência do contrato será de 30 (trinta) meses, a contar da data de sua assinatura, podendo ser prorrogada igual período, mediante termo aditivo, até o limite de 60 (sessenta) meses, a critério do CONTRATANTE e observado o interesse público, nos termos do artigo 57, inciso II, da Lei nº 8.666/1993.</text:span></text:p>
      <text:p text:style-name="P83">§ 1º A prorrogação da contratação dependerá da realização de pesquisa de mercado que demonstre a vantagem, para o CONTRATANTE, das condições e dos preços contratados.</text:p>
      <text:p text:style-name="P71"><text:soft-page-break/><text:span text:style-name="T5">§ 2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83">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83">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82">§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71"><text:span text:style-name="T5">§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83"/>
      <text:p text:style-name="P72"><text:span text:style-name="T6"><text:s/></text:span><text:span text:style-name="T7">CLÁUSULA 4ª – DA ESTRUTURA DA SALA COFRE</text:span></text:p>
      <text:p text:style-name="P72"><text:span text:style-name="T4">O projeto executivo da Sala-Cofre foi iniciado e concluído em 2014 pela empresa ACECO S.A. e é composto de sete partes: civil, climatização, elétrica, combate a incêndio, hidráulico, segurança e telecomunicações. A Sala-Cofre propriamente dita, está instalada no subsolo da sede do CONTRATANTE, porém outros subsistemas estão instalados em locais diferentes do mesmo prédio, sendo também integrantes do objeto da contratação.</text:span></text:p>
      <text:p text:style-name="P86"/>
      <text:p text:style-name="P71"><text:span text:style-name="T7">CLÁUSULA 5ª – DO DETALHAMENTO DO AMBIENTE PRINCIPAL </text:span></text:p>
      <text:p text:style-name="P72"><text:span text:style-name="T4">A solução Sala-Cofre, de propriedade do CONTRATANTE foi projetada e construída em conformidade com o estabelecido nas normas de ensaio de incêndio NBR 15247 e EN 1047-2, com os limites de emergência estabelecidos para hardware e dados na NBR 11515 e recomendações da ISO NBR </text:span><text:soft-page-break/><text:span text:style-name="T4">17799. Além disso, a implementação de toda a infraestrutura, redundante e de alta disponibilidade, está também em conformidade com as melhores práticas em nível mundial, v.g., TÜV – Level 1,2,3 e 4 (européia), Tiers 1, 2, 3 e 4 (norte-americanas) e draft da norma TIA 942. A solução Sala-Cofre inclui todos os equipamentos e instalações (portas, pisos, forros, maçanetas, placas de atenuação acústica, luminárias, etc.), o compartimento seguro propriamente dito, Sala-Cofre, as áreas adjacentes, como por exemplo: corredor técnico, sala de nobreaks (UPS), sala POP, área do grupo motor gerador (GMG), área dos condensadores e demais componentes, todos eles instalados nas dependências do CONTRATANTE, com o seguinte detalhamento dos principais sistemas:</text:span></text:p>
      <text:p text:style-name="P72"><text:span text:style-name="T4">I - compartimento seguro (Sala-Cofre propriamente dita) com área aproximada de 18,67m², com painéis de piso, teto e paredes, refratários e modulares, de fabricação da Otto LampertzGmbH e sistemas de blindagens;</text:span></text:p>
      <text:p text:style-name="P72"><text:span text:style-name="T4">II - piso técnico elevado no ambiente do compartimento seguro (Sala-Cofre propriamente dita), corredor de acesso técnico, sala de UPS e sala POP;</text:span></text:p>
      <text:p text:style-name="P72"><text:span text:style-name="T4">III - infraestrutura elétrica: circuitos e equipamentos elétricos que fazem parte do sistema de alta disponibilidade, quadros de energia de emergência, localizados nas salas de UPS e POP, painéis elétricos, quadros de transferência automática, quadros de iluminação e tomadas de uso geral, Quadros de distribuição, etc.;</text:span></text:p>
      <text:p text:style-name="P72"><text:span text:style-name="T4">IV - sistema de distribuição com leitos aramados, tomadas, réguas de tomadas e outros componentes inerentes ao sistema;</text:span></text:p>
      <text:p text:style-name="P72"><text:span text:style-name="T4">V - sistema de climatização de precisão da Sala-Cofre, partes interna e externa, composto de dois equipamentos Emerson de 23kW, condensadores, etc., dimensionados com redundância (1+1);</text:span></text:p>
      <text:p text:style-name="P72"><text:span text:style-name="T4">VI - sistema de climatização das salas de UPS e POP, dois equipamentos tipo split de 5TRs, quadros de comando e revezamento, sensores e correlatos a este sistema;</text:span></text:p>
      <text:p text:style-name="P72"><text:span text:style-name="T4">VII - sistema de detecção convencional e precoce de incêndio (Stratos), para o compartimento seguro (Sala-Cofre propriamente dita) e sala de UPS;</text:span></text:p>
      <text:p text:style-name="P72"><text:span text:style-name="T4">VIII - sistema de monitoramento e supervisão remota do Data Center – NetWatch – Rittal, equipamentos, infraestrutura e software;</text:span></text:p>
      <text:p text:style-name="P72"><text:span text:style-name="T4">IX - conjunto de alarmes do compartimento seguro (Sala-Cofre propriamente dita): </text:span></text:p>
      <text:p text:style-name="P72"><text:span text:style-name="T4">a) 2 (dois) sensores de temperatura; </text:span></text:p>
      <text:p text:style-name="P72"><text:span text:style-name="T4">b) 2 (dois) de sensores umidade;</text:span></text:p>
      <text:p text:style-name="P72"><text:span text:style-name="T4">c) 1 (um) sensor de porta;</text:span></text:p>
      <text:p text:style-name="P72"><text:span text:style-name="T4">d) 1 (um) alarme de detecção precoce de incêndio (Stratos);</text:span></text:p>
      <text:p text:style-name="P72"><text:span text:style-name="T4">e) 2 (dois) alarmes do sistema de detecção e combate a incêndio;</text:span></text:p>
      <text:p text:style-name="P72"><text:span text:style-name="T4">f) 1 (um) alarme de presença de líquido no compartimento seguro (Sala-Cofre propriamente dita);</text:span></text:p>
      <text:p text:style-name="P72"><text:span text:style-name="T4">g) 1 (um) alarme de funcionamento das máquinas de climatização;</text:span></text:p>
      <text:p text:style-name="P72"><text:span text:style-name="T4">X - sistema de monitoração e supervisão de alarmes da sala de UPS: </text:span></text:p>
      <text:p text:style-name="P72"><text:span text:style-name="T4">a) 1 (um) sensor de temperatura;</text:span></text:p>
      <text:p text:style-name="P72"><text:soft-page-break/><text:span text:style-name="T4">b) 1 (um) alarme de climatização;</text:span></text:p>
      <text:p text:style-name="P72"><text:span text:style-name="T4">c) 1 (um) alarme de detecção precoce de incêndio (Stratos);</text:span></text:p>
      <text:p text:style-name="P72"><text:span text:style-name="T4">d) 1 (um) sensor de abertura/fechamento de porta;</text:span></text:p>
      <text:p text:style-name="P72"><text:span text:style-name="T4">e) 1 (um) sensor indicador de alimentação do sistema pelo motor gerador;</text:span></text:p>
      <text:p text:style-name="P72"><text:span text:style-name="T4">f) 2 (dois) sensores de funcionamento dos dois UPS;</text:span></text:p>
      <text:p text:style-name="P72"><text:span text:style-name="T4">XI - painel da Sala-Cofre - IHM;</text:span></text:p>
      <text:p text:style-name="P72"><text:span text:style-name="T4">XII - sistema de combate a incêndio com gás FM200 e painéis específicos AEGIS;</text:span></text:p>
      <text:p text:style-name="P72"><text:span text:style-name="T4">XIII - extintor de incêndio localizado na sala POP, sendo do tipo 4 A-B-C, ou de gás carbônico;</text:span></text:p>
      <text:p text:style-name="P72"><text:span text:style-name="T4">XIV - sistema de controle de acesso, Control-ID, composto de 3 (três) equipamentos dotados de tecnologia de reconhecimento biométrico, que operam por senhas, software e infraestrutura de gerenciamento;</text:span></text:p>
      <text:p text:style-name="P72"><text:span text:style-name="T4">XV - sistemas de fornecimento de energia redundantes e duais incluindo:</text:span></text:p>
      <text:p text:style-name="P72"><text:span text:style-name="T4">a) 1 (um) no-break modular de 40 KVA (quarenta kilovolt ampere) trifásico 220V, fabricante APC Schneider, modelo SYCF80KF, com banco de baterias;</text:span></text:p>
      <text:p text:style-name="P72"><text:span text:style-name="T4">b) 2 (dois) no-breaks de 30 KVA (trinta kilovolt ampere) trifásico 220 v, fabricante Emerson, modelo LiebertNXb 30KVA, com banco de baterias;</text:span></text:p>
      <text:p text:style-name="P72"><text:span text:style-name="T4">c) 1 (um) grupo gerador diesel de 115 KVA (cento e quinze Kilovolt ampère) do fabricante MAQUIGERAL, incluindo a unidade de supervisão e controle do grupo gerador (USCA);</text:span></text:p>
      <text:p text:style-name="P72"><text:span text:style-name="T4">XVI - cabeamento estruturado CAT6 e fibra óptica;</text:span></text:p>
      <text:p text:style-name="P72"><text:span text:style-name="T4">XV - sistema de CFTV, através de 3 (três) câmeras digitais coloridas, sistema de monitoração, gravação e reprodução, incluindo software e infraestrutura para o atendimento ao sistema de CFTV;</text:span></text:p>
      <text:p text:style-name="P72"><text:span text:style-name="T4">XVI - computador (máquina virtual, VM) utilizado pelo sistema de controle de acesso, CMC NetWatch e CFTV.</text:span></text:p>
      <text:p text:style-name="P86"/>
      <text:p text:style-name="P71"><text:span text:style-name="T7">CLÁUSULA 6ª – DAS DEFINIÇÕES E CONCEITOS </text:span></text:p>
      <text:p text:style-name="P72"><text:span text:style-name="T4">Espera-se da empresa CONTRATADA a realização de serviços de monitoramento remoto, manutenção preventiva, manutenção corretiva, suporte técnico com atendimento de chamados abertos pelo CONTRATANTE, sempre tendo como foco principal manter as qualidades e condições originais da Sala-Cofre.</text:span></text:p>
      <text:p text:style-name="P72"><text:span text:style-name="T4">§ 1º Entende-se por monitoramento remoto o acompanhamento remoto pela CONTRATADA, via internet, SMS, ou outro meio por ela disponibilizado, de forma ininterrupta (24x7x365), de todos os alertas e avisos emitidos pelos módulos do sistema de monitoramento e supervisão, bem como a tomada de decisões conforme a criticidade do evento, que podem ser desde o agendamento para intervenção futura da equipe de manutenção, deslocamento imediato da equipe de manutenção e até mesmo o acionamento imediato do Corpo de Bombeiros Militar, com vistas a manter o CONTRATANTE informado de todos os passos envolvidos, sem prejuízo de ações intermediárias a serem conjuntamente </text:span><text:soft-page-break/><text:span text:style-name="T4">planejadas. <text:s/>O CONTRATANTE disponibilizará a conectividade dos equipamentos a internet para os serviços de monitoramento remoto.</text:span></text:p>
      <text:p text:style-name="P72"><text:span text:style-name="T4">§ 2º Entende-se por manutenção preventiva a série de procedimentos destinados a manter o ambiente físico seguro (solução Sala-Cofre) em plenas condições de uso, com a confiabilidade de operação necessária, a ser executada pelos técnicos da CONTRATADA.</text:span></text:p>
      <text:p text:style-name="P72"><text:span text:style-name="T4">§ 3º Entende-se por manutenção corretiva os procedimentos destinados a recolocar o ambiente físico seguro (solução Sala-Cofre) em plena condição de funcionamento e desempenho, após a ocorrência de defeitos, compreendendo a substituição de peças e ajustes necessários, a ser executada pelos técnicos da CONTRATADA.</text:span></text:p>
      <text:p text:style-name="P72"><text:span text:style-name="T4">§ 4º Entende-se por prestação de suporte técnico com abertura do chamado, a comunicação feita, pelo CONTRATANTE à CONTRATADA, do incidente ocorrido na solução Sala-Cofre, via Central de Atendimento ou por mensagens eletrônicas enviadas automaticamente pelo sistema de monitoramento dos alarmes à CONTRATADA, com posterior solução do incidente por parte desta.</text:span></text:p>
      <text:p text:style-name="P72"><text:span text:style-name="T4">§ 5º Consideram-se qualidades e características originais a preservação da redundância dos sistemas de energia, dos sistemas de climatização no atendimento do compartimento seguro (Sala-Cofre e das salas de UPS e POP), do sistema de detecção precoce de incêndio, do sistema de combate a incêndio que não afete pessoas e equipamentos, do sistema de supervisão remota, do sistema de controle de acesso, do cabeamento na sua forma estruturada, do sistema de monitoramento e gravação através de câmeras, da proteção do compartimento seguro (Sala-Cofre), contra fogo, calor, umidade, gases corrosivos, água, acesso indevido, campos magnéticos, mantendo a integridade da célula estanque. Na impossibilidade de se manter as qualidades e características originais, do ambiente seguro (Sala-Cofre) durante a prestação dos serviços, o CONTRATANTE deverá ser notificado expressamente e somente com sua autorização, também expressa, poderá haver modificação ou alteração nos elementos qualitativos do ambiente físico seguro (solução Sala-Cofre).</text:span></text:p>
      <text:p text:style-name="P85"/>
      <text:p text:style-name="P71"><text:span text:style-name="T7">CLÁUSULA 7ª – DO MONITORAMENTO </text:span></text:p>
      <text:p text:style-name="P86">Considerando que o ambiente físico seguro (solução Sala-Cofre) é um ambiente de alta segurança que tem por finalidade a proteção dos equipamentos e sistemas contidos contra fogo, calor, explosões, inundações, desabamentos, gases corrosivos, fumaça, vazamentos de tubulações de água, radiações magnéticas e acessos indevidos, a empresa CONTRATADA deverá ser capaz de preservar as qualidades e características originais da solução Sala-Cofre, durante todo o período da prestação do serviço.</text:p>
      <text:p text:style-name="P72"><text:span text:style-name="T4">§ 1º A CONTRATADA deverá manter monitoramento remoto dos alarmes das instalações do ambiente Sala-Cofre em regime de 24 horas diárias x 7 dias da semana x 365 dias ao ano, através de e-mails enviados pelo sistema CMC Data Center Netwatch à sua equipe de pronto atendimento, que receberá as ocorrências e tomará as providências conforme a criticidade do evento, incluindo, se for necessário, a presença de técnicos da CONTRATADA nas instalações do CONTRATANTE. A ocorrência de alarmes críticos implica automaticamente na abertura de chamado de manutenção corretiva, dispensando o CONTRATANTE de qualquer comunicação à CONTRATADA. O sistema CMC deverá ser configurado pela CONTRATADA, com apoio do CONTRATANTE, para este fim.</text:span></text:p>
      <text:p text:style-name="P72"><text:soft-page-break/><text:span text:style-name="T4">§ 2º A CONTRATADA poderá, a seu critério, instalar e configurar equipamentos adicionais que facilitarão o acompanhamento destes alarmes como, por exemplo, GSM/CMC, desde que todos os custos de sua instalação, configuração e manutenção sejam de sua responsabilidade, mediante prévia autorização do CONTRATANTE. Tais equipamentos passarão a ser de propriedade do CONTRATANTE e integrantes da solução, não podendo ser removidos durante e após a vigência do contrato.</text:span></text:p>
      <text:p text:style-name="P86"/>
      <text:p text:style-name="P71"><text:span text:style-name="T7">CLÁUSULA 8ª – DA MANUTENÇÃO </text:span></text:p>
      <text:p text:style-name="P86">O escopo da manutenção envolve todos os equipamentos, infraestrutura e instalações do ambiente físico seguro (solução Sala-Cofre) e dos demais componentes externos da solução, garantindo a qualidade dos serviços prestados e, por consequência, a confiabilidade e disponibilidade das instalações do ambiente físico seguro (solução Sala-Cofre e seus sistemas integrados).</text:p>
      <text:p text:style-name="P72"><text:span text:style-name="T4">§ 1º A CONTRATADA deverá prestar manutenção preventiva e corretiva nas dependências do CONTRATANTE, durante todo o período do contrato, por meio de seus técnicos e será responsável, por sua conta e risco, pela remoção de peças e acessórios para seu laboratório, quando a execução do serviço comprovadamente o exigir, mediante autorização escrita da autoridade competente do CONTRATANTE.</text:span></text:p>
      <text:p text:style-name="P72"><text:span text:style-name="T4">§ 2º A CONTRATADA será responsável pela correção de problemas nos equipamentos pertencentes ao ambiente físico seguro (solução Sala-Cofre), responsabilizando-se por todas as conexões, materiais, equipamentos, acessórios e mão de obra necessária para o seu bom funcionamento.</text:span></text:p>
      <text:p text:style-name="P72"><text:span text:style-name="T4">§ 3º Caso seja necessário, a CONTRATADA deverá implementar toda e qualquer configuração, ativação e atualização necessária ao bom funcionamento dos equipamentos e sistemas disponíveis no ambiente físico seguro (solução Sala-Cofre).</text:span></text:p>
      <text:p text:style-name="P72"><text:span text:style-name="T4">§ 4º A CONTRATADA deverá prestar suporte técnico ao CONTRATANTE quanto ao uso de equipamentos, componentes e sistemas de supervisão e gerenciamento.</text:span></text:p>
      <text:p text:style-name="P72"><text:span text:style-name="T4">§ 5º A CONTRATADA deverá garantir a qualidade dos serviços prestados e</text:span><text:change-start text:change-id="ct87803240"/><text:span text:style-name="T4">,</text:span><text:change-end text:change-id="ct87803240"/><text:span text:style-name="T4"> por consequência, a confiabilidade e disponibilidade do ambiente físico seguro (solução Sala-Cofre).</text:span></text:p>
      <text:p text:style-name="P72"><text:span text:style-name="T4">§ 6º A CONTRATADA deverá manter ponto de presença e equipe especializada para atendimento dos chamados dentro da área metropolitana de Campo Grande - MS, durante toda a vigência do contrato; </text:span></text:p>
      <text:p text:style-name="P72"><text:span text:style-name="T4">§ 7º Os serviços devem ser prestados, obrigatoriamente, por profissionais qualificados e treinados para o desempenho das tarefas, com supervisão de um engenheiro habilitado para o desempenho das atividades.</text:span></text:p>
      <text:p text:style-name="P72"><text:span text:style-name="T4">§ 8º A empresa CONTRATADA deverá ser capaz de preservar as qualidades e características originais da solução Sala-Cofre, durante todo o período da prestação do serviço.</text:span></text:p>
      <text:p text:style-name="P72"><text:span text:style-name="T4">§ 9º Para atender emergencial e provisoriamente as funcionalidades do ambiente físico seguro (solução Sala-Cofre) a CONTRATADA deverá disponibilizar e instalar, sem nenhum ônus para o CONTRATANTE, equipamento igual ou similar àquele que venha a apresentar defeitos, para os casos em que as intervenções técnicas para reparos e substituições de peças e/ou componentes não tenham </text:span><text:soft-page-break/><text:span text:style-name="T4">restabelecido adequadamente o estado de funcionamento anterior, obedecendo aos prazos estipulados neste instrumento. No caso de indisponibilidade de grupo gerador, UPS e sistema de climatização, a CONTRATADA providenciará a instalação de equipamentos similares, sem nenhum custo para o CONTRATANTE, por um período máximo de 30 (trinta) dias, em até 72 (setenta e duas horas) horas da abertura do chamado.</text:span></text:p>
      <text:p text:style-name="P72"><text:span text:style-name="T4">§ 10 Para a perfeita execução do contrato a CONTRATADA deverá executar o serviço de manutenção dentro do estabelecido pelo CONTRATANTE, além de seguir o que determina as normas técnicas aplicáveis ao objeto deste termo, e em especial:</text:span></text:p>
      <text:p text:style-name="P72"><text:span text:style-name="T4">I - NBR 5410 – Instalações elétricas de baixa tensão;</text:span></text:p>
      <text:p text:style-name="P72"><text:span text:style-name="T4">II - NBR 6880 – Conjuntos de manobra e controle de baixa tensão montados em fábrica;</text:span></text:p>
      <text:p text:style-name="P72"><text:span text:style-name="T4">III - NBR 9441 – Execução de sistemas de detecção e alarme de incêndio;</text:span></text:p>
      <text:p text:style-name="P72"><text:span text:style-name="T4">IV - NBR 14565 – Procedimento básico para elaboração de projetos de cabeamento de telecomunicações para rede interna estruturada;</text:span></text:p>
      <text:p text:style-name="P72"><text:span text:style-name="T16">V - ANSI/EIA/TIA TR-42.7.1 – Cooper Cabling System Workgroup – Category 6 – draft 10;</text:span></text:p>
      <text:p text:style-name="P72"><text:span text:style-name="T16">VI - ANSI/EIA/TIA-568C – Commercial Building Telecommunications Cabling Standard;</text:span></text:p>
      <text:p text:style-name="P72"><text:span text:style-name="T16">VII - EIA/TIA-569-A – Commercial Building Standard Telecommunications Pathways and Spaces;</text:span></text:p>
      <text:p text:style-name="P72"><text:span text:style-name="T16">VIII - EIA/TIA-607 – Commercial Building Grounding / Bonding Requeriments;</text:span></text:p>
      <text:p text:style-name="P72"><text:span text:style-name="T16">IX - NFPA – National Fire Protection Association (vol. 72 e 2001);</text:span></text:p>
      <text:p text:style-name="P72"><text:span text:style-name="T4">X - ABNT (Associação Brasileira de Normas Técnicas);</text:span></text:p>
      <text:p text:style-name="P72"><text:span text:style-name="T16">XI - ASTM - American Society will be Testing Materials;</text:span></text:p>
      <text:p text:style-name="P72"><text:span text:style-name="T16">XII - ANSI - American Standard National Institute – TIA 942/ TIA 568C;</text:span></text:p>
      <text:p text:style-name="P72"><text:span text:style-name="T16">XIII - ASME - American Standards Mechanical Engineering;</text:span></text:p>
      <text:p text:style-name="P72"><text:span text:style-name="T16">XIV - ASHRAE - American Society Heat. </text:span><text:span text:style-name="T4">Refrig. Air Cond. Engineers;</text:span></text:p>
      <text:p text:style-name="P72"><text:span text:style-name="T16">XV - Recommendations of the manual “Industrial Ventilation”;</text:span></text:p>
      <text:p text:style-name="P72"><text:span text:style-name="T16">XVI - NFPA - National Fire Protection Association;</text:span></text:p>
      <text:p text:style-name="P72"><text:span text:style-name="T4">XVII - IEC – International Electrical Code.</text:span></text:p>
      <text:p text:style-name="P86"/>
      <text:p text:style-name="P71"><text:span text:style-name="T7">CLÁUSULA 9ª – DA MANUTENÇÃO PREVENTIVA </text:span></text:p>
      <text:p text:style-name="P72"><text:span text:style-name="T4">A CONTRATADA deverá, num prazo de até 21 (vinte e um) dias corridos a partir da assinatura do contrato, apresentar cronograma de execução dos serviços de manutenção preventiva, recomendado pelo fabricante e que deverá ser validado pelo CONTRATANTE. Havendo necessidade de redefinição das datas das manutenções previstas no cronograma, este deverá ser devidamente justificado, com antecedência mínima de 5 (cinco) dias úteis do evento, em concordância de ambas as partes.</text:span></text:p>
      <text:p text:style-name="P72"><text:span text:style-name="T4">§ 1º As manutenções preventivas deverão ser programadas, conforme cronograma elaborado pela CONTRATADA, segundo modelo de contratação anterior autorizado pelo fabricante e aprovado pelo CONTRATANTE, atendendo, no mínimo, os objetos contidos nas cláusulas 4ª (Da Estrutura da Sala-Cofre) e 5ª (Do Detalhamento do Ambiente Principal). As manutenções preventivas deverão ser </text:span><text:soft-page-break/><text:span text:style-name="T4">realizadas em sua integralidade e dentro da periodicidade prevista no Anexo II deste Contrato (Intervenções Preventivas e Programadas por Sistema), de segunda a sexta-feira, exceto feriados, dentro do horário das 8h às 18h. No Anexo III deste Contrato (Limites Anuais ao Escopo dos Serviços) estão definidos os itens sobre os quais incidirão limites quantitativos de responsabilidade da CONTRATADA. </text:span></text:p>
      <text:p text:style-name="P72"><text:span text:style-name="T4">§ 2º As manutenções preventivas programadas que porventura implicarem na necessidade de desligamento de servidores, equipamentos de rede, switches, links, etc., instalados no interior do ambiente físico seguro (solução Sala-Cofre) deverão ser executadas em horários fora do expediente, podendo inclusive ocorrer em finais de semana ou feriados, sendo obrigatória a comunicação ao CONTRATANTE com antecedência mínima de 1 (uma) semana, que poderá ou não autorizar a execução dos serviços conforme sua conveniência.</text:span></text:p>
      <text:p text:style-name="P72"><text:span text:style-name="T4">§ 3º Para cada manutenção preventiva realizada a CONTRATADA deverá emitir um relatório técnico contendo a descrição detalhada do serviço realizado, período, assinatura dos técnicos responsáveis, bem como a aceitação do responsável do CONTRATANTE para os serviços prestados.</text:span></text:p>
      <text:p text:style-name="P72"><text:span text:style-name="T4">§ 4º A CONTRATADA será responsável pela aquisição e fornecimento de 900 (novecentos) litros anuais de combustível, recomendado pelo fabricante, sempre de qualidade superior à disposição no mercado, visando à preservação do meio ambiente, de menor toxicidade ao ser humano e adequado ao bom funcionamento do grupo moto gerador. A CONTRATADA realizará todo o processo de troca, abastecimento e limpeza dos tanques de combustíveis.</text:span></text:p>
      <text:p text:style-name="P72"><text:span text:style-name="T4">§ 5º A CONTRATADA poderá subcontratar uma empresa especializada para o fornecimento, entrega e abastecimento do combustível, porém sempre acompanhará os serviços por ela prestados, sem custos adicionais ao CONTRATANTE. </text:span></text:p>
      <text:p text:style-name="P72"><text:span text:style-name="T4">§ 6º A CONTRATADA deverá inspecionar semanalmente o nível do tanque de combustível do grupo moto gerador, completando-o sempre que houver necessidade, garantindo desta forma a manutenção deste em sua autonomia máxima.</text:span></text:p>
      <text:p text:style-name="P72"><text:span text:style-name="T4">§ 7º A CONTRATADA realizará uma vez ao ano, obrigatoriamente, a total substituição ou filtragem do combustível armazenado, limpeza dos tanques e de todo o sistema de alimentação. Esta manutenção deverá ser feita de forma a manter o grupo motor gerador pronto para operação, em caso de falta no fornecimento de energia pela concessionária.</text:span></text:p>
      <text:p text:style-name="P72"><text:span text:style-name="T4">§ 8º A CONTRATADA será responsável pela aquisição, fornecimento, substituição e instalação de baterias e capacitores de todos os equipamentos que compõem os subsistemas do ambiente seguro (Sala-Cofre), sob demanda e quando necessário.</text:span></text:p>
      <text:p text:style-name="P72"><text:span text:style-name="T4">§ 9º No caso específico das baterias e capacitores dos no-breaks, havendo necessidade de substituição destas a CONTRATADA deverá comunicar ao CONTRATANTE, em um prazo mínimo de 30 (trinta) dias, juntamente com as justificativas e estimativas de custos, caso a troca seja parcial. O fornecimento dos materiais, a substituição e instalação das baterias e capacitores dos no-breaks são da responsabilidade da CONTRATADA. Esta manutenção deverá ser feita de forma a manter, sempre que possível, pelo menos um no-break em operação.</text:span></text:p>
      <text:p text:style-name="P72"><text:span text:style-name="T4">§ 10 No caso específico do gás FM-200, havendo necessidade de recarga total ou parcial a CONTRATADA fornecerá a quantidade necessária do gás e será reembolsada proporcionalmente ao valor </text:span><text:soft-page-break/><text:span text:style-name="T4">da proposta, que constará no contrato e eventuais aditivos. A necessidade de recarga total ou parcial do gás FM-200 deverá ser comunicada e justificada ao CONTRATANTE em um prazo mínimo de 15 (quinze) dias, juntamente com as estimativas de custos. A recarga total ou parcial do gás FM-200 é de responsabilidade da CONTRATADA.</text:span></text:p>
      <text:p text:style-name="P72"><text:span text:style-name="T4">§ 11 A CONTRATADA será responsável, sem qualquer custo adicional para o CONTRATANTE, pela inspeção, recarga, substituição e manutenção dos extintores de incêndio, especificados neste documento, incluindo a substituição de parte ou todo e o reabastecimento quando necessário. No caso de necessidade da retirada dos extintores do seu local de instalação, para manutenção e recarga, outros de mesmo tipo deverão substituí-los, ainda que temporariamente. </text:span></text:p>
      <text:p text:style-name="P86"/>
      <text:p text:style-name="P71"><text:span text:style-name="T7">CLÁUSULA 10 – DA MANUTENÇÃO CORRETIVA </text:span></text:p>
      <text:p text:style-name="P72"><text:span text:style-name="T4">Os serviços de assistência técnica para manutenção corretiva serão prestados pela CONTRATADA em função da severidade do incidente, de acordo com o Anexo IV deste Contrato (Tabela de Severidade de Incidentes), a partir da detecção pelo serviço de monitoramento da CONTRATADA, da comunicação da solicitação de atendimento ou do recebimento de mensagens eletrônicas do sistema de monitoramento dos alarmes, o que ocorrer primeiro. O período de execução desses serviços será ininterrupto, ou seja, 24 (vinte e quatro) horas diárias, 7 (sete) dias por semana e 365 (trezentos e sessenta e cinco) dias por ano, inclusive aos sábados, domingos e feriados. Não haverá limite para o número de chamados/atendimentos para as manutenções corretivas.</text:span></text:p>
      <text:p text:style-name="P72"><text:span text:style-name="T4">§ 1º Para os casos de manutenção corretiva solicitada pelo CONTRATANTE a solicitação se dará através da Central de Atendimento, disponibilizada pela CONTRATADA. Para tanto a CONTRATADA deverá disponibilizar número de telefone em Campo Grande - MS, 0800 ou chamada a cobrar, para abertura dos chamados técnicos, independentemente do horário, observando-se a estrutura de pronto atendimento 24x7x365.</text:span></text:p>
      <text:p text:style-name="P72"><text:span text:style-name="T4">§ 2º Para cada chamado efetuado a CONTRATADA deverá fornecer um número de registro para acompanhamento. Após cada atendimento técnico a CONTRATADA deverá emitir relatório técnico que conterá a descrição do atendimento, o número do chamado, o número de série, o tipo/modelo do equipamento em manutenção, a data do atendimento, a assinatura do técnico da CONTRATADA, bem como a aceitação do responsável do CONTRATANTE para os serviços prestados.</text:span></text:p>
      <text:p text:style-name="P86"/>
      <text:p text:style-name="P71"><text:span text:style-name="T7">CLÁUSULA 11 – DO SUPORTE TÉCNICO </text:span></text:p>
      <text:p text:style-name="P72"><text:span text:style-name="T4">O serviço de assistência ou suporte técnico será </text:span><text:span text:style-name="T17">onsite</text:span><text:span text:style-name="T4">, durante todo o período de garantia ofertado, e deverá ser prestado de modo a remover os defeitos apresentados no ambiente Sala-Cofre e todos os seus subsistemas, compreendendo, nesse caso, a substituição de peças, ajustes, reparos e correções necessárias, de acordo com as normas técnicas específicas, a fim de manter os equipamentos em perfeitas condições de uso, sem qualquer ônus adicional para o CONTRATANTE.</text:span></text:p>
      <text:p text:style-name="P72"><text:span text:style-name="T4">§ 1º Entende-se por </text:span><text:span text:style-name="T17">onsite</text:span><text:span text:style-name="T4"> os serviços prestados nas dependências do CONTRATANTE, além da remoção e a devolução de equipamento, quando se fizer necessário, sem qualquer ônus ao CONTRATANTE.</text:span></text:p>
      <text:p text:style-name="P72"><text:soft-page-break/><text:span text:style-name="T4">§ 2º A abertura de chamados será efetuada por correio eletrônico, ou por telefone com número de DDD igual ao da localidade do CONTRATANTE, ou por meio de prefixo “0800”. Em todos os casos, o atendimento deve ser efetuado em língua portuguesa.</text:span></text:p>
      <text:p text:style-name="P72"><text:span text:style-name="T4">§ 3º O prazo máximo para atender às chamadas será conforme os prazos definidos no Anexo IV deste Contrato (Tabela de Severidade de Incidentes), a contar da chamada que será formalizada, preferencialmente, por correspondência eletrônica (e-mail);</text:span></text:p>
      <text:p text:style-name="P72"><text:span text:style-name="T4">§ 4º Caso o conserto do equipamento requeira prazo superior ao especificado no subitem anterior, a CONTRATADA obriga-se a disponibilizar equipamento de igual ou superior características, em substituição ao que apresente defeito, no prazo máximo de 24 (vinte e quatro) horas, a contar do término do prazo para conserto, até que seja sanado o defeito do equipamento.</text:span></text:p>
      <text:p text:style-name="P72"><text:span text:style-name="T4">§ 5º O prazo de conserto dos equipamentos substituídos, conforme definido neste instrumento, não poderá ser superior a 30 (trinta) dias consecutivos, contados da abertura do chamado para atendimento.</text:span></text:p>
      <text:p text:style-name="P72"><text:span text:style-name="T4">§ 6º A manutenção corretiva será realizada em dias úteis da Justiça do Trabalho, no horário compreendido entre 8h e 17h e, se necessário em período de recesso (de 20 de dezembro a 6 de janeiro), das 13h às 17h, ou das 8h às 12h nos dias 24 e 31 de dezembro.</text:span></text:p>
      <text:p text:style-name="P86"/>
      <text:p text:style-name="P71"><text:span text:style-name="T7">CLÁUSULA 12 – DA AVALIAÇÃO DO NÍVEL DE ATENDIMENTO DOS SERVIÇOS</text:span></text:p>
      <text:p text:style-name="P72"><text:span text:style-name="T4">Mensalmente a Fiscalização do CONTRATANTE realizará avaliação do nível de atendimento dos serviços contratados, por meio do índice NMA (Nota Mensal de Avaliação), considerando os pontos perdidos nos indicadores estabelecidos nesta especificação. A avaliação será feita segundo o não atendimento aos critérios de “Execução de Manutenções Corretiva para cada incidente”, “Patrimônio/Normas Internas” e “Cronograma Manutenção Preventiva” e será realizada de acordo com os incidentes relativos à manutenção corretiva, com prazos parametrizados no Anexo IV deste Contrato (Tabela de Severidade de Incidentes) e com base no descumprimento das atividades de manutenção preventiva, previstas no Anexo II deste Contrato (Intervenções Preventivas e Programadas por Sistema).</text:span></text:p>
      <text:p text:style-name="P72"><text:span text:style-name="T4">§ 1º O Nível de Atendimento dos Serviços será avaliado pela seguinte fórmula:</text:span></text:p>
      <table:table table:name="Table2" table:style-name="Table2">
        <table:table-column table:style-name="Table2.A"/>
        <table:table-row table:style-name="Table2.1">
          <table:table-cell table:style-name="Table2.A1" office:value-type="string">
            <text:p text:style-name="P52"/>
            <text:p text:style-name="P56">3.10</text:p>
            <text:p text:style-name="P1"><text:span text:style-name="T26"><text:s text:c="25"/></text:span><text:span text:style-name="T25">2.2 <text:s text:c="9"/></text:span><text:span text:style-name="T24">Σ</text:span><text:span text:style-name="T25">PpMP(j)</text:span></text:p>
            <text:p text:style-name="P1"><text:span text:style-name="T26"><text:s text:c="3"/></text:span><text:span text:style-name="T25">NMA <text:s text:c="2"/>= <text:s text:c="2"/>100 – [ </text:span><text:span text:style-name="T24">Σ</text:span><text:span text:style-name="T25">PpMC(i) <text:s/>+ (( </text:span><text:span text:style-name="T27"><text:s text:c="4"/>j=3.1 <text:s/></text:span><text:span text:style-name="T25"><text:s/>) x 50) ]</text:span></text:p>
            <text:p text:style-name="P51">i=1.1 <text:s text:c="13"/>3.10</text:p>
            <text:p text:style-name="P51">Σ <text:s/>PMP(j)</text:p>
            <text:p text:style-name="P149">j=3.1</text:p>
            <text:p text:style-name="P149"/>
          </table:table-cell>
        </table:table-row>
      </table:table>
      <text:p text:style-name="P96">Onde:</text:p>
      <table:table table:name="Table3" table:style-name="Table3">
        <table:table-column table:style-name="Table3.A"/>
        <text:soft-page-break/>
        <table:table-row table:style-name="Table3.1">
          <table:table-cell table:style-name="Table3.A1" office:value-type="string">
            <text:p text:style-name="P49"/>
            <text:p text:style-name="P97"><text:span text:style-name="T18">NMA</text:span><text:span text:style-name="T4"><text:tab/>= Nota mensal de avaliação;</text:span></text:p>
            <text:p text:style-name="P97"><text:span text:style-name="T18">PpMC</text:span><text:span text:style-name="T4"><text:tab/>= Pontos perdidos na Manutenção Corretiva;</text:span></text:p>
            <text:p text:style-name="P98"><text:span text:style-name="T18">PpMP</text:span><text:span text:style-name="T4"><text:tab/>= Pontos perdidos no mês de acordo com o cronograma de Manutenção Preventiva e com o cronograma apresentado pela CONTRATADA;</text:span></text:p>
            <text:p text:style-name="P98"><text:span text:style-name="T18">PMP</text:span><text:span text:style-name="T4"><text:tab/>= Pontos possíveis de serem perdidos no mês de acordo com o cronograma de Manutenção Preventiva e com o cronograma apresentado pela CONTRATADA;</text:span></text:p>
            <text:p text:style-name="P98"><text:span text:style-name="T18">i</text:span><text:span text:style-name="T4"><text:tab/>= Objeto avaliado no mês, de acordo com o as manutenções corretivas pontuadas na tabela “Parâmetros para o cálculo da Nota Mensal de Avaliação”, considerando o grau de severidade.</text:span></text:p>
            <text:p text:style-name="P98"><text:span text:style-name="T4">j<text:tab/>= Objeto avaliado no mês, de acordo com as manutenções preventivas, pontuados na tabela “Parâmetros para o cálculo da Nota Mensal de Avaliação”, considerando os itens de cada subsistema descrito no Anexo II (Intervenções Preventivas e Programadas por Sistema) e com o cronograma apresentado pela CONTRATADA.</text:span></text:p>
          </table:table-cell>
        </table:table-row>
      </table:table>
      <text:p text:style-name="P72"><text:span text:style-name="T4">§ 2º O somatório dos pontos perdidos será formado a partir de incidentes na execução dos serviços constantes da tabela abaixo. A pontuação para a avaliação do Nível de Atendimento dos Serviços será baseada nos critérios de “Execução de Manutenções Corretiva para cada incidente”, “Patrimônio/Normas Internas” e “Cronograma Manutenção Preventiva”, e será considerada sempre que a CONTRATADA não executar, a contento, os serviços para qual foi CONTRATADA, conforme pontuação definida na tabela a seguir:</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8">Parâmetros para o cálculo da Nota Mensal de Avaliação</text:p>
            <text:p text:style-name="P8">NMA</text:p>
          </table:table-cell>
          <table:covered-table-cell/>
          <table:covered-table-cell/>
          <table:covered-table-cell/>
          <table:covered-table-cell/>
        </table:table-row>
        <table:table-row table:style-name="Table4.1">
          <table:table-cell table:style-name="Table4.A2" table:number-rows-spanned="3" office:value-type="string">
            <text:p text:style-name="P8">Critérios</text:p>
            <text:p text:style-name="P8">e</text:p>
            <text:p text:style-name="P8">Sistemas</text:p>
          </table:table-cell>
          <table:table-cell table:style-name="Table4.A2" table:number-rows-spanned="3" office:value-type="string">
            <text:p text:style-name="P8">Objeto Avaliado</text:p>
          </table:table-cell>
          <table:table-cell table:style-name="Table4.C2" table:number-columns-spanned="3" office:value-type="string">
            <text:p text:style-name="P8">Pontos Perdidos</text:p>
          </table:table-cell>
          <table:covered-table-cell/>
          <table:covered-table-cell/>
        </table:table-row>
        <table:table-row table:style-name="Table4.1">
          <table:covered-table-cell/>
          <table:covered-table-cell/>
          <table:table-cell table:style-name="Table4.C2" table:number-columns-spanned="3" office:value-type="string">
            <text:p text:style-name="P8">Severidade</text:p>
          </table:table-cell>
          <table:covered-table-cell/>
          <table:covered-table-cell/>
        </table:table-row>
        <table:table-row table:style-name="Table4.1">
          <table:covered-table-cell/>
          <table:covered-table-cell/>
          <table:table-cell table:style-name="Table4.A2" office:value-type="string">
            <text:p text:style-name="P8">Crítico</text:p>
          </table:table-cell>
          <table:table-cell table:style-name="Table4.A2" office:value-type="string">
            <text:p text:style-name="P8">Urgente</text:p>
          </table:table-cell>
          <table:table-cell table:style-name="Table4.C2" office:value-type="string">
            <text:p text:style-name="P8">Rotina</text:p>
          </table:table-cell>
        </table:table-row>
        <table:table-row table:style-name="Table4.1">
          <table:table-cell table:style-name="Table4.A2" table:number-rows-spanned="5" office:value-type="string">
            <text:p text:style-name="P7">1. Critério Execução de Manutenção Corretiva (para cada item)</text:p>
          </table:table-cell>
          <table:table-cell table:style-name="Table4.B5" office:value-type="string">
            <text:p text:style-name="Standard"><text:span text:style-name="T10">1.1. Dificuldade de executar a solicitação de atendimento, por exemplo, telefone não atende.</text:span></text:p>
          </table:table-cell>
          <table:table-cell table:style-name="Table4.C5" office:value-type="string">
            <text:p text:style-name="P22">2,00</text:p>
          </table:table-cell>
          <table:table-cell table:style-name="Table4.D5" office:value-type="string">
            <text:p text:style-name="P22">2,00</text:p>
          </table:table-cell>
          <table:table-cell table:style-name="Table4.E5" office:value-type="string">
            <text:p text:style-name="P22">2,0</text:p>
          </table:table-cell>
        </table:table-row>
        <table:table-row table:style-name="Table4.1">
          <table:covered-table-cell/>
          <table:table-cell table:style-name="Table4.B6" office:value-type="string">
            <text:p text:style-name="P21">1.2 Início de atendimento não realizado no prazo estabelecido</text:p>
          </table:table-cell>
          <table:table-cell table:style-name="Table4.C6" office:value-type="string">
            <text:p text:style-name="P22">8,00</text:p>
          </table:table-cell>
          <table:table-cell table:style-name="Table4.D6" office:value-type="string">
            <text:p text:style-name="P22">8,00</text:p>
          </table:table-cell>
          <table:table-cell table:style-name="Table4.E6" office:value-type="string">
            <text:p text:style-name="P22">8,00</text:p>
          </table:table-cell>
        </table:table-row>
        <table:table-row table:style-name="Table4.1">
          <table:covered-table-cell/>
          <table:table-cell table:style-name="Table4.B7" office:value-type="string">
            <text:p text:style-name="Standard"><text:span text:style-name="T10">1.3 Não solução definitiva ou de contorno do incidente nos prazos da cláusula 12.</text:span></text:p>
          </table:table-cell>
          <table:table-cell table:style-name="Table4.C7" office:value-type="string">
            <text:p text:style-name="P22">22,00</text:p>
          </table:table-cell>
          <table:table-cell table:style-name="Table4.D7" office:value-type="string">
            <text:p text:style-name="P22">20,00</text:p>
          </table:table-cell>
          <table:table-cell table:style-name="Table4.E7" office:value-type="string">
            <text:p text:style-name="P22">16,00</text:p>
          </table:table-cell>
        </table:table-row>
        <table:table-row table:style-name="Table4.1">
          <table:covered-table-cell/>
          <table:table-cell table:style-name="Table4.B8" office:value-type="string">
            <text:p text:style-name="Standard"><text:span text:style-name="T10">1.4 Não apresentação do cronograma ou o atraso na apresentação ou o descumprimento nos prazos nele fixados para a solução definitiva do incidente.</text:span></text:p>
          </table:table-cell>
          <table:table-cell table:style-name="Table4.C8" office:value-type="string">
            <text:p text:style-name="P22">13,0</text:p>
          </table:table-cell>
          <table:table-cell table:style-name="Table4.D8" office:value-type="string">
            <text:p text:style-name="P22">12,0</text:p>
          </table:table-cell>
          <table:table-cell table:style-name="Table4.E8" office:value-type="string">
            <text:p text:style-name="P22">10,0</text:p>
          </table:table-cell>
        </table:table-row>
        <table:table-row table:style-name="Table4.1">
          <table:covered-table-cell/>
          <table:table-cell table:style-name="Table4.B9" office:value-type="string">
            <text:p text:style-name="P7">Máximo de Pontos do Item 1</text:p>
          </table:table-cell>
          <table:table-cell table:style-name="Table4.C9" office:value-type="string">
            <text:p text:style-name="P8">45,00</text:p>
          </table:table-cell>
          <table:table-cell table:style-name="Table4.D9" office:value-type="string">
            <text:p text:style-name="P8">42,00</text:p>
          </table:table-cell>
          <table:table-cell table:style-name="Table4.E9" office:value-type="string">
            <text:p text:style-name="P8">36,00</text:p>
          </table:table-cell>
        </table:table-row>
        <table:table-row table:style-name="Table4.1">
          <table:table-cell table:style-name="Table4.A10" table:number-columns-spanned="5" office:value-type="string">
            <text:p text:style-name="P23"/>
          </table:table-cell>
          <table:covered-table-cell/>
          <table:covered-table-cell/>
          <table:covered-table-cell/>
          <table:covered-table-cell/>
        </table:table-row>
        <table:table-row table:style-name="Table4.1">
          <table:table-cell table:style-name="Table4.A2" table:number-rows-spanned="3" office:value-type="string">
            <text:p text:style-name="P7">2. Critério de Patrimônio/ Normas</text:p>
            <text:p text:style-name="Standard"><text:span text:style-name="T13">Internas</text:span><text:span text:style-name="T28">1</text:span></text:p>
          </table:table-cell>
          <table:table-cell table:style-name="Table4.B11" office:value-type="string">
            <text:p text:style-name="Standard"><text:span text:style-name="T10">2.1. Mensalmente será verificada a incidência de danos ao patrimônio do </text:span><text:span text:style-name="T13">CONTRATANTE</text:span><text:span text:style-name="T10">. No caso de ocorrência de danos, a empresa </text:span><text:span text:style-name="T13">CONTRATADA</text:span><text:span text:style-name="T10"> será notificada para os devidos ressarcimentos.</text:span></text:p>
          </table:table-cell>
          <table:table-cell table:style-name="Table4.C11" table:number-columns-spanned="3" office:value-type="string">
            <text:p text:style-name="P22">2,50</text:p>
          </table:table-cell>
          <table:covered-table-cell/>
          <table:covered-table-cell/>
        </table:table-row>
        <table:table-row table:style-name="Table4.1">
          <table:covered-table-cell/>
          <table:table-cell table:style-name="Table4.B12" office:value-type="string">
            <text:p text:style-name="Standard"><text:span text:style-name="T10">2.2. Mensalmente será verificada a ocorrência de reclamações sobre o comportamento inadequado ou desobediência às normas internas do </text:span><text:span text:style-name="T13">CONTRATANTE</text:span><text:span text:style-name="T10">. Nestes casos, a empresa será notificada para providências.</text:span></text:p>
          </table:table-cell>
          <table:table-cell table:style-name="Table4.C12" table:number-columns-spanned="3" office:value-type="string">
            <text:p text:style-name="P22">2,50</text:p>
          </table:table-cell>
          <table:covered-table-cell/>
          <table:covered-table-cell/>
        </table:table-row>
        <table:table-row table:style-name="Table4.1">
          <table:covered-table-cell/>
          <table:table-cell table:style-name="Table4.B13" office:value-type="string">
            <text:p text:style-name="P7">Máximo de pontos do item 2</text:p>
          </table:table-cell>
          <table:table-cell table:style-name="Table4.C13" table:number-columns-spanned="3" office:value-type="string">
            <text:p text:style-name="P8">5,00</text:p>
          </table:table-cell>
          <table:covered-table-cell/>
          <table:covered-table-cell/>
        </table:table-row>
        <table:table-row table:style-name="Table4.1">
          <table:table-cell table:style-name="Table4.A14" table:number-columns-spanned="5" office:value-type="string">
            <text:p text:style-name="P23"/>
          </table:table-cell>
          <table:covered-table-cell/>
          <table:covered-table-cell/>
          <table:covered-table-cell/>
          <table:covered-table-cell/>
        </table:table-row>
        <table:table-row table:style-name="Table4.1">
          <table:table-cell table:style-name="Table4.A2" table:number-rows-spanned="35" office:value-type="string">
            <text:p text:style-name="Standard"><text:span text:style-name="T13">3.Cronograma de Manutenção Preventiva</text:span><text:span text:style-name="T28">1</text:span></text:p>
            <text:p text:style-name="P21"/>
          </table:table-cell>
          <table:table-cell table:style-name="Table4.B15" office:value-type="string">
            <text:p text:style-name="P25">3.1.1. Portas </text:p>
          </table:table-cell>
          <table:table-cell table:style-name="Table4.C15" table:number-columns-spanned="3" office:value-type="string">
            <text:p text:style-name="P22">1,25</text:p>
          </table:table-cell>
          <table:covered-table-cell/>
          <table:covered-table-cell/>
        </table:table-row>
        <table:table-row table:style-name="Table4.1">
          <table:covered-table-cell/>
          <table:table-cell table:style-name="Table4.B16" office:value-type="string">
            <text:p text:style-name="P25">3.1.2. Blindagens </text:p>
            <text:p text:style-name="P21"/>
          </table:table-cell>
          <table:table-cell table:style-name="Table4.C16" table:number-columns-spanned="3" office:value-type="string">
            <text:p text:style-name="P22">1,25</text:p>
          </table:table-cell>
          <table:covered-table-cell/>
          <table:covered-table-cell/>
        </table:table-row>
        <table:table-row table:style-name="Table4.1">
          <table:covered-table-cell/>
          <table:table-cell table:style-name="Table4.B17" office:value-type="string">
            <text:p text:style-name="P26"/>
            <text:p text:style-name="P57"><text:span text:style-name="T10">3.1.3. Luminárias</text:span></text:p>
            <text:p text:style-name="P21"/>
          </table:table-cell>
          <table:table-cell table:style-name="Table4.C17" table:number-columns-spanned="3" office:value-type="string">
            <text:p text:style-name="P22">1,25</text:p>
          </table:table-cell>
          <table:covered-table-cell/>
          <table:covered-table-cell/>
        </table:table-row>
        <table:table-row table:style-name="Table4.1">
          <table:covered-table-cell/>
          <table:table-cell table:style-name="Table4.B18" office:value-type="string">
            <text:p text:style-name="P26"/>
            <text:p text:style-name="P57"><text:span text:style-name="T10">3.1.4. Elementos modulares e painéis da Sala-Cofre </text:span></text:p>
            <text:p text:style-name="P21"/>
          </table:table-cell>
          <table:table-cell table:style-name="Table4.C18" table:number-columns-spanned="3" office:value-type="string">
            <text:p text:style-name="P22">1,25</text:p>
          </table:table-cell>
          <table:covered-table-cell/>
          <table:covered-table-cell/>
        </table:table-row>
        <table:table-row table:style-name="Table4.1">
          <table:covered-table-cell/>
          <table:table-cell table:style-name="Table4.B19" office:value-type="string">
            <text:p text:style-name="P25">3.2.1. Nivelamento </text:p>
            <text:p text:style-name="P21"/>
          </table:table-cell>
          <table:table-cell table:style-name="Table4.C19" table:number-columns-spanned="3" office:value-type="string">
            <text:p text:style-name="P22">0,50</text:p>
          </table:table-cell>
          <table:covered-table-cell/>
          <table:covered-table-cell/>
        </table:table-row>
        <table:table-row table:style-name="Table4.1">
          <table:covered-table-cell/>
          <table:table-cell table:style-name="Table4.B20" office:value-type="string">
            <text:p text:style-name="P57"><text:span text:style-name="T10">3.2.2. Reforços</text:span></text:p>
            <text:p text:style-name="P21"/>
          </table:table-cell>
          <table:table-cell table:style-name="Table4.C20" table:number-columns-spanned="3" office:value-type="string">
            <text:p text:style-name="P22">0,50</text:p>
          </table:table-cell>
          <table:covered-table-cell/>
          <table:covered-table-cell/>
        </table:table-row>
        <table:table-row table:style-name="Table4.1">
          <table:covered-table-cell/>
          <table:table-cell table:style-name="Table4.B21" office:value-type="string">
            <text:p text:style-name="P26"/>
            <text:p text:style-name="P25">3.2.3. Troca de placas do piso </text:p>
            <text:p text:style-name="P21"/>
          </table:table-cell>
          <table:table-cell table:style-name="Table4.C21" table:number-columns-spanned="3" office:value-type="string">
            <text:p text:style-name="P22">0,50</text:p>
          </table:table-cell>
          <table:covered-table-cell/>
          <table:covered-table-cell/>
        </table:table-row>
        <table:table-row table:style-name="Table4.1">
          <table:covered-table-cell/>
          <table:table-cell table:style-name="Table4.B22" office:value-type="string">
            <text:p text:style-name="P57"><text:span text:style-name="T10">3.2.4. Leitos aramados: novos e alteração de rota </text:span></text:p>
            <text:p text:style-name="P21"/>
          </table:table-cell>
          <table:table-cell table:style-name="Table4.C22" table:number-columns-spanned="3" office:value-type="string">
            <text:p text:style-name="P22">0,50</text:p>
          </table:table-cell>
          <table:covered-table-cell/>
          <table:covered-table-cell/>
        </table:table-row>
        <table:table-row table:style-name="Table4.1">
          <table:covered-table-cell/>
          <table:table-cell table:style-name="Table4.B23" office:value-type="string">
            <text:p text:style-name="P25">3.3.1. Piso de fundo </text:p>
            <text:p text:style-name="P25"/>
          </table:table-cell>
          <table:table-cell table:style-name="Table4.C23" table:number-columns-spanned="3" office:value-type="string">
            <text:p text:style-name="P22">0,50</text:p>
          </table:table-cell>
          <table:covered-table-cell/>
          <table:covered-table-cell/>
        </table:table-row>
        <table:table-row table:style-name="Table4.1">
          <table:covered-table-cell/>
          <table:table-cell table:style-name="Table4.B24" office:value-type="string">
            <text:p text:style-name="P57"><text:span text:style-name="T10">3.3.2. Paredes, alvenarias, portas, luminárias, equipamentos, tubulação, suportes </text:span></text:p>
            <text:p text:style-name="P25"/>
          </table:table-cell>
          <table:table-cell table:style-name="Table4.C24" table:number-columns-spanned="3" office:value-type="string">
            <text:p text:style-name="P22">0,75</text:p>
          </table:table-cell>
          <table:covered-table-cell/>
          <table:covered-table-cell/>
        </table:table-row>
        <table:table-row table:style-name="Table4.1">
          <table:covered-table-cell/>
          <table:table-cell table:style-name="Table4.B25" office:value-type="string">
            <text:p text:style-name="P25">3.3.3. Piso elevado </text:p>
            <text:p text:style-name="P25"/>
          </table:table-cell>
          <table:table-cell table:style-name="Table4.C25" table:number-columns-spanned="3" office:value-type="string">
            <text:p text:style-name="P22">0,75</text:p>
          </table:table-cell>
          <table:covered-table-cell/>
          <table:covered-table-cell/>
        </table:table-row>
        <table:table-row table:style-name="Table4.1">
          <table:covered-table-cell/>
          <table:table-cell table:style-name="Table4.B26" office:value-type="string">
            <text:p text:style-name="P25">3.4.1. QDF </text:p>
            <text:p text:style-name="P25"/>
          </table:table-cell>
          <table:table-cell table:style-name="Table4.C26" table:number-columns-spanned="3" office:value-type="string">
            <text:p text:style-name="P22">1,00</text:p>
          </table:table-cell>
          <table:covered-table-cell/>
          <table:covered-table-cell/>
        </table:table-row>
        <table:table-row table:style-name="Table4.1">
          <table:covered-table-cell/>
          <table:table-cell table:style-name="Table4.B27" office:value-type="string">
            <text:p text:style-name="P25">3.4.2. Pontos de energia </text:p>
            <text:p text:style-name="P25"/>
          </table:table-cell>
          <table:table-cell table:style-name="Table4.C27" table:number-columns-spanned="3" office:value-type="string">
            <text:p text:style-name="P22">1,00</text:p>
          </table:table-cell>
          <table:covered-table-cell/>
          <table:covered-table-cell/>
        </table:table-row>
        <table:table-row table:style-name="Table4.1">
          <table:covered-table-cell/>
          <table:table-cell table:style-name="Table4.B28" office:value-type="string">
            <text:p text:style-name="P25">3.4.3. Aterramento </text:p>
            <text:p text:style-name="P25"/>
          </table:table-cell>
          <table:table-cell table:style-name="Table4.C28" table:number-columns-spanned="3" office:value-type="string">
            <text:p text:style-name="P22">1,00</text:p>
          </table:table-cell>
          <table:covered-table-cell/>
          <table:covered-table-cell/>
        </table:table-row>
        <table:table-row table:style-name="Table4.1">
          <table:covered-table-cell/>
          <table:table-cell table:style-name="Table4.B29" office:value-type="string">
            <text:p text:style-name="P57"><text:span text:style-name="T10">3.4.4. </text:span><text:span text:style-name="T15">UPS </text:span></text:p>
            <text:p text:style-name="P25"/>
          </table:table-cell>
          <table:table-cell table:style-name="Table4.C29" table:number-columns-spanned="3" office:value-type="string">
            <text:p text:style-name="P22">1,50</text:p>
          </table:table-cell>
          <table:covered-table-cell/>
          <table:covered-table-cell/>
        </table:table-row>
        <table:table-row table:style-name="Table4.1">
          <table:covered-table-cell/>
          <table:table-cell table:style-name="Table4.B30" office:value-type="string">
            <text:p text:style-name="P26"/>
            <text:p text:style-name="P57"><text:span text:style-name="T10">3.4.5. Baterias </text:span><text:span text:style-name="T15">UPS </text:span></text:p>
            <text:p text:style-name="P25"/>
          </table:table-cell>
          <table:table-cell table:style-name="Table4.C30" table:number-columns-spanned="3" office:value-type="string">
            <text:p text:style-name="P23"/>
            <text:p text:style-name="P22">1,50</text:p>
          </table:table-cell>
          <table:covered-table-cell/>
          <table:covered-table-cell/>
        </table:table-row>
        <table:table-row table:style-name="Table4.1">
          <table:covered-table-cell/>
          <table:table-cell table:style-name="Table4.B31" office:value-type="string">
            <text:p text:style-name="P25">3.4.6. Manutenção grupo geradores </text:p>
            <text:p text:style-name="P25"/>
          </table:table-cell>
          <table:table-cell table:style-name="Table4.C31" table:number-columns-spanned="3" office:value-type="string">
            <text:p text:style-name="P22">1,50</text:p>
          </table:table-cell>
          <table:covered-table-cell/>
          <table:covered-table-cell/>
        </table:table-row>
        <table:table-row table:style-name="Table4.1">
          <table:covered-table-cell/>
          <table:table-cell table:style-name="Table4.B32" office:value-type="string">
            <text:p text:style-name="P25">3.4.7. Testes grupo geradores </text:p>
            <text:p text:style-name="P25"/>
          </table:table-cell>
          <table:table-cell table:style-name="Table4.C32" table:number-columns-spanned="3" office:value-type="string">
            <text:p text:style-name="P22">1,50</text:p>
          </table:table-cell>
          <table:covered-table-cell/>
          <table:covered-table-cell/>
        </table:table-row>
        <table:table-row table:style-name="Table4.1">
          <table:covered-table-cell/>
          <table:table-cell table:style-name="Table4.B33" office:value-type="string">
            <text:p text:style-name="P25">3.4.8. Abastecimento grupo geradores </text:p>
            <text:p text:style-name="P25"/>
          </table:table-cell>
          <table:table-cell table:style-name="Table4.C33" table:number-columns-spanned="3" office:value-type="string">
            <text:p text:style-name="P22">1,50</text:p>
          </table:table-cell>
          <table:covered-table-cell/>
          <table:covered-table-cell/>
        </table:table-row>
        <table:table-row table:style-name="Table4.1">
          <table:covered-table-cell/>
          <table:table-cell table:style-name="Table4.B34" office:value-type="string">
            <text:p text:style-name="P25">3.5.1. Evaporadoras </text:p>
            <text:p text:style-name="P25"/>
          </table:table-cell>
          <table:table-cell table:style-name="Table4.C34" table:number-columns-spanned="3" office:value-type="string">
            <text:p text:style-name="P22">2,00</text:p>
          </table:table-cell>
          <table:covered-table-cell/>
          <table:covered-table-cell/>
        </table:table-row>
        <table:table-row table:style-name="Table4.1">
          <table:covered-table-cell/>
          <table:table-cell table:style-name="Table4.B35" office:value-type="string">
            <text:p text:style-name="P25">3.5.2. Condensadores </text:p>
            <text:p text:style-name="P25"/>
          </table:table-cell>
          <table:table-cell table:style-name="Table4.C35" table:number-columns-spanned="3" office:value-type="string">
            <text:p text:style-name="P22">2,00</text:p>
          </table:table-cell>
          <table:covered-table-cell/>
          <table:covered-table-cell/>
        </table:table-row>
        <table:table-row table:style-name="Table4.1">
          <table:covered-table-cell/>
          <table:table-cell table:style-name="Table4.B36" office:value-type="string">
            <text:p text:style-name="P25">3.5.3. Compressores </text:p>
            <text:p text:style-name="P25"/>
          </table:table-cell>
          <table:table-cell table:style-name="Table4.C36" table:number-columns-spanned="3" office:value-type="string">
            <text:p text:style-name="P22">2,00</text:p>
          </table:table-cell>
          <table:covered-table-cell/>
          <table:covered-table-cell/>
        </table:table-row>
        <table:table-row table:style-name="Table4.1">
          <table:covered-table-cell/>
          <table:table-cell table:style-name="Table4.B37" office:value-type="string">
            <text:p text:style-name="P25">3.5.4. Temperaturas </text:p>
            <text:p text:style-name="P25"/>
          </table:table-cell>
          <table:table-cell table:style-name="Table4.C37" table:number-columns-spanned="3" office:value-type="string">
            <text:p text:style-name="P22">2,00</text:p>
          </table:table-cell>
          <table:covered-table-cell/>
          <table:covered-table-cell/>
        </table:table-row>
        <table:table-row table:style-name="Table4.1">
          <table:covered-table-cell/>
          <table:table-cell table:style-name="Table4.B38" office:value-type="string">
            <text:p text:style-name="P25">3.5.5. Tubulações, suportes e isolamentos térmicos</text:p>
            <text:p text:style-name="P25"/>
          </table:table-cell>
          <table:table-cell table:style-name="Table4.C38" table:number-columns-spanned="3" office:value-type="string">
            <text:p text:style-name="P22">1,50</text:p>
          </table:table-cell>
          <table:covered-table-cell/>
          <table:covered-table-cell/>
        </table:table-row>
        <table:table-row table:style-name="Table4.1">
          <table:covered-table-cell/>
          <table:table-cell table:style-name="Table4.B39" office:value-type="string">
            <text:p text:style-name="P25">3.6.1. Detecção precoce </text:p>
            <text:p text:style-name="P25"/>
          </table:table-cell>
          <table:table-cell table:style-name="Table4.C39" table:number-columns-spanned="3" office:value-type="string">
            <text:p text:style-name="P22">1,75</text:p>
          </table:table-cell>
          <table:covered-table-cell/>
          <table:covered-table-cell/>
        </table:table-row>
        <table:table-row table:style-name="Table4.1">
          <table:covered-table-cell/>
          <table:table-cell table:style-name="Table4.B40" office:value-type="string">
            <text:p text:style-name="P25">3.6.2. Detecção convencional </text:p>
            <text:p text:style-name="P25"/>
          </table:table-cell>
          <table:table-cell table:style-name="Table4.C40" table:number-columns-spanned="3" office:value-type="string">
            <text:p text:style-name="P22">1,75</text:p>
          </table:table-cell>
          <table:covered-table-cell/>
          <table:covered-table-cell/>
        </table:table-row>
        <table:table-row table:style-name="Table4.1">
          <table:covered-table-cell/>
          <table:table-cell table:style-name="Table4.B41" office:value-type="string">
            <text:p text:style-name="P57"><text:span text:style-name="T10">3.6.3. Gás FM200 </text:span></text:p>
            <text:p text:style-name="P25"/>
          </table:table-cell>
          <table:table-cell table:style-name="Table4.C41" table:number-columns-spanned="3" office:value-type="string">
            <text:p text:style-name="P22">1,75</text:p>
          </table:table-cell>
          <table:covered-table-cell/>
          <table:covered-table-cell/>
        </table:table-row>
        <table:table-row table:style-name="Table4.1">
          <table:covered-table-cell/>
          <table:table-cell table:style-name="Table4.B42" office:value-type="string">
            <text:p text:style-name="P25">3.6.4. Painel de alarmes </text:p>
            <text:p text:style-name="P25"/>
          </table:table-cell>
          <table:table-cell table:style-name="Table4.C42" table:number-columns-spanned="3" office:value-type="string">
            <text:p text:style-name="P22">1,75</text:p>
          </table:table-cell>
          <table:covered-table-cell/>
          <table:covered-table-cell/>
        </table:table-row>
        <table:table-row table:style-name="Table4.1">
          <table:covered-table-cell/>
          <table:table-cell table:style-name="Table4.B43" office:value-type="string">
            <text:p text:style-name="P25">3.6.5. Extintores de incêndio </text:p>
            <text:p text:style-name="P25"/>
          </table:table-cell>
          <table:table-cell table:style-name="Table4.C43" table:number-columns-spanned="3" office:value-type="string">
            <text:p text:style-name="P22">1,00</text:p>
          </table:table-cell>
          <table:covered-table-cell/>
          <table:covered-table-cell/>
        </table:table-row>
        <table:table-row table:style-name="Table4.1">
          <table:covered-table-cell/>
          <table:table-cell table:style-name="Table4.B44" office:value-type="string">
            <text:p text:style-name="P25">3.7.1 Sistema de supervisão CMC </text:p>
            <text:p text:style-name="P25"/>
          </table:table-cell>
          <table:table-cell table:style-name="Table4.C44" table:number-columns-spanned="3" office:value-type="string">
            <text:p text:style-name="P22">5,00</text:p>
          </table:table-cell>
          <table:covered-table-cell/>
          <table:covered-table-cell/>
        </table:table-row>
        <table:table-row table:style-name="Table4.1">
          <table:covered-table-cell/>
          <table:table-cell table:style-name="Table4.B45" office:value-type="string">
            <text:p text:style-name="P25">3.8.1 Sistema de controle de acesso </text:p>
            <text:p text:style-name="P25"/>
          </table:table-cell>
          <table:table-cell table:style-name="Table4.C45" table:number-columns-spanned="3" office:value-type="string">
            <text:p text:style-name="P22">2,50</text:p>
          </table:table-cell>
          <table:covered-table-cell/>
          <table:covered-table-cell/>
        </table:table-row>
        <table:table-row table:style-name="Table4.1">
          <table:covered-table-cell/>
          <table:table-cell table:style-name="Table4.B46" office:value-type="string">
            <text:p text:style-name="P25">3.8.2 Sistema de vigilância </text:p>
            <text:p text:style-name="P25"/>
          </table:table-cell>
          <table:table-cell table:style-name="Table4.C46" table:number-columns-spanned="3" office:value-type="string">
            <text:p text:style-name="P22">2,50</text:p>
          </table:table-cell>
          <table:covered-table-cell/>
          <table:covered-table-cell/>
        </table:table-row>
        <table:table-row table:style-name="Table4.47">
          <table:covered-table-cell/>
          <table:table-cell table:style-name="Table4.B47" office:value-type="string">
            <text:p text:style-name="P25">3.9.1 Treinamento e aperfeiçoamento profissional </text:p>
          </table:table-cell>
          <table:table-cell table:style-name="Table4.C47" table:number-columns-spanned="3" office:value-type="string">
            <text:p text:style-name="P22">1,00</text:p>
          </table:table-cell>
          <table:covered-table-cell/>
          <table:covered-table-cell/>
        </table:table-row>
        <table:table-row table:style-name="Table4.1">
          <table:covered-table-cell/>
          <table:table-cell table:style-name="Table4.B48" office:value-type="string">
            <text:p text:style-name="P57"><text:span text:style-name="T10">3.10.1 Auditoria Física</text:span></text:p>
          </table:table-cell>
          <table:table-cell table:style-name="Table4.C48" table:number-columns-spanned="3" office:value-type="string">
            <text:p text:style-name="P22">2,00</text:p>
          </table:table-cell>
          <table:covered-table-cell/>
          <table:covered-table-cell/>
        </table:table-row>
        <table:table-row table:style-name="Table4.1">
          <table:covered-table-cell/>
          <table:table-cell table:style-name="Table4.B49" office:value-type="string">
            <text:p text:style-name="P10">Máximo de pontos do item 3</text:p>
          </table:table-cell>
          <table:table-cell table:style-name="Table4.C49" table:number-columns-spanned="3" office:value-type="string">
            <text:p text:style-name="P8">50,00</text:p>
          </table:table-cell>
          <table:covered-table-cell/>
          <table:covered-table-cell/>
        </table:table-row>
        <table:table-row table:style-name="Table4.1">
          <table:table-cell table:style-name="Table4.A2" office:value-type="string">
            <text:p text:style-name="P7">TOTAL DE PONTOS </text:p>
            <text:p text:style-name="P7">(1+2+3)</text:p>
          </table:table-cell>
          <table:table-cell table:style-name="Table4.A2" office:value-type="string">
            <text:p text:style-name="P11"/>
          </table:table-cell>
          <table:table-cell table:style-name="Table4.A2" office:value-type="string">
            <text:p text:style-name="P8">100,00</text:p>
          </table:table-cell>
          <table:table-cell table:style-name="Table4.A2" office:value-type="string">
            <text:p text:style-name="P8">97,00</text:p>
          </table:table-cell>
          <table:table-cell table:style-name="Table4.C2" office:value-type="string">
            <text:p text:style-name="P8">91,00</text:p>
          </table:table-cell>
        </table:table-row>
        <table:table-row table:style-name="Table4.1">
          <table:table-cell table:style-name="Table4.C2" table:number-columns-spanned="5" office:value-type="string">
            <text:p text:style-name="P1"><text:span text:style-name="T4">Observação: (¹) Aos objetos dos itens 2 e 3 da tabela acima, “Critério de Patrimônio/Normas internas” e “Cronograma de Manutenção Preventiva” não se aplicam a tabela de severidade de incidentes</text:span><text:span text:style-name="T10">.</text:span></text:p>
          </table:table-cell>
          <table:covered-table-cell/>
          <table:covered-table-cell/>
          <table:covered-table-cell/>
          <table:covered-table-cell/>
        </table:table-row>
      </table:table>
      <text:p text:style-name="P72"><text:span text:style-name="T4">§ 3º Serão aplicados descontos à CONTRATADA incidentes sobre o valor mensal faturado de acordo com o índice NMA (Nota Mensal de Avaliação), correspondente ao período avaliado. À CONTRATADA serão assegurados a ampla defesa e o contraditório. Para o cálculo da sanção pecuniária utilizar-se-á a tabela a seguir apresentada:</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
          </table:table-cell>
          <table:table-cell table:style-name="Table5.B1" office:value-type="string">
            <text:p text:style-name="P99">Intervalo</text:p>
          </table:table-cell>
          <table:table-cell table:style-name="Table5.C1" office:value-type="string">
            <text:p text:style-name="P100">% de Multa sobre valor mensal</text:p>
          </table:table-cell>
        </table:table-row>
        <table:table-row table:style-name="Table5.2">
          <table:table-cell table:style-name="Table5.A2" table:number-columns-spanned="2" office:value-type="string">
            <text:p text:style-name="P58"><text:span text:style-name="T11">NMA ≥ 95,00</text:span></text:p>
          </table:table-cell>
          <table:covered-table-cell/>
          <table:table-cell table:style-name="Table5.C2" office:value-type="string">
            <text:p text:style-name="P101">0,00</text:p>
          </table:table-cell>
        </table:table-row>
        <table:table-row table:style-name="Table5.3">
          <table:table-cell table:style-name="Table5.A3" office:value-type="string">
            <text:p text:style-name="P28">85,00</text:p>
          </table:table-cell>
          <table:table-cell table:style-name="Table5.B3" office:value-type="string">
            <text:p text:style-name="P103"><text:span text:style-name="T23">≤ </text:span>NMA ‹ 95,00</text:p>
          </table:table-cell>
          <table:table-cell table:style-name="Table5.C3" office:value-type="string">
            <text:p text:style-name="P102">10,00</text:p>
          </table:table-cell>
        </table:table-row>
        <table:table-row table:style-name="Table5.3">
          <table:table-cell table:style-name="Table5.A4" office:value-type="string">
            <text:p text:style-name="P27">75,00</text:p>
          </table:table-cell>
          <table:table-cell table:style-name="Table5.B4" office:value-type="string">
            <text:p text:style-name="P104"><text:span text:style-name="T23">≤ </text:span>NMA ‹ 85,00</text:p>
          </table:table-cell>
          <table:table-cell table:style-name="Table5.C4" office:value-type="string">
            <text:p text:style-name="P101">20,00</text:p>
          </table:table-cell>
        </table:table-row>
        <table:table-row table:style-name="Table5.3">
          <table:table-cell table:style-name="Table5.A5" office:value-type="string">
            <text:p text:style-name="P28">65,00</text:p>
          </table:table-cell>
          <table:table-cell table:style-name="Table5.B5" office:value-type="string">
            <text:p text:style-name="P103"><text:span text:style-name="T23">≤ </text:span>NMA ‹ 75,00</text:p>
          </table:table-cell>
          <table:table-cell table:style-name="Table5.C5" office:value-type="string">
            <text:p text:style-name="P102">30,00</text:p>
          </table:table-cell>
        </table:table-row>
        <table:table-row table:style-name="Table5.3">
          <table:table-cell table:style-name="Table5.A6" table:number-columns-spanned="2" office:value-type="string">
            <text:p text:style-name="P29">NMA ‹ 65,00</text:p>
          </table:table-cell>
          <table:covered-table-cell/>
          <table:table-cell table:style-name="Table5.C6" office:value-type="string">
            <text:p text:style-name="P101">40,00</text:p>
          </table:table-cell>
        </table:table-row>
      </table:table>
      <text:p text:style-name="P72"><text:span text:style-name="T4">§ 4º Nos casos em que a NMA (Nota Mensal de Avaliação), por 2 (dois) meses consecutivos ou por 3 (três) meses, em um intervalo de 6 (seis) meses, se situar abaixo dos 75,00 (setenta e cinco) pontos, ausente uma justificativa aceita pela Fiscalização do CONTRATANTE será considerada como descumprimento contratual, ensejando à CONTRATADA as penalidades contratuais constantes da cláusula 29 e até possível rescisão.</text:span></text:p>
      <text:p text:style-name="P72"><text:span text:style-name="T4">§ 5º A não realização de qualquer item de manutenção preventiva, dentro da periodicidade prevista no Anexo II deste Contrato (Intervenções Preventivas e Programadas por Sistema), por 2 (dois) períodos consecutivos, será considerada como descumprimento contratual, ensejando à CONTRATADA às penalidades contratuais previstas na cláusula 29 e possível rescisão do contrato.</text:span></text:p>
      <text:p text:style-name="P72"><text:span text:style-name="T4">§ 6º O resultado das avaliações será calculado em planilha específica com a fórmula desta cláusula que resultará em um </text:span><text:bookmark-start text:name="_GoBack"/><text:span text:style-name="T4">relatório</text:span><text:bookmark-end text:name="_GoBack"/><text:span text:style-name="T4"> mensal, elaborado pela Fiscalização do CONTRATANTE.</text:span></text:p>
      <text:p text:style-name="P72"><text:soft-page-break/><text:span text:style-name="T4">§ 7º A aplicação das sanções pecuniárias à CONTRATADA, em função do NMA (Nota Mensal de Atendimento), não excluirá a aplicação das demais penalidades cabíveis, descritas na cláusula 29.</text:span></text:p>
      <text:p text:style-name="P72"><text:span text:style-name="T4">§ 8º As manutenções preventivas realizadas parcialmente serão consideradas como não executadas para o item do subsistema.</text:span></text:p>
      <text:p text:style-name="P72"><text:span text:style-name="T4">§ 9º A inadimplência na prestação dos serviços listados no Anexo III deste Contrato (Limites Anuais ao Escopo dos Serviços), será considerada como manutenção preventiva não executada para o item do subsistema. O prazo máximo para o término da execução destes serviços será de 5 (cinco) dias, contados a partir da data da solicitação pelo CONTRATANTE.</text:span></text:p>
      <text:p text:style-name="P86"/>
      <text:p text:style-name="P71"><text:span text:style-name="T7">CLÁUSULA 13 – DOS MATERIAIS E EQUIPAMENTOS </text:span></text:p>
      <text:p text:style-name="P83">Para o atendimento às manutenções (críticas ou não críticas) a CONTRATADA deverá contar com estoque de materiais de consumo e peças sobressalentes dos principais itens ou mais críticos, homologadas pelo fabricante, devendo sempre dar prioridade aos fornecedores que, observando às especificações e necessidades técnicas, atenderem no menor prazo. Em qualquer das situações não haverá ônus para o CONTRATANTE.</text:p>
      <text:p text:style-name="P72"><text:span text:style-name="T5">§ 1º A CONTRATADA deverá disponibilizar para a sua equipe, sem ônus extra ao CONTRATANTE, todo o ferramental de qualidade profissional para atendimento de toda e qualquer emergência do objeto do contrato e mobiliário (bancadas, armários roupeiros, computadores, impressoras, etc.) necessário para desenvolver as atividades do escopo desta contratação, e sempre que necessário deverá apresentar os devidos certificados de qualidade e aferição, tais como medição de grandezas elétricas:</text:span></text:p>
      <text:p text:style-name="P72"><text:span text:style-name="T5">I - multimedidor digital manual Fluke Família 180 ou 280, ou similar;</text:span></text:p>
      <text:p text:style-name="P72"><text:span text:style-name="T5">II - cinta de corrente Fluke Família I2500, ou similar;</text:span></text:p>
      <text:p text:style-name="P72"><text:span text:style-name="T5">III - registrador de qualidade de energia Fluke ou Tektronics, ou similar.</text:span></text:p>
      <text:p text:style-name="P72"><text:span text:style-name="T5">§ 2º Além dos itens citados acima, a CONTRATADA deverá fornecer, sem ônus adicional para o CONTRATANTE, os seguintes itens de reposição e consumo inerentes à operação dos sistemas e equipamentos existentes:</text:span></text:p>
      <text:p text:style-name="P72"><text:span text:style-name="T5">I - filtros de ar, lâmpadas, interruptores, soquetes, reatores, gás refrigerante, correias, rolamentos e serviços inerentes à manutenção;</text:span></text:p>
      <text:p text:style-name="P72"><text:span text:style-name="T5">II - fornecimento dos filtros do sistema de detecção precoce (Stratos) e máquinas de refrigeração (ar, partículas, água, óleo), indicados pelos fabricantes, para as instalações, equipamentos e sistemas objeto destas especificações;</text:span></text:p>
      <text:p text:style-name="P72"><text:span text:style-name="T5">III - materiais auxiliares de fixação montagem, bricolagem (ex: porcas, parafusos, cola, silicone, fitas, terminais e conectores) necessários à execução dos serviços de manutenção;</text:span></text:p>
      <text:p text:style-name="P72"><text:span text:style-name="T5">IV - todas as demais peças de reposição necessárias durante a atividade de manutenção, com exceção, upgrade de sistemas e equipamentos, a troca de equipamentos em término de vida útil, reposição de gás do combate a incêndio, troca do banco de baterias ao término </text:span><text:soft-page-break/><text:span text:style-name="T5">da vida útil e material para expansão de infraestrutura, devendo ser apresentado orçamento para esses serviços quando necessário.</text:span></text:p>
      <text:p text:style-name="P72"><text:span text:style-name="T5">§ 3º As peças e componentes para reposição a serem fornecidos pela CONTRATADA deverão ser novos (de primeiro uso), homologados pelo fabricante e de qualidade e especificações similares aos existentes. Nos casos de não mais existir no mercado peças ou componentes homologados pelo fabricante e desde que devidamente fundamentado por escrito, ficará a cargo do CONTRATANTE a devida aprovação para reposição.</text:span></text:p>
      <text:p text:style-name="P72"><text:span text:style-name="T5">§ 4º No caso de utilização de qualquer material ou equipamento similar àquele em uso no ambiente físico seguro (solução Sala-Cofre), a CONTRATADA deverá solicitar com antecedência a competente autorização à Fiscalização do CONTRATANTE, a qual será dada por escrito. Ficará a critério da Fiscalização exigir laudo de instituto tecnológico oficial.</text:span></text:p>
      <text:p text:style-name="P83"/>
      <text:p text:style-name="P71"><text:span text:style-name="T7">CLÁUSULA 14 – DA SUSTENTABILIDADE </text:span></text:p>
      <text:p text:style-name="P72"><text:span text:style-name="T5">Em observância à Resolução CSJT nº 103/2012 que dispõe sobre os critérios de sustentabilidade nas contratações no âmbito da Justiça do Trabalho, a CONTRATADA deverá apresentar, por ocasião da entrega dos produtos, os documentos referidos nesta cláusula.</text:span></text:p>
      <text:p text:style-name="P72"><text:span text:style-name="T5">§ 1º Para os serviços que envolvam troca de baterias e capacitores para as UPS, deverá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arts. 14 e. 16 e anexo I da Resolução CONAMA nº 401/2008. Deverá observar que: </text:span></text:p>
      <text:p text:style-name="P72"><text:span text:style-name="T5">I - os teores de chumbo, cádmio e mercúrio devem estar em conformidade com os limites máximos estabelecidos pela Resolução CONAMA nº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span></text:p>
      <text:p text:style-name="P72"><text:span text:style-name="T5">II - o produto somente será considerado entregue se acompanhado da comprovação estabelecida nesta cláusula;</text:span></text:p>
      <text:p text:style-name="P72"><text:span text:style-name="T5">III - a empresa CONTRTATADA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CSJT nº 103/2012, que observa os critérios de sustentabilidade nas contratações de bens e serviços no âmbito da Justiça do Trabalho de primeiro e segundo graus;</text:span></text:p>
      <text:p text:style-name="P72"><text:span text:style-name="T5">IV - o não cumprimento acarretará a aplicação das penalidades cabíveis;</text:span></text:p>
      <text:p text:style-name="P72"><text:soft-page-break/><text:span text:style-name="T5">V - a comprovação dos critérios de sustentabilidade contidos neste instrumento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text:span></text:p>
      <text:p text:style-name="P72"><text:span text:style-name="T5">a) a declaração pelo fornecedor, </text:span></text:p>
      <text:p text:style-name="P72"><text:span text:style-name="T5">b) a etiquetagem;</text:span></text:p>
      <text:p text:style-name="P72"><text:span text:style-name="T5">c) a inspeção e</text:span></text:p>
      <text:p text:style-name="P72"><text:span text:style-name="T5">c) o ensaio.</text:span></text:p>
      <text:p text:style-name="P72"><text:span text:style-name="T5">§ 2º Para os materiais utilizados na higiene e limpeza durante a realização das manutenções preventivas e corretivas, deverão atender os critérios de eficácia e segurança, comprovados pela regularidade (registro ou notificação) perante a ANVISA.</text:span></text:p>
      <text:p text:style-name="P72"><text:span text:style-name="T5">§ 3º A comprovação da regularidade deve ser feita por meio de cópia da publicação do registro de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text:span><text:a xlink:type="simple" xlink:href="http://www.anvisa.gov.br/saneantes/index.htm"><text:span text:style-name="T5">http://www.anvisa.gov.br/saneantes/index.htm</text:span></text:a><text:span text:style-name="T5">.</text:span></text:p>
      <text:p text:style-name="P72"><text:span text:style-name="T5">§ 4º Deverão, ainda, ser consultados os critérios de sustentabilidade previstos na Resolução CSJT nº 103/2012 para outros itens tais como máquinas e aparelhos consumidores de energia, serviços que envolvam a manutenção preventiva e corretiva de equipamentos e obras e serviços de engenharia.</text:span></text:p>
      <text:p text:style-name="P83"/>
      <text:p text:style-name="P71"><text:span text:style-name="T7">CLÁUSULA 15 – DAS CONDIÇÕES DE RECEBIMENTO DOS ITENS DE SERVIÇOS </text:span></text:p>
      <text:p text:style-name="P72"><text:span text:style-name="T5">Para os itens de serviços objeto desta contratação, os recebimentos serão realizados mensalmente.</text:span></text:p>
      <text:p text:style-name="P72"><text:span text:style-name="T5">§ 1º O recebimento provisório dar-se-á com o recebimento da Nota Fiscal pela fiscalização do contrato, referente aos serviços prestados no mês anterior, emitida após a conclusão do período. A Nota Fiscal discriminará obrigatoriamente a identificação do contrato utilizada pelo CONTRATANTE e o período a que se referem os serviços, sob pena de retenção do respectivo pagamento, até a regularização do documento fiscal.</text:span></text:p>
      <text:p text:style-name="P72"><text:span text:style-name="T5">§ 2º A emissão da Nota Fiscal dos Serviços está condicionada à autorização prévia da Fiscalização do CONTRATANTE, que se dará com a emissão do relatório mensal de desempenho dos serviços prestados.</text:span></text:p>
      <text:p text:style-name="P72"><text:span text:style-name="T5">§ 3º O recebimento definitivo dar-se-á em até 10 (dez) dias úteis, contados do recebimento provisório, após verificação da conformidade dos serviços prestados com as exigências estabelecidas nesta especificação.</text:span></text:p>
      <text:p text:style-name="P72"><text:span text:style-name="T5">§ 4º A liquidação da nota fiscal será realizada pelo Gestor do contrato e deverá ocorrer na mesma data do recebimento definitivo.</text:span></text:p>
      <text:p text:style-name="P72"><text:soft-page-break/><text:span text:style-name="T5">§ 5º O recebimento definitivo dos serviços não exclui a responsabilidade da CONTRATADA por vícios de qualidade do material empregado ou disparidade com as especificações técnicas exigidas nesta especificação, ainda que verificados posteriormente.</text:span></text:p>
      <text:p text:style-name="P83"/>
      <text:p text:style-name="P71"><text:span text:style-name="T7">CLÁUSULA 16 – DAS CONDIÇÕES DE RECEBIMENTO DOS ITENS SOB DEMANDA </text:span></text:p>
      <text:p text:style-name="P72"><text:span text:style-name="T5">Para os itens sob demanda, objeto desta contratação devido a impossibilidade da entrada de caminhões de médio e grande porte na área interna da sede do CONTRATANTE (estacionamento), recomendamos que as entregas sejam realizadas em caminhões de pequeno porte ou caminhonetas.</text:span></text:p>
      <text:p text:style-name="P72"><text:span text:style-name="T6"><text:s/></text:span><text:span text:style-name="T5">§ 1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a cláusula.</text:span></text:p>
      <text:p text:style-name="P72"><text:span text:style-name="T5">§ 2º Na eventualidade de o término de prazo de entrega ocorrer em final de semana, feriado ou dia sem expediente no CONTRATANTE, o prazo ficará automaticamente prorrogado para o primeiro dia útil subsequente. </text:span></text:p>
      <text:p text:style-name="P72"><text:span text:style-name="T5">§ 3º As entregas poderão ocorrer no período de recesso forense (20 de dezembro a 06 de janeiro), observado o horário das 13h00 às 17h00, de segunda a sexta-feira, e das 08h00 às 12h00 nos dias 24 e 31 de dezembro.</text:span></text:p>
      <text:p text:style-name="P72"><text:span text:style-name="T5">§ 4º A CONTRATADA responderá por quaisquer prejuízos que ocorrerem até a entrega do objeto no endereço do CONTRATANTE.</text:span></text:p>
      <text:p text:style-name="P72"><text:span text:style-name="T5">§ 5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72"><text:span text:style-name="T5">§ 6º O recebimento provisório, pela fiscalização do contrato, dar-se-á na data da efetiva entrega do produto. A Nota Fiscal discriminará obrigatoriamente a identificação do contrato utilizada pelo CONTRATANTE e a descrição do objeto, sob pena de retenção do respectivo pagamento, até a regularização do documento fiscal.</text:span></text:p>
      <text:p text:style-name="P72"><text:span text:style-name="T5">§ 7º O recebimento definitivo, a ser realizado pela Comissão de Recebimento Definitivo de Materiais de TI, dar-se-á somente após a verificação do enquadramento nas especificações definidas no edital, no prazo máximo de 10 (dez) dias úteis a contar do recebimento provisório. </text:span></text:p>
      <text:p text:style-name="P72"><text:span text:style-name="T5">§ 8º Na hipótese de recusa parcial ou total do recebimento, a CONTRATADA deverá efetuar a substituição, sem prejuízo da observância do prazo inicial estabelecido para a entrega e da aplicação de sanções contratuais ou legais cabíveis.</text:span></text:p>
      <text:p text:style-name="P72"><text:soft-page-break/><text:span text:style-name="T5">§ 9º A liquidação da nota fiscal será realizada pelo Gestor do contrato e deverá ocorrer na mesma data do recebimento definitivo.</text:span></text:p>
      <text:p text:style-name="P72"><text:span text:style-name="T5">§ 10 O prazo estabelecido para a entrega do objeto ficará suspenso durante todo o período de análise e verificação pela Comissão de Recebimento Definitivo de Material.</text:span></text:p>
      <text:p text:style-name="P72"><text:span text:style-name="T5">§ 11 O objeto deverá ser novo,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p text:style-name="P72"><text:span text:style-name="T5">§ 12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72"><text:span text:style-name="T5">§ 13 Eventual recusa no recebimento do produto não exime a CONTRATADA de efetivar a entrega no prazo inicial estabelecido.</text:span></text:p>
      <text:p text:style-name="P83"/>
      <text:p text:style-name="P93"><text:span text:style-name="T1">CLÁUSULA 17 – DOS DEVERES DO CONTRATANTE </text:span></text:p>
      <text:p text:style-name="P87">Incumbe ao CONTRATANTE:</text:p>
      <text:p text:style-name="P71"><text:span text:style-name="T4">I - exigir o cumprimento de todas as obrigações assumidas pela CONTRATADA, de acordo com as cláusulas contratuais e os termos da proposta apresentada;</text:span></text:p>
      <text:p text:style-name="P71"><text:span text:style-name="T4">II - prestar as informações e os esclarecimentos que venham a ser solicitados pela CONTRATADA, relativos ao objeto da contratação, no prazo de 2 (dois) dias úteis;</text:span></text:p>
      <text:p text:style-name="P71"><text:span text:style-name="T4">III - efetuar o pagamento à CONTRATADA no prazo estabelecido neste instrumento, após o ateste da respectiva nota fiscal/fatura;</text:span></text:p>
      <text:p text:style-name="P71"><text:span text:style-name="T4">IV - fiscalizar a execução da contratação, bem como as obrigações assumidas pela CONTRATADA, por meio de servidor denominado fiscal do contrato;</text:span></text:p>
      <text:p text:style-name="P71"><text:span text:style-name="T4">V - manifestar-se formalmente em todos os atos relativos à execução do contrato, em especial, aplicação de sanções e alterações.</text:span></text:p>
      <text:p text:style-name="P87"/>
      <text:p text:style-name="P93"><text:span text:style-name="T1">CLÁUSULA 18 – DOS DEVERES DA CONTRATADA</text:span></text:p>
      <text:p text:style-name="P84">Incumbe à CONTRATADA:</text:p>
      <text:p text:style-name="P73"><text:span text:style-name="T5">I - cumprir integralmente os e termos da proposta, as obrigações, os prazos e demais condições estabelecidos neste instrumento, no Termo de Referência e anexos;</text:span></text:p>
      <text:p text:style-name="P73"><text:span text:style-name="T5">II - credenciar perante o CONTRATANTE, até a data da assinatura do contrato, um representante para prestar os devidos esclarecimentos e atender às reclamações que porventura surgirem durante a execução do contrato, indicando nome, endereço e telefone de contato, o qual atuará como preposto conforme disposto no art. 68 da Lei 8.666/93;</text:span></text:p>
      <text:p text:style-name="P73"><text:soft-page-break/><text:span text:style-name="T5">III - substituir imediatamente o produto danificado em razão de danos ocorridos durante o transporte, entrega, instalação ou outra situação que não possa ser imputada ao CONTRATANTE;</text:span></text:p>
      <text:p text:style-name="P73"><text:span text:style-name="T5">IV - encaminhar o Recibo da Nota de Empenho no prazo de 2 (dois) dias úteis após seu recebimento, sob pena de aplicação das penalidades cabíveis na ausência de motivo justificável devidamente comprovado;</text:span></text:p>
      <text:p text:style-name="P73"><text:span text:style-name="T5">V - manter durante todo o período de vigência da contratação, em compatibilidade com as obrigações assumidas, todas as condições de habilitação e qualificação exigidas na licitação, sob pena da aplicação das sanções contratuais e legais cabíveis;</text:span></text:p>
      <text:p text:style-name="P73"><text:span text:style-name="T5">VI - comunicar formalmente, por escrito e em via impressa, qualquer alteração do domicílio empresarial;</text:span></text:p>
      <text:p text:style-name="P73"><text:span text:style-name="T5">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73"><text:span text:style-name="T5">VIII - prestar todos os esclarecimentos que forem solicitados pelo responsável pela Gestão/Fiscalização da execução do contrato;</text:span></text:p>
      <text:p text:style-name="P73"><text:span text:style-name="T5">I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73"><text:span text:style-name="T5">X - comprovar as práticas de sustentabilidade estabelecidas na cláusula 14. </text:span></text:p>
      <text:p text:style-name="P73"><text:span text:style-name="T5">XI - cumprir as normas de Segurança e Medicina do Trabalho durante a realização das manutenções nas instalações do CONTRATANTE;</text:span></text:p>
      <text:p text:style-name="P73"><text:span text:style-name="T5">XII - responsabilizar-se pelos vícios e danos decorrentes do objeto, de acordo com os artigos 12, 13 e 17 a 27 da Lei nº 8.078/1990 (Código de Defesa do Consumidor);</text:span></text:p>
      <text:p text:style-name="P73"><text:span text:style-name="T5">XIII - respeitar o sistema de segurança do CONTRATANTE e fornecer todas as informações solicitadas;</text:span></text:p>
      <text:p text:style-name="P73"><text:span text:style-name="T5">XIV - guardar inteiro sigilo dos serviços contratados e dos dados processados, bem como de toda e qualquer documentação gerada, reconhecendo serem estes de propriedade e uso exclusivo do CONTRATANTE, sendo vedada à CONTRATADA sua cessão, locação ou venda a terceiros;</text:span></text:p>
      <text:p text:style-name="P73"><text:span text:style-name="T5">XV - emitir fatura somente após o último dia do mês correspondente à prestação dos serviços mensais. As faturas mensais, se emitidas eletronicamente, serão encaminhadas ao CONTRATANTE, para os endereços informatica@trt24.jus.br e infrati@trt24.jus.br. A CONTRATANTE poderá, a seu critério, informar e-mails alternativos no decorrer do contrato;</text:span></text:p>
      <text:p text:style-name="P73"><text:span text:style-name="T5">XVI - manter seus empregados, enquanto permanecerem nas dependências do CONTRATANTE, trajando uniforme com logotipo da empresa e crachá de identificação;</text:span></text:p>
      <text:p text:style-name="P73"><text:soft-page-break/><text:span text:style-name="T5">XVII - manter lista atualizada dos empregados que atuarão nas manutenções da sala-cofre, a fim de agilizar, facilitar e permitir a entrada dos mesmos nas dependências do CONTRATANTE, em dias normais, feriados e finais de semana. A lista deverá ser encaminhada ao CONTRATANTE contendo os seguintes dados: nome completo, número de identidade e CPF;</text:span></text:p>
      <text:p text:style-name="P73"><text:span text:style-name="T5">XVIII - fornecer todas as ferramentas, instrumentos, equipamentos, peças, componentes, materiais de consumo, mão-de-obra, acessórios, transporte e tudo mais que for necessário para a completa e perfeita execução dos serviços, incluídos nestes todos os tributos, fretes, seguros e demais encargos, sem nenhum ônus adicional ao CONTRATANTE.</text:span></text:p>
      <text:p text:style-name="P73"><text:span text:style-name="T5">Parágrafo único. Considerar-se-á válida e eficaz a correspondência enviada ao último endereço da CONTRATADA informado oficialmente e, em eventual devolução de correspondência, a fluência do prazo terá início a partir do primeiro dia útil subsequente.</text:span></text:p>
      <text:p text:style-name="P84"/>
      <text:p text:style-name="P93"><text:span text:style-name="T1">CLÁUSULA 19 – DAS VEDAÇÕES À CONTRATADA</text:span></text:p>
      <text:p text:style-name="P84">É expressamente vedado à CONTRATADA:</text:p>
      <text:p text:style-name="P73"><text:span text:style-name="T5">I - contratar servidor pertencente ao quadro de pessoal do CONTRATANTE, durante a vigência deste contrato;</text:span></text:p>
      <text:p text:style-name="P73"><text:span text:style-name="T5">II - realizar publicidade acerca deste contrato, salvo se houver prévia autorização do CONTRATANTE;</text:span></text:p>
      <text:p text:style-name="P73"><text:span text:style-name="T5">III - subcontratar, no todo ou em parte, a execução do objeto deste contrato, salvo para as situações explicitamente permitidas neste instrumento e seus anexos.</text:span></text:p>
      <text:p text:style-name="P84"/>
      <text:p text:style-name="P74"><text:span text:style-name="T1">CLÁUSULA 20 – </text:span><text:span text:style-name="T18">DA DOTAÇÃO ORÇAMENTÁRIA</text:span></text:p>
      <text:p text:style-name="P71"><text:span text:style-name="T4">As despesas inerentes ao presente contrato correrão à conta do orçamento do CONTRATANTE, nos Programas de Trabalho 02.122.0033.4256.0054 (Apreciação de Causas na Justiça do Trabalho) e Natureza de Despesa nº 3.3.90.40.12 conforme Nota de Empenho nº 2020NE000732 emitida em 06.11.2020.</text:span></text:p>
      <text:p text:style-name="P87"/>
      <text:p text:style-name="P93"><text:span text:style-name="T1">CLÁUSULA 21 – DO VALOR </text:span></text:p>
      <text:p text:style-name="P71"><text:span text:style-name="T4">O valor mensal do contrato é de </text:span><text:span text:style-name="T18">R$ 28.116,86 (vinte e oito mil, cento e dezesseis reais e oitenta e seis centavos)</text:span><text:span text:style-name="T4">, que acrescido do montante estimado de materiais no importe de </text:span><text:span text:style-name="T18">R$ 118.283,36 (cento e dezoito mil, duzentos e oitenta e três reais e trinta e seis centavos)</text:span><text:span text:style-name="T4"> totaliza, para 30 (trinta) meses de contratação, o valor total estimado de </text:span><text:span text:style-name="T18">R$ 961.789,16 (novecentos e sessenta e um mil, setecentos e oitenta e nove reais e dezesseis centavos) </text:span><text:span text:style-name="T4">conforme quadro abaix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8">Item</text:p>
          </table:table-cell>
          <table:table-cell table:style-name="Table6.A1" office:value-type="string">
            <text:p text:style-name="P8">Descrição</text:p>
          </table:table-cell>
          <table:table-cell table:style-name="Table6.A1" office:value-type="string">
            <text:p text:style-name="P8">Medida</text:p>
          </table:table-cell>
          <table:table-cell table:style-name="Table6.A1" office:value-type="string">
            <text:p text:style-name="P8">Quantidade</text:p>
          </table:table-cell>
          <table:table-cell table:style-name="Table6.E1" office:value-type="string">
            <text:p text:style-name="P8">Valor unitário</text:p>
          </table:table-cell>
          <table:table-cell table:style-name="Table6.F1" office:value-type="string">
            <text:p text:style-name="P8">Valor total</text:p>
          </table:table-cell>
        </table:table-row>
        <table:table-row table:style-name="Table6.2">
          <table:table-cell table:style-name="Table6.A2" table:number-columns-spanned="6" office:value-type="string">
            <text:p text:style-name="P12">Itens com valores fixos mensais</text:p>
          </table:table-cell>
          <table:covered-table-cell/>
          <table:covered-table-cell/>
          <table:covered-table-cell/>
          <table:covered-table-cell/>
          <table:covered-table-cell/>
        </table:table-row>
        <text:soft-page-break/>
        <table:table-row table:style-name="Table6.2">
          <table:table-cell table:style-name="Table6.A3" office:value-type="string">
            <text:p text:style-name="P31">1</text:p>
          </table:table-cell>
          <table:table-cell table:style-name="Table6.B3" office:value-type="string">
            <text:p text:style-name="P3"><text:span text:style-name="T10">Serviços de monitoramento remoto da Sala-Cofre na modalidade 24x7x365 (24 horas por dia, 7 dias por semana, 365 dias por ano), com suporte técnico e aviso da equipe de TI do CONTRATANTE e acionamento da equipe de manutenção local da empresa em caso de alertas urgentes.</text:span></text:p>
          </table:table-cell>
          <table:table-cell table:style-name="Table6.C3" office:value-type="string">
            <text:p text:style-name="P31">Meses</text:p>
          </table:table-cell>
          <table:table-cell table:style-name="Table6.D3" office:value-type="string">
            <text:p text:style-name="P31">30</text:p>
          </table:table-cell>
          <table:table-cell table:style-name="Table6.E3" office:value-type="string">
            <text:p text:style-name="P4"><text:span text:style-name="T10">R$ 3.260,52</text:span></text:p>
          </table:table-cell>
          <table:table-cell table:style-name="Table6.F3" office:value-type="string">
            <text:p text:style-name="P4"><text:span text:style-name="T10">R$ 97.815,60</text:span></text:p>
          </table:table-cell>
        </table:table-row>
        <table:table-row table:style-name="Table6.2">
          <table:table-cell table:style-name="Table6.A4" office:value-type="string">
            <text:p text:style-name="P31">2</text:p>
          </table:table-cell>
          <table:table-cell table:style-name="Table6.B4" office:value-type="string">
            <text:p text:style-name="P3"><text:span text:style-name="T10">Serviços de manutenção preventiva e corretiva de todos os módulos que compõem a solução Sala-Cofre, composta de módulos de fornecimento de energia com Grupo Motor Gerador (GMG) e Nobreaks, com circuitos redundantes, módulos de climatização redundantes, módulos de controle de acesso, módulos de monitoramento de temperatura, umidade e de detecção precoce e combate a incêndios. A contratada deve solucionar incidentes e requisições da CTIC por meio de atendimentos especializados, tendo como foco principal restaurar a operação normal dos serviços o mais rápido possível e garantir, desta forma, os melhores níveis de qualidade e disponibilidade dos serviços aos usuários do CONTRATANTE.</text:span></text:p>
          </table:table-cell>
          <table:table-cell table:style-name="Table6.C4" office:value-type="string">
            <text:p text:style-name="P31">Meses</text:p>
          </table:table-cell>
          <table:table-cell table:style-name="Table6.D4" office:value-type="string">
            <text:p text:style-name="P31">30</text:p>
          </table:table-cell>
          <table:table-cell table:style-name="Table6.E4" office:value-type="string">
            <text:p text:style-name="P4"><text:span text:style-name="T10">R$ 24.856,34</text:span></text:p>
          </table:table-cell>
          <table:table-cell table:style-name="Table6.F4" office:value-type="string">
            <text:p text:style-name="P4"><text:span text:style-name="T10">R$ 745.690,20</text:span></text:p>
          </table:table-cell>
        </table:table-row>
        <table:table-row table:style-name="Table6.2">
          <table:table-cell table:style-name="Table6.A5" table:number-columns-spanned="4" office:value-type="string">
            <text:p text:style-name="P13">Total de custos fixos (itens 1 e 2)</text:p>
          </table:table-cell>
          <table:covered-table-cell/>
          <table:covered-table-cell/>
          <table:covered-table-cell/>
          <table:table-cell table:style-name="Table6.E5" office:value-type="string">
            <text:p text:style-name="P4"><text:span text:style-name="T10">R$ 28.116.86</text:span></text:p>
          </table:table-cell>
          <table:table-cell table:style-name="Table6.F5" office:value-type="string">
            <text:p text:style-name="P4"><text:span text:style-name="T10">R$ 843.505,80</text:span></text:p>
          </table:table-cell>
        </table:table-row>
        <table:table-row table:style-name="Table6.2">
          <table:table-cell table:style-name="Table6.A6" table:number-columns-spanned="6" office:value-type="string">
            <text:p text:style-name="P12">Itens sob demanda</text:p>
          </table:table-cell>
          <table:covered-table-cell/>
          <table:covered-table-cell/>
          <table:covered-table-cell/>
          <table:covered-table-cell/>
          <table:covered-table-cell/>
        </table:table-row>
        <table:table-row table:style-name="Table6.2">
          <table:table-cell table:style-name="Table6.A7" office:value-type="string">
            <text:p text:style-name="P31">3</text:p>
          </table:table-cell>
          <table:table-cell table:style-name="Table6.B7" office:value-type="string">
            <text:p text:style-name="P32">Serviço de recarga do gás FM-200 (cilindro 80lb), sob demanda, em caso de prévio acionamento para combate a incêndios, com a posterior averiguação das causas do incidente e adequação do ambiente para voltar a operar normalmente.</text:p>
          </table:table-cell>
          <table:table-cell table:style-name="Table6.C7" office:value-type="string">
            <text:p text:style-name="P31">Recarga</text:p>
          </table:table-cell>
          <table:table-cell table:style-name="Table6.D7" office:value-type="string">
            <text:p text:style-name="P31">1</text:p>
          </table:table-cell>
          <table:table-cell table:style-name="Table6.E7" office:value-type="string">
            <text:p text:style-name="P4"><text:span text:style-name="T10">R$ 37.856,00</text:span></text:p>
          </table:table-cell>
          <table:table-cell table:style-name="Table6.F7" office:value-type="string">
            <text:p text:style-name="P4"><text:span text:style-name="T10">R$ 37.856,00</text:span></text:p>
          </table:table-cell>
        </table:table-row>
        <table:table-row table:style-name="Table6.2">
          <table:table-cell table:style-name="Table6.A8" office:value-type="string">
            <text:p text:style-name="P31">4</text:p>
          </table:table-cell>
          <table:table-cell table:style-name="Table6.B8" office:value-type="string">
            <text:p text:style-name="P32">Serviço de troca de baterias GP12-26, sob demanda, para 2 (duas) UPS Emerson LiebertNXb de 30KVA </text:p>
          </table:table-cell>
          <table:table-cell table:style-name="Table6.C8" office:value-type="string">
            <text:p text:style-name="P31">Baterias</text:p>
          </table:table-cell>
          <table:table-cell table:style-name="Table6.D8" office:value-type="string">
            <text:p text:style-name="P31">48</text:p>
          </table:table-cell>
          <table:table-cell table:style-name="Table6.E8" office:value-type="string">
            <text:p text:style-name="P4"><text:span text:style-name="T10">R$ 484,75</text:span></text:p>
          </table:table-cell>
          <table:table-cell table:style-name="Table6.F8" office:value-type="string">
            <text:p text:style-name="P4"><text:span text:style-name="T10">R$ 23.268,00</text:span></text:p>
          </table:table-cell>
        </table:table-row>
        <table:table-row table:style-name="Table6.2">
          <table:table-cell table:style-name="Table6.A9" office:value-type="string">
            <text:p text:style-name="P31">5</text:p>
          </table:table-cell>
          <table:table-cell table:style-name="Table6.B9" office:value-type="string">
            <text:p text:style-name="P32">Serviço de troca de capacitores, sob demanda, para 2 UPS Emerson LiebertNXb de 30KVA</text:p>
          </table:table-cell>
          <table:table-cell table:style-name="Table6.C9" office:value-type="string">
            <text:p text:style-name="P31">Kit</text:p>
          </table:table-cell>
          <table:table-cell table:style-name="Table6.D9" office:value-type="string">
            <text:p text:style-name="P31">2</text:p>
          </table:table-cell>
          <table:table-cell table:style-name="Table6.E9" office:value-type="string">
            <text:p text:style-name="P4"><text:span text:style-name="T10">R$ 7.649,32</text:span></text:p>
          </table:table-cell>
          <table:table-cell table:style-name="Table6.F9" office:value-type="string">
            <text:p text:style-name="P4"><text:span text:style-name="T10">R$ 15.298,64</text:span></text:p>
          </table:table-cell>
        </table:table-row>
        <text:soft-page-break/>
        <table:table-row table:style-name="Table6.2">
          <table:table-cell table:style-name="Table6.A10" office:value-type="string">
            <text:p text:style-name="P31">6</text:p>
          </table:table-cell>
          <table:table-cell table:style-name="Table6.B10" office:value-type="string">
            <text:p text:style-name="P32">Serviço de troca de baterias SYBTU1-PLP, sob demanda, para 1 (uma) UPS APC Schneider SYCF80KF de 40KVA</text:p>
          </table:table-cell>
          <table:table-cell table:style-name="Table6.C10" office:value-type="string">
            <text:p text:style-name="P31">Módulo</text:p>
          </table:table-cell>
          <table:table-cell table:style-name="Table6.D10" office:value-type="string">
            <text:p text:style-name="P31">16</text:p>
          </table:table-cell>
          <table:table-cell table:style-name="Table6.E10" office:value-type="string">
            <text:p text:style-name="P4"><text:span text:style-name="T10">R$ 2.225,00</text:span></text:p>
          </table:table-cell>
          <table:table-cell table:style-name="Table6.F10" office:value-type="string">
            <text:p text:style-name="P4"><text:span text:style-name="T10">R$ 35.600,00</text:span></text:p>
          </table:table-cell>
        </table:table-row>
        <table:table-row table:style-name="Table6.2">
          <table:table-cell table:style-name="Table6.A11" office:value-type="string">
            <text:p text:style-name="P31">7</text:p>
          </table:table-cell>
          <table:table-cell table:style-name="Table6.B11" office:value-type="string">
            <text:p text:style-name="P32">Serviço de troca de capacitores, sob demanda, para 1 (uma) UPS APC Schneider SYCF80KF de 40KVA</text:p>
          </table:table-cell>
          <table:table-cell table:style-name="Table6.C11" office:value-type="string">
            <text:p text:style-name="P31">kit</text:p>
          </table:table-cell>
          <table:table-cell table:style-name="Table6.D11" office:value-type="string">
            <text:p text:style-name="P31">1</text:p>
          </table:table-cell>
          <table:table-cell table:style-name="Table6.E11" office:value-type="string">
            <text:p text:style-name="P4"><text:span text:style-name="T10">R$ 6.260,72</text:span></text:p>
          </table:table-cell>
          <table:table-cell table:style-name="Table6.F11" office:value-type="string">
            <text:p text:style-name="P4"><text:span text:style-name="T10">R$ 6.260,72</text:span></text:p>
          </table:table-cell>
        </table:table-row>
        <table:table-row table:style-name="Table6.2">
          <table:table-cell table:style-name="Table6.A12" table:number-columns-spanned="5" office:value-type="string">
            <text:p text:style-name="P13">Total de custos sob demanda (itens 3 a 7)</text:p>
          </table:table-cell>
          <table:covered-table-cell/>
          <table:covered-table-cell/>
          <table:covered-table-cell/>
          <table:covered-table-cell/>
          <table:table-cell table:style-name="Table6.F12" office:value-type="string">
            <text:p text:style-name="P4"><text:span text:style-name="T10">R$ 118.283,36</text:span></text:p>
          </table:table-cell>
        </table:table-row>
        <table:table-row table:style-name="Table6.2">
          <table:table-cell table:style-name="Table6.A13" table:number-columns-spanned="5" office:value-type="string">
            <text:p text:style-name="P4"><text:span text:style-name="T13">TOTAL (30 meses de contrato)</text:span></text:p>
          </table:table-cell>
          <table:covered-table-cell/>
          <table:covered-table-cell/>
          <table:covered-table-cell/>
          <table:covered-table-cell/>
          <table:table-cell table:style-name="Table6.F13" office:value-type="string">
            <text:p text:style-name="P4"><text:span text:style-name="T10">R$ 961.789,16</text:span></text:p>
          </table:table-cell>
        </table:table-row>
      </table:table>
      <text:p text:style-name="P87"/>
      <text:p text:style-name="P93"><text:span text:style-name="T1">CLÁUSULA 22 – DO PAGAMENTO </text:span></text:p>
      <text:p text:style-name="P71"><text:span text:style-name="T4">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TADA, a qual deverá, obrigatoriamente, ser de sua titularidade</text:span><text:change-start text:change-id="ct87803448"/><text:span text:style-name="T4">,</text:span><text:change-end text:change-id="ct87803448"/><text:span text:style-name="T4"> no prazo de 5 (cinco) dias úteis após a liquidação da nota fiscal referente à totalidade do item efetivamente entregue e recebida pela Comissão de Recebimento Definitivo de Materiais.</text:span></text:p>
      <text:p text:style-name="P71"><text:span text:style-name="T4">§ 1º O Gestor deverá providenciar a liquidação na nota fiscal/fatura e encaminhar em tempo hábil para que o pagamento seja efetuado no prazo estabelecido no </text:span><text:span text:style-name="T17">caput </text:span><text:span text:style-name="T4">desta</text:span><text:span text:style-name="T17"> </text:span><text:span text:style-name="T4">cláusula.</text:span></text:p>
      <text:p text:style-name="P71"><text:span text:style-name="T4">§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71"><text:span text:style-name="T4">§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71"><text:span text:style-name="T4">§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87"/>
      <text:p text:style-name="P93"><text:span text:style-name="T1">CLÁUSULA 23 – DA ATUALIZAÇÃO FINANCEIRA</text:span></text:p>
      <text:p text:style-name="P8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7" table:style-name="Table7">
        <table:table-column table:style-name="Table7.A"/>
        <table:table-column table:style-name="Table7.B"/>
        <text:soft-page-break/>
        <table:table-row table:style-name="Table7.1">
          <table:table-cell table:style-name="Table7.A1" office:value-type="string">
            <text:p text:style-name="P2"><text:span text:style-name="T1">I = </text:span><text:span text:style-name="T3">(TX/100)</text:span></text:p>
            <text:p text:style-name="P105">365</text:p>
          </table:table-cell>
          <table:table-cell table:style-name="Table7.B1" office:value-type="string">
            <text:p text:style-name="P48"/>
          </table:table-cell>
        </table:table-row>
        <table:table-row table:style-name="Table7.1">
          <table:table-cell table:style-name="Table7.A2" table:number-columns-spanned="2" office:value-type="string">
            <text:p text:style-name="P44">EM = I x N x VP</text:p>
          </table:table-cell>
          <table:covered-table-cell/>
        </table:table-row>
      </table:table>
      <text:p text:style-name="P78">Onde:</text:p>
      <text:p text:style-name="P80">I <text:s/><text:tab/>= Índice de atualização financeira;</text:p>
      <text:p text:style-name="P80">TX <text:tab/>= Percentual da taxa de juros de mora anual;</text:p>
      <text:p text:style-name="P80">EM<text:tab/>=<text:tab/>Encargos moratórios;</text:p>
      <text:p text:style-name="P80">N<text:tab/>=<text:tab/>Número de dias entre a data prevista para o pagamento e a do efetivo pagamento;</text:p>
      <text:p text:style-name="P80">VP<text:tab/>=<text:tab/>Valor da parcela em atraso.</text:p>
      <text:p text:style-name="P87"/>
      <text:p text:style-name="P75"><text:span text:style-name="T1">CLÁUSULA 24 – DO REEQUILÍBRIO ECONÔMICO-FINANCEIRO </text:span></text:p>
      <text:p text:style-name="P88">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75"><text:span text:style-name="T4">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88"/>
      <text:p text:style-name="P75"><text:span text:style-name="T1">CLÁUSULA 25 – DO REAJUSTE DOS PREÇOS </text:span></text:p>
      <text:p text:style-name="P75"><text:span text:style-name="T4">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1 (um) ano, contado a partir da data de apresentação da proposta.</text:span></text:p>
      <text:p text:style-name="P75"><text:span text:style-name="T4">§ 1º Nos reajustes subsequentes ao primeiro reajuste efetuado, o interregno de 12 (doze) meses será contado da data de início dos efeitos financeiros do reajuste anterior.</text:span></text:p>
      <text:p text:style-name="P75"><text:span text:style-name="T4">§ 2º A incidência dos efeitos financeiros do reajuste está limitada ao período retroativo máximo de 12 (doze) meses anteriores à data de apresentação da solicitação pela CONTRATADA, observado os limites temporais a que se referem o </text:span><text:span text:style-name="T17">caput</text:span><text:span text:style-name="T4"> e o § 1º desta cláusula.</text:span></text:p>
      <text:p text:style-name="P88"/>
      <text:p text:style-name="P75"><text:span text:style-name="T1">CLÁUSULA 26 – DA GARANTIA DE EXECUÇÃO </text:span></text:p>
      <text:p text:style-name="P88">Para garantia quanto ao cumprimento das obrigações contratuais a CONTRATADA deverá apresentar ao CONTRATANTE, no prazo máximo de 10 (dez) dias úteis contados da data da <text:soft-page-break/>assinatura do contrato, comprovante de prestação de garantia correspondente ao percentual de 5% (cinco por cento) do total do contrato, sob uma das seguintes modalidades:</text:p>
      <text:p text:style-name="P75"><text:span text:style-name="T4">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88">II - seguro garantia;</text:p>
      <text:p text:style-name="P75"><text:span text:style-name="T4">III - fiança bancária.</text:span></text:p>
      <text:p text:style-name="P75"><text:span text:style-name="T4">§ 1º A garantia assegurará, qualquer que seja a modalidade escolhida, o pagamento de:</text:span></text:p>
      <text:p text:style-name="P75"><text:span text:style-name="T4">I - prejuízos advindos do não cumprimento do objeto do contrato;</text:span></text:p>
      <text:p text:style-name="P75"><text:span text:style-name="T4">II - prejuízos diretos causados ao CONTRATANTE decorrentes de culpa ou dolo durante a execução do contrato;</text:span></text:p>
      <text:p text:style-name="P75"><text:span text:style-name="T4">III - multas moratórias e punitivas aplicadas pelo CONTRATANTE à CONTRATADA;</text:span></text:p>
      <text:p text:style-name="P75"><text:span text:style-name="T4">§ 2º A modalidade seguro-garantia somente será aceita se contemplar todos os eventos indicados no parágrafo anterior.</text:span></text:p>
      <text:p text:style-name="P75"><text:span text:style-name="T4">§ 3º A garantia em dinheiro deverá ser depositada em conta específica, com correção monetária, perante a Caixa Econômica Federal e em favor do CONTRATANTE.</text:span></text:p>
      <text:p text:style-name="P75"><text:span text:style-name="T4">§ 4º A inobservância do prazo fixado para apresentação da garantia acarretará a aplicação de multa de 0,1% (um décimo por cento) do valor do contrato por dia de atraso, até o máximo de 1% (um por cento) do valor do contrato.</text:span></text:p>
      <text:p text:style-name="P75"><text:span text:style-name="T4">§ 5º O atraso superior a 10 (dez) dias autoriza o CONTRATANTE a promover a rescisão do contrato por descumprimento ou cumprimento irregular de suas cláusulas, conforme dispõem os incisos I e II do art. 78 da Lei nº 8.666/93.</text:span></text:p>
      <text:p text:style-name="P75"><text:span text:style-name="T4">§ 6º A garantia deverá contemplar todo o período do contrato e mais 3 (três) meses além do término da vigência contratual, devendo ser renovada a cada prorrogação.</text:span></text:p>
      <text:p text:style-name="P75"><text:span text:style-name="T4">§ 7º É de inteira responsabilidade da CONTRATADA a renovação da garantia prestada, estando sua liberação condicionada ao término das obrigações contratuais com o CONTRATANTE.</text:span></text:p>
      <text:p text:style-name="P75"><text:span text:style-name="T4">§ 8º O garantidor deverá declarar expressamente que tem plena ciência dos termos do edital e das cláusulas contratuais.</text:span></text:p>
      <text:p text:style-name="P75"><text:span text:style-name="T4">§ 9º O garantidor não é parte interessada para figurar em processo administrativo instaurado com o objetivo de apurar prejuízos e/ou aplicar sanções à CONTRATADA.</text:span></text:p>
      <text:p text:style-name="P75"><text:span text:style-name="T4">§ 10 Será considerada extinta a garantia:</text:span></text:p>
      <text:p text:style-name="P75"><text:span text:style-name="T4">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75"><text:span text:style-name="T4">II - no prazo de 3 (três) meses após o término da vigência, caso o CONTRANTE não comunique a ocorrência de sinistros.</text:span></text:p>
      <text:p text:style-name="P75"><text:span text:style-name="T4">§ 11 O CONTRATANTE executará a garantia na forma prevista na legislação que rege a matéria.</text:span></text:p>
      <text:p text:style-name="P88"><text:soft-page-break/></text:p>
      <text:p text:style-name="P75"><text:span text:style-name="T1">CLÁUSULA 27 – DA GARANTIA DOS MATERIAIS E SERVIÇOS </text:span></text:p>
      <text:p text:style-name="P75"><text:span text:style-name="T4">O prazo de garantia para os materiais será de, no mínimo, 36 (trinta e seis) meses, contados do recebimento definitivo, sem qualquer ônus adicional para o CONTRATANTE, inclusive em relação às eventuais despesas de transporte.</text:span></text:p>
      <text:p text:style-name="P75"><text:span text:style-name="T4">§ 1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75"><text:span text:style-name="T4">§ 2º Durante o período da garantia, caso NÃO EXISTA OU DEIXE DE EXISTIR assistência ou suporte técnico local autorizado pelo fabricante, A CONTRATATA </text:span><text:span text:style-name="T29">ficará</text:span><text:span text:style-name="T4"> RESPONSÁVEL PELOS SERVIÇOS ATÉ O TÉRMINO DA GARANTIA.</text:span></text:p>
      <text:p text:style-name="P75"><text:span text:style-name="T4">§ 3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nciso II da cláusula 30.</text:span></text:p>
      <text:p text:style-name="P88"/>
      <text:p text:style-name="P71"><text:span text:style-name="T1">CLÁUSULA 28 – DA GESTÃO E FISCALIZAÇÃO </text:span></text:p>
      <text:p text:style-name="P87">Em cumprimento ao disposto no artigo 67 da Lei nº 8.666/1993, o CONTRATANTE designará, por meio de Portaria, servidor(es) para a gestão e a fiscalização da contratação, bem como, se necessário, servidor(es) para auxílio na fiscalização.</text:p>
      <text:p text:style-name="P71"><text:span text:style-name="T4">§ 1º As atribuições do fiscal estão descritas na Seção V do Manual de Fiscalização do CONTRATANTE, regulamentado pela Portaria TRT/GP nº 226/2018 e disponível no portal do CONTRATANTE (http://trt24.jus.br/web/guest/manual-de-fiscalizacao).</text:span></text:p>
      <text:p text:style-name="P71"><text:span text:style-name="T4">§ 2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71"><text:span text:style-name="T4">§ 3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71"><text:span text:style-name="T4">§ 4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71"><text:soft-page-break/><text:span text:style-name="T4">§ 5º O fiscal do contrato pode sustar qualquer entrega de material e/ou execução do trabalho que esteja sendo executado em desacordo com o especificado, sempre que essa medida se tornar necessária, devendo comunicar o fato de imediato ao Gestor.</text:span></text:p>
      <text:p text:style-name="P71"><text:span text:style-name="T4">§ 6º À fiscalização caberá, ainda, verificar periodicamente o cumprimento pela CONTRATADA das normas de segurança e medicina do trabalho.</text:span></text:p>
      <text:p text:style-name="P71"><text:span text:style-name="T4">§ 7º A ação ou a omissão, total ou parcial, por parte da fiscalização do CONTRATANTE, não eximirá a CONTRATADA da total responsabilidade decorrente de má execução da contratação, inclusive por defeito ou inadequação do produto fornecido.</text:span></text:p>
      <text:p text:style-name="P87"/>
      <text:p text:style-name="P93"><text:span text:style-name="T1">CLÁUSULA 29 – DAS PENALIDADES </text:span></text:p>
      <text:p text:style-name="P89">A inexecução, total ou parcial, da contratação poderá acarretar, garantida a prévia defesa, as seguintes sanções, além do ressarcimento de eventual prejuízo causado ao CONTRATANTE: </text:p>
      <text:p text:style-name="P89">I - advertência, nos casos em que não caiba aplicação de penalidade pecuniária;</text:p>
      <text:p text:style-name="P76"><text:span text:style-name="T4">II - multa de até 10% (dez por cento) sobre o valor do objeto da inadimplência contratual, em caso de inexecução parcial da obrigação assumida;</text:span></text:p>
      <text:p text:style-name="P89">III - multa de até 30% (trinta por cento) sobre o valor total contratado, em caso de inexecução total da obrigação assumida;</text:p>
      <text:p text:style-name="P89">IV - impedimento de licitar e de contratar com a União e descredenciamento no Sistema de Cadastramento Unificado de Fornecedores - SICAF, pelo prazo de até 5 (cinco) anos, nos termos do art. 7º da Lei nº 10.520/2002 e no art. 28 do Decreto nº 5.450/2005.</text:p>
      <text:p text:style-name="P76"><text:span text:style-name="T4">§ 1º Pelo atraso na entrega do objeto, observado a cláusula 16, § 1º (das condições de recebimento/material importad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76"><text:span text:style-name="T4">§ 2º A CONTRATADA também estará sujeita à multa equivalente a 0,5% (meio por cento) do valor do objeto da inadimplência, por dia que ultrapassar os respectivos prazos definido no Anexo IV deste Contrato (Tabela de Severidade de Incidentes), limitado a 10% (dez por cento) do correspondente valor, o que não impedirá, a critério do CONTRATANTE, a aplicação das demais sanções legais cabíveis.</text:span></text:p>
      <text:p text:style-name="P76"><text:span text:style-name="T4">§ 3º As multas por inexecução parcial ou total da contratação poderão ser aplicadas cumulativamente com as demais sanções, bem como com a multa pelo atraso na entrega do objeto.</text:span></text:p>
      <text:p text:style-name="P76"><text:span text:style-name="T4">§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76"><text:span text:style-name="T4">§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76"><text:soft-page-break/><text:span text:style-name="T4">§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76"><text:span text:style-name="T4">§ 7º A proponente é responsável pela fidelidade e pela legitimidade das informações prestadas e dos documentos apresentados em qualquer fase da contratação.</text:span></text:p>
      <text:p text:style-name="P76"><text:span text:style-name="T4">§ 8º A falsidade de qualquer documento apresentado ou a inverdade das informações nele contidas implicará a rescisão contratual sem prejuízo da aplicação das demais sanções cabíveis.</text:span></text:p>
      <text:p text:style-name="P89"/>
      <text:p text:style-name="P93"><text:span text:style-name="T1">CLÁUSULA 30 – DAS DEFESAS E DOS RECURSOS </text:span></text:p>
      <text:p text:style-name="P76"><text:span text:style-name="T4">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span></text:p>
      <text:p text:style-name="P76"><text:span text:style-name="T4">§ 1º A apresentação de defesa prévia e recurso administrativo com a utilização de e-mail não exime a CONTRATADA de enviar os originais (em papel), no prazo de até 5 (cinco) dias depois do término do prazo legal. </text:span></text:p>
      <text:p text:style-name="P76"><text:span text:style-name="T4">§ 2º O não envio dos originais no prazo estipulado, ou o envio de originais distintos daqueles apresentados por e-mail, acarreta o não conhecimento da manifestação administrativa apresentada por correio eletrônico.</text:span></text:p>
      <text:p text:style-name="P89"/>
      <text:p text:style-name="P93"><text:span text:style-name="T1">CLÁUSULA 31 – DOS AUMENTOS E DAS REDUÇÕES </text:span></text:p>
      <text:p text:style-name="P89">Fica assegurada à autoridade competente do CONTRATANTE aumentar ou reduzir a quantidade prefixada, observados os limites estabelecidos no artigo 65, § 1º, da Lei nº 8.666/1993.</text:p>
      <text:p text:style-name="P89"/>
      <text:p text:style-name="P77"><text:span text:style-name="T18">CLÁUSULA 32 – DOS PRAZOS CONTRATUAIS</text:span></text:p>
      <text:p text:style-name="P90">Na contagem dos prazos estabelecidos neste contrato, excluir-se-á o dia do início e incluir-se-á o dia do vencimento, e considerar-se-ão os dias consecutivos, exceto quando explicitamente disposto em contrário. </text:p>
      <text:p text:style-name="P91">Parágrafo único. Só se iniciam e vencem os prazos contratuais em dia de efetivo expediente no CONTRATANTE.</text:p>
      <text:p text:style-name="P91"/>
      <text:p text:style-name="P74"><text:span text:style-name="T18">CLÁUSULA 33 – DA RESCISÃO CONTRATUAL</text:span></text:p>
      <text:p text:style-name="P92">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92"/>
      <text:p text:style-name="P74"><text:span text:style-name="T18">CLÁUSULA 34 – DA PUBLICAÇÃO</text:span></text:p>
      <text:p text:style-name="P87"><text:soft-page-break/>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87"/>
      <text:p text:style-name="P71"><text:span text:style-name="T18">CLÁUSULA 35</text:span><text:span text:style-name="T7"> </text:span><text:span text:style-name="T18">– DO FORO</text:span></text:p>
      <text:p text:style-name="P87">Fica eleito o foro de Campo Grande, Estado de Mato Grosso do Sul, com renúncia de qualquer outro, por mais privilegiado que seja para dirimir as questões relacionadas com o presente contrato que não puderem ser resolvidas pela via administrativa.</text:p>
      <text:p text:style-name="P87"/>
      <text:p text:style-name="P71"><text:span text:style-name="T18">CLÁUSULA 36 – DAS DISPOSIÇÕES FINAIS </text:span><text:span text:style-name="T4">Declaram as partes que este contrato corresponde à manifestação final, completa e exclusiva do acordo entre elas celebrado. </text:span></text:p>
      <text:p text:style-name="P87">§ 1º A participação nesta contratação implica no conhecimento integral dos termos e condições nela inseridos, por parte dos proponentes, bem como das demais normas legais que disciplinam a matéria.</text:p>
      <text:p text:style-name="P87">§ 2º As partes não estão eximidas do cumprimento de obrigações e responsabilidades previstas na legislação vigente e não expressas neste instrumento.</text:p>
      <text:p text:style-name="P87"/>
      <text:p text:style-name="P148">E, por assim estarem justas e CONTRATADAS, assinam o presente instrumento em 2 (duas) vias, na presença de 2 (duas) testemunhas.</text:p>
      <text:p text:style-name="P74"><text:span text:style-name="T2">Campo Grande - MS, 11 de novembro de 2020.</text:span></text:p>
      <text:p text:style-name="P81"/>
      <table:table table:name="Table8" table:style-name="Table8">
        <table:table-column table:style-name="Table8.A"/>
        <table:table-column table:style-name="Table8.B"/>
        <table:table-row table:style-name="Table8.1">
          <table:table-cell table:style-name="Table8.A1" table:number-rows-spanned="2" office:value-type="string">
            <text:p text:style-name="P111"><text:s text:c="4"/></text:p>
            <text:p text:style-name="P107"/>
            <text:p text:style-name="P106"><text:span text:style-name="T2">_______________________________________</text:span></text:p>
            <text:p text:style-name="P106"><text:span text:style-name="T2">GERSON MARTINS DE OLIVEIRA</text:span><text:span text:style-name="T1"> </text:span></text:p>
            <text:p text:style-name="P112">TRT da 24ª Região</text:p>
          </table:table-cell>
          <table:table-cell table:style-name="Table8.A1" office:value-type="string">
            <text:p text:style-name="P115"/>
            <text:p text:style-name="P107"/>
            <text:p text:style-name="P107"/>
            <text:p text:style-name="P107">___________________________________</text:p>
            <text:p text:style-name="P107">ANTONIO DONIZETE LOPES BOB </text:p>
            <text:p text:style-name="P112">Green4t Soluções Ti Ltda.</text:p>
          </table:table-cell>
        </table:table-row>
        <table:table-row table:style-name="Table8.1">
          <table:covered-table-cell/>
          <table:table-cell table:style-name="Table8.A1" office:value-type="string">
            <text:p text:style-name="P108"/>
            <text:p text:style-name="P107"/>
            <text:p text:style-name="P107"/>
            <text:p text:style-name="P107"/>
            <text:p text:style-name="P107">____________________________________</text:p>
            <text:p text:style-name="P107">VANER BENEDITO SOARES DA SILVA</text:p>
            <text:p text:style-name="P118">Green4t Soluções Ti Ltda.</text:p>
          </table:table-cell>
        </table:table-row>
      </table:table>
      <text:p text:style-name="P116"/>
      <text:p text:style-name="P116"/>
      <table:table table:name="Table9" table:style-name="Table9">
        <table:table-column table:style-name="Table9.A"/>
        <table:table-column table:style-name="Table9.B"/>
        <table:table-row table:style-name="Table9.1">
          <table:table-cell table:style-name="Table9.A1" table:number-columns-spanned="2" office:value-type="string">
            <text:p text:style-name="P110"/>
            <text:p text:style-name="P109"><text:span text:style-name="T23"><text:s/></text:span>TESTEMUNHAS</text:p>
            <text:p text:style-name="P109"/>
          </table:table-cell>
          <table:covered-table-cell/>
        </table:table-row>
        <table:table-row table:style-name="Table9.2">
          <table:table-cell table:style-name="Table9.A1" office:value-type="string">
            <text:p text:style-name="P115"/>
            <text:p text:style-name="P114"/>
            <text:p text:style-name="P114"/>
            <text:p text:style-name="P114">_______________________________</text:p>
            <text:p text:style-name="P119"><text:s text:c="8"/></text:p>
            <text:p text:style-name="P107"/>
          </table:table-cell>
          <table:table-cell table:style-name="Table9.A1" office:value-type="string">
            <text:p text:style-name="P115"/>
            <text:p text:style-name="P114"/>
            <text:p text:style-name="P114"/>
            <text:p text:style-name="P114">_______________________________</text:p>
            <text:p text:style-name="P117"/>
          </table:table-cell>
        </table:table-row>
      </table:table>
      <text:p text:style-name="P121"/>
      <text:p text:style-name="P125">ANEXO I DO CONTRATO</text:p>
      <text:p text:style-name="P122"/>
      <text:p text:style-name="P122"/>
      <text:p text:style-name="P126">MÓDULOS E COMPONENTES OBJETO DA ASSISTÊNCIA TÉCNICA, MANUTENÇÕES E SUPORTE TÉCNICO</text:p>
      <text:p text:style-name="P53"/>
      <table:table table:name="Table10" table:style-name="Table10">
        <table:table-column table:style-name="Table10.A"/>
        <table:table-column table:style-name="Table10.B"/>
        <table:table-row table:style-name="Table10.1">
          <table:table-cell table:style-name="Table10.A1" office:value-type="string">
            <text:p text:style-name="P16"/>
            <text:p text:style-name="P15">ITEM</text:p>
          </table:table-cell>
          <table:table-cell table:style-name="Table10.B1" office:value-type="string">
            <text:p text:style-name="P17"/>
            <text:p text:style-name="P14">DESCRIÇÃO</text:p>
            <text:p text:style-name="P14"/>
          </table:table-cell>
        </table:table-row>
        <table:table-row table:style-name="Table10.1">
          <table:table-cell table:style-name="Table10.A2" office:value-type="string">
            <text:p text:style-name="P35"/>
            <text:p text:style-name="P34">1</text:p>
          </table:table-cell>
          <table:table-cell table:style-name="Table10.B2" office:value-type="string">
            <text:p text:style-name="P36"/>
            <text:p text:style-name="P33">Célula Aceco / Lampertz</text:p>
            <text:p text:style-name="P33"/>
          </table:table-cell>
        </table:table-row>
        <table:table-row table:style-name="Table10.1">
          <table:table-cell table:style-name="Table10.A3" office:value-type="string">
            <text:p text:style-name="P35"/>
            <text:p text:style-name="P34">2</text:p>
          </table:table-cell>
          <table:table-cell table:style-name="Table10.B3" office:value-type="string">
            <text:p text:style-name="P36"/>
            <text:p text:style-name="P33">Piso Elevado</text:p>
            <text:p text:style-name="P33"/>
          </table:table-cell>
        </table:table-row>
        <table:table-row table:style-name="Table10.1">
          <table:table-cell table:style-name="Table10.A4" office:value-type="string">
            <text:p text:style-name="P35"/>
            <text:p text:style-name="P34">3</text:p>
          </table:table-cell>
          <table:table-cell table:style-name="Table10.B4" office:value-type="string">
            <text:p text:style-name="P36"/>
            <text:p text:style-name="P33">Sistemas de Energia</text:p>
            <text:p text:style-name="P33"/>
          </table:table-cell>
        </table:table-row>
        <table:table-row table:style-name="Table10.1">
          <table:table-cell table:style-name="Table10.A5" office:value-type="string">
            <text:p text:style-name="P35"/>
            <text:p text:style-name="P34">4</text:p>
          </table:table-cell>
          <table:table-cell table:style-name="Table10.B5" office:value-type="string">
            <text:p text:style-name="P36"/>
            <text:p text:style-name="P33">Sistemas de Climatização</text:p>
            <text:p text:style-name="P33"/>
          </table:table-cell>
        </table:table-row>
        <table:table-row table:style-name="Table10.1">
          <table:table-cell table:style-name="Table10.A6" office:value-type="string">
            <text:p text:style-name="P35"/>
            <text:p text:style-name="P34">5</text:p>
          </table:table-cell>
          <table:table-cell table:style-name="Table10.B6" office:value-type="string">
            <text:p text:style-name="P36"/>
            <text:p text:style-name="P33">Sistemas de Detecção e Combate à Incêndio</text:p>
            <text:p text:style-name="P33"/>
          </table:table-cell>
        </table:table-row>
        <table:table-row table:style-name="Table10.1">
          <table:table-cell table:style-name="Table10.A7" office:value-type="string">
            <text:p text:style-name="P35"/>
            <text:p text:style-name="P34">6</text:p>
            <text:p text:style-name="P34"/>
          </table:table-cell>
          <table:table-cell table:style-name="Table10.B7" office:value-type="string">
            <text:p text:style-name="P36"/>
            <text:p text:style-name="P33">Supervisão e Controle Remotos do Ambiente</text:p>
          </table:table-cell>
        </table:table-row>
        <table:table-row table:style-name="Table10.1">
          <table:table-cell table:style-name="Table10.A8" office:value-type="string">
            <text:p text:style-name="P35"/>
            <text:p text:style-name="P34">7</text:p>
          </table:table-cell>
          <table:table-cell table:style-name="Table10.B8" office:value-type="string">
            <text:p text:style-name="P36"/>
            <text:p text:style-name="P33">Controle de Acesso e Vigilância</text:p>
            <text:p text:style-name="P33"/>
          </table:table-cell>
        </table:table-row>
        <table:table-row table:style-name="Table10.1">
          <table:table-cell table:style-name="Table10.A9" office:value-type="string">
            <text:p text:style-name="P35"/>
            <text:p text:style-name="P34">8</text:p>
            <text:p text:style-name="P34"/>
          </table:table-cell>
          <table:table-cell table:style-name="Table10.B9" office:value-type="string">
            <text:p text:style-name="P36"/>
            <text:p text:style-name="P59"><text:span text:style-name="T10">Outros Elementos (Luminárias, móveis, portas, gradis, alvenaria, tubulações, etc.)</text:span></text:p>
          </table:table-cell>
        </table:table-row>
        <table:table-row table:style-name="Table10.1">
          <table:table-cell table:style-name="Table10.A10" office:value-type="string">
            <text:p text:style-name="P35"/>
            <text:p text:style-name="P34">9</text:p>
            <text:p text:style-name="P34"/>
          </table:table-cell>
          <table:table-cell table:style-name="Table10.B10" office:value-type="string">
            <text:p text:style-name="P36"/>
            <text:p text:style-name="P33">Treinamento e Aperfeiçoamento Profissional</text:p>
          </table:table-cell>
        </table:table-row>
        <table:table-row table:style-name="Table10.1">
          <table:table-cell table:style-name="Table10.A11" office:value-type="string">
            <text:p text:style-name="P35"/>
            <text:p text:style-name="P34">10</text:p>
            <text:p text:style-name="P34"/>
          </table:table-cell>
          <table:table-cell table:style-name="Table10.B11" office:value-type="string">
            <text:p text:style-name="P36"/>
            <text:p text:style-name="P33">Auditoria Física</text:p>
          </table:table-cell>
        </table:table-row>
      </table:table>
      <text:p text:style-name="P53"/>
      <text:p text:style-name="P53"/>
      <text:p text:style-name="P129"/>
      <text:p text:style-name="P123"><text:span text:style-name="T19">ANEXO II DO CONTRATO</text:span></text:p>
      <text:p text:style-name="P127"/>
      <text:p text:style-name="P126">INTERVENÇÕES PREVENTIVAS E PROGRAMADAS POR SISTEMA</text:p>
      <text:p text:style-name="P12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0">Módulo</text:p>
          </table:table-cell>
          <table:table-cell table:style-name="Table11.B1" office:value-type="string">
            <text:p text:style-name="P62"/>
            <text:p text:style-name="P61">Descrição dos serviços</text:p>
          </table:table-cell>
          <table:table-cell table:style-name="Table11.C1" office:value-type="string">
            <text:p text:style-name="P60">Nº de visitas ao ano</text:p>
          </table:table-cell>
        </table:table-row>
        <table:table-row table:style-name="Table11.1">
          <table:table-cell table:style-name="Table11.A2" table:number-columns-spanned="3" office:value-type="string">
            <text:p text:style-name="P7">1 – Célula Aceco / Lampertz</text:p>
          </table:table-cell>
          <table:covered-table-cell/>
          <table:covered-table-cell/>
        </table:table-row>
        <table:table-row table:style-name="Table11.1">
          <table:table-cell table:style-name="Table11.A3" office:value-type="string">
            <text:p text:style-name="P21">1.1 Portas </text:p>
          </table:table-cell>
          <table:table-cell table:style-name="Table11.B3" office:value-type="string">
            <text:p text:style-name="P37">Inspecionar, verificar, lubrificar e trocar os elementos desgastados das vedações, dobradiças, almofadas, fechadura e molas de tensão do fechamento automático;</text:p>
            <text:p text:style-name="P37">Verificar e testar os eletroímãs e o micro switch;</text:p>
            <text:p text:style-name="P37">Alinhar a porta e seu posicionamento na soleira;</text:p>
          </table:table-cell>
          <table:table-cell table:style-name="Table11.C3" office:value-type="string">
            <text:p text:style-name="P22">4</text:p>
          </table:table-cell>
        </table:table-row>
        <table:table-row table:style-name="Table11.1">
          <table:table-cell table:style-name="Table11.A4" office:value-type="string">
            <text:p text:style-name="P21">1.2 Blindagens </text:p>
          </table:table-cell>
          <table:table-cell table:style-name="Table11.B4" office:value-type="string">
            <text:p text:style-name="P37">Inspecionar e fechar todas as blindagens corta-fogo para cabos de energia, voz, dados e tubulação;</text:p>
            <text:p text:style-name="P37">Providenciar abertura e fechamento de blindagens para entrada de novos equipamentos;</text:p>
          </table:table-cell>
          <table:table-cell table:style-name="Table11.C4" office:value-type="string">
            <text:p text:style-name="P22">4</text:p>
          </table:table-cell>
        </table:table-row>
        <table:table-row table:style-name="Table11.1">
          <table:table-cell table:style-name="Table11.A5" office:value-type="string">
            <text:p text:style-name="P21">1.3 Painéis e Luminárias </text:p>
          </table:table-cell>
          <table:table-cell table:style-name="Table11.B5" office:value-type="string">
            <text:p text:style-name="P37">Verificar e testar as funções de fechamento automático da porta, alarmes, luzes, luzes de emergência e leds de sinalização;</text:p>
            <text:p text:style-name="P37">Proceder à verificação completa das luzes, em especial luzes de emergência, e substituir lâmpadas e reatores eletrônicos quando necessário;</text:p>
            <text:p text:style-name="P37">Testar fechamento e verificar as vedações dos cabos na sala-cofre com dampers de fechamento automático dos dutos de climatização;</text:p>
            <text:p text:style-name="P37">Elementos modulares e painéis da sala-cofre</text:p>
            <text:p text:style-name="P37">Proceder a verificação completa da integridade dos elementos químicos de junção entre os painéis, das vedações e dos perfis de acabamento;</text:p>
            <text:p text:style-name="P37">Retocar pintura.</text:p>
          </table:table-cell>
          <table:table-cell table:style-name="Table11.C5" office:value-type="string">
            <text:p text:style-name="P22">4</text:p>
          </table:table-cell>
        </table:table-row>
        <table:table-row table:style-name="Table11.1">
          <table:table-cell table:style-name="Table11.A6" office:value-type="string">
            <text:p text:style-name="P21">1.4 Elementos da sala-cofre </text:p>
          </table:table-cell>
          <table:table-cell table:style-name="Table11.B6" office:value-type="string">
            <text:p text:style-name="P37">Inspeção de todos os elementos da sala-cofre</text:p>
          </table:table-cell>
          <table:table-cell table:style-name="Table11.C6" office:value-type="string">
            <text:p text:style-name="P22">2</text:p>
          </table:table-cell>
        </table:table-row>
        <table:table-row table:style-name="Table11.1">
          <table:table-cell table:style-name="Table11.A7" table:number-columns-spanned="3" office:value-type="string">
            <text:p text:style-name="P7">2 - Piso Elevado</text:p>
          </table:table-cell>
          <table:covered-table-cell/>
          <table:covered-table-cell/>
        </table:table-row>
        <table:table-row table:style-name="Table11.1">
          <table:table-cell table:style-name="Table11.A8" office:value-type="string">
            <text:p text:style-name="P21">2.1 Nivelamento </text:p>
          </table:table-cell>
          <table:table-cell table:style-name="Table11.B8" office:value-type="string">
            <text:p text:style-name="P39">Efetuar o nivelamento do piso;</text:p>
          </table:table-cell>
          <table:table-cell table:style-name="Table11.C8" office:value-type="string">
            <text:p text:style-name="P22">2</text:p>
          </table:table-cell>
        </table:table-row>
        <table:table-row table:style-name="Table11.1">
          <table:table-cell table:style-name="Table11.A9" office:value-type="string">
            <text:p text:style-name="P21">2.2 Reforços </text:p>
          </table:table-cell>
          <table:table-cell table:style-name="Table11.B9" office:value-type="string">
            <text:p text:style-name="P39">Providenciar reforço do piso;</text:p>
          </table:table-cell>
          <table:table-cell table:style-name="Table11.C9" office:value-type="string">
            <text:p text:style-name="P22">Sob demanda</text:p>
          </table:table-cell>
        </table:table-row>
        <table:table-row table:style-name="Table11.1">
          <table:table-cell table:style-name="Table11.A10" office:value-type="string">
            <text:p text:style-name="P21">2.3 Troca de placas do Piso <text:s/></text:p>
          </table:table-cell>
          <table:table-cell table:style-name="Table11.B10" office:value-type="string">
            <text:p text:style-name="P37">Providenciar troca de placas de piso;</text:p>
          </table:table-cell>
          <table:table-cell table:style-name="Table11.C10" office:value-type="string">
            <text:p text:style-name="P22">2</text:p>
          </table:table-cell>
        </table:table-row>
        <table:table-row table:style-name="Table11.1">
          <table:table-cell table:style-name="Table11.A11" office:value-type="string">
            <text:p text:style-name="P21">2.4 Leitos aramados: novos e alteração da rota <text:s/></text:p>
          </table:table-cell>
          <table:table-cell table:style-name="Table11.B11" office:value-type="string">
            <text:p text:style-name="P37">Proporcionar ajustes nos leitos aramados – novos e alteração de rotas;</text:p>
          </table:table-cell>
          <table:table-cell table:style-name="Table11.C11" office:value-type="string">
            <text:p text:style-name="P22">Sob demanda</text:p>
          </table:table-cell>
        </table:table-row>
        <table:table-row table:style-name="Table11.1">
          <table:table-cell table:style-name="Table11.A12" office:value-type="string">
            <text:p text:style-name="P21">2.5 Limpeza <text:s/></text:p>
          </table:table-cell>
          <table:table-cell table:style-name="Table11.B12" office:value-type="string">
            <text:p text:style-name="P37">Piso Elevado / Piso de Fundo / Leito Aramado / Cabeamento estruturado: Proceder à limpeza a seco e aspirar o pó, com técnico especializado em cabeamento estruturado treinado e devidamente certificado;</text:p>
          </table:table-cell>
          <table:table-cell table:style-name="Table11.C12" office:value-type="string">
            <text:p text:style-name="P22">2</text:p>
          </table:table-cell>
        </table:table-row>
        <table:table-row table:style-name="Table11.1">
          <table:table-cell table:style-name="Table11.A7" table:number-columns-spanned="3" office:value-type="string">
            <text:p text:style-name="P7">3 – Sistemas de Energia</text:p>
          </table:table-cell>
          <table:covered-table-cell/>
          <table:covered-table-cell/>
        </table:table-row>
        <table:table-row table:style-name="Table11.1">
          <table:table-cell table:style-name="Table11.A14" office:value-type="string">
            <text:p text:style-name="P21">3.1 QDF: reapertos e limpeza </text:p>
          </table:table-cell>
          <table:table-cell table:style-name="Table11.B14" office:value-type="string">
            <text:p text:style-name="P39">Checar a corrente de alimentação e da tensão e reaperto de réguas de bornes, barramentos e terminais;</text:p>
            <text:p text:style-name="P39">Verificar os disjuntores plug-in;</text:p>
            <text:p text:style-name="P39">Efetuar limpeza;</text:p>
          </table:table-cell>
          <table:table-cell table:style-name="Table11.C14" office:value-type="string">
            <text:p text:style-name="P22">4</text:p>
          </table:table-cell>
        </table:table-row>
        <table:table-row table:style-name="Table11.1">
          <table:table-cell table:style-name="Table11.A15" office:value-type="string">
            <text:p text:style-name="P21">3.2 Aterramento <text:s/></text:p>
          </table:table-cell>
          <table:table-cell table:style-name="Table11.B15" office:value-type="string">
            <text:p text:style-name="P39">Medir a resistência do aterramento;</text:p>
            <text:p text:style-name="P37">Verificar o aterramento dos equipamentos e da malha;</text:p>
          </table:table-cell>
          <table:table-cell table:style-name="Table11.C15" office:value-type="string">
            <text:p text:style-name="P22">4</text:p>
          </table:table-cell>
        </table:table-row>
        <table:table-row table:style-name="Table11.1">
          <table:table-cell table:style-name="Table11.A16" office:value-type="string">
            <text:p text:style-name="P21">3.3 Manutenção UPS (2 equipamentos 30kVA + 1 equipamento de 40kVA) <text:s/></text:p>
          </table:table-cell>
          <table:table-cell table:style-name="Table11.B16" office:value-type="string">
            <text:p text:style-name="P39">Verificação de tensão e corrente de alimentação por fase, ajuste de voltímetro e amperímetro de entrada e saída;</text:p>
            <text:p text:style-name="P39">Verificação de tensão e corrente de saída por fase;</text:p>
            <text:p text:style-name="P37">Verificação dos disjuntores, reaperto de bornes e terminais.</text:p>
          </table:table-cell>
          <table:table-cell table:style-name="Table11.C16" office:value-type="string">
            <text:p text:style-name="P22">4</text:p>
          </table:table-cell>
        </table:table-row>
        <text:soft-page-break/>
        <table:table-row table:style-name="Table11.1">
          <table:table-cell table:style-name="Table11.A17" office:value-type="string">
            <text:p text:style-name="P21">3.4 Manutenção baterias <text:s/></text:p>
          </table:table-cell>
          <table:table-cell table:style-name="Table11.B17" office:value-type="string">
            <text:p text:style-name="P39">Limpeza das baterias e reaperto dos bornes; </text:p>
            <text:p text:style-name="P37">Verificação de vazamentos e medição da tensão das baterias.</text:p>
          </table:table-cell>
          <table:table-cell table:style-name="Table11.C17" office:value-type="string">
            <text:p text:style-name="P22">4</text:p>
          </table:table-cell>
        </table:table-row>
        <table:table-row table:style-name="Table11.1">
          <table:table-cell table:style-name="Table11.A18" office:value-type="string">
            <text:p text:style-name="P21">3.5 Geradores </text:p>
            <text:p text:style-name="P21">(1 equipamento de 115 kVA) <text:s/></text:p>
          </table:table-cell>
          <table:table-cell table:style-name="Table11.B18" office:value-type="string">
            <text:p text:style-name="P39">Verificar nível de óleo do cárter;</text:p>
            <text:p text:style-name="P39">Verificar nível de água sistema arrefecimento;</text:p>
            <text:p text:style-name="P39">Verificar temperatura água de resfriamento;</text:p>
            <text:p text:style-name="P39">Verificar nível de diesel no tanque;</text:p>
            <text:p text:style-name="P39">Fornecer combustível;</text:p>
            <text:p text:style-name="P39">Abastecer o tanque de combustível;</text:p>
            <text:p text:style-name="P39">Verificar filtro de ar e de combustível;</text:p>
            <text:p text:style-name="P39">Trocar filtro de ar e de combustível, se necessário;</text:p>
            <text:p text:style-name="P39">Verificar e mitigar vazamentos no motor; </text:p>
            <text:p text:style-name="P39">Verificar e mitigar vazamentos no tanque diário; </text:p>
            <text:p text:style-name="P39">Verificar tubulações e válvulas; </text:p>
            <text:p text:style-name="P39">Medir tensão na(s) bateria(s); </text:p>
            <text:p text:style-name="P39">Verificar bateria(s); </text:p>
            <text:p text:style-name="P39">Verificar painel de comando; </text:p>
            <text:p text:style-name="P39">Partir gerador em vazio; </text:p>
            <text:p text:style-name="P39">Partir gerador em carga; </text:p>
            <text:p text:style-name="P39">Medir tempo de entrada em carga; <text:s/></text:p>
            <text:p text:style-name="P39">Verificar tensão gerada; </text:p>
            <text:p text:style-name="P39">Verificar frequência gerada; </text:p>
            <text:p text:style-name="P39">Registrar indicação do horímetro;</text:p>
            <text:p text:style-name="P39">Esgotamento e limpeza do tanque de combustível (anual).</text:p>
            <text:p text:style-name="P37"/>
          </table:table-cell>
          <table:table-cell table:style-name="Table11.C18" office:value-type="string">
            <text:p text:style-name="P22">12</text:p>
          </table:table-cell>
        </table:table-row>
        <table:table-row table:style-name="Table11.1">
          <table:table-cell table:style-name="Table11.A19" office:value-type="string">
            <text:p text:style-name="P21">3.6 Pontos de energia</text:p>
          </table:table-cell>
          <table:table-cell table:style-name="Table11.B19" office:value-type="string">
            <text:p text:style-name="P39">Adição de pontos de energia e disjuntores;</text:p>
            <text:p text:style-name="P39">Movimentação de pontos de energia e disjuntores.</text:p>
          </table:table-cell>
          <table:table-cell table:style-name="Table11.C19" office:value-type="string">
            <text:p text:style-name="P22">2</text:p>
          </table:table-cell>
        </table:table-row>
        <table:table-row table:style-name="Table11.1">
          <table:table-cell table:style-name="Table11.A7" table:number-columns-spanned="3" office:value-type="string">
            <text:p text:style-name="P7">4 – Sistemas de Climatização – 2 x 23kW + 2x 5,0TR</text:p>
          </table:table-cell>
          <table:covered-table-cell/>
          <table:covered-table-cell/>
        </table:table-row>
        <table:table-row table:style-name="Table11.21">
          <table:table-cell table:style-name="Table11.A21" office:value-type="string">
            <text:p text:style-name="P21">4.1 Troca de Filtros de Ar <text:s/></text:p>
          </table:table-cell>
          <table:table-cell table:style-name="Table11.B21" office:value-type="string">
            <text:p text:style-name="P39">Verificar e substituir filtros;</text:p>
          </table:table-cell>
          <table:table-cell table:style-name="Table11.C21" office:value-type="string">
            <text:p text:style-name="P22">2</text:p>
          </table:table-cell>
        </table:table-row>
        <table:table-row table:style-name="Table11.21">
          <table:table-cell table:style-name="Table11.A22" office:value-type="string">
            <text:p text:style-name="P21">4.2 Recarga de Gás refrigerante (caso necessário) <text:s/></text:p>
          </table:table-cell>
          <table:table-cell table:style-name="Table11.B22" office:value-type="string">
            <text:p text:style-name="P37">Inspecionar válvulas e vazamento de gás refrigerante;</text:p>
          </table:table-cell>
          <table:table-cell table:style-name="Table11.C22" office:value-type="string">
            <text:p text:style-name="P22">1</text:p>
          </table:table-cell>
        </table:table-row>
        <table:table-row table:style-name="Table11.21">
          <table:table-cell table:style-name="Table11.A23" office:value-type="string">
            <text:p text:style-name="P21">4.3 Retífica de compressores (caso necessário) <text:s/></text:p>
          </table:table-cell>
          <table:table-cell table:style-name="Table11.B23" office:value-type="string">
            <text:p text:style-name="P37">Inspecionar vazamento de óleo;</text:p>
            <text:p text:style-name="P37">Retificar/substituir o compressor em caso de falência.</text:p>
          </table:table-cell>
          <table:table-cell table:style-name="Table11.C23" office:value-type="string">
            <text:p text:style-name="P22">1</text:p>
          </table:table-cell>
        </table:table-row>
        <table:table-row table:style-name="Table11.21">
          <table:table-cell table:style-name="Table11.A24" office:value-type="string">
            <text:p text:style-name="P21">4.4 Check-up preventivo e lavagem do condensador </text:p>
          </table:table-cell>
          <table:table-cell table:style-name="Table11.B24" office:value-type="string">
            <text:p text:style-name="P39">Medir pressão do compressor, verificar o óleo, sua corrente e tensão, a resistência do cárter.</text:p>
            <text:p text:style-name="P39">Medir corrente e tensão, das temperaturas de entrada e saída, verificar termostato;</text:p>
            <text:p text:style-name="P39">Proceder à limpeza e lavagem do trocador de calor;</text:p>
          </table:table-cell>
          <table:table-cell table:style-name="Table11.C24" office:value-type="string">
            <text:p text:style-name="P22">6</text:p>
          </table:table-cell>
        </table:table-row>
        <table:table-row table:style-name="Table11.21">
          <table:table-cell table:style-name="Table11.A25" office:value-type="string">
            <text:p text:style-name="P21">4.5 Levantamento de temperaturas (hot spots) </text:p>
          </table:table-cell>
          <table:table-cell table:style-name="Table11.B25" office:value-type="string">
            <text:p text:style-name="P37">Medir se as temperaturas estão dentro dos parâmetros de segurança.</text:p>
          </table:table-cell>
          <table:table-cell table:style-name="Table11.C25" office:value-type="string">
            <text:p text:style-name="P22">6</text:p>
          </table:table-cell>
        </table:table-row>
        <table:table-row table:style-name="Table11.21">
          <table:table-cell table:style-name="Table11.A26" office:value-type="string">
            <text:p text:style-name="P21">4.6 Check-up preventivo e lavagem do evaporador</text:p>
          </table:table-cell>
          <table:table-cell table:style-name="Table11.B26" office:value-type="string">
            <text:p text:style-name="P39">Verificar e trocar os filtros de ar, medir tensão e corrente, ajustar a tensão das correias;</text:p>
            <text:p text:style-name="P39">Alinhar polias, verificar válvulas e vazamentos e proceder à limpeza geral;</text:p>
          </table:table-cell>
          <table:table-cell table:style-name="Table11.C26" office:value-type="string">
            <text:p text:style-name="P22">6</text:p>
          </table:table-cell>
        </table:table-row>
        <text:soft-page-break/>
        <table:table-row table:style-name="Table11.21">
          <table:table-cell table:style-name="Table11.A27" office:value-type="string">
            <text:p text:style-name="P21">4.7 Tubulações</text:p>
          </table:table-cell>
          <table:table-cell table:style-name="Table11.B27" office:value-type="string">
            <text:p text:style-name="P39">Inspecionar o isolamento térmico e válvulas;</text:p>
            <text:p text:style-name="P39">Reapertar suportes e fixações e verificar vazamentos.</text:p>
          </table:table-cell>
          <table:table-cell table:style-name="Table11.C27" office:value-type="string">
            <text:p text:style-name="P22">6</text:p>
          </table:table-cell>
        </table:table-row>
        <table:table-row table:style-name="Table11.21">
          <table:table-cell table:style-name="Table11.A28" office:value-type="string">
            <text:p text:style-name="P21">4.8 Bombas de recalque</text:p>
          </table:table-cell>
          <table:table-cell table:style-name="Table11.B28" office:value-type="string">
            <text:p text:style-name="P39">Verificar pressão e vazamentos;</text:p>
            <text:p text:style-name="P39">Medir tensão e corrente e checar as válvulas de segurança;</text:p>
          </table:table-cell>
          <table:table-cell table:style-name="Table11.C28" office:value-type="string">
            <text:p text:style-name="P22">6</text:p>
          </table:table-cell>
        </table:table-row>
        <table:table-row table:style-name="Table11.21">
          <table:table-cell table:style-name="Table11.A29" office:value-type="string">
            <text:p text:style-name="P21">4.9 Quadro de comando e medições de temperatura e umidade</text:p>
          </table:table-cell>
          <table:table-cell table:style-name="Table11.B29" office:value-type="string">
            <text:p text:style-name="P39">Testar pontos de ajustes (set point) de temperatura e umidade e de intertravamento de alarmes;</text:p>
            <text:p text:style-name="P39">Medir as temperaturas do ambiente de TI;</text:p>
            <text:p text:style-name="P131">Medir temperaturas de insuflamento e retorno de ar.</text:p>
          </table:table-cell>
          <table:table-cell table:style-name="Table11.C29" office:value-type="string">
            <text:p text:style-name="P22">6</text:p>
          </table:table-cell>
        </table:table-row>
        <table:table-row table:style-name="Table11.21">
          <table:table-cell table:style-name="Table11.A30" table:number-columns-spanned="3" office:value-type="string">
            <text:p text:style-name="P7">5 – Sistemas de Detecção e Combate à Incêndio</text:p>
          </table:table-cell>
          <table:covered-table-cell/>
          <table:covered-table-cell/>
        </table:table-row>
        <table:table-row table:style-name="Table11.21">
          <table:table-cell table:style-name="Table11.A31" office:value-type="string">
            <text:p text:style-name="P21">5.1 Stratos: testes, troca de filtros e tubulação</text:p>
          </table:table-cell>
          <table:table-cell table:style-name="Table11.B31" office:value-type="string">
            <text:p text:style-name="P38"/>
            <text:p text:style-name="P39">Verificar os parâmetros de configuração e de alarmes;</text:p>
            <text:p text:style-name="P39">Inspecionar e trocar filtros de ar;</text:p>
            <text:p text:style-name="P39">Inspecionar tubulações, orifícios e suportes;</text:p>
            <text:p text:style-name="P39">Realizar simulações.</text:p>
          </table:table-cell>
          <table:table-cell table:style-name="Table11.C31" office:value-type="string">
            <text:p text:style-name="P22">3</text:p>
          </table:table-cell>
        </table:table-row>
        <table:table-row table:style-name="Table11.21">
          <table:table-cell table:style-name="Table11.A32" office:value-type="string">
            <text:p text:style-name="P21">5.2 FM 200: testes sem descargas, alarmes</text:p>
          </table:table-cell>
          <table:table-cell table:style-name="Table11.B32" office:value-type="string">
            <text:p text:style-name="P39">Testar o intertravamento com a detecção precoce e a convencional. <text:s text:c="2"/></text:p>
            <text:p text:style-name="P39">Testar os alarmes e medir a pressão dos recipientes;</text:p>
            <text:p text:style-name="P39">Verificar as válvulas solenoides, os bicos difusores e a tubulação;</text:p>
            <text:p text:style-name="P39">Verificar a data dos testes hidrostáticos do recipiente;</text:p>
            <text:p text:style-name="P39">Realizar simulações.</text:p>
          </table:table-cell>
          <table:table-cell table:style-name="Table11.C32" office:value-type="string">
            <text:p text:style-name="P22">3</text:p>
          </table:table-cell>
        </table:table-row>
        <table:table-row table:style-name="Table11.21">
          <table:table-cell table:style-name="Table11.A33" office:value-type="string">
            <text:p text:style-name="P21">5.3 Detecção convencional: testes</text:p>
          </table:table-cell>
          <table:table-cell table:style-name="Table11.B33" office:value-type="string">
            <text:p text:style-name="P39">Verificar o sistema de intertravamento com outros painéis de controle. Medir a tensão das baterias;</text:p>
            <text:p text:style-name="P39">Inspecionar a continuidade dos laços e a sinalização no painel;</text:p>
            <text:p text:style-name="P39">Testar detectores e fixá-los;</text:p>
            <text:p text:style-name="P39">Realizar simulações.</text:p>
          </table:table-cell>
          <table:table-cell table:style-name="Table11.C33" office:value-type="string">
            <text:p text:style-name="P22">3</text:p>
          </table:table-cell>
        </table:table-row>
        <table:table-row table:style-name="Table11.21">
          <table:table-cell table:style-name="Table11.A34" office:value-type="string">
            <text:p text:style-name="P21">5.4 Teste de outros sistemas de combate</text:p>
          </table:table-cell>
          <table:table-cell table:style-name="Table11.B34" office:value-type="string">
            <text:p text:style-name="P39">Testar sinalização visual e sonora e o intertravamento com outros painéis;</text:p>
            <text:p text:style-name="P39">Verificar o cabeamento e apertar bornes e terminais;</text:p>
            <text:p text:style-name="P39">Realizar simulações.</text:p>
          </table:table-cell>
          <table:table-cell table:style-name="Table11.C34" office:value-type="string">
            <text:p text:style-name="P22">3</text:p>
          </table:table-cell>
        </table:table-row>
        <table:table-row table:style-name="Table11.21">
          <table:table-cell table:style-name="Table11.A30" table:number-columns-spanned="3" office:value-type="string">
            <text:p text:style-name="P7">6 – Sistema de Supervisão e Controle Remoto</text:p>
          </table:table-cell>
          <table:covered-table-cell/>
          <table:covered-table-cell/>
        </table:table-row>
        <table:table-row table:style-name="Table11.21">
          <table:table-cell table:style-name="Table11.A36" office:value-type="string">
            <text:p text:style-name="P21">6.1 CMC – testes de intertravamento</text:p>
          </table:table-cell>
          <table:table-cell table:style-name="Table11.B36" office:value-type="string">
            <text:p text:style-name="P39">Realizar testes de intertravamento.</text:p>
          </table:table-cell>
          <table:table-cell table:style-name="Table11.C36" office:value-type="string">
            <text:p text:style-name="P22">3</text:p>
          </table:table-cell>
        </table:table-row>
        <table:table-row table:style-name="Table11.21">
          <table:table-cell table:style-name="Table11.A37" office:value-type="string">
            <text:p text:style-name="P21">6.2 CMC – verificação de parâmetros / configurações <text:s/></text:p>
          </table:table-cell>
          <table:table-cell table:style-name="Table11.B37" office:value-type="string">
            <text:p text:style-name="P39">Verificar os parâmetros de configuração, os sensores de temperatura, umidade, vibração e da porta;</text:p>
            <text:p text:style-name="P39">Inspecionar o cabeamento dos alarmes, conectores de interligação, o painel frontal e a comunicação TCP/IP;</text:p>
            <text:p text:style-name="P39">Analisar relatório do log de eventos no software de controle.</text:p>
            <text:p text:style-name="P37"/>
          </table:table-cell>
          <table:table-cell table:style-name="Table11.C37" office:value-type="string">
            <text:p text:style-name="P22">3</text:p>
          </table:table-cell>
        </table:table-row>
        <table:table-row table:style-name="Table11.21">
          <table:table-cell table:style-name="Table11.A30" table:number-columns-spanned="3" office:value-type="string">
            <text:p text:style-name="P7">7 – Controle de Acesso / CFTV</text:p>
          </table:table-cell>
          <table:covered-table-cell/>
          <table:covered-table-cell/>
        </table:table-row>
        <text:soft-page-break/>
        <table:table-row table:style-name="Table11.21">
          <table:table-cell table:style-name="Table11.A39" office:value-type="string">
            <text:p text:style-name="P21">7.1 Manutenção leitores biométricos / proximidade</text:p>
          </table:table-cell>
          <table:table-cell table:style-name="Table11.B39" office:value-type="string">
            <text:p text:style-name="P39">Testar os leitores de biométricos de acesso;</text:p>
            <text:p text:style-name="P39">Testar as câmeras de segurança;</text:p>
            <text:p text:style-name="P39">Verificar o intertravamento com o painel da Sala e com as demais portas controladas;</text:p>
            <text:p text:style-name="P39">Checar o fechamento das portas;</text:p>
            <text:p text:style-name="P39">Checar o funcionamento do software de CFTV;</text:p>
            <text:p text:style-name="P39">Verificar a configuração;</text:p>
          </table:table-cell>
          <table:table-cell table:style-name="Table11.C39" office:value-type="string">
            <text:p text:style-name="P22">2</text:p>
          </table:table-cell>
        </table:table-row>
        <table:table-row table:style-name="Table11.1">
          <table:table-cell table:style-name="Table11.A7" table:number-columns-spanned="3" office:value-type="string">
            <text:p text:style-name="P7">8 – Outros elementos</text:p>
          </table:table-cell>
          <table:covered-table-cell/>
          <table:covered-table-cell/>
        </table:table-row>
        <table:table-row table:style-name="Table11.1">
          <table:table-cell table:style-name="Table11.A41" office:value-type="string">
            <text:p text:style-name="P21">8.1 Elementos internos e externos à sala, como alvenaria, portas, luminárias, tubulações, suportes, gradis, móveis, etc. </text:p>
          </table:table-cell>
          <table:table-cell table:style-name="Table11.B41" office:value-type="string">
            <text:p text:style-name="P37">Aspirar o pó, limpar com pano úmido e elemento químico não abrasivo.</text:p>
            <text:p text:style-name="P37">Reparar pinturas desgastadas.</text:p>
          </table:table-cell>
          <table:table-cell table:style-name="Table11.C41" office:value-type="string">
            <text:p text:style-name="P22">4</text:p>
          </table:table-cell>
        </table:table-row>
        <table:table-row table:style-name="Table11.1">
          <table:table-cell table:style-name="Table11.A7" table:number-columns-spanned="3" office:value-type="string">
            <text:p text:style-name="P7">9 – Treinamento e Aperfeiçoamento Profissional</text:p>
          </table:table-cell>
          <table:covered-table-cell/>
          <table:covered-table-cell/>
        </table:table-row>
        <table:table-row table:style-name="Table11.1">
          <table:table-cell table:style-name="Table11.A43" office:value-type="string">
            <text:p text:style-name="P21">9.1 Atualização de documentos, normas e procedimentos</text:p>
          </table:table-cell>
          <table:table-cell table:style-name="Table11.B43" office:value-type="string">
            <text:p text:style-name="P37">Fornecer e manter atualizados os manuais, normas de procedimentos, telefones de emergência para chamadas e acionamento da equipe de manutenção corretiva.</text:p>
            <text:p text:style-name="P1"><text:span text:style-name="T10">Ministrar treinamento teórico e prático com rotinas e procedimentos de operação de todos os sistemas e c1omponentes da Sala-Cofre, inclusive simulando falhas, a todos os servidores indicados pelo </text:span><text:span text:style-name="T13">CONTRATANTE</text:span><text:span text:style-name="T10">.</text:span></text:p>
            <text:p text:style-name="P1"><text:span text:style-name="T10">Atualização dos layouts (Dynamic “as built”) do ambiente Sala Cofre, piso elevado/leito aramado, elétrica e climatização.</text:span></text:p>
          </table:table-cell>
          <table:table-cell table:style-name="Table11.C43" office:value-type="string">
            <text:p text:style-name="P22">1</text:p>
          </table:table-cell>
        </table:table-row>
        <table:table-row table:style-name="Table11.1">
          <table:table-cell table:style-name="Table11.A7" table:number-columns-spanned="3" office:value-type="string">
            <text:p text:style-name="P7">10 – Auditoria Física</text:p>
          </table:table-cell>
          <table:covered-table-cell/>
          <table:covered-table-cell/>
        </table:table-row>
        <table:table-row table:style-name="Table11.1">
          <table:table-cell table:style-name="Table11.A45" office:value-type="string">
            <text:p text:style-name="P21">10.1 Análises e relatórios</text:p>
          </table:table-cell>
          <table:table-cell table:style-name="Table11.B45" office:value-type="string">
            <text:p text:style-name="P37">Analisar novos riscos e vulnerabilidades nas áreas periféricas à Sala-Cofre;</text:p>
            <text:p text:style-name="P37">Elaborar relatórios de recomendação das providências a serem tomadas para elevar o nível de segurança física do ambiente de TI; </text:p>
            <text:p text:style-name="P1"><text:span text:style-name="T10">Elaborar tabela com frequência das inspeções da Sala-Cofre e seus componentes e sistemas;</text:span></text:p>
            <text:p text:style-name="P37">Verificação de todos os itens constantes do contrato.</text:p>
          </table:table-cell>
          <table:table-cell table:style-name="Table11.C45" office:value-type="string">
            <text:p text:style-name="P22">1</text:p>
          </table:table-cell>
        </table:table-row>
      </table:table>
      <text:p text:style-name="P54"/>
      <text:p text:style-name="P120"><text:span text:style-name="T19">ANEXO </text:span><text:span text:style-name="T19">III DO CONTRATO</text:span></text:p>
      <text:p text:style-name="P128"/>
      <text:p text:style-name="P126">LIMITES ANUAIS AO ESCOPO DOS SERVIÇOS</text:p>
      <text:p text:style-name="P5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3">MÓDULOS / COMPONENTES</text:p>
          </table:table-cell>
          <table:table-cell table:style-name="Table12.A1" office:value-type="string">
            <text:p text:style-name="P63">Itens</text:p>
          </table:table-cell>
          <table:table-cell table:style-name="Table12.C1" office:value-type="string">
            <text:p text:style-name="P64">Quantidades limites</text:p>
          </table:table-cell>
        </table:table-row>
        <table:table-row table:style-name="Table12.1">
          <table:table-cell table:style-name="Table12.A2" table:number-rows-spanned="2" office:value-type="string">
            <text:p text:style-name="P133">1. Célula Aceco /Lampertz</text:p>
          </table:table-cell>
          <table:table-cell table:style-name="Table12.B2" office:value-type="string">
            <text:p text:style-name="P66"><text:span text:style-name="T8">1.1. Blindagens. Abertura e fechamento da blindagem existente.</text:span></text:p>
          </table:table-cell>
          <table:table-cell table:style-name="Table12.C2" office:value-type="string">
            <text:p text:style-name="P40">4 (quatro) aberturas e 4 (quatro) fechamentos</text:p>
          </table:table-cell>
        </table:table-row>
        <table:table-row table:style-name="Table12.1">
          <table:covered-table-cell/>
          <table:table-cell table:style-name="Table12.B3" office:value-type="string">
            <text:p text:style-name="P66"><text:span text:style-name="T8">1.2. Elementos modulares e painéis da Sala-Cofre.</text:span></text:p>
          </table:table-cell>
          <table:table-cell table:style-name="Table12.C3" office:value-type="string">
            <text:p text:style-name="P40">2 m² (dois metros quadrados)</text:p>
          </table:table-cell>
        </table:table-row>
        <table:table-row table:style-name="Table12.1">
          <table:table-cell table:style-name="Table12.A2" table:number-rows-spanned="2" office:value-type="string">
            <text:p text:style-name="P18">2. Piso Elevado</text:p>
          </table:table-cell>
          <table:table-cell table:style-name="Table12.B4" office:value-type="string">
            <text:p text:style-name="P41">2.1. Troca de placas do piso.</text:p>
          </table:table-cell>
          <table:table-cell table:style-name="Table12.C4" office:value-type="string">
            <text:p text:style-name="P43">4 (quatro) placas</text:p>
          </table:table-cell>
        </table:table-row>
        <table:table-row table:style-name="Table12.1">
          <table:covered-table-cell/>
          <table:table-cell table:style-name="Table12.B5" office:value-type="string">
            <text:p text:style-name="P41">2.2. Leitos aramados: novos e alteração de rota.</text:p>
          </table:table-cell>
          <table:table-cell table:style-name="Table12.C5" office:value-type="string">
            <text:p text:style-name="P43">2 m (dois metros) lineares</text:p>
          </table:table-cell>
        </table:table-row>
        <table:table-row table:style-name="Table12.1">
          <table:table-cell table:style-name="Table12.A2" table:number-rows-spanned="2" office:value-type="string">
            <text:p text:style-name="P132"><text:span text:style-name="T14">3. Sistemas de energia</text:span></text:p>
          </table:table-cell>
          <table:table-cell table:style-name="Table12.B6" office:value-type="string">
            <text:p text:style-name="P135">3.1. Mudança de pontos de energia e Disjuntores.</text:p>
          </table:table-cell>
          <table:table-cell table:style-name="Table12.C6" office:value-type="string">
            <text:p text:style-name="P43">2</text:p>
          </table:table-cell>
        </table:table-row>
        <table:table-row table:style-name="Table12.1">
          <table:covered-table-cell/>
          <table:table-cell table:style-name="Table12.B7" office:value-type="string">
            <text:p text:style-name="P135">3.2. Fornecimento de combustível </text:p>
          </table:table-cell>
          <table:table-cell table:style-name="Table12.C7" office:value-type="string">
            <text:p text:style-name="P43">900 litros</text:p>
          </table:table-cell>
        </table:table-row>
        <table:table-row table:style-name="Table12.1">
          <table:table-cell table:style-name="Table12.A2" table:number-rows-spanned="3" office:value-type="string">
            <text:p text:style-name="P133">4. Sistema de Climatização (por Máquina de Climatização)</text:p>
          </table:table-cell>
          <table:table-cell table:style-name="Table12.B8" office:value-type="string">
            <text:p text:style-name="P41">4.1 Troca de Filtro de Ar.</text:p>
          </table:table-cell>
          <table:table-cell table:style-name="Table12.C8" office:value-type="string">
            <text:p text:style-name="P43">2</text:p>
          </table:table-cell>
        </table:table-row>
        <table:table-row table:style-name="Table12.1">
          <table:covered-table-cell/>
          <table:table-cell table:style-name="Table12.B9" office:value-type="string">
            <text:p text:style-name="P41">4.2 Recarga de Gás Refrigerante (caso necessário).</text:p>
          </table:table-cell>
          <table:table-cell table:style-name="Table12.C9" office:value-type="string">
            <text:p text:style-name="P43">1</text:p>
          </table:table-cell>
        </table:table-row>
        <table:table-row table:style-name="Table12.1">
          <table:covered-table-cell/>
          <table:table-cell table:style-name="Table12.B10" office:value-type="string">
            <text:p text:style-name="P41">4.3 Troca de compressor</text:p>
          </table:table-cell>
          <table:table-cell table:style-name="Table12.C10" office:value-type="string">
            <text:p text:style-name="P43">1</text:p>
          </table:table-cell>
        </table:table-row>
      </table:table>
      <text:p text:style-name="P66"/>
      <text:p text:style-name="P127"/>
      <text:p text:style-name="P130"><text:span text:style-name="T19">ANEXO IV DO CONTRATO</text:span></text:p>
      <text:p text:style-name="P124"/>
      <text:p text:style-name="P126">TABELA DE SEVERIDADE DE INCIDENTES</text:p>
      <text:p text:style-name="P124"/>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142">TABELA DE SEVERIDADE DE INCIDENTES</text:p>
            <text:p text:style-name="P142">Prazos para atendimento e solução das ocorrências registradas</text:p>
          </table:table-cell>
          <table:covered-table-cell/>
          <table:covered-table-cell/>
        </table:table-row>
        <table:table-row table:style-name="Table13.2">
          <table:table-cell table:style-name="Table13.A2" office:value-type="string">
            <text:p text:style-name="P142">Severidade Informada</text:p>
          </table:table-cell>
          <table:table-cell table:style-name="Table13.B2" office:value-type="string">
            <text:p text:style-name="P142">Descrição do tipo de severidade</text:p>
          </table:table-cell>
          <table:table-cell table:style-name="Table13.C2" office:value-type="string">
            <text:p text:style-name="P142">Prazos para atendimento e soluções</text:p>
          </table:table-cell>
        </table:table-row>
        <table:table-row table:style-name="Table13.3">
          <table:table-cell table:style-name="Table13.A3" office:value-type="string">
            <text:p text:style-name="P142">Crítico</text:p>
          </table:table-cell>
          <table:table-cell table:style-name="Table13.B3" office:value-type="string">
            <text:p text:style-name="P143">Representa um incidente crítico que tenha tornado ou possa tornar inoperante qualquer serviço de Tecnologia da Informação essencial à manutenção da atividade finalística</text:p>
          </table:table-cell>
          <table:table-cell table:style-name="Table13.C3" office:value-type="string">
            <text:p text:style-name="P144">A partir da abertura do chamado técnico, a CONTRATADA terá um prazo de: 02 (duas) horas para início do atendimento presencial, 06 (seis) horas para solução de contorno do incidente e de 24 (vinte e quatro) horas para apresentação da descrição do problema e cronograma para a solução definitiva.</text:p>
          </table:table-cell>
        </table:table-row>
        <table:table-row table:style-name="Table13.4">
          <table:table-cell table:style-name="Table13.A3" office:value-type="string">
            <text:p text:style-name="P142">Urgente</text:p>
          </table:table-cell>
          <table:table-cell table:style-name="Table13.B4" office:value-type="string">
            <text:p text:style-name="P143">Representa um incidente que está causando ou irá causar uma degradação do ambiente operacional do ambiente físico seguro do Data Center. Apesar da degradação, continuam em operação os serviços essenciais para a manutenção da atividade finalística.</text:p>
          </table:table-cell>
          <table:table-cell table:style-name="Table13.C4" office:value-type="string">
            <text:p text:style-name="P144">A partir da abertura do chamado técnico, a CONTRATADA terá um prazo de: 04 (quatro) horas para início do atendimento presencial, 12 (doze) horas para solução de contorno do incidente e de 48 (quarenta e oito) horas para apresentação da descrição do problema e cronograma para a solução definitiva.</text:p>
          </table:table-cell>
        </table:table-row>
        <table:table-row table:style-name="Table13.5">
          <table:table-cell table:style-name="Table13.A3" office:value-type="string">
            <text:p text:style-name="P142">Rotina</text:p>
          </table:table-cell>
          <table:table-cell table:style-name="Table13.B5" office:value-type="string">
            <text:p text:style-name="P143">Representam falhas mínimas que não estão afetando o desempenho, serviço ou operação ou ainda a função afetada só é usada eventualmente ou temporariamente</text:p>
          </table:table-cell>
          <table:table-cell table:style-name="Table13.C5" office:value-type="string">
            <text:p text:style-name="P144">A partir da abertura do chamado técnico, a CONTRATADA terá um prazo de: 24 (vinte e quatro) horas para início do atendimento presencial (ou agendamento, conforme conveniência da CONTRATANTE), 48 (quarenta e oito) horas para solução de contorno do incidente e de 72 (setenta e duas) horas para apresentação da descrição do problema e cronograma para a solução definitiva.</text:p>
          </table:table-cell>
        </table:table-row>
      </table:table>
      <text:p text:style-name="P124"/>
      <text:p text:style-name="P130"><text:span text:style-name="T19">ANEXO V DO CONTRATO</text:span></text:p>
      <text:p text:style-name="P67"/>
      <text:p text:style-name="P65">TERMO DE COMPROMISSO E SIGILO</text:p>
      <text:p text:style-name="Standard"/>
      <text:p text:style-name="P50"/>
      <text:p text:style-name="P47"/>
      <text:p text:style-name="P136"><text:span text:style-name="T4">Pelo presente Termo a empresa </text:span><text:span text:style-name="T18">GREEN4T SOLUÇÕES TI LTDA.</text:span><text:span text:style-name="T4">, CNPJ nº 03.698.620/0002-15, neste ato representado por LEONARDO AVILA LEAL DE MEIRELLES DONATI, portador do RG nº 28.707.905-3 SSP/SP e do CPF nº 303.981.538-50, e por TATIANA MONTEIRO MONTROZE, portadora do RG nº 40.183.211-9 SSP/SP e do CPF nº 354.042.638-81, se obriga a manter o mais absoluto sigilo com relação a toda e qualquer informação a que tiver acesso durante e após a vigência do contrato de prestação de serviços assinado entre as partes. Para tanto, declara e se compromete: </text:span></text:p>
      <text:p text:style-name="P137"/>
      <text:p text:style-name="P136"><text:span text:style-name="T4">a) a manter sigilo, tanto escrito como verbal, ou por qualquer outra forma, de todos os dados e informações pessoais de magistrados, servidores, estagiários ou terceirizados, de informações constantes dos bancos de dados do TRT da 24ª Região, de informações constantes dos sistemas de arquivo e de máquinas do TRT da 24ª Região, de técnicas, processos e procedimentos de TIC e de qualquer natureza praticados pelo TRT da 24ª Região, e sobre todos os materiais obtidos com sua participação, podendo incluir, mas não se limitando a: técnicas, desenhos, cópias, diagramas, fórmulas, modelos, amostras, fluxogramas, croquis, fotografias, plantas, programas de computador, discos, disquetes, processos, projetos, relatórios, dentre outros; </text:span></text:p>
      <text:p text:style-name="P137"/>
      <text:p text:style-name="P136"><text:span text:style-name="T4">b) a dar conhecimento e ciência a todos os seus empregados do conteúdo desse documento. </text:span></text:p>
      <text:p text:style-name="P137"/>
      <text:p text:style-name="P137">O presente Termo tem natureza irrevogável e irretratável, e o seu não cumprimento acarretará todos os efeitos de ordem penal, civil e administrativa contra seus transgressores. </text:p>
      <text:p text:style-name="P137"/>
      <text:p text:style-name="P136"><text:span text:style-name="T4">Para dirimir quaisquer dúvidas oriundas do presente Termo, fica eleito o foro da Comarca de Campo Grande - MS, com renúncia expressa a qualquer outro, por mais privilegiado que seja. </text:span></text:p>
      <text:p text:style-name="P137"/>
      <text:p text:style-name="P136"><text:span text:style-name="T4">Campo Grande - MS, 11 de novembro de 2020.</text:span></text:p>
      <text:p text:style-name="P137"/>
      <text:p text:style-name="P47"/>
      <text:p text:style-name="P47"/>
      <text:p text:style-name="P47"/>
      <text:p text:style-name="P47"/>
      <text:p text:style-name="P47"/>
      <text:p text:style-name="P47"/>
      <text:p text:style-name="P47"/>
      <text:p text:style-name="P45"><text:span text:style-name="T23"><text:s text:c="7"/></text:span>ANTONIO DONIZETE LOPES BOB<text:tab/><text:tab/><text:tab/>VANER BENEDITO SOARES DA SILVA</text:p>
      <text:p text:style-name="P138"><text:span text:style-name="T20"><text:s text:c="6"/></text:span><text:span text:style-name="T4">Green4t Soluções Ti Ltda. <text:s text:c="4"/><text:tab/><text:tab/><text:tab/> <text:s text:c="10"/>Green4t Soluções Ti Ltda.</text:span></text:p>
      <text:p text:style-name="P139"/>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8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8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5">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51">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5">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4">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4">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4">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4">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8">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3">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8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8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8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ormal11" style:family="paragraph">
      <style:paragraph-properties fo:margin-left="0.009cm" fo:margin-right="0.009cm" fo:text-align="justify" style:justify-single-word="false" fo:orphans="2" fo:widows="2" fo:text-indent="0cm" style:auto-text-indent="false"/>
      <style:text-properties fo:color="#000000" style:font-name="Times New Roman1" fo:font-size="11pt" fo:language="pt" fo:country="BR" style:font-name-asian="Times New Roman1" style:font-size-asian="11pt" style:font-name-complex="Times New Roman1"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8z0" style:family="text">
      <style:text-properties style:font-name-complex="Times New Roman1"/>
    </style:style>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5" style:family="text">
      <style:text-properties style:font-name="Wingdings" style:font-name-complex="Wingdings"/>
    </style:style>
    <style:style style:name="WW8Num40z0" style:family="text">
      <style:text-properties style:font-name-complex="Times New Roman1"/>
    </style:style>
    <style:style style:name="WW8Num41zfalse" style:family="text"/>
    <style:style style:name="WW8Num41ztrue" style:family="text"/>
    <style:style style:name="WW8Num42zfalse" style:family="text"/>
    <style:style style:name="WW8Num42ztrue" style:family="text"/>
    <style:style style:name="WW8Num43z0" style:family="text">
      <style:text-properties fo:color="#000000" fo:font-weight="bold" style:font-weight-asian="bold"/>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7zfalse" style:family="text"/>
    <style:style style:name="WW8Num4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7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0" style:family="text">
      <style:text-properties style:font-name="Arial" style:font-name-complex="Arial"/>
    </style:style>
    <style:style style:name="WW8Num53z0" style:family="text">
      <style:text-properties fo:font-style="normal" fo:font-weight="bold" style:font-style-asian="normal" style:font-weight-asian="bold" style:font-name-complex="Times New Roman1" style:font-style-complex="normal" style:font-weight-complex="bold"/>
    </style:style>
    <style:style style:name="WW8Num53z1" style:family="text">
      <style:text-properties fo:font-weight="normal" style:font-weight-asian="normal"/>
    </style:style>
    <style:style style:name="WW8Num53z4" style:family="text">
      <style:text-properties style:font-name-complex="Times New Roman1"/>
    </style:style>
    <style:style style:name="WW8Num54z0" style:family="text">
      <style:text-properties style:font-name="Symbol" style:font-name-complex="Symbol"/>
    </style:style>
    <style:style style:name="WW8Num54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54z4" style:family="text">
      <style:text-properties style:font-name-complex="Times New Roman1"/>
    </style:style>
    <style:style style:name="WW8Num55zfalse" style:family="text"/>
    <style:style style:name="WW8Num55ztrue" style:family="text"/>
    <style:style style:name="WW8Num56z0" style:family="text">
      <style:text-properties fo:font-weight="normal" style:font-weight-asian="normal"/>
    </style:style>
    <style:style style:name="WW8Num56z1" style:family="text">
      <style:text-properties style:font-name="Arial" fo:font-size="10pt" fo:font-weight="normal" style:font-size-asian="10pt" style:font-weight-asian="normal" style:font-name-complex="Arial" style:font-size-complex="10pt"/>
    </style:style>
    <style:style style:name="WW8Num56z2" style:family="text">
      <style:text-properties fo:font-weight="normal" style:font-weight-asian="normal"/>
    </style:style>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60zfalse" style:family="text"/>
    <style:style style:name="WW8Num60ztrue" style:family="text"/>
    <style:style style:name="WW8Num61z0" style:family="text">
      <style:text-properties style:font-name-complex="Times New Roman1"/>
    </style:style>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0" style:family="text">
      <style:text-properties fo:font-weight="normal" style:font-weight-asian="normal" style:font-name-complex="Times New Roman1"/>
    </style:style>
    <style:style style:name="WW8Num65z1" style:family="text">
      <style:text-properties fo:font-size="10pt" fo:font-style="normal" fo:font-weight="normal" style:font-size-asian="10pt" style:font-style-asian="normal" style:font-weight-asian="normal" style:font-name-complex="Times New Roman1" style:font-size-complex="10pt"/>
    </style:style>
    <style:style style:name="WW8Num65z2" style:family="text">
      <style:text-properties style:font-name-complex="Times New Roman1"/>
    </style:style>
    <style:style style:name="WW8Num66zfalse" style:family="text"/>
    <style:style style:name="WW8Num66ztrue" style:family="text"/>
    <style:style style:name="WW8Num67zfalse" style:family="text"/>
    <style:style style:name="WW8Num67ztrue" style:family="text"/>
    <style:style style:name="WW8Num68z0" style:family="text">
      <style:text-properties style:font-name="Symbol" style:font-name-complex="Symbol"/>
    </style:style>
    <style:style style:name="WW8Num69zfalse" style:family="text"/>
    <style:style style:name="WW8Num69ztrue" style:family="text"/>
    <style:style style:name="WW8Num70zfalse" style:family="text"/>
    <style:style style:name="WW8Num70ztrue" style:family="text"/>
    <style:style style:name="WW8Num71z0" style:family="text">
      <style:text-properties style:font-name-complex="Times New Roman1"/>
    </style:style>
    <style:style style:name="WW8Num72z0" style:family="text">
      <style:text-properties style:font-name-complex="Times New Roman1"/>
    </style:style>
    <style:style style:name="WW8Num73zfalse" style:family="text"/>
    <style:style style:name="WW8Num73ztrue" style:family="text"/>
    <style:style style:name="WW8Num74z0" style:family="text">
      <style:text-properties style:font-name="Arial" style:font-name-complex="Arial"/>
    </style:style>
    <style:style style:name="WW8Num74ztrue" style:family="text"/>
    <style:style style:name="WW8Num75zfalse" style:family="text"/>
    <style:style style:name="WW8Num75z1" style:family="text">
      <style:text-properties fo:font-style="normal" fo:font-weight="normal" style:font-style-asian="normal" style:font-weight-asian="normal" style:font-style-complex="normal" style:font-weight-complex="normal"/>
    </style:style>
    <style:style style:name="WW8Num75ztrue" style:family="text"/>
    <style:style style:name="WW8Num76z0" style:family="text">
      <style:text-properties fo:font-style="normal" fo:font-weight="normal" style:font-style-asian="normal" style:font-weight-asian="normal"/>
    </style:style>
    <style:style style:name="WW8Num76ztrue" style:family="text"/>
    <style:style style:name="WW8Num77z0" style:family="text">
      <style:text-properties fo:color="#000000" fo:font-weight="bold" style:font-weight-asian="bold"/>
    </style:style>
    <style:style style:name="WW8Num77z1" style:family="text">
      <style:text-properties fo:color="#000000" fo:font-style="normal" fo:font-weight="normal" style:font-style-asian="normal" style:font-weight-asian="normal"/>
    </style:style>
    <style:style style:name="WW8Num77z2" style:family="text">
      <style:text-properties fo:font-style="normal" fo:font-weight="normal" style:font-style-asian="normal" style:font-weight-asian="normal"/>
    </style:style>
    <style:style style:name="WW8Num77ztrue" style:family="text"/>
    <style:style style:name="WW8Num78zfalse" style:family="text"/>
    <style:style style:name="WW8Num78ztrue" style:family="text"/>
    <style:style style:name="WW8Num79z0" style:family="text">
      <style:text-properties fo:font-weight="bold" style:font-weight-asian="bold" style:font-name-complex="Times New Roman1" style:font-weight-complex="bold"/>
    </style:style>
    <style:style style:name="WW8Num79z1" style:family="text">
      <style:text-properties fo:font-weight="normal" style:font-weight-asian="normal" style:font-name-complex="Times New Roman1" style:font-weight-complex="normal"/>
    </style:style>
    <style:style style:name="WW8Num79z2" style:family="text">
      <style:text-properties style:font-name="Arial" fo:font-weight="normal" style:font-weight-asian="normal" style:font-name-complex="Arial" style:font-weight-complex="normal"/>
    </style:style>
    <style:style style:name="WW8Num79z7" style:family="text">
      <style:text-properties style:font-name-complex="Times New Roman1"/>
    </style:style>
    <style:style style:name="WW8Num80z0" style:family="text">
      <style:text-properties style:font-name="Arial" fo:font-size="10pt" fo:font-style="normal" fo:font-weight="bold" style:font-size-asian="10pt" style:font-style-asian="normal" style:font-weight-asian="bold" style:font-name-complex="Arial" style:font-size-complex="10pt"/>
    </style:style>
    <style:style style:name="WW8Num80z1" style:family="text">
      <style:text-properties style:font-name="Arial" fo:font-size="10pt" fo:font-style="normal" fo:font-weight="normal" style:font-size-asian="10pt" style:font-style-asian="normal" style:font-weight-asian="normal" style:font-name-complex="Arial" style:font-size-complex="10pt"/>
    </style:style>
    <style:style style:name="WW8Num80z2" style:family="text">
      <style:text-properties style:font-name-complex="Times New Roman1"/>
    </style:style>
    <style:style style:name="WW8Num81z0" style:family="text">
      <style:text-properties style:font-name-complex="Times New Roman1"/>
    </style:style>
    <style:style style:name="WW8Num81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81z2" style:family="text">
      <style:text-properties fo:font-style="normal" fo:font-weight="bold" style:font-style-asian="normal" style:font-weight-asian="bold" style:font-name-complex="Times New Roman1" style:font-style-complex="normal" style:font-weight-complex="bold"/>
    </style:style>
    <style:style style:name="WW8Num82z0"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complex="Times New Roman1"/>
    </style:style>
    <style:style style:name="WW8Num84zfalse" style:family="text"/>
    <style:style style:name="WW8Num84ztrue" style:family="text"/>
    <style:style style:name="WW8Num85z0" style:family="text">
      <style:text-properties style:font-name="Symbol" style:font-name-complex="Symbol"/>
    </style:style>
    <style:style style:name="WW8Num86zfalse" style:family="text"/>
    <style:style style:name="WW8Num86ztrue" style:family="text"/>
    <style:style style:name="WW8Num87zfalse" style:family="text"/>
    <style:style style:name="WW8Num87ztrue" style:family="text"/>
    <style:style style:name="WW8Num88zfalse" style:family="text"/>
    <style:style style:name="WW8Num88z1" style:family="text">
      <style:text-properties fo:font-weight="normal" style:font-weight-asian="normal"/>
    </style:style>
    <style:style style:name="WW8Num88ztrue" style:family="text"/>
    <style:style style:name="WW8Num89zfalse" style:family="text"/>
    <style:style style:name="WW8Num89ztrue" style:family="text"/>
    <style:style style:name="WW8Num90z0" style:family="text">
      <style:text-properties style:font-name="Arial" fo:font-size="10pt" fo:font-style="normal" fo:font-weight="bold" style:font-size-asian="10pt" style:font-style-asian="normal" style:font-weight-asian="bold" style:font-name-complex="Arial" style:font-size-complex="10pt"/>
    </style:style>
    <style:style style:name="WW8Num90z1" style:family="text">
      <style:text-properties style:font-name="Arial" fo:font-size="10pt" fo:font-style="normal" fo:font-weight="normal" style:font-size-asian="10pt" style:font-style-asian="normal" style:font-weight-asian="normal" style:font-name-complex="Arial" style:font-size-complex="10pt"/>
    </style:style>
    <style:style style:name="WW8Num90z2" style:family="text">
      <style:text-properties style:font-name-complex="Times New Roman1"/>
    </style:style>
    <style:style style:name="WW8Num91z0" style:family="text">
      <style:text-properties style:font-name-complex="Times New Roman1"/>
    </style:style>
    <style:style style:name="WW8Num91z2" style:family="text">
      <style:text-properties fo:font-weight="bold" style:font-weight-asian="bold" style:font-name-complex="Times New Roman1" style:font-weight-complex="bold"/>
    </style:style>
    <style:style style:name="WW8Num92z0" style:family="text">
      <style:text-properties style:font-name-complex="Times New Roman1"/>
    </style:style>
    <style:style style:name="WW8Num93zfalse" style:family="text"/>
    <style:style style:name="WW8Num93ztrue" style:family="text"/>
    <style:style style:name="WW8Num94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1"/>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1"/>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Link_20_da_20_Internet" style:display-name="Link da Internet" style:family="text">
      <style:text-properties fo:color="#0000ff" style:text-underline-style="solid" style:text-underline-width="auto" style:text-underline-color="font-color" style:font-name-complex="Times New Roman1"/>
    </style:style>
    <style:style style:name="Footer_20_Char4" style:display-name="Footer Char4" style:family="text">
      <style:text-properties style:font-name-complex="Times New Roman1"/>
    </style:style>
    <style:style style:name="_20_Char_20_Char41" style:display-name=" Char Char41"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2" style:display-name=" Char Char42"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0" style:display-name=" Char Char40"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5" style:display-name=" Char Char35"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1"/>
    </style:style>
    <style:style style:name="Body_20_Text_20_Indent_20_Char" style:display-name="Body Text Indent Char" style:family="text">
      <style:text-properties fo:color="#000000" style:font-name="Arial" fo:language="pt" fo:country="BR" style:font-name-complex="Arial"/>
    </style:style>
    <style:style style:name="_20_Char_20_Char31" style:display-name=" Char Char31" style:family="text">
      <style:text-properties style:font-name="Arial" fo:font-size="12pt" fo:language="pt" fo:country="BR" style:font-size-asian="12pt" style:font-name-complex="Arial" style:font-size-complex="12pt" style:language-complex="ar" style:country-complex="SA"/>
    </style:style>
    <style:style style:name="_20_Char_20_Char30" style:display-name=" Char Char30"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7" style:display-name=" Char Char27" style:family="text">
      <style:text-properties style:font-name="Tahoma" fo:language="pt" fo:country="BR" style:font-name-complex="Tahoma" style:language-complex="ar" style:country-complex="SA"/>
    </style:style>
    <style:style style:name="_20_Char_20_Char25" style:display-name=" Char Char25" style:family="text">
      <style:text-properties style:font-name="Tahoma" fo:font-size="8pt" fo:language="pt" fo:country="BR" style:font-size-asian="8pt" style:font-name-complex="Tahoma" style:font-size-complex="8pt" style:language-complex="ar" style:country-complex="SA"/>
    </style:style>
    <style:style style:name="_20_Char_20_Char23" style:display-name=" Char Char23" style:family="text">
      <style:text-properties style:font-name="Arial" fo:letter-spacing="-0.009cm" fo:language="pt" fo:country="BR" style:font-name-complex="Arial"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1"/>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3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3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1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1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1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1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1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nothing"/>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4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9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9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9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9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9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9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9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9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5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7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nothing"/>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8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8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8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8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8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8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3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3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3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3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3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3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4" style:family="table">
      <style:table-properties style:width="16.626cm" fo:margin-left="-0.123cm" table:align="left" style:writing-mode="lr-tb"/>
    </style:style>
    <style:style style:name="Table14.A" style:family="table-column">
      <style:table-column-properties style:column-width="2.625cm"/>
    </style:style>
    <style:style style:name="Table14.B" style:family="table-column">
      <style:table-column-properties style:column-width="14.002cm"/>
    </style:style>
    <style:style style:name="Table14.1" style:family="table-row">
      <style:table-row-properties fo:keep-together="auto"/>
    </style:style>
    <style:style style:name="Table1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style:font-name="Arial" fo:font-weight="normal" style:font-weight-asian="normal" style:font-name-complex="Arial"/>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le14" table:style-name="Table14">
          <table:table-column table:style-name="Table14.A"/>
          <table:table-column table:style-name="Table14.B"/>
          <table:table-row table:style-name="Table14.1">
            <table:table-cell table:style-name="Table14.A1" office:value-type="string">
              <text:p text:style-name="MP1"><draw:frame draw:style-name="Mfr1" draw:name="graphics1" text:anchor-type="as-char" svg:width="2.101cm" svg:height="2.143cm" draw:z-index="36"><draw:image xlink:href="Pictures/10000000000001A2000001B6525C457C.png" xlink:type="simple" xlink:show="embed" xlink:actuate="onLoad"/></draw:frame></text:p>
            </table:table-cell>
            <table:table-cell table:style-name="Table14.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3.044/2020</text:span></text:p>
        <text:p text:style-name="Standard"><text:span text:style-name="MT1">Pregão Eletrônico nº 30/2020</text:span></text:p>
        <text:p text:style-name="Standard"><text:span text:style-name="MT1">Contrato nº 13/2020</text:span></text:p>
      </style:header>
      <style:footer>
        <text:p text:style-name="MP4"/>
        <text:p text:style-name="MP5"><text:span text:style-name="MT2">Página </text:span><text:span text:style-name="MT2"><text:page-number text:select-page="current">37</text:page-number></text:span><text:span text:style-name="MT2"> de </text:span><text:span text:style-name="MT2"><text:page-count style:num-format="1">37</text:page-count></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0-11-06T15:50:00</meta:creation-date>
    <dc:creator>TRT</dc:creator>
    <dc:date>2020-11-16T17:39:00</dc:date>
    <meta:print-date>2020-11-16T17:37:00</meta:print-date>
    <meta:editing-cycles>10</meta:editing-cycles>
    <meta:editing-duration>PT3H36M</meta:editing-duration>
    <meta:document-statistic meta:table-count="14" meta:image-count="1" meta:object-count="0" meta:page-count="37" meta:paragraph-count="830" meta:word-count="13296" meta:character-count="86852" meta:non-whitespace-character-count="74067"/>
    <meta:generator>LibreOffice/4.0.4.2$Windows_x86 LibreOffice_project/9e9821abd0ffdbc09cd8c52eaa574fa09eb08f2</meta:generator>
  </office:meta>
</office:document-meta>
</file>