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21cm" table:align="left" style:writing-mode="lr-tb"/>
    </style:style>
    <style:style style:name="Table1.A" style:family="table-column">
      <style:table-column-properties style:column-width="4.934cm"/>
    </style:style>
    <style:style style:name="Table1.B" style:family="table-column">
      <style:table-column-properties style:column-width="5.697cm"/>
    </style:style>
    <style:style style:name="Table1.C" style:family="table-column">
      <style:table-column-properties style:column-width="6.579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7.027cm" table:align="center" style:writing-mode="lr-tb"/>
    </style:style>
    <style:style style:name="Table2.A" style:family="table-column">
      <style:table-column-properties style:column-width="7.02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1.5pt ridge #000000" style:writing-mode="lr-tb"/>
    </style:style>
    <style:style style:name="Table3" style:family="table">
      <style:table-properties style:width="7.027cm" table:align="center" style:writing-mode="lr-tb"/>
    </style:style>
    <style:style style:name="Table3.A" style:family="table-column">
      <style:table-column-properties style:column-width="7.02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1.5pt ridge #000000" style:writing-mode="lr-tb"/>
    </style:style>
    <style:style style:name="Table4" style:family="table">
      <style:table-properties style:width="17.401cm" fo:margin-left="-0.199cm" table:align="left" style:writing-mode="lr-tb"/>
    </style:style>
    <style:style style:name="Table4.A" style:family="table-column">
      <style:table-column-properties style:column-width="1.288cm"/>
    </style:style>
    <style:style style:name="Table4.B" style:family="table-column">
      <style:table-column-properties style:column-width="1.192cm"/>
    </style:style>
    <style:style style:name="Table4.C" style:family="table-column">
      <style:table-column-properties style:column-width="7.329cm"/>
    </style:style>
    <style:style style:name="Table4.D" style:family="table-column">
      <style:table-column-properties style:column-width="1.884cm"/>
    </style:style>
    <style:style style:name="Table4.E" style:family="table-column">
      <style:table-column-properties style:column-width="1.404cm"/>
    </style:style>
    <style:style style:name="Table4.F" style:family="table-column">
      <style:table-column-properties style:column-width="2.145cm"/>
    </style:style>
    <style:style style:name="Table4.G" style:family="table-column">
      <style:table-column-properties style:column-width="2.159cm"/>
    </style:style>
    <style:style style:name="Table4.1" style:family="table-row">
      <style:table-row-properties fo:keep-together="auto"/>
    </style:style>
    <style:style style:name="Table4.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G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4.A2"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G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e4.A5" style:family="table-cell">
      <style:table-cell-properties style:vertical-align="middle"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G5"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461cm" fo:margin-left="-0.199cm" table:align="left" style:writing-mode="lr-tb"/>
    </style:style>
    <style:style style:name="Table5.A" style:family="table-column">
      <style:table-column-properties style:column-width="12.943cm"/>
    </style:style>
    <style:style style:name="Table5.B" style:family="table-column">
      <style:table-column-properties style:column-width="4.517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7.198cm" table:align="center" style:writing-mode="lr-tb"/>
    </style:style>
    <style:style style:name="Table6.A" style:family="table-column">
      <style:table-column-properties style:column-width="5.498cm"/>
    </style:style>
    <style:style style:name="Table6.B" style:family="table-column">
      <style:table-column-properties style:column-width="1.7cm"/>
    </style:style>
    <style:style style:name="Table6.1" style:family="table-row">
      <style:table-row-properties style:min-row-height="1.436cm" fo:keep-together="auto"/>
    </style:style>
    <style:style style:name="Table6.A1" style:family="table-cell">
      <style:table-cell-properties style:vertical-align="middle" fo:padding="0cm" fo:border-left="1.5pt ridge #000000" fo:border-right="none" fo:border-top="1.5pt ridge #000000" fo:border-bottom="1.5pt ridge #000000" style:writing-mode="lr-tb"/>
    </style:style>
    <style:style style:name="Table6.B1" style:family="table-cell">
      <style:table-cell-properties fo:padding="0cm" fo:border-left="1.5pt ridge #000000" fo:border-right="none" fo:border-top="none" fo:border-bottom="none"/>
    </style:style>
    <style:style style:name="Table6.A2" style:family="table-cell">
      <style:table-cell-properties style:vertical-align="middle" fo:padding="0cm" fo:border="1.5pt ridge #000000" style:writing-mode="lr-tb"/>
    </style:style>
    <style:style style:name="Table7" style:family="table">
      <style:table-properties style:width="16.03cm" table:align="center" style:writing-mode="lr-tb"/>
    </style:style>
    <style:style style:name="Table7.A" style:family="table-column">
      <style:table-column-properties style:column-width="7.766cm"/>
    </style:style>
    <style:style style:name="Table7.B" style:family="table-column">
      <style:table-column-properties style:column-width="8.264cm"/>
    </style:style>
    <style:style style:name="Table7.1" style:family="table-row">
      <style:table-row-properties style:min-row-height="2.609cm"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table-cell-properties style:vertical-align="middle" fo:padding-left="0.191cm" fo:padding-right="0.191cm" fo:padding-top="0cm" fo:padding-bottom="0cm" fo:border="none" style:writing-mode="lr-tb"/>
    </style:style>
    <style:style style:name="Table8" style:family="table">
      <style:table-properties style:width="16.002cm" fo:margin-left="0.751cm" table:align="left" style:writing-mode="lr-tb"/>
    </style:style>
    <style:style style:name="Table8.A" style:family="table-column">
      <style:table-column-properties style:column-width="7.751cm"/>
    </style:style>
    <style:style style:name="Table8.B" style:family="table-column">
      <style:table-column-properties style:column-width="8.251cm"/>
    </style:style>
    <style:style style:name="Table8.1" style:family="table-row">
      <style:table-row-properties style:min-row-height="0.416cm" fo:keep-together="auto"/>
    </style:style>
    <style:style style:name="Table8.A1" style:family="table-cell">
      <style:table-cell-properties style:vertical-align="top" fo:padding-left="0.191cm" fo:padding-right="0.191cm" fo:padding-top="0cm" fo:padding-bottom="0cm" fo:border="none" style:writing-mode="lr-tb"/>
    </style:style>
    <style:style style:name="Table8.2" style:family="table-row">
      <style:table-row-properties style:min-row-height="1.207cm" fo:keep-together="auto"/>
    </style:style>
    <style:style style:name="Table9" style:family="table">
      <style:table-properties style:width="15.401cm" fo:margin-left="-0.199cm" table:align="left" style:writing-mode="lr-tb"/>
    </style:style>
    <style:style style:name="Table9.A" style:family="table-column">
      <style:table-column-properties style:column-width="1.147cm"/>
    </style:style>
    <style:style style:name="Table9.B" style:family="table-column">
      <style:table-column-properties style:column-width="1.196cm"/>
    </style:style>
    <style:style style:name="Table9.C" style:family="table-column">
      <style:table-column-properties style:column-width="8.645cm"/>
    </style:style>
    <style:style style:name="Table9.D" style:family="table-column">
      <style:table-column-properties style:column-width="1.907cm"/>
    </style:style>
    <style:style style:name="Table9.E" style:family="table-column">
      <style:table-column-properties style:column-width="2.506cm"/>
    </style:style>
    <style:style style:name="Table9.1" style:family="table-row">
      <style:table-row-properties fo:keep-together="auto"/>
    </style:style>
    <style:style style:name="Table9.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E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e9.A2"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E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e9.A5" style:family="table-cell">
      <style:table-cell-properties style:vertical-align="middle"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E5"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Standard">
      <style:paragraph-properties fo:line-height="150%" fo:text-align="center" style:justify-single-word="false"/>
      <style:text-properties style:font-name="Arial" fo:font-size="8pt" fo:font-weight="bold" style:font-size-asian="8pt" style:font-weight-asian="bold" style:font-name-complex="Arial" style:font-size-complex="8pt"/>
    </style:style>
    <style:style style:name="P7"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9" style:family="paragraph" style:parent-style-name="Standard">
      <style:text-properties style:font-name="Arial" fo:font-size="7pt" style:font-size-asian="7pt" style:font-name-complex="Arial" style:font-size-complex="8pt"/>
    </style:style>
    <style:style style:name="P10" style:family="paragraph" style:parent-style-name="Standard">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1" style:family="paragraph" style:parent-style-name="Standard" style:list-style-name="WW8Num29">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2" style:family="paragraph" style:parent-style-name="Standard" style:list-style-name="WW8Num22">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3" style:family="paragraph" style:parent-style-name="Standard" style:list-style-name="WW8Num52">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4" style:family="paragraph" style:parent-style-name="Standard" style:list-style-name="WW8Num26">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5" style:family="paragraph" style:parent-style-name="Standard" style:list-style-name="WW8Num20">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6" style:family="paragraph" style:parent-style-name="Standard" style:list-style-name="WW8Num49">
      <style:paragraph-properties fo:line-height="0.529cm" fo:text-align="justify" style:justify-single-word="false" fo:hyphenation-ladder-count="no-limit"/>
      <style:text-properties style:font-name="Arial" fo:font-size="7pt" style:font-size-asian="7pt" style:font-name-complex="Arial" style:font-size-complex="8pt" fo:hyphenate="false" fo:hyphenation-remain-char-count="2" fo:hyphenation-push-char-count="2"/>
    </style:style>
    <style:style style:name="P17" style:family="paragraph" style:parent-style-name="Standard">
      <style:text-properties style:font-name="Arial" fo:font-size="7pt" fo:font-weight="bold" style:font-size-asian="7pt" style:font-weight-asian="bold" style:font-name-complex="Arial" style:font-size-complex="8pt"/>
    </style:style>
    <style:style style:name="P18" style:family="paragraph" style:parent-style-name="Standard">
      <style:paragraph-properties fo:line-height="0.529cm" fo:text-align="justify" style:justify-single-word="false" fo:hyphenation-ladder-count="no-limit"/>
      <style:text-properties style:font-name="Arial" fo:font-size="7pt" fo:font-weight="bold" style:font-size-asian="7pt" style:font-weight-asian="bold" style:font-name-complex="Arial" style:font-size-complex="8pt" fo:hyphenate="false" fo:hyphenation-remain-char-count="2" fo:hyphenation-push-char-count="2"/>
    </style:style>
    <style:style style:name="P19" style:family="paragraph" style:parent-style-name="Standard" style:list-style-name="WW8Num26">
      <style:paragraph-properties fo:line-height="0.529cm" fo:text-align="justify" style:justify-single-word="false" fo:hyphenation-ladder-count="no-limit"/>
      <style:text-properties style:font-name="Arial" fo:font-size="7pt" fo:font-weight="bold" style:font-size-asian="7pt" style:font-weight-asian="bold" style:font-name-complex="Arial" style:font-size-complex="8pt" fo:hyphenate="false" fo:hyphenation-remain-char-count="2" fo:hyphenation-push-char-count="2"/>
    </style:style>
    <style:style style:name="P20"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text-align="center" style:justify-single-word="false"/>
    </style:style>
    <style:style style:name="P22" style:family="paragraph" style:parent-style-name="Standard" style:list-style-name="WW8Num29">
      <style:paragraph-properties fo:line-height="0.529cm"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6">
      <style:paragraph-properties fo:line-height="0.529cm"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style:snap-to-layout-grid="false"/>
      <style:text-properties fo:color="#000000" style:font-name="Arial" style:font-name-complex="Arial"/>
    </style:style>
    <style:style style:name="P25" style:family="paragraph" style:parent-style-name="Standard">
      <style:paragraph-properties fo:text-align="center" style:justify-single-word="false" fo:orphans="0" fo:widows="0"/>
      <style:text-properties fo:color="#ff0000" style:font-name="Arial" fo:language="en" fo:country="US" style:text-underline-style="solid" style:text-underline-width="auto" style:text-underline-color="font-color" fo:font-weight="bold" style:font-weight-asian="bold" style:font-name-complex="Arial"/>
    </style:style>
    <style:style style:name="P26" style:family="paragraph" style:parent-style-name="Standard">
      <style:paragraph-properties fo:margin-left="0cm" fo:margin-right="0.099cm" fo:line-height="150%" fo:text-align="justify" style:justify-single-word="false" fo:text-indent="3cm" style:auto-text-indent="false"/>
    </style:style>
    <style:style style:name="P2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8" style:family="paragraph" style:parent-style-name="Standard">
      <style:paragraph-properties fo:margin-left="0cm" fo:margin-right="0cm" fo:margin-top="0.212cm" fo:margin-bottom="0.212cm" style:contextual-spacing="false" fo:line-height="0.494cm" fo:text-align="justify" style:justify-single-word="false" fo:text-indent="2.858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style:font-name-complex="Arial"/>
    </style:style>
    <style:style style:name="P47" style:family="paragraph" style:parent-style-name="Standard">
      <style:paragraph-properties fo:margin-left="0cm" fo:margin-right="0cm" fo:margin-top="0.423cm" fo:margin-bottom="0cm" style:contextual-spacing="false" fo:line-height="150%" fo:text-align="justify" style:justify-single-word="false" fo:text-indent="3cm" style:auto-text-indent="false">
        <style:tab-stops>
          <style:tab-stop style:position="4.826cm"/>
        </style:tab-stops>
      </style:paragraph-properties>
    </style:style>
    <style:style style:name="P48" style:family="paragraph" style:parent-style-name="Standard">
      <style:paragraph-properties fo:margin-left="0cm" fo:margin-right="0cm" fo:margin-top="0.423cm" fo:margin-bottom="0cm" style:contextual-spacing="false"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1" style:family="paragraph" style:parent-style-name="Standard">
      <style:paragraph-properties fo:margin-top="0.212cm" fo:margin-bottom="0.212cm" style:contextual-spacing="false" fo:text-align="center" style:justify-single-word="false" fo:orphans="0" fo:widows="0"/>
      <style:text-properties style:font-name="Arial" fo:font-weight="bold" style:font-weight-asian="bold" style:font-name-complex="Arial"/>
    </style:style>
    <style:style style:name="P5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5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54" style:family="paragraph" style:parent-style-name="Standard">
      <style:paragraph-properties fo:margin-left="3.311cm" fo:margin-right="0.81cm" fo:margin-top="0.212cm" fo:margin-bottom="0.212cm" style:contextual-spacing="false" fo:text-align="justify" style:justify-single-word="false" fo:text-indent="-1.81cm" style:auto-text-indent="false"/>
    </style:style>
    <style:style style:name="P55" style:family="paragraph" style:parent-style-name="Standard">
      <style:paragraph-properties fo:margin-left="3.311cm" fo:margin-right="0.81cm" fo:margin-top="0.212cm" fo:margin-bottom="0.212cm" style:contextual-spacing="false" fo:text-align="justify" style:justify-single-word="false" fo:text-indent="-1.81cm" style:auto-text-indent="false"/>
      <style:text-properties style:font-name="Arial" style:font-name-complex="Arial" style:font-size-complex="11pt"/>
    </style:style>
    <style:style style:name="P56" style:family="paragraph" style:parent-style-name="Standard">
      <style:paragraph-properties fo:margin-left="5.251cm" fo:margin-right="0.81cm" fo:line-height="150%" fo:text-indent="-1.808cm" style:auto-text-indent="false"/>
    </style:style>
    <style:style style:name="P57" style:family="paragraph" style:parent-style-name="Standard">
      <style:paragraph-properties fo:margin-left="5.251cm" fo:margin-right="0.81cm" fo:line-height="150%" fo:text-align="justify" style:justify-single-word="false" fo:text-indent="-1.808cm" style:auto-text-indent="false"/>
    </style:style>
    <style:style style:name="P58" style:family="paragraph" style:parent-style-name="Standard">
      <style:paragraph-properties fo:margin-left="5.251cm" fo:margin-right="0.81cm" fo:line-height="150%" fo:text-align="justify" style:justify-single-word="false" fo:text-indent="-1.808cm" style:auto-text-indent="false"/>
      <style:text-properties style:font-name="Courier New" fo:font-size="9pt" style:font-size-asian="9pt" style:font-name-complex="Courier New" style:font-size-complex="11pt"/>
    </style:style>
    <style:style style:name="P59" style:family="paragraph" style:parent-style-name="Standard">
      <style:paragraph-properties fo:margin-left="5.251cm" fo:margin-right="0.81cm" fo:line-height="150%" fo:text-align="justify" style:justify-single-word="false" fo:text-indent="-1.808cm" style:auto-text-indent="false"/>
      <style:text-properties style:font-name="Arial" fo:font-weight="bold" style:font-weight-asian="bold" style:font-name-complex="Arial" style:font-size-complex="11pt"/>
    </style:style>
    <style:style style:name="P60" style:family="paragraph" style:parent-style-name="Standard">
      <style:paragraph-properties fo:margin-left="3.311cm" fo:margin-right="0.561cm" fo:margin-top="0.212cm" fo:margin-bottom="0.212cm" style:contextual-spacing="false" fo:text-align="justify" style:justify-single-word="false" fo:text-indent="-1.81cm" style:auto-text-indent="false"/>
    </style:style>
    <style:style style:name="P61" style:family="paragraph" style:parent-style-name="Standard">
      <style:paragraph-properties fo:margin-left="3.311cm" fo:margin-right="0.561cm" fo:margin-top="0.212cm" fo:margin-bottom="0.212cm" style:contextual-spacing="false" fo:text-align="justify" style:justify-single-word="false" fo:text-indent="-1.81cm" style:auto-text-indent="false"/>
      <style:text-properties style:font-name="Arial" fo:language="en" fo:country="US" style:font-name-complex="Arial" style:font-size-complex="11pt"/>
    </style:style>
    <style:style style:name="P62" style:family="paragraph" style:parent-style-name="Standard">
      <style:paragraph-properties fo:margin-left="4.501cm" fo:margin-right="0.559cm" fo:line-height="150%" fo:text-indent="-1.808cm" style:auto-text-indent="false"/>
    </style:style>
    <style:style style:name="P63" style:family="paragraph" style:parent-style-name="Standard">
      <style:paragraph-properties fo:margin-left="4.501cm" fo:margin-right="0.559cm" fo:line-height="150%" fo:text-align="justify" style:justify-single-word="false" fo:text-indent="-1.808cm" style:auto-text-indent="false"/>
      <style:text-properties style:font-name="Arial" fo:font-weight="bold" style:font-weight-asian="bold" style:font-name-complex="Arial" style:font-size-complex="11pt"/>
    </style:style>
    <style:style style:name="P64" style:family="paragraph" style:parent-style-name="Standard">
      <style:paragraph-properties fo:background-color="#e2efd9" style:text-autospace="none">
        <style:background-image/>
      </style:paragraph-properties>
      <style:text-properties style:font-name="Arial" fo:font-size="9pt" fo:font-weight="bold" style:font-size-asian="9pt" style:font-weight-asian="bold" style:font-name-complex="Arial" style:font-weight-complex="bold"/>
    </style:style>
    <style:style style:name="P65" style:family="paragraph" style:parent-style-name="Standard">
      <style:paragraph-properties fo:background-color="#e2efd9" style:text-autospace="none">
        <style:background-image/>
      </style:paragraph-properties>
      <style:text-properties style:font-name="Arial" style:font-name-complex="Arial" style:font-weight-complex="bold"/>
    </style:style>
    <style:style style:name="P66" style:family="paragraph" style:parent-style-name="Standard">
      <style:paragraph-properties fo:background-color="#fbe4d5" style:text-autospace="none">
        <style:background-image/>
      </style:paragraph-properties>
      <style:text-properties style:font-name="Arial" fo:font-size="9pt" fo:font-weight="bold" style:font-size-asian="9pt" style:font-weight-asian="bold" style:font-name-complex="Arial" style:font-weight-complex="bold"/>
    </style:style>
    <style:style style:name="P67" style:family="paragraph" style:parent-style-name="Standard">
      <style:paragraph-properties fo:background-color="#fbe4d5" style:text-autospace="none">
        <style:background-image/>
      </style:paragraph-properties>
      <style:text-properties style:font-name="Arial" style:font-name-complex="Arial" style:font-weight-complex="bold"/>
    </style:style>
    <style:style style:name="P68" style:family="paragraph" style:parent-style-name="Standard">
      <style:paragraph-properties fo:margin-left="0.06cm" fo:margin-right="0cm" fo:line-height="0.529cm" fo:text-align="justify" style:justify-single-word="false" fo:hyphenation-ladder-count="no-limit" fo:text-indent="0cm" style:auto-text-indent="false"/>
      <style:text-properties style:font-name="Arial" fo:font-size="7pt" style:font-size-asian="7pt" style:font-name-complex="Arial" style:font-size-complex="8pt" fo:hyphenate="false" fo:hyphenation-remain-char-count="2" fo:hyphenation-push-char-count="2"/>
    </style:style>
    <style:style style:name="P69" style:family="paragraph" style:parent-style-name="Standard">
      <style:paragraph-properties fo:margin-left="0.06cm" fo:margin-right="0cm" fo:line-height="0.529cm" fo:text-align="justify" style:justify-single-word="false" fo:hyphenation-ladder-count="no-limit" fo:text-indent="0cm" style:auto-text-indent="false"/>
      <style:text-properties style:font-name="Arial" fo:font-size="7pt" fo:font-weight="bold" style:font-size-asian="7pt" style:font-weight-asian="bold" style:font-name-complex="Arial" style:font-size-complex="8pt" fo:hyphenate="false" fo:hyphenation-remain-char-count="2" fo:hyphenation-push-char-count="2"/>
    </style:style>
    <style:style style:name="P70"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71"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72"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73"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7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fo:language="en" fo:country="US" style:font-name-complex="Arial"/>
    </style:style>
    <style:style style:name="P77" style:family="paragraph" style:parent-style-name="Standard">
      <style:paragraph-properties fo:margin-left="0cm" fo:margin-right="0.049cm" fo:text-indent="0cm" style:auto-text-indent="false">
        <style:tab-stops>
          <style:tab-stop style:position="5.502cm"/>
        </style:tab-stops>
      </style:paragraph-properties>
    </style:style>
    <style:style style:name="P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text-transform="uppercase" style:font-name="Arial" fo:letter-spacing="0.007cm" fo:language="en" fo:country="US" fo:font-weight="bold" style:font-weight-asian="bold" style:font-name-complex="Arial"/>
    </style:style>
    <style:style style:name="P8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5" style:family="paragraph" style:parent-style-name="Standard" style:list-style-name="WW8Num29">
      <style:paragraph-properties fo:margin-left="1.251cm" fo:margin-right="0cm" fo:line-height="0.529cm" fo:text-align="justify" style:justify-single-word="false" fo:hyphenation-ladder-count="no-limit" fo:text-indent="-0.75cm" style:auto-text-indent="false">
        <style:tab-stops>
          <style:tab-stop style:position="1.251cm"/>
        </style:tab-stops>
      </style:paragraph-properties>
      <style:text-properties style:font-name="Arial" fo:font-size="7pt" style:font-size-asian="7pt" style:font-name-complex="Arial" style:font-size-complex="8pt" fo:hyphenate="false" fo:hyphenation-remain-char-count="2" fo:hyphenation-push-char-count="2"/>
    </style:style>
    <style:style style:name="P86" style:family="paragraph" style:parent-style-name="Standard" style:list-style-name="WW8Num22">
      <style:paragraph-properties fo:margin-left="1.251cm" fo:margin-right="0cm" fo:line-height="0.529cm" fo:text-align="justify" style:justify-single-word="false" fo:hyphenation-ladder-count="no-limit" fo:text-indent="-0.75cm" style:auto-text-indent="false">
        <style:tab-stops>
          <style:tab-stop style:position="1.251cm"/>
        </style:tab-stops>
      </style:paragraph-properties>
      <style:text-properties style:font-name="Arial" fo:font-size="7pt" style:font-size-asian="7pt" style:font-name-complex="Arial" style:font-size-complex="8pt" fo:hyphenate="false" fo:hyphenation-remain-char-count="2" fo:hyphenation-push-char-count="2"/>
    </style:style>
    <style:style style:name="P87" style:family="paragraph" style:parent-style-name="Standard" style:list-style-name="WW8Num20">
      <style:paragraph-properties fo:margin-left="1.251cm" fo:margin-right="0cm" fo:line-height="0.529cm" fo:text-align="justify" style:justify-single-word="false" fo:hyphenation-ladder-count="no-limit" fo:text-indent="-0.75cm" style:auto-text-indent="false">
        <style:tab-stops>
          <style:tab-stop style:position="1.251cm"/>
        </style:tab-stops>
      </style:paragraph-properties>
      <style:text-properties style:font-name="Arial" fo:font-size="7pt" style:font-size-asian="7pt" style:font-name-complex="Arial" style:font-size-complex="8pt" fo:hyphenate="false" fo:hyphenation-remain-char-count="2" fo:hyphenation-push-char-count="2"/>
    </style:style>
    <style:style style:name="P88" style:family="paragraph" style:parent-style-name="Standard" style:list-style-name="WW8Num20">
      <style:paragraph-properties fo:margin-left="1.251cm" fo:margin-right="0cm" fo:line-height="0.529cm" fo:text-align="justify" style:justify-single-word="false" fo:hyphenation-ladder-count="no-limit" fo:text-indent="-0.75cm" style:auto-text-indent="false"/>
      <style:text-properties style:font-name="Arial" fo:font-size="7pt" style:font-size-asian="7pt" style:font-name-complex="Arial" style:font-size-complex="8pt" fo:hyphenate="false" fo:hyphenation-remain-char-count="2" fo:hyphenation-push-char-count="2"/>
    </style:style>
    <style:style style:name="P89" style:family="paragraph" style:parent-style-name="Standard" style:list-style-name="WW8Num29">
      <style:paragraph-properties fo:margin-left="1.27cm" fo:margin-right="0cm" fo:line-height="0.529cm" fo:text-align="justify" style:justify-single-word="false" fo:hyphenation-ladder-count="no-limit" fo:text-indent="-1.27cm" style:auto-text-indent="false">
        <style:tab-stops>
          <style:tab-stop style:position="1.27cm"/>
        </style:tab-stops>
      </style:paragraph-properties>
      <style:text-properties style:font-name="Arial" fo:font-size="7pt" style:font-size-asian="7pt" style:font-name-complex="Arial" style:font-size-complex="8pt" fo:hyphenate="false" fo:hyphenation-remain-char-count="2" fo:hyphenation-push-char-count="2"/>
    </style:style>
    <style:style style:name="P90" style:family="paragraph" style:parent-style-name="Standard">
      <style:paragraph-properties fo:margin-left="-0.191cm" fo:margin-right="0cm" fo:line-height="0.529cm" fo:text-align="justify" style:justify-single-word="false" fo:hyphenation-ladder-count="no-limit" fo:text-indent="0cm" style:auto-text-indent="false"/>
      <style:text-properties style:font-name="Arial" fo:font-size="7pt" fo:font-weight="bold" style:font-size-asian="7pt" style:font-weight-asian="bold" style:font-name-complex="Arial" style:font-size-complex="8pt" fo:hyphenate="false" fo:hyphenation-remain-char-count="2" fo:hyphenation-push-char-count="2"/>
    </style:style>
    <style:style style:name="P91" style:family="paragraph" style:parent-style-name="Standard" style:list-style-name="WW8Num52">
      <style:paragraph-properties fo:margin-left="1.501cm" fo:margin-right="0cm" fo:line-height="0.529cm" fo:text-align="justify" style:justify-single-word="false" fo:hyphenation-ladder-count="no-limit" fo:text-indent="-1cm" style:auto-text-indent="false">
        <style:tab-stops>
          <style:tab-stop style:position="1.501cm"/>
        </style:tab-stops>
      </style:paragraph-properties>
      <style:text-properties style:font-name="Arial" fo:font-size="7pt" style:font-size-asian="7pt" style:font-name-complex="Arial" style:font-size-complex="8pt" fo:hyphenate="false" fo:hyphenation-remain-char-count="2" fo:hyphenation-push-char-count="2"/>
    </style:style>
    <style:style style:name="P92" style:family="paragraph" style:parent-style-name="Standard" style:list-style-name="WW8Num49">
      <style:paragraph-properties fo:margin-left="1.501cm" fo:margin-right="0cm" fo:line-height="0.529cm" fo:text-align="justify" style:justify-single-word="false" fo:hyphenation-ladder-count="no-limit" fo:text-indent="-1cm" style:auto-text-indent="false">
        <style:tab-stops>
          <style:tab-stop style:position="1.501cm"/>
        </style:tab-stops>
      </style:paragraph-properties>
      <style:text-properties style:font-name="Arial" fo:font-size="7pt" style:font-size-asian="7pt" style:font-name-complex="Arial" style:font-size-complex="8pt" fo:hyphenate="false" fo:hyphenation-remain-char-count="2" fo:hyphenation-push-char-count="2"/>
    </style:style>
    <style:style style:name="P93" style:family="paragraph" style:parent-style-name="Standard" style:master-page-name="Convert_20_1">
      <style:paragraph-properties fo:line-height="150%" fo:text-align="center" style:justify-single-word="false" style:page-number="1"/>
    </style:style>
    <style:style style:name="P94"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95"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96" style:family="paragraph" style:parent-style-name="normal">
      <style:paragraph-properties fo:margin-left="0.801cm" fo:margin-right="0cm" fo:line-height="150%" fo:orphans="0" fo:widows="0" fo:hyphenation-ladder-count="no-limit" fo:text-indent="2.2cm" style:auto-text-indent="false" style:snap-to-layout-grid="false">
        <style:tab-stops>
          <style:tab-stop style:position="1.801cm"/>
        </style:tab-stops>
      </style:paragraph-properties>
      <style:text-properties fo:hyphenate="false" fo:hyphenation-remain-char-count="2" fo:hyphenation-push-char-count="2"/>
    </style:style>
    <style:style style:name="P97"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style:style>
    <style:style style:name="P98"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color="#000000" style:font-name="Arial" fo:font-size="10pt" fo:letter-spacing="0.007cm" style:font-size-asian="10pt" style:font-name-complex="Arial" style:font-size-complex="10pt" fo:hyphenate="false" fo:hyphenation-remain-char-count="2" fo:hyphenation-push-char-count="2"/>
    </style:style>
    <style:style style:name="P99"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100"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01"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02"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9pt" fo:font-weight="bold" style:font-size-asian="9pt" style:font-weight-asian="bold" style:font-name-complex="Arial" style:font-size-complex="10pt" fo:hyphenate="false" fo:hyphenation-remain-char-count="2" fo:hyphenation-push-char-count="2"/>
    </style:style>
    <style:style style:name="P103" style:family="paragraph" style:parent-style-name="normal">
      <style:paragraph-properties fo:margin-left="0cm" fo:margin-right="0.009cm" fo:margin-top="0.212cm" fo:margin-bottom="0.212cm" style:contextual-spacing="false" fo:line-height="0.459cm"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style:style>
    <style:style style:name="P104" style:family="paragraph" style:parent-style-name="Footer">
      <style:paragraph-properties fo:margin-left="0cm" fo:margin-right="0.635cm" fo:text-indent="0cm" style:auto-text-indent="false"/>
      <style:text-properties fo:font-size="12pt" style:font-size-asian="12pt"/>
    </style:style>
    <style:style style:name="P105" style:family="paragraph" style:parent-style-name="Footer">
      <style:paragraph-properties fo:margin-left="0cm" fo:margin-right="0.635cm" fo:text-align="center" style:justify-single-word="false" fo:text-indent="0cm" style:auto-text-indent="false"/>
    </style:style>
    <style:style style:name="P106" style:family="paragraph" style:parent-style-name="Recuo_20_de_20_corpo_20_de_20_texto_20_3" style:master-page-name="Standard">
      <style:paragraph-properties fo:margin-left="7.001cm" fo:margin-right="0cm" fo:line-height="150%" fo:text-indent="0cm" style:auto-text-indent="false" style:page-number="1"/>
    </style:style>
    <style:style style:name="P10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08" style:family="paragraph" style:parent-style-name="Corpo">
      <style:paragraph-properties fo:margin-left="0cm" fo:margin-right="0cm" fo:line-height="150%" fo:text-align="justify" style:justify-single-word="false" fo:text-indent="3cm" style:auto-text-indent="false">
        <style:tab-stops>
          <style:tab-stop style:position="1.801cm"/>
        </style:tab-stops>
      </style:paragraph-properties>
    </style:style>
    <style:style style:name="P109" style:family="paragraph" style:parent-style-name="Corpo">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fo:language="none" fo:country="none" fo:font-weight="bold" style:font-weight-asian="bold" style:font-name-complex="Arial" style:font-weight-complex="bold"/>
    </style:style>
    <style:style style:name="T4" style:family="text">
      <style:text-properties style:font-name="Arial" fo:letter-spacing="0.007cm" style:font-name-complex="Arial"/>
    </style:style>
    <style:style style:name="T5" style:family="text">
      <style:text-properties style:font-name="Arial" fo:letter-spacing="0.007cm" fo:language="en" fo:country="US" style:font-name-asian="Arial"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letter-spacing="0.011cm" style:font-name-complex="Arial"/>
    </style:style>
    <style:style style:name="T8" style:family="text">
      <style:text-properties style:font-name="Arial" style:font-name-complex="Arial"/>
    </style:style>
    <style:style style:name="T9" style:family="text">
      <style:text-properties style:font-name="Arial" style:font-name-complex="Arial" style:font-size-complex="11pt"/>
    </style:style>
    <style:style style:name="T10" style:family="text">
      <style:text-properties style:font-name="Arial" style:font-name-complex="Arial" style:font-weight-complex="bold"/>
    </style:style>
    <style:style style:name="T11" style:family="text">
      <style:text-properties style:font-name="Arial" fo:font-size="10pt" fo:letter-spacing="0.011cm" fo:language="pt" fo:country="BR" style:font-size-asian="10pt"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size-complex="11pt"/>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text-underline-style="solid" style:text-underline-width="auto" style:text-underline-color="font-color" style:font-name-complex="Arial" style:font-size-complex="11pt"/>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fo:language="en" fo:country="US" fo:font-weight="bold" style:font-weight-asian="bold" style:font-name-complex="Arial" style:font-size-complex="11pt"/>
    </style:style>
    <style:style style:name="T18" style:family="text">
      <style:text-properties style:font-name="Arial" fo:language="en" fo:country="US" style:font-name-complex="Arial" style:font-size-complex="11pt"/>
    </style:style>
    <style:style style:name="T19" style:family="text">
      <style:text-properties style:font-name="Arial" fo:language="en" fo:country="US" style:text-underline-style="solid" style:text-underline-width="auto" style:text-underline-color="font-color" style:font-name-complex="Arial" style:font-size-complex="11pt"/>
    </style:style>
    <style:style style:name="T20" style:family="text">
      <style:text-properties style:font-name="Arial" fo:font-size="8pt" fo:font-weight="bold" style:font-size-asian="8pt" style:font-weight-asian="bold" style:font-name-complex="Arial" style:font-size-complex="8pt"/>
    </style:style>
    <style:style style:name="T21" style:family="text">
      <style:text-properties style:font-name="Arial" fo:font-size="8pt" style:font-size-asian="8pt" style:font-name-complex="Arial" style:font-size-complex="8pt"/>
    </style:style>
    <style:style style:name="T22" style:family="text">
      <style:text-properties style:font-name="Arial" style:font-name-asian="Ari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ize="7pt" style:font-size-asian="7pt" style:font-name-complex="Arial" style:font-size-complex="8pt"/>
    </style:style>
    <style:style style:name="T25" style:family="text">
      <style:text-properties style:font-name="Arial" fo:font-size="7pt" fo:font-weight="bold" style:font-size-asian="7pt" style:font-weight-asian="bold" style:font-name-complex="Arial" style:font-size-complex="8pt"/>
    </style:style>
    <style:style style:name="T26" style:family="text">
      <style:text-properties fo:color="#ff0000" style:font-name="Arial" fo:letter-spacing="0.007cm" fo:font-weight="bold" style:font-weight-asian="bold" style:font-name-complex="Arial"/>
    </style:style>
    <style:style style:name="T27" style:family="text">
      <style:text-properties fo:color="#ff0000" style:font-name="Arial" fo:letter-spacing="0.007cm" style:font-name-complex="Arial"/>
    </style:style>
    <style:style style:name="T28" style:family="text">
      <style:text-properties fo:color="#ff0000" style:font-name="Arial" fo:letter-spacing="0.011cm" style:font-name-complex="Arial"/>
    </style:style>
    <style:style style:name="T29" style:family="text">
      <style:text-properties fo:color="#000000" style:font-name="Arial" fo:font-size="10pt" fo:letter-spacing="0.007cm" style:font-size-asian="10pt" style:font-name-complex="Arial" style:font-size-complex="10pt"/>
    </style:style>
    <style:style style:name="T30" style:family="text">
      <style:text-properties fo:color="#000000" style:font-name="Arial" fo:font-size="10pt" fo:letter-spacing="0.007cm" fo:font-style="italic" style:font-size-asian="10pt" style:font-style-asian="italic"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9pt" fo:font-weight="bold" style:font-size-asian="9pt" style:font-weight-asian="bold" style:font-name-complex="Arial" style:font-size-complex="10pt"/>
    </style:style>
    <style:style style:name="T33" style:family="text">
      <style:text-properties fo:color="#000000" fo:letter-spacing="0.007cm"/>
    </style:style>
    <style:style style:name="T34" style:family="text">
      <style:text-properties style:font-name-asian="Arial"/>
    </style:style>
    <style:style style:name="T35" style:family="text">
      <style:text-properties fo:color="#000000" style:font-name="Arial" style:font-name-complex="Arial"/>
    </style:style>
    <style:style style:name="T36" style:family="text">
      <style:text-properties fo:color="#000000" style:font-name="Arial" style:text-underline-style="solid" style:text-underline-width="auto" style:text-underline-color="font-color" style:font-name-complex="Arial"/>
    </style:style>
    <style:style style:name="T37" style:family="text">
      <style:text-properties style:font-name="Courier New" fo:font-size="11pt" style:font-size-asian="11pt" style:font-name-complex="Courier Ne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2">CONTRATO DE</text:span><text:span text:style-name="T3"> </text:span><text:span text:style-name="T6">SERVIÇOS DE CONEXÃO À INTERNET ATRAVÉS DE LINKS DEDICADOS E EXCLUSIVOS</text:span><text:span text:style-name="T2">, COM LOCAÇÃO DE EQUIPAMENTOS, INSTALAÇÃO, CONFIGURAÇÃO E ATIVAÇÃO, QUE ENTRE SI FIRMAM O TRIBUNAL REGIONAL DO TRABALHO DA 24ª REGIÃO E A EMPRESA</text:span><text:span text:style-name="T26"> </text:span><text:span text:style-name="T2">FREE WAY TECNOLOGIA LTDA EPP</text:span></text:p>
      <text:p text:style-name="P27"/>
      <text:p text:style-name="P26"><text:span text:style-name="T4">O </text:span><text:span text:style-name="T2">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7"> 317/2017</text:span><text:span text:style-name="T4">, doravante denominado simplesmente </text:span><text:span text:style-name="T2">CONTRATANTE</text:span><text:span text:style-name="T4">, e, de outro lado, a empresa </text:span><text:span text:style-name="T2">FREE WAY TECNOLOGIA LTDA EPP</text:span><text:span text:style-name="T4">, inscrita no CNPJ sob nº 15.137.229/0001-40, com sede na Rua Pernambuco nº 2059</text:span><text:span text:style-name="T8">, Bairro Vila Célia, em Campo Grande – MS, CEP 79.022-340, telefone (67) 3025-3131, e-mails atendimento@freewaynet.com.br / comercial@freewaynet.com.br, </text:span><text:span text:style-name="T4">neste ato representada por PAULO HENRIQUE SAMPAIO BALDOW,</text:span><text:span text:style-name="T27"> </text:span><text:span text:style-name="T4">portador do</text:span><text:span text:style-name="T27"> </text:span><text:span text:style-name="T4">RG nº 26771217-0 SSP/SP</text:span><text:span text:style-name="T27"> </text:span><text:span text:style-name="T4">e do CPF nº 149.786.348-14, doravante denominada simplesmente </text:span><text:span text:style-name="T2">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28"/>
      <text:p text:style-name="P29"><text:span text:style-name="T2">CLÁUSULA 1ª – DO OBJETO </text:span></text:p>
      <text:p text:style-name="P29"><text:span text:style-name="T8">O presente contrato tem por objeto a contratação de serviços de conexão à Internet através de 2 (dois) links dedicados e exclusivos, sendo um principal e o outro redundante, com locação de equipamentos, instalação, configuração e ativação conforme as especificações e condições deste contidas neste instrumento e seus anexos, nos termos das Leis nº 8.666/1993 e nº 10.520/2002, do Decreto nº 10.024/2019, das legislações complementares, observadas as disposições a seguir estabelecidas.</text:span><text:span text:style-name="T27"> </text:span></text:p>
      <text:p text:style-name="P29"><text:span text:style-name="T8">Parágrafo único. O detalhamento do objeto está descrito no Anexo I deste contrato.</text:span></text:p>
      <text:p text:style-name="P35"/>
      <text:p text:style-name="P50">CLÁUSULA 2ª – DA SUJEIÇÃO DAS PARTES ÀS NORMAS LEGAIS E CONTRATUAIS</text:p>
      <text:p text:style-name="P30"><text:span text:style-name="T7">As partes declaram-se sujeitas às normas previstas na Lei nº 8.666/1993, nas cláusulas deste contrato e naquelas constantes do Edital do Pregão Eletrônico nº 31/2020 e seus anexos, que fazem parte integrante deste instrumento, juntamente com a proposta apresentada pela CONTRATADA.</text:span></text:p>
      <text:p text:style-name="P45"/>
      <text:p text:style-name="P35"/>
      <text:p text:style-name="P29"><text:soft-page-break/><text:span text:style-name="T2">CLÁUSULA 3ª – DA VIGÊNCIA </text:span></text:p>
      <text:p text:style-name="P30"><text:span text:style-name="T7">A vigência do contrato será de 30 (trinta) meses, a contar de 03 de dezembro de 2020, </text:span><text:span text:style-name="T8">podendo ser prorrogada por igual período, mediante termo aditivo, até o limite de 60 (sessenta) meses</text:span><text:span text:style-name="T7">, a critério do CONTRATANTE e observado o interesse público, nos termos do artigo 57, inciso II, da Lei nº 8.666/1993. </text:span></text:p>
      <text:p text:style-name="P37">§ 1º A prorrogação da contratação dependerá da realização de pesquisa de mercado que demonstre a vantagem, para o CONTRATANTE, das condições e dos preços contratados.</text:p>
      <text:p text:style-name="P31"><text:span text:style-name="T7">§ 2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30"><text:span text:style-name="T7">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0"><text:span text:style-name="T7">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31"><text:span text:style-name="T7">§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31"><text:span text:style-name="T7">§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7"/>
      <text:p text:style-name="P35"/>
      <text:p text:style-name="P35"/>
      <text:p text:style-name="P29"><text:soft-page-break/><text:span text:style-name="T2">CLÁUSULA 4ª – DA EXECUÇÃO DOS SERVIÇOS</text:span></text:p>
      <text:p text:style-name="P96"><text:span text:style-name="T29">A execução da presente contratação dar-se-á</text:span><text:span text:style-name="T31"> pelo regime empreitada por preço global.</text:span></text:p>
      <text:p text:style-name="P46"/>
      <text:p text:style-name="P29"><text:span text:style-name="T2">CLÁUSULA 5ª – DAS CONDIÇÕES DE RECEBIMENTO </text:span></text:p>
      <text:p text:style-name="P29"><text:span text:style-name="T4">As entregas relativas aos serviços de instalação (itens 3 e 6, da cláusula 13) deverão ser efetuadas no prazo máximo de 15 (quinze) dias consecutivos a contar da assinatura do contrato, na sede do TRT da 24ª Região, localizado na Rua Delegado Carlos Roberto Bastos de Oliveira nº 208, Coordenadoria da Tecnologia da Informação e Comunicações, 1º andar, Jardim Veraneio (Parque dos Poderes), Campo Grande - MS, CEP 79.031-908, telefone (0xx67) 3316-1733, das 10h00 às 16h00 (horário local), em dias úteis da Justiça do Trabalho.</text:span></text:p>
      <text:p text:style-name="P108"><text:span text:style-name="T11">§ 1º Em caso de vencimento do prazo de entrega ocorrer em final de semana ou feriado, ficará automaticamente prorrogado para o primeiro dia útil subsequente.</text:span></text:p>
      <text:p text:style-name="P108"><text:span text:style-name="T11">§ 2º Devido a impossibilidade da entrada de caminhões de médio e grande porte na área interna da sede deste Tribunal (estacionamento), recomendamos que as entregas sejam realizadas em caminhões de pequeno porte ou caminhonetas.</text:span></text:p>
      <text:p text:style-name="P108"><text:span text:style-name="T11">§ 3º Na eventualidade do término de prazo de entrega ocorrer em final de semana, feriado ou dia sem expediente no CONTRATANTE, o prazo ficará automaticamente prorrogado para o primeiro dia útil subsequente. </text:span></text:p>
      <text:p text:style-name="P108"><text:span text:style-name="T11">§ 4º As entregas poderão ocorrer no período de recesso forense (20 de dezembro a 06 de janeiro), observado o horário das 13h00 às 17h00, de segunda a sexta-feira, e das 08h00 às 12h00 nos dias 24 e 31 de dezembro.</text:span></text:p>
      <text:p text:style-name="P108"><text:span text:style-name="T11">§ 5º A CONTRATADA responderá por quaisquer prejuízos que ocorrerem até a entrega do objeto no endereço acima.</text:span></text:p>
      <text:p text:style-name="P108"><text:span text:style-name="T11">§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108"><text:span text:style-name="T11">§ 7º A entrega inicial da instalação pela CONTRATADA será recebida provisoriamente pela Fiscalização do CONTRATANTE. No prazo máximo de 10 (dez) dias seguintes a equipe técnica do CONTRATANTE fará a verificação do enquadramento nas especificações definidas no edital, que estando de acordo possibilitará que a Fiscalização do CONTRATANTE realize o recebimento provisório.</text:span></text:p>
      <text:p text:style-name="P108"><text:span text:style-name="T11">§ 8º Na hipótese de recusa parcial ou total do recebimento, a CONTRATADA deverá efetuar a substituição, sem prejuízo da observância do prazo inicial estabelecido para a entrega e da aplicação de sanções contratuais ou legais cabíveis.</text:span></text:p>
      <text:p text:style-name="P108"><text:span text:style-name="T11">§ 9º Para os demais itens (itens 1, 2, 4 e 5, da cláusula 13), o recebimento provisório dar-se-á mensalmente com a entrega de relatórios pela CONTRATADA, ao Fiscal do </text:span><text:soft-page-break/><text:span text:style-name="T11">Contrato, onde constem os valores de DMA (Disponibilidade Mensal Aferida), previsto no § 4ª, da cláusula 11 e de DCFM (Desconto Compulsório no Faturamento Mensal), previsto no § 7º, da cláusula 11. O fiscal validará as informações.</text:span></text:p>
      <text:p text:style-name="P108"><text:span text:style-name="T11">§ 10 Os recebimentos definitivos dos serviços de instalação e mensais dar-se-ão pelo Gestor do contrato, a quem caberá a liquidação da Nota fiscal/fatura na mesma data.</text:span></text:p>
      <text:p text:style-name="P108"><text:span text:style-name="T11">§ 11 O prazo estabelecido para a entrega do objeto ficará suspenso durante todo o período de análise e verificação pelo Fiscal da contratação.</text:span></text:p>
      <text:p text:style-name="P108"><text:span text:style-name="T11">§ 12 Os objetos deverão ser novos, sem uso anterior e, conforme o caso, entregues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p text:style-name="P108"><text:span text:style-name="T11">§ 13 Os objetos deverão ser entregues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108"><text:span text:style-name="T11">§ 14 Eventual recusa no recebimento dos produtos e serviços não exime a CONTRATADA de efetivar a entrega no prazo inicial estabelecido.</text:span></text:p>
      <text:p text:style-name="P109"/>
      <text:p text:style-name="P29"><text:span text:style-name="T2">CLÁUSULA 6ª – DOS DEVERES DO CONTRATANTE </text:span></text:p>
      <text:p text:style-name="P36">Imcumbe ao CONTRATANTE:</text:p>
      <text:p text:style-name="P32"><text:span text:style-name="T7">I - exigir o cumprimento de todas as obrigações assumidas pela CONTRATADA, de acordo com as cláusulas contratuais e os termos da proposta apresentada;</text:span></text:p>
      <text:p text:style-name="P32"><text:span text:style-name="T7">II - prestar as informações e os esclarecimentos que venham a ser solicitados pela CONTRATADA, relativos ao objeto da contratação, no prazo de 2 (dois) dias úteis;</text:span></text:p>
      <text:p text:style-name="P32"><text:span text:style-name="T7">III - efetuar o pagamento à CONTRATADA no prazo estabelecido neste Termo de Referência, após o ateste da respectiva nota fiscal/fatura;</text:span></text:p>
      <text:p text:style-name="P32"><text:span text:style-name="T7">IV - fiscalizar a execução da contratação, bem como as obrigações assumidas pela CONTRATADA, por meio de servidor denominado fiscal do contrato;</text:span></text:p>
      <text:p text:style-name="P32"><text:span text:style-name="T7">V - manifestar-se formalmente em todos os atos relativos à execução do contrato, em especial, aplicação de sanções e alterações.</text:span></text:p>
      <text:p text:style-name="P109"/>
      <text:p text:style-name="P29"><text:span text:style-name="T2">CLÁUSULA 7ª – DOS DEVERES DA CONTRATADA </text:span></text:p>
      <text:p text:style-name="P29"><text:span text:style-name="T4">Incumbe à CONTRATADA:</text:span></text:p>
      <text:p text:style-name="P38">I - cumprir integralmente os termos da proposta, as obrigações, os prazos e demais condições estabelecidos neste instrumento;</text:p>
      <text:p text:style-name="P38"><text:soft-page-break/>II - credenciar, perante o CONTRATANTE, um representante para prestar os devidos esclarecimentos e atender às reclamações que porventura surgirem durante a execução do contrato, indicando nome, endereço e telefone de contato;</text:p>
      <text:p text:style-name="P38">III - substituir imediatamente o produto danificado em razão de danos ocorridos durante o transporte, entrega, instalação ou outra situação que não possa ser imputada ao CONTRATANTE;</text:p>
      <text:p text:style-name="P32"><text:span text:style-name="T7">IV - cumprir os prazos e demais condições estabelecidos neste instrumento;</text:span></text:p>
      <text:p text:style-name="P32"><text:span text:style-name="T7">V - encaminhar o Recibo da Nota de Empenho no prazo de 2 (dois) dias úteis após seu recebimento, sob pena de aplicação das penalidades cabíveis na ausência de motivo justificável devidamente comprovado;</text:span></text:p>
      <text:p text:style-name="P38">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32"><text:span text:style-name="T7">VII - comunicar formalmente, por escrito e em via impressa, qualquer alteração do domicílio empresarial;</text:span></text:p>
      <text:p text:style-name="P32"><text:span text:style-name="T7">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8">IX - prestar todos os esclarecimentos que forem solicitados pelo responsável pela Gestão/Fiscalização da execução do Contrato;</text:p>
      <text:p text:style-name="P38">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38">XI - responsabilizar-se pelos vícios e danos decorrentes do objeto, de acordo com os artigos 12, 13 e 17 a 27 da Lei nº 8.078/1990 (Código de Defesa do Consumidor);</text:p>
      <text:p text:style-name="P32"><text:span text:style-name="T7">XII - realizar a transição contratual com transferência de conhecimento, tecnologia e técnicas empregadas, sem perda de informações, de forma que os serviços possam ser executados por nova empresa;</text:span></text:p>
      <text:p text:style-name="P32"><text:span text:style-name="T7">XIII - manter sigilo sobre toda e qualquer informação que trafegue pelos links e equipamentos objeto da contratação, além do estabelecido no </text:span><text:span text:style-name="T6">“Termo de Compromisso e Sigilo”</text:span><text:span text:style-name="T7">, que deverá ser assinado pela CONTRATADA e entregue com a assinatura do Contrato.</text:span></text:p>
      <text:p text:style-name="P32"><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48"/>
      <text:p text:style-name="P47"><text:soft-page-break/><text:span text:style-name="T6">CLÁUSULA 8ª – DAS VEDAÇÕES À CONTRATADA </text:span></text:p>
      <text:p text:style-name="P38">É expressamente vedado à CONTRATADA:</text:p>
      <text:p text:style-name="P32"><text:span text:style-name="T7">I - contratar servidor pertencente ao quadro de pessoal do CONTRATANTE, durante a vigência deste contrato;</text:span></text:p>
      <text:p text:style-name="P32"><text:span text:style-name="T7">II - realizar publicidade acerca deste contrato, salvo se houver prévia autorização do CONTRATANTE;</text:span></text:p>
      <text:p text:style-name="P32"><text:span text:style-name="T7">III - subcontratar, no todo ou em parte, a execução do objeto deste contrato.</text:span></text:p>
      <text:p text:style-name="P35"/>
      <text:p text:style-name="P29"><text:span text:style-name="T2">CLÁUSULA 9ª – DA GARANTIA </text:span></text:p>
      <text:p text:style-name="P98">O prazo de garantia para os equipamentos locados será o da vigência do contrato, sem qualquer ônus adicional para o CONTRATANTE, inclusive em relação às eventuais despesas de transporte.</text:p>
      <text:p text:style-name="P97"><text:span text:style-name="T29">§ 1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97"><text:span text:style-name="T29">§ 2º Durante o período da garantia, caso não exista ou deixe de existir assistência ou suporte técnico local autorizado pelo fabricante, ficará a CONTRATADA responsável pelos serviços até o término da garantia.</text:span></text:p>
      <text:p text:style-name="P97"><text:span text:style-name="T29">§ 3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 no item II, caput, da cláusula 20. </text:span></text:p>
      <text:p text:style-name="P98"/>
      <text:p text:style-name="P29"><text:span text:style-name="T2">CLÁUSULA 10 – DA ASSISTÊNCIA TÉCNICA </text:span></text:p>
      <text:p text:style-name="P97"><text:span text:style-name="T29">O serviço de assistência ou suporte técnico será remoto e se necessário </text:span><text:span text:style-name="T30">on site</text:span><text:span text:style-name="T29">, durante todo o período de garantia ofertado, e deverá ser prestado por profissionais devidamente capacitados e habilitados, de modo a remover os defeitos apresentados pelo equipamento e pelos serviços,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97"><text:span text:style-name="T29">§ 1º Entende-se por </text:span><text:span text:style-name="T30">on site</text:span><text:span text:style-name="T29"> os serviços prestados nas dependências do CONTRATANTE, além da remoção e a devolução do equipamento, quando se fizer necessário, sem qualquer ônus ao CONTRATANTE.</text:span></text:p>
      <text:p text:style-name="P97"><text:span text:style-name="T29">§ 2º A CONTRATADA deverá colocar à disposição do CONTRATANTE uma Central </text:span><text:soft-page-break/><text:span text:style-name="T29">de Atendimento Especializado com número telefônico único, local ou não tarifado, para registros dos chamados, operando 24 (vinte e quatro) horas por dia, 7 (sete) dias por semana, todos os dias do ano.</text:span></text:p>
      <text:p text:style-name="P97"><text:span text:style-name="T29">§ 3º A Central de Atendimento Especializado deverá manter um sistema de registro, acompanhamento dos chamados, esclarecimentos de dúvidas, compreendendo desde o registro até a resolução do fato motivador do chamado e permitindo inclusive o acesso a essas informações pelo CONTRATANTE.</text:span></text:p>
      <text:p text:style-name="P97"><text:span text:style-name="T29">§ 4º A abertura de chamados será efetuada por correio eletrônico ou por telefone. Em todos os casos, o atendimento deve ser efetuado em língua portuguesa.</text:span></text:p>
      <text:p text:style-name="P97"><text:span text:style-name="T29">§ 5º O prazo máximo para a CONTRATADA atender às chamadas será de 1 (uma) hora, a contar da chamada que será formalizada, preferencialmente, por correspondência eletrônica (e-mail).</text:span></text:p>
      <text:p text:style-name="P97"><text:span text:style-name="T29">§ 6º O prazo de substituição dos equipamentos locados pela CONTRATADA, conforme definido neste instrumento, não poderá ser superior a 4 (quatro) horas consecutivas, contados da abertura do chamado para atendimento.</text:span></text:p>
      <text:p text:style-name="P97"><text:span text:style-name="T29">§ 7º A CONTRATADA deverá recuperar os serviços e/ou circuitos contratados em um prazo de até 6 (seis) horas.</text:span></text:p>
      <text:p text:style-name="P97"><text:span text:style-name="T29">§ 8º Para solicitações diversas, tais como configurações não críticas, esclarecimentos de dúvidas, implementações de novas funcionalidades, o prazo para solução será de 4 (quatro) dias úteis após a abertura do chamado.</text:span></text:p>
      <text:p text:style-name="P97"><text:span text:style-name="T29">§ 9º A manutenção corretiva, se necessária, será realizada em dias úteis da Justiça do Trabalho, no horário compreendido entre 08h e 17h e, se necessário em período de recesso (de 20 de dezembro a 6 de janeiro), das 13h às 17h, ou das 8h às 12h nos dias 24 e 31 de dezembro. </text:span></text:p>
      <text:p text:style-name="P35"/>
      <text:p text:style-name="P29"><text:span text:style-name="T2">CLÁUSULA 11 – DOS NÍVEIS DE SERVIÇO </text:span></text:p>
      <text:p text:style-name="P98">As inoperâncias e/ou indisponibilidades dos serviços, no todo ou em parte, que não sejam de responsabilidade do CONTRATANTE, devem gerar descontos na fatura correspondente aos serviços não prestados proporcional ao tempo da sua não prestação.</text:p>
      <text:p text:style-name="P97"><text:span text:style-name="T29">§ 1º As manutenções preventivas e/ou corretivas ou ajustes nos equipamentos que possam vir a causar inoperâncias e/ou indisponibilidades nos serviços, desde que previamente acordadas entre a CONTRATADA e a CONTRATANTE, não geram descontos na fatura.</text:span></text:p>
      <text:p text:style-name="P97"><text:span text:style-name="T29">§ 2º Em caso de falha e/ou inoperância de qualquer sistema, enlace e/ou equipamento que impacte na prestação dos serviços, a CONTRATADA deverá abrir uma ocorrência técnica independente de solicitação da equipe técnica do CONTRATANTE, após a constatação do problema, e dar ciência ao Fiscal do contrato.</text:span></text:p>
      <text:p text:style-name="P97"><text:span text:style-name="T29">§ 3º A CONTRATADA deverá garantir uma disponibilidade do serviço contratado (provimento de serviços de acesso à Internet) igual ou superior a 99,6% no seu </text:span><text:span text:style-name="T30">backbone</text:span><text:span text:style-name="T29">. As disponibilidades abaixo do mínimo</text:span><text:span text:style-name="T31"> acima estipulado acarretarão em descontos no faturamento mensal conforme a tabela a seguir: </text:span></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100">Descontos aplicáveis ao faturamento mensal por indisponibilidades</text:p>
          </table:table-cell>
          <table:covered-table-cell/>
          <table:covered-table-cell/>
        </table:table-row>
        <table:table-row table:style-name="Table1.1">
          <table:table-cell table:style-name="Table1.A2" office:value-type="string">
            <text:p text:style-name="P102">Critério</text:p>
          </table:table-cell>
          <table:table-cell table:style-name="Table1.A2" office:value-type="string">
            <text:p text:style-name="P99"><text:span text:style-name="T32">Disponibilidade mensal aferida (DMA)</text:span></text:p>
          </table:table-cell>
          <table:table-cell table:style-name="Table1.A1" office:value-type="string">
            <text:p text:style-name="P102">Desconto a ser aplicado</text:p>
          </table:table-cell>
        </table:table-row>
        <table:table-row table:style-name="Table1.1">
          <table:table-cell table:style-name="Table1.A2" table:number-rows-spanned="7" office:value-type="string">
            <text:p text:style-name="P101">Disponibilidade</text:p>
          </table:table-cell>
          <table:table-cell table:style-name="Table1.A2" office:value-type="string">
            <text:p text:style-name="P101">99,60% a 100%</text:p>
          </table:table-cell>
          <table:table-cell table:style-name="Table1.A1" office:value-type="string">
            <text:p text:style-name="P101">0%</text:p>
          </table:table-cell>
        </table:table-row>
        <table:table-row table:style-name="Table1.1">
          <table:covered-table-cell/>
          <table:table-cell table:style-name="Table1.A2" office:value-type="string">
            <text:p text:style-name="P101">99,00% a 99,59%</text:p>
          </table:table-cell>
          <table:table-cell table:style-name="Table1.A1" office:value-type="string">
            <text:p text:style-name="P101">5%</text:p>
          </table:table-cell>
        </table:table-row>
        <table:table-row table:style-name="Table1.1">
          <table:covered-table-cell/>
          <table:table-cell table:style-name="Table1.A2" office:value-type="string">
            <text:p text:style-name="P99"><text:span text:style-name="T31">98,50% a 98,99%</text:span></text:p>
          </table:table-cell>
          <table:table-cell table:style-name="Table1.A1" office:value-type="string">
            <text:p text:style-name="P101">10%</text:p>
          </table:table-cell>
        </table:table-row>
        <table:table-row table:style-name="Table1.1">
          <table:covered-table-cell/>
          <table:table-cell table:style-name="Table1.A2" office:value-type="string">
            <text:p text:style-name="P101">98,00% a 98,49%</text:p>
          </table:table-cell>
          <table:table-cell table:style-name="Table1.A1" office:value-type="string">
            <text:p text:style-name="P101">15%</text:p>
          </table:table-cell>
        </table:table-row>
        <table:table-row table:style-name="Table1.1">
          <table:covered-table-cell/>
          <table:table-cell table:style-name="Table1.A2" office:value-type="string">
            <text:p text:style-name="P101">97,50% a 97,99%</text:p>
          </table:table-cell>
          <table:table-cell table:style-name="Table1.A1" office:value-type="string">
            <text:p text:style-name="P101">20%</text:p>
          </table:table-cell>
        </table:table-row>
        <table:table-row table:style-name="Table1.1">
          <table:covered-table-cell/>
          <table:table-cell table:style-name="Table1.A2" office:value-type="string">
            <text:p text:style-name="P101">97,00% a 97,49%</text:p>
          </table:table-cell>
          <table:table-cell table:style-name="Table1.A1" office:value-type="string">
            <text:p text:style-name="P101">25%</text:p>
          </table:table-cell>
        </table:table-row>
        <table:table-row table:style-name="Table1.1">
          <table:covered-table-cell/>
          <table:table-cell table:style-name="Table1.A2" office:value-type="string">
            <text:p text:style-name="P101">Inferior a 97%</text:p>
          </table:table-cell>
          <table:table-cell table:style-name="Table1.A1" office:value-type="string">
            <text:p text:style-name="P101">50%</text:p>
          </table:table-cell>
        </table:table-row>
      </table:table>
      <text:p text:style-name="P103"><text:span text:style-name="T31">§ 4º A disponibilidade mensal aferida (DMA) será calculada da seguinte forma:</text:span></text:p>
      <table:table table:name="Table2" table:style-name="Table2">
        <table:table-column table:style-name="Table2.A"/>
        <table:table-row table:style-name="Table2.1">
          <table:table-cell table:style-name="Table2.A1" office:value-type="string">
            <text:p text:style-name="P54"><text:span text:style-name="T13">DMA </text:span><text:span text:style-name="T9">= </text:span><text:span text:style-name="T15">TTM – Ʃ Ti</text:span><text:span text:style-name="T9"> x 100</text:span></text:p>
            <text:p text:style-name="P55"><text:span text:style-name="T34"><text:s text:c="18"/></text:span>TTM</text:p>
          </table:table-cell>
        </table:table-row>
      </table:table>
      <text:p text:style-name="P58"/>
      <text:p text:style-name="P59">Onde:</text:p>
      <text:p text:style-name="P57"><text:span text:style-name="T13">DMA</text:span><text:span text:style-name="T9">= Disponibilidade mensal aferida, em porcentagem</text:span></text:p>
      <text:p text:style-name="P56"><text:span text:style-name="T13">TTM</text:span><text:span text:style-name="T9">= Tempo total do mês, em minutos = 30 (dias) x 24(horas) x 60 (minutos) = 43.600</text:span></text:p>
      <text:p text:style-name="P56"><text:span text:style-name="T13">Ʃ Ti <text:s text:c="4"/></text:span><text:span text:style-name="T9">=</text:span><text:span text:style-name="T13"> </text:span><text:span text:style-name="T9">Somatório do tempo de indisponibilidade do mês, em minutos.</text:span></text:p>
      <text:p text:style-name="P97"><text:span text:style-name="T29">§ 5º A CONTRATADA deverá garantir latência média mensal menor ou igual a 150ms (primeiro ponto da CONTRATADA) e perda média mensal de pacotes no seu </text:span><text:span text:style-name="T30">backbone</text:span><text:span text:style-name="T29"> IP inferior a 2% (dois por cento). Para o cálculo desses valores, será considerado o horário das 8h às 17h. Os períodos onde esses valores não forem cumpridos serão considerados como indisponibilidades.</text:span></text:p>
      <text:p text:style-name="P97"><text:span text:style-name="T29">§ 6º Os índices de disponibilidade deverão ser calculados mensalmente, considerando o período de 24 (vinte e quatro) horas diárias e serão enviados à Fiscalização do CONTRATANTE para aprovação prévia, antes do faturamento mensal.</text:span></text:p>
      <text:p text:style-name="P97"><text:span text:style-name="T29">§ 7º Todos os chamados que extrapolarem os prazos previstos para atendimento e/ou solução, acarretarão em desconto compulsório no faturamento mensal (DCFM), além dos descontos previstos no § 3º, desta cláusula, sendo calculados da abertura do chamado técnico de indisponibilidade do serviço e/ou circuito até a sua total recuperação conforme fórmula a seguir:</text:span></text:p>
      <table:table table:name="Table3" table:style-name="Table3">
        <table:table-column table:style-name="Table3.A"/>
        <table:table-row table:style-name="Table3.1">
          <table:table-cell table:style-name="Table3.A1" office:value-type="string">
            <text:p text:style-name="P60"><text:span text:style-name="T17">DCFM</text:span><text:span text:style-name="T18"> = </text:span><text:span text:style-name="T19">VM x Ʃ TMan</text:span></text:p>
            <text:p text:style-name="P61"><text:soft-page-break/><text:span text:style-name="T34"><text:s text:c="22"/></text:span>TTM</text:p>
          </table:table-cell>
        </table:table-row>
      </table:table>
      <text:p text:style-name="P63">Onde:</text:p>
      <text:p text:style-name="P62"><text:span text:style-name="T13">DCFM <text:s/></text:span><text:span text:style-name="T9">= Desconto compulsório no faturamento mensal</text:span></text:p>
      <text:p text:style-name="P62"><text:span text:style-name="T13">VM</text:span><text:span text:style-name="T9"> <text:s text:c="5"/>= Valor mensal dos serviços (considerando os itens 1 e 2, ou 4 e 5)</text:span></text:p>
      <text:p text:style-name="P62"><text:span text:style-name="T13">TTM</text:span><text:span text:style-name="T9"> <text:s text:c="4"/>= Tempo total do mês, em minutos = 30 (dias) x 24(horas) x 60 (minutos) = 43.600</text:span></text:p>
      <text:p text:style-name="P62"><text:span text:style-name="T13">Ʃ TMan</text:span><text:span text:style-name="T9"> <text:s/>= Somatório do tempo de manutenção mensal, em minutos (período entre a abertura do chamado e a sua solução).</text:span></text:p>
      <text:p text:style-name="P97"><text:span text:style-name="T29">§ 8º O valor dos descontos correspondentes ao tempo de interrupção dos serviços será descontado da CONTRATADA até o segundo mês subsequente, com base no preço vigente no mês do débito.</text:span></text:p>
      <text:p text:style-name="P97"><text:span text:style-name="T29">§ 9º No caso de inoperância e/ou indisponibilidade reincidente num período de 3 (três) horas, contado a partir do restabelecimento do serviço e/ou circuito, considerar-se-á como tempo de indisponibilidade do serviço e/ou circuito o início da primeira inoperância até o final da última inoperância, quando o serviço e/ou circuito estiver totalmente operacional. Nesse caso, além dos descontos, caberá a aplicação da multa estabelecida no inciso II do </text:span><text:span text:style-name="T30">caput</text:span><text:span text:style-name="T29"> da cláusula 20.</text:span></text:p>
      <text:p text:style-name="P97"><text:span text:style-name="T29">§ 10 O serviço será considerado indisponível quando os usuários da rede do CONTRATANTE não puderem acessar a Internet por problemas de responsabilidade da CONTRATADA dos serviços e quando os sites do CONTRATANTE não puderem ser acessados pelo público externo, salvo quando a indisponibilidade for causada pelo próprio CONTRATANTE.</text:span></text:p>
      <text:p text:style-name="P97"><text:span text:style-name="T29">§ 11 Mensalmente, a CONTRATADA apurará os tempos de falha, inoperâncias e/ou indisponibilidades dos serviços e circuitos contratados, considerando as ocorrências desde a zero hora do primeiro dia até as vinte e quatro horas do último dia do mês anterior ao da apuração e o valor apurado será ressarcido ao CONTRATANTE (já com os descontos, multas penalidades apropriadas) na fatura dos serviços com vencimento no mês seguinte ao da apuração.</text:span></text:p>
      <text:p text:style-name="P97"><text:span text:style-name="T29">§ 12 O sistema oficial de medição utilizado pelo CONTRATANTE para verificações de medição de tráfego será o SIMET, disponibilizado pelo Núcleo de Informação e Coordenação do Ponto BR (NIC.br) através do endereço web </text:span><text:a xlink:type="simple" xlink:href="http://simet.nic.br/"><text:span text:style-name="T33">http://simet.nic.br</text:span></text:a><text:span text:style-name="T29">. </text:span></text:p>
      <text:p text:style-name="P97"><text:span text:style-name="T29">§ 13 A CONTRATADA deverá dar suporte a todas as ocorrências referentes à rede física (instalação, recuperação, alteração), à configuração do equipamento roteador, incluindo protocolos de roteamento, endereçamento IP, SNMP e segurança (incidentes de segurança, senhas), e todos os demais serviços contratados, de maneira a assegurar a integridade dos meios de comunicação “fim a fim” entre os Pontos de Presença.</text:span></text:p>
      <text:p text:style-name="P97"><text:span text:style-name="T29">§ 14 A CONTRATADA deverá disponibilizar, através de “Portal de Acompanhamento dos Serviços”, informações sobre o Link de Internet fornecido. Entende-se como Portal de Acompanhamento dos Serviços qualquer ferramenta de gerência acessível através da Internet por intermédio de um navegador Web, com acesso restrito através de usuário/senha eletrônica e utilizando </text:span><text:soft-page-break/><text:span text:style-name="T29">o protocolo HTTPS.</text:span></text:p>
      <text:p text:style-name="P97"><text:span text:style-name="T29">§ 15 A critério da CONTRATADA, o “Portal” poderá possuir 2 (dois) pontos de entrada, ambos autenticados, com URLs diferentes, sendo um deles para as informações de estatísticas de desempenho da rede e o outro para a consulta aos históricos dos registros das ocorrências e registros de solicitações e reclamações enviadas pelo TRT24.</text:span></text:p>
      <text:p text:style-name="P97"><text:span text:style-name="T29">§ 16 A CONTRATADA deverá fornecer os usuários/senhas referentes nos §§ 14 e 15, desta cláusula, com possibilidade do CONTRATANTE alterá-la a qualquer momento.</text:span></text:p>
      <text:p text:style-name="P97"><text:span text:style-name="T29">§ 17 O “Portal de Acompanhamento dos Serviços” deverá possibilitar que a gerência de rede do CONTRATANTE realize consultas, visualize e imprima relatórios das informações de desempenho do Link de Internet fornecido.</text:span></text:p>
      <text:p text:style-name="P97"><text:span text:style-name="T29">§ 18 As estatísticas de desempenho do Link deverão ser atualizadas em intervalos de 5 (cinco) minutos, sendo que a CONTRATADA deverá mantê-las disponíveis no Portal por, no mínimo, 90 (noventa) dias.</text:span></text:p>
      <text:p text:style-name="P97"><text:span text:style-name="T29">§ 19 As estatísticas de desempenho do Link, geradas por meio do uso de SNMP, ICMP ou de algum outro protocolo de controle de rede, poderão ser visualizadas tanto na forma textual como também na forma gráfica, deverão estar disponíveis por no mínimo 12 (doze) meses e fornecerão as seguintes informações:</text:span></text:p>
      <text:p text:style-name="P97"><text:span text:style-name="T29">I - topologia do Link, identificando e apresentando o estado de cada ECD (equipamento de comunicação de dados);</text:span></text:p>
      <text:p text:style-name="P97"><text:span text:style-name="T29">II - consumo de CPU e consumo de memória de cada ECD, quando disponível;</text:span></text:p>
      <text:p text:style-name="P97"><text:span text:style-name="T29">III - utilização de banda para cada interface de cada ECD, informando o volume do tráfego (em bits e pacotes);</text:span></text:p>
      <text:p text:style-name="P97"><text:span text:style-name="T29">IV - percentual de descarte de pacotes para cada interface de cada ECD;</text:span></text:p>
      <text:p text:style-name="P97"><text:span text:style-name="T29">V - percentual de pacotes com erros para cada interface de cada ECD.</text:span></text:p>
      <text:p text:style-name="P46"/>
      <text:p text:style-name="P29"><text:span text:style-name="T2">CLÁUSULA 12 – DA DOTAÇÃO ORÇAMENTÁRIA </text:span></text:p>
      <text:p text:style-name="P29"><text:span text:style-name="T4">As despesas inerentes ao presente contrato correrão à conta do orçamento do CONTRATANTE, no Programa de Trabalho </text:span><text:span text:style-name="T8">02.122.0033.4256.0054 </text:span><text:span text:style-name="T4">(Apreciação de Causas na Justiça do Trabalho) e na Natureza de Despesa 3.3.90.14, conforme as Notas de Empenho nº 2020NE000768 e 2020NE000769, emitidas em 23.11.2020.</text:span></text:p>
      <text:p text:style-name="P45"/>
      <text:p text:style-name="P29"><text:span text:style-name="T2">CLÁUSULA 13 – DO PREÇO </text:span></text:p>
      <text:p text:style-name="P29"><text:span text:style-name="T4">O valor mensal do contrato é de </text:span><text:span text:style-name="T2">R$ 3.187,10 (três mil, cento e oitenta e sete reais e dez centavos)</text:span><text:span text:style-name="T4"> e os serviços de instalação é de </text:span><text:span text:style-name="T2">R$ 2.289,00 (dois mil, duzentos e oitenta e nove reais)</text:span><text:span text:style-name="T4">,</text:span><text:span text:style-name="T27"> <text:s text:c="2"/></text:span><text:span text:style-name="T4">totalizando o valor global (para 30 meses de contratação) de </text:span><text:span text:style-name="T2">R$</text:span><text:span text:style-name="T26"> </text:span><text:span text:style-name="T2">97.902,00 (noventa e sete mil, novecentos e dois reais)</text:span><text:span text:style-name="T27"> </text:span><text:span text:style-name="T4">conforme</text:span><text:span text:style-name="T27"> </text:span><text:span text:style-name="T4">tabelas abaixo:</text:span></text:p>
      <text:p text:style-name="P64">Lote 1: Itens 1, 2 e 3</text:p>
      <text:p text:style-name="P66">Lote 2: Itens 4, 5 e 6</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ext:soft-page-break/>
          <table:table-row table:style-name="Table4.1">
            <table:table-cell table:style-name="Table4.A1" office:value-type="string">
              <text:p text:style-name="P5">LOTE</text:p>
            </table:table-cell>
            <table:table-cell table:style-name="Table4.A1" office:value-type="string">
              <text:p text:style-name="P5">ITEM</text:p>
            </table:table-cell>
            <table:table-cell table:style-name="Table4.A1" office:value-type="string">
              <text:p text:style-name="P5">ESPECIFICAÇÃO</text:p>
            </table:table-cell>
            <table:table-cell table:style-name="Table4.A1" office:value-type="string">
              <text:p text:style-name="P5">UNIDADE</text:p>
            </table:table-cell>
            <table:table-cell table:style-name="Table4.A1" office:value-type="string">
              <text:p text:style-name="P5">QTDE.</text:p>
            </table:table-cell>
            <table:table-cell table:style-name="Table4.A1" office:value-type="string">
              <text:p text:style-name="P5">PREÇO UNITÁRIO</text:p>
            </table:table-cell>
            <table:table-cell table:style-name="Table4.G1" office:value-type="string">
              <text:p text:style-name="P5">PREÇO TOTAL</text:p>
            </table:table-cell>
          </table:table-row>
        </table:table-header-rows>
        <table:table-row table:style-name="Table4.1">
          <table:table-cell table:style-name="Table4.A2" table:number-rows-spanned="3" office:value-type="string">
            <text:p text:style-name="P7">1</text:p>
          </table:table-cell>
          <table:table-cell table:style-name="Table4.A2" office:value-type="string">
            <text:p text:style-name="P7">1</text:p>
          </table:table-cell>
          <table:table-cell table:style-name="Table4.A2" office:value-type="string">
            <text:p text:style-name="P68">Link dedicado de acesso à Internet – principal – prazo de 30 meses – com bloco de 64 endereços IPv4 válidos, fixos e contíguos, e demais especificações do termo de referência.</text:p>
          </table:table-cell>
          <table:table-cell table:style-name="Table4.A2" office:value-type="string">
            <text:p text:style-name="P7">Unidade Mensal</text:p>
          </table:table-cell>
          <table:table-cell table:style-name="Table4.A2" office:value-type="string">
            <text:p text:style-name="P7">30</text:p>
          </table:table-cell>
          <table:table-cell table:style-name="Table4.A2" office:value-type="string">
            <text:p text:style-name="P21"><text:span text:style-name="T21">R$ 1.684,75 <text:s text:c="7"/></text:span></text:p>
          </table:table-cell>
          <table:table-cell table:style-name="Table4.G2" office:value-type="string">
            <text:p text:style-name="P21"><text:span text:style-name="T21">R$ 50.542,50</text:span></text:p>
          </table:table-cell>
        </table:table-row>
        <table:table-row table:style-name="Table4.1">
          <table:covered-table-cell/>
          <table:table-cell table:style-name="Table4.A2" office:value-type="string">
            <text:p text:style-name="P7">2</text:p>
          </table:table-cell>
          <table:table-cell table:style-name="Table4.A2" office:value-type="string">
            <text:p text:style-name="P10">Locação de roteador para uso com o Item 1, conforme especificações do termo de referência.</text:p>
          </table:table-cell>
          <table:table-cell table:style-name="Table4.A2" office:value-type="string">
            <text:p text:style-name="P7">Unidade</text:p>
            <text:p text:style-name="P7">Mensal</text:p>
          </table:table-cell>
          <table:table-cell table:style-name="Table4.A2" office:value-type="string">
            <text:p text:style-name="P7">30</text:p>
          </table:table-cell>
          <table:table-cell table:style-name="Table4.A2" office:value-type="string">
            <text:p text:style-name="P21"><text:span text:style-name="T21">R$ 385,50</text:span></text:p>
          </table:table-cell>
          <table:table-cell table:style-name="Table4.G2" office:value-type="string">
            <text:p text:style-name="P21"><text:span text:style-name="T21">R$ 11.565,00</text:span></text:p>
          </table:table-cell>
        </table:table-row>
        <table:table-row table:style-name="Table4.1">
          <table:covered-table-cell/>
          <table:table-cell table:style-name="Table4.A2" office:value-type="string">
            <text:p text:style-name="P7">3</text:p>
          </table:table-cell>
          <table:table-cell table:style-name="Table4.A2" office:value-type="string">
            <text:p text:style-name="P10">Serviços de instalação para pleno funcionamento dos itens 1 e 2, conforme especificações do termo de referência</text:p>
          </table:table-cell>
          <table:table-cell table:style-name="Table4.A2" office:value-type="string">
            <text:p text:style-name="P7">Unidade</text:p>
          </table:table-cell>
          <table:table-cell table:style-name="Table4.A2" office:value-type="string">
            <text:p text:style-name="P7">01</text:p>
          </table:table-cell>
          <table:table-cell table:style-name="Table4.A2" office:value-type="string">
            <text:p text:style-name="P21"><text:span text:style-name="T21">R$ 1.260,00</text:span></text:p>
          </table:table-cell>
          <table:table-cell table:style-name="Table4.G2" office:value-type="string">
            <text:p text:style-name="P21"><text:span text:style-name="T21">R$ 1.260,00</text:span></text:p>
          </table:table-cell>
        </table:table-row>
        <table:table-row table:style-name="Table4.1">
          <table:table-cell table:style-name="Table4.A5" table:number-rows-spanned="3" office:value-type="string">
            <text:p text:style-name="P7">2</text:p>
          </table:table-cell>
          <table:table-cell table:style-name="Table4.A5" office:value-type="string">
            <text:p text:style-name="P7">4</text:p>
          </table:table-cell>
          <table:table-cell table:style-name="Table4.A5" office:value-type="string">
            <text:p text:style-name="P68">Link dedicado de acesso à Internet – redundante – prazo de 30 meses – com bloco de 8 endereços IPv4 válidos, fixos e contíguos, e demais especificações do termo de referência.</text:p>
          </table:table-cell>
          <table:table-cell table:style-name="Table4.A5" office:value-type="string">
            <text:p text:style-name="P7">Unidade</text:p>
            <text:p text:style-name="P7">Mensal</text:p>
          </table:table-cell>
          <table:table-cell table:style-name="Table4.A5" office:value-type="string">
            <text:p text:style-name="P7">30</text:p>
          </table:table-cell>
          <table:table-cell table:style-name="Table4.A5" office:value-type="string">
            <text:p text:style-name="P21"><text:span text:style-name="T21">R$ 1.032,40</text:span></text:p>
          </table:table-cell>
          <table:table-cell table:style-name="Table4.G5" office:value-type="string">
            <text:p text:style-name="P21"><text:span text:style-name="T21">R$ 30.972,00</text:span></text:p>
          </table:table-cell>
        </table:table-row>
        <table:table-row table:style-name="Table4.1">
          <table:covered-table-cell/>
          <table:table-cell table:style-name="Table4.A5" office:value-type="string">
            <text:p text:style-name="P7">5</text:p>
          </table:table-cell>
          <table:table-cell table:style-name="Table4.A5" office:value-type="string">
            <text:p text:style-name="P10">Locação de roteador para uso com o Item 4, conforme especificações do termo de referência.</text:p>
          </table:table-cell>
          <table:table-cell table:style-name="Table4.A5" office:value-type="string">
            <text:p text:style-name="P7">Unidade</text:p>
            <text:p text:style-name="P7">Mensal</text:p>
          </table:table-cell>
          <table:table-cell table:style-name="Table4.A5" office:value-type="string">
            <text:p text:style-name="P7">30</text:p>
          </table:table-cell>
          <table:table-cell table:style-name="Table4.A5" office:value-type="string">
            <text:p text:style-name="P21"><text:span text:style-name="T21">R$ 84,45</text:span></text:p>
          </table:table-cell>
          <table:table-cell table:style-name="Table4.G5" office:value-type="string">
            <text:p text:style-name="P21"><text:span text:style-name="T21">R$ 2.533,50</text:span></text:p>
          </table:table-cell>
        </table:table-row>
        <table:table-row table:style-name="Table4.1">
          <table:covered-table-cell/>
          <table:table-cell table:style-name="Table4.A5" office:value-type="string">
            <text:p text:style-name="P7">6</text:p>
          </table:table-cell>
          <table:table-cell table:style-name="Table4.A5" office:value-type="string">
            <text:p text:style-name="P10">Serviços de instalação para pleno funcionamento dos itens 4 e 5, conforme especificações do termo de referência</text:p>
          </table:table-cell>
          <table:table-cell table:style-name="Table4.A5" office:value-type="string">
            <text:p text:style-name="P7">Unidade</text:p>
          </table:table-cell>
          <table:table-cell table:style-name="Table4.A5" office:value-type="string">
            <text:p text:style-name="P7">01</text:p>
          </table:table-cell>
          <table:table-cell table:style-name="Table4.A5" office:value-type="string">
            <text:p text:style-name="P21"><text:span text:style-name="T21">R$ 1.029,00</text:span></text:p>
          </table:table-cell>
          <table:table-cell table:style-name="Table4.G5" office:value-type="string">
            <text:p text:style-name="P21"><text:span text:style-name="T21">R$ 1.029,00</text:span></text:p>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P2"><text:span text:style-name="T20">TOTAL MENSAL (LOTES 1 E 2)</text:span></text:p>
          </table:table-cell>
          <table:table-cell table:style-name="Table5.B1" office:value-type="string">
            <text:p text:style-name="P2"><text:span text:style-name="T20">R$ 3.187,10</text:span></text:p>
          </table:table-cell>
        </table:table-row>
        <table:table-row table:style-name="Table5.1">
          <table:table-cell table:style-name="Table5.A1" office:value-type="string">
            <text:p text:style-name="P6">SERVIÇOS DE INSTALAÇÃO</text:p>
          </table:table-cell>
          <table:table-cell table:style-name="Table5.B1" office:value-type="string">
            <text:p text:style-name="P6">R$ 2.289,00</text:p>
          </table:table-cell>
        </table:table-row>
        <table:table-row table:style-name="Table5.1">
          <table:table-cell table:style-name="Table5.A1" office:value-type="string">
            <text:p text:style-name="P6">TOTAL GLOBAL (LOTES 1 E 2 POR 30 MESES)</text:p>
          </table:table-cell>
          <table:table-cell table:style-name="Table5.B1" office:value-type="string">
            <text:p text:style-name="P2"><text:span text:style-name="T20">R$ 97.902,00</text:span></text:p>
          </table:table-cell>
        </table:table-row>
      </table:table>
      <text:p text:style-name="P36"/>
      <text:p text:style-name="P35"/>
      <text:p text:style-name="P29"><text:span text:style-name="T2">CLÁUSULA 14 – DO PAGAMENTO </text:span></text:p>
      <text:p text:style-name="P39">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Fiscalização do CONTRATANTE.</text:p>
      <text:p text:style-name="P30"><text:span text:style-name="T8">§ 1º O Gestor deverá providenciar a liquidação na nota fiscal/fatura e encaminhar em tempo hábil para que o pagamento seja efetuado no prazo estabelecido no item anterior.</text:span></text:p>
      <text:p text:style-name="P30"><text:span text:style-name="T8">§ 2º Havendo erro no documento fiscal ou outra circunstância que desaprove a liquidação das despesas, o prazo passará a fluir somente após sanada a irregularidade, não ocorrendo, neste caso, qualquer ônus para o CONTRATANTE, inclusive moratório.</text:span></text:p>
      <text:p text:style-name="P30"><text:span text:style-name="T8">§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30"><text:span text:style-name="T8">§ 4º Caso a CONTRATADA seja optante pelo SIMPLES (Sistema Integrado de Pagamentos de Impostos e Contribuições das Microempresas e Empresas de Pequeno Porte), para não </text:span><text:soft-page-break/><text:span text:style-name="T8">sofrer a retenção na fonte dos valores acima citados, deverá apresentar, para fins de comprovação da condição de optante, a declaração de opção pelo SIMPLES, conforme disposição legal.</text:span></text:p>
      <text:p text:style-name="P45"/>
      <text:p text:style-name="P49"><text:span text:style-name="T12">CLÁUSULA 15 – DA ATUALIZAÇÃO FINANCEIRA </text:span></text:p>
      <text:p text:style-name="P39">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able:table table:name="Table6" table:style-name="Table6">
        <table:table-column table:style-name="Table6.A"/>
        <table:table-column table:style-name="Table6.B"/>
        <table:table-row table:style-name="Table6.1">
          <table:table-cell table:style-name="Table6.A1" office:value-type="string">
            <text:p text:style-name="P52"><text:span text:style-name="T35">I = </text:span><text:span text:style-name="T36">(TX/100)</text:span></text:p>
            <text:p text:style-name="P70">365</text:p>
          </table:table-cell>
          <table:table-cell table:style-name="Table6.B1" office:value-type="string">
            <text:p text:style-name="P24"/>
          </table:table-cell>
        </table:table-row>
        <table:table-row table:style-name="Table6.1">
          <table:table-cell table:style-name="Table6.A2" table:number-columns-spanned="2" office:value-type="string">
            <text:p text:style-name="P53">EM = I x N x VP</text:p>
          </table:table-cell>
          <table:covered-table-cell/>
        </table:table-row>
      </table:table>
      <text:p text:style-name="P71">Onde:</text:p>
      <text:p text:style-name="P72">I<text:tab/>= Índice de atualização financeira;</text:p>
      <text:p text:style-name="P72">TX<text:tab/>= Percentual da taxa de juros de mora anual;</text:p>
      <text:p text:style-name="P72">EM<text:tab/>=<text:tab/>Encargos moratórios;</text:p>
      <text:p text:style-name="P73">N<text:tab/>=<text:tab/>Número de dias entre a data prevista para o pagamento e a do efetivo pagamento;</text:p>
      <text:p text:style-name="P72">VP<text:tab/>=<text:tab/>Valor da parcela em atraso.</text:p>
      <text:p text:style-name="P35"/>
      <text:p text:style-name="P29"><text:span text:style-name="T2">CLÁUSULA 16 – DA GARANTIA DE EXECUÇÃO </text:span></text:p>
      <text:p text:style-name="P39">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sob uma das seguintes modalidades:</text:p>
      <text:p text:style-name="P30"><text:span text:style-name="T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30"><text:span text:style-name="T8">II - seguro garantia;</text:span></text:p>
      <text:p text:style-name="P30"><text:span text:style-name="T8">III - fiança bancária.</text:span></text:p>
      <text:p text:style-name="P39">§ 1º A garantia assegurará, qualquer que seja a modalidade escolhida, o pagamento de:</text:p>
      <text:p text:style-name="P30"><text:span text:style-name="T22"><text:s/></text:span><text:span text:style-name="T8">I - prejuízos advindos do não cumprimento do objeto do contrato;</text:span></text:p>
      <text:p text:style-name="P30"><text:soft-page-break/><text:span text:style-name="T8">II - prejuízos diretos causados ao CONTRATANTE decorrentes de culpa ou dolo durante a execução do contrato.</text:span></text:p>
      <text:p text:style-name="P30"><text:span text:style-name="T8">III - multas moratórias e punitivas aplicadas pelo CONTRATANTE à CONTRATADA;</text:span></text:p>
      <text:p text:style-name="P30"><text:span text:style-name="T8">§ 2º A modalidade seguro-garantia somente será aceita se contemplar todos os eventos indicados no § 1º, desta cláusula.</text:span></text:p>
      <text:p text:style-name="P39">§ 3º A garantia em dinheiro deverá ser depositada em conta específica, com correção monetária, perante a Caixa Econômica Federal e em favor do CONTRATANTE.</text:p>
      <text:p text:style-name="P30"><text:span text:style-name="T8">§ 4º A inobservância do prazo fixado para apresentação da garantia acarretará a aplicação de multa de 0,5% (cinco décimos por cento) do valor do contrato por dia de atraso, até o máximo de 10% (dez por cento) do valor do contrato.</text:span></text:p>
      <text:p text:style-name="P39">§ 5º O atraso superior a 20 (vinte) dias autoriza o CONTRATANTE a promover a rescisão do contrato por descumprimento ou cumprimento irregular de suas cláusulas, conforme dispõem os incisos I e II do art. 78 da Lei nº 8.666/93.</text:p>
      <text:p text:style-name="P39">§ 6º A garantia deverá contemplar todo o período do contrato e mais 3 (três) meses além do término da vigência contratual, devendo ser renovada a cada prorrogação.</text:p>
      <text:p text:style-name="P39">§ 7º É de inteira responsabilidade da CONTRATADA a renovação da garantia prestada, estando sua liberação condicionada ao término das obrigações contratuais com o CONTRATANTE.</text:p>
      <text:p text:style-name="P39">§ 8º O garantidor deverá declarar expressamente que tem plena ciência dos termos do edital e das cláusulas contratuais.</text:p>
      <text:p text:style-name="P39">§ 9º O garantidor não é parte interessada para figurar em processo administrativo instaurado com o objetivo de apurar prejuízos e/ou aplicar sanções à CONTRATADA.</text:p>
      <text:p text:style-name="P39">§ 10 Será considerada extinta a garantia:</text:p>
      <text:p text:style-name="P30"><text:span text:style-name="T8">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30"><text:span text:style-name="T8">II - no prazo de 3 (três) meses após o término da vigência, caso o CONTRANTE não comunique a ocorrência de sinistros.</text:span></text:p>
      <text:p text:style-name="P39">§ 11 O CONTRATANTE executará a garantia na forma prevista na legislação que rege a matéria.</text:p>
      <text:p text:style-name="P30"><text:span text:style-name="T8">§ 12 Para as multas pecuniárias estabelecidas na cláusula 20, a garantia contratual somente será utilizada nos casos em que não seja possível proceder à retenção de valor de pagamentos devidos à CONTRATADA.</text:span></text:p>
      <text:p text:style-name="P39"/>
      <text:p text:style-name="P29"><text:span text:style-name="T2">CLÁUSULA 17 – DO REAJUSTE DOS PREÇOS </text:span></text:p>
      <text:p text:style-name="P30"><text:span text:style-name="T8">Poderá haver reajustamento anual dos preços para as parcelas do contrato, de acordo com o Índice de Serviços de Telecomunicações – IST, regulamentado pela ANATEL estando a sua aplicação regida pela legislação em vigor, observado o interregno mínimo de um ano, contado a partir da data de apresentação da proposta.</text:span></text:p>
      <text:p text:style-name="P30"><text:soft-page-break/><text:span text:style-name="T8">§ 1º Nos reajustes subsequentes ao primeiro reajuste efetuado, o interregno de 12 (doze) meses será contado da data de início dos efeitos financeiros do reajuste anterior.</text:span></text:p>
      <text:p text:style-name="P30"><text:span text:style-name="T8">§ 2º A incidência dos efeitos financeiros do reajuste está limitada ao período retroativo máximo de 12 (doze) meses anteriores à data de apresentação da solicitação pela CONTRATADA, observado os limites temporais a que se referem o caput e o § 1º, desta cláusula.</text:span></text:p>
      <text:p text:style-name="P35"/>
      <text:p text:style-name="P29"><text:span text:style-name="T2">CLÁUSULA 18 – DO REEQUILÍBRIO ECONÔMICO-FINANCEIRO</text:span></text:p>
      <text:p text:style-name="P39">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30"><text:span text:style-name="T8">§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30"><text:span text:style-name="T8">§ 2º A demonstração analítica será apresentada em conformidade com a Planilha de Custos e Formação de Preços utilizada para a contratação.</text:span></text:p>
      <text:p text:style-name="P45"/>
      <text:p text:style-name="P30"><text:span text:style-name="T12">CLÁUSULA 19 – DA GESTÃO E DA FISCALIZAÇÃO </text:span></text:p>
      <text:p text:style-name="P30"><text:span text:style-name="T8">Em cumprimento ao disposto no artigo 67 da Lei nº 8.666/1993, o CONTRATANTE designará, por meio de Portaria, servidor(es) para a gestão e a fiscalização da contratação, bem como, se necessário, servidor(es) para auxílio na fiscalização.</text:span></text:p>
      <text:p text:style-name="P30"><text:span text:style-name="T8">§ 1º As atribuições do fiscal estão descritas na Seção V do Manual de Fiscalização do CONTRATANTE, regulamentado pela Portaria TRT/GP nº 226/2018 e disponível no portal do CONTRATANTE (</text:span><text:a xlink:type="simple" xlink:href="http://www.trt24.jus.br/web/guest/manual-de-fiscalizacao"><text:span text:style-name="T8">http://www.trt24.jus.br/web/guest/manual-de-fiscalizacao</text:span></text:a><text:span text:style-name="T8">).</text:span></text:p>
      <text:p text:style-name="P30"><text:span text:style-name="T8">§ 2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30"><text:span text:style-name="T8">§ 3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30"><text:span text:style-name="T8">§ 4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30"><text:soft-page-break/><text:span text:style-name="T8">§ 5º O fiscal do contrato pode sustar qualquer entrega de material e/ou execução do trabalho que esteja sendo executado em desacordo com o especificado, sempre que essa medida se tornar necessária, devendo comunicar o fato de imediato ao Gestor.</text:span></text:p>
      <text:p text:style-name="P30"><text:span text:style-name="T8">§ 6º À fiscalização caberá, ainda, verificar periodicamente o cumprimento pela CONTRATADA das normas de segurança e medicina do trabalho.</text:span></text:p>
      <text:p text:style-name="P30"><text:span text:style-name="T8">§ 7º A ação ou a omissão, total ou parcial, por parte da fiscalização do CONTRATANTE, não eximirá a CONTRATADA da total responsabilidade decorrente de má execução da contratação, inclusive por defeito ou inadequação do produto fornecido.</text:span></text:p>
      <text:p text:style-name="P39"/>
      <text:p text:style-name="P30"><text:span text:style-name="T2">CLÁUSULA 20 – DAS PENALIDADES</text:span></text:p>
      <text:p text:style-name="P30"><text:span text:style-name="T8">A inexecução, total ou parcial, da contratação poderá acarretar, garantida a prévia defesa, as seguintes sanções, além do ressarcimento de eventual prejuízo causado ao CONTRATANTE: </text:span></text:p>
      <text:p text:style-name="P30"><text:span text:style-name="T8">I - advertência, nos casos em que não caiba aplicação de penalidades pecuniárias;</text:span></text:p>
      <text:p text:style-name="P30"><text:span text:style-name="T8">II - multa de 10% (dez por cento) sobre o valor do objeto da inadimplência da contratação, em caso de inexecução parcial da obrigação assumida;</text:span></text:p>
      <text:p text:style-name="P30"><text:span text:style-name="T8">III - multa de 30% (trinta por cento) sobre o valor total contratado, em caso de inexecução total da obrigação assumida;</text:span></text:p>
      <text:p text:style-name="P30"><text:span text:style-name="T8">IV - impedimento de licitar e de contratar com a União e descredenciamento no Sistema de Cadastramento Unificado de Fornecedores - SICAF, pelo prazo de até 5 (cinco) anos, nos termos dos artigos 7º da Lei nº 10.520/2002 e 49 do Decreto nº 10.024/2019.</text:span></text:p>
      <text:p text:style-name="P30"><text:span text:style-name="T8">§ 1º 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itens III e IV, caput, desta cláusula.</text:span></text:p>
      <text:p text:style-name="P30"><text:span text:style-name="T8">§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30"><text:span text:style-name="T8">I - prazo máximo para realizar a instalação, previsto no </text:span><text:span text:style-name="T23">caput</text:span><text:span text:style-name="T8"> da cláusula 5ª;</text:span></text:p>
      <text:p text:style-name="P30"><text:span text:style-name="T8">II - prazo máximo para atender às chamadas, previsto no § 5º da cláusula 10;</text:span></text:p>
      <text:p text:style-name="P30"><text:span text:style-name="T8">III - prazo máximo para a substituição do equipamento, previsto no § 6º da cláusula 10:</text:span></text:p>
      <text:p text:style-name="P30"><text:span text:style-name="T8">IV - prazo máximo para o restabelecimento dos serviços, prevista no § 7º da cláusula 10.</text:span></text:p>
      <text:p text:style-name="P30"><text:span text:style-name="T8">§ 3º As multas por inexecução parcial ou total da contratação poderão ser aplicadas cumulativamente com as demais sanções, bem como com a multa pelo atraso na entrega do objeto.</text:span></text:p>
      <text:p text:style-name="P30"><text:span text:style-name="T8">§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30"><text:soft-page-break/><text:span text:style-name="T8">§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30"><text:span text:style-name="T8">§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30"><text:span text:style-name="T8">§ 7º A proponente é responsável pela fidelidade e pela legitimidade das informações prestadas e dos documentos apresentados em qualquer fase da contratação.</text:span></text:p>
      <text:p text:style-name="P30"><text:span text:style-name="T8">§ 8º A falsidade de qualquer documento apresentado ou a inverdade das informações nele contidas implicará a rescisão contratual sem prejuízo da aplicação das demais sanções cabíveis.</text:span></text:p>
      <text:p text:style-name="P35"/>
      <text:p text:style-name="P29"><text:span text:style-name="T2">CLÁUSULA 21 – DAS DEFESAS E DOS RECURSOS</text:span></text:p>
      <text:p text:style-name="P36">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p text:style-name="P36">§ 1º A apresentação de defesa prévia e recurso administrativo com a utilização de e-mail não exime a CONTRATADA de enviar os originais (em papel), no prazo de até 5 (cinco) dias depois do término do prazo legal. </text:p>
      <text:p text:style-name="P36">§ 2º O não envio dos originais no prazo estipulado, ou o envio de originais distintos daqueles apresentados por email, acarreta o não conhecimento da manifestação administrativa apresentada por correio eletrônico. </text:p>
      <text:p text:style-name="P39"/>
      <text:p text:style-name="P33"><text:span text:style-name="T12">CLÁUSULA 22 – DOS PRAZOS CONTRATUAIS </text:span></text:p>
      <text:p text:style-name="P40">Na contagem dos prazos estabelecidos neste contrato, excluir-se-á o dia do início e incluir-se-á o dia do vencimento, e considerar-se-ão os dias consecutivos, exceto quando explicitamente disposto em contrário. </text:p>
      <text:p text:style-name="P41">Parágrafo único. Só se iniciam e vencem os prazos contratuais em dia de efetivo expediente no CONTRATANTE.</text:p>
      <text:p text:style-name="P45"/>
      <text:p text:style-name="P29"><text:span text:style-name="T2">CLÁUSULA 23 – DOS AUMENTOS E DAS REDUÇÕES </text:span></text:p>
      <text:p text:style-name="P36">Fica assegurada à autoridade competente do CONTRATANTE aumentar ou reduzir a quantidade prefixada, observados os limites estabelecidos no artigo 65, § 1º, da Lei nº 8.666/1993.</text:p>
      <text:p text:style-name="P35"/>
      <text:p text:style-name="P43"/>
      <text:p text:style-name="P43"><text:soft-page-break/></text:p>
      <text:p text:style-name="P34"><text:span text:style-name="T12">CLÁUSULA 24 – DA RESCISÃO CONTRATUAL</text:span></text:p>
      <text:p text:style-name="P4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3"/>
      <text:p text:style-name="P34"><text:span text:style-name="T12">CLÁUSULA 25 – DA PUBLICAÇÃO</text:span></text:p>
      <text:p text:style-name="P3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30"><text:span text:style-name="T12">CLÁUSULA 26 – DO FORO</text:span></text:p>
      <text:p text:style-name="P39">Fica eleito o foro de Campo Grande, Estado de Mato Grosso do Sul, com renúncia de qualquer outro, por mais privilegiado que seja para dirimir as questões relacionadas com o presente contrato que não puderem ser resolvidas pela via administrativa.</text:p>
      <text:p text:style-name="P39"/>
      <text:p text:style-name="P30"><text:span text:style-name="T2">CLÁUSULA 27 – DAS DISPOSIÇÕES FINAIS </text:span></text:p>
      <text:p text:style-name="P39">Declaram as partes que este contrato corresponde à manifestação final, completa e exclusiva do acordo entre elas celebrado. </text:p>
      <text:p text:style-name="P30"><text:span text:style-name="T8">§ 1º A participação nesta contratação implica o conhecimento integral, por parte dos proponentes, dos termos e das condições nela inseridos, bem como das demais normas legais que disciplinam a matéria.</text:span></text:p>
      <text:p text:style-name="P30"><text:span text:style-name="T8">§ 2º As partes não estão eximidas do cumprimento de obrigações e responsabilidades previstas na legislação vigente e não expressas neste instrumento.</text:span></text:p>
      <text:p text:style-name="P107">E, por assim estarem justas e CONTRATADAS, assinam o presente instrumento em 2 (duas) vias, na presença de 2 (duas) testemunhas.</text:p>
      <text:p text:style-name="P107"/>
      <text:p text:style-name="P29"><text:span text:style-name="T4">Campo Grande - MS, 27 de novembro de 2020.</text:span></text:p>
      <table:table table:name="Table7" table:style-name="Table7">
        <table:table-column table:style-name="Table7.A"/>
        <table:table-column table:style-name="Table7.B"/>
        <table:table-row table:style-name="Table7.1">
          <table:table-cell table:style-name="Table7.A1" office:value-type="string">
            <text:p text:style-name="P79"/>
            <text:p text:style-name="P78"/>
            <text:p text:style-name="P78"/>
            <text:p text:style-name="P78">_______________________________</text:p>
            <text:p text:style-name="P94">GERSON MARTINS DE OLIVEIRA</text:p>
            <text:p text:style-name="P95">TRT 24ª Região</text:p>
            <text:p text:style-name="P74"/>
          </table:table-cell>
          <table:table-cell table:style-name="Table7.B1" office:value-type="string">
            <text:p text:style-name="P79"/>
            <text:p text:style-name="P78"/>
            <text:p text:style-name="P78">__________________________________</text:p>
            <text:p text:style-name="P78">PAULO HENRIQUE SAMPAIO BALDOW</text:p>
            <text:p text:style-name="P80">FREE WAY TECNOLOGIA LTDA EPP</text:p>
          </table:table-cell>
        </table:table-row>
      </table:table>
      <text:p text:style-name="P25"/>
      <table:table table:name="Table8" table:style-name="Table8">
        <table:table-column table:style-name="Table8.A"/>
        <table:table-column table:style-name="Table8.B"/>
        <table:table-row table:style-name="Table8.1">
          <table:table-cell table:style-name="Table8.A1" table:number-columns-spanned="2" office:value-type="string">
            <text:p text:style-name="P76"/>
            <text:p text:style-name="P77"><text:span text:style-name="T5"><text:s/></text:span><text:span text:style-name="T4">TESTEMUNHAS</text:span></text:p>
            <text:p text:style-name="P75"/>
          </table:table-cell>
          <table:covered-table-cell/>
        </table:table-row>
        <table:table-row table:style-name="Table8.2">
          <table:table-cell table:style-name="Table8.A1" office:value-type="string">
            <text:p text:style-name="P83"/>
            <text:p text:style-name="P82">_______________________________</text:p>
            <text:p text:style-name="P81"><text:s text:c="8"/></text:p>
            <text:p text:style-name="P74"/>
          </table:table-cell>
          <table:table-cell table:style-name="Table8.A1" office:value-type="string">
            <text:p text:style-name="P83"/>
            <text:p text:style-name="P82">_______________________________</text:p>
            <text:p text:style-name="P84"/>
          </table:table-cell>
        </table:table-row>
      </table:table>
      <text:p text:style-name="P93"><text:span text:style-name="T16">ANEXO I DO CONTRATO</text:span></text:p>
      <text:p text:style-name="P51">DAS ESPECIFICAÇÕES TÉCNICAS </text:p>
      <text:p text:style-name="P1"><text:span text:style-name="T10">OBJETO:</text:span><text:span text:style-name="T37"> </text:span><text:span text:style-name="T10">Contratação de serviços de conexão à Internet através de 2 (dois) links dedicados e exclusivos, sendo um o principal e o outro o redundante, com locação de equipamentos, instalação, configuração e ativação.</text:span></text:p>
      <text:p text:style-name="P65">Lote 1: Itens 1, 2 e 3</text:p>
      <text:p text:style-name="P67">Lote 2: Itens 4, 5 e 6</text:p>
      <text:p text:style-name="P20"/>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5">LOTE</text:p>
            </table:table-cell>
            <table:table-cell table:style-name="Table9.A1" office:value-type="string">
              <text:p text:style-name="P5">ITEM</text:p>
            </table:table-cell>
            <table:table-cell table:style-name="Table9.A1" office:value-type="string">
              <text:p text:style-name="P5">ESPECIFICAÇÃO</text:p>
            </table:table-cell>
            <table:table-cell table:style-name="Table9.A1" office:value-type="string">
              <text:p text:style-name="P5">UNIDADE</text:p>
            </table:table-cell>
            <table:table-cell table:style-name="Table9.E1" office:value-type="string">
              <text:p text:style-name="P21"><text:span text:style-name="T20">QUANTIDADE</text:span></text:p>
            </table:table-cell>
          </table:table-row>
        </table:table-header-rows>
        <table:table-row table:style-name="Table9.1">
          <table:table-cell table:style-name="Table9.A2" table:number-rows-spanned="3" office:value-type="string">
            <text:p text:style-name="P7">1</text:p>
          </table:table-cell>
          <table:table-cell table:style-name="Table9.A2" office:value-type="string">
            <text:p text:style-name="P7">1</text:p>
          </table:table-cell>
          <table:table-cell table:style-name="Table9.A2" office:value-type="string">
            <text:p text:style-name="P69">Link dedicado de acesso à Internet - principal</text:p>
            <text:list xml:id="list6991329943522858376" text:style-name="WW8Num29">
              <text:list-item>
                <text:p text:style-name="P22"><text:span text:style-name="T24">Serviço de acesso dedicado à Internet, banda larga, para transmissão e recepção de dados, pelo prazo de </text:span><text:span text:style-name="T25">30 meses</text:span><text:span text:style-name="T24">, renovável por igual período;</text:span></text:p>
              </text:list-item>
              <text:list-item>
                <text:p text:style-name="P22"><text:span text:style-name="T24">O local de instalação da infraestrutura física dos links será na sede do TRT24, localizada na Rua Delegado Carlos Roberto Bastos de Oliveira nº 208, Jardim Veraneio, Campo Grande - MS.</text:span></text:p>
              </text:list-item>
              <text:list-item>
                <text:p text:style-name="P11">Especificações técnicas do serviço:</text:p>
                <text:list>
                  <text:list-item>
                    <text:p text:style-name="P85">Velocidade mínima de 100Mbps, com uso pleno da banda garantido e simetria na transmissão de dados;</text:p>
                  </text:list-item>
                  <text:list-item>
                    <text:p text:style-name="P85">Bloco de 64 (sessenta e quatro) endereços IPv4 válidos fixos e contíguos, já considerados os endereços reservados para rede e broadcast;</text:p>
                    <text:list>
                      <text:list-item>
                        <text:p text:style-name="P89">Após a implementação do BGP pelo TRT24, com a publicação do seu ASN e blocos IP, poderá ser mantido apenas um bloco de 8 (oito) endereços IPv4 disponíveis para a conectividade BGP;</text:p>
                      </text:list-item>
                    </text:list>
                  </text:list-item>
                  <text:list-item>
                    <text:p text:style-name="P85">Capacidade de roteamento com protocolo BGP;</text:p>
                  </text:list-item>
                  <text:list-item>
                    <text:p text:style-name="P85">Não serão aceitas instalações de acesso via Rádio ou via Satélite.</text:p>
                  </text:list-item>
                  <text:list-item>
                    <text:p text:style-name="P85">O acesso (última milha) do POP da operadora, em Campo Grande, até o ambiente de TI do TRT24 deverá ser por meio de fibra ótica da CONTRATADA;</text:p>
                  </text:list-item>
                  <text:list-item>
                    <text:p text:style-name="P85">A CONTRATADA deverá possuir seu próprio sistema autônomo (Autonomous Systems ou AS) de onde será fornecido o bloco de endereçamento IP para uso do TRT24.</text:p>
                  </text:list-item>
                  <text:list-item>
                    <text:p text:style-name="P85"><text:span text:style-name="T34"><text:s/></text:span>A proposta da CONTRATADA deverá indicar o seu identificador ASN para validação pela CTIC.</text:p>
                  </text:list-item>
                  <text:list-item>
                    <text:p text:style-name="P85">A CONTRATADA deverá prover e implementar, quando solicitado pelo TRT24, toda a configuração relacionada ao protocolo de roteamento BGP, incluindo configuração de vizinhança e circuito, tanto em IPV4 como em IPV6, devendo publicar as faixas de AS e ASN do TRT24, bem como fornecer aos roteadores do TRT24 a tabela de roteamento IP completa <text:soft-page-break/>(full-route table).</text:p>
                    <text:list>
                      <text:list-item>
                        <text:p text:style-name="P89">A CONTRATADA deverá configurar em sua infraestrutura de backbone mecanismos para identificar e evitar que o acesso (Link Internet) do TRT24 torne-se um ponto de trânsito ou troca de tráfego entre os Provedores de Internet mundiais.</text:p>
                      </text:list-item>
                    </text:list>
                  </text:list-item>
                </text:list>
              </text:list-item>
              <text:list-item>
                <text:p text:style-name="P11">Os equipamentos de comunicação de dados (ECDs) necessários para implantar o serviço deverão ser fornecidos pela CONTRATADA com todos os acessórios e programas necessários à sua instalação, operação e monitoração pró-ativa, conforme definição do item 2.</text:p>
              </text:list-item>
            </text:list>
          </table:table-cell>
          <table:table-cell table:style-name="Table9.A2" office:value-type="string">
            <text:p text:style-name="P7">Unidade Mensal</text:p>
          </table:table-cell>
          <table:table-cell table:style-name="Table9.E2" office:value-type="string">
            <text:p text:style-name="P7">30</text:p>
          </table:table-cell>
        </table:table-row>
        <table:table-row table:style-name="Table9.1">
          <table:covered-table-cell/>
          <table:table-cell table:style-name="Table9.A2" office:value-type="string">
            <text:p text:style-name="P7">2</text:p>
          </table:table-cell>
          <table:table-cell table:style-name="Table9.A2" office:value-type="string">
            <text:p text:style-name="P18">Locação de roteador para uso com o Item 1</text:p>
            <text:list xml:id="list1434828368414432666" text:style-name="WW8Num22">
              <text:list-item>
                <text:p text:style-name="P12">Deverá ser fornecido pela CONTRATADA o roteador necessário à disponibilização do serviço definido no item 1, incluindo-se todos os cabos, acessórios, programas e licença necessários à sua instalação e operação, pelo prazo de 30 meses, renovável por igual período, e com as seguintes características:</text:p>
                <text:list>
                  <text:list-item>
                    <text:p text:style-name="P86">Deverão apresentar especificação que atenda às necessidades do circuito contratado.</text:p>
                  </text:list-item>
                  <text:list-item>
                    <text:p text:style-name="P86">Deverão possuir, no mínimo, 2 (duas) interfaces Gigabit Ethernet 802.3ab (1000Base-T) com saída para a rede da CONTRATADA em porta ethernet 1000Mbps (Full Duplex conector tipo RJ-45).</text:p>
                  </text:list-item>
                  <text:list-item>
                    <text:p text:style-name="P86">Suportar capacidade de filtros de pacotes (por protocolo, endereço IP de origem/destino, porta de UDP/TCP de origem/destino;</text:p>
                  </text:list-item>
                  <text:list-item>
                    <text:p text:style-name="P86">Suportar classificação de tráfego de acordo com diversos critérios (interface, IP origem/destino, TCP/UDP, endereço MAC e serviço), em cada interface física e lógica;</text:p>
                  </text:list-item>
                  <text:list-item>
                    <text:p text:style-name="P86">Suporte aos protocolos de conectividade à internet ATM, Fast Ethernet, MPLS e BGPv4;</text:p>
                  </text:list-item>
                  <text:list-item>
                    <text:p text:style-name="P86">Deve possuir software de roteamento com suporte a compressão de dados;</text:p>
                  </text:list-item>
                  <text:list-item>
                    <text:p text:style-name="P86">Deve possuir os protocolos de roteamento RIPv2, OSPFv2, OSPFv3, IGRP, EIGRP, BGPv4;</text:p>
                  </text:list-item>
                  <text:list-item>
                    <text:p text:style-name="P86">Suporte a NAT (RFC1631) e suporte a VLAN’s (IEEE 802.1.Q) com roteamento entre elas;</text:p>
                  </text:list-item>
                  <text:list-item>
                    <text:p text:style-name="P86">Possuir no mínimo capacidade de processamento de 350 mil pacotes por segundo.</text:p>
                  </text:list-item>
                  <text:list-item>
                    <text:p text:style-name="P86">Quando solicitado, deve ser configurado o envio de mensagens NetFlow ou sFlow para servidor indicado pelo TRT24;</text:p>
                  </text:list-item>
                  <text:list-item>
                    <text:p text:style-name="P86">A CONTRATADA deverá fornecer ao corpo técnico do TRT24 as informações para acesso (usuário e senha), através de porta <text:soft-page-break/>de console e SSH v2 pela rede interna, para cada roteador, com privilégios somente para operações de leitura (read only). Também deverá ser fornecido acesso somente de leitura às estatísticas de SNMP (comunidade de leitura ou usuário/senha);</text:p>
                  </text:list-item>
                  <text:list-item>
                    <text:p text:style-name="P86">O CONTRATANTE será responsável pela resolução de nomes, tanto direta quanto reversa, para seus serviços, devendo a CONTRATADA efetuar as configurações necessárias para o encaminhamento das requisições conforme as necessidades do CONTRATANTE;</text:p>
                  </text:list-item>
                  <text:list-item>
                    <text:p text:style-name="P86">Os equipamentos deverão ser homologados pela ANATEL.</text:p>
                  </text:list-item>
                </text:list>
              </text:list-item>
            </text:list>
            <text:p text:style-name="P9"/>
          </table:table-cell>
          <table:table-cell table:style-name="Table9.A2" office:value-type="string">
            <text:p text:style-name="P7">Unidade</text:p>
            <text:p text:style-name="P7">Mensal</text:p>
          </table:table-cell>
          <table:table-cell table:style-name="Table9.E2" office:value-type="string">
            <text:p text:style-name="P7">30</text:p>
          </table:table-cell>
        </table:table-row>
        <table:table-row table:style-name="Table9.1">
          <table:covered-table-cell/>
          <table:table-cell table:style-name="Table9.A2" office:value-type="string">
            <text:p text:style-name="P7">3</text:p>
          </table:table-cell>
          <table:table-cell table:style-name="Table9.A2" office:value-type="string">
            <text:p text:style-name="P90">Serviços de instalação para pleno funcionamento dos itens 1 e 2</text:p>
            <text:list xml:id="list7670936893721705175" text:style-name="WW8Num52">
              <text:list-item>
                <text:p text:style-name="P13">A instalação e a ativação do serviço deverão ser efetuadas no prazo de 15 (quinze) dias consecutivos a contar da assinatura do contrato.</text:p>
                <text:list>
                  <text:list-item>
                    <text:p text:style-name="P91">As configurações de roteamento BGP deverão ser realizadas em momento oportuno e posterior à instalação definida no item 1, no prazo de 30 (trinta) dias consecutivos a contar do recebimento da ORDEM DE EXECUÇÃO emitida pela Coordenadoria de Tecnologia da Informação e Comunicações.</text:p>
                  </text:list-item>
                  <text:list-item>
                    <text:p text:style-name="P91">As configurações do roteamento BGP não serão consideradas na contagem do prazo para o recebimento definitivo dos serviços contratados.</text:p>
                  </text:list-item>
                </text:list>
              </text:list-item>
            </text:list>
            <text:p text:style-name="P9"/>
          </table:table-cell>
          <table:table-cell table:style-name="Table9.A2" office:value-type="string">
            <text:p text:style-name="P7">Unidade</text:p>
          </table:table-cell>
          <table:table-cell table:style-name="Table9.E2" office:value-type="string">
            <text:p text:style-name="P7">01</text:p>
          </table:table-cell>
        </table:table-row>
        <table:table-row table:style-name="Table9.1">
          <table:table-cell table:style-name="Table9.A5" table:number-rows-spanned="3" office:value-type="string">
            <text:p text:style-name="P7">2</text:p>
          </table:table-cell>
          <table:table-cell table:style-name="Table9.A5" office:value-type="string">
            <text:p text:style-name="P7">4</text:p>
          </table:table-cell>
          <table:table-cell table:style-name="Table9.A5" office:value-type="string">
            <text:p text:style-name="P17">Link dedicado de acesso à Internet – redundante</text:p>
            <text:list xml:id="list3085911182882243316" text:style-name="WW8Num26">
              <text:list-item>
                <text:p text:style-name="P14">Serviço de acesso dedicado à Internet, banda larga, para transmissão e recepção de dados, pelo prazo de 30 meses, renovável por igual período;</text:p>
              </text:list-item>
              <text:list-item>
                <text:p text:style-name="P23"><text:span text:style-name="T24">O local de instalação da infraestrutura física dos links será na sede do TRT24, localizada na Rua Delegado Carlos Roberto Bastos de Oliveira nº 208, Jardim Veraneio, Campo Grande - MS.</text:span></text:p>
              </text:list-item>
              <text:list-item>
                <text:p text:style-name="P14">Especificações técnicas do serviço:</text:p>
                <text:list>
                  <text:list-item>
                    <text:p text:style-name="P14">Velocidade mínima de 100Mbps, com uso pleno da banda garantido e simetria na transmissão de dados;</text:p>
                  </text:list-item>
                  <text:list-item>
                    <text:p text:style-name="P14">Bloco de 8 (oito) endereços IPv4 válidos fixos e contíguos, já considerados os endereços reservados para rede e broadcast;</text:p>
                  </text:list-item>
                  <text:list-item>
                    <text:p text:style-name="P14">Capacidade de roteamento com protocolo BGP;</text:p>
                  </text:list-item>
                  <text:list-item>
                    <text:p text:style-name="P14">Não serão aceitas instalações de acesso via Rádio ou via Satélite.</text:p>
                  </text:list-item>
                  <text:list-item>
                    <text:p text:style-name="P14">O acesso (última milha) do POP da operadora, em Campo Grande, até o ambiente de TI do TRT24 deverá ser por meio de fibra ótica da CONTRATADA;</text:p>
                  </text:list-item>
                  <text:list-item>
                    <text:p text:style-name="P14">A CONTRATADA deverá prover e implementar, quando solicitado <text:soft-page-break/>pelo TRT24, toda a configuração relacionada ao protocolo de roteamento BGP, incluindo configuração de vizinhança e circuito, tanto em IPV4 como em IPV6, devendo publicar as faixas de AS e ASN do TRT24, bem como fornecer aos roteadores do TRT24 a tabela de roteamento IP completa (full-route table).</text:p>
                    <text:list>
                      <text:list-item>
                        <text:p text:style-name="P14">A CONTRATADA deverá configurar em sua infraestrutura de backbone mecanismos para identificar e evitar que o acesso (Link Internet) do TRT24 torne-se um ponto de trânsito ou troca de tráfego entre os Provedores de Internet mundiais.</text:p>
                      </text:list-item>
                    </text:list>
                  </text:list-item>
                </text:list>
              </text:list-item>
              <text:list-item>
                <text:p text:style-name="P14">Os equipamentos de comunicação de dados (ECDs) necessários para implantar o serviço deverão ser fornecidos pela CONTRATADA com todos os acessórios e programas necessários à sua instalação, operação e monitoração pró-ativa, conforme definição do item 5.</text:p>
              </text:list-item>
              <text:list-item>
                <text:p text:style-name="P19">DAS CONDIÇÕES EXCLUSIVAS PARA A PRESTAÇÃO DE SERVIÇOS PARA O LOTE 2</text:p>
                <text:list>
                  <text:list-item>
                    <text:p text:style-name="P14">A CONTRATADA selecionada para os itens do lote 2 poderá ser a mesma do lote 1, desde que:</text:p>
                    <text:list>
                      <text:list-item>
                        <text:p text:style-name="P14">Os blocos de IPV4, devem ser distintos e não sobrepostos; </text:p>
                      </text:list-item>
                      <text:list-item>
                        <text:p text:style-name="P14">A última milha deve ser distinta;</text:p>
                      </text:list-item>
                      <text:list-item>
                        <text:p text:style-name="P14">Os caminhos de roteamento de saída do Estado de MS devem ser distintos, de modo que a saída para a internet seja através de backbones distintos, de operadoras distintas, garantindo que cada link contratado conecte-se à Internet por backbones distintos;</text:p>
                      </text:list-item>
                      <text:list-item>
                        <text:p text:style-name="P14">O roteador definido no item 2 deve ser distinto do item 5;</text:p>
                      </text:list-item>
                    </text:list>
                  </text:list-item>
                </text:list>
              </text:list-item>
            </text:list>
            <text:p text:style-name="P9"/>
          </table:table-cell>
          <table:table-cell table:style-name="Table9.A5" office:value-type="string">
            <text:p text:style-name="P7">Unidade</text:p>
            <text:p text:style-name="P7">Mensal</text:p>
          </table:table-cell>
          <table:table-cell table:style-name="Table9.E5" office:value-type="string">
            <text:p text:style-name="P7">30</text:p>
          </table:table-cell>
        </table:table-row>
        <table:table-row table:style-name="Table9.1">
          <table:covered-table-cell/>
          <table:table-cell table:style-name="Table9.A5" office:value-type="string">
            <text:p text:style-name="P7">5</text:p>
          </table:table-cell>
          <table:table-cell table:style-name="Table9.A5" office:value-type="string">
            <text:p text:style-name="P17">Locação de roteador para uso com o Item 4</text:p>
            <text:list xml:id="list2054749366034346224" text:style-name="WW8Num20">
              <text:list-item>
                <text:p text:style-name="P15">Deverá ser fornecido pela CONTRATADA o roteador necessário à disponibilização do serviço definido no item 4, incluindo-se todos os cabos, acessórios, programas e licenças necessários à sua instalação e operação, pelo prazo de 30 meses, renovável por igual período, e com as seguintes características:</text:p>
                <text:list>
                  <text:list-item>
                    <text:p text:style-name="P87">Deverão apresentar especificação que atenda às necessidades do circuito contratado.</text:p>
                  </text:list-item>
                  <text:list-item>
                    <text:p text:style-name="P87">Deverão possuir, no mínimo, 2 (duas) interfaces Gigabit Ethernet 802.3ab (1000Base-T) com saída para a rede da CONTRATADA em porta ethernet 1000Mbps (Full Duplex conector tipo RJ-45).</text:p>
                  </text:list-item>
                  <text:list-item>
                    <text:p text:style-name="P87">Suportar capacidade de filtros de pacotes (por protocolo, endereço IP de origem/destino, porta de UDP/TCP de origem/destino;</text:p>
                  </text:list-item>
                  <text:list-item>
                    <text:p text:style-name="P87">Suportar classificação de tráfego de acordo com diversos <text:soft-page-break/>critérios (interface, IP origem/destino, TCP/UDP, endereço MAC e serviço), em cada interface física e lógica;</text:p>
                  </text:list-item>
                  <text:list-item>
                    <text:p text:style-name="P87">Suporte aos protocolos de conectividade à internet ATM, Fast Ethernet, MPLS e BGPv4;</text:p>
                  </text:list-item>
                  <text:list-item>
                    <text:p text:style-name="P87">Deve possuir software de roteamento com suporte a compressão de dados;</text:p>
                  </text:list-item>
                  <text:list-item>
                    <text:p text:style-name="P87">Deve possuir os protocolos de roteamento RIPv2, OSPFv2, OSPFv3, IGRP, EIGRP, BGPv4;</text:p>
                  </text:list-item>
                  <text:list-item>
                    <text:p text:style-name="P87">Suporte a NAT (RFC1631) e suporte a VLAN’s (IEEE 802.1.Q) com roteamento entre elas;</text:p>
                  </text:list-item>
                  <text:list-item>
                    <text:p text:style-name="P87">Possuir no mínimo capacidade de processamento de 350 mil pacotes por segundo.</text:p>
                  </text:list-item>
                  <text:list-item>
                    <text:p text:style-name="P87">Quando solicitado, deve ser configurado o envio de mensagens NetFlow ou sFlow para servidor indicado pelo TRT24;</text:p>
                  </text:list-item>
                  <text:list-item>
                    <text:p text:style-name="P88">A CONTRATADA deverá fornecer ao corpo técnico do TRT24 as informações para acesso (usuário e senha), através de porta de console e SSH v2 pela rede interna, para cada roteador, com privilégios somente para operações de leitura (read only). Também deverá ser fornecido acesso somente de leitura às estatísticas de SNMP (comunidade de leitura ou usuário/senha);</text:p>
                  </text:list-item>
                  <text:list-item>
                    <text:p text:style-name="P87">O CONTRATANTE será responsável pela resolução de nomes, tanto direta quanto reversa, para seus serviços, devendo a CONTRATADA efetuar as configurações necessárias para o encaminhamento das requisições conforme as necessidades do CONTRATANTE;</text:p>
                  </text:list-item>
                  <text:list-item>
                    <text:p text:style-name="P87">Os equipamentos deverão ser homologados pela ANATEL.</text:p>
                  </text:list-item>
                </text:list>
              </text:list-item>
            </text:list>
            <text:p text:style-name="P9"/>
          </table:table-cell>
          <table:table-cell table:style-name="Table9.A5" office:value-type="string">
            <text:p text:style-name="P7">Unidade</text:p>
            <text:p text:style-name="P7">Mensal</text:p>
          </table:table-cell>
          <table:table-cell table:style-name="Table9.E5" office:value-type="string">
            <text:p text:style-name="P7">30</text:p>
          </table:table-cell>
        </table:table-row>
        <table:table-row table:style-name="Table9.1">
          <table:covered-table-cell/>
          <table:table-cell table:style-name="Table9.A5" office:value-type="string">
            <text:p text:style-name="P7">6</text:p>
          </table:table-cell>
          <table:table-cell table:style-name="Table9.A5" office:value-type="string">
            <text:p text:style-name="P17">Serviços de instalação para pleno funcionamento dos itens 4 e 5</text:p>
            <text:list xml:id="list4725272949523488262" text:style-name="WW8Num49">
              <text:list-item>
                <text:p text:style-name="P16">A instalação e a ativação do serviço deverão ser efetuadas no prazo de 15 (quinze) dias consecutivos a contar da assinatura do contrato.</text:p>
                <text:list>
                  <text:list-item>
                    <text:p text:style-name="P92">As configurações de roteamento BGP deverão ser realizadas em momento oportuno e posterior à instalação definida no item 1, no prazo de 30 (trinta) dias consecutivos a contar do recebimento da ORDEM DE EXECUÇÃO emitida pela Coordenadoria de Tecnologia da Informação e Comunicações.</text:p>
                  </text:list-item>
                  <text:list-item>
                    <text:p text:style-name="P92">As configurações do roteamento BGP não serão consideradas na contagem do prazo para o recebimento definitivo dos serviços contratados.</text:p>
                  </text:list-item>
                </text:list>
              </text:list-item>
            </text:list>
            <text:p text:style-name="P9"/>
          </table:table-cell>
          <table:table-cell table:style-name="Table9.A5" office:value-type="string">
            <text:p text:style-name="P7">Unidade</text:p>
          </table:table-cell>
          <table:table-cell table:style-name="Table9.E5" office:value-type="string">
            <text:p text:style-name="P7">01</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17">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 fo:font-size="11pt" fo:language="pt" fo:country="BR" style:font-name-asian="Times New Roman" style:font-size-asian="11pt" style:font-name-complex="Times New Roman" style:font-size-complex="11pt" style:language-complex="ar" style:country-complex="SA"/>
    </style:style>
    <style:style style:name="TR_20_Nível_20_1" style:display-name="TR Nível 1" style:family="paragraph" style:parent-style-name="Normal1" style:list-style-name="WW8Num32">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weight-complex="bold"/>
    </style:style>
    <style:style style:name="TR_20_Nível2" style:display-name="TR Nível2" style:family="paragraph" style:parent-style-name="TR_20_Nível_20_1" style:list-style-name="WW8Num32">
      <style:text-properties fo:font-weight="normal" style:font-weight-asian="normal" style:font-weight-complex="normal"/>
    </style:style>
    <style:style style:name="TR_20_Nível3" style:display-name="TR Nível3" style:family="paragraph" style:parent-style-name="Normal1" style:list-style-name="WW8Num32">
      <style:paragraph-properties fo:margin-left="0.009cm" fo:margin-right="0cm" fo:margin-top="0.176cm" fo:margin-bottom="0.176cm" style:contextual-spacing="false" fo:text-indent="0cm" style:auto-text-indent="false"/>
      <style:text-properties style:font-name="Arial" fo:font-size="10pt" style:font-size-asian="10pt" style:font-name-complex="Arial"/>
    </style:style>
    <style:style style:name="TR_20_Nível4" style:display-name="TR Nível4" style:family="paragraph" style:parent-style-name="Normal1" style:list-style-name="WW8Num32">
      <style:paragraph-properties fo:margin-left="0.009cm" fo:margin-right="0cm" fo:margin-top="0.176cm" fo:margin-bottom="0.176cm" style:contextual-spacing="false" fo:text-indent="0cm" style:auto-text-indent="false"/>
      <style:text-properties style:font-name="Arial" fo:font-size="10pt" style:font-size-asian="10pt" style:font-name-complex="Arial"/>
    </style:style>
    <style:style style:name="RICARDO_20_II" style:display-name="RICARDO II" style:family="paragraph" style:parent-style-name="Standard">
      <style:paragraph-properties fo:margin-left="0.635cm" fo:margin-right="0cm" fo:margin-top="0.176cm" fo:margin-bottom="0.176cm" style:contextual-spacing="false" fo:text-align="justify" style:justify-single-word="false" fo:hyphenation-ladder-count="no-limit" fo:text-indent="-0.635cm" style:auto-text-indent="false" style:snap-to-layout-grid="false">
        <style:tab-stops>
          <style:tab-stop style:position="0.635cm"/>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Texto_20_de_20_comentário" style:display-name="Texto de comentári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text-properties fo:font-weight="normal" style:font-weight-asian="normal"/>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4ztrue" style:family="text"/>
    <style:style style:name="WW8Num5zfalse" style:family="text"/>
    <style:style style:name="WW8Num5z1" style:family="text">
      <style:text-properties style:use-window-font-color="true" fo:font-size="12pt" fo:font-style="normal" fo:font-weight="normal" style:font-size-asian="12pt" style:font-style-asian="normal" style:font-weight-asian="normal"/>
    </style:style>
    <style:style style:name="WW8Num5ztrue" style:family="text"/>
    <style:style style:name="WW8Num6zfalse" style:family="text"/>
    <style:style style:name="WW8Num6ztrue" style:family="text"/>
    <style:style style:name="WW8Num7zfalse" style:family="text"/>
    <style:style style:name="WW8Num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true" style:family="text"/>
    <style:style style:name="WW8Num8zfalse" style:family="text"/>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2pt" fo:font-style="normal" fo:font-weight="normal" style:font-size-asian="12pt" style:font-style-asian="normal" style:font-weight-asian="normal"/>
    </style:style>
    <style:style style:name="WW8Num8ztrue" style:family="text"/>
    <style:style style:name="WW8Num9zfalse" style:family="text"/>
    <style:style style:name="WW8Num9z1" style:family="text">
      <style:text-properties style:use-window-font-color="true" fo:font-size="10pt" fo:font-style="normal" fo:font-weight="normal" style:font-size-asian="10pt" style:font-style-asian="normal" style:font-weight-asian="normal"/>
    </style:style>
    <style:style style:name="WW8Num9z2" style:family="text">
      <style:text-properties style:use-window-font-color="true" fo:font-size="10pt" fo:font-style="normal" fo:font-weight="normal" style:font-size-asian="10pt" style:font-style-asian="normal" style:font-weight-asian="normal" style:font-size-complex="10pt"/>
    </style:style>
    <style:style style:name="WW8Num9ztrue" style:family="text"/>
    <style:style style:name="WW8Num10zfalse" style:family="text"/>
    <style:style style:name="WW8Num10ztrue" style:family="text"/>
    <style:style style:name="WW8Num11zfalse" style:family="text"/>
    <style:style style:name="WW8Num11z1" style:family="text">
      <style:text-properties fo:font-size="12pt" fo:font-style="normal" fo:font-weight="normal" style:font-size-asian="12pt" style:font-style-asian="normal" style:font-weight-asian="normal"/>
    </style:style>
    <style:style style:name="WW8Num11ztrue" style:family="text"/>
    <style:style style:name="WW8Num12z0" style:family="text">
      <style:text-properties fo:font-weight="normal" style:font-weight-asian="normal" style:font-name-complex="Arial"/>
    </style:style>
    <style:style style:name="WW8Num12ztrue" style:family="text"/>
    <style:style style:name="WW8Num13z0" style:family="text">
      <style:text-properties fo:font-weight="bold" style:font-weight-asian="bold"/>
    </style:style>
    <style:style style:name="WW8Num13z1" style:family="text">
      <style:text-properties fo:color="#000000" fo:font-weight="normal" style:font-weight-asian="normal"/>
    </style:style>
    <style:style style:name="WW8Num13z2" style:family="text">
      <style:text-properties fo:font-weight="normal" style:font-weight-asian="normal"/>
    </style:style>
    <style:style style:name="WW8Num13ztrue" style:family="text"/>
    <style:style style:name="WW8Num14zfalse" style:family="text"/>
    <style:style style:name="WW8Num14z1" style:family="text">
      <style:text-properties fo:font-variant="normal" fo:text-transform="none" fo:color="#000000" style:text-line-through-style="none" style:text-position="0% 100%" fo:font-style="normal" fo:text-shadow="none" fo:font-weight="normal" style:font-style-asian="normal" style:font-weight-asian="normal" style:font-style-complex="normal" style:font-weight-complex="normal" text:display="true"/>
    </style:style>
    <style:style style:name="WW8Num14ztrue" style:family="text"/>
    <style:style style:name="WW8Num15zfalse" style:family="text"/>
    <style:style style:name="WW8Num15ztrue" style:family="text"/>
    <style:style style:name="WW8Num16z0" style:family="text">
      <style:text-properties fo:font-weight="bold" style:font-weight-asian="bold"/>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font-weight="normal" style:font-weight-asian="normal"/>
    </style:style>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false" style:family="text"/>
    <style:style style:name="WW8Num21z1" style:family="text">
      <style:text-properties fo:font-weight="normal" style:font-weight-asian="normal"/>
    </style:style>
    <style:style style:name="WW8Num21ztrue" style:family="text"/>
    <style:style style:name="WW8Num22zfalse" style:family="text"/>
    <style:style style:name="WW8Num22ztrue" style:family="text"/>
    <style:style style:name="WW8Num23z0" style:family="text">
      <style:text-properties style:font-name="Arial" style:font-name-asian="Times New Roman" style:font-name-complex="Times New Roman"/>
    </style:style>
    <style:style style:name="WW8Num23z1" style:family="text">
      <style:text-properties style:font-name="Arial" style:font-name-complex="Arial"/>
    </style:style>
    <style:style style:name="WW8Num23ztrue" style:family="text"/>
    <style:style style:name="WW8Num24zfalse" style:family="text"/>
    <style:style style:name="WW8Num24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4ztrue" style:family="text"/>
    <style:style style:name="WW8Num25zfalse" style:family="text"/>
    <style:style style:name="WW8Num25ztrue" style:family="text"/>
    <style:style style:name="WW8Num26zfalse" style:family="text">
      <style:text-properties style:font-name="Arial" fo:font-size="7pt" style:font-size-asian="7pt" style:font-name-complex="Arial" style:font-size-complex="8pt"/>
    </style:style>
    <style:style style:name="WW8Num26ztrue" style:family="text"/>
    <style:style style:name="WW8Num27zfalse" style:family="text"/>
    <style:style style:name="WW8Num28zfalse" style:family="text"/>
    <style:style style:name="WW8Num28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8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8ztrue" style:family="text"/>
    <style:style style:name="WW8Num29zfalse" style:family="text">
      <style:text-properties style:font-name="Arial" fo:font-size="7pt" style:font-size-asian="7pt" style:font-name-complex="Arial" style:font-size-complex="8pt"/>
    </style:style>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name-complex="Times New Roman" style:font-style-complex="normal" style:font-weight-complex="normal" text:display="true"/>
    </style:style>
    <style:style style:name="WW8Num32z1"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weight="bold" style:font-weight-asian="bold"/>
    </style:style>
    <style:style style:name="WW8Num35z1" style:family="text">
      <style:text-properties fo:color="#000000" fo:font-weight="normal" style:font-weight-asian="normal"/>
    </style:style>
    <style:style style:name="WW8Num35z2" style:family="text">
      <style:text-properties fo:font-weight="normal" style:font-weight-asian="normal"/>
    </style:style>
    <style:style style:name="WW8Num35ztrue" style:family="text"/>
    <style:style style:name="WW8Num36z0" style:family="text">
      <style:text-properties fo:font-weight="normal" style:font-weight-asian="normal"/>
    </style:style>
    <style:style style:name="WW8Num36ztru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0" style:family="text">
      <style:text-properties style:font-name="Symbol" fo:font-weight="bold" style:font-weight-asian="bold" style:font-name-complex="Symbol"/>
    </style:style>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5zfalse" style:family="text"/>
    <style:style style:name="WW8Num45ztrue" style:family="text"/>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false" style:family="text"/>
    <style:style style:name="WW8Num47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true" style:family="text"/>
    <style:style style:name="WW8Num48z0" style:family="text">
      <style:text-properties fo:color="#000000" fo:font-weight="normal" style:font-weight-asian="normal"/>
    </style:style>
    <style:style style:name="WW8Num48ztrue" style:family="text"/>
    <style:style style:name="WW8Num49zfalse" style:family="text"/>
    <style:style style:name="WW8Num49ztrue" style:family="text"/>
    <style:style style:name="WW8Num50z0" style:family="text">
      <style:text-properties style:font-name="Arial" style:font-name-complex="Arial"/>
    </style:style>
    <style:style style:name="WW8Num50ztrue" style:family="text"/>
    <style:style style:name="WW8Num51zfalse" style:family="text"/>
    <style:style style:name="WW8Num51z1" style:family="text">
      <style:text-properties fo:font-style="normal" fo:font-weight="normal" style:font-style-asian="normal" style:font-weight-asian="normal" style:font-style-complex="normal" style:font-weight-complex="normal"/>
    </style:style>
    <style:style style:name="WW8Num51ztrue" style:family="text"/>
    <style:style style:name="WW8Num52zfalse" style:family="text"/>
    <style:style style:name="WW8Num52ztrue" style:family="text"/>
    <style:style style:name="WW8Num53z0" style:family="text">
      <style:text-properties style:font-name="Arial" style:font-name-complex="Arial"/>
    </style:style>
    <style:style style:name="WW8Num53ztrue" style:family="text"/>
    <style:style style:name="WW8Num54zfalse" style:family="text"/>
    <style:style style:name="WW8Num54ztrue" style:family="text"/>
    <style:style style:name="WW8Num55z0" style:family="text">
      <style:text-properties style:font-name="Symbol" style:font-name-complex="Symbol"/>
    </style:style>
    <style:style style:name="WW8Num56zfalse" style:family="text"/>
    <style:style style:name="WW8Num56ztrue" style:family="text"/>
    <style:style style:name="WW8Num57zfalse" style:family="text"/>
    <style:style style:name="WW8Num57z1" style:family="text">
      <style:text-properties fo:font-weight="normal" style:font-weight-asian="normal"/>
    </style:style>
    <style:style style:name="WW8Num57ztrue" style:family="text"/>
    <style:style style:name="WW8Num58zfalse" style:family="text"/>
    <style:style style:name="WW8Num58ztrue" style:family="text"/>
    <style:style style:name="WW8Num59z0" style:family="text">
      <style:text-properties fo:font-weight="normal" style:font-weight-asian="normal" style:font-name-complex="Arial"/>
    </style:style>
    <style:style style:name="WW8Num59ztrue" style:family="text"/>
    <style:style style:name="WW8Num60z0" style:family="text">
      <style:text-properties style:font-name-complex="Times New Roman"/>
    </style:style>
    <style:style style:name="WW8Num61zfalse" style:family="text"/>
    <style:style style:name="WW8Num61z1" style:family="text">
      <style:text-properties fo:font-style="normal" fo:font-weight="normal" style:font-style-asian="normal" style:font-weight-asian="normal" style:font-style-complex="normal" style:font-weight-complex="normal"/>
    </style:style>
    <style:style style:name="WW8Num61ztrue" style:family="text"/>
    <style:style style:name="WW8NumSt19z0" style:family="text">
      <style:text-properties fo:color="#000000" fo:font-weight="bold" style:font-weight-asian="bold"/>
    </style:style>
    <style:style style:name="WW8NumSt19z1" style:family="text">
      <style:text-properties fo:color="#000000" fo:font-style="normal" fo:font-weight="normal" style:font-style-asian="normal" style:font-weight-asian="normal"/>
    </style:style>
    <style:style style:name="WW8NumSt19z2" style:family="text">
      <style:text-properties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apple-converted-space" style:family="text"/>
    <style:style style:name="Header_20_Char" style:display-name="Header Char" style:family="text" style:parent-style-name="Fonte_20_parág._20_padrão">
      <style:text-properties fo:font-size="10pt" style:font-size-asian="10pt" style:font-name-complex="Times New Roman" style:font-size-complex="10pt"/>
    </style:style>
    <style:style style:name="Footer_20_Char" style:display-name="Footer Char" style:family="text" style:parent-style-name="Fonte_20_parág._20_padrão">
      <style:text-properties fo:language="pt" fo:country="BR"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12" style:display-name=" Char Char12" style:family="text" style:parent-style-name="Fonte_20_parág._20_padrão">
      <style:text-properties fo:language="pt" fo:country="BR" style:language-complex="ar" style:country-complex="SA"/>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_20_Char_20_Char2" style:display-name=" Char Char2" style:family="text" style:parent-style-name="Fonte_20_parág._20_padrão">
      <style:text-properties fo:language="pt" fo:country="BR"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Ref._20_de_20_comentário" style:display-name="Ref. de comentá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28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28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28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28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28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28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2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1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14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14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4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4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1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8z1"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WW8Num18ztrue" style:num-format="1" text:display-levels="4">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5" text:style-name="WW8Num18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19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19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19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19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19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19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19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19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WW8Num21ztrue" style:num-format="1" text:display-levels="4">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5" text:style-name="WW8Num2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24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4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4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4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4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4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4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4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28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28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28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28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9ztrue"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WW8Num2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45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45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5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5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5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5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45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45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4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47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9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4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9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2ztrue"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2ztrue" style:num-prefix="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57z1" style:num-format="1" text:display-levels="3">
        <style:list-level-properties text:list-level-position-and-space-mode="label-alignment">
          <style:list-level-label-alignment text:label-followed-by="listtab" text:list-tab-stop-position="2.2cm" fo:text-indent="-1.199cm" fo:margin-left="2.2cm"/>
        </style:list-level-properties>
      </text:list-level-style-number>
      <text:list-level-style-number text:level="4" text:style-name="WW8Num57ztrue" style:num-format="1" text:display-levels="4">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5" text:style-name="WW8Num57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7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0" style:family="table">
      <style:table-properties style:width="16.626cm" fo:margin-left="-0.123cm" table:align="left" style:writing-mode="lr-tb"/>
    </style:style>
    <style:style style:name="Table10.A" style:family="table-column">
      <style:table-column-properties style:column-width="2.625cm"/>
    </style:style>
    <style:style style:name="Table10.B" style:family="table-column">
      <style:table-column-properties style:column-width="14.00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none" style:writing-mode="lr-tb"/>
    </style:style>
    <style:style style:name="Table11" style:family="table">
      <style:table-properties style:width="16.626cm" fo:margin-left="-0.123cm" table:align="left" style:writing-mode="lr-tb"/>
    </style:style>
    <style:style style:name="Table11.A" style:family="table-column">
      <style:table-column-properties style:column-width="2.625cm"/>
    </style:style>
    <style:style style:name="Table11.B" style:family="table-column">
      <style:table-column-properties style:column-width="14.002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text-properties style:font-name="Arial" style:font-name-complex="Arial"/>
    </style:style>
    <style:style style:name="MP2" style:family="paragraph" style:parent-style-name="Standard">
      <style:text-properties style:font-name="Arial" style:font-name-complex="Arial"/>
    </style:style>
    <style:style style:name="MP3" style:family="paragraph" style:parent-style-name="Footer">
      <style:paragraph-properties fo:margin-left="0cm" fo:margin-right="0.635cm" fo:text-indent="0cm" style:auto-text-indent="false"/>
      <style:text-properties fo:font-size="12pt" style:font-size-asian="12pt"/>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font-weight-complex="bold"/>
    </style:style>
    <style:style style:name="MT2" style:family="text">
      <style:text-properties style:font-name="Arial" style:font-name-complex="Arial"/>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0.80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row table:style-name="Table10.1">
            <table:table-cell table:style-name="Table10.A1" office:value-type="string">
              <text:p text:style-name="Standard"><draw:frame draw:style-name="Mfr1" draw:name="Imagem 2" text:anchor-type="as-char" svg:width="1.879cm" svg:height="2.085cm" draw:z-index="55"><draw:image xlink:href="Pictures/10000000000001A2000001B6525C457C.png" xlink:type="simple" xlink:show="embed" xlink:actuate="onLoad"/></draw:frame></text:p>
            </table:table-cell>
            <table:table-cell table:style-name="Table10.A1" office:value-type="string">
              <text:p text:style-name="MP1"/>
              <text:p text:style-name="MP2">PODER JUDICIÁRIO</text:p>
              <text:p text:style-name="MP2">JUSTIÇA DO TRABALHO</text:p>
              <text:p text:style-name="MP2">TRIBUNAL REGIONAL DO TRABALHO DA 24ª REGIÃO</text:p>
            </table:table-cell>
          </table:table-row>
        </table:table>
        <text:p text:style-name="Standard"><text:span text:style-name="MT1">Processo Eletrônico nº 23.138/2020</text:span></text:p>
        <text:p text:style-name="Standard"><text:span text:style-name="MT1">Pregão Eletrônico n° 31/2020</text:span></text:p>
        <text:p text:style-name="Standard"><text:span text:style-name="MT1">Contrato nº 15/2020</text:span></text:p>
        <text:p text:style-name="Standard"><text:s text:c="82"/></text:p>
      </style:header>
      <style:footer>
        <text:p text:style-name="MP3"><draw:frame draw:style-name="Mfr2" draw:name="Frame1" text:anchor-type="paragraph" svg:y="0.002cm" draw:z-index="16"><draw:text-box fo:min-height="0.058cm" fo:min-width="0cm"><text:p text:style-name="Footer"><text:span text:style-name="Page_20_Number"><text:span text:style-name="MT2"/></text:span></text:p></draw:text-box></draw:frame></text:p>
        <text:p text:style-name="MP4"><draw:frame draw:style-name="Mfr3" draw:name="Frame2" text:anchor-type="paragraph" svg:x="19.288cm" svg:y="0.019cm" draw:z-index="38"><draw:text-box fo:min-height="0.058cm" fo:min-width="0cm"><text:p text:style-name="Footer"><text:span text:style-name="Page_20_Number"/></text:p></draw:text-box></draw:frame>Página <text:page-number text:select-page="current">17</text:page-number> de <text:page-count style:num-format="1">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able:table table:name="Table11" table:style-name="Table11">
          <table:table-column table:style-name="Table11.A"/>
          <table:table-column table:style-name="Table11.B"/>
          <table:table-row table:style-name="Table11.1">
            <table:table-cell table:style-name="Table11.A1" office:value-type="string">
              <text:p text:style-name="Standard"><draw:frame draw:style-name="Mfr1" draw:name="graphics1" text:anchor-type="as-char" svg:width="1.879cm" svg:height="2.085cm" draw:z-index="32"><draw:image xlink:href="Pictures/10000000000001A2000001B6525C457C.png" xlink:type="simple" xlink:show="embed" xlink:actuate="onLoad"/></draw:frame></text:p>
            </table:table-cell>
            <table:table-cell table:style-name="Table11.A1" office:value-type="string">
              <text:p text:style-name="MP1"/>
              <text:p text:style-name="MP2">PODER JUDICIÁRIO</text:p>
              <text:p text:style-name="MP2">JUSTIÇA DO TRABALHO</text:p>
              <text:p text:style-name="MP2">TRIBUNAL REGIONAL DO TRABALHO DA 24ª REGIÃO</text:p>
            </table:table-cell>
          </table:table-row>
        </table:table>
        <text:p text:style-name="Standard"><text:span text:style-name="MT1">Processo Eletrônico nº 23.138/2020</text:span></text:p>
        <text:p text:style-name="Standard"><text:span text:style-name="MT1">Pregão Eletrônico n° 31/2020</text:span></text:p>
        <text:p text:style-name="Standard"><text:span text:style-name="MT1">Contrato nº 15/2020</text:span></text:p>
        <text:p text:style-name="Standard"><text:s text:c="82"/></text:p>
      </style:header>
      <style:footer>
        <text:p text:style-name="MP3"><draw:frame draw:style-name="Mfr2" draw:name="Frame3" text:anchor-type="paragraph" svg:y="0.002cm" draw:z-index="60"><draw:text-box fo:min-height="0.058cm" fo:min-width="0cm"><text:p text:style-name="Footer"><text:span text:style-name="Page_20_Number"><text:span text:style-name="MT2"/></text:span></text:p></draw:text-box></draw:frame></text:p>
        <text:p text:style-name="MP4"><draw:frame draw:style-name="Mfr3" draw:name="Frame4" text:anchor-type="paragraph" svg:x="19.288cm" svg:y="0.019cm" draw:z-index="62"><draw:text-box fo:min-height="0.058cm" fo:min-width="0cm"><text:p text:style-name="Footer"><text:span text:style-name="Page_20_Number"/></text:p></draw:text-box></draw:frame>Página <text:page-number text:select-page="current">5</text:page-number> de <text:page-count style:num-forma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11-24T14:44:00</meta:creation-date>
    <dc:creator>Flávia Corrêa Martins</dc:creator>
    <dc:date>2020-11-27T10:14:00</dc:date>
    <meta:print-date>2015-11-27T11:59:00</meta:print-date>
    <meta:editing-cycles>14</meta:editing-cycles>
    <meta:editing-duration>PT54M</meta:editing-duration>
    <meta:document-statistic meta:table-count="11" meta:image-count="2" meta:object-count="0" meta:page-count="23" meta:paragraph-count="422" meta:word-count="8357" meta:character-count="53204" meta:non-whitespace-character-count="45013"/>
    <meta:generator>LibreOffice/4.0.4.2$Windows_x86 LibreOffice_project/9e9821abd0ffdbc09cd8c52eaa574fa09eb08f2</meta:generator>
  </office:meta>
</office:document-meta>
</file>