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461cm" fo:margin-left="-0.199cm" table:align="left" style:writing-mode="lr-tb"/>
    </style:style>
    <style:style style:name="Tabela1.A" style:family="table-column">
      <style:table-column-properties style:column-width="1.191cm"/>
    </style:style>
    <style:style style:name="Tabela1.B" style:family="table-column">
      <style:table-column-properties style:column-width="8.001cm"/>
    </style:style>
    <style:style style:name="Tabela1.C" style:family="table-column">
      <style:table-column-properties style:column-width="1.752cm"/>
    </style:style>
    <style:style style:name="Tabela1.D" style:family="table-column">
      <style:table-column-properties style:column-width="1.499cm"/>
    </style:style>
    <style:style style:name="Tabela1.E" style:family="table-column">
      <style:table-column-properties style:column-width="2.501cm"/>
    </style:style>
    <style:style style:name="Tabela1.F" style:family="table-column">
      <style:table-column-properties style:column-width="2.517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8.216cm" table:align="center" style:writing-mode="lr-tb"/>
    </style:style>
    <style:style style:name="Tabela2.A" style:family="table-column">
      <style:table-column-properties style:column-width="6.969cm"/>
    </style:style>
    <style:style style:name="Tabela2.B" style:family="table-column">
      <style:table-column-properties style:column-width="1.247cm"/>
    </style:style>
    <style:style style:name="Tabela2.1" style:family="table-row">
      <style:table-row-properties style:min-row-height="1.325cm" fo:keep-together="auto"/>
    </style:style>
    <style:style style:name="Tabela2.A1" style:family="table-cell">
      <style:table-cell-properties style:vertical-align="middle" fo:padding="0cm" fo:border-left="1.5pt ridge #000000" fo:border-right="none" fo:border-top="1.5pt ridge #000000" fo:border-bottom="1.5pt ridge #000000" style:writing-mode="lr-tb"/>
    </style:style>
    <style:style style:name="Tabela2.B1" style:family="table-cell">
      <style:table-cell-properties fo:padding="0cm" fo:border-left="1.5pt ridge #000000" fo:border-right="none" fo:border-top="none" fo:border-bottom="none"/>
    </style:style>
    <style:style style:name="Tabela2.2" style:family="table-row">
      <style:table-row-properties style:min-row-height="1.048cm" fo:keep-together="auto"/>
    </style:style>
    <style:style style:name="Tabela2.A2" style:family="table-cell">
      <style:table-cell-properties style:vertical-align="middle" fo:padding="0cm" fo:border="1.5pt ridge #000000" style:writing-mode="lr-tb"/>
    </style:style>
    <style:style style:name="Tabela3" style:family="table">
      <style:table-properties style:width="15.954cm" table:align="center" style:writing-mode="lr-tb"/>
    </style:style>
    <style:style style:name="Tabela3.A" style:family="table-column">
      <style:table-column-properties style:column-width="8.075cm"/>
    </style:style>
    <style:style style:name="Tabela3.B" style:family="table-column">
      <style:table-column-properties style:column-width="7.879cm"/>
    </style:style>
    <style:style style:name="Tabela3.1" style:family="table-row">
      <style:table-row-properties style:min-row-height="2.154cm" fo:keep-together="auto"/>
    </style:style>
    <style:style style:name="Tabela3.A1" style:family="table-cell">
      <style:table-cell-properties style:vertical-align="top" fo:padding-left="0.191cm" fo:padding-right="0.191cm" fo:padding-top="0cm" fo:padding-bottom="0cm" fo:border="none" style:writing-mode="lr-tb"/>
    </style:style>
    <style:style style:name="Tabela4" style:family="table">
      <style:table-properties style:width="15.487cm" table:align="center" style:writing-mode="lr-tb"/>
    </style:style>
    <style:style style:name="Tabela4.A" style:family="table-column">
      <style:table-column-properties style:column-width="7.743cm"/>
    </style:style>
    <style:style style:name="Tabela4.1" style:family="table-row">
      <style:table-row-properties style:min-row-height="1.351cm"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16.962cm" fo:margin-left="-0.199cm" table:align="left" style:writing-mode="lr-tb"/>
    </style:style>
    <style:style style:name="Tabela5.A" style:family="table-column">
      <style:table-column-properties style:column-width="9.423cm"/>
    </style:style>
    <style:style style:name="Tabela5.B" style:family="table-column">
      <style:table-column-properties style:column-width="0.817cm"/>
    </style:style>
    <style:style style:name="Tabela5.E" style:family="table-column">
      <style:table-column-properties style:column-width="0.818cm"/>
    </style:style>
    <style:style style:name="Tabela5.G" style:family="table-column">
      <style:table-column-properties style:column-width="0.826cm"/>
    </style:style>
    <style:style style:name="Tabela5.H" style:family="table-column">
      <style:table-column-properties style:column-width="0.824cm"/>
    </style:style>
    <style:style style:name="Tabela5.I" style:family="table-column">
      <style:table-column-properties style:column-width="0.822cm"/>
    </style:style>
    <style:style style:name="Tabela5.J" style:family="table-column">
      <style:table-column-properties style:column-width="0.981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background-color="#f4b08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J8" style:family="table-cell">
      <style:table-cell-properties style:vertical-align="top" fo:background-color="#f4b083" fo:padding-left="0.191cm" fo:padding-right="0.191cm" fo:padding-top="0cm" fo:padding-bottom="0cm" fo:border="0.5pt solid #000000" style:writing-mode="lr-tb">
        <style:background-image/>
      </style:table-cell-properties>
    </style:style>
    <style:style style:name="P1" style:family="paragraph" style:parent-style-name="Corpo">
      <style:paragraph-properties fo:margin-left="2.36cm" fo:margin-right="0cm" fo:line-height="150%" fo:text-align="justify" style:justify-single-word="false" fo:orphans="0" fo:widows="0" fo:text-indent="0cm" style:auto-text-indent="false"/>
    </style:style>
    <style:style style:name="P2" style:family="paragraph" style:parent-style-name="Corpo">
      <style:paragraph-properties fo:margin-left="0cm" fo:margin-right="0cm" fo:line-height="150%" fo:text-align="justify" style:justify-single-word="false" fo:orphans="0" fo:widows="0" fo:text-indent="3cm" style:auto-text-indent="false"/>
    </style:style>
    <style:style style:name="P3" style:family="paragraph" style:parent-style-name="Corpo">
      <style:paragraph-properties fo:margin-left="0cm" fo:margin-right="0cm" fo:line-height="150%" fo:text-align="justify" style:justify-single-word="false" fo:orphans="0" fo:widows="0" fo:text-indent="3cm" style:auto-text-indent="false">
        <style:tab-stops>
          <style:tab-stop style:position="3.2cm"/>
        </style:tab-stops>
      </style:paragraph-properties>
    </style:style>
    <style:style style:name="P4" style:family="paragraph" style:parent-style-name="Corpo">
      <style:paragraph-properties fo:margin-left="0cm" fo:margin-right="0cm" fo:line-height="150%" fo:text-align="justify" style:justify-single-word="false" fo:orphans="0" fo:widows="0" fo:text-indent="0cm" style:auto-text-indent="false">
        <style:tab-stops>
          <style:tab-stop style:position="3.2cm"/>
        </style:tab-stops>
      </style:paragraph-properties>
    </style:style>
    <style:style style:name="P5" style:family="paragraph" style:parent-style-name="Corpo">
      <style:paragraph-properties fo:margin-left="0cm" fo:margin-right="0cm" fo:margin-top="0.212cm" fo:margin-bottom="0.212cm" style:contextual-spacing="false" fo:line-height="0.459cm" fo:text-align="center" style:justify-single-word="false" fo:orphans="0" fo:widows="0" fo:text-indent="0cm" style:auto-text-indent="false"/>
      <style:text-properties style:font-name="Arial" fo:font-size="8pt" fo:language="pt" fo:country="BR" fo:font-weight="bold" style:font-size-asian="8pt" style:font-weight-asian="bold" style:font-name-complex="Arial" style:font-size-complex="8pt"/>
    </style:style>
    <style:style style:name="P6" style:family="paragraph" style:parent-style-name="Corpo">
      <style:paragraph-properties fo:margin-left="0cm" fo:margin-right="0cm" fo:margin-top="0.212cm" fo:margin-bottom="0.212cm" style:contextual-spacing="false" fo:line-height="0.459cm" fo:text-align="justify" style:justify-single-word="false" fo:orphans="0" fo:widows="0" fo:text-indent="0cm" style:auto-text-indent="false" style:snap-to-layout-grid="false"/>
      <style:text-properties style:font-name="Arial" fo:font-size="8pt" fo:language="pt" fo:country="BR" fo:font-weight="bold" style:font-size-asian="8pt" style:font-weight-asian="bold" style:font-name-complex="Arial" style:font-size-complex="8pt"/>
    </style:style>
    <style:style style:name="P7" style:family="paragraph" style:parent-style-name="Corpo">
      <style:paragraph-properties fo:margin-left="0cm" fo:margin-right="0cm" fo:margin-top="0.212cm" fo:margin-bottom="0.212cm" style:contextual-spacing="false" fo:line-height="0.459cm" fo:text-align="justify" style:justify-single-word="false" fo:orphans="0" fo:widows="0" fo:text-indent="0cm" style:auto-text-indent="false"/>
      <style:text-properties style:font-name="Arial" fo:font-size="8pt" fo:language="pt" fo:country="BR" style:font-size-asian="8pt" style:font-name-complex="Arial" style:font-size-complex="8pt"/>
    </style:style>
    <style:style style:name="P8" style:family="paragraph" style:parent-style-name="Corpo">
      <style:paragraph-properties fo:margin-left="0cm" fo:margin-right="0cm" fo:margin-top="0.212cm" fo:margin-bottom="0.212cm" style:contextual-spacing="false" fo:line-height="0.459cm" fo:text-align="center" style:justify-single-word="false" fo:orphans="0" fo:widows="0" fo:text-indent="0cm" style:auto-text-indent="false"/>
      <style:text-properties style:font-name="Arial" fo:font-size="8pt" fo:language="pt" fo:country="BR" style:font-size-asian="8pt" style:font-name-complex="Arial" style:font-size-complex="8pt"/>
    </style:style>
    <style:style style:name="P9" style:family="paragraph" style:parent-style-name="Corpo">
      <style:paragraph-properties fo:margin-left="0cm" fo:margin-right="0cm" fo:margin-top="0.212cm" fo:margin-bottom="0.212cm" style:contextual-spacing="false" fo:line-height="0.459cm" fo:text-align="center" style:justify-single-word="false" fo:orphans="0" fo:widows="0" fo:text-indent="0cm" style:auto-text-indent="false" style:snap-to-layout-grid="false"/>
      <style:text-properties style:font-name="Arial" fo:font-size="8pt" fo:language="pt" fo:country="BR" style:font-size-asian="8pt" style:font-name-complex="Arial" style:font-size-complex="8pt"/>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2" style:family="paragraph" style:parent-style-name="Standard">
      <style:paragraph-properties fo:text-align="center" style:justify-single-word="false"/>
      <style:text-properties style:font-name="Arial" fo:letter-spacing="0.007cm" fo:font-weight="bold" style:font-weight-asian="bold" style:font-name-complex="Arial"/>
    </style:style>
    <style:style style:name="P13" style:family="paragraph" style:parent-style-name="Standard">
      <style:text-properties style:font-name="Arial" style:font-name-complex="Arial"/>
    </style:style>
    <style:style style:name="P14" style:family="paragraph" style:parent-style-name="Standard">
      <style:paragraph-properties fo:text-align="center" style:justify-single-word="false"/>
      <style:text-properties style:font-name="Arial" style:font-name-complex="Arial"/>
    </style:style>
    <style:style style:name="P15" style:family="paragraph" style:parent-style-name="Standard">
      <style:paragraph-properties fo:text-align="center" style:justify-single-word="false" style:snap-to-layout-grid="false"/>
      <style:text-properties style:font-name="Arial" style:font-name-complex="Arial"/>
    </style:style>
    <style:style style:name="P16" style:family="paragraph" style:parent-style-name="Standard">
      <style:paragraph-properties style:line-height-at-least="0.423cm" fo:text-align="justify" style:justify-single-word="false" fo:orphans="0" fo:widows="0"/>
      <style:text-properties style:font-name="Arial" style:font-name-complex="Arial"/>
    </style:style>
    <style:style style:name="P17" style:family="paragraph" style:parent-style-name="Standard">
      <style:paragraph-properties fo:text-align="end" style:justify-single-word="false"/>
      <style:text-properties style:font-name="Arial" style:font-name-complex="Arial"/>
    </style:style>
    <style:style style:name="P18" style:family="paragraph" style:parent-style-name="Standard">
      <style:paragraph-properties fo:text-align="end" style:justify-single-word="false" style:snap-to-layout-grid="false"/>
      <style:text-properties style:font-name="Arial" style:font-name-complex="Arial"/>
    </style:style>
    <style:style style:name="P19" style:family="paragraph" style:parent-style-name="Standard">
      <style:text-properties style:font-name="Arial" fo:font-weight="bold" style:font-weight-asian="bold" style:font-name-complex="Arial"/>
    </style:style>
    <style:style style:name="P20" style:family="paragraph" style:parent-style-name="Standard">
      <style:paragraph-properties fo:text-align="center" style:justify-single-word="false"/>
    </style:style>
    <style:style style:name="P21" style:family="paragraph" style:parent-style-name="Standard">
      <style:paragraph-properties style:line-height-at-least="0.423cm" fo:text-align="justify" style:justify-single-word="false" fo:orphans="0" fo:widows="0"/>
    </style:style>
    <style:style style:name="P22" style:family="paragraph" style:parent-style-name="Standard">
      <style:paragraph-properties style:snap-to-layout-grid="false"/>
      <style:text-properties fo:color="#ff0000" style:font-name="Arial" fo:letter-spacing="0.007cm" fo:font-weight="bold" style:font-weight-asian="bold" style:font-name-complex="Arial"/>
    </style:style>
    <style:style style:name="P23" style:family="paragraph" style:parent-style-name="Standard">
      <style:paragraph-properties fo:text-align="center" style:justify-single-word="false"/>
      <style:text-properties fo:color="#ff0000" style:font-name="Arial" fo:letter-spacing="0.007cm" fo:font-weight="bold" style:font-weight-asian="bold" style:font-name-complex="Arial"/>
    </style:style>
    <style:style style:name="P24" style:family="paragraph" style:parent-style-name="Standard">
      <style:text-properties fo:color="#ff0000" style:font-name="Arial" style:font-name-complex="Arial"/>
    </style:style>
    <style:style style:name="P25" style:family="paragraph" style:parent-style-name="Standard">
      <style:paragraph-properties fo:margin-left="0cm" fo:margin-right="0cm" fo:line-height="150%" fo:text-align="justify" style:justify-single-word="false" fo:text-indent="3cm" style:auto-text-indent="false"/>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397cm"/>
          <style:tab-stop style:position="5.502cm"/>
        </style:tab-stops>
      </style:paragraph-properties>
    </style:style>
    <style:style style:name="P32" style:family="paragraph" style:parent-style-name="Standard">
      <style:paragraph-properties fo:margin-left="0cm" fo:margin-right="0cm" fo:line-height="150%" fo:text-align="justify" style:justify-single-word="false" fo:text-indent="3cm" style:auto-text-indent="false" style:text-autospace="none">
        <style:tab-stops>
          <style:tab-stop style:position="1.801cm"/>
        </style:tab-stops>
      </style:paragraph-properties>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1.397cm"/>
          <style:tab-stop style:position="4.826cm"/>
        </style:tab-stops>
      </style:paragraph-properties>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1.397cm"/>
          <style:tab-stop style:position="2.752cm"/>
        </style:tab-stops>
      </style:paragraph-properties>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letter-spacing="0.007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style:font-name-complex="Arial"/>
    </style:style>
    <style:style style:name="P41"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42"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1.397cm"/>
          <style:tab-stop style:position="5.502cm"/>
        </style:tab-stops>
      </style:paragraph-properties>
      <style:text-properties style:font-name="Arial" fo:letter-spacing="0.011cm"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1.397cm"/>
          <style:tab-stop style:position="4.826cm"/>
        </style:tab-stops>
      </style:paragraph-properties>
      <style:text-properties style:font-name="Arial" fo:letter-spacing="0.011cm"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1.397cm"/>
          <style:tab-stop style:position="4.826cm"/>
        </style:tab-stops>
      </style:paragraph-properties>
      <style:text-properties style:font-name="Arial"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11cm"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1.397cm"/>
          <style:tab-stop style:position="4.826cm"/>
        </style:tab-stops>
      </style:paragraph-properties>
      <style:text-properties fo:color="#ff0000" style:font-name="Arial" fo:letter-spacing="0.011cm"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11cm"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fo:font-weight="bold" style:font-weight-asian="bold"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fo:color="#ff0000" style:font-name="Arial" fo:letter-spacing="0.007cm"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07cm" style:font-name-complex="Arial"/>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font-weight="bold" style:font-weight-asian="bold" style:font-name-complex="Arial"/>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style:font-name="Arial" fo:font-weight="bold" style:font-weight-asian="bold" style:font-name-complex="Arial"/>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font-weight="bold" style:font-weight-asian="bold" style:font-name-complex="Arial"/>
    </style:style>
    <style:style style:name="P6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63"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64" style:family="paragraph" style:parent-style-name="Standard">
      <style:paragraph-properties fo:margin-left="0cm" fo:margin-right="0cm" fo:line-height="150%" fo:text-align="center" style:justify-single-word="false" fo:text-indent="-0.058cm" style:auto-text-indent="false"/>
      <style:text-properties style:font-name="Arial" fo:letter-spacing="0.007cm" fo:font-weight="bold" style:font-weight-asian="bold" style:font-name-complex="Arial"/>
    </style:style>
    <style:style style:name="P65" style:family="paragraph" style:parent-style-name="Standard">
      <style:paragraph-properties fo:margin-left="0.009cm" fo:margin-right="0.012cm" fo:line-height="150%" fo:text-align="justify" style:justify-single-word="false" fo:text-indent="3cm" style:auto-text-indent="false">
        <style:tab-stops>
          <style:tab-stop style:position="1.397cm"/>
          <style:tab-stop style:position="2cm"/>
        </style:tab-stops>
      </style:paragraph-properties>
      <style:text-properties style:font-name="Arial" style:font-name-complex="Arial"/>
    </style:style>
    <style:style style:name="P66" style:family="paragraph" style:parent-style-name="Standard">
      <style:paragraph-properties fo:margin-left="0.009cm" fo:margin-right="0.012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67" style:family="paragraph" style:parent-style-name="Standard">
      <style:paragraph-properties fo:margin-left="0cm" fo:margin-right="-0.002cm" fo:line-height="150%" fo:text-align="justify" style:justify-single-word="false" fo:text-indent="3cm" style:auto-text-indent="false">
        <style:tab-stops>
          <style:tab-stop style:position="5.251cm"/>
          <style:tab-stop style:position="5.502cm"/>
        </style:tab-stops>
      </style:paragraph-properties>
    </style:style>
    <style:style style:name="P68" style:family="paragraph" style:parent-style-name="Standard">
      <style:paragraph-properties fo:margin-left="0.005cm" fo:margin-right="0.007cm" fo:line-height="150%" fo:text-align="justify" style:justify-single-word="false" fo:text-indent="2.858cm" style:auto-text-indent="false">
        <style:tab-stops>
          <style:tab-stop style:position="7.502cm"/>
        </style:tab-stops>
      </style:paragraph-properties>
    </style:style>
    <style:style style:name="P69"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style>
    <style:style style:name="P7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weight="bold" style:font-weight-asian="bold" style:font-name-complex="Arial"/>
    </style:style>
    <style:style style:name="P71" style:family="paragraph" style:parent-style-name="Standard">
      <style:paragraph-properties fo:text-align="center" style:justify-single-word="false" fo:break-before="page"/>
      <style:text-properties style:font-name="Arial" fo:letter-spacing="0.007cm" fo:font-weight="bold" style:font-weight-asian="bold" style:font-name-complex="Arial"/>
    </style:style>
    <style:style style:name="P72" style:family="paragraph" style:parent-style-name="Standard">
      <style:paragraph-properties fo:margin-top="0.423cm" fo:margin-bottom="0cm" style:contextual-spacing="false"/>
      <style:text-properties style:font-name="Arial" fo:font-weight="bold" style:font-weight-asian="bold" style:font-name-complex="Arial"/>
    </style:style>
    <style:style style:name="P73" style:family="paragraph" style:parent-style-name="Heading_20_1">
      <style:paragraph-properties fo:text-align="start" style:justify-single-word="false"/>
    </style:style>
    <style:style style:name="P74"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75" style:family="paragraph" style:parent-style-name="Body_20_Text_20_Indent_20_3">
      <style:paragraph-properties fo:margin-left="0cm" fo:margin-right="0cm" fo:line-height="150%" fo:text-indent="3cm" style:auto-text-indent="false"/>
      <style:text-properties fo:color="#ff0000" style:font-name="Arial" style:font-name-complex="Arial"/>
    </style:style>
    <style:style style:name="P76" style:family="paragraph" style:parent-style-name="Recuo_20_de_20_corpo_20_de_20_texto_20_3">
      <style:paragraph-properties fo:margin-left="7.001cm" fo:margin-right="0cm" fo:line-height="150%" fo:text-indent="0cm" style:auto-text-indent="false"/>
    </style:style>
    <style:style style:name="P77" style:family="paragraph" style:parent-style-name="Recuo_20_de_20_corpo_20_de_20_texto_20_3" style:master-page-name="Standard">
      <style:paragraph-properties fo:margin-left="7.001cm" fo:margin-right="0cm" fo:line-height="150%" fo:text-indent="0cm" style:auto-text-indent="false" style:page-number="auto"/>
      <style:text-properties fo:font-size="10pt" fo:letter-spacing="0.007cm" fo:font-weight="bold" style:font-size-asian="10pt" style:font-weight-asian="bold" style:font-name-complex="Arial"/>
    </style:style>
    <style:style style:name="P78" style:family="paragraph" style:parent-style-name="Footer">
      <style:paragraph-properties fo:text-align="center" style:justify-single-word="false"/>
    </style:style>
    <style:style style:name="P79" style:family="paragraph" style:parent-style-name="Footer">
      <style:text-properties fo:font-size="1pt"/>
    </style:style>
    <style:style style:name="P80" style:family="paragraph" style:parent-style-name="Footer">
      <style:paragraph-properties fo:margin-left="0cm" fo:margin-right="0.011cm" fo:text-align="center" style:justify-single-word="false" fo:orphans="0" fo:widows="0" fo:text-indent="0cm" style:auto-text-indent="false"/>
      <style:text-properties fo:color="#000000" style:font-name="Arial" fo:font-size="10pt" style:font-size-asian="10pt" style:font-name-complex="Arial"/>
    </style:style>
    <style:style style:name="P81" style:family="paragraph" style:parent-style-name="Footer">
      <style:paragraph-properties fo:margin-left="0.388cm" fo:margin-right="0.635cm" fo:text-align="center" style:justify-single-word="false" fo:text-indent="0cm" style:auto-text-indent="false"/>
    </style:style>
    <style:style style:name="P82" style:family="paragraph" style:parent-style-name="Footer">
      <style:paragraph-properties fo:margin-left="0.388cm" fo:margin-right="0.635cm" fo:text-align="center" style:justify-single-word="false" fo:text-indent="0cm" style:auto-text-indent="false"/>
      <style:text-properties fo:color="#ff0000" style:font-name="Arial" fo:font-size="10pt" style:font-size-asian="10pt" style:font-name-complex="Arial"/>
    </style:style>
    <style:style style:name="P83" style:family="paragraph" style:parent-style-name="Footer">
      <style:paragraph-properties fo:margin-left="0.388cm" fo:margin-right="0.635cm" fo:text-align="center" style:justify-single-word="false" fo:text-indent="0cm" style:auto-text-indent="false" style:snap-to-layout-grid="false"/>
      <style:text-properties fo:color="#ff0000" style:font-name="Arial" fo:font-size="10pt" style:font-size-asian="10pt" style:font-name-complex="Arial"/>
    </style:style>
    <style:style style:name="P84" style:family="paragraph" style:parent-style-name="Footer">
      <style:paragraph-properties fo:margin-left="0.388cm" fo:margin-right="0.635cm" fo:text-align="center" style:justify-single-word="false" fo:text-indent="0cm" style:auto-text-indent="false"/>
      <style:text-properties fo:color="#000000" style:font-name="Arial" fo:font-size="10pt" style:font-size-asian="10pt" style:font-name-complex="Arial"/>
    </style:style>
    <style:style style:name="P85" style:family="paragraph" style:parent-style-name="Footer">
      <style:paragraph-properties fo:margin-left="0.388cm" fo:margin-right="0.635cm" fo:text-align="center" style:justify-single-word="false" fo:text-indent="0cm" style:auto-text-indent="false"/>
      <style:text-properties fo:color="#000000" style:font-name="Arial" fo:font-size="10pt" fo:letter-spacing="0.007cm" style:font-size-asian="10pt" style:font-name-complex="Arial"/>
    </style:style>
    <style:style style:name="P86" style:family="paragraph" style:parent-style-name="Footer">
      <style:paragraph-properties fo:margin-left="0.388cm" fo:margin-right="0.635cm" fo:text-indent="0cm" style:auto-text-indent="false"/>
      <style:text-properties fo:color="#000000" style:font-name="Arial" fo:font-size="9pt" style:font-size-asian="9pt" style:font-name-complex="Arial" style:font-size-complex="9pt"/>
    </style:style>
    <style:style style:name="P87" style:family="paragraph" style:parent-style-name="Footer">
      <style:paragraph-properties fo:margin-left="0.388cm" fo:margin-right="0.635cm" fo:text-align="center" style:justify-single-word="false" fo:text-indent="0cm" style:auto-text-indent="false"/>
      <style:text-properties fo:color="#000000" style:font-name="Arial" fo:font-size="9pt" style:font-size-asian="9pt" style:font-name-complex="Arial" style:font-size-complex="9pt"/>
    </style:style>
    <style:style style:name="P88" style:family="paragraph" style:parent-style-name="Footer">
      <style:paragraph-properties fo:margin-left="0.388cm" fo:margin-right="0.635cm" fo:text-align="center" style:justify-single-word="false" fo:text-indent="0cm" style:auto-text-indent="false" style:snap-to-layout-grid="false"/>
      <style:text-properties fo:color="#000000" style:font-name="Arial" fo:font-size="9pt" style:font-size-asian="9pt" style:font-name-complex="Arial" style:font-size-complex="9pt"/>
    </style:style>
    <style:style style:name="P89" style:family="paragraph" style:parent-style-name="Footer">
      <style:paragraph-properties fo:margin-left="0.388cm" fo:margin-right="0.635cm" fo:text-align="center" style:justify-single-word="false" fo:text-indent="0cm" style:auto-text-indent="false"/>
      <style:text-properties fo:color="#000000" style:font-name="Arial" fo:font-size="9pt" fo:letter-spacing="0.007cm" fo:font-style="italic" style:font-size-asian="9pt" style:font-style-asian="italic" style:font-name-complex="Arial" style:font-size-complex="9pt"/>
    </style:style>
    <style:style style:name="T1" style:family="text">
      <style:text-properties fo:font-size="10pt" fo:letter-spacing="0.007cm" fo:font-weight="bold" style:font-size-asian="10pt" style:font-weight-asian="bold" style:font-name-complex="Arial"/>
    </style:style>
    <style:style style:name="T2" style:family="text">
      <style:text-properties fo:color="#ff0000" fo:font-size="10pt" fo:letter-spacing="0.007cm" fo:font-weight="bold" style:font-size-asian="10pt" style:font-weight-asian="bold" style:font-name-complex="Arial"/>
    </style:style>
    <style:style style:name="T3" style:family="text">
      <style:text-properties fo:color="#ff0000" style:font-name="Arial" fo:letter-spacing="0.011cm" style:font-name-complex="Arial"/>
    </style:style>
    <style:style style:name="T4" style:family="text">
      <style:text-properties fo:color="#ff0000" style:font-name="Arial" fo:letter-spacing="0.011cm" style:font-name-asian="Arial" style:font-name-complex="Arial"/>
    </style:style>
    <style:style style:name="T5" style:family="text">
      <style:text-properties fo:color="#ff0000" style:font-name="Arial" fo:letter-spacing="0.011cm" fo:font-weight="bold" style:font-weight-asian="bold" style:font-name-complex="Arial"/>
    </style:style>
    <style:style style:name="T6" style:family="text">
      <style:text-properties fo:color="#ff0000" style:font-name="Arial" fo:letter-spacing="0.007cm" fo:font-weight="bold" style:font-weight-asian="bold" style:font-name-complex="Arial"/>
    </style:style>
    <style:style style:name="T7" style:family="text">
      <style:text-properties fo:color="#ff0000" style:font-name="Arial" fo:letter-spacing="0.007cm" style:font-name-complex="Arial"/>
    </style:style>
    <style:style style:name="T8" style:family="text">
      <style:text-properties fo:color="#ff0000" style:font-name="Arial" fo:font-weight="bold" style:font-weight-asian="bold" style:font-name-complex="Arial"/>
    </style:style>
    <style:style style:name="T9" style:family="text">
      <style:text-properties fo:color="#ff0000" style:font-name="Arial" fo:font-weight="bold" style:font-name-asian="Arial" style:font-weight-asian="bold" style:font-name-complex="Arial"/>
    </style:style>
    <style:style style:name="T10" style:family="text">
      <style:text-properties fo:color="#ff0000" style:font-name="Arial" style:font-name-complex="Arial"/>
    </style:style>
    <style:style style:name="T11" style:family="text">
      <style:text-properties style:font-name="Arial" fo:letter-spacing="0.007cm" style:font-name-complex="Arial"/>
    </style:style>
    <style:style style:name="T12" style:family="text">
      <style:text-properties style:font-name="Arial" fo:letter-spacing="0.007cm" fo:font-weight="bold" style:font-weight-asian="bold" style:font-name-complex="Arial"/>
    </style:style>
    <style:style style:name="T13" style:family="text">
      <style:text-properties style:font-name="Arial" fo:letter-spacing="0.007cm" style:text-underline-style="solid" style:text-underline-width="auto" style:text-underline-color="font-color" fo:font-weight="bold" style:font-weight-asian="bold" style:font-name-complex="Arial"/>
    </style:style>
    <style:style style:name="T14" style:family="text">
      <style:text-properties style:font-name="Arial" style:font-name-complex="Arial"/>
    </style:style>
    <style:style style:name="T15" style:family="text">
      <style:text-properties style:font-name="Arial" fo:letter-spacing="0.011cm" style:font-name-complex="Arial"/>
    </style:style>
    <style:style style:name="T16" style:family="text">
      <style:text-properties style:font-name="Arial" fo:letter-spacing="0.011cm" fo:font-weight="bold" style:font-weight-asian="bold" style:font-name-complex="Arial"/>
    </style:style>
    <style:style style:name="T17" style:family="text">
      <style:text-properties style:font-name="Arial" fo:font-size="10pt" fo:language="pt" fo:country="BR" style:font-size-asian="10pt" style:font-name-complex="Arial"/>
    </style:style>
    <style:style style:name="T18" style:family="text">
      <style:text-properties style:font-name="Arial" fo:font-size="10pt" fo:language="pt" fo:country="BR" style:font-name-asian="Arial" style:font-size-asian="10pt" style:font-name-complex="Arial"/>
    </style:style>
    <style:style style:name="T19" style:family="text">
      <style:text-properties style:font-name="Arial" fo:font-weight="bold" style:font-weight-asian="bold" style:font-name-complex="Arial"/>
    </style:style>
    <style:style style:name="T20" style:family="text">
      <style:text-properties style:font-name="Arial" style:font-name-asian="Arial" style:font-name-complex="Arial"/>
    </style:style>
    <style:style style:name="T21" style:family="text">
      <style:text-properties style:font-name="Arial" fo:font-style="italic" style:font-style-asian="italic" style:font-name-complex="Arial"/>
    </style:style>
    <style:style style:name="T22" style:family="text">
      <style:text-properties style:font-name="Arial" fo:font-size="9pt" style:font-size-asian="9pt" style:font-name-complex="Arial" style:font-size-complex="9pt"/>
    </style:style>
    <style:style style:name="T23" style:family="text">
      <style:text-properties fo:color="#000000" style:font-name="Arial" fo:font-size="10pt" style:font-size-asian="10pt" style:font-name-complex="Arial"/>
    </style:style>
    <style:style style:name="T24" style:family="text">
      <style:text-properties fo:color="#000000" style:font-name="Arial" fo:font-size="10pt" fo:letter-spacing="0.007cm" style:font-size-asian="10pt" style:font-name-complex="Arial"/>
    </style:style>
    <style:style style:name="T25" style:family="text">
      <style:text-properties fo:color="#000000" style:font-name="Arial" fo:font-size="9pt" style:font-size-asian="9pt" style:font-name-complex="Arial" style:font-size-complex="9pt"/>
    </style:style>
    <style:style style:name="T26"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76"><text:span text:style-name="T1">CONTRATO PARA INSTALAÇÃO EM PAREDE DE UM PAINEL EXPOSITOR PARA GALERIA DOS DESEMBARGADORES DIRIGENTES DA ESCOLA, QUE ENTRE SI CELEBRAM O TRIBUNAL REGIONAL DO TRABALHO DA 24ª REGIÃO E A EMPRESA WC ENGENHARIA, CONSTRUÇÕES E REFORMAS EIRELI</text:span><text:span text:style-name="T2"> </text:span></text:p>
      <text:p text:style-name="P38"/>
      <text:p text:style-name="P26"><text:span text:style-name="T11">O </text:span><text:span text:style-name="T12">TRIBUNAL REGIONAL DO TRABALHO DA 24ª REGIÃO, </text:span><text:span text:style-name="T11">inscrito no CNPJ sob nº 37.115.409/0001-63, situado na </text:span><text:span text:style-name="T14">Rua </text:span><text:span text:style-name="T11">Delegado Carlos Roberto Bastos de Oliveira nº 208, Jardim Veraneio (Parque dos Poderes)</text:span><text:span text:style-name="T14">, em Campo Grande - MS</text:span><text:span text:style-name="T11">, CEP 79.031-908, neste ato representado pelo Secretário Administrativo GERSON MARTINS DE OLIVEIRA, </text:span><text:span text:style-name="T14">portador do RG nº 611.634 SSP/MS e do CPF nº 600.496.421-20, conforme subdelegação de competência constante da Portaria TRT/DG nº</text:span><text:span text:style-name="T15"> 317/2017</text:span><text:span text:style-name="T11">, doravante denominado simplesmente </text:span><text:span text:style-name="T12">CONTRATANTE</text:span><text:span text:style-name="T11">, e, de outro lado</text:span><text:span text:style-name="T12">, </text:span><text:span text:style-name="T11">a empresa </text:span><text:span text:style-name="T12">WC ENGENHARIA, CONSTRUÇÕES E REFORMAS EIRELI,</text:span><text:span text:style-name="T11"> inscrita no CNPJ sob nº 29.746.063/0001-73, com sede na Avenida Eduardo Elias Zahran nº 3.032, sala 17, Jardim São Bento, em Campo Grande - MS, CEP 79.041-000, telefone (67) 99254-4380, e-mail: engweltoncarlos@gmail.com, neste ato representada por seu sócio proprietário WELTON CARLOS LIMA DE SOUZA, </text:span><text:span text:style-name="T14">portador da carteira de identidade nº 6892752 MB-RJ, do CPF nº 034.711.471-79, da CNH nº 04334539283 DETRAN-MS e do CREA/MS nº 61439, </text:span><text:span text:style-name="T11">doravante denominada simplesmente </text:span><text:span text:style-name="T12">CONTRATADA</text:span><text:span text:style-name="T11">, têm entre si ajustado o presente contrato, que se regerá pela Lei nº </text:span><text:span text:style-name="T14">8.666, de 21 de junho de 1993 e legislação complementar, </text:span><text:span text:style-name="T11">observadas as cláusulas e condições a seguir estabelecidas:</text:span></text:p>
      <text:p text:style-name="P38"/>
      <text:p text:style-name="P25"><text:span text:style-name="T12">CLÁUSULA 1ª – DO OBJETO </text:span></text:p>
      <text:p text:style-name="P27"><text:span text:style-name="T15">O presente contrato tem por objeto a contratação de empresa especializada para instalação em parede de um painel expositor para Galeria dos Desembargadores Dirigentes da Escola Judicial conforme anteprojeto e especificações, com detalhamento executivo e acompanhamento técnico profissional habilitado em Arquitetura, incluindo a confecção de mobiliário sob medida, bem como fornecimento e instalação de vidros, placas, letreiros, fita de iluminação LED, demais adaptações em instalações elétricas, alvenaria revestida com pastilhas cerâmicas e limpeza final, em ambiente interno localizado no térreo do prédio sede do Tribunal Regional do Trabalho da 24ª Região, situado na Rua Delegado Carlos Roberto Bastos de Oliveira nº 208, Campo Grande-MS, de acordo com as especificações e condições contidas neste Projeto Básico e seus anexos, nos termos da Lei nº 8.666/1993 e legislação complementar.</text:span></text:p>
      <text:p text:style-name="P45"/>
      <text:p text:style-name="P28"><text:span text:style-name="T12">CLÁUSULA 2ª – DA FUNDAMENTAÇÃO LEGAL</text:span></text:p>
      <text:p text:style-name="P29"><text:span text:style-name="T15">A presente contratação fundamenta-se no artigo 24, inciso I, da Lei nº 8.666/1993.</text:span></text:p>
      <text:p text:style-name="P43"/>
      <text:p text:style-name="P43"><text:soft-page-break/></text:p>
      <text:p text:style-name="P43"/>
      <text:p text:style-name="P28"><text:span text:style-name="T12">CLÁUSULA 3ª – DA VIGÊNCIA </text:span></text:p>
      <text:p text:style-name="P29"><text:span text:style-name="T15">A vigência do contrato será de 18 (dezoito) meses, a contar da data em que for concluída a assinatura do CONTRATANTE e da CONTRATADA.</text:span></text:p>
      <text:p text:style-name="P29"><text:span text:style-name="T15">§ 1º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29"><text:span text:style-name="T15">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29"><text:span text:style-name="T15">II - 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p>
      <text:p text:style-name="P29"><text:span text:style-name="T15">§ 2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p text:style-name="P29"><text:span text:style-name="T15">§ 3º A contratação de empresa pertencente a parente de Magistrado ou Servidor não abrangido pelas hipóteses expressas de nepotismo poderá ser vedada pelo CONTRATANTE quando, no caso concreto, identificar risco potencial de contaminação do processo licitatório.</text:span></text:p>
      <text:p text:style-name="P29"><text:span text:style-name="T15">§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46"/>
      <text:p text:style-name="P43"/>
      <text:p text:style-name="P43"/>
      <text:p text:style-name="P43"/>
      <text:p text:style-name="P43"><text:soft-page-break/></text:p>
      <text:p text:style-name="P28"><text:span text:style-name="T12">CLÁUSULA 4ª – DA EXECUÇÃO DO SERVIÇO </text:span></text:p>
      <text:p text:style-name="P29"><text:span text:style-name="T15">Os serviços serão executados no prédio do Tribunal Regional do Trabalho da 24ª Região, pavimento térreo, na parede adjacente à Sala de Treinamentos, obedecendo-se o horário de expediente do CONTRATANTE, sendo das 08h00 às 17h00, de segunda a sexta-feira, em dias úteis da Justiça do Trabalho.</text:span></text:p>
      <text:p text:style-name="P31"><text:span text:style-name="T15">§ 1º Toda a execução do serviço deverá ser realizada tendo por base as informações contidas nos projetos da galeria (em anexo), </text:span><text:span text:style-name="T14">a ser instalada em parede de alvenaria revestida com pastilhas, no andar térreo (próximo a sala de treinamento). </text:span><text:span text:style-name="T15"><text:s/>Deste modo, todas as peças e componentes dos painéis poderão ser transportados via elevador de pessoas, pela escada de segurança </text:span><text:span text:style-name="T14">(subsolo/térreo)</text:span><text:span text:style-name="T15"> ou pelas entradas principais e auxiliares.</text:span></text:p>
      <text:p text:style-name="P31"><text:span text:style-name="T15">§ 2º Os serviços de confecção e instalação da galeria deverão ser executados por profissionais previamente indicados à Fiscalização e identificados (crachá ou similar), que deverão se apresentar ao local munidos de todo material e ferramental necessários à execução dos serviços, além dos EPI’s (Equipamentos de Proteção Individual) exigidos por lei.</text:span></text:p>
      <text:p text:style-name="P31"><text:span text:style-name="T15">§ 3º A CONTRATADA deverá executar a limpeza do local onde estão sendo executados os serviços de instalação bem como a limpeza geral, por meio de varrição e pano úmido, conforme orientação da Fiscalização, quando da conclusão das instalações, devendo o espaço ser entregue em perfeitas condições de ocupação e uso.</text:span></text:p>
      <text:p text:style-name="P47">§ 4º Deverão sempre ser obedecidas as recomendações dos fabricantes na aplicação dos materiais industrializados e dos de emprego especial, pois caberá à CONTRATADA, em qualquer caso, a responsabilidade técnica e os ônus decorrentes de sua má aplicação.</text:p>
      <text:p text:style-name="P47">§ 5º Caso entenda necessário, a Fiscalização poderá solicitar que a CONTRATADA comprove que a instalação observou a recomendação do fabricante.</text:p>
      <text:p text:style-name="P47">§ 6º Os serviços deverão ser entregues sem instalações provisórias e livres de materiais descartados ou quaisquer outros elementos que possam impedir a utilização imediata das unidades.</text:p>
      <text:p text:style-name="P47">§ 7º A execução de todas as etapas do serviço de instalação, bem como a mobilização de equipamentos e o transporte de material, deverão ser realizadas de modo a não prejudicar a circulação de pessoas, observando sempre a máxima segurança.</text:p>
      <text:p text:style-name="P31"><text:span text:style-name="T15">§ 8º As etapas do serviço consistem em: </text:span></text:p>
      <text:p text:style-name="P1"><text:span text:style-name="T18"><text:s text:c="7"/></text:span><text:span text:style-name="T17">I - detalhamento de projetos executivos (profissional habilitado);</text:span></text:p>
      <text:p text:style-name="P2"><text:span text:style-name="T18"><text:s/></text:span><text:span text:style-name="T17">II - confecção dos painéis da galeria nas dependências da marcenaria, segundo detalhamento de projetos executivos, sob supervisão técnica do profissional habilitado em arquitetura;</text:span></text:p>
      <text:p text:style-name="P2"><text:span text:style-name="T18"><text:s/></text:span><text:span text:style-name="T17">III - aquisição de equipamentos e componentes sob medida (vidros, placas, letreiros, fita de iluminação LED, demais acessórios) para montagem e instalação;</text:span></text:p>
      <text:p text:style-name="P2"><text:span text:style-name="T18"><text:s/></text:span><text:span text:style-name="T17">IV - nas dependências deste Tribunal: a) preparação da estrutura de fixação em parede de alvenaria revestida em pastilhas; b) preparação da instalação elétrica para alimentação da fita LED;</text:span></text:p>
      <text:p text:style-name="P2"><text:soft-page-break/><text:span text:style-name="T18"><text:s/></text:span><text:span text:style-name="T17">V - transporte dos painéis da galeria e demais equipamentos e componentes para as dependências deste Tribunal, na região de instalação final.</text:span></text:p>
      <text:p text:style-name="P2"><text:span text:style-name="T17">VI - isolamento da área adjacente a sala de treinamento (térreo) para armazenamento temporário de equipamentos e componentes, montagem e fixação final da galeria; </text:span></text:p>
      <text:p text:style-name="P2"><text:span text:style-name="T17">VII - desocupação da área adjacente a sala de treinamento bem como realização de ajustes finais e limpeza completa da área utilizada.</text:span></text:p>
      <text:p text:style-name="P32"><text:span text:style-name="T4"><text:s/></text:span><text:span text:style-name="T15">§ 9º Para fins de orientação do desenvolvimento das atividades ao longo do tempo, apresenta-se o cronograma físico, em anexo. </text:span></text:p>
      <text:p text:style-name="P31"><text:span text:style-name="T15">§ 10 A CONTRATADA deverá manter um encarregado à frente dos serviços, o qual deverá permanecer no local durante todo o período de instalação, de modo a prestar os devidos esclarecimentos e atender às reclamações que porventura surgirem durante a execução do contrato.</text:span></text:p>
      <text:p text:style-name="P31"><text:span text:style-name="T15">§ 11 Caberá à CONTRATADA executar todos os serviços de instalação complementares julgados necessários para que o local tenha condições de uso satisfatório.</text:span></text:p>
      <text:p text:style-name="P31"><text:span text:style-name="T15">§ 12 A CONTRATADA deverá corrigir e/ou re-executar os serviços e substituir os materiais não aprovados pela FISCALIZAÇÃO, caso não atendam às especificações constantes deste instrumento.</text:span></text:p>
      <text:p text:style-name="P46"/>
      <text:p text:style-name="P28"><text:span text:style-name="T12">CLÁUSULA 5ª – DA SUBCONTRATAÇÃO</text:span><text:span text:style-name="T6"> </text:span></text:p>
      <text:p text:style-name="P48">Será permitida a subcontratação do serviço de acompanhamento técnico de profissional habilitado em Arquitetura, mediante a autorização prévia do CONTRATANTE, permanecendo a CONTRATADA responsável direta e exclusivamente pela fiel observância das obrigações contratuais.</text:p>
      <text:p text:style-name="P28"><text:span text:style-name="T11">§ 1º</text:span><text:span text:style-name="T6"> </text:span><text:span text:style-name="T14">Poderão ocorrer duas situações distintas para subcontratação:</text:span></text:p>
      <text:p text:style-name="P3"><text:span text:style-name="T17">I - empresa principal contratada do ramo de marcenaria ou engenharia. Neste caso, demais atividades não relacionadas ao painel poderão ser subcontratadas até o limite máximo de 40% do valor contratado.</text:span></text:p>
      <text:p text:style-name="P4"><text:span text:style-name="T18"><text:s text:c="30"/></text:span><text:span text:style-name="T17">II - empresa principal contratada do ramo de arquitetura. Neste caso, as atividades relacionadas ao painel (confecção e instalação) poderão ser subcontratadas até o limite máximo de 55% do valor contratado.</text:span></text:p>
      <text:p text:style-name="P33"><text:span text:style-name="T15">§ 2º As informações relativas à empresa ou profissional (Pessoa Física) subcontratado deverão ser apresentadas à Fiscalização, por escrito e com antecedência de 5 (cinco) dias, para aprovação.</text:span></text:p>
      <text:p text:style-name="P33"><text:span text:style-name="T15">§ 3º A regularidade fiscal, previdenciária e trabalhista da subcontratada deverá ser comprovada mediante a apresentação dos documentos exigidos para habilitação da CONTRATADA, conforme condições de contratação constante do Projeto Básico.</text:span></text:p>
      <text:p text:style-name="P33"><text:span text:style-name="T15">§ 4º Para o serviço de acompanhamento técnico poderá ser subcontratada Pessoa Física, a qual, neste caso, deverá apresentar os seguintes documentos:</text:span></text:p>
      <text:p text:style-name="P33"><text:span text:style-name="T15">I - cópia do RG e do CPF;</text:span></text:p>
      <text:p text:style-name="P33"><text:soft-page-break/><text:span text:style-name="T15">II - certidão negativa de débitos trabalhistas – CNDT;</text:span></text:p>
      <text:p text:style-name="P33"><text:span text:style-name="T15">III - certidão conjunta negativa de débitos relativos a tributos federais e à dívida ativa da União.</text:span></text:p>
      <text:p text:style-name="P33"><text:span text:style-name="T15">§ 5º A regularidade técnica do profissional (Pessoa Física) será demonstrada por meio da certidão de inscrição de pelo menos 01 (um) responsável técnico no Conselho de Arquitetura e Urbanismo (CAU/MS), referente ao exercício de 2020 (ou ano corrente). No caso de certidão emitida por outra unidade da Federação, deverá ser apresentada com o visto do CAU/MS, por ocasião da subcontratação. </text:span></text:p>
      <text:p text:style-name="P33"><text:span text:style-name="T15">§ 6º Se autorizada a efetuar a subcontratação,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span><text:span text:style-name="T3">.</text:span></text:p>
      <text:p text:style-name="P33"><text:span text:style-name="T15">§ 7º À luz do art. 265 do Código Civil, a responsabilidade entre CONTRATADA e subcontratada será solidária.</text:span></text:p>
      <text:p text:style-name="P52"/>
      <text:p text:style-name="P28"><text:span text:style-name="T12">CLÁUSULA 6ª – DO PRAZO DE ENTREGA/EXECUÇÃO DOS SERVIÇOS E DO RECEBIMENTO DO OBJETO</text:span><text:span text:style-name="T6"> </text:span></text:p>
      <text:p text:style-name="P48">Após a assinatura do contrato a CONTRATADA deverá apresentar ao fiscal do contrato, no prazo de 3 (três) dias consecutivos, o Registro de Responsabilidade Técnica (RRT) de execução dos serviços do(s) respectivo(s) responsável (eis) técnico(s), bem como o Visto de atuação profissional, quando não se tratar de empresas e profissionais registrados em Conselhos de Classe (CAU) de Mato Grosso do Sul.</text:p>
      <text:p text:style-name="P33"><text:span text:style-name="T15">§ 1º O Registro de Responsabilidade Técnica (RRT) de execução do objeto contratado deverá conter no mínimo uma das seguintes atividades técnicas referentes à confecção e instalação da galeria: Projeto e Especificação ou Execução ou Coordenação ou Supervisão.</text:span></text:p>
      <text:p text:style-name="P48">§ 2º A Ordem de Início dos Serviços será emitida em até 2 (dois) dias úteis após o recebimento do Registro de Responsabilidade Técnica (RRT) de execução dos serviços do(s) respectivo(s) responsável(eis) técnico(s) pelo serviço.</text:p>
      <text:p text:style-name="P48">§ 3º Os serviços deverão ser efetivamente iniciados no prazo máximo de 5 (cinco) dias consecutivos contados da data de recebimento da Ordem de Início dos Serviços.</text:p>
      <text:p text:style-name="P33"><text:span text:style-name="T15">§ 4º A entrega do serviço (galeria instalada no local) deverá ser efetuada no prazo máximo de 60 (sessenta) dias consecutivos a contar da data do efetivo início dos serviços (após a emissão da Ordem de Início dos Serviços).</text:span></text:p>
      <text:p text:style-name="P48">§ 5º Em caso de vencimento do prazo de entrega ocorrer em final de semana ou feriado, ficará automaticamente prorrogado para o primeiro dia útil subsequente.</text:p>
      <text:p text:style-name="P33"><text:span text:style-name="T15">§ 6º Devido à impossibilidade da entrada de caminhões de médio e grande porte na área interna da sede deste Tribunal (estacionamento), recomendamos que as entregas sejam realizadas em caminhões de pequeno porte ou caminhonetas.</text:span></text:p>
      <text:p text:style-name="P33"><text:soft-page-break/><text:span text:style-name="T15">§ 7º Caso o objeto ofertado seja de procedência importada, deverão ser comprovados, no momento de sua entrega, a origem do produto importado e a quitação dos tributos de importação a ele referente, sob pena de rescisão contratual e multa.</text:span><text:span text:style-name="T3"> </text:span><text:span text:style-name="T15">O objeto somente será considerado entregue se acompanhado da comprovação de origem estabelecido neste parágrafo.</text:span></text:p>
      <text:p text:style-name="P48">§ 8º No período de recesso forense (20 de dezembro a 06 de janeiro), a entrega poderá ser efetuada no horário das 13h00 às 17h00, de segunda a sexta-feira, e das 08h00 às 12h00 nos dias 24 e 31 de dezembro.</text:p>
      <text:p text:style-name="P33"><text:span text:style-name="T15">§ 9º A CONTRATADA responderá por quaisquer prejuízos que ocorrerem até a entrega do objeto no endereço indicado.</text:span></text:p>
      <text:p text:style-name="P33"><text:span text:style-name="T15">§ 10 Eventual pedido de prorrogação do prazo de entrega somente poderá ser aceito nas hipóteses previstas no art. 57, § 1º, da Lei nº 8.666/1993, mediante prévia solicitação escrita, devidamente acompanhada de documentos comprobatórios dos motivos alegados, podendo a solicitação ser encaminhada por e-mail, mas exclusivamente ao endereço fornecido pelo Gestor/Fiscal do contrato.</text:span></text:p>
      <text:p text:style-name="P33"><text:span text:style-name="T15">§ 11 O recebimento provisório, a cargo do fiscal do contrato, dar-se-á na data da efetiva entrega do serviço (galeria instalada no local). </text:span></text:p>
      <text:p text:style-name="P33"><text:span text:style-name="T15">§ 12 O recebimento definitivo e a liquidação da Nota Fiscal/Fatura, a ser realizado pelo Gestor da contratação, dar-se-á somente após a verificação do enquadramento e comprovação nas especificações definidas na proposta vencedora e no Projeto Básico, no prazo máximo de 5 (cinco) dias úteis a contar do recebimento provisório. </text:span></text:p>
      <text:p text:style-name="P33"><text:span text:style-name="T15">§ 13 Na hipótese de recusa parcial ou total do recebimento a CONTRATADA deverá efetuar a substituição, sem prejuízo da observância do prazo inicial estabelecido para a entrega e da aplicação de sanções contratuais ou legais cabíveis.</text:span></text:p>
      <text:p text:style-name="P33"><text:span text:style-name="T15">§ 14 A liquidação da nota fiscal será realizada pelo Gestor do contrato e deverá ocorrer na mesma data do recebimento definitivo.</text:span></text:p>
      <text:p text:style-name="P33"><text:span text:style-name="T15">§ 15 O prazo estabelecido para a entrega do serviço ficará suspenso durante todo o período de análise e verificação pelo Fiscal do Contrato.</text:span></text:p>
      <text:p text:style-name="P33"><text:span text:style-name="T15">§</text:span><text:span text:style-name="T3"> </text:span><text:span text:style-name="T15">16 Eventual recusa no recebimento do serviço não exime a CONTRATADA de efetivar a entrega no prazo inicial estabelecido.</text:span></text:p>
      <text:p text:style-name="P33"><text:span text:style-name="T15">§ 17 O Recebimento Definitivo Final dar-se-á por Comissão ou servidor a ser designado pelo CONTRATANTE, em época oportuna, mediante termo circunstanciado, formalizado em 3 (três) vias, assinado pelas partes, após o decurso do prazo de observação ou vistoria que comprove a adequação do objeto aos termos contratuais, observado o disposto no artigo 69 da Lei nº 8.666/93.</text:span></text:p>
      <text:p text:style-name="P33"><text:span text:style-name="T15">§ 18 No período de conservação obrigatória dos serviços realizados, serão executados os trabalhos de reparos, consertos, reconstrução, retificação e restauração de defeitos ou falhas verificadas pela fiscalização, correndo à conta da CONTRATADA todas as despesas decorrentes dessa atividade.</text:span></text:p>
      <text:p text:style-name="P33"><text:soft-page-break/><text:span text:style-name="T15">§ 19 O prazo máximo para a emissão do Termo de Recebimento Definitivo Final será de 90 (noventa) dias, contados da data do Termo de Recebimento Provisório, salvo em casos excepcionais, devidamente justificados e previstos no projeto básico ou no contrato, nos termos do artigo 73, § 3º da Lei nº 8.666/93.</text:span></text:p>
      <text:p text:style-name="P53"/>
      <text:p text:style-name="P29"><text:span text:style-name="T19">CLÁUSULA 7ª – DOS DEVERES DO CONTRATANTE</text:span><text:span text:style-name="T8"> </text:span></text:p>
      <text:p text:style-name="P48">Incumbe ao CONTRATANTE:</text:p>
      <text:p text:style-name="P48">I - exigir o cumprimento de todas as obrigações assumidas pela CONTRATADA, de acordo com os termos da proposta apresentada, deste contrato e do Projeto Básico;</text:p>
      <text:p text:style-name="P48">II - prestar as informações e os esclarecimentos que venham a ser solicitados pela CONTRATADA, referentes ao objeto da contratação, no prazo de 2 (dois) dias úteis;</text:p>
      <text:p text:style-name="P48">III - permitir o acesso de representantes, prepostos ou empregados da CONTRATADA às suas dependências para a execução dos serviços estritamente relacionados ao objeto da contratação;</text:p>
      <text:p text:style-name="P48">IV - efetuar o pagamento à CONTRATADA no prazo estabelecido neste instrumento, após a liquidação da respectiva nota fiscal/fatura;</text:p>
      <text:p text:style-name="P48">V - fiscalizar a execução da contratação, bem como as obrigações assumidas pela CONTRATADA, por meio de servidor denominado fiscal do contrato;</text:p>
      <text:p text:style-name="P48">VI - manifestar-se formalmente em todos os atos relativos à execução do contrato, em especial, aplicação de sanções e alterações.</text:p>
      <text:p text:style-name="P53"/>
      <text:p text:style-name="P29"><text:span text:style-name="T19">CLÁUSULA 8ª – DOS DEVERES DA CONTRATADA</text:span><text:span text:style-name="T8"> </text:span></text:p>
      <text:p text:style-name="P46">Incumbe à CONTRATADA:</text:p>
      <text:p text:style-name="P48">I - indicar um representante para prestar os devidos esclarecimentos e atender às reclamações que porventura surgirem durante a execução do contrato, indicando nome, endereço, telefone e e-mail, para contato;</text:p>
      <text:p text:style-name="P48">II - cumprir integralmente os termos da proposta, as obrigações, os prazos e demais condições estabelecidas neste instrumento;</text:p>
      <text:p text:style-name="P48">III - prestar os serviços de assistência durante o período da garantia do serviço executado e do material empregado;</text:p>
      <text:p text:style-name="P48">IV - cumprir as medidas de segurança, conforme legislação em vigor;</text:p>
      <text:p text:style-name="P48">V - manter, durante todo o período de vigência da contratação, em compatibilidade com as obrigações assumidas, todas as condições de habilitação e de qualificação exigidas na contratação, sob pena de aplicação das penalidades estabelecidas neste instrumento;</text:p>
      <text:p text:style-name="P48">VI - comunicar formalmente, por escrito e em via impressa, qualquer alteração do domicílio empresarial;</text:p>
      <text:p text:style-name="P33"><text:span text:style-name="T15">VII - informar por escrito quaisquer alterações de telefone (fixo ou celular) e de e-mail da empresa, sendo que facultativamente esta informação poderá ser feita por meio eletrônico (e-</text:span><text:soft-page-break/><text:span text:style-name="T15">mail, SMS ou WhatsApp) encaminhado exclusivamente ao endereço de e-mail ou telefone indicados pelo Gestor ou Fiscal do contrato;</text:span></text:p>
      <text:p text:style-name="P48">VII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p text:style-name="P48">IX - responsabilizar-se pelos vícios e danos decorrentes do objeto, de acordo com os artigos 12, 13 e 17 a 27 da Lei nº 8.078/1990 (Código de Defesa do Consumidor);</text:p>
      <text:p text:style-name="P48">X - responsabilizar-se pela movimentação e deslocamento de materiais e equipamentos, tanto percursos horizontais quanto verticais, atentando-se para as normas de segurança do trabalho, especialmente a NR-6 (Equipamento de Proteção Individual - EPI);</text:p>
      <text:p text:style-name="P48">§ 1º A fim de atendimento da Resolução nº 103 de 25 de maio de 2012, do Conselho Superior da Justiça do Trabalho, deve-se observar os critérios de sustentabilidade, principalmente no que tange a obras e serviços de arquitetura, bem como no gerenciamento de resíduos da construção civil e nos resíduos em que se aplique a logística reversa.</text:p>
      <text:p text:style-name="P48">§ 2º Considerar-se-á válida e eficaz a correspondência enviada ao último endereço da CONTRATADA informado oficialmente e, em eventual devolução de correspondência, a fluência do prazo terá início a partir do primeiro dia útil subsequente.</text:p>
      <text:p text:style-name="P53"/>
      <text:p text:style-name="P29"><text:span text:style-name="T19">CLÁUSULA 9ª – DAS VEDAÇÕES À CONTRATADA</text:span><text:span text:style-name="T8"> </text:span></text:p>
      <text:p text:style-name="P48">É expressamente vedado à CONTRATADA:</text:p>
      <text:p text:style-name="P48">I - contratar servidor pertencente ao quadro de pessoal do CONTRATANTE, durante a vigência deste contrato;</text:p>
      <text:p text:style-name="P48">II - realizar publicidade acerca deste contrato, salvo se houver prévia autorização do CONTRATANTE.</text:p>
      <text:p text:style-name="P53"/>
      <text:p text:style-name="P28"><text:span text:style-name="T12">CLÁUSULA 10 – </text:span><text:span text:style-name="T19">DA GARANTIA</text:span><text:span text:style-name="T8"> </text:span></text:p>
      <text:p text:style-name="P31"><text:span text:style-name="T11">O prazo de garantia para o serviço, sem qualquer ônus adicional para o CONTRATANTE, não poderá ser inferior a 12 (doze) meses, contados do recebimento definitivo final</text:span><text:span text:style-name="T7"> </text:span><text:span text:style-name="T11">(§ 19 da cláusula 6ª).</text:span></text:p>
      <text:p text:style-name="P31"><text:span text:style-name="T11">§ 1º A garantia ora prevista inclui consertos, reparos e a substituição de materiais, bem como a mão de obra respectiva.</text:span></text:p>
      <text:p text:style-name="P31"><text:span text:style-name="T11">§ 2º O prazo para atendimento da chamada para sanar defeito apresentado nos serviços durante o período da garantia ofertada não poderá ser superior a 2 (dois) dias úteis, a contar do recebimento do e-mail ou mensagem de texto no WhatsApp.</text:span></text:p>
      <text:p text:style-name="P31"><text:span text:style-name="T11">§ 3º O prazo para sanar defeito apresentado nos serviços durante o período da garantia ofertada não poderá ser superior a 5 (cinco) dias úteis, a contar da chamada.</text:span></text:p>
      <text:p text:style-name="P31"><text:soft-page-break/><text:span text:style-name="T11">§ 4º 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a cláusula 17.</text:span></text:p>
      <text:p text:style-name="P55"/>
      <text:p text:style-name="P28"><text:span text:style-name="T12">CLÁUSULA 11 – </text:span><text:span text:style-name="T19">DA DOTAÇÃO ORÇAMENTÁRIA</text:span><text:span text:style-name="T8"> </text:span></text:p>
      <text:p text:style-name="P28"><text:span text:style-name="T15">A despesa decorrente do objeto desta licitação correrá à conta de recursos específicos consignados no Orçamento do CONTRATANTE, no Programa de Trabalho 02.122.0033.4256.0054 (Apreciação de Causas na Justiça do Trabalho), Natureza de Despesa nº 4.4.90.52.42 (Mobiliário em geral), conforme a Nota de Empenho nº 2020NE000935, emitida em 21.12.20.</text:span></text:p>
      <text:p text:style-name="P54"/>
      <text:p text:style-name="P29"><text:span text:style-name="T19">CLÁUSULA 12 – DO VALOR</text:span></text:p>
      <text:p text:style-name="P29"><text:span text:style-name="T14">O valor global do presente contrato é de </text:span><text:span text:style-name="T19">R$ 30.699,29 (trinta mil, seiscentos e noventa e nove reais e vinte e nove centavos), </text:span><text:span text:style-name="T14">conforme quadro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14">GRUPO ÚNICO</text:p>
          </table:table-cell>
          <table:covered-table-cell/>
          <table:covered-table-cell/>
          <table:covered-table-cell/>
          <table:covered-table-cell/>
          <table:covered-table-cell/>
        </table:table-row>
        <table:table-row table:style-name="Tabela1.1">
          <table:table-cell table:style-name="Tabela1.A2" office:value-type="string">
            <text:p text:style-name="P63">Item</text:p>
          </table:table-cell>
          <table:table-cell table:style-name="Tabela1.B2" office:value-type="string">
            <text:p text:style-name="P13">Discriminação</text:p>
          </table:table-cell>
          <table:table-cell table:style-name="Tabela1.B2" office:value-type="string">
            <text:p text:style-name="P13">Unidade</text:p>
          </table:table-cell>
          <table:table-cell table:style-name="Tabela1.B2" office:value-type="string">
            <text:p text:style-name="P13">Qtde</text:p>
          </table:table-cell>
          <table:table-cell table:style-name="Tabela1.B2" office:value-type="string">
            <text:p text:style-name="P13">Preço unitário</text:p>
          </table:table-cell>
          <table:table-cell table:style-name="Tabela1.F2" office:value-type="string">
            <text:p text:style-name="P13">Preço total</text:p>
          </table:table-cell>
        </table:table-row>
        <table:table-row table:style-name="Tabela1.1">
          <table:table-cell table:style-name="Tabela1.A2" office:value-type="string">
            <text:p text:style-name="P80">1</text:p>
          </table:table-cell>
          <table:table-cell table:style-name="Tabela1.A2" office:value-type="string">
            <text:p text:style-name="P16">Confecção e instalação de painel em MDF especificado, com detalhamento de execução conforme anteprojeto (MDF grafite e MDF marquina); medindo 130cm x 360cm</text:p>
          </table:table-cell>
          <table:table-cell table:style-name="Tabela1.B2" office:value-type="string">
            <text:p text:style-name="P15"/>
            <text:p text:style-name="P20"><text:span text:style-name="T14">unid</text:span></text:p>
          </table:table-cell>
          <table:table-cell table:style-name="Tabela1.B2" office:value-type="string">
            <text:p text:style-name="P15"/>
            <text:p text:style-name="P14">1,00</text:p>
          </table:table-cell>
          <table:table-cell table:style-name="Tabela1.B2" office:value-type="string">
            <text:p text:style-name="P18"/>
            <text:p text:style-name="P17">R$ 12.700,00</text:p>
          </table:table-cell>
          <table:table-cell table:style-name="Tabela1.F2" office:value-type="string">
            <text:p text:style-name="P18"/>
            <text:p text:style-name="P17">R$ 12.700,00</text:p>
          </table:table-cell>
        </table:table-row>
        <table:table-row table:style-name="Tabela1.1">
          <table:table-cell table:style-name="Tabela1.A2" office:value-type="string">
            <text:p text:style-name="P80">2</text:p>
          </table:table-cell>
          <table:table-cell table:style-name="Tabela1.A2" office:value-type="string">
            <text:p text:style-name="P21"><text:span text:style-name="T14">Tratamento anti-reflexo em vidro externo (30 x 35) cm espessura 6mm, com borda chanfrada (10 unidades)</text:span></text:p>
          </table:table-cell>
          <table:table-cell table:style-name="Tabela1.B2" office:value-type="string">
            <text:p text:style-name="P15"/>
            <text:p text:style-name="P14">m²</text:p>
          </table:table-cell>
          <table:table-cell table:style-name="Tabela1.B2" office:value-type="string">
            <text:p text:style-name="P15"/>
            <text:p text:style-name="P14">1,05</text:p>
          </table:table-cell>
          <table:table-cell table:style-name="Tabela1.B2" office:value-type="string">
            <text:p text:style-name="P18"/>
            <text:p text:style-name="P17">R$ 524,80</text:p>
          </table:table-cell>
          <table:table-cell table:style-name="Tabela1.F2" office:value-type="string">
            <text:p text:style-name="P18"/>
            <text:p text:style-name="P17">R$ 551,04</text:p>
          </table:table-cell>
        </table:table-row>
        <table:table-row table:style-name="Tabela1.1">
          <table:table-cell table:style-name="Tabela1.A2" office:value-type="string">
            <text:p text:style-name="P80">3</text:p>
          </table:table-cell>
          <table:table-cell table:style-name="Tabela1.A2" office:value-type="string">
            <text:p text:style-name="P16">Vidro interno e externo temperado incolor, (30 x 35) cm, espessura 6mm, com borda chafrada (20 unidades)</text:p>
          </table:table-cell>
          <table:table-cell table:style-name="Tabela1.B2" office:value-type="string">
            <text:p text:style-name="P15"/>
            <text:p text:style-name="P14">m²</text:p>
          </table:table-cell>
          <table:table-cell table:style-name="Tabela1.B2" office:value-type="string">
            <text:p text:style-name="P15"/>
            <text:p text:style-name="P14">2,10</text:p>
          </table:table-cell>
          <table:table-cell table:style-name="Tabela1.B2" office:value-type="string">
            <text:p text:style-name="P18"/>
            <text:p text:style-name="P17">R$ 228,00</text:p>
          </table:table-cell>
          <table:table-cell table:style-name="Tabela1.F2" office:value-type="string">
            <text:p text:style-name="P18"/>
            <text:p text:style-name="P17">R$ 478,80</text:p>
          </table:table-cell>
        </table:table-row>
        <table:table-row table:style-name="Tabela1.1">
          <table:table-cell table:style-name="Tabela1.A2" office:value-type="string">
            <text:p text:style-name="P80">4</text:p>
          </table:table-cell>
          <table:table-cell table:style-name="Tabela1.A2" office:value-type="string">
            <text:p text:style-name="P16">PROLONGADOR AÇO INOX 304 ESCOVADO diâmetro de 25mm e altura de 25mm</text:p>
          </table:table-cell>
          <table:table-cell table:style-name="Tabela1.B2" office:value-type="string">
            <text:p text:style-name="P20"><text:span text:style-name="T14">unid</text:span></text:p>
          </table:table-cell>
          <table:table-cell table:style-name="Tabela1.B2" office:value-type="string">
            <text:p text:style-name="P14">40,00</text:p>
          </table:table-cell>
          <table:table-cell table:style-name="Tabela1.B2" office:value-type="string">
            <text:p text:style-name="P17">R$ 33,50</text:p>
          </table:table-cell>
          <table:table-cell table:style-name="Tabela1.F2" office:value-type="string">
            <text:p text:style-name="P17">R$ 1.340,00</text:p>
          </table:table-cell>
        </table:table-row>
        <table:table-row table:style-name="Tabela1.1">
          <table:table-cell table:style-name="Tabela1.A2" office:value-type="string">
            <text:p text:style-name="P80">5</text:p>
          </table:table-cell>
          <table:table-cell table:style-name="Tabela1.A2" office:value-type="string">
            <text:p text:style-name="P16">Fita LED padrão de cores RGB com 10 metros, com controle remoto, fonte e carregador</text:p>
          </table:table-cell>
          <table:table-cell table:style-name="Tabela1.B2" office:value-type="string">
            <text:p text:style-name="P20"><text:span text:style-name="T14">unid</text:span></text:p>
          </table:table-cell>
          <table:table-cell table:style-name="Tabela1.B2" office:value-type="string">
            <text:p text:style-name="P14">1,00</text:p>
          </table:table-cell>
          <table:table-cell table:style-name="Tabela1.B2" office:value-type="string">
            <text:p text:style-name="P17">R$ 583,00</text:p>
          </table:table-cell>
          <table:table-cell table:style-name="Tabela1.F2" office:value-type="string">
            <text:p text:style-name="P17">R$ 583,00</text:p>
          </table:table-cell>
        </table:table-row>
        <table:table-row table:style-name="Tabela1.1">
          <table:table-cell table:style-name="Tabela1.A2" office:value-type="string">
            <text:p text:style-name="P80">6</text:p>
          </table:table-cell>
          <table:table-cell table:style-name="Tabela1.A2" office:value-type="string">
            <text:p text:style-name="P16">Fita adesiva dupla face (rolo com 20 metros)</text:p>
          </table:table-cell>
          <table:table-cell table:style-name="Tabela1.B2" office:value-type="string">
            <text:p text:style-name="P14">m</text:p>
          </table:table-cell>
          <table:table-cell table:style-name="Tabela1.B2" office:value-type="string">
            <text:p text:style-name="P14">10,00</text:p>
          </table:table-cell>
          <table:table-cell table:style-name="Tabela1.B2" office:value-type="string">
            <text:p text:style-name="P17">R$ 5,18</text:p>
          </table:table-cell>
          <table:table-cell table:style-name="Tabela1.F2" office:value-type="string">
            <text:p text:style-name="P17">R$ 51,80</text:p>
          </table:table-cell>
        </table:table-row>
        <table:table-row table:style-name="Tabela1.1">
          <table:table-cell table:style-name="Tabela1.A2" office:value-type="string">
            <text:p text:style-name="P80">7</text:p>
          </table:table-cell>
          <table:table-cell table:style-name="Tabela1.A2" office:value-type="string">
            <text:p text:style-name="P16">Placa grande em aço inox polido, com dizeres, dimensões em projeto, fixação em fita dupla face</text:p>
          </table:table-cell>
          <table:table-cell table:style-name="Tabela1.B2" office:value-type="string">
            <text:p text:style-name="P15"/>
            <text:p text:style-name="P14">m²</text:p>
          </table:table-cell>
          <table:table-cell table:style-name="Tabela1.B2" office:value-type="string">
            <text:p text:style-name="P15"/>
            <text:p text:style-name="P14">0,72</text:p>
          </table:table-cell>
          <table:table-cell table:style-name="Tabela1.B2" office:value-type="string">
            <text:p text:style-name="P18"/>
            <text:p text:style-name="P17">R$ 4.983,89</text:p>
          </table:table-cell>
          <table:table-cell table:style-name="Tabela1.F2" office:value-type="string">
            <text:p text:style-name="P18"/>
            <text:p text:style-name="P17">R$ 3.588,40</text:p>
          </table:table-cell>
        </table:table-row>
        <table:table-row table:style-name="Tabela1.1">
          <table:table-cell table:style-name="Tabela1.A2" office:value-type="string">
            <text:p text:style-name="P80">8</text:p>
          </table:table-cell>
          <table:table-cell table:style-name="Tabela1.A2" office:value-type="string">
            <text:p text:style-name="P16">Placa pequena em aço inox polido, com dizeres, dimensões (25 x 8) cm, fixação em fita dupla face</text:p>
          </table:table-cell>
          <table:table-cell table:style-name="Tabela1.B2" office:value-type="string">
            <text:p text:style-name="P15"/>
            <text:p text:style-name="P20"><text:span text:style-name="T14">unid</text:span></text:p>
          </table:table-cell>
          <table:table-cell table:style-name="Tabela1.B2" office:value-type="string">
            <text:p text:style-name="P15"/>
            <text:p text:style-name="P14">10,00</text:p>
          </table:table-cell>
          <table:table-cell table:style-name="Tabela1.B2" office:value-type="string">
            <text:p text:style-name="P18"/>
            <text:p text:style-name="P17">R$ 86,90</text:p>
          </table:table-cell>
          <table:table-cell table:style-name="Tabela1.F2" office:value-type="string">
            <text:p text:style-name="P18"/>
            <text:p text:style-name="P17">R$ 869,00</text:p>
          </table:table-cell>
        </table:table-row>
        <table:table-row table:style-name="Tabela1.1">
          <table:table-cell table:style-name="Tabela1.A2" office:value-type="string">
            <text:p text:style-name="P80">9</text:p>
          </table:table-cell>
          <table:table-cell table:style-name="Tabela1.A2" office:value-type="string">
            <text:p text:style-name="P21"><text:span text:style-name="T14">Letras para letreiro em caixa alta, em aço inox escovado, iniciais com altura 13 cm e demais letras com altura 10 cm, fixação em fita dupla face, em ambiente interno, com texto em duas linhas: "ESCOLA JUDICIAL DO TRT 24ª REGIÃO" e "GALERIA DE DIRETORES"</text:span></text:p>
          </table:table-cell>
          <table:table-cell table:style-name="Tabela1.B2" office:value-type="string">
            <text:p text:style-name="P15"/>
            <text:p text:style-name="P14"/>
            <text:p text:style-name="P20"><text:span text:style-name="T14">unid</text:span></text:p>
          </table:table-cell>
          <table:table-cell table:style-name="Tabela1.B2" office:value-type="string">
            <text:p text:style-name="P15"/>
            <text:p text:style-name="P14"/>
            <text:p text:style-name="P14">46,00</text:p>
          </table:table-cell>
          <table:table-cell table:style-name="Tabela1.B2" office:value-type="string">
            <text:p text:style-name="P18"/>
            <text:p text:style-name="P17"/>
            <text:p text:style-name="P17">R$ 96,78</text:p>
          </table:table-cell>
          <table:table-cell table:style-name="Tabela1.F2" office:value-type="string">
            <text:p text:style-name="P18"/>
            <text:p text:style-name="P17"/>
            <text:p text:style-name="P17">R$ 4.451,88</text:p>
          </table:table-cell>
        </table:table-row>
        <table:table-row table:style-name="Tabela1.1">
          <table:table-cell table:style-name="Tabela1.A2" office:value-type="string">
            <text:p text:style-name="P80">10</text:p>
          </table:table-cell>
          <table:table-cell table:style-name="Tabela1.A2" office:value-type="string">
            <text:p text:style-name="P16">Fita adesiva dupla face (rolo com 20 metros)</text:p>
          </table:table-cell>
          <table:table-cell table:style-name="Tabela1.B2" office:value-type="string">
            <text:p text:style-name="P14">m</text:p>
          </table:table-cell>
          <table:table-cell table:style-name="Tabela1.B2" office:value-type="string">
            <text:p text:style-name="P14">20,00</text:p>
          </table:table-cell>
          <table:table-cell table:style-name="Tabela1.B2" office:value-type="string">
            <text:p text:style-name="P17">R$ 5,18</text:p>
          </table:table-cell>
          <table:table-cell table:style-name="Tabela1.F2" office:value-type="string">
            <text:p text:style-name="P17">103,60</text:p>
          </table:table-cell>
        </table:table-row>
        <text:soft-page-break/>
        <table:table-row table:style-name="Tabela1.1">
          <table:table-cell table:style-name="Tabela1.A2" office:value-type="string">
            <text:p text:style-name="P80">11</text:p>
          </table:table-cell>
          <table:table-cell table:style-name="Tabela1.A2" office:value-type="string">
            <text:p text:style-name="P16">ARQUITETO DE OBRA PLENO COM ENCARGOS COMPLEMENTARES, considerando-se 16 horas de detalhamento executivo de projetos (2 dias úteis), 1 hora por dia (30 dias úteis) de acompanhamento de fabricação e 16 horas (2 dias úteis) para supervisão de instalação do painel</text:p>
          </table:table-cell>
          <table:table-cell table:style-name="Tabela1.B2" office:value-type="string">
            <text:p text:style-name="P15"/>
            <text:p text:style-name="P14"/>
            <text:p text:style-name="P14">horas</text:p>
          </table:table-cell>
          <table:table-cell table:style-name="Tabela1.B2" office:value-type="string">
            <text:p text:style-name="P15"/>
            <text:p text:style-name="P14"/>
            <text:p text:style-name="P14">62,00</text:p>
          </table:table-cell>
          <table:table-cell table:style-name="Tabela1.B2" office:value-type="string">
            <text:p text:style-name="P18"/>
            <text:p text:style-name="P17"/>
            <text:p text:style-name="P17">R$ 91,50</text:p>
          </table:table-cell>
          <table:table-cell table:style-name="Tabela1.F2" office:value-type="string">
            <text:p text:style-name="P18"/>
            <text:p text:style-name="P17"/>
            <text:p text:style-name="P17">R$ 5.673,00</text:p>
          </table:table-cell>
        </table:table-row>
        <table:table-row table:style-name="Tabela1.1">
          <table:table-cell table:style-name="Tabela1.A2" office:value-type="string">
            <text:p text:style-name="P80">12</text:p>
          </table:table-cell>
          <table:table-cell table:style-name="Tabela1.A2" office:value-type="string">
            <text:p text:style-name="P16">LIMPEZA DE PISO CERÂMICO OU PORCELANATO COM VASSOURA A SECO. AF_04/2019</text:p>
          </table:table-cell>
          <table:table-cell table:style-name="Tabela1.B2" office:value-type="string">
            <text:p text:style-name="P15"/>
            <text:p text:style-name="P14">m²</text:p>
          </table:table-cell>
          <table:table-cell table:style-name="Tabela1.B2" office:value-type="string">
            <text:p text:style-name="P15"/>
            <text:p text:style-name="P14">25,00</text:p>
          </table:table-cell>
          <table:table-cell table:style-name="Tabela1.B2" office:value-type="string">
            <text:p text:style-name="P18"/>
            <text:p text:style-name="P17">R$ 0,44</text:p>
          </table:table-cell>
          <table:table-cell table:style-name="Tabela1.F2" office:value-type="string">
            <text:p text:style-name="P18"/>
            <text:p text:style-name="P17">R$ 11,00</text:p>
          </table:table-cell>
        </table:table-row>
        <table:table-row table:style-name="Tabela1.1">
          <table:table-cell table:style-name="Tabela1.A2" office:value-type="string">
            <text:p text:style-name="P80">13</text:p>
          </table:table-cell>
          <table:table-cell table:style-name="Tabela1.A2" office:value-type="string">
            <text:p text:style-name="P16">LIMPEZA DE PISO CERÂMICO OU PORCELANATO COM PANO ÚMIDO. AF_04/2019</text:p>
          </table:table-cell>
          <table:table-cell table:style-name="Tabela1.B2" office:value-type="string">
            <text:p text:style-name="P15"/>
            <text:p text:style-name="P14">m²</text:p>
          </table:table-cell>
          <table:table-cell table:style-name="Tabela1.B2" office:value-type="string">
            <text:p text:style-name="P15"/>
            <text:p text:style-name="P14">25,00</text:p>
          </table:table-cell>
          <table:table-cell table:style-name="Tabela1.B2" office:value-type="string">
            <text:p text:style-name="P18"/>
            <text:p text:style-name="P17">R$ 1,79</text:p>
          </table:table-cell>
          <table:table-cell table:style-name="Tabela1.F2" office:value-type="string">
            <text:p text:style-name="P18"/>
            <text:p text:style-name="P17">R$ 44,75</text:p>
          </table:table-cell>
        </table:table-row>
        <table:table-row table:style-name="Tabela1.1">
          <table:table-cell table:style-name="Tabela1.A2" office:value-type="string">
            <text:p text:style-name="P80">14</text:p>
          </table:table-cell>
          <table:table-cell table:style-name="Tabela1.A2" office:value-type="string">
            <text:p text:style-name="P16">LIMPEZA DE REVESTIMENTO CERÂMICO EM PAREDE COM PANO ÚMIDO AF_04/2019</text:p>
          </table:table-cell>
          <table:table-cell table:style-name="Tabela1.B2" office:value-type="string">
            <text:p text:style-name="P14">m²</text:p>
          </table:table-cell>
          <table:table-cell table:style-name="Tabela1.B2" office:value-type="string">
            <text:p text:style-name="P14">15,00</text:p>
          </table:table-cell>
          <table:table-cell table:style-name="Tabela1.B2" office:value-type="string">
            <text:p text:style-name="P17">R$ 0,60</text:p>
          </table:table-cell>
          <table:table-cell table:style-name="Tabela1.F2" office:value-type="string">
            <text:p text:style-name="P17">R$ 9,00</text:p>
          </table:table-cell>
        </table:table-row>
        <table:table-row table:style-name="Tabela1.1">
          <table:table-cell table:style-name="Tabela1.A2" office:value-type="string">
            <text:p text:style-name="P80">15</text:p>
          </table:table-cell>
          <table:table-cell table:style-name="Tabela1.A2" office:value-type="string">
            <text:p text:style-name="P21"><text:span text:style-name="T14">LIMPEZA DE VIDROS, FEITA NOS DOIS LADOS, CONTADO UM LADO Observação: 12%-MATERIAL DE LIMPEZA (20 unidades nos dois lados)</text:span></text:p>
          </table:table-cell>
          <table:table-cell table:style-name="Tabela1.B2" office:value-type="string">
            <text:p text:style-name="P15"/>
            <text:p text:style-name="P14">m²</text:p>
          </table:table-cell>
          <table:table-cell table:style-name="Tabela1.B2" office:value-type="string">
            <text:p text:style-name="P15"/>
            <text:p text:style-name="P14">8,40</text:p>
          </table:table-cell>
          <table:table-cell table:style-name="Tabela1.B2" office:value-type="string">
            <text:p text:style-name="P18"/>
            <text:p text:style-name="P17">R$ 14,22</text:p>
          </table:table-cell>
          <table:table-cell table:style-name="Tabela1.F2" office:value-type="string">
            <text:p text:style-name="P18"/>
            <text:p text:style-name="P17">R$ 119,44</text:p>
          </table:table-cell>
        </table:table-row>
        <table:table-row table:style-name="Tabela1.1">
          <table:table-cell table:style-name="Tabela1.A2" office:value-type="string">
            <text:p text:style-name="P80">16</text:p>
          </table:table-cell>
          <table:table-cell table:style-name="Tabela1.A2" office:value-type="string">
            <text:p text:style-name="P16">Registro de Responsabilidade Técnica (RRT) para profissional de Arquitetura, referentes a atividades de Projeto, Especificação e Execução do objeto contratual</text:p>
          </table:table-cell>
          <table:table-cell table:style-name="Tabela1.B2" office:value-type="string">
            <text:p text:style-name="P15"/>
            <text:p text:style-name="P14">unid</text:p>
          </table:table-cell>
          <table:table-cell table:style-name="Tabela1.B2" office:value-type="string">
            <text:p text:style-name="P15"/>
            <text:p text:style-name="P14">1,00</text:p>
          </table:table-cell>
          <table:table-cell table:style-name="Tabela1.B2" office:value-type="string">
            <text:p text:style-name="P18"/>
            <text:p text:style-name="P17">R$ 124,58</text:p>
          </table:table-cell>
          <table:table-cell table:style-name="Tabela1.F2" office:value-type="string">
            <text:p text:style-name="P18"/>
            <text:p text:style-name="P17">R$ 124,58</text:p>
          </table:table-cell>
        </table:table-row>
        <table:table-row table:style-name="Tabela1.1">
          <table:table-cell table:style-name="Tabela1.B2" table:number-columns-spanned="5" office:value-type="string">
            <text:p text:style-name="P14">VALOR TOTAL</text:p>
          </table:table-cell>
          <table:covered-table-cell/>
          <table:covered-table-cell/>
          <table:covered-table-cell/>
          <table:covered-table-cell/>
          <table:table-cell table:style-name="Tabela1.F2" office:value-type="string">
            <text:p text:style-name="P17">R$ 30.699,29</text:p>
          </table:table-cell>
        </table:table-row>
      </table:table>
      <text:p text:style-name="Standard"/>
      <text:p text:style-name="P33"><text:span text:style-name="T15">Parágrafo único. No valor total do grupo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59"/>
      <text:p text:style-name="P29"><text:span text:style-name="T19">CLÁUSULA 13 – DO</text:span><text:span text:style-name="T16"> PAGAMENTO</text:span><text:span text:style-name="T5"> </text:span></text:p>
      <text:p text:style-name="P48">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p text:style-name="P33"><text:span text:style-name="T15">§ 1º Após a entrega completa do objeto contratado, o pagamento será efetuado em uma única parcela.</text:span></text:p>
      <text:p text:style-name="P33"><text:span text:style-name="T15">§ 2º O Gestor deverá providenciar a liquidação da Nota Fiscal/Fatura e encaminhar em tempo hábil para que o pagamento seja efetuado no prazo estabelecido no caput desta cláusula.</text:span></text:p>
      <text:p text:style-name="P33"><text:span text:style-name="T15">§ 3º Havendo erro no documento fiscal ou outra circunstância que desaprove a liquidação das despesas, o prazo passará a fluir somente após sanada a irregularidade, não ocorrendo, neste caso, qualquer ônus para o CONTRATANTE, inclusive moratório.</text:span></text:p>
      <text:p text:style-name="P33"><text:soft-page-break/><text:span text:style-name="T15">§ 4º Caso o contratado seja Pessoa Física (PF), sobre o valor faturado serão retidos os tributos relativos ao INSS, Imposto de Renda (devendo o contratado informar a quantidade de dependentes para cálculo do imposto) e ISS.</text:span></text:p>
      <text:p text:style-name="P33"><text:span text:style-name="T15">§ 5º 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p text:style-name="P33"><text:span text:style-name="T15">§ 6º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52"/>
      <text:p text:style-name="P29"><text:span text:style-name="T19">CLÁUSULA 14 – DA ATUALIZAÇÃO FINANCEIRA</text:span><text:span text:style-name="T8"> </text:span></text:p>
      <text:p text:style-name="P50">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able:table table:name="Tabela2" table:style-name="Tabela2">
        <table:table-column table:style-name="Tabela2.A"/>
        <table:table-column table:style-name="Tabela2.B"/>
        <table:table-row table:style-name="Tabela2.1">
          <table:table-cell table:style-name="Tabela2.A1" office:value-type="string">
            <text:p text:style-name="P10"><text:span text:style-name="T12">I = </text:span><text:span text:style-name="T13">(TX/100)</text:span></text:p>
            <text:p text:style-name="P11">365</text:p>
          </table:table-cell>
          <table:table-cell table:style-name="Tabela2.B1" office:value-type="string">
            <text:p text:style-name="P22"/>
          </table:table-cell>
        </table:table-row>
        <table:table-row table:style-name="Tabela2.2">
          <table:table-cell table:style-name="Tabela2.A2" table:number-columns-spanned="2" office:value-type="string">
            <text:p text:style-name="P64">EM = I x N x VP</text:p>
          </table:table-cell>
          <table:covered-table-cell/>
        </table:table-row>
      </table:table>
      <text:p text:style-name="P42">Onde:</text:p>
      <text:p text:style-name="P41">I <text:s/><text:tab/>= Índice de atualização financeira;</text:p>
      <text:p text:style-name="P41">TX <text:tab/>= Percentual da taxa de juros de mora anual;</text:p>
      <text:p text:style-name="P41">EM<text:tab/>=<text:tab/>Encargos moratórios;</text:p>
      <text:p text:style-name="P41">N<text:tab/>=<text:tab/>Número de dias entre a data prevista para o pagamento e a do efetivo pagamento;</text:p>
      <text:p text:style-name="P39">VP<text:tab/>=<text:tab/>Valor da parcela em atraso.</text:p>
      <text:p text:style-name="P56"/>
      <text:p text:style-name="P34"><text:span text:style-name="T19">CLÁUSULA 15 – DO REEQUILÍBRIO ECONÔMICO-FINANCEIRO</text:span><text:span text:style-name="T8"> </text:span></text:p>
      <text:p text:style-name="P35"><text:span text:style-name="T14">Poderá</text:span><text:span text:style-name="T10"> </text:span><text:span text:style-name="T14">ser admitida a recomposição do valor contratado, para fins de restabelecimento da relação pactuada inicialmente entre as partes, com vistas à manutenção do equilíbrio econômico-financeiro do contrato, nos termos do artigo 65, inciso II, alínea “d” da Lei nº 8.666/93.</text:span><text:span text:style-name="T10"> </text:span></text:p>
      <text:p text:style-name="P35"><text:span text:style-name="T14">Parágrafo único. As eventuais solicitações deverão se fazer acompanhar de comprovação de superveniência do fato imprevisível ou previsível, porém de conseqüências incalculáveis, </text:span><text:soft-page-break/><text:span text:style-name="T14">bem como de demonstração analítica de seu impacto nos custos do contrato, mediante a comprovação dos preços praticados no mercado, devendo ser observada a vantagem financeira ofertada por ocasião da apresentação da proposta.</text:span></text:p>
      <text:p text:style-name="P44"/>
      <text:p text:style-name="P29"><text:span text:style-name="T12">CLÁUSULA 16 – DA GESTÃO E FISCALIZAÇÃO</text:span><text:span text:style-name="T6"> </text:span></text:p>
      <text:p text:style-name="P40">Em cumprimento ao disposto no artigo 67 da Lei nº 8.666/1993, o CONTRATANTE designará, por meio de Portaria, servidor(es) para a gestão e a fiscalização da contratação, bem como, se necessário, servidor(es) para auxílio na fiscalização.</text:p>
      <text:p text:style-name="P29"><text:span text:style-name="T11">§ 1º As atribuições do Gestor e do Fiscal estão descritas na Seção V do Manual de Fiscalização do CONTRATANTE, regulamentada pela Portaria TRT/GP nº 226/2018, com alterações promovidas pela Portaria TRT/DG nª 180/2019, estando disponível no portal do CONTRATANTE (http://www.trt24.jus.br/web/transparencia/manual-de-fiscalizacao).</text:span></text:p>
      <text:p text:style-name="P40">§ 2º Tanto o gestor quanto o fiscal atuarão em conjunto no acompanhamento e fiscalização da contratação, incumbindo especificamente ao fiscal o acompanhamento do cumprimento das obrigações pela CONTRATADA e ao gestor a liquidação das notas fiscais/faturas. </text:p>
      <text:p text:style-name="P40">§ 3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40">§ 4º Não obstante a CONTRATADA seja a única e exclusiva responsável pelo fornecimento dos materiais e pela execução de todos os serviços, o CONTRATANTE reserva-se no direito de, sem que de qualquer forma restrinja a plenitude dessa responsabilidade, exercer a mais ampla e completa fiscalização, por intermédio do fiscal do contrato.</text:p>
      <text:p text:style-name="P40">§ 5º O fiscal do contrato pode sustar qualquer entrega de material e execução do trabalho que esteja sendo executado em desacordo com o especificado, sempre que essa medida se tornar necessária, devendo comunicar o fato de imediato ao Gestor.</text:p>
      <text:p text:style-name="P40">§ 6º A ação ou a omissão, total ou parcial, por parte da fiscalização do CONTRATANTE, não eximirá a CONTRATADA da total responsabilidade decorrente de má execução da contratação, inclusive por defeito ou inadequação do serviço fornecido.</text:p>
      <text:p text:style-name="P40">§ 7º À fiscalização caberá, ainda, verificar periodicamente o cumprimento pela CONTRATADA das normas de segurança e medicina do trabalho.</text:p>
      <text:p text:style-name="P57"/>
      <text:p text:style-name="P29"><text:span text:style-name="T12">CLÁUSULA 17 – DAS PENALIDADES</text:span><text:span text:style-name="T6"> </text:span></text:p>
      <text:p text:style-name="P29"><text:span text:style-name="T11">Pelo atraso na entrega (galeria instalada no local) ou no início da execução do objeto da contratação, a CONTRATADA estará sujeita à multa equivalente a 0,5% (meio por cento) do valor total referente ao objeto da inadimplência, por dia que ultrapassar o respectivo prazo, contado da data efetiva de início após o recebimento da Ordem de Início de Serviço, limitada a 10% (dez por cento) do </text:span><text:soft-page-break/><text:span text:style-name="T11">referido valor, o que não impedirá, a critério do CONTRATANTE, a aplicação das demais sanções legais cabíveis.</text:span></text:p>
      <text:p text:style-name="P40">§ 1º 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40">I - advertência, nos casos em que não caiba aplicação de penalidades pecuniárias;</text:p>
      <text:p text:style-name="P40">II - multa de 10% (dez por cento) sobre o valor do objeto da inadimplência, em caso de inexecução parcial da obrigação assumida;</text:p>
      <text:p text:style-name="P40">III - multa de 30% (trinta por cento) sobre o valor total da contratação, em caso de inexecução total da obrigação assumida; </text:p>
      <text:p text:style-name="P40">IV - suspensão temporária de participação em licitação e impedimento de contratar com o TRT da 24ª Região por prazo não superior a 2 (dois) anos;</text:p>
      <text:p text:style-name="P40">V - declaração de inidoneidade para licitar e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text:p>
      <text:p text:style-name="P40">§ 2º A CONTRATADA também estará sujeita à multa equivalente a 0,5% (meio por cento) do valor global do objeto da inadimplência, por dia que ultrapassar os respectivos prazos abaixo mencionados, limitado a 10% (dez por cento) do correspondente valor, o que não impedirá, a critério do CONTRATANTE, a aplicação das demais sanções legais cabíveis:</text:p>
      <text:p text:style-name="P29"><text:span text:style-name="T11">I - prazo máximo para atender às chamadas, previsto no § 2º da cláusula 10;</text:span></text:p>
      <text:p text:style-name="P29"><text:span text:style-name="T11">II - prazo máximo para sanar defeito apresentado nos serviços durante o período da garantia, previsto no § 3º da cláusula 10.</text:span></text:p>
      <text:p text:style-name="P40">§ 3º As multas por inexecução parcial ou total do objeto poderão ser aplicadas cumulativamente com as demais sanções, bem como com a multa pelo atraso na entrega do objeto.</text:p>
      <text:p text:style-name="P40">§ 4º No caso de atraso na entrega do serviço, inexecução parcial ou total, o valor da multa correspondente será retido do pagamento e concedido prazo para defesa prévia e recurso, observando-se as disposições contidas nos artigos 87, § 2º e 109, inciso I, alínea “f”, da Lei nº 8.666/1993.</text:p>
      <text:p text:style-name="P40">§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40">§ 6º A atuação irregular da CONTRATADA, no cumprimento das obrigações assumidas, acarretará a anotação das penalidades aplicadas no Sistema de Cadastramento Unificado de Fornecedores - SICAF, e, no caso de impedimento de licitar e de contratar, o registro também na <text:soft-page-break/>página eletrônica do CONTRATANTE (opção “Transparência”) e no Cadastro Nacional de Empresas Inidôneas e Suspensas – CEIS, conforme o art. 43, do Decreto nº 8.420/2015.</text:p>
      <text:p text:style-name="P40">§ 7º A proponente é responsável pela fidelidade e pela legitimidade das informações prestadas e dos documentos apresentados em qualquer fase da contratação.</text:p>
      <text:p text:style-name="P40">§ 8º A falsidade de qualquer documento apresentado ou a inverdade das informações nele contidas implicará a rescisão contratual sem prejuízo da aplicação das demais sanções cabíveis.</text:p>
      <text:p text:style-name="P57"/>
      <text:p text:style-name="P29"><text:span text:style-name="T12">CLÁUSULA 18 – DAS DEFESAS E DOS RECURSOS</text:span><text:span text:style-name="T6"> </text:span></text:p>
      <text:p text:style-name="P40">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p text:style-name="P40">§ 1º A apresentação de defesa prévia e recurso administrativo com a utilização de e-mail não exime a CONTRATADA de enviar os originais (em papel), no prazo de até 5 (cinco) dias do término do prazo legal.</text:p>
      <text:p text:style-name="P40">§ 2º O não envio dos originais no prazo estipulado, ou o envio de originais distintos daqueles apresentados por e-mail, acarreta o não conhecimento da manifestação administrativa apresentada por correio eletrônico.</text:p>
      <text:p text:style-name="P60"/>
      <text:p text:style-name="P36"><text:span text:style-name="T19">CLÁUSULA 19 – DOS AUMENTOS E REDUÇÕES</text:span><text:span text:style-name="T8"> </text:span></text:p>
      <text:p text:style-name="P65">Fica assegurada à autoridade competente do contratante aumentar ou reduzir a quantidade prefixada, observados os limites estabelecidos no artigo 65, § 1º, da Lei nº 8.666/1993.</text:p>
      <text:p text:style-name="P57"/>
      <text:p text:style-name="P36"><text:span text:style-name="T19">CLÁUSULA 20 – DOS PRAZOS CONTRATUAIS</text:span></text:p>
      <text:p text:style-name="P66">Na contagem dos prazos estabelecidos neste contrato, excluir-se-á o dia do início e incluir-se-á o dia do vencimento, e considerar-se-ão os dias consecutivos, exceto quando explicitamente disposto em contrário. </text:p>
      <text:p text:style-name="P67"><text:span text:style-name="T14">Parágrafo único. Só se iniciam e vencem os prazos contratuais em dia de efetivo expediente no CONTRATANTE.</text:span></text:p>
      <text:p text:style-name="P59"/>
      <text:p text:style-name="P28"><text:span text:style-name="T19">CLÁUSULA 21 – DA RESCISÃO CONTRATUAL</text:span></text:p>
      <text:p text:style-name="P37"><text:span text:style-name="T14">O presente contrato poderá ser rescindido nas hipóteses previstas nos artigos 77 a 79 da Lei nº 8.666/1993, podendo a rescisão ser determinada por ato unilateral e escrito do CONTRATANTE, nos casos enumerados nos incisos I a XII e XVII do art. 78 do mesmo Diploma Legal.</text:span></text:p>
      <text:p text:style-name="P61"/>
      <text:p text:style-name="P49"/>
      <text:p text:style-name="P49"/>
      <text:p text:style-name="P28"><text:soft-page-break/><text:span text:style-name="T19">CLÁUSULA 22 – DA PUBLICAÇÃO</text:span></text:p>
      <text:p text:style-name="P68"><text:span text:style-name="T20"><text:s text:c="2"/></text:span><text:span text:style-name="T14">Nos termos do art. 26 da Lei nº 8.666/93, o CONTRATANTE providenciará a remessa da ratificação da dispensa de licitação para publicação, às suas expensas, no Diário Oficial da União, que suprirá a publicação do extrato deste documento, em face da ressalva constante no art. 61, parágrafo único, </text:span><text:span text:style-name="T21">in fine</text:span><text:span text:style-name="T14"> do mesmo Diploma Legal.</text:span></text:p>
      <text:p text:style-name="P62"/>
      <text:p text:style-name="P29"><text:span text:style-name="T19">CLÁUSULA 23 – DO FORO</text:span></text:p>
      <text:p text:style-name="P51">Fica eleito o foro de Campo Grande – MS, com renúncia de qualquer outro, por mais privilegiado que seja, para dirimir as questões relacionadas com o presente contrato que não puderem ser resolvidas pela via administrativa.</text:p>
      <text:p text:style-name="P59"/>
      <text:p text:style-name="P29"><text:span text:style-name="T19">CLÁUSULA 24 – DAS DISPOSIÇÕES FINAIS</text:span><text:span text:style-name="T8"> </text:span></text:p>
      <text:p text:style-name="P51">Declaram as partes que este contrato corresponde à manifestação final, completa e exclusiva do acordo entre elas celebrado. </text:p>
      <text:p text:style-name="P50">§ 1º A participação nesta Contratação Pública implica no conhecimento integral dos termos e condições nela inseridos, por parte dos proponentes, bem como das demais normas legais que disciplinam a matéria.</text:p>
      <text:p text:style-name="P50">§ 2º As partes não estão eximidas do cumprimento de obrigações e responsabilidades previstas na legislação vigente e não expressas neste instrumento.</text:p>
      <text:p text:style-name="P75"/>
      <text:p text:style-name="P74">E, por assim estarem justas e contratadas, assinam o presente instrumento em 2 (duas) vias de igual teor e forma, na presença de 2 (duas) testemunhas.</text:p>
      <text:p text:style-name="P58"/>
      <text:p text:style-name="P28"><text:span text:style-name="T11">Campo Grande - MS, 22 de dezembro de 2020.</text:span></text:p>
      <text:p text:style-name="P58"/>
      <table:table table:name="Tabela3" table:style-name="Tabela3">
        <table:table-column table:style-name="Tabela3.A"/>
        <table:table-column table:style-name="Tabela3.B"/>
        <table:table-row table:style-name="Tabela3.1">
          <table:table-cell table:style-name="Tabela3.A1" office:value-type="string">
            <text:p text:style-name="P83"/>
            <text:p text:style-name="P82"/>
            <text:p text:style-name="P84">__________________________________</text:p>
            <text:p text:style-name="P81"><text:span text:style-name="T23">GERSON MARTINS DE OLIVEIRA</text:span></text:p>
            <text:p text:style-name="P70">CONTRATANTE</text:p>
          </table:table-cell>
          <table:table-cell table:style-name="Tabela3.A1" office:value-type="string">
            <text:p text:style-name="P83"/>
            <text:p text:style-name="P82"/>
            <text:p text:style-name="P84">_________________________________</text:p>
            <text:p text:style-name="P85">WELTON CARLOS LIMA DE SOUZA </text:p>
            <text:p text:style-name="P69"><text:span text:style-name="T9"><text:s/></text:span><text:span text:style-name="T19">CONTRATADA</text:span></text:p>
          </table:table-cell>
        </table:table-row>
      </table:table>
      <text:p text:style-name="P24"/>
      <text:p text:style-name="Standard"><text:span text:style-name="T20"><text:s text:c="7"/></text:span><text:span text:style-name="T22">TESTEMUNHAS</text:span></text:p>
      <text:p text:style-name="P86"/>
      <text:p text:style-name="P79"><draw:frame draw:style-name="fr1" draw:name="Quadro1" text:anchor-type="paragraph" svg:x="19.288cm" svg:y="0.019cm" draw:z-index="0"><draw:text-box fo:min-height="0.058cm" fo:min-width="0cm"><text:p text:style-name="Footer"><text:span text:style-name="Page_20_Number"><text:span text:style-name="T25"/></text:span></text:p></draw:text-box></draw:frame></text:p>
      <table:table table:name="Tabela4" table:style-name="Tabela4">
        <table:table-column table:style-name="Tabela4.A" table:number-columns-repeated="2"/>
        <table:table-row table:style-name="Tabela4.1">
          <table:table-cell table:style-name="Tabela4.A1" office:value-type="string">
            <text:p text:style-name="P88"/>
            <text:p text:style-name="P87"/>
            <text:p text:style-name="P87"/>
            <text:p text:style-name="P87">_______________________________</text:p>
            <text:p text:style-name="P89"/>
          </table:table-cell>
          <table:table-cell table:style-name="Tabela4.A1" office:value-type="string">
            <text:p text:style-name="P88"/>
            <text:p text:style-name="P87"/>
            <text:p text:style-name="P87"/>
            <text:p text:style-name="P87">_______________________________</text:p>
            <text:p text:style-name="P89"/>
          </table:table-cell>
        </table:table-row>
      </table:table>
      <text:p text:style-name="P23"/>
      <text:p text:style-name="P12"/>
      <text:p text:style-name="P71"/>
      <text:p text:style-name="P12"/>
      <text:p text:style-name="P20"><text:span text:style-name="T12">Anexos: </text:span></text:p>
      <text:p text:style-name="P12"/>
      <text:p text:style-name="P20"><text:span text:style-name="T12">I - Cronograma Físico de Atividades</text:span></text:p>
      <text:p text:style-name="P12"/>
      <text:p text:style-name="P12">II – Projetos</text:p>
      <text:p text:style-name="P12"/>
      <text:p text:style-name="P12">III – Manual de Fiscalização do TRT da 24ª Região</text:p>
      <text:p text:style-name="P12"/>
      <text:p text:style-name="P23"/>
      <table:table table:name="Tabela5" table:style-name="Tabela5">
        <table:table-column table:style-name="Tabela5.A"/>
        <table:table-column table:style-name="Tabela5.B" table:number-columns-repeated="3"/>
        <table:table-column table:style-name="Tabela5.E" table:number-columns-repeated="2"/>
        <table:table-column table:style-name="Tabela5.G"/>
        <table:table-column table:style-name="Tabela5.H"/>
        <table:table-column table:style-name="Tabela5.I"/>
        <table:table-column table:style-name="Tabela5.J"/>
        <table:table-row table:style-name="Tabela5.1">
          <table:table-cell table:style-name="Tabela5.A1" table:number-rows-spanned="2" office:value-type="string">
            <text:p text:style-name="P5">CRONOGRAMA FÍSICO DE ATIVIDADES</text:p>
          </table:table-cell>
          <table:table-cell table:style-name="Tabela5.B1" table:number-columns-spanned="9" office:value-type="string">
            <text:p text:style-name="P5">SEMANAS</text:p>
          </table:table-cell>
          <table:covered-table-cell/>
          <table:covered-table-cell/>
          <table:covered-table-cell/>
          <table:covered-table-cell/>
          <table:covered-table-cell/>
          <table:covered-table-cell/>
          <table:covered-table-cell/>
          <table:covered-table-cell/>
        </table:table-row>
        <table:table-row table:style-name="Tabela5.1">
          <table:covered-table-cell/>
          <table:table-cell table:style-name="Tabela5.A2" office:value-type="string">
            <text:p text:style-name="P5">1</text:p>
          </table:table-cell>
          <table:table-cell table:style-name="Tabela5.A2" office:value-type="string">
            <text:p text:style-name="P5">2</text:p>
          </table:table-cell>
          <table:table-cell table:style-name="Tabela5.A2" office:value-type="string">
            <text:p text:style-name="P5">3</text:p>
          </table:table-cell>
          <table:table-cell table:style-name="Tabela5.A2" office:value-type="string">
            <text:p text:style-name="P5">4</text:p>
          </table:table-cell>
          <table:table-cell table:style-name="Tabela5.A2" office:value-type="string">
            <text:p text:style-name="P5">5</text:p>
          </table:table-cell>
          <table:table-cell table:style-name="Tabela5.A2" office:value-type="string">
            <text:p text:style-name="P5">6</text:p>
          </table:table-cell>
          <table:table-cell table:style-name="Tabela5.A2" office:value-type="string">
            <text:p text:style-name="P5">7</text:p>
          </table:table-cell>
          <table:table-cell table:style-name="Tabela5.A2" office:value-type="string">
            <text:p text:style-name="P5">8</text:p>
          </table:table-cell>
          <table:table-cell table:style-name="Tabela5.B1" office:value-type="string">
            <text:p text:style-name="P5">9</text:p>
          </table:table-cell>
        </table:table-row>
        <table:table-row table:style-name="Tabela5.1">
          <table:table-cell table:style-name="Tabela5.A2" office:value-type="string">
            <text:p text:style-name="P7">6.8.1.1.<text:tab/> Detalhamento de projetos executivos (profissional habilitado);</text:p>
          </table:table-cell>
          <table:table-cell table:style-name="Tabela5.B3" office:value-type="string">
            <text:p text:style-name="P8">x</text:p>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B1" office:value-type="string">
            <text:p text:style-name="P9"/>
          </table:table-cell>
        </table:table-row>
        <table:table-row table:style-name="Tabela5.1">
          <table:table-cell table:style-name="Tabela5.A2" office:value-type="string">
            <text:p text:style-name="P7">6.8.1.2.<text:tab/>Confecção dos painéis da galeria nas dependências da marcenaria, segundo detalhamento de projetos executivos, sob supervisão técnica do profissional habilitado;</text:p>
          </table:table-cell>
          <table:table-cell table:style-name="Tabela5.A2" office:value-type="string">
            <text:p text:style-name="P9"/>
          </table:table-cell>
          <table:table-cell table:style-name="Tabela5.B3" office:value-type="string">
            <text:p text:style-name="P8">x</text:p>
          </table:table-cell>
          <table:table-cell table:style-name="Tabela5.B3" office:value-type="string">
            <text:p text:style-name="P8">x</text:p>
          </table:table-cell>
          <table:table-cell table:style-name="Tabela5.B3" office:value-type="string">
            <text:p text:style-name="P8">x</text:p>
          </table:table-cell>
          <table:table-cell table:style-name="Tabela5.B3" office:value-type="string">
            <text:p text:style-name="P8">x</text:p>
          </table:table-cell>
          <table:table-cell table:style-name="Tabela5.B3" office:value-type="string">
            <text:p text:style-name="P8">x</text:p>
          </table:table-cell>
          <table:table-cell table:style-name="Tabela5.B3" office:value-type="string">
            <text:p text:style-name="P8">x</text:p>
          </table:table-cell>
          <table:table-cell table:style-name="Tabela5.B3" office:value-type="string">
            <text:p text:style-name="P8">x</text:p>
          </table:table-cell>
          <table:table-cell table:style-name="Tabela5.B1" office:value-type="string">
            <text:p text:style-name="P9"/>
          </table:table-cell>
        </table:table-row>
        <table:table-row table:style-name="Tabela5.1">
          <table:table-cell table:style-name="Tabela5.A2" office:value-type="string">
            <text:p text:style-name="P7">6.8.1.3.<text:tab/>Aquisição de equipamentos e componentes sob medida (vidros, placas, letreiros, fita LED, demais acessórios) para montagem e instalação;</text:p>
          </table:table-cell>
          <table:table-cell table:style-name="Tabela5.A2" office:value-type="string">
            <text:p text:style-name="P9"/>
          </table:table-cell>
          <table:table-cell table:style-name="Tabela5.B3" office:value-type="string">
            <text:p text:style-name="P8">x</text:p>
          </table:table-cell>
          <table:table-cell table:style-name="Tabela5.B3" office:value-type="string">
            <text:p text:style-name="P8">x</text:p>
          </table:table-cell>
          <table:table-cell table:style-name="Tabela5.B3" office:value-type="string">
            <text:p text:style-name="P8">x</text:p>
          </table:table-cell>
          <table:table-cell table:style-name="Tabela5.B3" office:value-type="string">
            <text:p text:style-name="P8">x</text:p>
          </table:table-cell>
          <table:table-cell table:style-name="Tabela5.B3" office:value-type="string">
            <text:p text:style-name="P8">x</text:p>
          </table:table-cell>
          <table:table-cell table:style-name="Tabela5.B3" office:value-type="string">
            <text:p text:style-name="P8">x</text:p>
          </table:table-cell>
          <table:table-cell table:style-name="Tabela5.B3" office:value-type="string">
            <text:p text:style-name="P8">x</text:p>
          </table:table-cell>
          <table:table-cell table:style-name="Tabela5.B1" office:value-type="string">
            <text:p text:style-name="P9"/>
          </table:table-cell>
        </table:table-row>
        <table:table-row table:style-name="Tabela5.1">
          <table:table-cell table:style-name="Tabela5.A2" office:value-type="string">
            <text:p text:style-name="P7">6.8.1.4.<text:tab/>Nas dependências deste Tribunal: a) Preparação da estrutura de fixação em parede de alvenaria revestida em pastilhas; b) Preparação da instalação elétrica para alimentação da fita LED;</text:p>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B3" office:value-type="string">
            <text:p text:style-name="P8">x</text:p>
          </table:table-cell>
          <table:table-cell table:style-name="Tabela5.B3" office:value-type="string">
            <text:p text:style-name="P8">x</text:p>
          </table:table-cell>
          <table:table-cell table:style-name="Tabela5.B3" office:value-type="string">
            <text:p text:style-name="P8">x</text:p>
          </table:table-cell>
          <table:table-cell table:style-name="Tabela5.B1" office:value-type="string">
            <text:p text:style-name="P9"/>
          </table:table-cell>
        </table:table-row>
        <table:table-row table:style-name="Tabela5.1">
          <table:table-cell table:style-name="Tabela5.A2" office:value-type="string">
            <text:p text:style-name="P7">6.8.1.5.<text:tab/>Transporte dos painéis da galeria e demais equipamentos e componentes para as dependências deste Tribunal, na região de instalação final;</text:p>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B3" office:value-type="string">
            <text:p text:style-name="P8">x</text:p>
          </table:table-cell>
          <table:table-cell table:style-name="Tabela5.B1" office:value-type="string">
            <text:p text:style-name="P9"/>
          </table:table-cell>
        </table:table-row>
        <table:table-row table:style-name="Tabela5.1">
          <table:table-cell table:style-name="Tabela5.A2" office:value-type="string">
            <text:p text:style-name="P7">6.8.1.6.<text:tab/>Isolamento da área adjacente a sala de treinamento (térreo) para armazenamento temporário de equipamentos e componentes, montagem e fixação final da galeria;</text:p>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B3" office:value-type="string">
            <text:p text:style-name="P8">x</text:p>
          </table:table-cell>
          <table:table-cell table:style-name="Tabela5.J8" office:value-type="string">
            <text:p text:style-name="P8">x</text:p>
          </table:table-cell>
        </table:table-row>
        <table:table-row table:style-name="Tabela5.1">
          <table:table-cell table:style-name="Tabela5.A2" office:value-type="string">
            <text:p text:style-name="P7">6.8.1.7.<text:tab/>Desocupação da área adjacente a sala de treinamento bem como realização de ajustes finais e limpeza completa da área utilizada.</text:p>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J8" office:value-type="string">
            <text:p text:style-name="P8">x</text:p>
          </table:table-cell>
        </table:table-row>
      </table:table>
      <text:p text:style-name="P23"/>
      <text:p text:style-name="P23"/>
      <text:p text:style-name="P23"/>
      <text:p text:style-name="P23"/>
      <text:p text:style-name="P12"/>
      <text:p text:style-name="P12"/>
      <text:p text:style-name="P12"/>
      <text:p text:style-name="P12"/>
      <text:p text:style-name="P12"/>
      <text:p text:style-name="P1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1" fo:font-size="11pt" fo:language="pt" fo:country="BR" fo:font-weight="bold" style:font-name-asian="Times New Roman1" style:font-size-asian="11pt" style:language-asian="pt" style:country-asian="BR" style:font-weight-asian="bold" style:font-name-complex="Times New Roman1"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Padrão" style:family="paragraph">
      <style:paragraph-properties fo:orphans="2" fo:widows="2"/>
      <style:text-properties style:use-window-font-color="true" style:font-name="Times New Roman1" fo:font-size="12pt" fo:language="en" fo:country="US" style:font-name-asian="Times New Roman1" style:font-size-asian="12pt" style:font-name-complex="Times New Roman1"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9">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2zfalse" style:family="text"/>
    <style:style style:name="WW8Num2ztru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false" style:family="text"/>
    <style:style style:name="WW8Num4ztrue" style:family="text"/>
    <style:style style:name="WW8Num5zfalse" style:family="text"/>
    <style:style style:name="WW8Num5ztrue" style:family="text"/>
    <style:style style:name="WW8Num6z0" style:family="text">
      <style:text-properties fo:font-weight="bold" style:font-weight-asian="bold" style:font-name-complex="Times New Roman1"/>
    </style:style>
    <style:style style:name="WW8Num6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6z4" style:family="text">
      <style:text-properties style:font-name-complex="Times New Roman1"/>
    </style:style>
    <style:style style:name="WW8Num7z0" style:family="text">
      <style:text-properties fo:font-weight="bold" style:font-weight-asian="bold"/>
    </style:style>
    <style:style style:name="WW8Num7z1" style:family="text">
      <style:text-properties style:font-name="Arial" fo:font-size="10pt" fo:font-weight="normal" style:font-size-asian="10pt" style:font-weight-asian="normal" style:font-name-complex="Arial" style:font-size-complex="10pt"/>
    </style:style>
    <style:style style:name="WW8Num7z2" style:family="text">
      <style:text-properties fo:font-weight="normal" style:font-weight-asian="normal"/>
    </style:style>
    <style:style style:name="WW8Num7ztrue" style:family="text"/>
    <style:style style:name="WW8Num8z0" style:family="text">
      <style:text-properties style:font-name="Arial" fo:font-size="10pt" fo:font-style="normal" fo:font-weight="bold" style:font-size-asian="10pt" style:font-style-asian="normal" style:font-weight-asian="bold" style:font-name-complex="Arial" style:font-size-complex="10pt"/>
    </style:style>
    <style:style style:name="WW8Num8z1" style:family="text">
      <style:text-properties style:font-name="Arial" fo:font-size="10pt" fo:font-style="normal" fo:font-weight="normal" style:font-size-asian="10pt" style:font-style-asian="normal" style:font-weight-asian="normal" style:font-name-complex="Arial" style:font-size-complex="10pt"/>
    </style:style>
    <style:style style:name="WW8Num8z2" style:family="text">
      <style:text-properties style:font-name="Arial" style:font-name-complex="Arial"/>
    </style:style>
    <style:style style:name="WW8Num8ztrue" style:family="text"/>
    <style:style style:name="WW8Num9z0" style:family="text">
      <style:text-properties style:font-name="Symbol" style:font-name-complex="Symbol"/>
    </style:style>
    <style:style style:name="WW8Num10z0" style:family="text">
      <style:text-properties fo:font-weight="bold" style:font-weight-asian="bold"/>
    </style:style>
    <style:style style:name="WW8Num10ztrue" style:family="text"/>
    <style:style style:name="WW8Num11z0" style:family="text">
      <style:text-properties style:font-name="Symbol" style:font-name-complex="Symbol"/>
    </style:style>
    <style:style style:name="WW8Num12z0" style:family="text">
      <style:text-properties fo:font-style="normal" fo:font-weight="normal" style:font-style-asian="normal" style:font-weight-asian="normal"/>
    </style:style>
    <style:style style:name="WW8Num12z1" style:family="text">
      <style:text-properties fo:color="#000000" fo:font-style="normal" fo:font-weight="normal" style:font-style-asian="normal" style:font-weight-asian="normal"/>
    </style:style>
    <style:style style:name="WW8Num13zfalse" style:family="text"/>
    <style:style style:name="WW8Num13ztrue" style:family="text"/>
    <style:style style:name="WW8Num14z0" style:family="text">
      <style:text-properties fo:font-weight="bold" style:font-weight-asian="bold"/>
    </style:style>
    <style:style style:name="WW8Num14z1" style:family="text">
      <style:text-properties style:font-name="Arial" fo:font-weight="normal" style:font-weight-asian="normal" style:font-name-complex="Arial"/>
    </style:style>
    <style:style style:name="WW8Num14z2" style:family="text">
      <style:text-properties fo:font-weight="normal" style:font-weight-asian="normal"/>
    </style:style>
    <style:style style:name="WW8Num14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14z4" style:family="text">
      <style:text-properties fo:font-size="9.5pt" fo:font-weight="bold" style:font-size-asian="9.5pt" style:font-weight-asian="bold" style:font-size-complex="9.5pt"/>
    </style:style>
    <style:style style:name="WW8Num14ztrue" style:family="text"/>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parent-style-name="Fonte_20_parág._20_padrão">
      <style:text-properties fo:color="#000000" fo:font-size="12pt" fo:language="pt" fo:country="BR" style:font-size-asian="12pt" style:language-complex="ar" style:country-complex="SA"/>
    </style:style>
    <style:style style:name="Footer_20_Char" style:display-name="Footer Char" style:family="text" style:parent-style-name="Fonte_20_parág._20_padrão">
      <style:text-properties fo:color="#000000" fo:font-size="12pt" fo:language="pt" fo:country="BR" style:font-size-asian="12pt" style:language-complex="ar" style:country-complex="SA"/>
    </style:style>
    <style:style style:name="Cabeçalho_20_superior_20_Char1" style:display-name="Cabeçalho superior Char1" style:family="text" style:parent-style-name="Fonte_20_parág._20_padrão">
      <style:text-properties fo:color="#000000" fo:font-size="12pt" fo:language="pt" fo:country="BR" style:font-size-asian="12pt" style:language-complex="ar" style:country-complex="SA"/>
    </style:style>
    <style:style style:name="Strong_20_Emphasis" style:display-name="Strong Emphasis" style:family="text" style:parent-style-name="Fonte_20_parág._20_padrão">
      <style:text-properties fo:font-weight="bold" style:font-weight-asian="bold"/>
    </style:style>
    <style:style style:name="Emphasis" style:family="text" style:parent-style-name="Fonte_20_parág._20_padrão">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6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6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6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6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263cm" fo:text-indent="-0.665cm" fo:margin-left="2.166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3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13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3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3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3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3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3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3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style:min-row-height="2.006cm"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s1" text:anchor-type="as-char" svg:width="2.101cm" svg:height="2.143cm" draw:z-index="16"><draw:image xlink:href="Pictures/10000000000001A2000001B6525C457C.png" xlink:type="simple" xlink:show="embed" xlink:actuate="onLoad"/></draw:frame></text:p>
            </table:table-cell>
            <table:table-cell table:style-name="Tabela6.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4.708/2020</text:span></text:p>
        <text:p text:style-name="Standard"><text:span text:style-name="MT1">Contratação Direta nº 37/2020</text:span></text:p>
        <text:p text:style-name="Standard"><text:span text:style-name="MT1">Contrato nº 20/2020</text:span></text:p>
      </style:header>
      <style:footer>
        <text:p text:style-name="MP5"><text:span text:style-name="MT2">Página </text:span><text:span text:style-name="MT2"><text:page-number text:select-page="current">16</text:page-number></text:span><text:span text:style-name="MT2"> de </text:span><text:span text:style-name="MT2"><text:page-count style:num-format="1">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0-12-21T16:05:00</meta:creation-date>
    <dc:creator>TRT</dc:creator>
    <dc:date>2020-12-22T14:07:00</dc:date>
    <meta:print-date>2020-12-22T13:34:00</meta:print-date>
    <meta:editing-cycles>10</meta:editing-cycles>
    <meta:editing-duration>PT2H8M</meta:editing-duration>
    <meta:document-statistic meta:table-count="6" meta:image-count="1" meta:object-count="0" meta:page-count="16" meta:paragraph-count="342" meta:word-count="6011" meta:character-count="38489" meta:non-whitespace-character-count="32707"/>
    <meta:generator>LibreOffice/4.0.4.2$Windows_x86 LibreOffice_project/9e9821abd0ffdbc09cd8c52eaa574fa09eb08f2</meta:generator>
  </office:meta>
</office:document-meta>
</file>