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909cm" table:align="center" style:writing-mode="lr-tb"/>
    </style:style>
    <style:style style:name="Tabela1.A" style:family="table-column">
      <style:table-column-properties style:column-width="6.969cm"/>
    </style:style>
    <style:style style:name="Tabela1.B" style:family="table-column">
      <style:table-column-properties style:column-width="1.94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5.954cm" table:align="center" style:writing-mode="lr-tb"/>
    </style:style>
    <style:style style:name="Tabela2.A" style:family="table-column">
      <style:table-column-properties style:column-width="8.075cm"/>
    </style:style>
    <style:style style:name="Tabela2.B" style:family="table-column">
      <style:table-column-properties style:column-width="7.87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5.487cm" table:align="center" style:writing-mode="lr-tb"/>
    </style:style>
    <style:style style:name="Tabela3.A" style:family="table-column">
      <style:table-column-properties style:column-width="7.743cm"/>
    </style:style>
    <style:style style:name="Tabela3.1" style:family="table-row">
      <style:table-row-properties style:min-row-height="1.854cm"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line-height="150%" fo:text-align="justify" style:justify-single-word="false">
        <style:tab-stops>
          <style:tab-stop style:position="4.826cm"/>
        </style:tab-stops>
      </style:paragraph-properties>
      <style:text-properties style:font-name="Arial" fo:letter-spacing="0.007cm" style:font-name-complex="Arial"/>
    </style:style>
    <style:style style:name="P3"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4" style:family="paragraph" style:parent-style-name="Standard">
      <style:paragraph-properties style:snap-to-layout-grid="false"/>
      <style:text-properties style:font-name="Arial" fo:letter-spacing="0.007cm" fo:font-weight="bold" style:font-weight-asian="bold" style:font-name-complex="Arial"/>
    </style:style>
    <style:style style:name="P5" style:family="paragraph" style:parent-style-name="Standard">
      <style:paragraph-properties fo:line-height="150%" fo:text-align="justify" style:justify-single-word="false">
        <style:tab-stops>
          <style:tab-stop style:position="4.826cm"/>
        </style:tab-stops>
      </style:paragraph-properties>
      <style:text-properties style:font-name="Arial" fo:letter-spacing="0.011cm" style:font-name-complex="Arial"/>
    </style:style>
    <style:style style:name="P6" style:family="paragraph" style:parent-style-name="Standard" style:list-style-name="WW8Num11">
      <style:paragraph-properties fo:line-height="150%" fo:text-align="justify" style:justify-single-word="false">
        <style:tab-stops>
          <style:tab-stop style:position="4.826cm"/>
        </style:tab-stops>
      </style:paragraph-properties>
      <style:text-properties style:font-name="Arial" fo:letter-spacing="0.011cm"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text-properties style:font-name="Arial" style:font-name-asian="Arial" style:font-name-complex="Arial"/>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ab-stops>
          <style:tab-stop style:position="4.826cm"/>
        </style:tab-stops>
      </style:paragraph-properties>
    </style:style>
    <style:style style:name="P13" style:family="paragraph" style:parent-style-name="Standard" style:list-style-name="WW8Num4">
      <style:paragraph-properties fo:line-height="150%" fo:text-align="justify" style:justify-single-word="false">
        <style:tab-stops>
          <style:tab-stop style:position="4.826cm"/>
        </style:tab-stops>
      </style:paragraph-properties>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margin-left="0cm" fo:margin-right="0cm" fo:line-height="150%" fo:text-align="justify" style:justify-single-word="false" fo:text-indent="3cm" style:auto-text-indent="false"/>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23"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4"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asian="Arial"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font-weight="bold" style:font-weight-asian="bold"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2" style:family="paragraph" style:parent-style-name="Standard">
      <style:paragraph-properties fo:margin-left="0cm" fo:margin-right="0.011cm" fo:line-height="150%" fo:text-align="justify" style:justify-single-word="false" fo:text-indent="3cm" style:auto-text-indent="false"/>
    </style:style>
    <style:style style:name="P4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style="italic" style:font-style-asian="italic" style:font-name-complex="Arial"/>
    </style:style>
    <style:style style:name="P44"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style>
    <style:style style:name="P45"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text-properties style:font-name="Arial" fo:letter-spacing="0.007cm"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text-properties fo:color="#ff0000" style:font-name="Arial" fo:letter-spacing="0.011cm" style:font-name-complex="Arial"/>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8" style:family="paragraph" style:parent-style-name="Standard">
      <style:paragraph-properties fo:margin-left="0cm" fo:margin-right="0cm" fo:line-height="150%" fo:text-align="center" style:justify-single-word="false" fo:text-indent="-0.058cm" style:auto-text-indent="false"/>
      <style:text-properties style:font-name="Arial" fo:letter-spacing="0.007cm" fo:font-weight="bold" style:font-weight-asian="bold" style:font-name-complex="Arial"/>
    </style:style>
    <style:style style:name="P49"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50"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5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52" style:family="paragraph" style:parent-style-name="Recuo_20_de_20_corpo_20_de_20_texto_20_3">
      <style:paragraph-properties fo:margin-left="7.001cm" fo:margin-right="0cm" fo:line-height="150%" fo:text-indent="0cm" style:auto-text-indent="false"/>
    </style:style>
    <style:style style:name="P53" style:family="paragraph" style:parent-style-name="Recuo_20_de_20_corpo_20_de_20_texto_20_3">
      <style:paragraph-properties fo:margin-left="7.001cm" fo:margin-right="0cm" fo:line-height="150%" fo:text-indent="0cm" style:auto-text-indent="false"/>
      <style:text-properties fo:font-size="10pt" fo:letter-spacing="0.007cm" fo:font-weight="bold" style:font-size-asian="10pt" style:font-weight-asian="bold" style:font-name-complex="Arial"/>
    </style:style>
    <style:style style:name="P54"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0pt" fo:letter-spacing="0.007cm" fo:font-weight="bold" style:font-size-asian="10pt" style:font-weight-asian="bold" style:font-name-complex="Arial"/>
    </style:style>
    <style:style style:name="P55" style:family="paragraph" style:parent-style-name="Footer">
      <style:text-properties fo:font-size="1pt"/>
    </style:style>
    <style:style style:name="P56" style:family="paragraph" style:parent-style-name="Footer">
      <style:paragraph-properties fo:margin-left="0.388cm" fo:margin-right="0.635cm" fo:text-align="center" style:justify-single-word="false" fo:text-indent="0cm" style:auto-text-indent="false"/>
    </style:style>
    <style:style style:name="P57" style:family="paragraph" style:parent-style-name="Footer">
      <style:paragraph-properties fo:margin-left="0.388cm" fo:margin-right="0.635cm" fo:text-indent="0cm" style:auto-text-indent="false"/>
      <style:text-properties fo:color="#000000" style:font-name="Arial" fo:font-size="10pt" style:font-size-asian="10pt" style:font-name-complex="Arial"/>
    </style:style>
    <style:style style:name="P58" style:family="paragraph" style:parent-style-name="Footer">
      <style:paragraph-properties fo:margin-left="0.388cm" fo:margin-right="0.635cm" fo:text-align="center" style:justify-single-word="false" fo:text-indent="0cm" style:auto-text-indent="false"/>
      <style:text-properties fo:color="#000000" style:font-name="Arial" fo:font-size="10pt" style:font-size-asian="10pt" style:font-name-complex="Arial"/>
    </style:style>
    <style:style style:name="P59"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10pt" style:font-size-asian="10pt" style:font-name-complex="Arial"/>
    </style:style>
    <style:style style:name="P60" style:family="paragraph" style:parent-style-name="Footer">
      <style:paragraph-properties fo:margin-left="0.388cm" fo:margin-right="0.635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61" style:family="paragraph" style:parent-style-name="Footer">
      <style:paragraph-properties fo:margin-left="0.388cm" fo:margin-right="0.635cm" fo:text-align="center" style:justify-single-word="false" fo:text-indent="0cm" style:auto-text-indent="false"/>
      <style:text-properties fo:color="#000000" style:font-name="Arial" fo:font-size="10pt" fo:letter-spacing="0.007cm" style:font-size-asian="10pt" style:font-name-complex="Arial"/>
    </style:style>
    <style:style style:name="P62" style:family="paragraph" style:parent-style-name="Footer">
      <style:paragraph-properties fo:margin-left="0.388cm" fo:margin-right="0.635cm" fo:text-indent="0cm" style:auto-text-indent="false"/>
      <style:text-properties fo:color="#000000" style:font-name="Arial" fo:font-size="9pt" style:font-size-asian="9pt" style:font-name-complex="Arial" style:font-size-complex="9pt"/>
    </style:style>
    <style:style style:name="P63" style:family="paragraph" style:parent-style-name="Footer">
      <style:paragraph-properties fo:margin-left="0.388cm" fo:margin-right="0.635cm" fo:text-align="center" style:justify-single-word="false" fo:text-indent="0cm" style:auto-text-indent="false"/>
      <style:text-properties fo:color="#000000" style:font-name="Arial" fo:font-size="9pt" style:font-size-asian="9pt" style:font-name-complex="Arial" style:font-size-complex="9pt"/>
    </style:style>
    <style:style style:name="P64"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9pt" style:font-size-asian="9pt" style:font-name-complex="Arial" style:font-size-complex="9pt"/>
    </style:style>
    <style:style style:name="P65" style:family="paragraph" style:parent-style-name="Footer">
      <style:paragraph-properties fo:margin-left="0.388cm" fo:margin-right="0.635cm" fo:text-align="center" style:justify-single-word="false" fo:text-indent="0cm" style:auto-text-indent="false"/>
      <style:text-properties fo:color="#000000" style:font-name="Arial" fo:font-size="9pt" fo:letter-spacing="0.007cm" fo:font-style="italic" style:font-size-asian="9pt" style:font-style-asian="italic" style:font-name-complex="Arial" style:font-size-complex="9pt"/>
    </style:style>
    <style:style style:name="P6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67" style:family="paragraph" style:parent-style-name="Texto_20_em_20_bloco">
      <style:paragraph-properties fo:margin-left="0cm" fo:margin-right="-0.15cm" fo:margin-top="0.212cm" fo:margin-bottom="0.212cm" style:contextual-spacing="false" fo:line-height="0.494cm" fo:text-indent="0cm" style:auto-text-indent="false"/>
      <style:text-properties fo:color="#ff0000" fo:font-size="10pt" style:font-size-asian="10pt" style:font-name-complex="Arial"/>
    </style:style>
    <style:style style:name="P68" style:family="paragraph" style:parent-style-name="Heading_20_1">
      <style:paragraph-properties fo:text-align="start" style:justify-single-word="false"/>
    </style:style>
    <style:style style:name="T1" style:family="text">
      <style:text-properties fo:font-size="10pt" fo:letter-spacing="0.007cm" fo:font-weight="bold" style:font-size-asian="10pt"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fo:letter-spacing="0.007cm" style:font-name-asian="Arial" style:font-name-complex="Arial"/>
    </style:style>
    <style:style style:name="T6" style:family="text">
      <style:text-properties style:font-name="Arial" style:font-name-complex="Arial"/>
    </style:style>
    <style:style style:name="T7" style:family="text">
      <style:text-properties style:font-name="Arial" fo:letter-spacing="0.011cm"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letter-spacing="0.011cm" style:font-name-asian="Arial"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letter-spacing="0.011cm" style:text-underline-style="solid" style:text-underline-width="auto" style:text-underline-color="font-color" style:font-name-complex="Arial"/>
    </style:style>
    <style:style style:name="T12" style:family="text">
      <style:text-properties style:font-name="Arial" fo:font-weight="bold" style:font-weight-asian="bold" style:font-name-complex="Arial"/>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style:font-name-asian="Arial"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8pt" style:font-size-asian="8pt" style:font-name-complex="Arial" style:font-size-complex="8pt"/>
    </style:style>
    <style:style style:name="T17" style:family="text">
      <style:text-properties fo:color="#ff0000" style:font-name="Arial" fo:letter-spacing="0.007cm" style:font-name-complex="Arial"/>
    </style:style>
    <style:style style:name="T18" style:family="text">
      <style:text-properties fo:color="#ff0000" style:font-name="Arial" fo:letter-spacing="0.011cm" style:font-name-complex="Arial"/>
    </style:style>
    <style:style style:name="T19" style:family="text">
      <style:text-properties fo:color="#ff0000" style:font-name="Arial" fo:letter-spacing="0.011cm" style:font-name-asian="Arial" style:font-name-complex="Arial"/>
    </style:style>
    <style:style style:name="T20" style:family="text">
      <style:text-properties fo:color="#ff0000" style:font-name="Arial" fo:font-weight="bold" style:font-weight-asian="bold" style:font-name-complex="Arial"/>
    </style:style>
    <style:style style:name="T21" style:family="text">
      <style:text-properties style:font-name="Helvetica" fo:font-size="9pt" style:font-size-asian="9pt" style:font-name-complex="Helvetica" style:font-size-complex="9pt"/>
    </style:style>
    <style:style style:name="T22" style:family="text">
      <style:text-properties fo:color="#000000" style:font-name="Arial" fo:font-size="10pt" style:font-size-asian="10pt" style:font-name-complex="Arial"/>
    </style:style>
    <style:style style:name="T23" style:family="text">
      <style:text-properties fo:color="#000000" style:font-name="Arial" fo:font-size="10pt" fo:font-weight="bold" style:font-size-asian="10pt" style:font-weight-asian="bold" style:font-name-complex="Arial"/>
    </style:style>
    <style:style style:name="T24" style:family="text">
      <style:text-properties fo:color="#000000" style:font-name="Arial" fo:font-size="10pt" fo:font-weight="bold" style:font-name-asian="Arial" style:font-size-asian="10pt" style:font-weight-asian="bold" style:font-name-complex="Arial"/>
    </style:style>
    <style:style style:name="T25" style:family="text">
      <style:text-properties fo:color="#000000" style:font-name="Arial" fo:font-size="10pt" fo:letter-spacing="0.007cm" style:font-size-asian="10pt" style:font-name-complex="Arial"/>
    </style:style>
    <style:style style:name="T26" style:family="text">
      <style:text-properties fo:color="#000000" style:font-name="Arial" fo:font-size="9pt" style:font-size-asian="9pt" style:font-name-complex="Arial"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3"/>
      <text:p text:style-name="P52"><text:span text:style-name="T1">CONTRATO DE SERVIÇOS DE ENGENHARIA OU ARQUITETURA PARA REFORMA DA VARA DO TRABALHO DE PONTA PORÃ - MS, QUE ENTRE SI CELEBRAM O TRIBUNAL REGIONAL DO TRABALHO DA 24ª REGIÃO E A EMPRESA COBASO CONSTRUÇÃO E COMÉRCIO LTDA.</text:span></text:p>
      <text:p text:style-name="P20"/>
      <text:p text:style-name="P20"/>
      <text:p text:style-name="P20"/>
      <text:p text:style-name="P16"><text:span text:style-name="T2">O </text:span><text:span text:style-name="T3">TRIBUNAL REGIONAL DO TRABALHO DA 24ª REGIÃO, </text:span><text:span text:style-name="T2">inscrito no CNPJ sob nº 37.115.409/0001-63, situado na </text:span><text:span text:style-name="T6">Rua </text:span><text:span text:style-name="T2">Delegado Carlos Roberto Bastos de Oliveira nº 208, Jardim Veraneio (Parque dos Poderes)</text:span><text:span text:style-name="T6">, em Campo Grande - MS</text:span><text:span text:style-name="T2">, CEP 79.031-908, neste ato representado pelo Secretário Administrativo GERSON MARTINS DE OLIVEIRA, </text:span><text:span text:style-name="T6">portador do RG nº 611.634 SSP/MS e do CPF nº 600.496.421-20, conforme subdelegação de competência constante da Portaria TRT/DG n</text:span><text:span text:style-name="T7">º 317/2017</text:span><text:span text:style-name="T2">, doravante denominado simplesmente </text:span><text:span text:style-name="T3">CONTRATANTE</text:span><text:span text:style-name="T2">, e, de outro lado, a empresa COBASO CONSTRUÇÃO E COMÉRCIO LTDA.</text:span><text:span text:style-name="T3">,</text:span><text:span text:style-name="T2"> inscrita no CNPJ sob nº 01.099.647/0001-85, com sede na Rua Batista de Azevedo nº 518, em Ponta Porã – MS, CEP 79.905-360, telefones (67) 3431-1369 / (67) 99846-7742, e-mail: jbattaglin@hotmail.com / dourac15@hotmail.com, este ato representada por seu sócio proprietário JAYME BATTAGLIN DE SOUZA</text:span><text:span text:style-name="T6">, portador do RG nº 642.161 SEJUSP/MS, do CPF nº 550.689.607-72 e da CNH nº 91015287 DENTRAN/MS,</text:span><text:span text:style-name="T17"> </text:span><text:span text:style-name="T2">doravante denominada simplesmente </text:span><text:span text:style-name="T3">CONTRATADA</text:span><text:span text:style-name="T2">, têm entre si ajustado o presente contrato, que se regerá pela Lei nº </text:span><text:span text:style-name="T6">8.666, de 21 de junho de 1993 e legislação complementar, </text:span><text:span text:style-name="T2">observadas as cláusulas e condições a seguir estabelecidas:</text:span></text:p>
      <text:p text:style-name="P20"/>
      <text:p text:style-name="P15"><text:span text:style-name="T3">CLÁUSULA 1ª – DO OBJETO </text:span></text:p>
      <text:p text:style-name="P42"><text:span text:style-name="T7">O presente contrato tem por objeto a c</text:span><text:span text:style-name="T6">ontratação de empresa especializada em serviços de engenharia ou arquitetura para reforma da Vara do Trabalho de Ponta Porá - MS, conforme as especificações e condições constantes deste instrumento e do Projeto Básico (PB),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42"><text:span text:style-name="T6">§ 1º O local e endereço do imóvel a ser reformado: Vara do Trabalho de Ponta Porã, Travessa dos Poderes nº 183, Ponta Porã – MS.</text:span></text:p>
      <text:p text:style-name="P25">§ 2°Os serviços serão prestados por meio de regime de execução de empreitada por preço global.</text:p>
      <text:p text:style-name="P32"/>
      <text:p text:style-name="P17"><text:soft-page-break/><text:span text:style-name="T3">CLÁUSULA 2ª – DA SUJEIÇÃO DAS PARTES ÀS NORMAS LEGAIS E CONTRATUAIS E DA FUNDAMENTAÇÃO</text:span></text:p>
      <text:p text:style-name="P18"><text:span text:style-name="T7">As partes declaram-se sujeitas às normas previstas na Lei nº 8.666/1993, nas cláusulas deste contrato e naquelas constantes do Projeto Básico e seus anexos, que fazem parte integrante deste instrumento, juntamente com a proposta apresentada pela CONTRATADA.</text:span></text:p>
      <text:p text:style-name="P26">Parágrafo único. O presente contrato tem fundamentação legal no artigo 24, inciso V, da Lei nº 8.666/93. <text:s/></text:p>
      <text:p text:style-name="P45"/>
      <text:p text:style-name="P44"><text:span text:style-name="T3">CLÁUSULA 3ª – DA VIGÊNCIA </text:span></text:p>
      <text:p text:style-name="P18"><text:span text:style-name="T7">O início de vigência deste contrato dar-se-á com sua assinatura e seu término com o adimplemento total das obrigações da CONTRATADA perante o CONTRATANTE, previstas para serem executadas em</text:span><text:span text:style-name="T8"> 7 (sete) meses.</text:span><text:span text:style-name="T7"> </text:span></text:p>
      <text:p text:style-name="P18"><text:span text:style-name="T9"><text:s text:c="27"/></text:span><text:span text:style-name="T7">§ 1º Inicialmente, considerando-se os prazos para apresentação da ART ou RRT referente ao serviço, bem como para emissão da Ordem de Início de Serviço e para o início efetivo da execução dos serviços.</text:span></text:p>
      <text:p text:style-name="P18"><text:span text:style-name="T7">§ 2º Dentro do prazo de 90 (noventa) dias consecutivos do início efetivo da execução dos serviços, conforme o § 3º da cláusula 5ª, deverão ser concluídas todas as atividades referentes à reforma da Vara do Trabalho de Ponta Porã - MS, para a emissão do Termo de Recebimento Provisório.</text:span></text:p>
      <text:p text:style-name="P18"><text:span text:style-name="T7">§ 3º Decorrido o prazo para observações de vícios ocultos (sendo de 90 [noventa] dias consecutivos contados do Termo de Recebimento Provisório) e não havendo pendência, deverá ser emitido o Termo de Recebimento Definitivo da Obra.</text:span></text:p>
      <text:p text:style-name="P18"><text:span text:style-name="T7">§ 4º Por fim, o objeto contratual deverá ser acompanhado durante seu prazo de garantia legal previsto no artigo 618 do Código Civil (sendo de 5 [cinco] cinco anos, contados da data de emissão do Termo de Recebimento Definitivo [final] da Obra).</text:span></text:p>
      <text:p text:style-name="P18"><text:span text:style-name="T7">§ 5º A empresa deverá declarar, antes da efetivação da contratação, de acordo com a Resolução nº 103, do Conselho Superior da Justiça do Trabalho, de 25 de maio de 2012, as seguintes condições:</text:span></text:p>
      <text:p text:style-name="P18"><text:span text:style-name="T7">I - não possuir inscrição no cadastro de empregadores flagrados explorando trabalhadores em condições análogas às de escravo, instituído pelo Ministério do Trabalho e Emprego, por meio da Portaria nº 540/2004;</text:span></text:p>
      <text:p text:style-name="P18"><text:span text:style-name="T7">II -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span></text:p>
      <text:p text:style-name="P18"><text:span text:style-name="T7">§ 6º Durante a vigência da contratação, será permitida a alteração da razão social, a fusão, a cisão, a incorporação, desde que sejam mantidas as condições estabelecidas no contrato </text:span><text:soft-page-break/><text:span text:style-name="T7">original, sem prejuízo às responsabilidades contratuais e legais decorrentes da sua execução, devendo a CONTRATADA encaminhar cópia autenticada do registro da alteração no respectivo órgão, observadas as condições a seguir:</text:span></text:p>
      <text:p text:style-name="P18"><text:span text:style-name="T7">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8"><text:span text:style-name="T7">II - no caso de fusão, cisão e incorporação, com</text:span><text:span text:style-name="T6">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18"><text:span text:style-name="T7">§ 7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7"><text:s/>Resolução nº 229/2016</text:span></text:a><text:span text:style-name="T7"> do Conselho Nacional de Justiça.</text:span></text:p>
      <text:p text:style-name="P18"><text:span text:style-name="T7">§ 8º Não será mantido o presente instrumento, caso a empresa vencedora venha a contratar empregados que sejam cônjuges, companheiros ou parentes em linha reta, colateral ou por afinidade, até o terceiro grau, inclusive, de ocupantes de cargos de direção e de assessoramento, de membros ou juízes vinculados ao TRT da 24ª Região, nos termos do art. 3º da Resolução nº 07/2005, atualizada com a redação dada pela Resolução nº 09/2005, do Conselho Nacional de Justiça.</text:span></text:p>
      <text:p text:style-name="P18"><text:span text:style-name="T7">§ 9º Aplicam-se as regras dos §§ 7º e 8º também às empresas subcontratadas.</text:span></text:p>
      <text:p text:style-name="P46"/>
      <text:p text:style-name="P47"><text:span text:style-name="T3">CLÁUSULA 4ª – DAS PLANTAS E DOS PROJETOS </text:span></text:p>
      <text:p text:style-name="P26">A CONTRATADA deverá observar rigorosamente as normas técnicas em vigor, as plantas, os projetos e demais documentos fornecidos pelo CONTRATANTE e aprovados pelas autoridades competentes, bem como as cláusulas deste contrato.</text:p>
      <text:p text:style-name="P18"><text:span text:style-name="T7">Parágrafo único. Para todos os efeitos, fazem parte integrante deste instrumento, e como se nele transcritos estivessem, os documentos a seguir mencionados:</text:span></text:p>
      <text:p text:style-name="P18"><text:span text:style-name="T7">I - Caderno de Encargos (Memorial descritivo com Especificações de Serviços);</text:span></text:p>
      <text:p text:style-name="P18"><text:span text:style-name="T7">II - Projetos e detalhamentos;</text:span></text:p>
      <text:p text:style-name="P18"><text:span text:style-name="T7">III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8"><text:soft-page-break/><text:span text:style-name="T7">IV -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7">http://www.caixa.gov.br/poder-publico/apoio-poder-publico/sinapi/Paginas/default.aspx</text:span></text:a><text:span text:style-name="T7">).</text:span></text:p>
      <text:p text:style-name="P18"><text:span text:style-name="T7">V - Planilha de Quantitativos e Custos Unitários (PQCU);</text:span></text:p>
      <text:p text:style-name="P18"><text:span text:style-name="T7">VI - Planilha de Composição de Custos Unitários (PCCU);</text:span></text:p>
      <text:p text:style-name="P18"><text:span text:style-name="T7">VII - Planilha de Composição do BDI (de serviços e diferenciado para equipamentos);</text:span></text:p>
      <text:p text:style-name="P18"><text:span text:style-name="T7">VIII - Planilha de Composição dos Encargos Sociais (conforme SINAPI);</text:span></text:p>
      <text:p text:style-name="P18"><text:span text:style-name="T7">IX - Cronograma Físico-Financeiro;</text:span></text:p>
      <text:p text:style-name="P18"><text:span text:style-name="T7">X - Sistemas de Custos e Cotações de Mercado;</text:span></text:p>
      <text:p text:style-name="P18"><text:span text:style-name="T7">XI - Modelo de Livro de Ordem.</text:span></text:p>
      <text:p text:style-name="P46"/>
      <text:p text:style-name="P17"><text:span text:style-name="T3">CLÁUSULA 5ª – </text:span><text:span text:style-name="T12">DOS PRAZOS E DA EXECUÇÃO DOS SERVIÇOS </text:span></text:p>
      <text:p text:style-name="P26">Após a assinatura do contrato, a CONTRATADA deverá apresentar ao fiscal do contrato, no prazo de 3 (três) dias consecutivos, a Anotação de Responsabilidade Técnica (ART) ou Registro de Responsabilidade Técnica (RRT) de execução dos serviços do(s) respectivo(s) responsável(eis) técnico(s), bem como o Visto de atuação profissional, quando não se tratar de empresas e profissionais registrados em Conselhos de Classe (CREA ou CAU) de Mato Grosso do Sul.</text:p>
      <text:p text:style-name="P18"><text:span text:style-name="T7">§ 1º A Anotação de Responsabilidade Técnica (ART) ou Registro de Responsabilidade Técnica (RRT) de execução do objeto contratado deverá conter no mínimo uma das seguintes atividades técnicas: execução ou coordenação ou supervisão, referentes à reforma da Vara do Trabalho de Ponta Porã – MS.</text:span></text:p>
      <text:p text:style-name="P18"><text:span text:style-name="T7">§ 2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18"><text:span text:style-name="T7">§ 3º Os serviços deverão ser efetivamente iniciados no prazo máximo</text:span><text:span text:style-name="T6"> </text:span><text:span text:style-name="T13">de 5 (cinco) dias </text:span><text:span text:style-name="T7">consecutivos</text:span><text:span text:style-name="T6"> contados da data da emissão da Ordem de Início dos Serviços.</text:span></text:p>
      <text:p text:style-name="P18"><text:span text:style-name="T7">§ 4º Contados da data da emissão da Ordem de Início dos Serviços, deverão ser providenciados e apresentados ao CONTRATANTE, no prazo de 15 (quinze) dias consecutivos, observando-se que o pagamento das taxas e dos emolumentos será realizado exclusivamente pela CONTRATADA:</text:span></text:p>
      <text:p text:style-name="P18"><text:span text:style-name="T7">I - os planos PCMAT, PPRA e PCMSO, no que for aplicável;</text:span></text:p>
      <text:p text:style-name="P18"><text:span text:style-name="T7">II - a apresentação do Projeto de Gerenciamento de Resíduos da Construção Civil (PGRCC), de acordo com a Resolução CONAMA nº 307, de 05 de julho de 2002, no que for aplicável;</text:span></text:p>
      <text:p text:style-name="P18"><text:span text:style-name="T7">III - outros documentos eventualmente necessários para o início da obra.</text:span></text:p>
      <text:p text:style-name="P18"><text:soft-page-break/><text:span text:style-name="T7">§ 5º O prazo para a conclusão da execução dos serviços, objeto da contratação, obedecida a regra estipulada no § 2º da cláusula 3ª e § 3º desta cláusula, será de no máximo de 90 (noventa) dias consecutivos.</text:span></text:p>
      <text:p text:style-name="P18"><text:span text:style-name="T7">§ 6º Os serviços deverão ser realizados em horário de funcionamento do CONTRATANTE (de segunda a sexta-feira, das 08h00 às 17h00) e observarão, rigorosamente, os prazos e as quantidades previstas. </text:span></text:p>
      <text:p text:style-name="P18"><text:span text:style-name="T7">§ 7º No período de recesso forense (20 de dezembro a 06 de janeiro), os serviços deverão ser efetuados nos horários das 13h00 às 17h00, de segunda a sexta-feira, e das 08h00 às 12h00 nos dias 24 e 31 de dezembro.</text:span></text:p>
      <text:p text:style-name="P18"><text:span text:style-name="T7">§ 8º A eventual alteração de horário de trabalho poderá ser solicitada à FISCALIZAÇÃO, com antecedência mínima de 5 (cinco) dias úteis, desde que não haja ônus para o CONTRATANTE. A análise e deferimento da solicitação será apreciada pela Administração do Tribunal e respondida em até 2 (dois) dias úteis, por meio da FISCALIZAÇÃO.</text:span></text:p>
      <text:p text:style-name="P18"><text:span text:style-name="T7">§ 9º O cronograma físico-financeiro é formado por 3 (três) etapas, sendo que cada etapa corresponde a um mês, assim entendido o período de 30 (trinta) dias consecutivos.</text:span></text:p>
      <text:p text:style-name="P18"><text:span text:style-name="T7">§ 10 Para efeito de contagem do prazo para a conclusão dos serviços, a finalização do serviço contratado dar-se-á na data do Termo de Recebimento Provisório.</text:span></text:p>
      <text:p text:style-name="P18"><text:span text:style-name="T7">§ 11 A CONTRATADA executará a obra ou serviço dentro do prazo máximo fixado, obrigando-se a entregar, ao término desse prazo, inteiramente concluída e com as licenças porventura exigidas pelas autoridades competentes.</text:span></text:p>
      <text:p text:style-name="P18"><text:span text:style-name="T7">§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18"><text:span text:style-name="T7">I - unilateralmente pela Administração, quando houver modificação do projeto ou das especificações, em razão de fato técnico superveniente, para melhor adequação técnica aos seus objetivos;</text:span></text:p>
      <text:p text:style-name="P18"><text:span text:style-name="T7">II - superveniência de fato excepcional ou imprevisível, estranho à vontade das partes, que altere fundamentalmente as condições de execução do contrato;</text:span></text:p>
      <text:p text:style-name="P18"><text:span text:style-name="T7">III - interrupção da execução do contrato ou diminuição do ritmo de trabalho por ordem e no interesse da Administração;</text:span></text:p>
      <text:p text:style-name="P18"><text:span text:style-name="T7">IV - aumento das quantidades inicialmente previstas no contrato, nos limites permitidos no § 1º do art. 65 da Lei nº 8.666/1993;</text:span></text:p>
      <text:p text:style-name="P18"><text:span text:style-name="T7">V - omissão ou atraso de providências a cargo da Administração, inclusive quanto aos pagamentos previstos de que resulte, diretamente, impedimento ou retardamento na execução do contrato, sem prejuízo das sanções legais aplicáveis aos responsáveis.</text:span></text:p>
      <text:p text:style-name="P18"><text:span text:style-name="T7">§ 13 No caso previsto no inciso II do parágrafo anterior, ficará a cargo da CONTRATADA comprovar a ocorrência superveniente de fatos excepcionais ou imprevisíveis, </text:span><text:soft-page-break/><text:span text:style-name="T7">devendo formular requerimento de prorrogação dos prazos de início de etapas de execução, de conclusão ou de entrega dos serviços, contemporâneo às ocorrências.</text:span></text:p>
      <text:p text:style-name="P18"><text:span text:style-name="T7">§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18"><text:span text:style-name="T7">§ 15 O prazo de garantia dos serviços e dos materiais utilizados não poderá ser inferior a 5 (cinco) anos, contados da data do Termo de Recebimento Definitivo da Obra, nos termos do art. 618 da Lei nº 10.406/02 (Código Civil).</text:span></text:p>
      <text:p text:style-name="P18"><text:span text:style-name="T7">§ 16 Os profissionais deverão ser apresentados devidamente uniformizados, portando crachás de identificação funcional da CONTRATADA, com foto recente e nome do empregado.</text:span></text:p>
      <text:p text:style-name="P18"><text:span text:style-name="T7">§ 17 A execução e a operação dos serviços, provisórios e definitivos, deverão ser realizadas de modo a não interferir, desnecessária e indevidamente, no acesso e/ou uso de vias e de bens públicos ou de bens particulares.</text:span></text:p>
      <text:p text:style-name="P18"><text:span text:style-name="T7">§ 18 Caberá à CONTRATADA, desde o início e até a entrega dos trabalhos a ela adjudicados, a manutenção e a segurança de todos os serviços realizados.</text:span></text:p>
      <text:p text:style-name="P18"><text:span text:style-name="T7">§ 19 Caberá à conta da CONTRATADA ou de seu segurador a reparação de danos causados a terceiros em decorrência dos serviços.</text:span></text:p>
      <text:p text:style-name="P18"><text:span text:style-name="T7">§ 20 Correrão à conta da CONTRATADA todas as despesas relativas à proteção, sinalização, tapumes e vigilância dos serviços, provisórias e permanentes, até a data do Termo de Recebimento Provisório dos serviços pelo CONTRATANTE.</text:span></text:p>
      <text:p text:style-name="P18"><text:span text:style-name="T7">§ 21 A CONTRATADA deverá executar os serviços com empregados compatíveis com a atividade (eletricista, pedreiro, carpinteiro, soldador, entre outros). </text:span></text:p>
      <text:p text:style-name="P34"/>
      <text:p text:style-name="P18"><text:span text:style-name="T8">CLÁUSULA 6ª – DA SUBCONTRATAÇÃO </text:span></text:p>
      <text:p text:style-name="P18"><text:span text:style-name="T7">Não será permitida a subempreitada total dos serviços. Todavia, considerando-se a complexidade da obra e/ou reforma, será permitido fazê-la até o percentual de 35% (trinta e cinco por cento) do valor global do contrato mediante a autorização prévia do CONTRATANTE, permanecendo a CONTRATADA responsável direta e exclusivamente pela fiel observância das obrigações contratuais.</text:span></text:p>
      <text:p text:style-name="P18"><text:span text:style-name="T7">§ 1º É de responsabilidade da CONTRATADA o pagamento à eventual subcontratada, além das demais implicações decorrentes da subcontratação. </text:span></text:p>
      <text:p text:style-name="P18"><text:soft-page-break/><text:span text:style-name="T7">§ 2º As atividades passíveis de subcontratação com seus percentuais aproximados, conforme constantes na Planilha PQCU, observada a limitação do caput desta cláusula, são as seguintes:</text:span></text:p>
      <text:p text:style-name="P18"><text:span text:style-name="T7">I - locação de container (2,2%);</text:span></text:p>
      <text:p text:style-name="P18"><text:span text:style-name="T7">II - vigia noturno (5,2%);</text:span></text:p>
      <text:p text:style-name="P18"><text:span text:style-name="T7">III - cerca eletrificada (0,8%);</text:span></text:p>
      <text:p text:style-name="P18"><text:span text:style-name="T7">IV - cabeamento estruturado (2,4%);</text:span></text:p>
      <text:p text:style-name="P18"><text:span text:style-name="T7">V - cobertura e telhamento (21,5%);</text:span></text:p>
      <text:p text:style-name="P18"><text:span text:style-name="T7">VI - gesso acartonado (0,3%);</text:span></text:p>
      <text:p text:style-name="P18"><text:span text:style-name="T7">VII - esquadrias de vidro (0,5%);</text:span></text:p>
      <text:p text:style-name="P18"><text:span text:style-name="T7">VIII - ar condicionado (0,9%);</text:span></text:p>
      <text:p text:style-name="P18"><text:span text:style-name="T7">IX - bancadas de granito (0,3%).</text:span></text:p>
      <text:p text:style-name="P18"><text:span text:style-name="T7">§ 3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8"><text:span text:style-name="T7">§ 4º A regularidade jurídica, fiscal, previdenciária e trabalhista da subcontratada deverá ser comprovada mediante a apresentação dos documentos exigidos para habilitação da CONTRATADA constante do Projeto Básico.</text:span></text:p>
      <text:p text:style-name="P18"><text:span text:style-name="T7">§ 5º A documentação relativa à qualificação técnica (capacitação técnico-operacional da empresa a ser subcontratada) será comprovada mediante a apresentação dos seguintes documentos:</text:span></text:p>
      <text:p text:style-name="P18"><text:span text:style-name="T7">I - certidão de inscrição da empresa subcontratada e certidão de inscrição de, pelo menos 01 (um), responsável técnico no Conselho Regional de Engenharia e Agronomia (CREA) ou Conselho de Arquitetura e Urbanismo (CAU/MS), referente ao exercício de 2020 (ou ano corrente). No caso de certidão emitida por outra unidade da Federação, deverá ser apresentada com o visto do CREA – MS ou CAU/MS, por ocasião da subcontratação;</text:span></text:p>
      <text:p text:style-name="P18"><text:span text:style-name="T7">II - um ou mais atestado(s) de capacidade técnica fornecido(a)(s) por pessoa(s) jurídica(s) de direito público ou privado, devidamente registrado(s) pelo CREA ou CAU, no caso de subcontratação de cobertura e telhamento, que comprove(m) a prestação de serviços, de execução ou reforma de cobertura metálica com área construída em planta de no mínimo 160m².</text:span></text:p>
      <text:p text:style-name="P18"><text:span text:style-name="T7">§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18"><text:span text:style-name="T7">§ 7º Será solicitada a apresentação da ART ou RRT entre a CONTRATADA e a Subcontratada, relativas às respectivas atividades a serem realizadas.</text:span></text:p>
      <text:p text:style-name="P18"><text:soft-page-break/><text:span text:style-name="T7">§ 8º A documentação citada no parágrafo anterior será dispensada nos casos de serviços para os quais não se exige a ART ou RRT, devendo a Subcontratada apresentar declaração da sua não exigência.</text:span></text:p>
      <text:p text:style-name="P26"/>
      <text:p text:style-name="P18"><text:span text:style-name="T12">CLÁUSULA 7ª – DOS SEGUROS, GARANTIAS E COBERTURAS CONTRA RISCOS</text:span></text:p>
      <text:p text:style-name="P26">Correrá por conta da CONTRATADA as seguintes garantias, sendo necessária a apresentação da apólice ou comprovação correspondente:</text:p>
      <text:p text:style-name="P18"><text:span text:style-name="T7">I - garantia contratual;</text:span></text:p>
      <text:p text:style-name="P18"><text:span text:style-name="T7">II - seguro de responsabilidade civil;</text:span></text:p>
      <text:p text:style-name="P18"><text:span text:style-name="T7">III - seguro de risco de engenharia.</text:span></text:p>
      <text:p text:style-name="P18"><text:span text:style-name="T7">§ 1º Garantia contratual: A CONTRATADA deverá apresentar ao CONTRATANTE, no prazo máximo de 15 (quinze) dias, contado da data da assinatura do contrato, comprovante de prestação de garantia correspondente ao percentual de 5% (cinco por cento) do valor global do contrato, podendo essa optar por uma das modalidades de garantia previstas no artigo 56 da Lei n. 8.666/1993.</text:span></text:p>
      <text:p text:style-name="P18"><text:span text:style-name="T7">§ 2º No caso de caução em dinheiro, o depósito deverá ser efetuado no Banco do Brasil ou CEF, mediante depósito identificado a crédito do CONTRATANTE.</text:span></text:p>
      <text:p text:style-name="P18"><text:span text:style-name="T7">§ 3º No caso de fiança bancária deverá conter a expressa renúncia do fiador aos benefícios do artigo 827 do Código Civil e a afirmação de que como devedor solidário e principal do pagador, fará o pagamento ao CONTRATANTE, independentemente de interpelação judicial, caso o afiançado não cumpra suas obrigações.</text:span></text:p>
      <text:p text:style-name="P18"><text:span text:style-name="T7">§ 4º A garantia deverá abranger todo o período de execução contratual, iniciando-se no prazo máximo do § 1º desta cláusula e com seu término no prazo previsto para a emissão do Termo de Recebimento Definitivo (ou seja, 7 meses, observando-se o </text:span><text:span text:style-name="T10">caput</text:span><text:span text:style-name="T7"> da cláusula 3ª).</text:span></text:p>
      <text:p text:style-name="P18"><text:span text:style-name="T7">§ 5º O garantidor deverá declarar expressamente que tem plena ciência dos termos do Projeto Básico e das cláusulas contratuais.</text:span></text:p>
      <text:p text:style-name="P18"><text:span text:style-name="T7">§ 6º O valor da garantia somente será colocado à disposição da CONTRATADA mediante as seguintes condições:</text:span></text:p>
      <text:p text:style-name="P18"><text:span text:style-name="T7">I - assinatura do Termo de Recebimento Definitivo da Obra OU rescisão do contrato, desde que, neste caso, a empresa não possua obrigação ou dívida inadimplida com o CONTRATANTE;</text:span></text:p>
      <text:p text:style-name="P18"><text:span text:style-name="T7">II - expressa autorização do CONTRATANTE.</text:span></text:p>
      <text:p text:style-name="P18"><text:span text:style-name="T7">§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e obrigações trabalhistas, previdenciárias e sociais. </text:span></text:p>
      <text:p text:style-name="P18"><text:span text:style-name="T7">§ 8º Utilizada a garantia na forma prevista no parágrafo anterior, ou no caso de aumento do valor global da obra e/ou reforma, a CONTRATADA fica obrigada a integralizá-la no </text:span><text:soft-page-break/><text:span text:style-name="T7">prazo de 5 (cinco) dias úteis contado da data em que for notificada formalmente pelo CONTRATANTE ou da data do Termo Aditivo.</text:span></text:p>
      <text:p text:style-name="P18"><text:span text:style-name="T7">§ 9º Caso ocorra a dilação do prazo da execução do objeto e consequentemente na data prevista para a emissão do Termo de Recebimento Definitivo, conforme estabelecido no § 4º desta cláusula, a garantia contratual deverá ter sua data de vencimento revalidada para a nova data contratual prevista, sem nenhum ônus adicional para o CONTRATANTE, desde que este CONTRATANTE não tenha concorrido para a dilação.</text:span></text:p>
      <text:p text:style-name="P18"><text:span text:style-name="T7">§ 10 Para as multas pecuniárias estabelecidas no § 4º da cláusula 23, a garantia contratual somente será utilizada nos casos em que não seja possível proceder à retenção de valor de pagamentos devidos à CONTRATADA.</text:span></text:p>
      <text:p text:style-name="P18"><text:span text:style-name="T7">§ 1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text:span></text:p>
      <text:p text:style-name="P18"><text:span text:style-name="T7">§ 1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18"><text:span text:style-name="T7">§ 13 Os seguros de Responsabilidade Civil e Risco de Engenharia, deverão ser feitos por meio de seguradora credenciada no IRB - Brasil Resseguros S.A., e apresentado ao CONTRATANTE no prazo de 30 (trinta) dias consecutivos após a assinatura do contrato.</text:span></text:p>
      <text:p text:style-name="P18"><text:span text:style-name="T7">§ 1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hedge, por exemplo), de modo a minimizar o impacto na execução contratual.</text:span></text:p>
      <text:p text:style-name="P18"><text:span text:style-name="T7">§ 1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1993.</text:span></text:p>
      <text:p text:style-name="P26"/>
      <text:p text:style-name="P18"><text:span text:style-name="T12">CLÁUSULA 8ª – </text:span><text:span text:style-name="T8">DAS OBRIGAÇÕES DA CONTRATADA</text:span></text:p>
      <text:p text:style-name="P18"><text:span text:style-name="T7">A CONTRATADA ficará obrigada a:</text:span></text:p>
      <text:p text:style-name="P18"><text:soft-page-break/><text:span text:style-name="T7">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 </text:span></text:p>
      <text:p text:style-name="P18"><text:span text:style-name="T7">II - executar os serviços rigorosamente de acordo com os projetos, plantas, especificações e métodos aprovados pelo órgão competente, dando-lhes um desenvolvimento que permita o integral cumprimento do cronograma físico-financeiro e do prazo total previsto;</text:span></text:p>
      <text:p text:style-name="P18"><text:span text:style-name="T7">III - acompanhar os serviços por intermédio de um engenheiro/arquiteto devidamente credenciado;</text:span></text:p>
      <text:p text:style-name="P18"><text:span text:style-name="T7">IV - manter, em período indicado na planilha orçamentária, no local de execução dos serviços, os profissionais indicados na Planilha de Quantitativos e Custos Unitários (PQCU);</text:span></text:p>
      <text:p text:style-name="P18"><text:span text:style-name="T7">V - manter, no local da realização dos serviços, os técnicos e a mão de obra necessários à sua perfeita execução;</text:span></text:p>
      <text:p text:style-name="P18"><text:span text:style-name="T7">VI - disponibilizar equipe para a realização do objeto desta licitação, conforme Planilha de Quantitativos e Custos Unitários e Cronograma Físico Financeiro;</text:span></text:p>
      <text:p text:style-name="P18"><text:span text:style-name="T7">VII - respeitar rigorosamente no que se refere a todos os seus empregados utilizados na realização dos serviços a legislação vigente, responsabilizando-se pelos créditos de qualquer natureza, decorrentes das relações de trabalho;</text:span></text:p>
      <text:p text:style-name="P18"><text:span text:style-name="T7">VIII - dispor de seguro obrigatório contra acidentes de trabalho, na forma da lei, correndo à sua conta todas as despesas por ele não cobertas;</text:span></text:p>
      <text:p text:style-name="P18"><text:span text:style-name="T7">I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18"><text:span text:style-name="T7">X - manter, no local dos serviços, as instalações que se façam necessárias ao controle técnico e à estocagem de materiais perecíveis, tais como escritório, depósito, etc.;</text:span></text:p>
      <text:p text:style-name="P18"><text:span text:style-name="T7">XI - manter, no local dos serviços, o Livro de Ordem (antigo Diário de Obra), no qual constarão todas as ocorrências a ela relativas, tais como quantidade de operários, serviços realizados, dias de chuvas, etc.;</text:span></text:p>
      <text:p text:style-name="P18"><text:span text:style-name="T7">XII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18"><text:soft-page-break/><text:span text:style-name="T7">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 </text:span></text:p>
      <text:p text:style-name="P18"><text:span text:style-name="T7">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77 e da Lei nº 12.378/2010, bem como efetuar o pagamento de todos os impostos, taxas e demais obrigações fiscais incidentes ou que vierem a incidir sobre o objeto do contrato;</text:span></text:p>
      <text:p text:style-name="P18"><text:span text:style-name="T7">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text:span></text:p>
      <text:p text:style-name="P18"><text:span text:style-name="T7">XVI - apresentar à FISCALIZAÇÃO, após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text:span><text:span text:style-name="T10">as built</text:span><text:span text:style-name="T7">). Todos estes itens devem ser fornecidos por meio de uma cópia impressa de todo o material mais atualizado e um “Pen-Drive” com os respectivos arquivos digitais, em extensão dwg, doc e xls, ou similares; </text:span></text:p>
      <text:p text:style-name="P18"><text:span text:style-name="T7">XVII - apresentar, no prazo de 30 (trinta) dias, a contar da data do Termo de Recebimento Provisório dos serviços: </text:span></text:p>
      <text:p text:style-name="P18"><text:span text:style-name="T7">a) a quitação dos créditos trabalhistas dos empregados contratados por prazo determinado para a execução dos serviços objeto da presente contratação, e dos respectivos comprovantes fiscal e previdenciário; </text:span></text:p>
      <text:p text:style-name="P18"><text:span text:style-name="T7">b) a apresentação do pagamento da remuneração e do recolhimento previdenciário e fiscal em relação ao trabalhador cuja contratação vigore por prazo indeterminado; </text:span></text:p>
      <text:p text:style-name="P18"><text:span text:style-name="T7">XVIII - providenciar caçambas, caso sejam necessárias à execução do objeto, arcando com todos os custos inerentes, a fim de se efetuar a retirada de entulhos e para armazenamento de materiais diversos, devendo a CONTRATADA observar as condições das legislações pertinentes ao armazenamento e disposição destes;</text:span></text:p>
      <text:p text:style-name="P18"><text:span text:style-name="T7">XIX - manter, durante a execução do contrato, todas as condições de habilitação e qualificação exigidas para a contratação;</text:span></text:p>
      <text:p text:style-name="P18"><text:soft-page-break/><text:span text:style-name="T7">XX - observar as leis, decretos, regulamentos, portarias e normas federais, estaduais e municipais direta e indiretamente aplicáveis ao objeto do contrato, inclusive por suas subcontratadas e fornecedores;</text:span></text:p>
      <text:p text:style-name="P18"><text:span text:style-name="T7">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18"><text:span text:style-name="T7">XXII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18"><text:span text:style-name="T7">a) obedecer às normas técnicas, de saúde, de higiene e de segurança do trabalho, de acordo com as normas do Ministério do Trabalho e Emprego (MTE);</text:span></text:p>
      <text:p text:style-name="P18"><text:span text:style-name="T7">b) fornecer aos empregados os equipamentos de segurança que se fizerem necessários, para a execução de serviços e fiscalizar o uso, em especial pelo que consta da Norma Regulamentadora nº 6 do MTE;</text:span></text:p>
      <text:p text:style-name="P18"><text:span text:style-name="T7">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span></text:p>
      <text:p text:style-name="P18"><text:span text:style-name="T7">d) elaborar e implementar, no que for aplicável, Programa de Prevenção de Riscos Ambientas – PPRA, de acordo com as Normas Regulamentadoras do Ministério do Trabalho e Emprego; </text:span></text:p>
      <text:p text:style-name="P18"><text:span text:style-name="T7">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text:span></text:p>
      <text:p text:style-name="P18"><text:span text:style-name="T7">f) aderir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18"><text:span text:style-name="T7">g) empregar egressos do sistema carcerário e/ou cumpridores de medidas ou penas alternativas em percentual não inferior a 2% (dois por cento), segundo o que preconizam os artigos 20 da Resolução nº 70/2010 do Conselho Superior da Justiça do Trabalho e 8º, parágrafo único, da Resolução nº 114/2010 do Conselho Nacional de Justiça;</text:span></text:p>
      <text:p text:style-name="P18"><text:span text:style-name="T7">XXIII - a boa qualidade e a perfeita eficiência dos materiais, dos trabalhos e das instalações, como condição prévia e indispensável do reconhecimento dos serviços executados, </text:span><text:soft-page-break/><text:span text:style-name="T7">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18"><text:span text:style-name="T7">XXIV - 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de modo que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18"><text:span text:style-name="T7">XXV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26">a) resíduos classe A (reutilizáveis ou recicláveis como agregados): deverão ser reutilizados ou reciclados na forma de agregados, ou encaminhados a aterros de resíduos classe A de reservação de material para usos futuros;</text:p>
      <text:p text:style-name="P26">b) resíduos classe B (recicláveis para outras destinações): deverão ser reutilizados, reciclados ou encaminhados a áreas de armazenamento temporário, sendo dispostos de modo a permitir a sua utilização ou reciclagem futura;</text:p>
      <text:p text:style-name="P26">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6">d) resíduos classe D (perigosos, contaminados ou prejudiciais à saúde): deverão ser armazenados, transportados, reutilizados e destinados em conformidade com as normas técnicas específicas.</text:p>
      <text:p text:style-name="P18"><text:span text:style-name="T7">XXVI - em nenhuma hipótese a CONTRATADA poderá dispor os resíduos originários da contratação em aterros de resíduos sólidos urbanos, áreas de “bota fora”, encostas, corpos d´água, lotes vagos e áreas protegidas por lei, bem como em áreas não licenciadas;</text:span></text:p>
      <text:p text:style-name="P18"><text:span text:style-name="T7">XXVII -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list xml:id="list2525659162329275130" text:style-name="WW8Num11">
        <text:list-item>
          <text:p text:style-name="P6">pilhas e baterias devem observar a Resolução CONAMA n° 401/2018;</text:p>
        </text:list-item>
      </text:list>
      <text:p text:style-name="P11"><text:span text:style-name="T9"><text:s text:c="28"/></text:span><text:span text:style-name="T7">b) pneus devem observar a Resolução do CONAMA n° 416, de 30 de setembro de 2009 e Instrução Normativa IBAMA n° 01, de 25 de janeiro de 2013.</text:span></text:p>
      <text:p text:style-name="P18"><text:soft-page-break/><text:span text:style-name="T7">c) óleos lubrificantes, seus resíduos e embalagens devem observar a Resolução CONAMA nº 362/2005 e Acordo Setorial para a Implantação de Sistema de Logística Reversa de Embalagens Plásticas Usadas de Lubrificantes;</text:span></text:p>
      <text:p text:style-name="P26">d) lâmpadas fluorescentes, de vapor de sódio e mercúrio e de luz mista (não serão objeto da logística reversa as lâmpadas incandescentes e halógenas); </text:p>
      <text:p text:style-name="P18"><text:span text:style-name="T7">e) produtos eletroeletrônicos e seus componentes.</text:span></text:p>
      <text:p text:style-name="P18"><text:span text:style-name="T7">XXVIII - deverá apresentar os recibos de recolhimento do INSS e do FGTS e de pagamento das remunerações dos trabalhadores vinculados ao contrato, a cada período de 30 (trinta) dias.</text:span></text:p>
      <text:p text:style-name="P18"><text:span text:style-name="T7">XXIX -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18"><text:span text:style-name="T7">XXX - o uso indevido de marcas e de patentes, na execução da obra e/ou reforma e/ou serviços, será de exclusiva responsabilidade da CONTRATADA.</text:span></text:p>
      <text:p text:style-name="P18"><text:span text:style-name="T7">XXXI - comunicar formalmente, por escrito e em via impressa, qualquer alteração do domicílio empresarial;</text:span></text:p>
      <text:p text:style-name="P18"><text:span text:style-name="T7">XX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8"><text:span text:style-name="T7">XXXIII -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18"><text:span text:style-name="T7">XXXIV -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18"><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text:span></text:p>
      <text:p text:style-name="P27"><text:s/></text:p>
      <text:p text:style-name="P18"><text:span text:style-name="T12">CLÁUSULA 9ª – </text:span><text:span text:style-name="T8">DOS DEVERES DO CONTRATANTE </text:span></text:p>
      <text:p text:style-name="P26"><text:soft-page-break/>O CONTRATANTE deverá:</text:p>
      <text:p text:style-name="P18"><text:span text:style-name="T7">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26">II - acompanhar e fiscalizar a execução do contrato, bem como atestar na nota fiscal/fatura a efetiva realização dos serviços executados por meio de representante designado, denominado fiscal de contrato;</text:p>
      <text:p text:style-name="P26">III - efetuar o pagamento à CONTRATADA após o atesto das respectivas notas fiscais/faturas, nos prazos e condições estabelecidos em contrato;</text:p>
      <text:p text:style-name="P26">IV - aplicar à CONTRATADA as penalidades regulamentares e contratuais, quando cabíveis;</text:p>
      <text:p text:style-name="P26">V - manifestar-se formalmente em todos os atos relativos à execução do contrato, em especial, aplicação de sanções e alterações;</text:p>
      <text:p text:style-name="P26">VI - realizar a fiscalização dos serviços sem prejuízo da total responsabilidade da CONTRATADA perante o CONTRATANTE ou para com terceiros;</text:p>
      <text:p text:style-name="P26">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18"><text:span text:style-name="T7">VIII - receber os serviços mediante a emissão de termos circunstanciados e em conformidade com as condições estabelecidas no Projeto Básico e com a legislação vigente;</text:span></text:p>
      <text:p text:style-name="P18"><text:span text:style-name="T7">IX - fiscalizar a manutenção das condições de habilitação e qualificação exigidas da CONTRATADA por ocasião da contratação.</text:span></text:p>
      <text:p text:style-name="P33"/>
      <text:p text:style-name="P18"><text:span text:style-name="T12">CLÁUSULA 10 – </text:span><text:span text:style-name="T8">DAS DISCREPÂNCIAS, PRIORIDADES E INTERPRETAÇÃO</text:span></text:p>
      <text:p text:style-name="P26">Para efeito da interpretação de divergências, fica estabelecido que:</text:p>
      <text:p text:style-name="P18"><text:span text:style-name="T7">I - em caso de divergência entre este Contrato e o Projeto Básico, prevalecerá sempre o primeiro;</text:span></text:p>
      <text:p text:style-name="P18"><text:span text:style-name="T7">II - em caso de divergência entre o contido em uma Especificação de Materiais e Equipamentos ou Procedimentos e o Caderno de Encargos (Especificações de Serviços), prevalecerá sempre este último;</text:span></text:p>
      <text:p text:style-name="P18"><text:span text:style-name="T7">III - em caso de divergência entre o Caderno de Encargos (Especificações de Serviços) e os desenhos do projeto arquitetônico, prevalecerá sempre o primeiro;</text:span></text:p>
      <text:p text:style-name="P18"><text:span text:style-name="T7">IV - em caso de divergência entre o Caderno de Encargos (Especificações de Serviços) e os desenhos especializados - estrutural e instalações - prevalecerão sempre os últimos;</text:span></text:p>
      <text:p text:style-name="P26">V - em caso de divergência entre as cotas dos desenhos e suas dimensões, medidas em escala, o CONTRATANTE, sob consulta prévia, definirá a dimensão correta;</text:p>
      <text:p text:style-name="P18"><text:soft-page-break/><text:span text:style-name="T7">VI - em caso de divergência entre os desenhos de escalas diferentes prevalecerão sempre os de maior escala (maior detalhamento);</text:span></text:p>
      <text:p text:style-name="P18"><text:span text:style-name="T7">VII - em caso de divergência entre os desenhos de datas diferentes, prevalecerão sempre os mais recentes;</text:span></text:p>
      <text:p text:style-name="P18"><text:span text:style-name="T7">VIII - em caso de dúvida quanto à interpretação dos desenhos, das normas do Caderno de Encargos (Especificações de Serviços) ou do Projeto Básico, será consultado previamente o CONTRATANTE;</text:span></text:p>
      <text:p text:style-name="P18"><text:span text:style-name="T7">IX - em caso de divergência entre o Caderno de Encargos (Especificações de Serviços) e o Projeto Básico, prevalecerá sempre este último; </text:span></text:p>
      <text:p text:style-name="P26">X - em caso de divergência entre o projeto arquitetônico e os projetos especializados (estrutural e instalações), prevalecerão os projetos especializados;</text:p>
      <text:p text:style-name="P18"><text:span text:style-name="T7">XI - em caso de divergência entre a Planilha de Quantitativos e Custos Unitários e os projetos especializados (executivos), prevalecerão os projetos especializados (executivos).</text:span></text:p>
      <text:p text:style-name="P33"/>
      <text:p text:style-name="P18"><text:span text:style-name="T12">CLÁUSULA 11 – </text:span><text:span text:style-name="T8">DAS NORMAS DE SEGURANÇA E SAÚDE NO TRABALHO</text:span></text:p>
      <text:p text:style-name="P26">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18"><text:span text:style-name="T7">§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span></text:p>
      <text:p text:style-name="P18"><text:span text:style-name="T7">§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span></text:p>
      <text:p text:style-name="P18"><text:span text:style-name="T7">§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span></text:p>
      <text:p text:style-name="P18"><text:span text:style-name="T7">§ 4º A CONTRATADA e as suas subcontratadas deverão manter todas as ferramentas e equipamentos necessários a execução dos serviços em perfeitas condições de uso, inclusive através da realização de manutenções periódicas, e deverá substituir ou corrigir aqueles </text:span><text:soft-page-break/><text:span text:style-name="T7">danificados, estragados, incompletos, inseguros, deficientes ou inoperantes, imediatamente após constatado o problema.</text:span></text:p>
      <text:p text:style-name="P18"><text:span text:style-name="T7">§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span></text:p>
      <text:p text:style-name="P18"><text:span text:style-name="T7">§ 6º A CONTRATADA e as suas subcontratadas deverão observar as normas de segurança e de saúde no trabalho estabelecidas em outras disposições legais Federais, Estaduais e Municipais pertinentes, mesmo que não constantes deste Projeto Básico, responsabilizando-se por eventuais processos, ações ou reclamações movidas por pessoas físicas ou jurídicas em decorrência de negligência nas precauções exigidas na execução dos trabalhos ou na utilização de materiais, ferramentas e equipamentos.</text:span></text:p>
      <text:p text:style-name="P33"/>
      <text:p text:style-name="P18"><text:span text:style-name="T12">CLÁUSULA 12 – </text:span><text:span text:style-name="T8">DA SUSTENTABILIDADE</text:span></text:p>
      <text:p text:style-name="P26">A fim de atendimento da Resolução nº 103, do Conselho Superior da Justiça do Trabalho, de 25 de maio de 2012, deve-se observar os critérios de sustentabilidade, principalmente no que tange a obras e serviços de engenharia, bem como no gerenciamento de resíduos da construção civil e nos resíduos em que se aplique a logística reversa.</text:p>
      <text:p text:style-name="P26">§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p>
      <text:p text:style-name="P18"><text:span text:style-name="T7">§ 2º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35"/>
      <text:p text:style-name="P18"><text:span text:style-name="T12">CLÁUSULA 13 – </text:span><text:span text:style-name="T8">DAS ALTERAÇÕES DO CONTRATO</text:span></text:p>
      <text:p text:style-name="P18"><text:span text:style-name="T7">O contrato poderá ser alterado nas hipóteses do art. 65 da Lei nº 8.666/1993, observados no que couber os procedimentos padronizados pelo Decreto nº 7.983/2013.</text:span></text:p>
      <text:p text:style-name="P26">§ 1º As alterações de projeto, especificações técnicas, cronograma físico-financeiro e planilhas orçamentárias serão justificadas por escrito e previamente autorizadas pela autoridade competente.</text:p>
      <text:p text:style-name="P18"><text:soft-page-break/><text:span text:style-name="T7">§ 2º No caso de alterações de especificações técnicas, é obrigatório assegurar a manutenção da qualidade, garantia e desempenho dos insumos a serem empregados, conforme o contrato firmado.</text:span></text:p>
      <text:p text:style-name="P18"><text:span text:style-name="T7">§ 3º A CONTRATADA fica obrigada a aceitar, nas mesmas condições contratuais, os acréscimos ou supressões que se fizerem nos serviços, até o limite de 50% (cinquenta por cento) do valor inicial atualizado do contrato, nos termos do art. 65, § 1º da Lei nº 8.666/1993.</text:span></text:p>
      <text:p text:style-name="P18"><text:span text:style-name="T7">§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18"><text:span text:style-name="T7">§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span></text:p>
      <text:p text:style-name="P18"><text:span text:style-name="T7">§ 6º Nos casos de serviços constantes na planilha de referência da Administração e na planilha contratada, os custos do orçamento de referência da Administração serão apurados de acordo com os valores do orçamento de referência estipulados no Projeto Básico, bem como os custos da planilha da CONTRATADA serão apurados no contrato.</text:span></text:p>
      <text:p text:style-name="P18"><text:span text:style-name="T7">§ 7º Nos casos de serviços não constantes na planilha contratada, o custo do orçamento de referência da Administração será apurado, para o mês de referência mais atualizado, de acordo com a tabela do Sistema Nacional de Pesquisa de Custos e Índices da Construção Civil - SINAPI, mantido pela Caixa Econômica Federal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 de referência da Administração.</text:span></text:p>
      <text:p text:style-name="P18"><text:span text:style-name="T7">§ 8º A diferença percentual entre o valor global do contrato e o preço global de referência estimado pelo CONTRATANTE não poderá ser reduzida em favor do contratado em decorrência de aditamentos que modifiquem a planilha orçamentária</text:span><text:span text:style-name="T18">.</text:span></text:p>
      <text:p text:style-name="P18"><text:span text:style-name="T7">§ 9°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18"><text:span text:style-name="T7">§ 10 Em caso de aditamento sem prorrogação de prazo e com acréscimo de serviços não haverá acréscimo ou adicional de pagamento de Administração Local (contida na </text:span><text:soft-page-break/><text:span text:style-name="T7">Planilha de Quantitativos e Custos Unitários), uma vez que será considerada suportada pela capacidade operacional da CONTRATADA.</text:span></text:p>
      <text:p text:style-name="P18"><text:span text:style-name="T7">§ 11 Em caso de aditamento com prorrogação de prazo e sem acréscimo de serviços, por motivação da CONTRATANTE, a apuração dos novos custos da Administração Local (contida na Planilha de Quantitativos e Custos Unitários) será realizada proporcional ao prazo dilatado, observada a redistribuição do cronograma quanto aos itens efetivamente necessários. Os novos custos da Administração Local estarão limitados, em cada parcel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3 meses).</text:span></text:p>
      <text:p text:style-name="P18"><text:span text:style-name="T7">§ 12 Em caso de aditamento com prorrogação de prazo e sem acréscimo de serviços, por motivação da CONTRATADA, não haverá pagamento adicional da Administração Local (contida na Planilha de Quantitativos e Custos Unitários) no período dilatado.</text:span></text:p>
      <text:p text:style-name="P33"/>
      <text:p text:style-name="P18"><text:span text:style-name="T12">CLÁUSULA 14 – </text:span><text:span text:style-name="T8">DA ENTREGA E DO RECEBIMENTO DA OBRA</text:span></text:p>
      <text:p text:style-name="P26">Os serviços, convenientemente limpos, já retirados os tapumes, as proteções, as sinalizações, etc., serão recebidos provisoriamente pelo servidor engenheiro do CONTRATANTE, responsável pela fiscalização ou, em seu afastamento e impedimento, pelo seu substituto, e pelo responsável técnico da empresa CONTRATADA, no prazo máximo de 15 (quinze) dias consecutivos da comunicação de conclusão pela CONTRATADA ou outros obstáculos.</text:p>
      <text:p text:style-name="P26">§ 1º A emissão do Termo de Recebimento Provisório somente ocorrerá depois de satisfeitas às seguintes condições:</text:p>
      <text:p text:style-name="P26">I - a conclusão dos serviços aditados, se houver;</text:p>
      <text:p text:style-name="P26">II - a entrega ao CONTRATANTE do caderno técnico contendo:</text:p>
      <text:p text:style-name="P18"><text:span text:style-name="T7">a) todos os projetos atualizados como construído - </text:span><text:span text:style-name="T10">As Built</text:span><text:span text:style-name="T7"> (por meio digital em formato DWG e uma cópia impressa);</text:span></text:p>
      <text:p text:style-name="P26">b) o fornecimento, quando for o caso, dos documentos abaixo relacionados, conforme o descrito no Caderno de Encargos ou nas especificações de serviços:</text:p>
      <text:p text:style-name="P18"><text:span text:style-name="T7">b.1 certificados de aprovação de instalações e/ou equipamentos por parte de órgãos de fiscalização do Governo, no que couber;</text:span></text:p>
      <text:p text:style-name="P26">b.2 certificados de garantia de serviços, de materiais e/ou de equipamentos;</text:p>
      <text:p text:style-name="P26">b.3 manuais de operação e manutenção de máquinas, instalações e equipamentos.</text:p>
      <text:p text:style-name="P18"><text:span text:style-name="T7">§ 2º Quando a obra e/ou reforma ficar integralmente concluída, de perfeito acordo com o previsto no Projeto Básico, será lavrado um Termo de Recebimento Provisório, em 3 (três) vias de igual teor, todas elas assinadas pelo CONTRATANTE e pela CONTRATADA.</text:span></text:p>
      <text:p text:style-name="P26">§ 3º Se houver o interesse do CONTRATANTE, a ocupação total ou parcial do imóvel (do local dos serviços) poderá ser efetuada antes da emissão do Termo de Recebimento Provisório.</text:p>
      <text:p text:style-name="P18"><text:soft-page-break/><text:span text:style-name="T7">§ 4º A emissão do Termo de Recebimento Definitivo da Obra somente ocorrerá depois de satisfeitas às condições relativas:</text:span></text:p>
      <text:p text:style-name="P18"><text:span text:style-name="T7">I - à documentação </text:span><text:span text:style-name="T10">as buit</text:span><text:span text:style-name="T7">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span></text:p>
      <text:p text:style-name="P18"><text:span text:style-name="T7">II - à organização e arquivamento, entre outros documentos, de projetos, </text:span><text:span text:style-name="T10">as built</text:span><text:span text:style-name="T7">,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span></text:p>
      <text:p text:style-name="P18"><text:span text:style-name="T7">III - à certidão negativa de débitos previdenciários (CND/INSS) da matrícula da obra e/ou reforma (CEI), específica para o registro do imóvel perante o Cartório de Registro de Imóveis, quando aplicável;</text:span></text:p>
      <text:p text:style-name="P26">IV - à certidão negativa do FGTS em plena validade;</text:p>
      <text:p text:style-name="P26">V - ao atendimento de todas as reclamações da FISCALIZAÇÃO, referentes a defeitos ou imperfeições apontados ou que venham a ser verificados em qualquer elemento da obra e/ou reforma;</text:p>
      <text:p text:style-name="P26">VI - à verificação final dos ambientes prediais, por meio de inspeções no local, a fim de averiguar a eventual manifestação de vícios ocultos, surgidos após a data da emissão do Termo de Recebimento Provisório, e a completa resolução dos problemas relacionados. O prazo de correção destes vícios não poderá ser superior a 15 (quinze) dias consecutivos;</text:p>
      <text:p text:style-name="P26">VI - solucionadas todas as reclamações, porventura feitas, quanto à falta de pagamento a operários ou a fornecedores de materiais e prestadores de serviços empregados na obra e/ou reforma.</text:p>
      <text:p text:style-name="P18"><text:span text:style-name="T7">§ 5º O Recebimento Definitivo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26">§ 6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p>
      <text:p text:style-name="P18"><text:span text:style-name="T7">§ 7º O prazo máximo para a emissão do Termo de Recebimento Definitivo será de 90 (noventa) dias, contados da data do Termo de Recebimento Provisório, salvo em casos excepcionais, devidamente justificados e previstos no Projeto Básico ou no contrato, nos termos do artigo 73, § 3º da Lei nº 8.666/1993.</text:span></text:p>
      <text:p text:style-name="P26"><text:soft-page-break/>§ 8º O recebimento provisório ou definitivo não exclui a responsabilidade civil pela solidez e segurança dos serviços executados, nem a ético-profissional pela perfeita execução do contrato.</text:p>
      <text:p text:style-name="P18"><text:span text:style-name="T7">§ 9º Findo o prazo, para sanar os defeitos e as imperfeições não corrigidos tempestivamente pela CONTRATADA, o CONTRATANTE poderá utilizar-se das garantias referidas neste instrumento, não desconsideradas as demais sanções administrativas.</text:span></text:p>
      <text:p text:style-name="P18"><text:span text:style-name="T7">§ 10 O prazo definido no artigo 618 da Lei nº 10.406/2002 (Código Civil), será contado a partir da data de assinatura do Termo de Recebimento Definitivo da Obra.</text:span></text:p>
      <text:p text:style-name="P36"/>
      <text:p text:style-name="P17"><text:span text:style-name="T3">CLÁUSULA 15 – </text:span><text:span text:style-name="T12">DA DOTAÇÃO ORÇAMENTÁRIA</text:span></text:p>
      <text:p text:style-name="P17"><text:span text:style-name="T7">A despesa decorrente do objeto desta licitação correrá à conta de recursos específicos consignados no Orçamento do CONTRATANTE,</text:span><text:span text:style-name="T18"> </text:span><text:span text:style-name="T7">no Programa de Trabalho 02.122.0033.4256.0054</text:span><text:span text:style-name="T6"> (Apreciação de Causas na Justiça do Trabalho) e Natureza de Despesa 3.3.90.39.16, </text:span><text:span text:style-name="T7">conforme a Notas de Empenho nº 2020NE000942 e nº 22020NE000943, ambas emitidas em 21.12.2020.</text:span></text:p>
      <text:p text:style-name="P35"/>
      <text:p text:style-name="P18"><text:span text:style-name="T12">CLÁUSULA 16 – DO VALOR </text:span></text:p>
      <text:p text:style-name="P18"><text:span text:style-name="T6">O valor global do presente contrato é de </text:span><text:span text:style-name="T12">R$ 279.026.39 (duzentos e setenta e nove mil, vinte e seis reais e trinta e nove centavos),</text:span><text:span text:style-name="T20"> </text:span><text:span text:style-name="T6">conforme planilha em anexo.</text:span></text:p>
      <text:p text:style-name="P18"><text:span text:style-name="T6">§ 1º </text:span><text:span text:style-name="T7">Na composição dos preços foram observados os custos unitários de insumos e serviços constantes da tabela do Sistema Nacional de Pesquisa de Custos e Índices da Construção Civil – SINAPI, mantido pela Caixa Econômica Federal, </text:span><text:span text:style-name="T8">base julho de 2020, com desoneração da mão de obra,</text:span><text:span text:style-name="T7"> e sistemas de referenciais de preços desenvolvidos pela Administração Federal e, na ausência desses, foram utilizados valores dos insumos pesquisados no mercado local e páginas eletrônicas.</text:span></text:p>
      <text:p text:style-name="P26">§ 2º Para análise dos preços unitários e preço global, pelo CONTRATANTE, será exigida das licitantes a apresentação: da Planilha de Composição de Custos Unitários (PCCU), do Cronograma Físico-Financeiro.</text:p>
      <text:p text:style-name="P12"><text:span text:style-name="T19"><text:s text:c="28"/></text:span><text:span text:style-name="T7">§ 3° Os custos unitários da CONTRATADA poderão ser diferentes daqueles constantes da planilha de referência do CONTRATANTE, desde que o valor de cada uma das etapas previstas no cronograma físico-financeiro do contrato fique igual ou abaixo do preço de referência do Tribunal (art. 13, inciso I, do Decreto nº 7.983, de 8 de abril de 2013). </text:span></text:p>
      <text:p text:style-name="P26">§ 4º As Taxas de BDI referenciais empregadas na obtenção do valor global máximo são:</text:p>
      <text:p text:style-name="P18"><text:span text:style-name="T7">I - de 27,19% (vinte e sete vírgula dezenove por cento) incidente sobre o serviço (serviços: material e mão de obra); </text:span></text:p>
      <text:p text:style-name="P18"><text:span text:style-name="T7">II - de 14,63% (quatorze vírgula sessenta e três por cento) incidente sobre os materiais e equipamentos. </text:span></text:p>
      <text:p text:style-name="P18"><text:soft-page-break/><text:span text:style-name="T7">§ 5º No valor descrito no </text:span><text:span text:style-name="T10">caput</text:span><text:span text:style-name="T7">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5"/>
      <text:p text:style-name="P18"><text:span text:style-name="T12">CLÁUSULA 17 – </text:span><text:span text:style-name="T8">DAS CONDIÇÕES DE PAGAMENTO</text:span></text:p>
      <text:p text:style-name="P18"><text:span text:style-name="T7">As medições serão realizadas a cada etapa composta de período de 30 (trinta) dias consecutivos, inteiramente concluídas, conforme cronograma físico financeiro, projetos executivos, especificações e memoriais descritivos.</text:span></text:p>
      <text:p text:style-name="P26">§ 1º Somente poderão ser considerados para efeito de medição e pagamento os serviços e obras efetivamente executados pela CONTRATADA e aprovados pela Fiscalização.</text:p>
      <text:p text:style-name="P26">§ 2º A discriminação e quantificação dos serviços e obras considerados na medição deverão respeitar as planilhas do orçamento e o cronograma físico-financeiro.</text:p>
      <text:p text:style-name="P18"><text:span text:style-name="T7">§ 3º O pagamento ocorrerá somente após a conclusão de cada etapa da obra ou serviço, conforme definido no cronograma físico-financeiro.</text:span></text:p>
      <text:p text:style-name="P18"><text:span text:style-name="T7">§ 4º Os pagamentos correspondentes serão efetuados mensalmente pelo CONTRATANTE, mediante ordem bancária, no prazo de 30 (trinta) dias consecutivos após o término de cada parcela, com recebimento e a liquidação da nota fiscal/fatura, com base nas medições referentes aos serviços executados e previstos nas etapas do cronograma físico-financeiro.</text:span></text:p>
      <text:p text:style-name="P26">§ 5º As planilhas deverão ser vistadas pela CONTRATADA, observado que deverá ser apresentado o Livro de Ordem (Diário de Obras) referente ao período, conforme modelo constante deste Projeto Básico.</text:p>
      <text:p text:style-name="P18"><text:span text:style-name="T7">§ 6º Em caso de antecipação do pagamento, com prazo inferior ao indicado no cálculo do BDI, anexo do Projeto Básico, deverá ser descontada a parcela relativa às despesas financeiras na taxa de BDI, calculada proporcionalmente ao número suprimido de dias (</text:span><text:span text:style-name="T10">pro rata</text:span><text:span text:style-name="T7">).</text:span></text:p>
      <text:p text:style-name="P26">§ 7º A Nota Fiscal/Fatura será emitida pela CONTRATADA de acordo com os seguintes procedimentos:</text:p>
      <text:p text:style-name="P18"><text:span text:style-name="T7">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18"><text:span text:style-name="T7">II - uma etapa será considerada efetivamente concluída quando as atividades previstas para aquela etapa, no Cronograma Físico-Financeiro, estiverem executadas em sua totalidade.</text:span></text:p>
      <text:p text:style-name="P26">§ 8º Na primeira medição, o CONTRATANTE verificará se houve a apresentação da comprovação de matrícula da obra e/ou reforma perante a Previdência Social.</text:p>
      <text:p text:style-name="P26">§ 9º A CONTRATADA apresentará, a cada medição, os documentos comprobatórios da procedência legal dos produtos e subprodutos florestais utilizados naquela etapa da execução contratual, quando for o caso.</text:p>
      <text:p text:style-name="P26"><text:soft-page-break/>§ 10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p>
      <text:p text:style-name="P18"><text:span text:style-name="T7">§ 11 Consideram-se serviços executados aqueles que estiverem rigorosamente correspondendo ao projeto e suas respectivas modificações aprovadas pelo CONTRATANTE.</text:span></text:p>
      <text:p text:style-name="P18"><text:span text:style-name="T7">§ 12 A aprovação da medição prévia apresentada pela CONTRATADA não a exime de qualquer das responsabilidades contratuais, nem implica aceitação definitiva das atividades executadas.</text:span></text:p>
      <text:p text:style-name="P18"><text:span text:style-name="T7">§ 13 Após a aprovação, a CONTRATADA emitirá, em até 5 (cinco) dias, a Nota Fiscal/Fatura no valor da medição definitiva aprovada, acompanhada da planilha de medição de serviços e de memória de cálculo detalhada.</text:span></text:p>
      <text:p text:style-name="P18"><text:span text:style-name="T7">§ 14 As condições estabelecidas entre os § 7º e § 13, desta Cláusula, correspondem ao </text:span><text:span text:style-name="T11">recebimento provisório de cada etapa</text:span><text:span text:style-name="T7">, o qual será realizado pelo Fiscal do Contrato. <text:s text:c="2"/></text:span></text:p>
      <text:p text:style-name="P12"><text:span text:style-name="T9"><text:s text:c="28"/></text:span><text:span text:style-name="T7">§ 15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8"><text:span text:style-name="T9"><text:s/></text:span><text:span text:style-name="T7">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amento Unificado de Fornecedores – SICAF;</text:span></text:p>
      <text:p text:style-name="P18"><text:span text:style-name="T7">II - da regularidade fiscal, constatada através de consulta </text:span><text:span text:style-name="T10">on line</text:span><text:span text:style-name="T7"> ao SICAF, ou na impossibilidade de acesso ao referido sistema, mediante consulta aos sítios eletrônicos oficiais ou à documentação mencionada no artigo 29 da Lei nº 8.666/1993.</text:span></text:p>
      <text:p text:style-name="P18"><text:span text:style-name="T7">§ 16 O recebimento definitivo de cada etapa refere-se aos pagamentos. O recebimento definitivo da obra dar-se-á conforme estabelecido na cláusula 14. <text:s/></text:span></text:p>
      <text:p text:style-name="P26">§ 17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p>
      <text:p text:style-name="P26">§ 18 Será considerada data do pagamento o dia em que constar como emitida a ordem bancária para pagamento.</text:p>
      <text:p text:style-name="P18"><text:soft-page-break/><text:span text:style-name="T7">§ 19 Antes de cada pagamento à CONTRATADA, será realizada consulta ao SICAF para verificar a manutenção das condições de habilitação exigidas no Projeto Básico.</text:span></text:p>
      <text:p text:style-name="P26">§ 20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p text:style-name="P26">§ 21 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p>
      <text:p text:style-name="P26"/>
      <text:p text:style-name="P18"><text:span text:style-name="T12">CLÁUSULA 18 – DA ATUALIZAÇÃO FINANCEIRA </text:span></text:p>
      <text:p text:style-name="P18"><text:span text:style-name="T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da cláusula 17 até a data do efetivo pagamento</text:span><text:span text:style-name="T7">, em que os </text:span><text:span text:style-name="T2">juros de mora serão calculados à taxa de 6% (seis por cento) ao ano, mediante a aplicação das seguintes fórmulas</text:span><text:span text:style-name="T7">: </text:span></text:p>
      <text:p text:style-name="P33"/>
      <table:table table:name="Tabela1" table:style-name="Tabela1">
        <table:table-column table:style-name="Tabela1.A"/>
        <table:table-column table:style-name="Tabela1.B"/>
        <table:table-row table:style-name="Tabela1.1">
          <table:table-cell table:style-name="Tabela1.A1" office:value-type="string">
            <text:p text:style-name="P14"><text:span text:style-name="T3">I = </text:span><text:span text:style-name="T4">(TX/100)</text:span></text:p>
            <text:p text:style-name="P3">365</text:p>
          </table:table-cell>
          <table:table-cell table:style-name="Tabela1.B1" office:value-type="string">
            <text:p text:style-name="P4"/>
          </table:table-cell>
        </table:table-row>
        <table:table-row table:style-name="Tabela1.1">
          <table:table-cell table:style-name="Tabela1.A2" table:number-columns-spanned="2" office:value-type="string">
            <text:p text:style-name="P48">EM = I x N x VP</text:p>
          </table:table-cell>
          <table:covered-table-cell/>
        </table:table-row>
      </table:table>
      <text:p text:style-name="P24"/>
      <text:p text:style-name="P24">Onde:</text:p>
      <text:p text:style-name="P23">I <text:s/><text:tab/>= Índice de atualização financeira;</text:p>
      <text:p text:style-name="P23">TX <text:tab/>= Percentual da taxa de juros de mora anual;</text:p>
      <text:p text:style-name="P23">EM<text:tab/>=<text:tab/>Encargos moratórios;</text:p>
      <text:p text:style-name="P23">N<text:tab/>=<text:tab/>Número de dias entre a data prevista para o pagamento e a do efetivo pagamento;</text:p>
      <text:p text:style-name="P21">VP<text:tab/>=<text:tab/>Valor da parcela em atraso.</text:p>
      <text:p text:style-name="P38"/>
      <text:p text:style-name="P18"><text:span text:style-name="T12">CLÁUSULA 19 – DO REAJUSTE DE PREÇOS</text:span></text:p>
      <text:p text:style-name="P18"><text:span text:style-name="T2">O reajuste de preços será calculado com base no Índice Nacional da Construção Civil – INCC-DI (índice da FGV com período de coleta de dados entre o primeiro e o último dia do mês de referência), ou o índice que vier a substituí-lo ou que venha a ser criado para a cidade de Campo Grande - MS.</text:span></text:p>
      <text:p text:style-name="P18"><text:soft-page-break/><text:span text:style-name="T2">§ 1º Conforme disposto na Lei Federal nº 10.192/01 e no Decreto Federal nº 1.054/94, os preços contratuais serão reajustados para mais ou para menos, de acordo com a variação dos índices indicados no instrumento convocatório de licitação e na minuta do contrato, com base na seguinte fórmula, vedada a periodicidade de reajuste inferior a um ano, contados da data limite para apresentação da proposta: </text:span></text:p>
      <text:p text:style-name="P39"/>
      <text:p text:style-name="P39"><draw:frame draw:style-name="fr4"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22">onde:</text:p>
      <text:p text:style-name="P22">R = valor do reajuste procurado;</text:p>
      <text:p text:style-name="P22">V = valor contratual do fornecimento, obra e/ou reforma e/ou serviço a ser reajustado, referente às parcelas não executadas até a periodicidade considerada;</text:p>
      <text:p text:style-name="P22">Io = índice inicial - refere-se ao índice de custos ou de preços correspondente à data fixada para entrega da proposta da licitação;</text:p>
      <text:p text:style-name="P22"><text:bookmark text:name="art5i"/>I = índice relativo à data do reajuste. </text:p>
      <text:p text:style-name="P22">§ 2º A data-base para aplicação do reajuste observará:</text:p>
      <text:p text:style-name="P22">I - nos casos de serviços constantes na planilha contratada inicial, será considerada a data da apresentação da proposta da CONTRATADA;</text:p>
      <text:p text:style-name="P22">II - nos casos de serviços não constantes na planilha contratada inicial, será considerada a data da apresentação da proposta da CONTRATADA para estes serviços adicionais.</text:p>
      <text:p text:style-name="P37"/>
      <text:p text:style-name="P18"><text:span text:style-name="T3">CLÁUSULA 20 – DO REEQUILÍBRIO ECONÔMICO-FINANCEIRO </text:span></text:p>
      <text:p text:style-name="P18"><text:span text:style-name="T2">Será admitida a atualização do valor contratado, desde que justificável, com vistas à manutenção do equilíbrio econômico-financeiro do contrato, nos termos do artigo 65, II, “d”, da Lei nº 8.666/1993.</text:span></text:p>
      <text:p text:style-name="P22">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22"/>
      <text:p text:style-name="P18"><text:span text:style-name="T3">CLÁUSULA 21 – DA FISCALIZAÇÃO </text:span></text:p>
      <text:p text:style-name="P18"><text:span text:style-name="T2">Por meio de Portaria o CONTRATANTE designará servidores para o acompanhamento e a fiscalização da contratação, nos termos do artigo 67 da Lei nº 8.666/1993.</text:span></text:p>
      <text:p text:style-name="P18"><text:span text:style-name="T2">§ 1º As atribuições do fiscal estão descritas </text:span><text:span text:style-name="T6">na Seção V do Manual de Fiscalização do CONTRATANTE, regulamentado pela Portaria TRT/GP/DG N. 226/2018 e disponível no portal do CONTRATANTE (</text:span><text:span text:style-name="T21">http://www.trt24.jus.br/web/transparencia/manual-de-fiscalizacao).</text:span></text:p>
      <text:p text:style-name="P22"><text:soft-page-break/>§ 2º A execução do contrato será acompanhada e fiscalizada por um representante do CONTRATANTE especialmente designado, permitida a contratação de terceiros para assisti-lo e subsidiá-lo de informações pertinentes a essa atribuição.</text:p>
      <text:p text:style-name="P22">§ 3º O representante do CONTRATANTE anotará em registro próprio todas as ocorrências relacionadas com a execução do contrato, determinando o que for necessário à regularização das faltas ou defeitos observados.</text:p>
      <text:p text:style-name="P18"><text:span text:style-name="T2">§ 4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CONTRATANTE, mediante formalização de aditamento contratual.</text:span></text:p>
      <text:p text:style-name="P18"><text:span text:style-name="T2">§ 5º A Fiscalização deverá realizar, dentre outras, as seguintes atividades que delimitam as suas obrigações e estabelecem as suas prerrogativas:</text:span></text:p>
      <text:p text:style-name="P22">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22">II - fiscalizar o cumprimento das obrigações contratuais pela CONTRATADA no que diz respeito à adequada e integral prestação dos serviços e ao pleno atendimento às normas de fiscalização, segurança e saúde do trabalho;</text:p>
      <text:p text:style-name="P18"><text:span text:style-name="T2">III - paralisar a execução ou solicitar a reexecução de qualquer serviço que não seja realizado em conformidade com as especificações, normas técnicas ou qualquer disposição oficial aplicável ao objeto do contrato;</text:span></text:p>
      <text:p text:style-name="P18"><text:span text:style-name="T2">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CONTRATANTE, e formalizada mediante regular Termo Aditivo;</text:span></text:p>
      <text:p text:style-name="P18"><text:span text:style-name="T2">V - aprovar partes, etapas ou a totalidade dos serviços prestados; verificar e atestar as respectivas medições, bem como conferir, vistar e encaminhar, para pagamento, as faturas emitidas pela CONTRATADA;</text:span></text:p>
      <text:p text:style-name="P22">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p>
      <text:p text:style-name="P18"><text:soft-page-break/><text:span text:style-name="T2">VII - promover reuniões periódicas para análise e discussão sobre o andamento dos serviços, esclarecimentos e providências necessárias ao cumprimento do contrato;</text:span></text:p>
      <text:p text:style-name="P18"><text:span text:style-name="T2">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8"><text:span text:style-name="T2">§ 6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18"><text:span text:style-name="T2">I - prova de regularidade relativa à Seguridade Social;</text:span></text:p>
      <text:p text:style-name="P18"><text:span text:style-name="T2">II - certidão conjunta relativa aos tributos federais e à dívida ativa da União;</text:span></text:p>
      <text:p text:style-name="P18"><text:span text:style-name="T2">III - certidões que comprovem a regularidade perante as Fazendas Estadual, Distrital e Municipal do domicílio ou sede da CONTRATADA;</text:span></text:p>
      <text:p text:style-name="P18"><text:span text:style-name="T2">IV - certidão de regularidade do FGTS – CRF;</text:span></text:p>
      <text:p text:style-name="P18"><text:span text:style-name="T2">V - certidão negativa de débitos trabalhistas – CNDT.</text:span></text:p>
      <text:p text:style-name="P18"><text:span text:style-name="T2">§ 7º Realizada a habilitação parcial no SICAF, será verificada a existência de registros impeditivos da contratação, sob pena de inabilitação, mediante consulta ao: </text:span></text:p>
      <text:p text:style-name="P18"><text:span text:style-name="T2">I - SICAF, a fim de verificar a composição societária das empresas e certificar eventual participação indireta que ofenda ao art. 9º, III, da Lei nº 8.666/1993;</text:span></text:p>
      <text:p text:style-name="P18"><text:span text:style-name="T2">II -</text:span><text:span text:style-name="T17"> </text:span><text:span text:style-name="T2">Cadastro Nacional de Condenações Cíveis por Atos de Improbidade Administrativa, mantido pelo Conselho Nacional de Justiça – CNJ (Lei nº 8.429/1992);</text:span></text:p>
      <text:p text:style-name="P18"><text:span text:style-name="T2">III - Cadastro Nacional das Empresas Punidas – CNEP, mantido pela Controladoria-Geral da União (Lei nº 12.846/2013);</text:span></text:p>
      <text:p text:style-name="P18"><text:span text:style-name="T2">IV - Cadastro de licitantes inidôneas, mantido pelo Tribunal de Contas da União, nos termos do art. 46 da Lei nº 8.443/1992.</text:span></text:p>
      <text:p text:style-name="P18"><text:span text:style-name="T2">§ 8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22"/>
      <text:p text:style-name="P18"><text:span text:style-name="T3">CLÁUSULA 22 – DAS NORMAS GERAIS DE FISCALIZAÇÃO </text:span></text:p>
      <text:p text:style-name="P18"><text:span text:style-name="T2">Durante a prestação dos serviços objeto do contrato deve-se obedecer às seguintes normas e condições de fiscalização:</text:span></text:p>
      <text:p text:style-name="P18"><text:span text:style-name="T5"><text:s/></text:span><text:span text:style-name="T2">I - o CONTRATANTE manterá, desde o início dos serviços até o término do contrato, no exercício da fiscalização, um profissional habilitado com formação específica na área de Engenharia Civil;</text:span></text:p>
      <text:p text:style-name="P18"><text:span text:style-name="T2">II - o CONTRATANTE será representado, no local da realização dos serviços, por seus fiscais. Poderá, ainda, autorizar a participação de terceiros no local de execução, de modo que </text:span><text:soft-page-break/><text:span text:style-name="T2">possam realizar vistorias e que subsidiem a fiscalização com informações técnicas especializadas necessárias para que se possa aferir a realização das etapas do objeto, em consonância ao permitido no artigo 67 da Lei nº 8.666/1993;</text:span></text:p>
      <text:p text:style-name="P18"><text:span text:style-name="T2">III -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span></text:p>
      <text:p text:style-name="P18"><text:span text:style-name="T2">IV - os representantes da fiscalização deverão dirigir as suas determinações e instruções diretamente ao responsável técnico da CONTRATADA ou ao seu preposto, sendo vedado ao CONTRATANTE e aos seus representantes exercer poder de mando sobre os empregados da CONTRATADA;</text:span></text:p>
      <text:p text:style-name="P18"><text:span text:style-name="T2">V - a comunicação entre a fiscalização e a CONTRATADA será realizada através de correspondência oficial, admitindo-se como tal, também, a utilização de correio eletrônico, como meio de acelerar a troca de informações;</text:span></text:p>
      <text:p text:style-name="P18"><text:span text:style-name="T2">VI - quando não mencionado outro prazo, a CONTRATADA deverá responder às solicitações e prestar os esclarecimentos ao CONTRATANTE em até 5 (cinco) dias úteis;</text:span></text:p>
      <text:p text:style-name="P18"><text:span text:style-name="T2">VII - a fiscalização deverá confirmar ou retificar os registros realizados pela CONTRATADA no Livro de Ordem (antigo Diário de Obra).</text:span></text:p>
      <text:p text:style-name="P18"><text:span text:style-name="T2">§ 1º O Livro de Ordem trata dos seguintes requisitos:</text:span></text:p>
      <text:p text:style-name="P18"><text:span text:style-name="T2">I - compõe os documentos necessários para realização e pagamento das medições;</text:span></text:p>
      <text:p text:style-name="P18"><text:span text:style-name="T2">II - deverá ser preenchido diariamente;</text:span></text:p>
      <text:p text:style-name="P18"><text:span text:style-name="T2">III - deve constar as ocorrências (chuva, atraso de materiais, acidentes do trabalho, ausência de funcionário em um período do dia, hora-extra, paralisação a pedido do CONTRATANTE, etc.), os serviços executados e o nome dos empregados que trabalharam durante o expediente;</text:span></text:p>
      <text:p text:style-name="P22">IV - os dias não trabalhados deverão ser anotados, para controle da fiscalização;</text:p>
      <text:p text:style-name="P22">V - o responsável técnico da CONTRATADA, que acompanhará a execução dos serviços, deverá assinar o Livro de Ordem (Diário de Obra) diariamente.</text:p>
      <text:p text:style-name="P18"><text:span text:style-name="T2">§ 2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18"><text:span text:style-name="T2">§ 3º A solicitação de verificação de compatibilidade de métodos e procedimentos executivos com as especificações, normas técnicas e demais elementos relativos aos serviços objeto do contrato, deverá ser enviada à fiscalização por ofício, acompanhado por laudo técnico.</text:span></text:p>
      <text:p text:style-name="P18"><text:span text:style-name="T2">§ 4º Qualquer auxílio prestado pela fiscalização na interpretação de especificações, normas técnicas e demais elementos fornecidos pelo CONTRATANTE, bem como na condução dos </text:span><text:soft-page-break/><text:span text:style-name="T2">trabalhos, não poderá ser invocado para eximir a CONTRATADA da responsabilidade pela prestação dos serviços.</text:span></text:p>
      <text:p text:style-name="P18"><text:span text:style-name="T2">§ 5º As exigências da fiscalização relativas à instalação, colocação, emprego ou utilização de equipamentos de proteção individual, coletiva e ambiental ou de outros, que estejam previstos na legislação e normas técnicas, não acarretará acréscimos ou ônus adicionais aos preços propostos.</text:span></text:p>
      <text:p text:style-name="P18"><text:span text:style-name="T2">§ 6º A fiscalização não aceitará, sob nenhum pretexto, a transferência de qualquer responsabilidade da CONTRATADA para outras entidades, sejam fabricantes, técnicos ou empresas e profissionais subcontratados.</text:span></text:p>
      <text:p text:style-name="P18"><text:span text:style-name="T2">§ 7º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span></text:p>
      <text:p text:style-name="P18"><text:span text:style-name="T2">§ 8º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span></text:p>
      <text:p text:style-name="P18"><text:span text:style-name="T2">§ 9º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18"><text:span text:style-name="T2">§ 10 A fiscalização, ante qualquer evento que configure negligência, imperícia ou imprudência na execução do Contrato, comunicará a CONTRATADA para providências.</text:span></text:p>
      <text:p text:style-name="P18"><text:span text:style-name="T2">§ 11 Compete à fiscalização resolver as dúvidas e os problemas expostos pela CONTRATADA, considerando que:</text:span></text:p>
      <text:p text:style-name="P22">a) a<text:bookmark text:name="art67§2"/>notará em registro próprio todas as ocorrências relacionadas com a execução do contrato, determinando o que for necessário à regularização das faltas ou defeitos observados;</text:p>
      <text:p text:style-name="P22">b) as decisões e providências que ultrapassarem a competência do representante deverão ser solicitadas a seus superiores em tempo hábil para a adoção das medidas convenientes.</text:p>
      <text:p text:style-name="P18"><text:span text:style-name="T2">§ 12 A CONTRATADA poderá discordar de qualquer ato da fiscalização do CONTRATANTE, devendo manifestar-se, por escrito, no prazo máximo de 3 (três) dias úteis a contar da ocorrência do ato questionado, caracterizando assim uma “divergência”.</text:span></text:p>
      <text:p text:style-name="P18"><text:span text:style-name="T2">§ 13 Recebida a “divergência” pela fiscalização, esta, no prazo de 3 (três) dias úteis, manterá ou reconsiderará a decisão.</text:span></text:p>
      <text:p text:style-name="P18"><text:soft-page-break/><text:span text:style-name="T2">§ 14 Mantida a “divergência”, a CONTRATADA terá a faculdade de opor defesa prévia à Diretoria Geral do CONTRATANTE, no prazo máximo de 5 (cinco) dias úteis contados da data da divulgação da decisão, que terá o mesmo prazo para apreciar a matéria e resolver a pendência.</text:span></text:p>
      <text:p text:style-name="P18"><text:span text:style-name="T2">§ 15 A existência de uma “divergência” não poderá, em nenhuma hipótese, justificar a paralisação, pela CONTRATADA, dos serviços que lhes foram adjudicados, ressalvada a etapa de serviço que deu origem à questão.</text:span></text:p>
      <text:p text:style-name="P18"><text:span text:style-name="T2">§ 16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18"><text:span text:style-name="T2">§ 17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span></text:p>
      <text:p text:style-name="P18"><text:span text:style-name="T2">§ 18 A ação ou a omissão, total ou parcial, por parte da fiscalização do CONTRATANTE, não eximirá a CONTRATADA da total responsabilidade pela má execução do objeto desta contratação.</text:span></text:p>
      <text:p text:style-name="P39"/>
      <text:p text:style-name="P18"><text:span text:style-name="T3">CLÁUSULA 23 – DAS PENALIDADES</text:span></text:p>
      <text:p text:style-name="P22">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18"><text:span text:style-name="T2">I - advertência, nos casos previstos na cláusula 24;</text:span></text:p>
      <text:p text:style-name="P18"><text:span text:style-name="T2">II - multa de 10% (dez por cento) em caso de inexecução parcial da obrigação assumida, aplicada sobre o maior valor apurado entre duas possibilidades: </text:span></text:p>
      <text:list xml:id="list5068131783971053654" text:style-name="WW8Num4">
        <text:list-item>
          <text:p text:style-name="P2">o objeto da inadimplência ou</text:p>
        </text:list-item>
        <text:list-item>
          <text:p text:style-name="P13"><text:span text:style-name="T2">o somatório das medições ainda não pagas, observado a cláusula 25. </text:span></text:p>
        </text:list-item>
      </text:list>
      <text:p text:style-name="P22">III - multa de 30% (trinta por cento) do valor total do contrato, em caso de inexecução total da obrigação assumida;</text:p>
      <text:p text:style-name="P22">IV - suspensão temporária de participar em licitações e impedimento de contratar com o CONTRATANTE, por prazo não superior a 2 (dois) anos;</text:p>
      <text:p text:style-name="P18"><text:span text:style-name="T2">V - declaração de inidoneidade para licitar ou contratar com a Administração Pública enquanto perdurarem os motivos determinantes da punição ou até que seja promovida a reabilitação perante a própria autoridade que aplicou a penalidade, que será sempre concedida quando o contratado ressarcir o CONTRATANTE pelos prejuízos resultantes e após decorrido o prazo da sanção aplicada no inciso anterior.</text:span></text:p>
      <text:p text:style-name="P18"><text:soft-page-break/><text:span text:style-name="T2">§ 1º Pelo atraso total da obra e/ou reforma, a CONTRATADA estará sujeita à multa equivalente a 0,5% (meio por cento) do somatório das medições ainda não pagas, por dia que ultrapassar o respectivo prazo.</text:span></text:p>
      <text:p text:style-name="P22">§ 2º As multas por inexecução parcial ou total do objeto poderão ser aplicadas cumulativamente com as demais sanções, bem como com a multa pelo atraso na entrega dos serviços.</text:p>
      <text:p text:style-name="P22">§ 3º A multa pelo atraso na entrega da obra e/ou reforma será aplicada até o limite de 10% (dez) por cento do valor total do objeto, o que não impedirá, a critério do CONTRATANTE, a aplicação das demais sanções legais cabíveis.</text:p>
      <text:p text:style-name="P18"><text:span text:style-name="T2">§ 4º Ocorrendo atraso na entrega dos serviços ou no caso de aplicação de multa por inexecução parcial ou total, o valor da multa correspondente será retido do pagamento e concedido prazos de defesa prévia e recurso, observando-se as disposições contidas nos artigo 87, § 2º e 109, inciso I, alínea “f”, da Lei nº 8.666/1993.</text:span></text:p>
      <text:p text:style-name="P22">§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8"><text:span text:style-name="T2">§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p text:style-name="P22"/>
      <text:p text:style-name="P18"><text:span text:style-name="T3">CLÁUSULA 24 – DA ADVERTÊNCIA </text:span></text:p>
      <text:p text:style-name="P22">A advertência poderá ser aplicada quando ocorrer:</text:p>
      <text:p text:style-name="P18"><text:span text:style-name="T2">I - o descumprimento das obrigações constantes do Projeto Básico ou contratuais que não acarretem prejuízos para o CONTRATANTE; </text:span></text:p>
      <text:p text:style-name="P22">II - a execução insatisfatória, ou pequenos transtornos ao desenvolvimento dos serviços, desde que sua gravidade não recomende a aplicação da suspensão temporária ou da declaração de inidoneidade.</text:p>
      <text:p text:style-name="P39"/>
      <text:p text:style-name="P18"><text:span text:style-name="T3">CLÁUSULA 25 – DA MULTA </text:span></text:p>
      <text:p text:style-name="P22">A multa poderá ser aplicada cumulativamente com as demais sanções, não terá caráter compensatório, e a sua cobrança não isentará a CONTRATADA da obrigação de indenizar eventuais perdas e danos.</text:p>
      <text:p text:style-name="P22">§ 1º A multa aplicada à CONTRATADA e os prejuízos por ela causados ao CONTRATANTE serão deduzidos de qualquer crédito a ela devido ou cobrados direta ou judicialmente.</text:p>
      <text:p text:style-name="P18"><text:soft-page-break/><text:span text:style-name="T2">§ 2º O atraso na apresentação da Garantia Contratual (§ 1º da cláusula 7ª) e do Seguro de Responsabilidade Civil e Risco de Engenharia (§§§ 11, 12 e 13 da cláusula 7ª), ensejará a aplicação da multa por inexecução parcial da obrigação assumida.</text:span></text:p>
      <text:p text:style-name="P18"><text:span text:style-name="T2">§ 3º A inobservância do prazo fixado para apresentação da garantia e do Seguro de Responsabilidade Civil e Risco de Engenharia acarretará a aplicação de multa de 0,07% (sete centésimos por cento) do valor do contrato por dia de atraso, até o máximo de 2% (dois por cento) do valor do contrato. </text:span></text:p>
      <text:p text:style-name="P18"><text:span text:style-name="T2">§ 4º O atraso superior a 25 (vinte e cinco) dias autoriza o CONTRANTE a promover a rescisão do contrato por descumprimento ou cumprimento irregular de suas cláusulas, conforme dispõem os incisos I e II do art. 78 da Lei nº 8.666/1993.</text:span></text:p>
      <text:p text:style-name="P39"/>
      <text:p text:style-name="P18"><text:span text:style-name="T3">CLÁUSULA 26 – DA SUSPENSÃO TEMPORÁRIA </text:span></text:p>
      <text:p text:style-name="P22">A suspensão temporária poderá ser aplicada quando ocorrer:</text:p>
      <text:p text:style-name="P22">I - a apresentação de documentos falsos ou falsificados;</text:p>
      <text:p text:style-name="P22">II - a retirada da proposta, após a fase de habilitação, sem que a Comissão de Licitação tenha aceito as justificativas apresentadas;</text:p>
      <text:p text:style-name="P18"><text:span text:style-name="T2">III - a recusa injustificada em assinar o contrato dentro do prazo estabelecido pelo CONTRATANTE;</text:span></text:p>
      <text:p text:style-name="P22">IV - a reincidência de execução insatisfatória dos serviços contratados, acarretando prejuízo ao CONTRATANTE;</text:p>
      <text:p text:style-name="P18"><text:span text:style-name="T2">V - o atraso, injustificado, na execução e na conclusão dos serviços, contrariando o disposto no contrato;</text:span></text:p>
      <text:p text:style-name="P22">VI - a reincidência na aplicação das penalidades de advertência ou de multa;</text:p>
      <text:p text:style-name="P18"><text:span text:style-name="T2">VII - as irregularidades que acarretem prejuízo ao CONTRATANTE, ensejando a frustração da licitação ou a rescisão contratual;</text:span></text:p>
      <text:p text:style-name="P18"><text:span text:style-name="T2">VIII - as ações com o intuito de tumultuar as licitações ou de prejudicar a execução do contrato;</text:span></text:p>
      <text:p text:style-name="P18"><text:span text:style-name="T2">IX - a prática de atos ilícitos, demonstrando não possuir idoneidade para licitar e contratar com o CONTRATANTE;</text:span></text:p>
      <text:p text:style-name="P18"><text:span text:style-name="T2">X - a condenação definitiva por praticar fraude fiscal no recolhimento de quaisquer tributos.</text:span></text:p>
      <text:p text:style-name="P37"/>
      <text:p text:style-name="P18"><text:span text:style-name="T3">CLÁUSULA 27 – DA DECLARAÇÃO DE INIDONEIDADE PARA LICITAR E CONTRATAR COM A ADMINISTRAÇÃO PÚBLICA </text:span></text:p>
      <text:p text:style-name="P18"><text:span text:style-name="T2">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span></text:p>
      <text:p text:style-name="P39"><text:soft-page-break/></text:p>
      <text:p text:style-name="P18"><text:span text:style-name="T3">CLÁUSULA 28 – DAS DEFESAS PRÉVIAS E DOS RECURSOS</text:span></text:p>
      <text:p text:style-name="P18"><text:span text:style-name="T2">As defesas e recursos contra punições impostas à CONTRATADA serão regidos pelos artigos 79, 87, 109 e 110 da Lei nº 8.666/1993, e poderão ser enviados por e-mail, </text:span><text:span text:style-name="T3">exclusivamente</text:span><text:span text:style-name="T2"> ao endereço mencionado no ofício de notificação, sem prejuízo da apresentação dos originais no prazo legal estabelecido.</text:span></text:p>
      <text:p text:style-name="P22">§ 1º A apresentação de defesa prévia e recurso administrativo com a utilização de e-mail não exime a CONTRATADA de enviar os originais (em papel), no prazo de até 5 (cinco) dias do término do prazo legal.</text:p>
      <text:p text:style-name="P22">§ 2º O não envio dos originais no prazo estipulado, ou o envio de originais distintos daqueles apresentados por e-mail, acarreta o não conhecimento da manifestação administrativa apresentada por correio eletrônico.</text:p>
      <text:p text:style-name="P39"/>
      <text:p text:style-name="P19"><text:span text:style-name="T12">CLÁUSULA 29 – DOS PRAZOS CONTRATUAIS</text:span></text:p>
      <text:p text:style-name="P49">Na contagem dos prazos estabelecidos neste contrato, excluir-se-á o dia do início e incluir-se-á o dia do vencimento, e considerar-se-ão os dias consecutivos, exceto quando explicitamente disposto em contrário. </text:p>
      <text:p text:style-name="P50">Parágrafo único. Só se iniciam e vencem os prazos contratuais em dia de efetivo expediente no CONTRATANTE.</text:p>
      <text:p text:style-name="P28"/>
      <text:p text:style-name="P17"><text:span text:style-name="T12">CLÁUSULA 30 – DA RESCISÃO CONTRATUAL</text:span></text:p>
      <text:p text:style-name="P2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9"/>
      <text:p text:style-name="P17"><text:span text:style-name="T12">CLÁUSULA 31 – DA PUBLICAÇÃO</text:span></text:p>
      <text:p text:style-name="P31">Nos termos do art. 26 da Lei nº 8.666/93, o CONTRATANTE providenciará a remessa da ratificação da dispensa de licitação para publicação, às suas expensas, no Diário Oficial da União, que suprirá a publicação do extrato deste documento, em face da ressalva constante no art. 61, parágrafo único, in fine do mesmo Diploma Legal.</text:p>
      <text:p text:style-name="P41"/>
      <text:p text:style-name="P18"><text:span text:style-name="T12">CLÁUSULA 32 – DO FORO</text:span></text:p>
      <text:p text:style-name="P31">Fica eleito o foro de Campo Grande – MS, com renúncia de qualquer outro, por mais privilegiado que seja, para dirimir as questões relacionadas com o presente contrato que não puderem ser resolvidas pela via administrativa.</text:p>
      <text:p text:style-name="P41"/>
      <text:p text:style-name="P18"><text:span text:style-name="T12">CLÁUSULA 33 – DAS DISPOSIÇÕES FINAIS</text:span></text:p>
      <text:p text:style-name="P31"><text:soft-page-break/>Declaram as partes que este contrato corresponde à manifestação final, completa e exclusiva do acordo entre elas celebrado. </text:p>
      <text:p text:style-name="P66">E, por assim estarem justas e contratadas, assinam o presente instrumento em 2 (duas) vias de igual teor e forma, na presença de 2 (duas) testemunhas.</text:p>
      <text:p text:style-name="P40"/>
      <text:p text:style-name="P17"><text:span text:style-name="T2">Campo Grande - MS, 23 de dezembro de 2020.</text:span></text:p>
      <text:p text:style-name="P40"/>
      <table:table table:name="Tabela2" table:style-name="Tabela2">
        <table:table-column table:style-name="Tabela2.A"/>
        <table:table-column table:style-name="Tabela2.B"/>
        <table:table-row table:style-name="Tabela2.1">
          <table:table-cell table:style-name="Tabela2.A1" office:value-type="string">
            <text:p text:style-name="P59"/>
            <text:p text:style-name="P58"/>
            <text:p text:style-name="P58">__________________________________</text:p>
            <text:p text:style-name="P58">GERSON MARTINS DE OLIVEIRA</text:p>
            <text:p text:style-name="P60">CONTRATANTE</text:p>
            <text:p text:style-name="P43"/>
          </table:table-cell>
          <table:table-cell table:style-name="Tabela2.A1" office:value-type="string">
            <text:p text:style-name="P59"/>
            <text:p text:style-name="P58"/>
            <text:p text:style-name="P58">_________________________________</text:p>
            <text:p text:style-name="P61">JAYME BATTAGLIN DE SOUZA</text:p>
            <text:p text:style-name="P56"><text:span text:style-name="T24"><text:s/></text:span><text:span text:style-name="T23">CONTRATADA</text:span></text:p>
            <text:p text:style-name="P57"/>
            <text:p text:style-name="P43"/>
          </table:table-cell>
        </table:table-row>
      </table:table>
      <text:p text:style-name="P7"/>
      <text:p text:style-name="P9"><text:s text:c="2"/></text:p>
      <text:p text:style-name="Standard"><text:span text:style-name="T14"><text:s text:c="5"/></text:span><text:span text:style-name="T15">TESTEMUNHAS</text:span></text:p>
      <text:p text:style-name="P62"/>
      <text:p text:style-name="P62"/>
      <text:p text:style-name="P55"><draw:frame draw:style-name="fr1" draw:name="Quadro1" text:anchor-type="paragraph" svg:x="19.288cm" svg:y="0.019cm" draw:z-index="1"><draw:text-box fo:min-height="0.058cm" fo:min-width="0cm"><text:p text:style-name="Footer"><text:span text:style-name="Page_20_Number"><text:span text:style-name="T26"/></text:span></text:p></draw:text-box></draw:frame></text:p>
      <table:table table:name="Tabela3" table:style-name="Tabela3">
        <table:table-column table:style-name="Tabela3.A" table:number-columns-repeated="2"/>
        <table:table-row table:style-name="Tabela3.1">
          <table:table-cell table:style-name="Tabela3.A1" office:value-type="string">
            <text:p text:style-name="P64"/>
            <text:p text:style-name="P63"/>
            <text:p text:style-name="P63"/>
            <text:p text:style-name="P63">_______________________________</text:p>
            <text:p text:style-name="P65"/>
          </table:table-cell>
          <table:table-cell table:style-name="Tabela3.A1" office:value-type="string">
            <text:p text:style-name="P64"/>
            <text:p text:style-name="P63"/>
            <text:p text:style-name="P63"/>
            <text:p text:style-name="P63">_______________________________</text:p>
            <text:p text:style-name="P65"/>
          </table:table-cell>
        </table:table-row>
      </table:table>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5">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1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1" style:font-name-complex="Arial"/>
    </style:style>
    <style:style style:name="WW8Num1ztrue" style:family="text"/>
    <style:style style:name="WW8Num2zfalse" style:family="text"/>
    <style:style style:name="WW8Num2ztrue" style:family="text"/>
    <style:style style:name="WW8Num3z0" style:family="text">
      <style:text-properties fo:font-weight="bold" style:font-weight-asian="bold"/>
    </style:style>
    <style:style style:name="WW8Num3z1" style:family="text">
      <style:text-properties fo:font-weight="normal" style:font-weight-asian="normal"/>
    </style:style>
    <style:style style:name="WW8Num3z2" style:family="text">
      <style:text-properties style:font-name="Arial" fo:font-weight="normal" style:font-weight-asian="normal" style:font-name-complex="Arial"/>
    </style:style>
    <style:style style:name="WW8Num3ztrue" style:family="text"/>
    <style:style style:name="WW8Num4zfalse" style:family="text"/>
    <style:style style:name="WW8Num4ztrue" style:family="text"/>
    <style:style style:name="WW8Num5z0" style:family="text">
      <style:text-properties fo:font-weight="bold" style:font-weight-asian="bold" style:font-name-complex="Times New Roman1"/>
    </style:style>
    <style:style style:name="WW8Num5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5z4" style:family="text">
      <style:text-properties style:font-name-complex="Times New Roman1"/>
    </style:style>
    <style:style style:name="WW8Num6z0" style:family="text">
      <style:text-properties fo:font-weight="bold" style:font-weight-asian="bold"/>
    </style:style>
    <style:style style:name="WW8Num6z1" style:family="text">
      <style:text-properties style:font-name="Arial" fo:font-size="10pt" fo:font-weight="normal" style:font-size-asian="10pt" style:font-weight-asian="normal" style:font-name-complex="Arial" style:font-size-complex="10pt"/>
    </style:style>
    <style:style style:name="WW8Num6z2" style:family="text">
      <style:text-properties fo:font-weight="normal" style:font-weight-asian="normal"/>
    </style:style>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fo:font-weight="bold" style:font-weight-asian="bold"/>
    </style:style>
    <style:style style:name="WW8Num13ztrue" style:family="text"/>
    <style:style style:name="WW8Num14z0" style:family="text">
      <style:text-properties style:font-name="Symbol" style:font-name-complex="Symbol"/>
    </style:style>
    <style:style style:name="WW8Num15z0" style:family="text">
      <style:text-properties fo:font-style="normal" fo:font-weight="normal" style:font-style-asian="normal" style:font-weight-asian="normal"/>
    </style:style>
    <style:style style:name="WW8Num15z1" style:family="text">
      <style:text-properties fo:color="#000000" fo:font-style="normal" fo:font-weight="normal" style:font-style-asian="normal" style:font-weight-asian="normal"/>
    </style:style>
    <style:style style:name="WW8Num16zfalse" style:family="text"/>
    <style:style style:name="WW8Num16ztrue" style:family="text"/>
    <style:style style:name="WW8Num17zfalse" style:family="text"/>
    <style:style style:name="WW8Num17ztrue" style:family="text"/>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5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5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5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5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text:list-tab-stop-position="3.27cm" fo:text-indent="-0.318cm" fo:margin-left="3.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true"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7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true" style:num-format="1" text:start-value="7" text:display-levels="2">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3" text:style-name="WW8Num9ztrue"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9ztrue"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9ztrue"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9ztrue"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9ztrue"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9ztrue"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9ztrue"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6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6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6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6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6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6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6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1" text:anchor-type="as-char" svg:width="2.101cm" svg:height="2.143cm" draw:z-index="69"><draw:image xlink:href="Pictures/10000000000001A2000001B6525C457C.png" xlink:type="simple" xlink:show="embed" xlink:actuate="onLoad"/></draw:frame></text:p>
            </table:table-cell>
            <table:table-cell table:style-name="Tabela4.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23.799/2020</text:span></text:p>
        <text:p text:style-name="MP5"><text:span text:style-name="MT1">Contratação Direta nº 32/2020</text:span></text:p>
        <text:p text:style-name="MP5"><text:span text:style-name="MT1">Contrato n° 22/2020 <text:s text:c="136"/></text:span></text:p>
      </style:header>
      <style:footer>
        <text:p text:style-name="Footer"><draw:frame draw:style-name="Mfr2" draw:name="Quadro2" text:anchor-type="paragraph" svg:y="0.002cm" draw:z-index="13"><draw:text-box fo:min-height="0.058cm" fo:min-width="0cm"><text:p text:style-name="Footer"><text:span text:style-name="Page_20_Number"><text:span text:style-name="MT2">Página </text:span></text:span><text:span text:style-name="Page_20_Number"><text:span text:style-name="MT2"><text:page-number text:select-page="current">34</text:page-number></text:span></text:span><text:span text:style-name="Page_20_Number"><text:span text:style-name="MT2"> de </text:span></text:span><text:span text:style-name="Page_20_Number"><text:span text:style-name="MT2"><text:page-count style:num-format="1">34</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0-12-23T16:00:00</meta:creation-date>
    <dc:creator>TRT</dc:creator>
    <dc:date>2020-12-23T17:42:00</dc:date>
    <meta:print-date>2020-12-23T16:42:00</meta:print-date>
    <meta:editing-cycles>7</meta:editing-cycles>
    <meta:editing-duration>PT50M</meta:editing-duration>
    <meta:document-statistic meta:table-count="4" meta:image-count="1" meta:object-count="1" meta:page-count="34" meta:paragraph-count="443" meta:word-count="13452" meta:character-count="88326" meta:non-whitespace-character-count="74954"/>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