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D52CE9BF83D919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wis721 Lt BT" svg:font-family="'Swis721 Lt BT', 'Trebuchet MS'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mic Sans MS" svg:font-family="'Comic Sans MS'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56cm" fo:margin-left="0.203cm" fo:margin-top="0cm" fo:margin-bottom="0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3.328cm"/>
    </style:style>
    <style:style style:name="Tabela1.D" style:family="table-column">
      <style:table-column-properties style:column-width="2.134cm"/>
    </style:style>
    <style:style style:name="Tabela1.E" style:family="table-column">
      <style:table-column-properties style:column-width="2.327cm"/>
    </style:style>
    <style:style style:name="Tabela1.F" style:family="table-column">
      <style:table-column-properties style:column-width="3.002cm"/>
    </style:style>
    <style:style style:name="Tabela1.1" style:family="table-row">
      <style:table-row-properties style:min-row-height="1.279cm" fo:keep-together="auto"/>
    </style:style>
    <style:style style:name="Tabela1.A1" style:family="table-cell">
      <style:table-cell-properties fo:padding-left="0.026cm" fo:padding-right="0.026cm" fo:padding-top="0cm" fo:padding-bottom="0cm" fo:border="1.5pt solid #1e1e1e"/>
    </style:style>
    <style:style style:name="Tabela1.F1" style:family="table-cell">
      <style:table-cell-properties fo:padding-left="0.026cm" fo:padding-right="0.026cm" fo:padding-top="0cm" fo:padding-bottom="0cm" fo:border-left="1.5pt solid #1e1e1e" fo:border-right="1.5pt solid #696969" fo:border-top="1.5pt solid #1e1e1e" fo:border-bottom="1.5pt solid #1e1e1e"/>
    </style:style>
    <style:style style:name="Tabela1.E2" style:family="table-cell">
      <style:table-cell-properties style:vertical-align="middle" fo:padding-left="0.026cm" fo:padding-right="0.026cm" fo:padding-top="0cm" fo:padding-bottom="0cm" fo:border="1.5pt solid #1e1e1e"/>
    </style:style>
    <style:style style:name="Tabela1.F2" style:family="table-cell">
      <style:table-cell-properties style:vertical-align="middle" fo:padding-left="0.026cm" fo:padding-right="0.026cm" fo:padding-top="0cm" fo:padding-bottom="0cm" fo:border-left="1.5pt solid #1e1e1e" fo:border-right="1.5pt solid #696969" fo:border-top="1.5pt solid #1e1e1e" fo:border-bottom="1.5pt solid #1e1e1e"/>
    </style:style>
    <style:style style:name="Tabela1.3" style:family="table-row">
      <style:table-row-properties style:min-row-height="0.423cm" fo:keep-together="auto"/>
    </style:style>
    <style:style style:name="Tabela1.A3" style:family="table-cell">
      <style:table-cell-properties fo:padding-left="0.026cm" fo:padding-right="0.026cm" fo:padding-top="0cm" fo:padding-bottom="0cm" fo:border-left="1.5pt solid #1e1e1e" fo:border-right="1.5pt solid #1e1e1e" fo:border-top="1.5pt solid #1e1e1e" fo:border-bottom="1.5pt solid #696969"/>
    </style:style>
    <style:style style:name="Tabela1.F3" style:family="table-cell">
      <style:table-cell-properties fo:padding-left="0.026cm" fo:padding-right="0.026cm" fo:padding-top="0cm" fo:padding-bottom="0cm" fo:border-left="1.5pt solid #1e1e1e" fo:border-right="1.5pt solid #696969" fo:border-top="1.5pt solid #1e1e1e" fo:border-bottom="1.5pt solid #696969"/>
    </style:style>
    <style:style style:name="Tabela2" style:family="table">
      <style:table-properties style:width="15.879cm" fo:margin-top="0cm" fo:margin-bottom="0cm" table:align="center" style:writing-mode="lr-tb"/>
    </style:style>
    <style:style style:name="Tabela2.A" style:family="table-column">
      <style:table-column-properties style:column-width="7.479cm"/>
    </style:style>
    <style:style style:name="Tabela2.B" style:family="table-column">
      <style:table-column-properties style:column-width="8.398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002cm" fo:margin-top="0cm" fo:margin-bottom="0cm" table:align="center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8.25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>
      <style:text-properties fo:language="pt" fo:country="BR"/>
    </style:style>
    <style:style style:name="P4" style:family="paragraph" style:parent-style-name="Heading_20_1">
      <style:paragraph-properties fo:text-align="start" style:justify-single-word="false"/>
    </style:style>
    <style:style style:name="P5" style:family="paragraph" style:parent-style-name="List_20_Paragraph" style:list-style-name="WWNum5">
      <style:paragraph-properties fo:margin-left="1.18cm" fo:margin-right="1.395cm" fo:margin-top="0.161cm" fo:margin-bottom="0cm" loext:contextual-spacing="false" fo:line-height="150%" fo:text-align="justify" style:justify-single-word="false" fo:text-indent="0cm" style:auto-text-indent="false">
        <style:tab-stops>
          <style:tab-stop style:position="3.708cm"/>
        </style:tab-stops>
      </style:paragraph-properties>
    </style:style>
    <style:style style:name="P6" style:family="paragraph" style:parent-style-name="List_20_Paragraph">
      <style:paragraph-properties fo:margin-left="1.18cm" fo:margin-right="1.395cm" fo:margin-top="0.161cm" fo:margin-bottom="0cm" loext:contextual-spacing="false" fo:line-height="150%" fo:text-align="justify" style:justify-single-word="false" fo:text-indent="0cm" style:auto-text-indent="false">
        <style:tab-stops>
          <style:tab-stop style:position="3.708cm"/>
        </style:tab-stops>
      </style:paragraph-properties>
      <style:text-properties officeooo:paragraph-rsid="001c9856"/>
    </style:style>
    <style:style style:name="P7" style:family="paragraph" style:parent-style-name="List_20_Paragraph">
      <style:paragraph-properties fo:margin-left="1.18cm" fo:margin-right="1.395cm" fo:margin-top="0.173cm" fo:margin-bottom="0cm" loext:contextual-spacing="false" fo:line-height="150%" fo:text-align="justify" style:justify-single-word="false" fo:text-indent="0cm" style:auto-text-indent="false">
        <style:tab-stops>
          <style:tab-stop style:position="3.649cm"/>
          <style:tab-stop style:position="15.041cm" style:leader-style="dotted" style:leader-text="."/>
        </style:tab-stops>
      </style:paragraph-properties>
    </style:style>
    <style:style style:name="P8" style:family="paragraph" style:parent-style-name="List_20_Paragraph" style:list-style-name="WWNum5">
      <style:paragraph-properties fo:margin-left="1.182cm" fo:margin-right="1.395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9" style:family="paragraph" style:parent-style-name="List_20_Paragraph" style:list-style-name="WWNum4">
      <style:paragraph-properties fo:margin-left="1.182cm" fo:margin-right="1.395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10" style:family="paragraph" style:parent-style-name="List_20_Paragraph" style:list-style-name="WWNum2">
      <style:paragraph-properties fo:margin-left="1.182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11" style:family="paragraph" style:parent-style-name="List_20_Paragraph" style:list-style-name="WWNum1">
      <style:paragraph-properties fo:margin-left="1.182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12" style:family="paragraph" style:parent-style-name="List_20_Paragraph" style:list-style-name="WWNum2">
      <style:paragraph-properties fo:margin-left="1.182cm" fo:margin-right="1.395cm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13" style:family="paragraph" style:parent-style-name="List_20_Paragraph" style:list-style-name="WWNum1">
      <style:paragraph-properties fo:margin-left="1.182cm" fo:margin-right="1.395cm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14" style:family="paragraph" style:parent-style-name="List_20_Paragraph" style:list-style-name="WWNum1">
      <style:paragraph-properties fo:margin-left="1.182cm" fo:margin-right="1.395cm" fo:margin-top="0.201cm" fo:margin-bottom="0cm" loext:contextual-spacing="false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15" style:family="paragraph" style:parent-style-name="List_20_Paragraph" style:list-style-name="WWNum5">
      <style:paragraph-properties fo:margin-left="3.547cm" fo:margin-right="1.395cm" fo:margin-top="0.191cm" fo:margin-bottom="0cm" loext:contextual-spacing="false" fo:line-height="150%" fo:text-indent="-2.367cm" style:auto-text-indent="false">
        <style:tab-stops>
          <style:tab-stop style:position="3.549cm"/>
        </style:tab-stops>
      </style:paragraph-properties>
    </style:style>
    <style:style style:name="P16" style:family="paragraph" style:parent-style-name="List_20_Paragraph" style:list-style-name="WWNum4">
      <style:paragraph-properties fo:margin-left="1.164cm" fo:margin-right="1.395cm" fo:margin-top="0.173cm" fo:margin-bottom="0cm" loext:contextual-spacing="false" fo:line-height="150%" fo:text-align="justify" style:justify-single-word="false" fo:text-indent="0.016cm" style:auto-text-indent="false">
        <style:tab-stops>
          <style:tab-stop style:position="3.687cm"/>
          <style:tab-stop style:position="15.041cm" style:leader-style="dotted" style:leader-text="."/>
        </style:tab-stops>
      </style:paragraph-properties>
    </style:style>
    <style:style style:name="P17" style:family="paragraph" style:parent-style-name="List_20_Paragraph" style:list-style-name="WWNum3">
      <style:paragraph-properties fo:margin-left="3.547cm" fo:margin-right="1.589cm" fo:margin-top="0.173cm" fo:margin-bottom="0cm" loext:contextual-spacing="false" fo:line-height="150%" fo:text-align="justify" style:justify-single-word="false" fo:text-indent="-2.367cm" style:auto-text-indent="false">
        <style:tab-stops>
          <style:tab-stop style:position="3.549cm"/>
        </style:tab-stops>
      </style:paragraph-properties>
    </style:style>
    <style:style style:name="P18" style:family="paragraph" style:parent-style-name="List_20_Paragraph" style:list-style-name="WWNum3">
      <style:paragraph-properties fo:margin-left="2.189cm" fo:margin-right="1.589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4.554cm"/>
        </style:tab-stops>
      </style:paragraph-properties>
    </style:style>
    <style:style style:name="P19" style:family="paragraph" style:parent-style-name="List_20_Paragraph" style:list-style-name="WWNum3">
      <style:paragraph-properties fo:margin-left="4.553cm" fo:margin-right="1.589cm" fo:margin-top="0.191cm" fo:margin-bottom="0cm" loext:contextual-spacing="false" fo:line-height="150%" fo:text-align="justify" style:justify-single-word="false" fo:text-indent="-2.365cm" style:auto-text-indent="false">
        <style:tab-stops>
          <style:tab-stop style:position="4.554cm"/>
        </style:tab-stops>
      </style:paragraph-properties>
    </style:style>
    <style:style style:name="P20" style:family="paragraph" style:parent-style-name="List_20_Paragraph" style:list-style-name="WWNum3">
      <style:paragraph-properties fo:margin-left="4.553cm" fo:margin-right="1.589cm" fo:margin-top="0.187cm" fo:margin-bottom="0cm" loext:contextual-spacing="false" fo:line-height="150%" fo:text-align="justify" style:justify-single-word="false" fo:text-indent="-2.365cm" style:auto-text-indent="false">
        <style:tab-stops>
          <style:tab-stop style:position="4.554cm"/>
        </style:tab-stops>
      </style:paragraph-properties>
    </style:style>
    <style:style style:name="P21" style:family="paragraph" style:parent-style-name="List_20_Paragraph" style:list-style-name="WWNum3">
      <style:paragraph-properties fo:margin-left="1.182cm" fo:margin-right="1.589cm" fo:margin-top="0.198cm" fo:margin-bottom="0cm" loext:contextual-spacing="false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22" style:family="paragraph" style:parent-style-name="List_20_Paragraph" style:list-style-name="WWNum3">
      <style:paragraph-properties fo:margin-left="1.182cm" fo:margin-right="1.589cm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23" style:family="paragraph" style:parent-style-name="List_20_Paragraph" style:list-style-name="WWNum3">
      <style:paragraph-properties fo:margin-left="1.182cm" fo:margin-right="1.589cm" fo:margin-top="0.201cm" fo:margin-bottom="0cm" loext:contextual-spacing="false" fo:line-height="150%" fo:text-align="justify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24" style:family="paragraph" style:parent-style-name="List_20_Paragraph" style:list-style-name="WWNum2">
      <style:paragraph-properties fo:margin-left="2.189cm" fo:margin-right="1.395cm" fo:margin-top="0.201cm" fo:margin-bottom="0cm" loext:contextual-spacing="false" fo:line-height="150%" fo:text-align="justify" style:justify-single-word="false" fo:text-indent="0cm" style:auto-text-indent="false">
        <style:tab-stops>
          <style:tab-stop style:position="4.554cm"/>
        </style:tab-stops>
      </style:paragraph-properties>
    </style:style>
    <style:style style:name="P25" style:family="paragraph" style:parent-style-name="List_20_Paragraph" style:list-style-name="WWNum2">
      <style:paragraph-properties fo:margin-left="2.189cm" fo:margin-right="1.395cm" fo:line-height="150%" fo:text-align="justify" style:justify-single-word="false" fo:text-indent="0cm" style:auto-text-indent="false">
        <style:tab-stops>
          <style:tab-stop style:position="4.554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0cm" fo:margin-right="1.395cm" fo:line-height="150%" fo:orphans="2" fo:widows="2" fo:text-indent="3cm" style:auto-text-indent="false"/>
      <style:text-properties style:font-name="Arial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language="pt" fo:country="BR" fo:font-weight="bold" style:font-weight-asian="bold" style:font-name-complex="Arial1"/>
    </style:style>
    <style:style style:name="P3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32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33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3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3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36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left="0.228cm" fo:margin-right="0cm" fo:line-height="0.356cm" fo:text-indent="0cm" style:auto-text-indent="false">
        <style:tab-stops>
          <style:tab-stop style:position="15.266cm"/>
        </style:tab-stops>
      </style:paragraph-properties>
    </style:style>
    <style:style style:name="P39" style:family="paragraph" style:parent-style-name="Standard">
      <style:paragraph-properties fo:margin-top="0.423cm" fo:margin-bottom="0cm" loext:contextual-spacing="false"/>
    </style:style>
    <style:style style:name="P40" style:family="paragraph" style:parent-style-name="Table_20_Paragraph">
      <style:paragraph-properties fo:text-align="center" style:justify-single-word="false"/>
    </style:style>
    <style:style style:name="P41" style:family="paragraph" style:parent-style-name="Table_20_Paragraph">
      <style:paragraph-properties fo:margin-top="0.005cm" fo:margin-bottom="0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2" style:family="paragraph" style:parent-style-name="Table_20_Paragraph">
      <style:paragraph-properties fo:margin-top="0.005cm" fo:margin-bottom="0cm" loext:contextual-spacing="false"/>
      <style:text-properties style:font-name="Arial" fo:font-size="10pt" style:font-size-asian="10pt" style:font-name-complex="Arial1" style:font-size-complex="10pt"/>
    </style:style>
    <style:style style:name="P43" style:family="paragraph" style:parent-style-name="Table_20_Paragraph">
      <style:paragraph-properties fo:margin-left="0.101cm" fo:margin-right="0.065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676cm" fo:margin-right="0cm" fo:text-indent="0cm" style:auto-text-indent="false"/>
    </style:style>
    <style:style style:name="P45" style:family="paragraph" style:parent-style-name="Table_20_Paragraph">
      <style:paragraph-properties fo:margin-left="0.127cm" fo:margin-right="0.085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22cm" fo:margin-right="0.081cm" style:line-height-at-least="0.423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122cm" fo:margin-right="0cm" fo:text-indent="0cm" style:auto-text-indent="false"/>
    </style:style>
    <style:style style:name="P48" style:family="paragraph" style:parent-style-name="Table_20_Paragraph">
      <style:paragraph-properties fo:margin-left="0.122cm" fo:margin-right="0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12cm" fo:margin-right="0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11cm" fo:margin-right="0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text-scale="101%"/>
    </style:style>
    <style:style style:name="P51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123cm" fo:margin-right="0.164cm" style:line-height-at-least="0.423cm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093cm" fo:margin-right="0.085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-0.009cm" fo:margin-right="0cm" fo:margin-top="0.005cm" fo:margin-bottom="0cm" loext:contextual-spacing="false" fo:line-height="0.385cm" fo:text-align="center" style:justify-single-word="false" fo:text-indent="0cm" style:auto-text-indent="false"/>
    </style:style>
    <style:style style:name="P55" style:family="paragraph" style:parent-style-name="Text_20_body">
      <style:paragraph-properties fo:line-height="0.453cm">
        <style:tab-stops>
          <style:tab-stop style:position="2.464cm"/>
        </style:tab-stops>
      </style:paragraph-properties>
    </style:style>
    <style:style style:name="P56" style:family="paragraph" style:parent-style-name="Text_20_body">
      <style:paragraph-properties fo:line-height="0.453cm">
        <style:tab-stops>
          <style:tab-stop style:position="2.364cm"/>
        </style:tab-stops>
      </style:paragraph-properties>
    </style:style>
    <style:style style:name="P57" style:family="paragraph" style:parent-style-name="Text_20_body">
      <style:text-properties style:font-name="Arial" fo:font-size="10pt" style:font-size-asian="10pt" style:font-name-complex="Arial1" style:font-size-complex="10pt"/>
    </style:style>
    <style:style style:name="P58" style:family="paragraph" style:parent-style-name="Text_20_body">
      <style:paragraph-properties fo:margin-left="6.985cm" fo:margin-right="1.395cm" fo:margin-top="0.004cm" fo:margin-bottom="0cm" loext:contextual-spacing="false" fo:line-height="150%" fo:text-align="justify" style:justify-single-word="false" fo:text-indent="0cm" style:auto-text-indent="false"/>
    </style:style>
    <style:style style:name="P59" style:family="paragraph" style:parent-style-name="Text_20_body" style:master-page-name="Standard">
      <style:paragraph-properties fo:margin-left="6.985cm" fo:margin-right="1.395cm" fo:margin-top="0.004cm" fo:margin-bottom="0cm" loext:contextual-spacing="false" fo:line-height="150%" fo:text-align="justify" style:justify-single-word="false" fo:text-indent="0cm" style:auto-text-indent="false" style:page-number="auto"/>
      <style:text-properties fo:text-transform="uppercase" style:font-name="Arial" fo:font-size="10pt" style:font-size-asian="10pt" style:font-name-complex="Arial1" style:font-size-complex="10pt"/>
    </style:style>
    <style:style style:name="P60" style:family="paragraph" style:parent-style-name="Text_20_body">
      <style:paragraph-properties fo:margin-left="0.377cm" fo:margin-right="1.395cm" fo:text-indent="0cm" style:auto-text-indent="false"/>
    </style:style>
    <style:style style:name="P61" style:family="paragraph" style:parent-style-name="Text_20_body">
      <style:paragraph-properties fo:margin-left="-0.002cm" fo:margin-right="0cm" fo:line-height="0.453cm" fo:text-indent="0cm" style:auto-text-indent="false">
        <style:tab-stops>
          <style:tab-stop style:position="2.364cm"/>
        </style:tab-stops>
      </style:paragraph-properties>
    </style:style>
    <style:style style:name="P62" style:family="paragraph" style:parent-style-name="Text_20_body">
      <style:paragraph-properties fo:margin-top="0.018cm" fo:margin-bottom="0cm" loext:contextual-spacing="false"/>
      <style:text-properties style:font-name="Arial" fo:font-size="10pt" style:font-size-asian="10pt" style:font-name-complex="Arial1" style:font-size-complex="10pt"/>
    </style:style>
    <style:style style:name="P63" style:family="paragraph" style:parent-style-name="Text_20_body">
      <style:paragraph-properties fo:margin-left="0cm" fo:margin-right="2.699cm" fo:margin-top="0.009cm" fo:margin-bottom="0cm" loext:contextual-spacing="false" fo:text-indent="0cm" style:auto-text-indent="false">
        <style:tab-stops>
          <style:tab-stop style:position="17.26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4" style:family="paragraph" style:parent-style-name="Text_20_body">
      <style:paragraph-properties fo:margin-top="0.012cm" fo:margin-bottom="0cm" loext:contextual-spacing="false"/>
      <style:text-properties style:font-name="Arial" fo:font-size="10pt" style:font-size-asian="10pt" style:font-name-complex="Arial1" style:font-size-complex="10pt"/>
    </style:style>
    <style:style style:name="P65" style:family="paragraph" style:parent-style-name="Text_20_body">
      <style:paragraph-properties fo:margin-left="1.182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547cm"/>
        </style:tab-stops>
      </style:paragraph-properties>
    </style:style>
    <style:style style:name="P66" style:family="paragraph" style:parent-style-name="Text_20_body">
      <style:paragraph-properties fo:margin-left="2.189cm" fo:margin-right="1.395cm" fo:line-height="150%" fo:text-indent="0cm" style:auto-text-indent="false"/>
    </style:style>
    <style:style style:name="P67" style:family="paragraph" style:parent-style-name="Text_20_body">
      <style:paragraph-properties fo:margin-left="2.189cm" fo:margin-right="1.395cm" fo:margin-top="0.002cm" fo:margin-bottom="0cm" loext:contextual-spacing="false" fo:line-height="150%" fo:text-align="justify" style:justify-single-word="false" fo:text-indent="0cm" style:auto-text-indent="false"/>
    </style:style>
    <style:style style:name="P68" style:family="paragraph" style:parent-style-name="Text_20_body">
      <style:paragraph-properties fo:margin-top="0.009cm" fo:margin-bottom="0cm" loext:contextual-spacing="false"/>
      <style:text-properties style:font-name="Arial" fo:font-size="10pt" style:font-size-asian="10pt" style:font-name-complex="Arial1" style:font-size-complex="10pt"/>
    </style:style>
    <style:style style:name="P69" style:family="paragraph" style:parent-style-name="Text_20_body">
      <style:paragraph-properties fo:margin-left="1.18cm" fo:margin-right="1.589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657cm"/>
        </style:tab-stops>
      </style:paragraph-properties>
    </style:style>
    <style:style style:name="P70" style:family="paragraph" style:parent-style-name="Text_20_body">
      <style:paragraph-properties fo:margin-left="1.18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799cm"/>
        </style:tab-stops>
      </style:paragraph-properties>
    </style:style>
    <style:style style:name="P71" style:family="paragraph" style:parent-style-name="Text_20_body">
      <style:paragraph-properties fo:margin-left="1.18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708cm"/>
        </style:tab-stops>
      </style:paragraph-properties>
    </style:style>
    <style:style style:name="P72" style:family="paragraph" style:parent-style-name="Text_20_body">
      <style:paragraph-properties fo:margin-left="1.18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687cm"/>
        </style:tab-stops>
      </style:paragraph-properties>
    </style:style>
    <style:style style:name="P73" style:family="paragraph" style:parent-style-name="Text_20_body">
      <style:paragraph-properties fo:margin-left="1.18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547cm"/>
        </style:tab-stops>
      </style:paragraph-properties>
    </style:style>
    <style:style style:name="P74" style:family="paragraph" style:parent-style-name="Text_20_body">
      <style:paragraph-properties fo:margin-left="1.18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725cm"/>
        </style:tab-stops>
      </style:paragraph-properties>
    </style:style>
    <style:style style:name="P75" style:family="paragraph" style:parent-style-name="Text_20_body">
      <style:paragraph-properties fo:margin-left="1.18cm" fo:margin-right="1.395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702cm"/>
        </style:tab-stops>
      </style:paragraph-properties>
    </style:style>
    <style:style style:name="P76" style:family="paragraph" style:parent-style-name="Text_20_body">
      <style:paragraph-properties fo:margin-left="1.18cm" fo:margin-right="1.395cm" fo:margin-top="0.171cm" fo:margin-bottom="0cm" loext:contextual-spacing="false" fo:line-height="150%" fo:text-align="justify" style:justify-single-word="false" fo:text-indent="0cm" style:auto-text-indent="false">
        <style:tab-stops>
          <style:tab-stop style:position="3.639cm"/>
        </style:tab-stops>
      </style:paragraph-properties>
    </style:style>
    <style:style style:name="P77" style:family="paragraph" style:parent-style-name="Text_20_body">
      <style:paragraph-properties fo:margin-left="1.18cm" fo:margin-right="1.395cm" fo:margin-top="0.148cm" fo:margin-bottom="0cm" loext:contextual-spacing="false" fo:line-height="150%" fo:text-indent="0cm" style:auto-text-indent="false">
        <style:tab-stops>
          <style:tab-stop style:position="3.648cm"/>
        </style:tab-stops>
      </style:paragraph-properties>
    </style:style>
    <style:style style:name="P78" style:family="paragraph" style:parent-style-name="Text_20_body">
      <style:paragraph-properties fo:margin-left="0cm" fo:margin-right="1.395cm" fo:margin-top="0.012cm" fo:margin-bottom="0cm" loext:contextual-spacing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79" style:family="paragraph" style:parent-style-name="Text_20_body" style:list-style-name="WWNum17">
      <style:paragraph-properties fo:margin-left="1.164cm" fo:margin-right="1.395cm" fo:margin-top="0.183cm" fo:margin-bottom="0cm" loext:contextual-spacing="false" fo:line-height="150%" fo:text-align="justify" style:justify-single-word="false" fo:text-indent="0.016cm" style:auto-text-indent="false">
        <style:tab-stops/>
      </style:paragraph-properties>
    </style:style>
    <style:style style:name="P80" style:family="paragraph" style:parent-style-name="Text_20_body">
      <style:paragraph-properties fo:margin-left="0.377cm" fo:margin-right="0cm" fo:text-indent="0cm" style:auto-text-indent="false"/>
    </style:style>
    <style:style style:name="P81" style:family="paragraph" style:parent-style-name="Text_20_body">
      <style:paragraph-properties fo:margin-top="0.007cm" fo:margin-bottom="0cm" loext:contextual-spacing="false"/>
      <style:text-properties style:font-name="Arial" fo:font-size="10pt" style:font-size-asian="10pt" style:font-name-complex="Arial1" style:font-size-complex="10pt"/>
    </style:style>
    <style:style style:name="P82" style:family="paragraph" style:parent-style-name="Text_20_body">
      <style:paragraph-properties fo:margin-left="1.18cm" fo:margin-right="2.78cm" fo:margin-top="0.183cm" fo:margin-bottom="0cm" loext:contextual-spacing="false" fo:line-height="150%" fo:text-indent="0cm" style:auto-text-indent="false">
        <style:tab-stops>
          <style:tab-stop style:position="3.702cm"/>
        </style:tab-stops>
      </style:paragraph-properties>
    </style:style>
    <style:style style:name="P83" style:family="paragraph" style:parent-style-name="Text_20_body">
      <style:paragraph-properties fo:margin-left="1.18cm" fo:margin-right="2.78cm" fo:margin-top="0.183cm" fo:margin-bottom="0cm" loext:contextual-spacing="false" fo:line-height="150%" fo:text-align="justify" style:justify-single-word="false" fo:text-indent="0cm" style:auto-text-indent="false">
        <style:tab-stops>
          <style:tab-stop style:position="3.702cm"/>
        </style:tab-stops>
      </style:paragraph-properties>
    </style:style>
    <style:style style:name="P84" style:family="paragraph" style:parent-style-name="Text_20_body">
      <style:paragraph-properties fo:margin-left="-0.28cm" fo:margin-right="-0.21cm" fo:text-align="center" style:justify-single-word="false" fo:text-indent="0cm" style:auto-text-indent="false">
        <style:tab-stops>
          <style:tab-stop style:position="3.702cm"/>
        </style:tab-stops>
      </style:paragraph-properties>
    </style:style>
    <style:style style:name="P85" style:family="paragraph" style:parent-style-name="Text_20_body">
      <style:paragraph-properties fo:margin-left="0cm" fo:margin-right="-0.139cm" fo:text-align="center" style:justify-single-word="false" fo:text-indent="0cm" style:auto-text-indent="false"/>
    </style:style>
    <style:style style:name="P86" style:family="paragraph" style:parent-style-name="Text_20_body">
      <style:paragraph-properties fo:margin-top="0.016cm" fo:margin-bottom="0cm" loext:contextual-spacing="false"/>
      <style:text-properties style:font-name="Arial" fo:font-size="10pt" style:font-size-asian="10pt" style:font-name-complex="Arial1" style:font-size-complex="10pt"/>
    </style:style>
    <style:style style:name="P87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8" style:family="paragraph">
      <loext:graphic-properties draw:fill="none"/>
      <style:paragraph-properties fo:text-align="center"/>
    </style:style>
    <style:style style:name="P89" style:family="paragraph">
      <loext:graphic-properties draw:fill="solid" draw:fill-color="#dedede"/>
      <style:paragraph-properties fo:text-align="center"/>
    </style:style>
    <style:style style:name="P90" style:family="paragraph">
      <loext:graphic-properties draw:fill="none"/>
    </style:style>
    <style:style style:name="T1" style:family="text">
      <style:text-properties fo:text-transform="uppercase"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 style:text-scale="95%"/>
    </style:style>
    <style:style style:name="T4" style:family="text">
      <style:text-properties style:font-name="Arial" fo:font-size="10pt" style:font-size-asian="10pt" style:font-name-complex="Arial1" style:font-size-complex="10pt" style:text-scale="90%"/>
    </style:style>
    <style:style style:name="T5" style:family="text">
      <style:text-properties style:font-name="Arial" fo:font-size="10pt" style:font-size-asian="10pt" style:font-name-complex="Arial1" style:font-size-complex="10pt" style:text-scale="101%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text-scale="95%"/>
    </style:style>
    <style:style style:name="T8" style:family="text">
      <style:text-properties style:font-name="Arial" fo:font-size="10pt" fo:letter-spacing="0.016cm" style:font-size-asian="10pt" style:font-name-complex="Arial1" style:font-size-complex="10pt"/>
    </style:style>
    <style:style style:name="T9" style:family="text">
      <style:text-properties style:font-name="Arial" fo:font-size="10pt" fo:letter-spacing="0.016cm" style:font-size-asian="10pt" style:font-name-complex="Arial1" style:font-size-complex="10pt" style:text-scale="90%"/>
    </style:style>
    <style:style style:name="T10" style:family="text">
      <style:text-properties style:font-name="Arial" fo:font-size="10pt" fo:letter-spacing="0.016cm" style:font-size-asian="10pt" style:font-name-complex="Arial1" style:font-size-complex="10pt" style:text-scale="95%"/>
    </style:style>
    <style:style style:name="T11" style:family="text">
      <style:text-properties style:font-name="Arial" fo:font-size="10pt" fo:letter-spacing="0.016cm" fo:font-weight="normal" style:font-size-asian="10pt" style:font-weight-asian="normal" style:font-name-complex="Arial1" style:font-size-complex="10pt" style:text-scale="90%"/>
    </style:style>
    <style:style style:name="T12" style:family="text">
      <style:text-properties style:font-name="Arial" fo:font-size="10pt" fo:letter-spacing="0.016cm" fo:font-weight="normal" style:font-size-asian="10pt" style:font-weight-asian="normal" style:font-name-complex="Arial1" style:font-size-complex="10pt" style:text-scale="95%"/>
    </style:style>
    <style:style style:name="T13" style:family="text">
      <style:text-properties style:font-name="Arial" fo:font-size="10pt" fo:letter-spacing="0.018cm" style:font-size-asian="10pt" style:font-name-complex="Arial1" style:font-size-complex="10pt"/>
    </style:style>
    <style:style style:name="T14" style:family="text">
      <style:text-properties style:font-name="Arial" fo:font-size="10pt" fo:letter-spacing="0.018cm" style:font-size-asian="10pt" style:font-name-complex="Arial1" style:font-size-complex="10pt" style:text-scale="90%"/>
    </style:style>
    <style:style style:name="T15" style:family="text">
      <style:text-properties style:font-name="Arial" fo:font-size="10pt" fo:letter-spacing="0.018cm" style:font-size-asian="10pt" style:font-name-complex="Arial1" style:font-size-complex="10pt" style:text-scale="95%"/>
    </style:style>
    <style:style style:name="T16" style:family="text">
      <style:text-properties style:font-name="Arial" fo:font-size="10pt" fo:letter-spacing="0.018cm" fo:font-weight="normal" style:font-size-asian="10pt" style:font-weight-asian="normal" style:font-name-complex="Arial1" style:font-size-complex="10pt" style:text-scale="90%"/>
    </style:style>
    <style:style style:name="T17" style:family="text">
      <style:text-properties style:font-name="Arial" fo:font-size="10pt" fo:letter-spacing="0.018cm" fo:font-weight="normal" style:font-size-asian="10pt" style:font-weight-asian="normal" style:font-name-complex="Arial1" style:font-size-complex="10pt" style:text-scale="95%"/>
    </style:style>
    <style:style style:name="T18" style:family="text">
      <style:text-properties style:font-name="Arial" fo:font-size="10pt" fo:letter-spacing="0.005cm" style:font-size-asian="10pt" style:font-name-complex="Arial1" style:font-size-complex="10pt"/>
    </style:style>
    <style:style style:name="T19" style:family="text">
      <style:text-properties style:font-name="Arial" fo:font-size="10pt" fo:letter-spacing="0.005cm" style:font-size-asian="10pt" style:font-name-complex="Arial1" style:font-size-complex="10pt" style:text-scale="95%"/>
    </style:style>
    <style:style style:name="T20" style:family="text">
      <style:text-properties style:font-name="Arial" fo:font-size="10pt" fo:letter-spacing="0.005cm" style:font-size-asian="10pt" style:font-name-complex="Arial1" style:font-size-complex="10pt" style:text-scale="90%"/>
    </style:style>
    <style:style style:name="T21" style:family="text">
      <style:text-properties style:font-name="Arial" fo:font-size="10pt" fo:letter-spacing="0.005cm" fo:font-weight="normal" style:font-size-asian="10pt" style:font-weight-asian="normal" style:font-name-complex="Arial1" style:font-size-complex="10pt" style:text-scale="95%"/>
    </style:style>
    <style:style style:name="T22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23" style:family="text">
      <style:text-properties style:font-name="Arial" fo:font-size="10pt" fo:font-weight="normal" style:font-size-asian="10pt" style:font-weight-asian="normal" style:font-name-complex="Arial1" style:font-size-complex="10pt" style:text-scale="90%"/>
    </style:style>
    <style:style style:name="T24" style:family="text">
      <style:text-properties style:font-name="Arial" fo:font-size="10pt" fo:font-weight="normal" style:font-size-asian="10pt" style:font-weight-asian="normal" style:font-name-complex="Arial1" style:font-size-complex="10pt" style:text-scale="95%"/>
    </style:style>
    <style:style style:name="T25" style:family="text">
      <style:text-properties style:font-name="Arial" fo:font-size="10pt" fo:letter-spacing="0.007cm" style:font-size-asian="10pt" style:font-name-complex="Arial1" style:font-size-complex="10pt"/>
    </style:style>
    <style:style style:name="T26" style:family="text">
      <style:text-properties style:font-name="Arial" fo:font-size="10pt" fo:letter-spacing="0.007cm" style:font-size-asian="10pt" style:font-name-complex="Arial1" style:font-size-complex="10pt" style:text-scale="95%"/>
    </style:style>
    <style:style style:name="T27" style:family="text">
      <style:text-properties style:font-name="Arial" fo:font-size="10pt" fo:letter-spacing="0.007cm" style:font-size-asian="10pt" style:font-name-complex="Arial1" style:font-size-complex="10pt" style:text-scale="90%"/>
    </style:style>
    <style:style style:name="T28" style:family="text">
      <style:text-properties style:font-name="Arial" fo:font-size="10pt" fo:letter-spacing="0.004cm" style:font-size-asian="10pt" style:font-name-complex="Arial1" style:font-size-complex="10pt"/>
    </style:style>
    <style:style style:name="T29" style:family="text">
      <style:text-properties style:font-name="Arial" fo:font-size="10pt" fo:letter-spacing="0.004cm" style:font-size-asian="10pt" style:font-name-complex="Arial1" style:font-size-complex="10pt" style:text-scale="95%"/>
    </style:style>
    <style:style style:name="T30" style:family="text">
      <style:text-properties style:font-name="Arial" fo:font-size="10pt" fo:letter-spacing="0.009cm" style:font-size-asian="10pt" style:font-name-complex="Arial1" style:font-size-complex="10pt"/>
    </style:style>
    <style:style style:name="T31" style:family="text">
      <style:text-properties style:font-name="Arial" fo:font-size="10pt" fo:letter-spacing="0.009cm" style:font-size-asian="10pt" style:font-name-complex="Arial1" style:font-size-complex="10pt" style:text-scale="95%"/>
    </style:style>
    <style:style style:name="T32" style:family="text">
      <style:text-properties style:font-name="Arial" fo:font-size="10pt" fo:letter-spacing="0.009cm" style:font-size-asian="10pt" style:font-name-complex="Arial1" style:font-size-complex="10pt" style:text-scale="90%"/>
    </style:style>
    <style:style style:name="T33" style:family="text">
      <style:text-properties style:font-name="Arial" fo:font-size="10pt" fo:letter-spacing="0.011cm" style:font-size-asian="10pt" style:font-name-complex="Arial1" style:font-size-complex="10pt"/>
    </style:style>
    <style:style style:name="T34" style:family="text">
      <style:text-properties style:font-name="Arial" fo:font-size="10pt" fo:letter-spacing="0.011cm" style:font-size-asian="10pt" style:font-name-complex="Arial1" style:font-size-complex="10pt" style:text-scale="90%"/>
    </style:style>
    <style:style style:name="T35" style:family="text">
      <style:text-properties style:font-name="Arial" fo:font-size="10pt" fo:letter-spacing="0.011cm" style:font-size-asian="10pt" style:font-name-complex="Arial1" style:font-size-complex="10pt" style:text-scale="95%"/>
    </style:style>
    <style:style style:name="T36" style:family="text">
      <style:text-properties style:font-name="Arial" fo:font-size="10pt" fo:letter-spacing="0.012cm" style:font-size-asian="10pt" style:font-name-complex="Arial1" style:font-size-complex="10pt"/>
    </style:style>
    <style:style style:name="T37" style:family="text">
      <style:text-properties style:font-name="Arial" fo:font-size="10pt" fo:letter-spacing="0.012cm" style:font-size-asian="10pt" style:font-name-complex="Arial1" style:font-size-complex="10pt" style:text-scale="90%"/>
    </style:style>
    <style:style style:name="T38" style:family="text">
      <style:text-properties style:font-name="Arial" fo:font-size="10pt" fo:letter-spacing="0.012cm" style:font-size-asian="10pt" style:font-name-complex="Arial1" style:font-size-complex="10pt" style:text-scale="95%"/>
    </style:style>
    <style:style style:name="T39" style:family="text">
      <style:text-properties style:font-name="Arial" fo:font-size="10pt" fo:letter-spacing="0.002cm" style:font-size-asian="10pt" style:font-name-complex="Arial1" style:font-size-complex="10pt"/>
    </style:style>
    <style:style style:name="T40" style:family="text">
      <style:text-properties style:font-name="Arial" fo:font-size="10pt" fo:letter-spacing="0.002cm" style:font-size-asian="10pt" style:font-name-complex="Arial1" style:font-size-complex="10pt" style:text-scale="90%"/>
    </style:style>
    <style:style style:name="T41" style:family="text">
      <style:text-properties style:font-name="Arial" fo:font-size="10pt" fo:letter-spacing="0.002cm" style:font-size-asian="10pt" style:font-name-complex="Arial1" style:font-size-complex="10pt" style:text-scale="95%"/>
    </style:style>
    <style:style style:name="T42" style:family="text">
      <style:text-properties style:font-name="Arial" fo:font-size="10pt" fo:letter-spacing="0.002cm" fo:font-weight="bold" style:font-size-asian="10pt" style:font-weight-asian="bold" style:font-name-complex="Arial1" style:font-size-complex="10pt"/>
    </style:style>
    <style:style style:name="T43" style:family="text">
      <style:text-properties style:font-name="Arial" fo:font-size="10pt" fo:letter-spacing="0.002cm" fo:font-weight="normal" style:font-size-asian="10pt" style:font-weight-asian="normal" style:font-name-complex="Arial1" style:font-size-complex="10pt" style:text-scale="95%"/>
    </style:style>
    <style:style style:name="T44" style:family="text">
      <style:text-properties style:font-name="Arial" fo:font-size="10pt" fo:letter-spacing="0.014cm" style:font-size-asian="10pt" style:font-name-complex="Arial1" style:font-size-complex="10pt"/>
    </style:style>
    <style:style style:name="T45" style:family="text">
      <style:text-properties style:font-name="Arial" fo:font-size="10pt" fo:letter-spacing="0.014cm" style:font-size-asian="10pt" style:font-name-complex="Arial1" style:font-size-complex="10pt" style:text-scale="90%"/>
    </style:style>
    <style:style style:name="T46" style:family="text">
      <style:text-properties style:font-name="Arial" fo:font-size="10pt" fo:letter-spacing="0.014cm" style:font-size-asian="10pt" style:font-name-complex="Arial1" style:font-size-complex="10pt" style:text-scale="95%"/>
    </style:style>
    <style:style style:name="T47" style:family="text">
      <style:text-properties style:font-name="Arial" fo:font-size="10pt" fo:letter-spacing="0.014cm" fo:font-weight="normal" style:font-size-asian="10pt" style:font-weight-asian="normal" style:font-name-complex="Arial1" style:font-size-complex="10pt" style:text-scale="90%"/>
    </style:style>
    <style:style style:name="T48" style:family="text">
      <style:text-properties style:font-name="Arial" fo:font-size="10pt" fo:letter-spacing="0.014cm" fo:font-weight="normal" style:font-size-asian="10pt" style:font-weight-asian="normal" style:font-name-complex="Arial1" style:font-size-complex="10pt" style:text-scale="95%"/>
    </style:style>
    <style:style style:name="T49" style:family="text">
      <style:text-properties style:font-name="Arial" fo:font-size="10pt" fo:letter-spacing="-0.086cm" style:font-size-asian="10pt" style:font-name-complex="Arial1" style:font-size-complex="10pt"/>
    </style:style>
    <style:style style:name="T50" style:family="text">
      <style:text-properties style:font-name="Arial" fo:font-size="10pt" fo:letter-spacing="-0.086cm" style:font-size-asian="10pt" style:font-name-complex="Arial1" style:font-size-complex="10pt" style:text-scale="90%"/>
    </style:style>
    <style:style style:name="T51" style:family="text">
      <style:text-properties style:font-name="Arial" fo:font-size="10pt" fo:letter-spacing="-0.016cm" style:font-size-asian="10pt" style:font-name-complex="Arial1" style:font-size-complex="10pt"/>
    </style:style>
    <style:style style:name="T52" style:family="text">
      <style:text-properties style:font-name="Arial" fo:font-size="10pt" fo:letter-spacing="-0.016cm" style:font-size-asian="10pt" style:font-name-complex="Arial1" style:font-size-complex="10pt" style:text-scale="95%"/>
    </style:style>
    <style:style style:name="T53" style:family="text">
      <style:text-properties style:font-name="Arial" fo:font-size="10pt" fo:letter-spacing="-0.016cm" fo:font-weight="normal" style:font-size-asian="10pt" style:font-weight-asian="normal" style:font-name-complex="Arial1" style:font-size-complex="10pt" style:text-scale="95%"/>
    </style:style>
    <style:style style:name="T54" style:family="text">
      <style:text-properties style:font-name="Arial" fo:font-size="10pt" fo:letter-spacing="-0.014cm" style:font-size-asian="10pt" style:font-name-complex="Arial1" style:font-size-complex="10pt"/>
    </style:style>
    <style:style style:name="T55" style:family="text">
      <style:text-properties style:font-name="Arial" fo:font-size="10pt" fo:letter-spacing="-0.014cm" style:font-size-asian="10pt" style:font-name-complex="Arial1" style:font-size-complex="10pt" style:text-scale="95%"/>
    </style:style>
    <style:style style:name="T56" style:family="text">
      <style:text-properties style:font-name="Arial" fo:font-size="10pt" fo:letter-spacing="-0.014cm" fo:font-weight="normal" style:font-size-asian="10pt" style:font-weight-asian="normal" style:font-name-complex="Arial1" style:font-size-complex="10pt" style:text-scale="95%"/>
    </style:style>
    <style:style style:name="T57" style:family="text">
      <style:text-properties style:font-name="Arial" fo:font-size="10pt" fo:letter-spacing="0.071cm" fo:font-weight="bold" style:font-size-asian="10pt" style:font-weight-asian="bold" style:font-name-complex="Arial1" style:font-size-complex="10pt"/>
    </style:style>
    <style:style style:name="T58" style:family="text">
      <style:text-properties style:font-name="Arial" fo:font-size="10pt" fo:letter-spacing="0.071cm" fo:font-weight="normal" style:font-size-asian="10pt" style:font-weight-asian="normal" style:font-name-complex="Arial1" style:font-size-complex="10pt" style:text-scale="95%"/>
    </style:style>
    <style:style style:name="T59" style:family="text">
      <style:text-properties style:font-name="Arial" fo:font-size="10pt" fo:letter-spacing="-0.088cm" fo:font-weight="bold" style:font-size-asian="10pt" style:font-weight-asian="bold" style:font-name-complex="Arial1" style:font-size-complex="10pt"/>
    </style:style>
    <style:style style:name="T60" style:family="text">
      <style:text-properties style:font-name="Arial" fo:font-size="10pt" fo:letter-spacing="-0.007cm" style:font-size-asian="10pt" style:font-name-complex="Arial1" style:font-size-complex="10pt"/>
    </style:style>
    <style:style style:name="T61" style:family="text">
      <style:text-properties style:font-name="Arial" fo:font-size="10pt" fo:letter-spacing="-0.007cm" style:font-size-asian="10pt" style:font-name-complex="Arial1" style:font-size-complex="10pt" style:text-scale="90%"/>
    </style:style>
    <style:style style:name="T62" style:family="text">
      <style:text-properties style:font-name="Arial" fo:font-size="10pt" fo:letter-spacing="-0.007cm" style:font-size-asian="10pt" style:font-name-complex="Arial1" style:font-size-complex="10pt" style:text-scale="95%"/>
    </style:style>
    <style:style style:name="T63" style:family="text">
      <style:text-properties style:font-name="Arial" fo:font-size="10pt" fo:letter-spacing="-0.007cm" fo:font-weight="normal" style:font-size-asian="10pt" style:font-weight-asian="normal" style:font-name-complex="Arial1" style:font-size-complex="10pt"/>
    </style:style>
    <style:style style:name="T64" style:family="text">
      <style:text-properties style:font-name="Arial" fo:font-size="10pt" fo:letter-spacing="-0.007cm" fo:font-weight="normal" style:font-size-asian="10pt" style:font-weight-asian="normal" style:font-name-complex="Arial1" style:font-size-complex="10pt" style:text-scale="95%"/>
    </style:style>
    <style:style style:name="T65" style:family="text">
      <style:text-properties style:font-name="Arial" fo:font-size="10pt" fo:letter-spacing="-0.005cm" style:font-size-asian="10pt" style:font-name-complex="Arial1" style:font-size-complex="10pt"/>
    </style:style>
    <style:style style:name="T66" style:family="text">
      <style:text-properties style:font-name="Arial" fo:font-size="10pt" fo:letter-spacing="-0.005cm" style:font-size-asian="10pt" style:font-name-complex="Arial1" style:font-size-complex="10pt" style:text-scale="95%"/>
    </style:style>
    <style:style style:name="T67" style:family="text">
      <style:text-properties style:font-name="Arial" fo:font-size="10pt" fo:letter-spacing="-0.005cm" fo:font-weight="normal" style:font-size-asian="10pt" style:font-weight-asian="normal" style:font-name-complex="Arial1" style:font-size-complex="10pt"/>
    </style:style>
    <style:style style:name="T68" style:family="text">
      <style:text-properties style:font-name="Arial" fo:font-size="10pt" fo:letter-spacing="-0.005cm" fo:font-weight="normal" style:font-size-asian="10pt" style:font-weight-asian="normal" style:font-name-complex="Arial1" style:font-size-complex="10pt" style:text-scale="95%"/>
    </style:style>
    <style:style style:name="T69" style:family="text">
      <style:text-properties style:font-name="Arial" fo:font-size="10pt" fo:letter-spacing="-0.002cm" style:font-size-asian="10pt" style:font-name-complex="Arial1" style:font-size-complex="10pt"/>
    </style:style>
    <style:style style:name="T70" style:family="text">
      <style:text-properties style:font-name="Arial" fo:font-size="10pt" fo:letter-spacing="-0.002cm" style:font-size-asian="10pt" style:font-name-complex="Arial1" style:font-size-complex="10pt" style:text-scale="95%"/>
    </style:style>
    <style:style style:name="T71" style:family="text">
      <style:text-properties style:font-name="Arial" fo:font-size="10pt" fo:letter-spacing="-0.002cm" style:font-size-asian="10pt" style:font-name-complex="Arial1" style:font-size-complex="10pt" style:text-scale="90%"/>
    </style:style>
    <style:style style:name="T72" style:family="text">
      <style:text-properties style:font-name="Arial" fo:font-size="10pt" fo:letter-spacing="-0.002cm" fo:font-weight="normal" style:font-size-asian="10pt" style:font-weight-asian="normal" style:font-name-complex="Arial1" style:font-size-complex="10pt"/>
    </style:style>
    <style:style style:name="T73" style:family="text">
      <style:text-properties style:font-name="Arial" fo:font-size="10pt" fo:letter-spacing="-0.002cm" fo:font-weight="normal" style:font-size-asian="10pt" style:font-weight-asian="normal" style:font-name-complex="Arial1" style:font-size-complex="10pt" style:text-scale="95%"/>
    </style:style>
    <style:style style:name="T74" style:family="text">
      <style:text-properties style:font-name="Arial" fo:font-size="10pt" fo:letter-spacing="0.019cm" style:font-size-asian="10pt" style:font-name-complex="Arial1" style:font-size-complex="10pt"/>
    </style:style>
    <style:style style:name="T75" style:family="text">
      <style:text-properties style:font-name="Arial" fo:font-size="10pt" fo:letter-spacing="0.019cm" style:font-size-asian="10pt" style:font-name-complex="Arial1" style:font-size-complex="10pt" style:text-scale="90%"/>
    </style:style>
    <style:style style:name="T76" style:family="text">
      <style:text-properties style:font-name="Arial" fo:font-size="10pt" fo:letter-spacing="0.019cm" fo:font-weight="normal" style:font-size-asian="10pt" style:font-weight-asian="normal" style:font-name-complex="Arial1" style:font-size-complex="10pt" style:text-scale="90%"/>
    </style:style>
    <style:style style:name="T77" style:family="text">
      <style:text-properties style:font-name="Arial" fo:font-size="10pt" fo:letter-spacing="0.019cm" fo:font-weight="normal" style:font-size-asian="10pt" style:font-weight-asian="normal" style:font-name-complex="Arial1" style:font-size-complex="10pt" style:text-scale="95%"/>
    </style:style>
    <style:style style:name="T78" style:family="text">
      <style:text-properties style:font-name="Arial" fo:font-size="10pt" fo:letter-spacing="-0.004cm" style:font-size-asian="10pt" style:font-name-complex="Arial1" style:font-size-complex="10pt"/>
    </style:style>
    <style:style style:name="T79" style:family="text">
      <style:text-properties style:font-name="Arial" fo:font-size="10pt" fo:letter-spacing="-0.004cm" style:font-size-asian="10pt" style:font-name-complex="Arial1" style:font-size-complex="10pt" style:font-weight-complex="bold"/>
    </style:style>
    <style:style style:name="T80" style:family="text">
      <style:text-properties style:font-name="Arial" fo:font-size="10pt" fo:letter-spacing="-0.004cm" style:font-size-asian="10pt" style:font-name-complex="Arial1" style:font-size-complex="10pt" style:text-scale="95%"/>
    </style:style>
    <style:style style:name="T81" style:family="text">
      <style:text-properties style:font-name="Arial" fo:font-size="10pt" fo:letter-spacing="-0.004cm" fo:font-weight="normal" style:font-size-asian="10pt" style:font-weight-asian="normal" style:font-name-complex="Arial1" style:font-size-complex="10pt"/>
    </style:style>
    <style:style style:name="T82" style:family="text">
      <style:text-properties style:font-name="Arial" fo:font-size="10pt" fo:letter-spacing="-0.004cm" fo:font-weight="normal" style:font-size-asian="10pt" style:font-weight-asian="normal" style:font-name-complex="Arial1" style:font-size-complex="10pt" style:text-scale="95%"/>
    </style:style>
    <style:style style:name="T83" style:family="text">
      <style:text-properties style:font-name="Arial" fo:font-size="10pt" fo:letter-spacing="0.03cm" style:font-size-asian="10pt" style:font-name-complex="Arial1" style:font-size-complex="10pt"/>
    </style:style>
    <style:style style:name="T84" style:family="text">
      <style:text-properties style:font-name="Arial" fo:font-size="10pt" fo:letter-spacing="-0.092cm" style:font-size-asian="10pt" style:font-name-complex="Arial1" style:font-size-complex="10pt" style:text-scale="95%"/>
    </style:style>
    <style:style style:name="T85" style:family="text">
      <style:text-properties style:font-name="Arial" fo:font-size="10pt" fo:letter-spacing="-0.092cm" fo:font-weight="normal" style:font-size-asian="10pt" style:font-weight-asian="normal" style:font-name-complex="Arial1" style:font-size-complex="10pt" style:text-scale="95%"/>
    </style:style>
    <style:style style:name="T86" style:family="text">
      <style:text-properties style:font-name="Arial" fo:font-size="10pt" fo:letter-spacing="-0.011cm" style:font-size-asian="10pt" style:font-name-complex="Arial1" style:font-size-complex="10pt"/>
    </style:style>
    <style:style style:name="T87" style:family="text">
      <style:text-properties style:font-name="Arial" fo:font-size="10pt" fo:letter-spacing="-0.011cm" style:font-size-asian="10pt" style:font-name-complex="Arial1" style:font-size-complex="10pt" style:text-scale="95%"/>
    </style:style>
    <style:style style:name="T88" style:family="text">
      <style:text-properties style:font-name="Arial" fo:font-size="10pt" fo:letter-spacing="-0.011cm" fo:font-weight="normal" style:font-size-asian="10pt" style:font-weight-asian="normal" style:font-name-complex="Arial1" style:font-size-complex="10pt" style:text-scale="95%"/>
    </style:style>
    <style:style style:name="T89" style:family="text">
      <style:text-properties style:font-name="Arial" fo:font-size="10pt" fo:letter-spacing="0.028cm" style:font-size-asian="10pt" style:font-name-complex="Arial1" style:font-size-complex="10pt"/>
    </style:style>
    <style:style style:name="T90" style:family="text">
      <style:text-properties style:font-name="Arial" fo:font-size="10pt" fo:letter-spacing="0.028cm" fo:font-weight="normal" style:font-size-asian="10pt" style:font-weight-asian="normal" style:font-name-complex="Arial1" style:font-size-complex="10pt" style:text-scale="95%"/>
    </style:style>
    <style:style style:name="T91" style:family="text">
      <style:text-properties style:font-name="Arial" fo:font-size="10pt" fo:letter-spacing="0.021cm" style:font-size-asian="10pt" style:font-name-complex="Arial1" style:font-size-complex="10pt"/>
    </style:style>
    <style:style style:name="T92" style:family="text">
      <style:text-properties style:font-name="Arial" fo:font-size="10pt" fo:letter-spacing="0.021cm" style:font-size-asian="10pt" style:font-name-complex="Arial1" style:font-size-complex="10pt" style:text-scale="90%"/>
    </style:style>
    <style:style style:name="T93" style:family="text">
      <style:text-properties style:font-name="Arial" fo:font-size="10pt" fo:letter-spacing="0.021cm" fo:font-weight="normal" style:font-size-asian="10pt" style:font-weight-asian="normal" style:font-name-complex="Arial1" style:font-size-complex="10pt" style:text-scale="90%"/>
    </style:style>
    <style:style style:name="T94" style:family="text">
      <style:text-properties style:font-name="Arial" fo:font-size="10pt" fo:letter-spacing="0.021cm" fo:font-weight="normal" style:font-size-asian="10pt" style:font-weight-asian="normal" style:font-name-complex="Arial1" style:font-size-complex="10pt" style:text-scale="95%"/>
    </style:style>
    <style:style style:name="T95" style:family="text">
      <style:text-properties style:font-name="Arial" fo:font-size="10pt" fo:letter-spacing="0.032cm" fo:font-weight="normal" style:font-size-asian="10pt" style:font-weight-asian="normal" style:font-name-complex="Arial1" style:font-size-complex="10pt" style:text-scale="90%"/>
    </style:style>
    <style:style style:name="T96" style:family="text">
      <style:text-properties style:font-name="Arial" fo:font-size="10pt" fo:letter-spacing="0.032cm" fo:font-weight="normal" style:font-size-asian="10pt" style:font-weight-asian="normal" style:font-name-complex="Arial1" style:font-size-complex="10pt" style:text-scale="95%"/>
    </style:style>
    <style:style style:name="T97" style:family="text">
      <style:text-properties style:font-name="Arial" fo:font-size="10pt" fo:letter-spacing="0.023cm" fo:font-weight="normal" style:font-size-asian="10pt" style:font-weight-asian="normal" style:font-name-complex="Arial1" style:font-size-complex="10pt" style:text-scale="90%"/>
    </style:style>
    <style:style style:name="T98" style:family="text">
      <style:text-properties style:font-name="Arial" fo:font-size="10pt" fo:letter-spacing="0.023cm" fo:font-weight="normal" style:font-size-asian="10pt" style:font-weight-asian="normal" style:font-name-complex="Arial1" style:font-size-complex="10pt" style:text-scale="95%"/>
    </style:style>
    <style:style style:name="T99" style:family="text">
      <style:text-properties style:font-name="Arial" fo:font-size="10pt" fo:letter-spacing="0.023cm" style:font-size-asian="10pt" style:font-name-complex="Arial1" style:font-size-complex="10pt"/>
    </style:style>
    <style:style style:name="T100" style:family="text">
      <style:text-properties style:font-name="Arial" fo:font-size="10pt" fo:letter-spacing="0.023cm" style:font-size-asian="10pt" style:font-name-complex="Arial1" style:font-size-complex="10pt" style:text-scale="95%"/>
    </style:style>
    <style:style style:name="T101" style:family="text">
      <style:text-properties style:font-name="Arial" fo:font-size="10pt" fo:letter-spacing="0.023cm" style:font-size-asian="10pt" style:font-name-complex="Arial1" style:font-size-complex="10pt" style:text-scale="90%"/>
    </style:style>
    <style:style style:name="T102" style:family="text">
      <style:text-properties style:font-name="Arial" fo:font-size="10pt" fo:letter-spacing="-0.009cm" fo:font-weight="normal" style:font-size-asian="10pt" style:font-weight-asian="normal" style:font-name-complex="Arial1" style:font-size-complex="10pt"/>
    </style:style>
    <style:style style:name="T103" style:family="text">
      <style:text-properties style:font-name="Arial" fo:font-size="10pt" fo:letter-spacing="-0.009cm" fo:font-weight="normal" style:font-size-asian="10pt" style:font-weight-asian="normal" style:font-name-complex="Arial1" style:font-size-complex="10pt" style:text-scale="95%"/>
    </style:style>
    <style:style style:name="T104" style:family="text">
      <style:text-properties style:font-name="Arial" fo:font-size="10pt" fo:letter-spacing="-0.009cm" style:font-size-asian="10pt" style:font-name-complex="Arial1" style:font-size-complex="10pt"/>
    </style:style>
    <style:style style:name="T105" style:family="text">
      <style:text-properties style:font-name="Arial" fo:font-size="10pt" fo:letter-spacing="-0.009cm" style:font-size-asian="10pt" style:font-name-complex="Arial1" style:font-size-complex="10pt" style:text-scale="95%"/>
    </style:style>
    <style:style style:name="T106" style:family="text">
      <style:text-properties style:font-name="Arial" fo:font-size="10pt" fo:letter-spacing="-0.012cm" fo:font-weight="normal" style:font-size-asian="10pt" style:font-weight-asian="normal" style:font-name-complex="Arial1" style:font-size-complex="10pt"/>
    </style:style>
    <style:style style:name="T107" style:family="text">
      <style:text-properties style:font-name="Arial" fo:font-size="10pt" fo:letter-spacing="-0.012cm" fo:font-weight="normal" style:font-size-asian="10pt" style:font-weight-asian="normal" style:font-name-complex="Arial1" style:font-size-complex="10pt" style:text-scale="95%"/>
    </style:style>
    <style:style style:name="T108" style:family="text">
      <style:text-properties style:font-name="Arial" fo:font-size="10pt" fo:letter-spacing="-0.012cm" style:font-size-asian="10pt" style:font-name-complex="Arial1" style:font-size-complex="10pt"/>
    </style:style>
    <style:style style:name="T109" style:family="text">
      <style:text-properties style:font-name="Arial" fo:font-size="10pt" fo:letter-spacing="-0.012cm" style:font-size-asian="10pt" style:font-name-complex="Arial1" style:font-size-complex="10pt" style:text-scale="90%"/>
    </style:style>
    <style:style style:name="T110" style:family="text">
      <style:text-properties style:font-name="Arial" fo:font-size="10pt" fo:letter-spacing="-0.012cm" style:font-size-asian="10pt" style:font-name-complex="Arial1" style:font-size-complex="10pt" style:text-scale="95%"/>
    </style:style>
    <style:style style:name="T111" style:family="text">
      <style:text-properties style:font-name="Arial" fo:font-size="10pt" fo:letter-spacing="-0.09cm" fo:font-weight="normal" style:font-size-asian="10pt" style:font-weight-asian="normal" style:font-name-complex="Arial1" style:font-size-complex="10pt" style:text-scale="95%"/>
    </style:style>
    <style:style style:name="T112" style:family="text">
      <style:text-properties style:font-name="Arial" fo:font-size="10pt" fo:letter-spacing="-0.09cm" style:font-size-asian="10pt" style:font-name-complex="Arial1" style:font-size-complex="10pt" style:text-scale="95%"/>
    </style:style>
    <style:style style:name="T113" style:family="text">
      <style:text-properties style:font-name="Arial" fo:font-size="10pt" fo:letter-spacing="0.025cm" style:font-size-asian="10pt" style:font-name-complex="Arial1" style:font-size-complex="10pt"/>
    </style:style>
    <style:style style:name="T114" style:family="text">
      <style:text-properties style:font-name="Arial" fo:font-size="10pt" fo:letter-spacing="0.025cm" fo:font-weight="normal" style:font-size-asian="10pt" style:font-weight-asian="normal" style:font-name-complex="Arial1" style:font-size-complex="10pt" style:text-scale="95%"/>
    </style:style>
    <style:style style:name="T115" style:family="text">
      <style:text-properties style:font-name="Arial" fo:font-size="10pt" fo:letter-spacing="0.069cm" fo:font-weight="normal" style:font-size-asian="10pt" style:font-weight-asian="normal" style:font-name-complex="Arial1" style:font-size-complex="10pt" style:text-scale="95%"/>
    </style:style>
    <style:style style:name="T116" style:family="text">
      <style:text-properties style:font-name="Arial" fo:font-size="10pt" fo:letter-spacing="0.072cm" fo:font-weight="normal" style:font-size-asian="10pt" style:font-weight-asian="normal" style:font-name-complex="Arial1" style:font-size-complex="10pt" style:text-scale="95%"/>
    </style:style>
    <style:style style:name="T117" style:family="text">
      <style:text-properties style:font-name="Arial" fo:font-size="10pt" fo:letter-spacing="-0.019cm" fo:font-weight="normal" style:font-size-asian="10pt" style:font-weight-asian="normal" style:font-name-complex="Arial1" style:font-size-complex="10pt" style:text-scale="95%"/>
    </style:style>
    <style:style style:name="T118" style:family="text">
      <style:text-properties style:font-name="Arial" fo:font-size="10pt" fo:letter-spacing="-0.019cm" style:font-size-asian="10pt" style:font-name-complex="Arial1" style:font-size-complex="10pt" style:text-scale="95%"/>
    </style:style>
    <style:style style:name="T119" style:family="text">
      <style:text-properties style:font-name="Arial" fo:font-size="10pt" fo:letter-spacing="-0.018cm" fo:font-weight="normal" style:font-size-asian="10pt" style:font-weight-asian="normal" style:font-name-complex="Arial1" style:font-size-complex="10pt" style:text-scale="95%"/>
    </style:style>
    <style:style style:name="T120" style:family="text">
      <style:text-properties style:font-name="Arial" fo:font-size="10pt" fo:letter-spacing="-0.018cm" style:font-size-asian="10pt" style:font-name-complex="Arial1" style:font-size-complex="10pt"/>
    </style:style>
    <style:style style:name="T121" style:family="text">
      <style:text-properties style:font-name="Arial" fo:font-size="10pt" fo:letter-spacing="-0.018cm" style:font-size-asian="10pt" style:font-name-complex="Arial1" style:font-size-complex="10pt" style:text-scale="95%"/>
    </style:style>
    <style:style style:name="T122" style:family="text">
      <style:text-properties style:font-name="Arial" fo:font-size="10pt" fo:letter-spacing="0.026cm" style:font-size-asian="10pt" style:font-name-complex="Arial1" style:font-size-complex="10pt"/>
    </style:style>
    <style:style style:name="T123" style:family="text">
      <style:text-properties style:font-name="Arial" fo:font-size="10pt" fo:letter-spacing="0.026cm" fo:font-weight="normal" style:font-size-asian="10pt" style:font-weight-asian="normal" style:font-name-complex="Arial1" style:font-size-complex="10pt" style:text-scale="95%"/>
    </style:style>
    <style:style style:name="T124" style:family="text">
      <style:text-properties style:font-name="Arial" fo:font-size="10pt" fo:letter-spacing="0.035cm" fo:font-weight="normal" style:font-size-asian="10pt" style:font-weight-asian="normal" style:font-name-complex="Arial1" style:font-size-complex="10pt" style:text-scale="95%"/>
    </style:style>
    <style:style style:name="T125" style:family="text">
      <style:text-properties style:font-name="Arial" fo:font-size="10pt" fo:letter-spacing="0.035cm" fo:font-weight="normal" style:font-size-asian="10pt" style:font-weight-asian="normal" style:font-name-complex="Arial1" style:font-size-complex="10pt" style:text-scale="90%"/>
    </style:style>
    <style:style style:name="T126" style:family="text">
      <style:text-properties style:font-name="Arial" fo:font-size="10pt" fo:letter-spacing="0.034cm" fo:font-weight="normal" style:font-size-asian="10pt" style:font-weight-asian="normal" style:font-name-complex="Arial1" style:font-size-complex="10pt" style:text-scale="95%"/>
    </style:style>
    <style:style style:name="T127" style:family="text">
      <style:text-properties style:font-name="Arial" fo:font-size="10pt" fo:letter-spacing="0.034cm" fo:font-weight="normal" style:font-size-asian="10pt" style:font-weight-asian="normal" style:font-name-complex="Arial1" style:font-size-complex="10pt" style:text-scale="90%"/>
    </style:style>
    <style:style style:name="T128" style:family="text">
      <style:text-properties style:font-name="Arial" fo:font-size="10pt" fo:letter-spacing="-0.021cm" style:font-size-asian="10pt" style:font-name-complex="Arial1" style:font-size-complex="10pt"/>
    </style:style>
    <style:style style:name="T129" style:family="text">
      <style:text-properties style:font-name="Arial" fo:font-size="10pt" fo:letter-spacing="-0.093cm" style:font-size-asian="10pt" style:font-name-complex="Arial1" style:font-size-complex="10pt" style:text-scale="95%"/>
    </style:style>
    <style:style style:name="T130" style:family="text">
      <style:text-properties style:font-name="Arial" fo:font-size="10pt" fo:letter-spacing="-0.093cm" fo:font-weight="normal" style:font-size-asian="10pt" style:font-weight-asian="normal" style:font-name-complex="Arial1" style:font-size-complex="10pt" style:text-scale="95%"/>
    </style:style>
    <style:style style:name="T131" style:family="text">
      <style:text-properties style:font-name="Arial" fo:font-size="10pt" fo:language="pt" fo:country="BR" fo:font-weight="normal" style:font-size-asian="10pt" style:font-weight-asian="normal" style:font-name-complex="Arial1" style:font-size-complex="10pt"/>
    </style:style>
    <style:style style:name="T132" style:family="text">
      <style:text-properties style:font-name="Arial" fo:font-size="10pt" fo:language="pt" fo:country="BR" style:font-size-asian="10pt" style:font-name-complex="Arial1" style:font-size-complex="10pt"/>
    </style:style>
    <style:style style:name="T133" style:family="text">
      <style:text-properties style:font-name="Arial" fo:font-size="10pt" fo:language="pt" fo:country="BR" fo:font-weight="bold" style:font-size-asian="10pt" style:font-weight-asian="bold" style:font-name-complex="Arial1" style:font-size-complex="10pt"/>
    </style:style>
    <style:style style:name="T134" style:family="text">
      <style:text-properties style:font-name="Arial" fo:letter-spacing="0.007cm" style:font-name-complex="Arial1"/>
    </style:style>
    <style:style style:name="T135" style:family="text">
      <style:text-properties style:font-name="Arial" fo:font-weight="bold" style:font-weight-asian="bold"/>
    </style:style>
    <style:style style:name="T136" style:family="text">
      <style:text-properties fo:color="#ff0000" style:font-name="Arial" fo:font-size="10pt" style:font-size-asian="10pt" style:font-name-complex="Arial1" style:font-size-complex="10pt" style:text-scale="95%"/>
    </style:style>
    <style:style style:name="T137" style:family="text">
      <style:text-properties fo:color="#ff0000" style:font-name="Arial" fo:font-size="10pt" fo:font-weight="normal" style:font-size-asian="10pt" style:font-weight-asian="normal" style:font-name-complex="Arial1" style:font-size-complex="10pt"/>
    </style:style>
    <style:style style:name="T138" style:family="text">
      <style:text-properties fo:color="#323232" style:font-name="Arial" fo:font-size="10pt" style:font-size-asian="10pt" style:font-name-complex="Arial1" style:font-size-complex="10pt" style:text-scale="95%"/>
    </style:style>
    <style:style style:name="T139" style:family="text">
      <style:text-properties fo:color="#323232" style:font-name="Arial" fo:font-size="10pt" fo:letter-spacing="0.002cm" style:font-size-asian="10pt" style:font-name-complex="Arial1" style:font-size-complex="10pt" style:text-scale="95%"/>
    </style:style>
    <style:style style:name="T140" style:family="text">
      <style:text-properties fo:color="#323232" style:font-name="Arial" fo:font-size="10pt" fo:letter-spacing="-0.004cm" style:font-size-asian="10pt" style:font-name-complex="Arial1" style:font-size-complex="10pt" style:text-scale="95%"/>
    </style:style>
    <style:style style:name="T141" style:family="text">
      <style:text-properties fo:color="#323232" style:font-name="Arial" fo:font-size="10pt" fo:letter-spacing="-0.012cm" style:font-size-asian="10pt" style:font-name-complex="Arial1" style:font-size-complex="10pt" style:text-scale="95%"/>
    </style:style>
    <style:style style:name="T142" style:family="text">
      <style:text-properties fo:color="#323232" style:font-name="Arial" fo:font-size="10pt" fo:letter-spacing="-0.011cm" style:font-size-asian="10pt" style:font-name-complex="Arial1" style:font-size-complex="10pt" style:text-scale="95%"/>
    </style:style>
    <style:style style:name="T143" style:family="text">
      <style:text-properties fo:color="#323232" style:font-name="Arial" fo:font-size="10pt" fo:letter-spacing="-0.016cm" style:font-size-asian="10pt" style:font-name-complex="Arial1" style:font-size-complex="10pt" style:text-scale="95%"/>
    </style:style>
    <style:style style:name="T144" style:family="text">
      <style:text-properties fo:color="#323232" style:font-name="Arial" fo:font-size="10pt" fo:letter-spacing="-0.014cm" style:font-size-asian="10pt" style:font-name-complex="Arial1" style:font-size-complex="10pt" style:text-scale="95%"/>
    </style:style>
    <style:style style:name="T145" style:family="text">
      <style:text-properties fo:color="#6b6b6b" style:font-name="Arial" fo:font-size="10pt" fo:letter-spacing="-0.004cm" fo:font-weight="normal" style:font-size-asian="10pt" style:font-weight-asian="normal" style:font-name-complex="Arial1" style:font-size-complex="10pt" style:text-scale="95%"/>
    </style:style>
    <style:style style:name="T146" style:family="text">
      <style:text-properties fo:font-weight="bold" style:font-weight-asian="bold"/>
    </style:style>
    <style:style style:name="T147" style:family="text">
      <style:text-properties style:font-name="Arial" fo:font-size="10pt" style:font-name-asian="F" style:font-name-complex="Arial1"/>
    </style:style>
    <style:style style:name="T148" style:family="text">
      <style:text-properties style:font-name="Arial" fo:font-size="10pt" fo:letter-spacing="0.023cm" fo:font-weight="bold" style:font-name-asian="F" style:font-name-complex="Arial1"/>
    </style:style>
    <style:style style:name="T149" style:family="text">
      <style:text-properties style:font-name="Arial" fo:font-size="10pt" fo:font-weight="bold" style:font-name-asian="F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edede" style:background-transparency="0%" draw:fill="solid" draw:fill-color="#dedede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edede" style:background-transparency="0%" draw:fill="solid" draw:fill-color="#dedede" draw:opacity="10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dedede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446cm" fo:min-width="0.5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446cm" fo:min-width="14.009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446cm" fo:min-width="2.99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58"><text:span text:style-name="T1"/></text:p>
      <text:p text:style-name="P58"><text:span text:style-name="T1">TERMO DE CONTRATO DE COMPRA QUE FAZEM ENTRE SI O TRIBUNAL REGIONAL DA 24ª REGIÃO E A EMPRESA FABBRICA D’ARMI PIETRO BERETTA S.p.A.</text:span></text:p>
      <text:p text:style-name="P6"><text:span text:style-name="T3"><text:tab/></text:span></text:p>
      <text:p text:style-name="P6"><text:span text:style-name="T3">O </text:span><text:span text:style-name="T7">TRIBUNAL REGIONAL DO TRABALHO DA 24ª REGIÃO</text:span><text:span text:style-name="T3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317/2017, doravante denominado simplesmente CONTRATANTE, e, de outro lado,</text:span><text:span text:style-name="T136"> </text:span><text:span text:style-name="T3">a empresa </text:span><text:span text:style-name="T7">FABBRICA D’ARMI PIETRO BERETTA S.P.A</text:span><text:span text:style-name="T3">, com sede na Via P. Beretta nº 18, na cidade de Gardone Val Trompia, Brescia, Itália, CAP 25063, telefone (21) 99122-4121, e-mail: p.ruzzenenti@gmail.com e piero.ruzzenenti@terra.com.br, neste ato representada por PIERO RUZZENENTI, portador da Carteira de Identidade de Estrangeiro nº V066673-5 - DPMAF e do CPF nº 185.169.121-91, tendo em vista o que consta nos Processos nº 08020.001354/2019-63 da Secretaria de Gestão e Ensino em Segurança Pública/MJSP e nº 2.113/2019 do Tribunal Regional do Trabalho da 24ª Região</text:span><text:span text:style-name="T136"> </text:span><text:span text:style-name="T3">e em observância às disposições da Lei nº 8.666, de 21 de junho de 1993, da Lei nº 10.520, de 17 de julho de 2002, da Lei nº 8.078, de 1990 - Código de Defesa do Consumidor e do Decreto nº 7.892, de 23 de janeiro de 2013, <text:s/>resolvem celebrar o presente Termo de Contrato, decorrente do Pregão nº 06/2019 SEGEN/MJSP, por Sistema de <text:s/>Registro de Preços nº 28/2020, mediante as cláusulas e condições a seguir enunciadas.</text:span></text:p>
      <text:p text:style-name="P27"><text:bookmark text:name="_GoBack"/></text:p>
      <text:p text:style-name="P60"><draw:frame draw:style-name="fr4" text:anchor-type="as-char" svg:width="16.801cm" svg:height="0.453cm" draw:z-index="16"><draw:text-box><text:p text:style-name="P55">1.<text:tab/><text:span text:style-name="T2">CLÁUSULA</text:span><text:span text:style-name="T8"> </text:span><text:span text:style-name="T2">PRIMEIRA</text:span><text:span text:style-name="T13"> </text:span><text:span text:style-name="T2">–</text:span><text:span text:style-name="T18"> </text:span><text:span text:style-name="T2">OBJETO</text:span></text:p></draw:text-box></draw:frame></text:p>
      <text:list xml:id="list374801875" text:style-name="WWNum5">
        <text:list-item>
          <text:list>
            <text:list-item>
              <text:p text:style-name="P5"><text:span text:style-name="T3">O objeto do presente Termo de Contrato é a aquisição de </text:span><text:span text:style-name="T138">armamento tipo pistola</text:span><text:span text:style-name="T139"> </text:span><text:span text:style-name="T140">calibre</text:span><text:span text:style-name="T141"> </text:span><text:span text:style-name="T140">9x19</text:span><text:span text:style-name="T142"> </text:span><text:span text:style-name="T140">mm,</text:span><text:span text:style-name="T141"> </text:span><text:span text:style-name="T140">para</text:span><text:span text:style-name="T142"> </text:span><text:span text:style-name="T140">atender</text:span><text:span text:style-name="T143"> </text:span><text:span text:style-name="T140">as</text:span><text:span text:style-name="T143"> </text:span><text:span text:style-name="T140">demandas</text:span><text:span text:style-name="T144"> </text:span><text:span text:style-name="T140">do</text:span><text:span text:style-name="T141"> </text:span><text:span text:style-name="T140">Tribunal Regional do Trabalho da 24ª Região - TRT</text:span><text:span text:style-name="T3">,</text:span><text:span text:style-name="T26"> </text:span><text:span text:style-name="T3">conforme</text:span><text:span text:style-name="T26"> </text:span><text:span text:style-name="T3">especificações</text:span><text:span text:style-name="T29"> </text:span><text:span text:style-name="T3">e</text:span><text:span text:style-name="T26"> </text:span><text:span text:style-name="T3">quantitativos</text:span><text:span text:style-name="T29"> </text:span><text:span text:style-name="T3">estabelecidos</text:span><text:span text:style-name="T19"> </text:span><text:span text:style-name="T3">no</text:span><text:span text:style-name="T31"> </text:span><text:span text:style-name="T3">Termo</text:span><text:span text:style-name="T31"> </text:span><text:span text:style-name="T3">de</text:span><text:span text:style-name="T26"> </text:span><text:span text:style-name="T3">Referência,</text:span><text:span text:style-name="T26"> </text:span><text:span text:style-name="T3">anexo</text:span><text:span text:style-name="T31"> </text:span><text:span text:style-name="T3">do </text:span><text:span text:style-name="T2">Edital.</text:span></text:p>
            </text:list-item>
            <text:list-item>
              <text:p text:style-name="P8"><text:span text:style-name="T4">Este</text:span><text:span text:style-name="T34"> </text:span><text:span text:style-name="T4">Termo</text:span><text:span text:style-name="T37"> </text:span><text:span text:style-name="T4">de</text:span><text:span text:style-name="T34"> </text:span><text:span text:style-name="T4">Contrato</text:span><text:span text:style-name="T37"> </text:span><text:span text:style-name="T4">vincula-se</text:span><text:span text:style-name="T34"> </text:span><text:span text:style-name="T4">ao</text:span><text:span text:style-name="T37"> </text:span><text:span text:style-name="T4">Edital</text:span><text:span text:style-name="T40"> </text:span><text:span text:style-name="T4">do</text:span><text:span text:style-name="T37"> </text:span><text:span text:style-name="T4">Pregão,</text:span><text:span text:style-name="T37"> </text:span><text:span text:style-name="T4">identificado</text:span><text:span text:style-name="T37"> </text:span><text:span text:style-name="T4">no</text:span><text:span text:style-name="T37"> </text:span><text:span text:style-name="T4">preâmbulo</text:span><text:span text:style-name="T45"> </text:span><text:span text:style-name="T4">e</text:span><text:span text:style-name="T34"> </text:span><text:span text:style-name="T4">à</text:span><text:span text:style-name="T50"> <text:s text:c="2"/></text:span><text:span text:style-name="T2">proposta</text:span><text:span text:style-name="T51"> </text:span><text:span text:style-name="T2">vencedora,</text:span><text:span text:style-name="T54"> </text:span><text:span text:style-name="T2">independentemente</text:span><text:span text:style-name="T51"> </text:span><text:span text:style-name="T2">de</text:span><text:span text:style-name="T51"> </text:span><text:span text:style-name="T2">transcrição.</text:span></text:p>
            </text:list-item>
            <text:list-item>
              <text:p text:style-name="P15"><text:span text:style-name="T3">Discriminação</text:span><text:span text:style-name="T55"> </text:span><text:span text:style-name="T3">do</text:span><text:span text:style-name="T55"> </text:span><text:span text:style-name="T3">objeto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1"/>
            <text:p text:style-name="P43"><text:span text:style-name="T6">Item</text:span></text:p>
          </table:table-cell>
          <table:table-cell table:style-name="Tabela1.A1" office:value-type="string">
            <text:p text:style-name="P41"/>
            <text:p text:style-name="P44"><text:span text:style-name="T6">Descrição/Especificação</text:span></text:p>
          </table:table-cell>
          <table:table-cell table:style-name="Tabela1.A1" office:value-type="string">
            <text:p text:style-name="P41"/>
            <text:p text:style-name="P45"><text:span text:style-name="T6">Identificação</text:span><text:span text:style-name="T57"> </text:span><text:span text:style-name="T6">CATMAT/CATSER</text:span></text:p>
          </table:table-cell>
          <table:table-cell table:style-name="Tabela1.A1" office:value-type="string">
            <text:p text:style-name="P46"><text:span text:style-name="T6">Unidade </text:span><text:span text:style-name="T59"><text:s text:c="3"/></text:span><text:span text:style-name="T6">de</text:span><text:span text:style-name="T42"> </text:span><text:span text:style-name="T6">Medida</text:span></text:p>
          </table:table-cell>
          <table:table-cell table:style-name="Tabela1.A1" office:value-type="string">
            <text:p text:style-name="P41"/>
            <text:p text:style-name="P47"><text:span text:style-name="T6">Quantidade</text:span></text:p>
          </table:table-cell>
          <table:table-cell table:style-name="Tabela1.F1" office:value-type="string">
            <text:p text:style-name="P41"/>
            <text:p text:style-name="P49"><text:span text:style-name="T6">Valor Unitário (Em Euros)</text:span></text:p>
          </table:table-cell>
        </table:table-row>
        <table:table-row table:style-name="Tabela1.1">
          <table:table-cell table:style-name="Tabela1.A1" office:value-type="string">
            <text:p text:style-name="P50"/>
            <text:p text:style-name="P51"><text:span text:style-name="T5">5</text:span></text:p>
          </table:table-cell>
          <table:table-cell table:style-name="Tabela1.A1" office:value-type="string">
            <text:p text:style-name="P52"><text:span text:style-name="T2">Pistola calibre</text:span><text:span text:style-name="T39"> </text:span><text:span text:style-name="T2">9x19</text:span><text:span text:style-name="T18"> </text:span><text:span text:style-name="T2">mm com</text:span><text:span text:style-name="T49"> <text:s text:c="2"/></text:span><text:span text:style-name="T3">quatro</text:span><text:span text:style-name="T41"> </text:span><text:span text:style-name="T3">carregadores e uma</text:span><text:span text:style-name="T41"> </text:span><text:span text:style-name="T2">maleta</text:span><text:span text:style-name="T60"> </text:span><text:span text:style-name="T2">para</text:span><text:span text:style-name="T65"> </text:span><text:span text:style-name="T2">a</text:span><text:span text:style-name="T65"> </text:span><text:span text:style-name="T2">Região</text:span><text:span text:style-name="T69"> </text:span><text:span text:style-name="T2">Centro-Oeste</text:span></text:p>
          </table:table-cell>
          <table:table-cell table:style-name="Tabela1.A1" office:value-type="string">
            <text:p text:style-name="P42"/>
            <text:p text:style-name="P53"><text:span text:style-name="T2">86</text:span></text:p>
          </table:table-cell>
          <table:table-cell table:style-name="Tabela1.A1" office:value-type="string">
            <text:p text:style-name="P42"/>
            <text:p text:style-name="P48"><text:span text:style-name="T2">Unidade</text:span></text:p>
          </table:table-cell>
          <table:table-cell table:style-name="Tabela1.E2" office:value-type="string">
            <text:p text:style-name="P40"><text:span text:style-name="T2">7</text:span></text:p>
          </table:table-cell>
          <table:table-cell table:style-name="Tabela1.F2" office:value-type="string">
            <text:p text:style-name="P40"><text:span text:style-name="T2">€ 350,57</text:span></text:p>
          </table:table-cell>
        </table:table-row>
        <table:table-row table:style-name="Tabela1.3">
          <table:table-cell table:style-name="Tabela1.A3" table:number-columns-spanned="5" office:value-type="string">
            <text:p text:style-name="P54"><text:span text:style-name="T6">TOTAL (Em Reais)</text:span>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40"><text:span text:style-name="T2">R$ 16.208,08</text:span></text:p>
          </table:table-cell>
        </table:table-row>
      </table:table>
      <text:p text:style-name="P62"><draw:frame draw:style-name="fr3" text:anchor-type="char" svg:x="1.402cm" svg:y="0.628cm" svg:width="16.801cm" svg:height="0.453cm" draw:z-index="0"><draw:text-box><text:p text:style-name="P61"><text:span text:style-name="T2">2.</text:span><text:tab/><text:span text:style-name="T2">CLÁUSULA</text:span><text:span text:style-name="T74"> </text:span><text:span text:style-name="T2">SEGUNDA</text:span><text:span text:style-name="T74"> </text:span><text:span text:style-name="T2">–</text:span><text:span text:style-name="T30"> </text:span><text:span text:style-name="T2">VIGÊNCIA</text:span></text:p></draw:text-box></draw:frame></text:p>
      <text:p text:style-name="P7"><text:soft-page-break/><text:span text:style-name="T2">2.1.<text:tab/></text:span><text:span text:style-name="T79">O prazo de vigência deste Termo de Contrato é aquele fixado no Termo de Referência, com início na data de 04/03/2021 e encerramento em 03/03/2023, prorrogável na forma do art. 57, § 1º, da Lei nº 8.666, de 1993. </text:span></text:p>
      <text:p text:style-name="P63"><draw:frame draw:style-name="fr3" text:anchor-type="char" svg:x="1.402cm" svg:y="0.437cm" svg:width="16.801cm" svg:height="0.453cm" draw:z-index="1"><draw:text-box><text:p text:style-name="P61"><text:span text:style-name="T2">3.</text:span><text:tab/><text:span text:style-name="T2">CLÁUSULA</text:span><text:span text:style-name="T83"> </text:span><text:span text:style-name="T2">TERCEIRA</text:span><text:span text:style-name="T83"> </text:span><text:span text:style-name="T2">–</text:span><text:span text:style-name="T13"> </text:span><text:span text:style-name="T2">PREÇO</text:span></text:p></draw:text-box></draw:frame></text:p>
      <text:list xml:id="list1026397502" text:style-name="WWNum4">
        <text:list-item>
          <text:list>
            <text:list-item>
              <text:p text:style-name="P16"><text:span text:style-name="T79">O valor total do presente Termo de Contrato é de </text:span><text:span text:style-name="T3">R$ 16.208,08 (dezesseis mil e duzentos e oito reais e oito centavos). </text:span></text:p>
            </text:list-item>
            <text:list-item>
              <text:p text:style-name="P9"><text:span text:style-name="T3">No valor acima estão incluídas todas as despesas ordinárias diretas e indiretas</text:span><text:span text:style-name="T41"> </text:span><text:span text:style-name="T80">decorrentes da execução contratual, inclusive tributos </text:span><text:span text:style-name="T70">e/ou impostos, encargos sociais, trabalhistas,</text:span><text:span text:style-name="T84"> </text:span><text:span text:style-name="T3">previdenciários, fiscais e comerciais incidentes, taxa de administração, frete, seguro e outros</text:span><text:span text:style-name="T41"> </text:span><text:span text:style-name="T3">necessários</text:span><text:span text:style-name="T87"> </text:span><text:span text:style-name="T3">ao</text:span><text:span text:style-name="T80"> </text:span><text:span text:style-name="T3">cumprimento</text:span><text:span text:style-name="T66"> </text:span><text:span text:style-name="T3">integral</text:span><text:span text:style-name="T55"> </text:span><text:span text:style-name="T3">do</text:span><text:span text:style-name="T80"> </text:span><text:span text:style-name="T3">objeto</text:span><text:span text:style-name="T66"> </text:span><text:span text:style-name="T3">da</text:span><text:span text:style-name="T66"> </text:span><text:span text:style-name="T3">contratação.</text:span></text:p>
            </text:list-item>
          </text:list>
        </text:list-item>
      </text:list>
      <text:p text:style-name="P64"><draw:frame draw:style-name="fr3" text:anchor-type="char" svg:x="1.402cm" svg:y="0.441cm" svg:width="16.801cm" svg:height="0.453cm" draw:z-index="2"><draw:text-box><text:p text:style-name="P61"><text:span text:style-name="T2">4.</text:span><text:tab/><text:span text:style-name="T2">CLÁUSULA</text:span><text:span text:style-name="T89"> </text:span><text:span text:style-name="T2">QUARTA</text:span><text:span text:style-name="T89"> </text:span><text:span text:style-name="T2">–</text:span><text:span text:style-name="T8"> </text:span><text:span text:style-name="T2">DOTAÇÃO</text:span><text:span text:style-name="T28"> </text:span><text:span text:style-name="T2">ORÇAMENTÁRIA</text:span></text:p></draw:text-box></draw:frame></text:p>
      <text:p text:style-name="P65"><text:span text:style-name="T22">4.1.</text:span><text:span text:style-name="T2"><text:tab/></text:span><text:span text:style-name="T81">As</text:span><text:span text:style-name="T72"> </text:span><text:span text:style-name="T81">despesas</text:span><text:span text:style-name="T72"> </text:span><text:span text:style-name="T81">decorrentes</text:span><text:span text:style-name="T72"> </text:span><text:span text:style-name="T81">desta</text:span><text:span text:style-name="T72"> </text:span><text:span text:style-name="T81">contratação</text:span><text:span text:style-name="T72"> </text:span><text:span text:style-name="T81">estão</text:span><text:span text:style-name="T72"> </text:span><text:span text:style-name="T81">programadas</text:span><text:span text:style-name="T72"> em</text:span><text:span text:style-name="T22"> </text:span><text:span text:style-name="T72">dotação</text:span><text:span text:style-name="T22"> </text:span><text:span text:style-name="T68">orçamentária própria, prevista </text:span><text:span text:style-name="T82">no orçamento da União, para o exercício de 2021,</text:span><text:span text:style-name="T145"> </text:span><text:span text:style-name="T82">na classificação</text:span><text:span text:style-name="T73"> </text:span><text:span text:style-name="T22">abaixo:</text:span></text:p>
      <text:p text:style-name="P66"><text:span text:style-name="T81">Gestão/Unidade: 080026/00001</text:span></text:p>
      <text:p text:style-name="P66"><text:span text:style-name="T81">Fonte: 0100000000</text:span></text:p>
      <text:p text:style-name="P67"><text:span text:style-name="T81">Programa de Trabalho: 02.122.0033.4256.0054</text:span></text:p>
      <text:p text:style-name="P67"><text:span text:style-name="T81">Elemento de Despesa: 4.4.90.52.24</text:span></text:p>
      <text:p text:style-name="P68"><draw:frame draw:style-name="fr3" text:anchor-type="char" svg:x="1.402cm" svg:y="0.459cm" svg:width="16.801cm" svg:height="0.453cm" draw:z-index="3"><draw:text-box><text:p text:style-name="P56"><text:span text:style-name="T2">5.</text:span><text:tab/><text:span text:style-name="T2">CLÁUSULA</text:span><text:span text:style-name="T74"> </text:span><text:span text:style-name="T2">QUINTA</text:span><text:span text:style-name="T91"> </text:span><text:span text:style-name="T2">–</text:span><text:span text:style-name="T30"> </text:span><text:span text:style-name="T2">PAGAMENTO</text:span></text:p></draw:text-box></draw:frame></text:p>
      <text:p text:style-name="P69"><text:span text:style-name="T22">5.1.</text:span><text:span text:style-name="T2"><text:tab/></text:span><text:span text:style-name="T23">O</text:span><text:span text:style-name="T95"> </text:span><text:span text:style-name="T23">prazo</text:span><text:span text:style-name="T93"> </text:span><text:span text:style-name="T23">para</text:span><text:span text:style-name="T16"> </text:span><text:span text:style-name="T23">pagamento</text:span><text:span text:style-name="T93"> </text:span><text:span text:style-name="T23">e</text:span><text:span text:style-name="T16"> </text:span><text:span text:style-name="T23">demais</text:span><text:span text:style-name="T11"> </text:span><text:span text:style-name="T23">condições</text:span><text:span text:style-name="T47"> </text:span><text:span text:style-name="T23">a</text:span><text:span text:style-name="T76"> </text:span><text:span text:style-name="T23">ele</text:span><text:span text:style-name="T16"> </text:span><text:span text:style-name="T23">referentes</text:span><text:span text:style-name="T11"> </text:span><text:span text:style-name="T23">encontram-se</text:span><text:span text:style-name="T16"> </text:span><text:span text:style-name="T23">no</text:span><text:span text:style-name="T97"> </text:span><text:span text:style-name="T23">Termo de </text:span><text:span text:style-name="T22">Referência.</text:span></text:p>
      <text:p text:style-name="P64"><draw:frame draw:style-name="fr3" text:anchor-type="char" svg:x="1.402cm" svg:y="0.441cm" svg:width="16.801cm" svg:height="0.453cm" draw:z-index="4"><draw:text-box><text:p text:style-name="P56"><text:span text:style-name="T2">6.</text:span><text:tab/><text:span text:style-name="T2">CLÁUSULA</text:span><text:span text:style-name="T89"> </text:span><text:span text:style-name="T2">SEXTA</text:span><text:span text:style-name="T83"> </text:span><text:span text:style-name="T2">–</text:span><text:span text:style-name="T8"> </text:span><text:span text:style-name="T2">REAJUSTE</text:span></text:p></draw:text-box></draw:frame></text:p>
      <text:p text:style-name="P70"><text:span text:style-name="T22">6.1.<text:tab/></text:span><text:span text:style-name="T73">As</text:span><text:span text:style-name="T88"> </text:span><text:span text:style-name="T73">regras</text:span><text:span text:style-name="T88"> </text:span><text:span text:style-name="T73">acerca</text:span><text:span text:style-name="T64"> </text:span><text:span text:style-name="T73">do</text:span><text:span text:style-name="T64"> </text:span><text:span text:style-name="T24">reajuste</text:span><text:span text:style-name="T103"> </text:span><text:span text:style-name="T24">do</text:span><text:span text:style-name="T68"> </text:span><text:span text:style-name="T24">valor</text:span><text:span text:style-name="T107"> </text:span><text:span text:style-name="T24">contratual</text:span><text:span text:style-name="T56"> </text:span><text:span text:style-name="T24">são</text:span><text:span text:style-name="T68"> </text:span><text:span text:style-name="T24">as</text:span><text:span text:style-name="T88"> </text:span><text:span text:style-name="T24">estabelecidas</text:span><text:span text:style-name="T103"> </text:span><text:span text:style-name="T24">no</text:span><text:span text:style-name="T64"> </text:span><text:span text:style-name="T24">Termo</text:span><text:span text:style-name="T64"> </text:span><text:span text:style-name="T24">de </text:span><text:span text:style-name="T111"><text:s/></text:span><text:span text:style-name="T22">Referência</text:span><text:span text:style-name="T137">.</text:span></text:p>
      <text:p text:style-name="P78"><draw:frame draw:style-name="fr3" text:anchor-type="char" svg:x="1.402cm" svg:y="0.441cm" svg:width="16.801cm" svg:height="0.453cm" draw:z-index="5"><draw:text-box><text:p text:style-name="P56"><text:span text:style-name="T2">7.</text:span><text:tab/><text:span text:style-name="T2">CLÁUSULA</text:span><text:span text:style-name="T113"> </text:span><text:span text:style-name="T2">SÉTIMA</text:span><text:span text:style-name="T113"> </text:span><text:span text:style-name="T2">–</text:span><text:span text:style-name="T36"> </text:span><text:span text:style-name="T2">GARANTIA</text:span><text:span text:style-name="T113"> </text:span><text:span text:style-name="T2">DE</text:span><text:span text:style-name="T99"> </text:span><text:span text:style-name="T2">EXECUÇÃO</text:span></text:p></draw:text-box></draw:frame></text:p>
      <text:list xml:id="list172540734" text:style-name="WWNum17">
        <text:list-item>
          <text:list>
            <text:list-item>
              <text:p text:style-name="P79"><text:span text:style-name="T24">Será</text:span><text:span text:style-name="T115"> </text:span><text:span text:style-name="T24">exigida</text:span><text:span text:style-name="T58"> </text:span><text:span text:style-name="T24">a</text:span><text:span text:style-name="T58"> </text:span><text:span text:style-name="T24">prestação</text:span><text:span text:style-name="T58"> </text:span><text:span text:style-name="T24">de</text:span><text:span text:style-name="T58"> </text:span><text:span text:style-name="T24">garantia</text:span><text:span text:style-name="T58"> </text:span><text:span text:style-name="T24">na</text:span><text:span text:style-name="T115"> </text:span><text:span text:style-name="T24">presente</text:span><text:span text:style-name="T58"> </text:span><text:span text:style-name="T24">contratação,</text:span><text:span text:style-name="T116"> </text:span><text:span text:style-name="T24">conforme</text:span><text:span text:style-name="T58"> </text:span><text:span text:style-name="T24">regras</text:span><text:span text:style-name="T85"> </text:span><text:span text:style-name="T22"><text:s text:c="2"/>constantes</text:span><text:span text:style-name="T106"> </text:span><text:span text:style-name="T22">do</text:span><text:span text:style-name="T63"> </text:span><text:span text:style-name="T22">Termo</text:span><text:span text:style-name="T67"> </text:span><text:span text:style-name="T22">de</text:span><text:span text:style-name="T102"> </text:span><text:span text:style-name="T22">Referência.</text:span></text:p>
            </text:list-item>
          </text:list>
        </text:list-item>
      </text:list>
      <text:p text:style-name="P80"><draw:frame draw:style-name="fr4" text:anchor-type="as-char" svg:width="16.801cm" svg:height="0.453cm" draw:z-index="14"><draw:text-box><text:p text:style-name="P61"><text:span text:style-name="T2">8.</text:span><text:tab/><text:span text:style-name="T2">CLÁUSULA</text:span><text:span text:style-name="T13"> </text:span><text:span text:style-name="T2">OITAVA</text:span><text:span text:style-name="T74"> </text:span><text:span text:style-name="T2">–</text:span><text:span text:style-name="T69"> </text:span><text:span text:style-name="T2">ENTREGA E</text:span><text:span text:style-name="T13"> </text:span><text:span text:style-name="T2">RECEBIMENTO</text:span><text:span text:style-name="T78"> </text:span><text:span text:style-name="T2">DO</text:span><text:span text:style-name="T65"> </text:span><text:span text:style-name="T2">OBJETO</text:span></text:p></draw:text-box></draw:frame></text:p>
      <text:p text:style-name="P76"><text:span text:style-name="T22">8.1.</text:span><text:span text:style-name="T2"><text:tab/></text:span><text:span text:style-name="T73">As</text:span><text:span text:style-name="T117"> </text:span><text:span text:style-name="T73">condições</text:span><text:span text:style-name="T119"> </text:span><text:span text:style-name="T73">de</text:span><text:span text:style-name="T53"> </text:span><text:span text:style-name="T73">entrega</text:span><text:span text:style-name="T56"> </text:span><text:span text:style-name="T24">e</text:span><text:span text:style-name="T53"> </text:span><text:span text:style-name="T24">recebimento</text:span><text:span text:style-name="T56"> </text:span><text:span text:style-name="T24">do</text:span><text:span text:style-name="T56"> </text:span><text:span text:style-name="T24">objeto</text:span><text:span text:style-name="T53"> </text:span><text:span text:style-name="T24">são</text:span><text:span text:style-name="T56"> </text:span><text:span text:style-name="T24">aquelas</text:span><text:span text:style-name="T119"> </text:span><text:span text:style-name="T24">previstas</text:span><text:span text:style-name="T119"> </text:span><text:span text:style-name="T24">no</text:span><text:span text:style-name="T56"> </text:span><text:span text:style-name="T24">Termo</text:span><text:span text:style-name="T56"> </text:span><text:span text:style-name="T24">de</text:span><text:span text:style-name="T85"> </text:span><text:span text:style-name="T22">Referência,</text:span><text:span text:style-name="T67"> </text:span><text:span text:style-name="T22">anexo</text:span><text:span text:style-name="T67"> </text:span><text:span text:style-name="T22">ao</text:span><text:span text:style-name="T67"> </text:span><text:span text:style-name="T22">Edital.</text:span></text:p>
      <text:p text:style-name="P64"><draw:frame draw:style-name="fr3" text:anchor-type="char" svg:x="1.402cm" svg:y="0.441cm" svg:width="16.801cm" svg:height="0.453cm" draw:z-index="6"><draw:text-box><text:p text:style-name="P61"><text:span text:style-name="T2">9.</text:span><text:tab/><text:span text:style-name="T2">CLÁUSULA</text:span><text:span text:style-name="T122"> </text:span><text:span text:style-name="T2">NONA</text:span><text:span text:style-name="T122"> </text:span><text:span text:style-name="T2">–</text:span><text:span text:style-name="T28"> </text:span><text:span text:style-name="T2">FISCALIZAÇÃO </text:span></text:p></draw:text-box></draw:frame></text:p>
      <text:p text:style-name="P71"><text:span text:style-name="T22">9.1.</text:span><text:span text:style-name="T2"><text:tab/></text:span><text:span text:style-name="T24">A</text:span><text:span text:style-name="T98"> </text:span><text:span text:style-name="T24">fiscalização</text:span><text:span text:style-name="T124"> </text:span><text:span text:style-name="T24">da</text:span><text:span text:style-name="T96"> </text:span><text:span text:style-name="T24">execução</text:span><text:span text:style-name="T124"> </text:span><text:span text:style-name="T24">do</text:span><text:span text:style-name="T126"> </text:span><text:span text:style-name="T24">objeto</text:span><text:span text:style-name="T124"> </text:span><text:span text:style-name="T24">será</text:span><text:span text:style-name="T96"> </text:span><text:span text:style-name="T24">efetuada</text:span><text:span text:style-name="T126"> </text:span><text:span text:style-name="T24">por</text:span><text:span text:style-name="T90"> </text:span><text:span text:style-name="T24">Comissão/Representante</text:span><text:span text:style-name="T111"> </text:span><text:span text:style-name="T23">designado</text:span><text:span text:style-name="T125"> </text:span><text:span text:style-name="T23">pelo</text:span><text:span text:style-name="T127"> </text:span><text:span text:style-name="T23">CONTRATANTE.</text:span></text:p>
      <text:p text:style-name="P81"><draw:g text:anchor-type="char" draw:z-index="15" draw:name="Group 27" draw:style-name="gr2"><draw:rect draw:name="Rectangle 31" draw:style-name="gr3" draw:text-style-name="P89" svg:width="16.802cm" svg:height="0.907cm" svg:x="1.401cm" svg:y="0.441cm"><text:p/></draw:rect><draw:custom-shape draw:name="Text Box 30" draw:style-name="gr4" draw:text-style-name="P90" svg:width="0.541cm" svg:height="0.447cm" svg:x="1.401cm" svg:y="0.459cm"><text:p><text:span text:style-name="T147">10.</text:span></text:p><draw:enhanced-geometry svg:viewBox="0 0 21600 21600" draw:type="mso-spt202" draw:enhanced-path="M 0 0 L 21600 0 21600 21600 0 21600 0 0 Z N"/></draw:custom-shape><draw:custom-shape draw:name="Text Box 29" draw:style-name="gr5" draw:text-style-name="P90" svg:width="14.01cm" svg:height="0.447cm" svg:x="4.142cm" svg:y="0.459cm"><text:p><text:span text:style-name="T147">CLÁUSULADÉCIMA–</text:span><text:span text:style-name="T148"> </text:span><text:span text:style-name="T149">OBRIGAÇÕESDACONTRATANTEEDA</text:span></text:p><draw:enhanced-geometry svg:viewBox="0 0 21600 21600" draw:type="mso-spt202" draw:enhanced-path="M 0 0 L 21600 0 21600 21600 0 21600 0 0 Z N"/></draw:custom-shape><draw:custom-shape draw:name="Text Box 28" draw:style-name="gr6" draw:text-style-name="P90" svg:width="2.994cm" svg:height="0.447cm" svg:x="1.401cm" svg:y="0.912cm"><text:p><text:span text:style-name="T147">CONTRATADA</text:span></text:p><draw:enhanced-geometry svg:viewBox="0 0 21600 21600" draw:type="mso-spt202" draw:enhanced-path="M 0 0 L 21600 0 21600 21600 0 21600 0 0 Z N"/></draw:custom-shape></draw:g><text:soft-page-break/></text:p>
      <text:p text:style-name="P77"><text:span text:style-name="T22">10.1.<text:tab/></text:span><text:span text:style-name="T24">As</text:span><text:span text:style-name="T88"> </text:span><text:span text:style-name="T24">obrigações</text:span><text:span text:style-name="T88"> </text:span><text:span text:style-name="T24">do</text:span><text:span text:style-name="T64"> </text:span><text:span text:style-name="T24">CONTRATANTE e</text:span><text:span text:style-name="T64"> </text:span><text:span text:style-name="T24">da</text:span><text:span text:style-name="T64"> </text:span><text:span text:style-name="T24">CONTRATADA</text:span><text:span text:style-name="T21"> </text:span><text:span text:style-name="T24">são</text:span><text:span text:style-name="T68"> </text:span><text:span text:style-name="T24">aquelas</text:span><text:span text:style-name="T88"> </text:span><text:span text:style-name="T24">previstas</text:span><text:span text:style-name="T88"> </text:span><text:span text:style-name="T24">no </text:span><text:span text:style-name="T111"><text:s/></text:span><text:span text:style-name="T22">Termo</text:span><text:span text:style-name="T63"> </text:span><text:span text:style-name="T22">de</text:span><text:span text:style-name="T102"> </text:span><text:span text:style-name="T22">Referência,</text:span><text:span text:style-name="T63"> </text:span><text:span text:style-name="T22">anexo</text:span><text:span text:style-name="T63"> </text:span><text:span text:style-name="T22">do</text:span><text:span text:style-name="T63"> </text:span><text:span text:style-name="T22">Edital.</text:span></text:p>
      <text:p text:style-name="P64"><draw:frame draw:style-name="fr3" text:anchor-type="char" svg:x="1.402cm" svg:y="0.441cm" svg:width="16.801cm" svg:height="0.453cm" draw:z-index="7"><draw:text-box><text:p text:style-name="P55"><text:span text:style-name="T2">11.</text:span><text:tab/><text:span text:style-name="T2">CLÁUSULA</text:span><text:span text:style-name="T99"> </text:span><text:span text:style-name="T2">DÉCIMA</text:span><text:span text:style-name="T99"> </text:span><text:span text:style-name="T2">PRIMEIRA</text:span><text:span text:style-name="T99"> </text:span><text:span text:style-name="T2">–</text:span><text:span text:style-name="T36"> </text:span><text:span text:style-name="T2">SANÇÕES</text:span><text:span text:style-name="T36"> </text:span><text:span text:style-name="T2">ADMINISTRATIVAS</text:span></text:p></draw:text-box></draw:frame></text:p>
      <text:p text:style-name="P72"><text:span text:style-name="T22">11.1.<text:tab/></text:span><text:span text:style-name="T24">As</text:span><text:span text:style-name="T94"> </text:span><text:span text:style-name="T24">sanções</text:span><text:span text:style-name="T94"> </text:span><text:span text:style-name="T24">referentes</text:span><text:span text:style-name="T98"> </text:span><text:span text:style-name="T24">à</text:span><text:span text:style-name="T114"> </text:span><text:span text:style-name="T24">execução</text:span><text:span text:style-name="T123"> </text:span><text:span text:style-name="T24">do</text:span><text:span text:style-name="T90"> </text:span><text:span text:style-name="T24">contrato</text:span><text:span text:style-name="T123"> </text:span><text:span text:style-name="T24">são</text:span><text:span text:style-name="T90"> </text:span><text:span text:style-name="T24">aquelas</text:span><text:span text:style-name="T98"> </text:span><text:span text:style-name="T24">previstas</text:span><text:span text:style-name="T98"> </text:span><text:span text:style-name="T24">no</text:span><text:span text:style-name="T123"> </text:span><text:span text:style-name="T24">Termo</text:span><text:span text:style-name="T90"> </text:span><text:span text:style-name="T24">de</text:span><text:span text:style-name="T85"> </text:span><text:span text:style-name="T22">Referência,</text:span><text:span text:style-name="T67"> </text:span><text:span text:style-name="T22">anexo</text:span><text:span text:style-name="T67"> </text:span><text:span text:style-name="T22">do</text:span><text:span text:style-name="T67"> </text:span><text:span text:style-name="T22">Edital.</text:span></text:p>
      <text:p text:style-name="P64"><draw:frame draw:style-name="fr3" text:anchor-type="char" svg:x="1.402cm" svg:y="0.441cm" svg:width="16.801cm" svg:height="0.453cm" draw:z-index="8"><draw:text-box><text:p text:style-name="P55"><text:span text:style-name="T2">12.</text:span><text:tab/><text:span text:style-name="T2">CLÁUSULA</text:span><text:span text:style-name="T99"> </text:span><text:span text:style-name="T2">DÉCIMA</text:span><text:span text:style-name="T99"> </text:span><text:span text:style-name="T2">SEGUNDA</text:span><text:span text:style-name="T99"> </text:span><text:span text:style-name="T2">–</text:span><text:span text:style-name="T33"> </text:span><text:span text:style-name="T2">RESCISÃO</text:span></text:p></draw:text-box></draw:frame></text:p>
      <text:list xml:id="list2426752699" text:style-name="WWNum3">
        <text:list-item>
          <text:list>
            <text:list-item>
              <text:p text:style-name="P17"><text:span text:style-name="T4">O</text:span><text:span text:style-name="T32"> </text:span><text:span text:style-name="T4">presente Termo de</text:span><text:span text:style-name="T71"> </text:span><text:span text:style-name="T4">Contrato</text:span><text:span text:style-name="T40"> </text:span><text:span text:style-name="T4">poderá</text:span><text:span text:style-name="T71"> </text:span><text:span text:style-name="T4">ser</text:span><text:span text:style-name="T61"> </text:span><text:span text:style-name="T4">rescindido:</text:span></text:p>
              <text:list>
                <text:list-item>
                  <text:p text:style-name="P18"><text:span text:style-name="T4">por</text:span><text:span text:style-name="T27"> </text:span><text:span text:style-name="T4">ato</text:span><text:span text:style-name="T9"> </text:span><text:span text:style-name="T4">unilateral</text:span><text:span text:style-name="T20"> </text:span><text:span text:style-name="T4">e</text:span><text:span text:style-name="T37"> </text:span><text:span text:style-name="T4">escrito</text:span><text:span text:style-name="T9"> </text:span><text:span text:style-name="T4">da</text:span><text:span text:style-name="T109"> </text:span><text:span text:style-name="T4">Administração,</text:span><text:span text:style-name="T14"> </text:span><text:span text:style-name="T4">nas</text:span><text:span text:style-name="T34"> </text:span><text:span text:style-name="T4">situações</text:span><text:span text:style-name="T37"> </text:span><text:span text:style-name="T4">previstas</text:span><text:span text:style-name="T34"> </text:span><text:span text:style-name="T4">nos</text:span><text:span text:style-name="T34"> </text:span><text:span text:style-name="T4">incisos </text:span><text:span text:style-name="T50"><text:s/></text:span><text:span text:style-name="T3">I a XII e XVII do art. 78 da Lei nº 8.666, de 1993, e com as consequências indicadas no art.</text:span><text:span text:style-name="T41"> </text:span><text:span text:style-name="T3">80 da mesma Lei, sem prejuízo da aplicação das sanções previstas no Termo de Referência,</text:span><text:span text:style-name="T84"> <text:s text:c="5"/></text:span><text:span text:style-name="T2">anexo</text:span><text:span text:style-name="T65"> </text:span><text:span text:style-name="T2">ao</text:span><text:span text:style-name="T78"> </text:span><text:span text:style-name="T2">Edital;</text:span></text:p>
                </text:list-item>
                <text:list-item>
                  <text:p text:style-name="P19"><text:span text:style-name="T70">amigavelmente,</text:span><text:span text:style-name="T110"> </text:span><text:span text:style-name="T70">nos</text:span><text:span text:style-name="T52"> </text:span><text:span text:style-name="T70">termos</text:span><text:span text:style-name="T52"> </text:span><text:span text:style-name="T70">do</text:span><text:span text:style-name="T87"> </text:span><text:span text:style-name="T70">art.</text:span><text:span text:style-name="T87"> </text:span><text:span text:style-name="T70">79,</text:span><text:span text:style-name="T110"> </text:span><text:span text:style-name="T70">inciso</text:span><text:span text:style-name="T87"> </text:span><text:span text:style-name="T70">II,</text:span><text:span text:style-name="T87"> </text:span><text:span text:style-name="T70">da</text:span><text:span text:style-name="T55"> </text:span><text:span text:style-name="T3">Lei</text:span><text:span text:style-name="T118"> </text:span><text:span text:style-name="T3">nº</text:span><text:span text:style-name="T87"> </text:span><text:span text:style-name="T3">8.666,</text:span><text:span text:style-name="T87"> </text:span><text:span text:style-name="T3">de</text:span><text:span text:style-name="T110"> </text:span><text:span text:style-name="T3">1993.</text:span></text:p>
                </text:list-item>
              </text:list>
            </text:list-item>
            <text:list-item>
              <text:p text:style-name="P21"><text:span text:style-name="T3">Os casos de rescisão contratual serão formalmente motivados, assegurando-se à</text:span><text:span text:style-name="T41"> </text:span><text:span text:style-name="T2">CONTRATADA o</text:span><text:span text:style-name="T60"> </text:span><text:span text:style-name="T2">direito</text:span><text:span text:style-name="T104"> </text:span><text:span text:style-name="T2">à</text:span><text:span text:style-name="T86"> </text:span><text:span text:style-name="T2">prévia</text:span><text:span text:style-name="T86"> </text:span><text:span text:style-name="T2">e</text:span><text:span text:style-name="T104"> </text:span><text:span text:style-name="T2">ampla</text:span><text:span text:style-name="T86"> </text:span><text:span text:style-name="T2">defesa.</text:span></text:p>
            </text:list-item>
            <text:list-item>
              <text:p text:style-name="P22"><text:span text:style-name="T70">A</text:span><text:span text:style-name="T121"> </text:span><text:span text:style-name="T70">CONTRATADA</text:span><text:span text:style-name="T121"> </text:span><text:span text:style-name="T70">reconhece</text:span><text:span text:style-name="T62"> </text:span><text:span text:style-name="T70">os</text:span><text:span text:style-name="T87"> </text:span><text:span text:style-name="T70">direitos</text:span><text:span text:style-name="T105"> </text:span><text:span text:style-name="T3">do</text:span><text:span text:style-name="T62"> </text:span><text:span text:style-name="T3">CONTRATANTE em</text:span><text:span text:style-name="T52"> </text:span><text:span text:style-name="T3">caso</text:span><text:span text:style-name="T66"> </text:span><text:span text:style-name="T3">de</text:span><text:span text:style-name="T66"> </text:span><text:span text:style-name="T3">rescisão</text:span><text:span text:style-name="T84"> </text:span><text:span text:style-name="T2">administrativa</text:span><text:span text:style-name="T54"> </text:span><text:span text:style-name="T2">prevista</text:span><text:span text:style-name="T51"> </text:span><text:span text:style-name="T2">no</text:span><text:span text:style-name="T108"> </text:span><text:span text:style-name="T2">art.</text:span><text:span text:style-name="T108"> </text:span><text:span text:style-name="T2">77</text:span><text:span text:style-name="T108"> </text:span><text:span text:style-name="T2">da</text:span><text:span text:style-name="T54"> </text:span><text:span text:style-name="T2">Lei</text:span><text:span text:style-name="T128"> </text:span><text:span text:style-name="T2">nº</text:span><text:span text:style-name="T108"> </text:span><text:span text:style-name="T2">8.666,</text:span><text:span text:style-name="T108"> </text:span><text:span text:style-name="T2">de</text:span><text:span text:style-name="T54"> </text:span><text:span text:style-name="T2">1993.</text:span></text:p>
            </text:list-item>
            <text:list-item>
              <text:p text:style-name="P23"><text:span text:style-name="T3">O</text:span><text:span text:style-name="T100"> </text:span><text:span text:style-name="T3">termo</text:span><text:span text:style-name="T10"> </text:span><text:span text:style-name="T3">de</text:span><text:span text:style-name="T38"> </text:span><text:span text:style-name="T3">rescisão</text:span><text:span text:style-name="T10"> </text:span><text:span text:style-name="T3">será</text:span><text:span text:style-name="T46"> </text:span><text:span text:style-name="T3">precedido</text:span><text:span text:style-name="T46"> </text:span><text:span text:style-name="T3">de</text:span><text:span text:style-name="T46"> </text:span><text:span text:style-name="T3">Relatório</text:span><text:span text:style-name="T10"> </text:span><text:span text:style-name="T3">indicativo</text:span><text:span text:style-name="T10"> </text:span><text:span text:style-name="T3">dos</text:span><text:span text:style-name="T35"> </text:span><text:span text:style-name="T3">seguintes</text:span><text:span text:style-name="T35"> </text:span><text:span text:style-name="T3">aspectos,</text:span><text:span text:style-name="T112"> </text:span><text:span text:style-name="T2">conforme</text:span><text:span text:style-name="T65"> </text:span><text:span text:style-name="T2">o</text:span><text:span text:style-name="T78"> </text:span><text:span text:style-name="T2">caso:</text:span></text:p>
              <text:list>
                <text:list-item>
                  <text:p text:style-name="P19"><text:span text:style-name="T4">Balanço</text:span><text:span text:style-name="T27"> </text:span><text:span text:style-name="T4">dos</text:span><text:span text:style-name="T40"> </text:span><text:span text:style-name="T4">eventos</text:span><text:span text:style-name="T40"> </text:span><text:span text:style-name="T4">contratuais</text:span><text:span text:style-name="T40"> </text:span><text:span text:style-name="T4">já</text:span><text:span text:style-name="T20"> </text:span><text:span text:style-name="T4">cumpridos</text:span><text:span text:style-name="T40"> </text:span><text:span text:style-name="T4">ou</text:span><text:span text:style-name="T27"> </text:span><text:span text:style-name="T4">parcialmente</text:span><text:span text:style-name="T20"> </text:span><text:span text:style-name="T4">cumpridos;</text:span></text:p>
                </text:list-item>
                <text:list-item>
                  <text:p text:style-name="P20"><text:span text:style-name="T4">Relação</text:span><text:span text:style-name="T101"> </text:span><text:span text:style-name="T4">dos</text:span><text:span text:style-name="T75"> </text:span><text:span text:style-name="T4">pagamentos</text:span><text:span text:style-name="T14"> </text:span><text:span text:style-name="T4">já</text:span><text:span text:style-name="T92"> </text:span><text:span text:style-name="T4">efetuados</text:span><text:span text:style-name="T75"> </text:span><text:span text:style-name="T4">e</text:span><text:span text:style-name="T92"> </text:span><text:span text:style-name="T4">ainda</text:span><text:span text:style-name="T101"> </text:span><text:span text:style-name="T4">devidos;</text:span></text:p>
                </text:list-item>
                <text:list-item>
                  <text:p text:style-name="P20"><text:span text:style-name="T66">Indenizações</text:span><text:span text:style-name="T52"> </text:span><text:span text:style-name="T66">e</text:span><text:span text:style-name="T110"> </text:span><text:span text:style-name="T80">multas.</text:span></text:p>
                </text:list-item>
              </text:list>
            </text:list-item>
          </text:list>
        </text:list-item>
      </text:list>
      <text:p text:style-name="P68"><draw:frame draw:style-name="fr3" text:anchor-type="char" svg:x="1.402cm" svg:y="0.437cm" svg:width="16.801cm" svg:height="0.453cm" draw:z-index="9"><draw:text-box><text:p text:style-name="P56"><text:span text:style-name="T2">13.</text:span><text:tab/><text:span text:style-name="T2">CLÁUSULA</text:span><text:span text:style-name="T74"> </text:span><text:span text:style-name="T2">DÉCIMA</text:span><text:span text:style-name="T91"> </text:span><text:span text:style-name="T2">TERCEIRA</text:span><text:span text:style-name="T91"> </text:span><text:span text:style-name="T2">–</text:span><text:span text:style-name="T30"> </text:span><text:span text:style-name="T2">VEDAÇÕES</text:span><text:span text:style-name="T33"> </text:span><text:span text:style-name="T2">E</text:span><text:span text:style-name="T74"> </text:span><text:span text:style-name="T2">PERMISSÕES</text:span></text:p></draw:text-box></draw:frame></text:p>
      <text:list xml:id="list1419785056" text:style-name="WWNum2">
        <text:list-item>
          <text:list>
            <text:list-item>
              <text:p text:style-name="P10"><text:span text:style-name="T3">É</text:span><text:span text:style-name="T15"> </text:span><text:span text:style-name="T3">vedado</text:span><text:span text:style-name="T38"> </text:span><text:span text:style-name="T3">à</text:span><text:span text:style-name="T38"> </text:span><text:span text:style-name="T3">CONTRATADA</text:span><text:span text:style-name="T41"> </text:span><text:span text:style-name="T3">interromper</text:span><text:span text:style-name="T26"> </text:span><text:span text:style-name="T3">a</text:span><text:span text:style-name="T38"> </text:span><text:span text:style-name="T3">execução</text:span><text:span text:style-name="T46"> </text:span><text:span text:style-name="T3">dos</text:span><text:span text:style-name="T31"> </text:span><text:span text:style-name="T3">serviços</text:span><text:span text:style-name="T31"> </text:span><text:span text:style-name="T3">sob</text:span><text:span text:style-name="T46"> </text:span><text:span text:style-name="T3">alegação</text:span><text:span text:style-name="T46"> </text:span><text:span text:style-name="T3">de</text:span><text:span text:style-name="T84"> </text:span><text:span text:style-name="T3">inadimplemento</text:span><text:span text:style-name="T62"> </text:span><text:span text:style-name="T3">por</text:span><text:span text:style-name="T110"> </text:span><text:span text:style-name="T3">parte</text:span><text:span text:style-name="T62"> </text:span><text:span text:style-name="T3">do</text:span><text:span text:style-name="T62"> </text:span><text:span text:style-name="T3">CONTRATANTE,</text:span><text:span text:style-name="T66"> </text:span><text:span text:style-name="T3">salvo</text:span><text:span text:style-name="T66"> </text:span><text:span text:style-name="T3">nos</text:span><text:span text:style-name="T87"> </text:span><text:span text:style-name="T3">casos</text:span><text:span text:style-name="T87"> </text:span><text:span text:style-name="T3">previstos</text:span><text:span text:style-name="T105"> </text:span><text:span text:style-name="T3">em</text:span><text:span text:style-name="T52"> </text:span><text:span text:style-name="T3">lei.</text:span></text:p>
            </text:list-item>
            <text:list-item>
              <text:p text:style-name="P12"><text:span text:style-name="T70">É</text:span><text:span text:style-name="T26"> </text:span><text:span text:style-name="T70">permitido</text:span><text:span text:style-name="T19"> </text:span><text:span text:style-name="T70">à</text:span><text:span text:style-name="T41"> </text:span><text:span text:style-name="T70">CONTRATADA</text:span><text:span text:style-name="T80"> </text:span><text:span text:style-name="T3">caucionar ou</text:span><text:span text:style-name="T29"> </text:span><text:span text:style-name="T3">utilizar este</text:span><text:span text:style-name="T29"> </text:span><text:span text:style-name="T3">Termo</text:span><text:span text:style-name="T29"> </text:span><text:span text:style-name="T3">de</text:span><text:span text:style-name="T29"> </text:span><text:span text:style-name="T3">Contrato</text:span><text:span text:style-name="T19"> </text:span><text:span text:style-name="T3">para</text:span><text:span text:style-name="T41"> </text:span><text:span text:style-name="T80">qualquer</text:span><text:span text:style-name="T52"> </text:span><text:span text:style-name="T80">operação</text:span><text:span text:style-name="T87"> </text:span><text:span text:style-name="T80">financeira,</text:span><text:span text:style-name="T105"> </text:span><text:span text:style-name="T70">nos</text:span><text:span text:style-name="T55"> </text:span><text:span text:style-name="T70">termos</text:span><text:span text:style-name="T55"> </text:span><text:span text:style-name="T70">e</text:span><text:span text:style-name="T110"> </text:span><text:span text:style-name="T70">de</text:span><text:span text:style-name="T87"> </text:span><text:span text:style-name="T70">acordo</text:span><text:span text:style-name="T105"> </text:span><text:span text:style-name="T70">com</text:span><text:span text:style-name="T121"> </text:span><text:span text:style-name="T70">os</text:span><text:span text:style-name="T55"> </text:span><text:span text:style-name="T70">procedimentos</text:span><text:span text:style-name="T55"> </text:span><text:span text:style-name="T70">previstos</text:span><text:span text:style-name="T55"> </text:span><text:span text:style-name="T70">na</text:span><text:span text:style-name="T110"> </text:span><text:span text:style-name="T70">Instrução </text:span><text:span text:style-name="T112"><text:s/></text:span><text:span text:style-name="T2">Normativa</text:span><text:span text:style-name="T86"> </text:span><text:span text:style-name="T2">SEGES/ME</text:span><text:span text:style-name="T78"> </text:span><text:span text:style-name="T2">nº</text:span><text:span text:style-name="T60"> </text:span><text:span text:style-name="T2">53,</text:span><text:span text:style-name="T104"> </text:span><text:span text:style-name="T2">de</text:span><text:span text:style-name="T104"> </text:span><text:span text:style-name="T2">8</text:span><text:span text:style-name="T104"> </text:span><text:span text:style-name="T2">de</text:span><text:span text:style-name="T86"> </text:span><text:span text:style-name="T2">Julho</text:span><text:span text:style-name="T60"> </text:span><text:span text:style-name="T2">de</text:span><text:span text:style-name="T86"> </text:span><text:span text:style-name="T2">2020.</text:span></text:p>
              <text:list>
                <text:list-item>
                  <text:p text:style-name="P24"><text:span text:style-name="T4">A cessão de crédito, a ser feita mediante celebração de termo aditivo, dependerá</text:span><text:span text:style-name="T40"> </text:span><text:span text:style-name="T80">de</text:span><text:span text:style-name="T87"> </text:span><text:span text:style-name="T80">comprovação</text:span><text:span text:style-name="T105"> </text:span><text:span text:style-name="T80">da</text:span><text:span text:style-name="T105"> </text:span><text:span text:style-name="T80">regularidade</text:span><text:span text:style-name="T87"> </text:span><text:span text:style-name="T80">fiscal</text:span><text:span text:style-name="T52"> </text:span><text:span text:style-name="T80">e</text:span><text:span text:style-name="T87"> </text:span><text:span text:style-name="T80">trabalhista</text:span><text:span text:style-name="T87"> </text:span><text:span text:style-name="T80">da</text:span><text:span text:style-name="T87"> </text:span><text:span text:style-name="T80">cessionária,</text:span><text:span text:style-name="T62"> </text:span><text:span text:style-name="T70">bem</text:span><text:span text:style-name="T52"> </text:span><text:span text:style-name="T70">como</text:span><text:span text:style-name="T105"> </text:span><text:span text:style-name="T70">da</text:span><text:span text:style-name="T87"> </text:span><text:span text:style-name="T70">certificação</text:span><text:span text:style-name="T84"> </text:span><text:span text:style-name="T3">de que a cessionária não se encontra impedida de licitar e contratar com o Poder Público,</text:span><text:span text:style-name="T41"> </text:span><text:span text:style-name="T3">conforme</text:span><text:span text:style-name="T87"> </text:span><text:span text:style-name="T3">a</text:span><text:span text:style-name="T87"> </text:span><text:soft-page-break/><text:span text:style-name="T3">legislação</text:span><text:span text:style-name="T105"> </text:span><text:span text:style-name="T3">em</text:span><text:span text:style-name="T121"> </text:span><text:span text:style-name="T3">vigor,</text:span><text:span text:style-name="T105"> </text:span><text:span text:style-name="T3">nos</text:span><text:span text:style-name="T110"> </text:span><text:span text:style-name="T3">termos</text:span><text:span text:style-name="T55"> </text:span><text:span text:style-name="T3">do</text:span><text:span text:style-name="T62"> </text:span><text:span text:style-name="T3">Parecer</text:span><text:span text:style-name="T121"> </text:span><text:span text:style-name="T3">JL-01,</text:span><text:span text:style-name="T105"> </text:span><text:span text:style-name="T3">de</text:span><text:span text:style-name="T105"> </text:span><text:span text:style-name="T3">18</text:span><text:span text:style-name="T105"> </text:span><text:span text:style-name="T3">de</text:span><text:span text:style-name="T87"> </text:span><text:span text:style-name="T3">maio</text:span><text:span text:style-name="T105"> </text:span><text:span text:style-name="T3">de</text:span><text:span text:style-name="T105"> </text:span><text:span text:style-name="T3">2020.</text:span></text:p>
                </text:list-item>
                <text:list-item>
                  <text:p text:style-name="P25"><text:span text:style-name="T3">A crédito a ser pago à cessionária é exatamente aquele que seria destinado à</text:span><text:span text:style-name="T41"> </text:span><text:span text:style-name="T80">cedente</text:span><text:span text:style-name="T110"> </text:span><text:span text:style-name="T80">(contratada)</text:span><text:span text:style-name="T52"> </text:span><text:span text:style-name="T80">pela</text:span><text:span text:style-name="T110"> </text:span><text:span text:style-name="T80">execução</text:span><text:span text:style-name="T105"> </text:span><text:span text:style-name="T80">do</text:span><text:span text:style-name="T87"> </text:span><text:span text:style-name="T80">objeto</text:span><text:span text:style-name="T105"> </text:span><text:span text:style-name="T80">contratual,</text:span><text:span text:style-name="T105"> </text:span><text:span text:style-name="T70">com</text:span><text:span text:style-name="T121"> </text:span><text:span text:style-name="T70">o</text:span><text:span text:style-name="T87"> </text:span><text:span text:style-name="T70">desconto</text:span><text:span text:style-name="T105"> </text:span><text:span text:style-name="T70">de</text:span><text:span text:style-name="T110"> </text:span><text:span text:style-name="T70">eventuais</text:span><text:span text:style-name="T110"> </text:span><text:span text:style-name="T70">multas, </text:span><text:span text:style-name="T129"><text:s/></text:span><text:span text:style-name="T4">glosas e prejuízos causados à Administração, sem prejuízo da utilização de institutos tais como</text:span><text:span text:style-name="T40"> </text:span><text:span text:style-name="T3">os</text:span><text:span text:style-name="T87"> </text:span><text:span text:style-name="T3">da</text:span><text:span text:style-name="T105"> </text:span><text:span text:style-name="T3">conta</text:span><text:span text:style-name="T105"> </text:span><text:span text:style-name="T3">vinculada</text:span><text:span text:style-name="T62"> </text:span><text:span text:style-name="T3">e</text:span><text:span text:style-name="T62"> </text:span><text:span text:style-name="T3">do</text:span><text:span text:style-name="T62"> </text:span><text:span text:style-name="T3">pagamento</text:span><text:span text:style-name="T62"> </text:span><text:span text:style-name="T3">direto</text:span><text:span text:style-name="T66"> </text:span><text:span text:style-name="T3">previstos</text:span><text:span text:style-name="T87"> </text:span><text:span text:style-name="T3">na</text:span><text:span text:style-name="T105"> </text:span><text:span text:style-name="T3">IN</text:span><text:span text:style-name="T41"> </text:span><text:span text:style-name="T3">SEGES/ME</text:span><text:span text:style-name="T70"> </text:span><text:span text:style-name="T3">nº</text:span><text:span text:style-name="T66"> </text:span><text:span text:style-name="T3">5,</text:span><text:span text:style-name="T62"> </text:span><text:span text:style-name="T3">de</text:span><text:span text:style-name="T105"> </text:span><text:span text:style-name="T3">2017,</text:span><text:span text:style-name="T66"> </text:span><text:span text:style-name="T3">caso aplicáveis.</text:span></text:p>
                </text:list-item>
              </text:list>
            </text:list-item>
          </text:list>
        </text:list-item>
      </text:list>
      <text:p text:style-name="P68"><draw:frame draw:style-name="fr3" text:anchor-type="char" svg:x="1.402cm" svg:y="0.437cm" svg:width="16.801cm" svg:height="0.453cm" draw:z-index="10"><draw:text-box><text:p text:style-name="P61"><text:span text:style-name="T2">14.</text:span><text:tab/><text:span text:style-name="T2">CLÁUSULA</text:span><text:span text:style-name="T113"> </text:span><text:span text:style-name="T2">DÉCIMA</text:span><text:span text:style-name="T122"> </text:span><text:span text:style-name="T2">QUARTA</text:span><text:span text:style-name="T122"> </text:span><text:span text:style-name="T2">–</text:span><text:span text:style-name="T44"> </text:span><text:span text:style-name="T2">ALTERAÇÕES</text:span></text:p></draw:text-box></draw:frame></text:p>
      <text:list xml:id="list1497733883" text:style-name="WWNum1">
        <text:list-item>
          <text:list>
            <text:list-item>
              <text:p text:style-name="P11"><text:span text:style-name="T66">Eventuais</text:span><text:span text:style-name="T55"> </text:span><text:span text:style-name="T66">alterações</text:span><text:span text:style-name="T110"> </text:span><text:span text:style-name="T66">contratuais</text:span><text:span text:style-name="T110"> </text:span><text:span text:style-name="T80">reger-se-ão</text:span><text:span text:style-name="T62"> </text:span><text:span text:style-name="T80">pela</text:span><text:span text:style-name="T87"> </text:span><text:span text:style-name="T80">disciplina</text:span><text:span text:style-name="T105"> </text:span><text:span text:style-name="T80">do</text:span><text:span text:style-name="T105"> </text:span><text:span text:style-name="T80">art.</text:span><text:span text:style-name="T62"> </text:span><text:span text:style-name="T80">65</text:span><text:span text:style-name="T105"> </text:span><text:span text:style-name="T80">da</text:span><text:span text:style-name="T87"> </text:span><text:span text:style-name="T80">Lei</text:span><text:span text:style-name="T52"> </text:span><text:span text:style-name="T80">nº</text:span><text:span text:style-name="T62"> </text:span><text:span text:style-name="T80">8.666,</text:span><text:span text:style-name="T84"> </text:span><text:span text:style-name="T2">de</text:span><text:span text:style-name="T65"> </text:span><text:span text:style-name="T2">1993.</text:span></text:p>
            </text:list-item>
            <text:list-item>
              <text:p text:style-name="P13"><text:span text:style-name="T3">A CONTRATADA é</text:span><text:span text:style-name="T41"> </text:span><text:span text:style-name="T3">obrigada</text:span><text:span text:style-name="T41"> </text:span><text:span text:style-name="T3">a</text:span><text:span text:style-name="T41"> </text:span><text:span text:style-name="T3">aceitar,</text:span><text:span text:style-name="T41"> </text:span><text:span text:style-name="T3">nas</text:span><text:span text:style-name="T41"> </text:span><text:span text:style-name="T3">mesmas</text:span><text:span text:style-name="T41"> </text:span><text:span text:style-name="T3">condições</text:span><text:span text:style-name="T41"> </text:span><text:span text:style-name="T3">contratuais,</text:span><text:span text:style-name="T41"> </text:span><text:span text:style-name="T3">os</text:span><text:span text:style-name="T84"> </text:span><text:span text:style-name="T66">acréscimos</text:span><text:span text:style-name="T110"> </text:span><text:span text:style-name="T80">ou</text:span><text:span text:style-name="T62"> </text:span><text:span text:style-name="T80">supressões</text:span><text:span text:style-name="T110"> </text:span><text:span text:style-name="T80">que</text:span><text:span text:style-name="T105"> </text:span><text:span text:style-name="T80">se</text:span><text:span text:style-name="T105"> </text:span><text:span text:style-name="T80">fizerem</text:span><text:span text:style-name="T52"> </text:span><text:span text:style-name="T80">necessários,</text:span><text:span text:style-name="T62"> </text:span><text:span text:style-name="T80">até</text:span><text:span text:style-name="T105"> </text:span><text:span text:style-name="T80">o</text:span><text:span text:style-name="T62"> </text:span><text:span text:style-name="T80">limite</text:span><text:span text:style-name="T105"> </text:span><text:span text:style-name="T80">de</text:span><text:span text:style-name="T105"> </text:span><text:span text:style-name="T80">25%</text:span><text:span text:style-name="T55"> </text:span><text:span text:style-name="T80">(vinte</text:span><text:span text:style-name="T105"> </text:span><text:span text:style-name="T80">e</text:span><text:span text:style-name="T105"> </text:span><text:span text:style-name="T80">cinco</text:span><text:span text:style-name="T62"> </text:span><text:span text:style-name="T80">por</text:span><text:span text:style-name="T52"> </text:span><text:span text:style-name="T80">cento)</text:span><text:span text:style-name="T55"> </text:span><text:span text:style-name="T80">do</text:span><text:span text:style-name="T84"> </text:span><text:span text:style-name="T2">valor</text:span><text:span text:style-name="T51"> </text:span><text:span text:style-name="T2">inicial</text:span><text:span text:style-name="T120"> </text:span><text:span text:style-name="T2">atualizado</text:span><text:span text:style-name="T60"> </text:span><text:span text:style-name="T2">do</text:span><text:span text:style-name="T60"> </text:span><text:span text:style-name="T2">contrato.</text:span></text:p>
            </text:list-item>
            <text:list-item>
              <text:p text:style-name="P14"><text:span text:style-name="T80">As</text:span><text:span text:style-name="T26"> </text:span><text:span text:style-name="T80">supressões</text:span><text:span text:style-name="T26"> </text:span><text:span text:style-name="T80">resultantes</text:span><text:span text:style-name="T26"> </text:span><text:span text:style-name="T70">de</text:span><text:span text:style-name="T31"> </text:span><text:span text:style-name="T70">acordo</text:span><text:span text:style-name="T35"> </text:span><text:span text:style-name="T70">celebrado</text:span><text:span text:style-name="T35"> </text:span><text:span text:style-name="T70">entre</text:span><text:span text:style-name="T35"> </text:span><text:span text:style-name="T70">as</text:span><text:span text:style-name="T26"> </text:span><text:span text:style-name="T70">partes</text:span><text:span text:style-name="T26"> </text:span><text:span text:style-name="T70">contratantes</text:span><text:span text:style-name="T26"> </text:span><text:span text:style-name="T70">poderão</text:span><text:span text:style-name="T84"> </text:span><text:span text:style-name="T70">exceder</text:span><text:span text:style-name="T118"> </text:span><text:span text:style-name="T70">o</text:span><text:span text:style-name="T87"> </text:span><text:span text:style-name="T70">limite</text:span><text:span text:style-name="T110"> </text:span><text:span text:style-name="T70">de</text:span><text:span text:style-name="T110"> </text:span><text:span text:style-name="T70">25%</text:span><text:span text:style-name="T121"> </text:span><text:span text:style-name="T70">(vinte</text:span><text:span text:style-name="T110"> </text:span><text:span text:style-name="T3">e</text:span><text:span text:style-name="T110"> </text:span><text:span text:style-name="T3">cinco</text:span><text:span text:style-name="T87"> </text:span><text:span text:style-name="T3">por</text:span><text:span text:style-name="T121"> </text:span><text:span text:style-name="T3">cento)</text:span><text:span text:style-name="T118"> </text:span><text:span text:style-name="T3">do</text:span><text:span text:style-name="T87"> </text:span><text:span text:style-name="T3">valor</text:span><text:span text:style-name="T121"> </text:span><text:span text:style-name="T3">inicial</text:span><text:span text:style-name="T118"> </text:span><text:span text:style-name="T3">atualizado</text:span><text:span text:style-name="T87"> </text:span><text:span text:style-name="T3">do</text:span><text:span text:style-name="T87"> </text:span><text:span text:style-name="T3">contrato.</text:span></text:p>
            </text:list-item>
          </text:list>
        </text:list-item>
      </text:list>
      <text:p text:style-name="P64"><draw:frame draw:style-name="fr3" text:anchor-type="char" svg:x="1.402cm" svg:y="0.441cm" svg:width="16.801cm" svg:height="0.453cm" draw:z-index="11"><draw:text-box><text:p text:style-name="P61"><text:span text:style-name="T2">15.</text:span><text:tab/><text:span text:style-name="T2">CLÁUSULA</text:span><text:span text:style-name="T18"> </text:span><text:span text:style-name="T2">DÉCIMA</text:span><text:span text:style-name="T25"> </text:span><text:span text:style-name="T2">QUINTA</text:span><text:span text:style-name="T18"> </text:span><text:span text:style-name="T2">–</text:span><text:span text:style-name="T108"> </text:span><text:span text:style-name="T2">DOS</text:span><text:span text:style-name="T69"> </text:span><text:span text:style-name="T2">CASOS</text:span><text:span text:style-name="T69"> </text:span><text:span text:style-name="T2">OMISSOS</text:span></text:p></draw:text-box></draw:frame></text:p>
      <text:p text:style-name="P73"><text:span text:style-name="T22">15.1.</text:span><text:span text:style-name="T2"><text:tab/></text:span><text:span text:style-name="T24">Os casos omissos serão decididos pelo CONTRATANTE, segundo as disposições</text:span><text:span text:style-name="T43"> </text:span><text:span text:style-name="T24">contidas na Lei nº 8.666, de 1993, na Lei nº 10.520, de 2002 e demais normas federais de licitações</text:span><text:span text:style-name="T85"> </text:span><text:span text:style-name="T73">e</text:span><text:span text:style-name="T53"> </text:span><text:span text:style-name="T73">contratos</text:span><text:span text:style-name="T53"> </text:span><text:span text:style-name="T73">administrativos</text:span><text:span text:style-name="T53"> </text:span><text:span text:style-name="T73">e,</text:span><text:span text:style-name="T56"> </text:span><text:span text:style-name="T73">subsidiariamente,</text:span><text:span text:style-name="T107"> </text:span><text:span text:style-name="T73">segundo</text:span><text:span text:style-name="T107"> </text:span><text:span text:style-name="T24">as</text:span><text:span text:style-name="T119"> </text:span><text:span text:style-name="T24">disposições</text:span><text:span text:style-name="T53"> </text:span><text:span text:style-name="T24">contidas</text:span><text:span text:style-name="T119"> </text:span><text:span text:style-name="T24">na</text:span><text:span text:style-name="T56"> </text:span><text:span text:style-name="T24">Lei</text:span><text:span text:style-name="T117"> </text:span><text:span text:style-name="T24">nº</text:span><text:span text:style-name="T107"> </text:span><text:span text:style-name="T24">8.078,</text:span><text:span text:style-name="T107"> </text:span><text:span text:style-name="T24">de</text:span><text:span text:style-name="T130"> </text:span><text:span text:style-name="T24">1990</text:span><text:span text:style-name="T64"> </text:span><text:span text:style-name="T24">-</text:span><text:span text:style-name="T56"> </text:span><text:span text:style-name="T24">Código</text:span><text:span text:style-name="T64"> </text:span><text:span text:style-name="T24">de</text:span><text:span text:style-name="T64"> </text:span><text:span text:style-name="T24">Defesa</text:span><text:span text:style-name="T103"> </text:span><text:span text:style-name="T24">do</text:span><text:span text:style-name="T64"> </text:span><text:span text:style-name="T24">Consumidor</text:span><text:span text:style-name="T56"> </text:span><text:span text:style-name="T24">-</text:span><text:span text:style-name="T56"> </text:span><text:span text:style-name="T24">e</text:span><text:span text:style-name="T103"> </text:span><text:span text:style-name="T24">normas</text:span><text:span text:style-name="T88"> </text:span><text:span text:style-name="T24">e</text:span><text:span text:style-name="T64"> </text:span><text:span text:style-name="T24">princípios</text:span><text:span text:style-name="T107"> </text:span><text:span text:style-name="T24">gerais</text:span><text:span text:style-name="T88"> </text:span><text:span text:style-name="T24">dos</text:span><text:span text:style-name="T107"> </text:span><text:span text:style-name="T24">contratos.</text:span></text:p>
      <text:p text:style-name="P64"><draw:frame draw:style-name="fr3" text:anchor-type="char" svg:x="1.402cm" svg:y="0.441cm" svg:width="16.801cm" svg:height="0.453cm" draw:z-index="12"><draw:text-box><text:p text:style-name="P56"><text:span text:style-name="T2">16.</text:span><text:tab/><text:span text:style-name="T2">CLÁUSULA</text:span><text:span text:style-name="T99"> </text:span><text:span text:style-name="T2">DÉCIMA</text:span><text:span text:style-name="T113"> </text:span><text:span text:style-name="T2">QUINTA</text:span><text:span text:style-name="T113"> </text:span><text:span text:style-name="T2">–</text:span><text:span text:style-name="T44"> </text:span><text:span text:style-name="T2">PUBLICAÇÃO</text:span></text:p></draw:text-box></draw:frame></text:p>
      <text:p text:style-name="P74"><text:span text:style-name="T22">16.1.</text:span><text:span text:style-name="T2"><text:tab/></text:span><text:span text:style-name="T82">Incumbirá</text:span><text:span text:style-name="T12"> ao </text:span><text:span text:style-name="T73">CONTRATANTE</text:span><text:span text:style-name="T114"> </text:span><text:span text:style-name="T73">providenciar</text:span><text:span text:style-name="T48"> </text:span><text:span text:style-name="T73">a</text:span><text:span text:style-name="T17"> </text:span><text:span text:style-name="T73">publicação</text:span><text:span text:style-name="T77"> </text:span><text:span text:style-name="T73">deste</text:span><text:span text:style-name="T17"> </text:span><text:span text:style-name="T73">instrumento,</text:span><text:span text:style-name="T77"> </text:span><text:span text:style-name="T73">por </text:span><text:span text:style-name="T111"><text:s/></text:span><text:span text:style-name="T24">extrato,</text:span><text:span text:style-name="T82"> </text:span><text:span text:style-name="T24">no</text:span><text:span text:style-name="T82"> </text:span><text:span text:style-name="T24">Diário</text:span><text:span text:style-name="T82"> </text:span><text:span text:style-name="T24">Oficial</text:span><text:span text:style-name="T56"> </text:span><text:span text:style-name="T24">da</text:span><text:span text:style-name="T68"> </text:span><text:span text:style-name="T24">União,</text:span><text:span text:style-name="T82"> </text:span><text:span text:style-name="T24">no</text:span><text:span text:style-name="T82"> </text:span><text:span text:style-name="T24">prazo</text:span><text:span text:style-name="T82"> </text:span><text:span text:style-name="T24">previsto</text:span><text:span text:style-name="T82"> </text:span><text:span text:style-name="T24">na</text:span><text:span text:style-name="T82"> </text:span><text:span text:style-name="T24">Lei</text:span><text:span text:style-name="T56"> </text:span><text:span text:style-name="T24">nº</text:span><text:span text:style-name="T73"> </text:span><text:span text:style-name="T24">8.666,</text:span><text:span text:style-name="T82"> </text:span><text:span text:style-name="T24">de</text:span><text:span text:style-name="T68"> </text:span><text:span text:style-name="T24">1993.</text:span></text:p>
      <text:p text:style-name="P64"><draw:frame draw:style-name="fr3" text:anchor-type="char" svg:x="1.402cm" svg:y="0.441cm" svg:width="16.801cm" svg:height="0.453cm" draw:z-index="13"><draw:text-box><text:p text:style-name="P56"><text:span text:style-name="T2">17.</text:span><text:tab/><text:span text:style-name="T2">CLÁUSULA</text:span><text:span text:style-name="T13"> </text:span><text:span text:style-name="T2">DÉCIMA</text:span><text:span text:style-name="T74"> </text:span><text:span text:style-name="T2">SEXTA</text:span><text:span text:style-name="T74"> </text:span><text:span text:style-name="T2">–</text:span><text:span text:style-name="T25"> </text:span><text:span text:style-name="T2">FORO</text:span></text:p></draw:text-box></draw:frame></text:p>
      <text:p text:style-name="P75"><text:span text:style-name="T22">17.1.<text:tab/></text:span><text:span text:style-name="T68">Fica eleito o Foro de Campo Grande, Estado de Mato Grosso do Sul, com renúncia de qualquer outro, </text:span><text:span text:style-name="T22">por mais privilegiado que seja para dirimir as questões relacionadas com o presente contrato que não puderem ser resolvidas pela via administrativa</text:span><text:span text:style-name="T68"> </text:span><text:span text:style-name="T22">.</text:span></text:p>
      <text:p text:style-name="P75"><text:span text:style-name="T131">E, por assim estarem justas e CONTRATADAS, assinam o presente instrumento em 2 (duas) vias, na presença de 2 (duas) testemunhas.</text:span></text:p>
      <text:p text:style-name="P82"><text:span text:style-name="T131"><text:tab/>Campo Grande - MS, 04 de março de 2021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/>
            <text:p text:style-name="P28"/>
            <text:p text:style-name="P30"><text:span text:style-name="T134">_____________________________</text:span></text:p>
            <text:p text:style-name="P84"><text:span text:style-name="T131">GERSON MARTINS DE OLIVEIRA</text:span></text:p>
            <text:p text:style-name="P84"><text:span text:style-name="T132">TRT DA 24ª REGIÃO</text:span></text:p>
            <text:p text:style-name="P31"/>
          </table:table-cell>
          <table:table-cell table:style-name="Tabela2.B1" office:value-type="string">
            <text:p text:style-name="P28"/>
            <text:p text:style-name="P28"/>
            <text:p text:style-name="P30"><text:span text:style-name="T134">_________________________</text:span></text:p>
            <text:p text:style-name="P85"><text:span text:style-name="T24">PIERO RUZZENENTI</text:span><text:span text:style-name="T131"> </text:span></text:p>
            <text:p text:style-name="P85"><text:span text:style-name="T132">FABBRICA D’ARMI PIETRO BERETTA S.P.A.</text:span></text:p>
            <text:p text:style-name="P29"/>
          </table:table-cell>
        </table:table-row>
      </table:table>
      <text:p text:style-name="P26"/>
      <text:p text:style-name="P26"><draw:frame draw:style-name="fr1" draw:name="Quadro2" text:anchor-type="paragraph" svg:y="-0.072cm" svg:width="16.002cm" draw:z-index="27"><draw:text-box fo:min-height="0cm"><table:table table:name="Tabela3" table:style-name="Tabela3"><table:table-column table:style-name="Tabela3.A"/><table:table-column table:style-name="Tabela3.B"/><table:table-row table:style-name="Tabela3.1"><table:table-cell table:style-name="Tabela3.A1" table:number-columns-spanned="2" office:value-type="string"><text:p text:style-name="P32"/><text:p text:style-name="P33"><text:span text:style-name="T134"><text:s/></text:span><text:span text:style-name="T25">TESTEMUNHAS</text:span></text:p></table:table-cell><table:covered-table-cell/></table:table-row><table:table-row table:style-name="Tabela3.2"><table:table-cell table:style-name="Tabela3.A1" office:value-type="string"><text:p text:style-name="P34"/><text:p text:style-name="P34"/><text:p text:style-name="P36"><text:span text:style-name="T134">_______________________________</text:span></text:p><text:p text:style-name="P37"><text:span text:style-name="T134"><text:s text:c="8"/></text:span></text:p><text:p text:style-name="P31"/></table:table-cell><table:table-cell table:style-name="Tabela3.A1" office:value-type="string"><text:p text:style-name="P34"/><text:p text:style-name="P35"/><text:p text:style-name="P36"><text:span text:style-name="T134">_______________________________</text:span></text:p></table:table-cell></table:table-row></table:table></draw:text-box></draw:frame><text:soft-page-break/></text:p>
      <text:p text:style-name="P87"/>
      <text:p text:style-name="P83"><text:span text:style-name="T131"><text:s/></text:span></text:p>
      <text:p text:style-name="P86"/>
      <text:p text:style-name="P57"/>
      <text:p text:style-name="P57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wis721 Lt BT" svg:font-family="'Swis721 Lt BT', 'Trebuchet MS'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mic Sans MS" svg:font-family="'Comic Sans MS'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fo:language="pt" fo:country="PT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fo:font-weight="bold" style:font-size-asian="11.5pt" style:font-weight-asian="bold" style:font-size-complex="11.5pt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wis721 Lt BT" fo:font-family="'Swis721 Lt BT', 'Trebuchet MS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keep-with-next="always">
        <style:tab-stops>
          <style:tab-stop style:position="2.286cm"/>
        </style:tab-stops>
      </style:paragraph-properties>
      <style:text-properties fo:color="#000000" style:font-name="Comic Sans MS" fo:font-family="'Comic Sans MS'" style:font-family-generic="roman" fo:font-size="10pt" fo:language="pt" fo:country="BR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left="0.3cm" fo:margin-right="1.789cm" fo:margin-top="0.37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3cm" fo:margin-bottom="0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" style:family="paragraph" style:default-outline-level="">
      <style:paragraph-properties fo:margin-left="0.009cm" fo:margin-right="0.009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fo:font-size="16pt" fo:language="pt" fo:country="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fo:font-size="12pt" fo:language="pt" fo:country="PT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fo:language="pt" fo:country="PT" style:language-asian="en" style:country-asian="US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fo:font-size="16pt" fo:language="pt" fo:country="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fo:language="pt" fo:country="PT"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fo:language="pt" fo:country="PT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_20_Char1" style:display-name="Heading 1 Char1" style:family="text" style:parent-style-name="Default_20_Paragraph_20_Font">
      <style:text-properties fo:color="#000000" style:font-name="Comic Sans MS" fo:font-family="'Comic Sans MS'" style:font-family-generic="roman" fo:language="pt" fo:country="BR" fo:font-weight="bold" style:language-asian="pt" style:country-asian="BR" style:font-weight-asian="bold" style:font-name-complex="Comic Sans MS1" style:font-family-complex="'Comic Sans MS'" style:font-family-generic-complex="system" style:font-pitch-complex="variable" style:language-complex="ar" style:country-complex="SA" style:font-weight-complex="bold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fo:font-size="8pt" fo:language="pt" fo:country="PT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normal_20_Char" style:display-name="normal Char" style:family="text" style:parent-style-name="Default_20_Paragraph_20_Font">
      <style:text-properties fo:color="#000000" style:font-name="Times New Roman" fo:font-family="'Times New Roman'" style:font-family-generic="roman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5" style:display-name="ListLabel 5" style:family="text">
      <style:text-properties style:use-window-font-color="true" fo:font-size="10pt" fo:letter-spacing="-0.002cm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8" style:display-name="ListLabel 8" style:family="text">
      <style:text-properties fo:font-size="10pt" fo:letter-spacing="-0.002cm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99%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99%"/>
    </style:style>
    <style:style style:name="ListLabel_20_31" style:display-name="ListLabel 31" style:family="text">
      <style:text-properties fo:font-size="11.5pt" fo:letter-spacing="-0.002cm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99%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34" style:display-name="ListLabel 34" style:family="text">
      <style:text-properties fo:font-size="11.5pt" fo:letter-spacing="-0.002cm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99%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37" style:display-name="ListLabel 37" style:family="text">
      <style:text-properties fo:font-size="11.5pt" fo:letter-spacing="-0.002cm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4">
        <style:list-level-properties text:list-level-position-and-space-mode="label-alignment">
          <style:list-level-label-alignment text:label-followed-by="listtab" fo:text-indent="-2.365cm" fo:margin-left="1.18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2.365cm" fo:margin-left="1.18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2.365cm" fo:margin-left="4.9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2.365cm" fo:margin-left="6.8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365cm" fo:margin-left="8.7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365cm" fo:margin-left="10.5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365cm" fo:margin-left="12.4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365cm" fo:margin-left="14.33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365cm" fo:margin-left="16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13">
        <style:list-level-properties text:list-level-position-and-space-mode="label-alignment">
          <style:list-level-label-alignment text:label-followed-by="listtab" fo:text-indent="-2.365cm" fo:margin-left="1.182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2.365cm" fo:margin-left="1.182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2.365cm" fo:margin-left="2.18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2.365cm" fo:margin-left="6.1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365cm" fo:margin-left="8.11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365cm" fo:margin-left="10.08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365cm" fo:margin-left="12.06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365cm" fo:margin-left="14.04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365cm" fo:margin-left="16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format="1" text:start-value="12">
        <style:list-level-properties text:list-level-position-and-space-mode="label-alignment">
          <style:list-level-label-alignment text:label-followed-by="listtab" fo:text-indent="-2.365cm" fo:margin-left="3.54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2.365cm" fo:margin-left="3.547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2.365cm" fo:margin-left="2.18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2.365cm" fo:margin-left="6.4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365cm" fo:margin-left="8.40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365cm" fo:margin-left="10.3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365cm" fo:margin-left="12.25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365cm" fo:margin-left="14.18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365cm" fo:margin-left="16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 fo:text-indent="-2.466cm" fo:margin-left="3.648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2.466cm" fo:margin-left="3.64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2.466cm" fo:margin-left="6.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2.466cm" fo:margin-left="8.53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466cm" fo:margin-left="10.16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466cm" fo:margin-left="11.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466cm" fo:margin-left="13.43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466cm" fo:margin-left="15.0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466cm" fo:margin-left="16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2.524cm" fo:margin-left="1.182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2.524cm" fo:margin-left="1.18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2.524cm" fo:margin-left="4.9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2.524cm" fo:margin-left="6.8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524cm" fo:margin-left="8.7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524cm" fo:margin-left="10.5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524cm" fo:margin-left="12.4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524cm" fo:margin-left="14.33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524cm" fo:margin-left="16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format="1" text:start-value="3">
        <style:list-level-properties text:list-level-position-and-space-mode="label-alignment">
          <style:list-level-label-alignment text:label-followed-by="listtab" fo:text-indent="-2.466cm" fo:margin-left="3.648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2.466cm" fo:margin-left="3.64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2.466cm" fo:margin-left="6.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2.466cm" fo:margin-left="8.53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466cm" fo:margin-left="10.16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466cm" fo:margin-left="11.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466cm" fo:margin-left="13.43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466cm" fo:margin-left="15.0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466cm" fo:margin-left="16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format="1" text:start-value="7">
        <style:list-level-properties text:list-level-position-and-space-mode="label-alignment">
          <style:list-level-label-alignment text:label-followed-by="listtab" text:list-tab-stop-position="2.355cm" fo:text-indent="-2.355cm" fo:margin-left="2.35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535cm" fo:text-indent="-2.355cm" fo:margin-left="3.535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text:list-tab-stop-position="4.715cm" fo:text-indent="-2.355cm" fo:margin-left="4.715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text:list-tab-stop-position="5.895cm" fo:text-indent="-2.355cm" fo:margin-left="5.895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text:list-tab-stop-position="7.075cm" fo:text-indent="-2.355cm" fo:margin-left="7.075cm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text:list-tab-stop-position="8.255cm" fo:text-indent="-2.355cm" fo:margin-left="8.255cm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text:list-tab-stop-position="9.62cm" fo:text-indent="-2.54cm" fo:margin-left="9.62cm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listtab" text:list-tab-stop-position="10.8cm" fo:text-indent="-2.54cm" fo:margin-left="10.8cm"/>
        </style:list-level-properties>
      </text:list-level-style-number>
      <text:list-level-style-number text:level="9" text:style-name="ListLabel_20_28" style:num-format="1" text:display-levels="9">
        <style:list-level-properties text:list-level-position-and-space-mode="label-alignment">
          <style:list-level-label-alignment text:label-followed-by="listtab" text:list-tab-stop-position="12.615cm" fo:text-indent="-3.175cm" fo:margin-left="12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9" style:num-format="1" text:start-value="12">
        <style:list-level-properties text:list-level-position-and-space-mode="label-alignment">
          <style:list-level-label-alignment text:label-followed-by="listtab" fo:text-indent="-2.365cm" fo:margin-left="3.547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fo:text-indent="-2.365cm" fo:margin-left="3.547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listtab" fo:text-indent="-2.365cm" fo:margin-left="2.18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2.365cm" fo:margin-left="6.4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365cm" fo:margin-left="8.40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365cm" fo:margin-left="10.3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365cm" fo:margin-left="12.25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365cm" fo:margin-left="14.18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365cm" fo:margin-left="16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format="1" text:start-value="12">
        <style:list-level-properties text:list-level-position-and-space-mode="label-alignment">
          <style:list-level-label-alignment text:label-followed-by="listtab" fo:text-indent="-2.365cm" fo:margin-left="3.547cm"/>
        </style:list-level-properties>
      </text:list-level-style-number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fo:text-indent="-2.365cm" fo:margin-left="3.547cm"/>
        </style:list-level-properties>
      </text:list-level-style-number>
      <text:list-level-style-number text:level="3" text:style-name="ListLabel_20_34" style:num-format="1" text:display-levels="3">
        <style:list-level-properties text:list-level-position-and-space-mode="label-alignment">
          <style:list-level-label-alignment text:label-followed-by="listtab" fo:text-indent="-2.365cm" fo:margin-left="2.18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2.365cm" fo:margin-left="6.4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365cm" fo:margin-left="8.40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365cm" fo:margin-left="10.3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365cm" fo:margin-left="12.25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365cm" fo:margin-left="14.18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365cm" fo:margin-left="16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format="1" text:start-value="13">
        <style:list-level-properties text:list-level-position-and-space-mode="label-alignment">
          <style:list-level-label-alignment text:label-followed-by="listtab" fo:text-indent="-2.365cm" fo:margin-left="1.182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2.365cm" fo:margin-left="1.182cm"/>
        </style:list-level-properties>
      </text:list-level-style-number>
      <text:list-level-style-number text:level="3" text:style-name="ListLabel_20_37" style:num-format="1" text:display-levels="3">
        <style:list-level-properties text:list-level-position-and-space-mode="label-alignment">
          <style:list-level-label-alignment text:label-followed-by="listtab" fo:text-indent="-2.365cm" fo:margin-left="2.18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2.365cm" fo:margin-left="6.1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2.365cm" fo:margin-left="8.11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365cm" fo:margin-left="10.08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365cm" fo:margin-left="12.06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365cm" fo:margin-left="14.04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365cm" fo:margin-left="16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7.627cm" fo:margin-left="-0.123cm" fo:margin-top="0cm" fo:margin-bottom="0cm" table:align="left" style:writing-mode="lr-tb"/>
    </style:style>
    <style:style style:name="Tabela4.A" style:family="table-column">
      <style:table-column-properties style:column-width="2.623cm"/>
    </style:style>
    <style:style style:name="Tabela4.B" style:family="table-column">
      <style:table-column-properties style:column-width="15.00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text-properties fo:language="pt" fo:country="B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Standard">
      <style:paragraph-properties fo:margin-top="0.423cm" fo:margin-bottom="0cm" loext:contextual-spacing="false"/>
    </style:style>
    <style:style style:name="MP6" style:family="paragraph" style:parent-style-name="Heading_20_1">
      <style:paragraph-properties fo:text-align="start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weight="bold" style:font-weight-asian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319cm" fo:margin-left="1.501cm" fo:margin-right="1.0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681cm" fo:margin-left="0cm" fo:margin-right="0cm" fo:margin-top="1.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Standard"><draw:frame text:anchor-type="as-char" draw:z-index="21" draw:style-name="Mgr1" draw:text-style-name="MP4" svg:width="1.879cm" svg:height="2.091cm"><draw:image xlink:href="Pictures/10000000000001A2000001B6D52CE9BF83D9194C.png" xlink:type="simple" xlink:show="embed" xlink:actuate="onLoad" loext:mime-type="image/png"><text:p/></draw:image></draw:frame></text:p>
            </table:table-cell>
            <table:table-cell table:style-name="Tabela4.A1" office:value-type="string">
              <text:p text:style-name="MP5"><text:span text:style-name="MT2">PODER JUDICIÁRIO</text:span></text:p>
              <text:p text:style-name="Standard"><text:span text:style-name="MT2">JUSTIÇA DO TRABALHO</text:span></text:p>
              <text:p text:style-name="Standard"><text:span text:style-name="MT2">TRIBUNAL REGIONAL DO TRABALHO DA 24ª REGIÃO</text:span></text:p>
              <text:h text:style-name="MP6" text:outline-level="1"/>
            </table:table-cell>
          </table:table-row>
        </table:table>
        <text:p text:style-name="Standard"><text:span text:style-name="MT1">Processo nº 2.113/2019</text:span></text:p>
        <text:p text:style-name="Standard"><text:span text:style-name="MT1">Pregão Eletrônico nº 06/2019 – SEGEN/MJSP</text:span></text:p>
        <text:p text:style-name="Standard"><text:span text:style-name="MT1">Contrato nº 04/2021 </text:span></text:p>
      </style:header>
      <style:footer>
        <text:p text:style-name="MP2"><draw:frame draw:style-name="Mfr1" draw:name="Quadro1" text:anchor-type="paragraph" svg:y="0.002cm" draw:z-index="26"><draw:text-box fo:min-height="0cm" fo:min-width="0.041cm"><text:p text:style-name="MP3"/></draw:text-box></draw:frame>Página <text:page-number text:select-page="current">4</text:page-number><text:s/>de <text:page-count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RMO DE CONTRATO DE COMPRA QUE FAZEM ENTRE SI O TRIBUNAL REGIONAL DA 24ª REGIÃO E A FABRICCA D’ARMI PIETRO BERETTA S</dc:title>
    <meta:initial-creator>Flavia</meta:initial-creator>
    <meta:editing-cycles>15</meta:editing-cycles>
    <meta:print-date>2021-03-03T21:21:00</meta:print-date>
    <meta:creation-date>2021-03-01T14:48:00</meta:creation-date>
    <dc:date>2021-03-09T10:44:45.222000000</dc:date>
    <meta:editing-duration>PT2H14M59S</meta:editing-duration>
    <meta:generator>LibreOffice/6.4.7.2$Windows_X86_64 LibreOffice_project/639b8ac485750d5696d7590a72ef1b496725cfb5</meta:generator>
    <meta:document-statistic meta:table-count="4" meta:image-count="0" meta:object-count="0" meta:page-count="5" meta:paragraph-count="93" meta:word-count="1326" meta:character-count="8588" meta:non-whitespace-character-count="7315"/>
    <meta:user-defined meta:name="AppVersion">12.00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