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Pictures/10000201000000010000000106F1F1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wis721 Lt BT" svg:font-family="'Swis721 Lt BT', 'Trebuchet MS'"/>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708cm" fo:margin-left="-0.132cm" table:align="left" style:writing-mode="lr-tb"/>
    </style:style>
    <style:style style:name="Table1.A" style:family="table-column">
      <style:table-column-properties style:column-width="2.625cm"/>
    </style:style>
    <style:style style:name="Table1.B" style:family="table-column">
      <style:table-column-properties style:column-width="1.75cm"/>
    </style:style>
    <style:style style:name="Table1.C" style:family="table-column">
      <style:table-column-properties style:column-width="2.251cm"/>
    </style:style>
    <style:style style:name="Table1.D" style:family="table-column">
      <style:table-column-properties style:column-width="1.499cm"/>
    </style:style>
    <style:style style:name="Table1.E" style:family="table-column">
      <style:table-column-properties style:column-width="2cm"/>
    </style:style>
    <style:style style:name="Table1.F" style:family="table-column">
      <style:table-column-properties style:column-width="2.501cm"/>
    </style:style>
    <style:style style:name="Table1.G" style:family="table-column">
      <style:table-column-properties style:column-width="2.282cm"/>
    </style:style>
    <style:style style:name="Table1.H" style:family="table-column">
      <style:table-column-properties style:column-width="2.799cm"/>
    </style:style>
    <style:style style:name="Table1.1" style:family="table-row">
      <style:table-row-properties style:min-row-height="1.522cm" fo:keep-together="auto"/>
    </style:style>
    <style:style style:name="Table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H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2" style:family="table">
      <style:table-properties style:width="17.02cm" table:align="left" style:writing-mode="lr-tb"/>
    </style:style>
    <style:style style:name="Table2.A" style:family="table-column">
      <style:table-column-properties style:column-width="4.251cm"/>
    </style:style>
    <style:style style:name="Table2.B" style:family="table-column">
      <style:table-column-properties style:column-width="3.251cm"/>
    </style:style>
    <style:style style:name="Table2.C" style:family="table-column">
      <style:table-column-properties style:column-width="3cm"/>
    </style:style>
    <style:style style:name="Table2.D" style:family="table-column">
      <style:table-column-properties style:column-width="2.939cm"/>
    </style:style>
    <style:style style:name="Table2.E" style:family="table-column">
      <style:table-column-properties style:column-width="3.579cm"/>
    </style:style>
    <style:style style:name="Table2.1" style:family="table-row">
      <style:table-row-properties style:min-row-height="1.501cm" fo:keep-together="auto"/>
    </style:style>
    <style:style style:name="Table2.A1" style:family="table-cell">
      <style:table-cell-properties style:vertical-align="middle" fo:padding-left="0.123cm" fo:padding-right="0.123cm" fo:padding-top="0cm" fo:padding-bottom="0cm" fo:border="0.5pt solid #000000" style:writing-mode="lr-tb"/>
    </style:style>
    <style:style style:name="Table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3" style:family="table-row">
      <style:table-row-properties style:min-row-height="1cm" fo:keep-together="auto"/>
    </style:style>
    <style:style style:name="Table3" style:family="table">
      <style:table-properties style:width="6.996cm" table:align="center" style:writing-mode="lr-tb"/>
    </style:style>
    <style:style style:name="Table3.A" style:family="table-column">
      <style:table-column-properties style:column-width="6.996cm"/>
    </style:style>
    <style:style style:name="Table3.1" style:family="table-row">
      <style:table-row-properties style:min-row-height="1.436cm" fo:keep-together="auto"/>
    </style:style>
    <style:style style:name="Table3.A1" style:family="table-cell">
      <style:table-cell-properties style:vertical-align="middle" fo:padding="0cm" fo:border="1.5pt ridge #000000" style:writing-mode="lr-tb"/>
    </style:style>
    <style:style style:name="Table4" style:family="table">
      <style:table-properties style:width="8.936cm" table:align="center" style:writing-mode="lr-tb"/>
    </style:style>
    <style:style style:name="Table4.A" style:family="table-column">
      <style:table-column-properties style:column-width="8.936cm"/>
    </style:style>
    <style:style style:name="Table4.1" style:family="table-row">
      <style:table-row-properties style:min-row-height="1.436cm" fo:keep-together="auto"/>
    </style:style>
    <style:style style:name="Table4.A1" style:family="table-cell">
      <style:table-cell-properties style:vertical-align="middle" fo:padding="0cm" fo:border="1.5pt ridge #000000" style:writing-mode="lr-tb"/>
    </style:style>
    <style:style style:name="Table5" style:family="table">
      <style:table-properties style:width="17.02cm" table:align="left" style:writing-mode="lr-tb"/>
    </style:style>
    <style:style style:name="Table5.A" style:family="table-column">
      <style:table-column-properties style:column-width="1.251cm"/>
    </style:style>
    <style:style style:name="Table5.B" style:family="table-column">
      <style:table-column-properties style:column-width="10.298cm"/>
    </style:style>
    <style:style style:name="Table5.C" style:family="table-column">
      <style:table-column-properties style:column-width="1.469cm"/>
    </style:style>
    <style:style style:name="Table5.D" style:family="table-column">
      <style:table-column-properties style:column-width="4.00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D13"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4.94cm" fo:margin-left="0.944cm" table:align="left" style:writing-mode="lr-tb"/>
    </style:style>
    <style:style style:name="Table6.A" style:family="table-column">
      <style:table-column-properties style:column-width="5.313cm"/>
    </style:style>
    <style:style style:name="Table6.B" style:family="table-column">
      <style:table-column-properties style:column-width="9.627cm"/>
    </style:style>
    <style:style style:name="Table6.1" style:family="table-row">
      <style:table-row-properties fo:keep-together="auto"/>
    </style:style>
    <style:style style:name="Table6.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6.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6.3" style:family="table-row">
      <style:table-row-properties style:row-height="0.6cm" fo:keep-together="auto"/>
    </style:style>
    <style:style style:name="Table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3" style:family="table-cell">
      <style:table-cell-properties style:vertical-align="middle" fo:padding-left="0.123cm" fo:padding-right="0.123cm" fo:padding-top="0cm" fo:padding-bottom="0cm" fo:border="0.5pt solid #000000" style:writing-mode="lr-tb"/>
    </style:style>
    <style:style style:name="Table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23cm" fo:padding-right="0.123cm" fo:padding-top="0cm" fo:padding-bottom="0cm" fo:border="0.5pt solid #000000" style:writing-mode="lr-tb"/>
    </style:style>
    <style:style style:name="Table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5" style:family="table-cell">
      <style:table-cell-properties style:vertical-align="middle" fo:padding-left="0.123cm" fo:padding-right="0.123cm" fo:padding-top="0cm" fo:padding-bottom="0cm" fo:border="0.5pt solid #000000" style:writing-mode="lr-tb"/>
    </style:style>
    <style:style style:name="Table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6" style:family="table-cell">
      <style:table-cell-properties style:vertical-align="middle" fo:padding-left="0.123cm" fo:padding-right="0.123cm" fo:padding-top="0cm" fo:padding-bottom="0cm" fo:border="0.5pt solid #000000" style:writing-mode="lr-tb"/>
    </style:style>
    <style:style style:name="Table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7" style:family="table-cell">
      <style:table-cell-properties style:vertical-align="middle" fo:padding-left="0.123cm" fo:padding-right="0.123cm" fo:padding-top="0cm" fo:padding-bottom="0cm" fo:border="0.5pt solid #000000" style:writing-mode="lr-tb"/>
    </style:style>
    <style:style style:name="Table7" style:family="table">
      <style:table-properties style:width="16.03cm" table:align="center" style:writing-mode="lr-tb"/>
    </style:style>
    <style:style style:name="Table7.A" style:family="table-column">
      <style:table-column-properties style:column-width="7.938cm"/>
    </style:style>
    <style:style style:name="Table7.B" style:family="table-column">
      <style:table-column-properties style:column-width="8.093cm"/>
    </style:style>
    <style:style style:name="Table7.1" style:family="table-row">
      <style:table-row-properties style:min-row-height="2.609cm" fo:keep-together="auto"/>
    </style:style>
    <style:style style:name="Table7.A1" style:family="table-cell">
      <style:table-cell-properties style:vertical-align="top" fo:padding-left="0.191cm" fo:padding-right="0.191cm" fo:padding-top="0cm" fo:padding-bottom="0cm" fo:border="none" style:writing-mode="lr-tb"/>
    </style:style>
    <style:style style:name="Table7.B1" style:family="table-cell">
      <style:table-cell-properties style:vertical-align="middle" fo:padding-left="0.191cm" fo:padding-right="0.191cm" fo:padding-top="0cm" fo:padding-bottom="0cm" fo:border="none" style:writing-mode="lr-tb"/>
    </style:style>
    <style:style style:name="Table8" style:family="table">
      <style:table-properties style:width="16.002cm" fo:margin-left="0.751cm" table:align="left" style:writing-mode="lr-tb"/>
    </style:style>
    <style:style style:name="Table8.A" style:family="table-column">
      <style:table-column-properties style:column-width="7.751cm"/>
    </style:style>
    <style:style style:name="Table8.B" style:family="table-column">
      <style:table-column-properties style:column-width="8.251cm"/>
    </style:style>
    <style:style style:name="Table8.1" style:family="table-row">
      <style:table-row-properties style:min-row-height="0.416cm" fo:keep-together="auto"/>
    </style:style>
    <style:style style:name="Table8.A1" style:family="table-cell">
      <style:table-cell-properties style:vertical-align="top" fo:padding-left="0.191cm" fo:padding-right="0.191cm" fo:padding-top="0cm" fo:padding-bottom="0cm" fo:border="none" style:writing-mode="lr-tb"/>
    </style:style>
    <style:style style:name="Table8.2" style:family="table-row">
      <style:table-row-properties style:min-row-height="1.207cm" fo:keep-together="auto"/>
    </style:style>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style>
    <style:style style:name="P7"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9" style:family="paragraph" style:parent-style-name="Standard">
      <style:paragraph-properties fo:text-align="center" style:justify-single-word="false"/>
      <style:text-properties fo:color="#000000" style:font-name="Arial" fo:font-size="9pt" style:font-size-asian="9pt" style:font-name-complex="Arial" style:font-size-complex="9pt" style:font-weight-complex="bold"/>
    </style:style>
    <style:style style:name="P1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1" style:family="paragraph" style:parent-style-name="Heading_20_1">
      <style:paragraph-properties fo:text-align="start" style:justify-single-word="false"/>
    </style:style>
    <style:style style:name="P12" style:family="paragraph" style:parent-style-name="Footer">
      <style:paragraph-properties fo:margin-left="0cm" fo:margin-right="0.635cm" fo:text-align="center" style:justify-single-word="false" fo:text-indent="0cm" style:auto-text-indent="false"/>
    </style:style>
    <style:style style:name="P13" style:family="paragraph" style:parent-style-name="Standard">
      <style:paragraph-properties fo:margin-left="0cm" fo:margin-right="0.099cm" fo:line-height="150%" fo:text-align="justify" style:justify-single-word="false" fo:text-indent="3cm" style:auto-text-indent="false"/>
    </style:style>
    <style:style style:name="P14"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21"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6"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3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8"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39"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40" style:family="paragraph" style:parent-style-name="Standard">
      <style:paragraph-properties fo:margin-top="0.212cm" fo:margin-bottom="0.212cm" style:contextual-spacing="false"/>
      <style:text-properties style:font-name="Arial" fo:font-weight="bold" style:font-weight-asian="bold" style:font-name-complex="Arial"/>
    </style:style>
    <style:style style:name="P41"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42"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43" style:family="paragraph" style:parent-style-name="Standard">
      <style:paragraph-properties fo:margin-top="0.212cm" fo:margin-bottom="0.212cm" style:contextual-spacing="false" fo:text-align="center" style:justify-single-word="false"/>
      <style:text-properties style:font-name="Arial" fo:letter-spacing="0.007cm" style:font-name-complex="Arial"/>
    </style:style>
    <style:style style:name="P44"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45"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46"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47"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4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4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0" style:family="paragraph" style:parent-style-name="Standard">
      <style:paragraph-properties fo:margin-top="0.141cm" fo:margin-bottom="0.141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51" style:family="paragraph" style:parent-style-name="Standard">
      <style:paragraph-properties fo:margin-top="0.141cm" fo:margin-bottom="0.141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52" style:family="paragraph" style:parent-style-name="Standard">
      <style:paragraph-properties fo:margin-top="0.141cm" fo:margin-bottom="0.141cm" style:contextual-spacing="false"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53" style:family="paragraph" style:parent-style-name="Standard">
      <style:paragraph-properties fo:margin-top="0.141cm" fo:margin-bottom="0.141cm" style:contextual-spacing="false" fo:text-align="center" style:justify-single-word="false" style:text-autospace="none"/>
      <style:text-properties style:font-name="Arial" fo:font-weight="bold" style:font-name-asian="Arial Unicode MS" style:font-weight-asian="bold" style:font-name-complex="Arial"/>
    </style:style>
    <style:style style:name="P54" style:family="paragraph" style:parent-style-name="Standard">
      <style:paragraph-properties fo:margin-top="0.141cm" fo:margin-bottom="0.141cm" style:contextual-spacing="false" fo:text-align="center" style:justify-single-word="false"/>
      <style:text-properties style:font-name="Arial" style:font-name-complex="Arial"/>
    </style:style>
    <style:style style:name="P55" style:family="paragraph" style:parent-style-name="Standard">
      <style:paragraph-properties fo:margin-top="0.141cm" fo:margin-bottom="0.141cm" style:contextual-spacing="false" fo:text-align="center" style:justify-single-word="false">
        <style:tab-stops>
          <style:tab-stop style:position="1.501cm"/>
        </style:tab-stops>
      </style:paragraph-properties>
      <style:text-properties style:font-name="Arial" style:font-name-complex="Arial"/>
    </style:style>
    <style:style style:name="P56" style:family="paragraph" style:parent-style-name="Standard">
      <style:paragraph-properties fo:margin-top="0.141cm" fo:margin-bottom="0.141cm" style:contextual-spacing="false" fo:text-align="justify" style:justify-single-word="false"/>
      <style:text-properties style:font-name="Arial" style:font-name-complex="Arial"/>
    </style:style>
    <style:style style:name="P57" style:family="paragraph" style:parent-style-name="Standard">
      <style:paragraph-properties fo:margin-top="0.141cm" fo:margin-bottom="0.141cm" style:contextual-spacing="false" fo:text-align="justify" style:justify-single-word="false">
        <style:tab-stops>
          <style:tab-stop style:position="1.501cm"/>
        </style:tab-stops>
      </style:paragraph-properties>
      <style:text-properties style:font-name="Arial" style:font-name-complex="Arial"/>
    </style:style>
    <style:style style:name="P58" style:family="paragraph" style:parent-style-name="Standard">
      <style:paragraph-properties fo:margin-top="0.141cm" fo:margin-bottom="0.141cm" style:contextual-spacing="false">
        <style:tab-stops>
          <style:tab-stop style:position="1.501cm"/>
        </style:tab-stops>
      </style:paragraph-properties>
      <style:text-properties style:font-name="Arial" style:font-name-complex="Arial"/>
    </style:style>
    <style:style style:name="P59" style:family="paragraph" style:parent-style-name="Standard">
      <style:paragraph-properties fo:margin-top="0.141cm" fo:margin-bottom="0.141cm" style:contextual-spacing="false" style:text-autospace="none"/>
      <style:text-properties style:font-name="Arial" style:font-name-complex="Arial"/>
    </style:style>
    <style:style style:name="P60" style:family="paragraph" style:parent-style-name="Standard">
      <style:paragraph-properties fo:margin-top="0.141cm" fo:margin-bottom="0.141cm" style:contextual-spacing="false" fo:text-align="justify" style:justify-single-word="false"/>
      <style:text-properties style:font-name="Arial" style:font-name-asian="Arial Unicode MS" style:font-name-complex="Arial"/>
    </style:style>
    <style:style style:name="P61" style:family="paragraph" style:parent-style-name="Standard">
      <style:paragraph-properties fo:margin-top="0.141cm" fo:margin-bottom="0.141cm" style:contextual-spacing="false" fo:text-align="center" style:justify-single-word="false"/>
      <style:text-properties style:font-name="Arial" style:font-name-asian="Arial Unicode MS" style:font-name-complex="Arial"/>
    </style:style>
    <style:style style:name="P62" style:family="paragraph" style:parent-style-name="Standard">
      <style:paragraph-properties fo:margin-top="0.141cm" fo:margin-bottom="0.141cm" style:contextual-spacing="false" style:text-autospace="none"/>
      <style:text-properties style:font-name="Arial" style:font-name-asian="Arial Unicode MS" style:font-name-complex="Arial"/>
    </style:style>
    <style:style style:name="P63" style:family="paragraph" style:parent-style-name="Standard">
      <style:paragraph-properties fo:margin-top="0.141cm" fo:margin-bottom="0.141cm" style:contextual-spacing="false" style:text-autospace="none"/>
    </style:style>
    <style:style style:name="P64"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6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8"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69"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7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4" style:family="paragraph" style:parent-style-name="Body_20_Text_20_Indent_20_2">
      <style:paragraph-properties fo:line-height="150%"/>
      <style:text-properties fo:font-size="10pt" style:font-size-asian="10pt" style:font-name-complex="Arial"/>
    </style:style>
    <style:style style:name="P75" style:family="paragraph" style:parent-style-name="Standard">
      <style:text-properties style:font-name="Arial" fo:font-weight="bold" style:font-weight-asian="bold" style:font-name-complex="Arial"/>
    </style:style>
    <style:style style:name="P7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77"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7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07cm" fo:font-weight="bold" style:font-weight-asian="bold" style:font-name-complex="Arial"/>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8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8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9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9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9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9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9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9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9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9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00"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101"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102" style:family="paragraph" style:parent-style-name="Standard">
      <style:paragraph-properties fo:margin-top="0.141cm" fo:margin-bottom="0.141cm" style:contextual-spacing="false" fo:text-align="justify" style:justify-single-word="false">
        <style:tab-stops>
          <style:tab-stop style:position="1.501cm"/>
        </style:tab-stops>
      </style:paragraph-properties>
      <style:text-properties style:font-name="Arial" style:font-name-complex="Arial"/>
    </style:style>
    <style:style style:name="P10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0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0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0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style:font-name-complex="Arial"/>
    </style:style>
    <style:style style:name="P109"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110" style:family="paragraph" style:parent-style-name="Recuo_20_de_20_corpo_20_de_20_texto_20_3">
      <style:paragraph-properties fo:margin-left="7.001cm" fo:margin-right="0cm" fo:line-height="150%" fo:text-indent="0cm" style:auto-text-indent="false"/>
      <style:text-properties style:font-name="Arial" fo:letter-spacing="0.007cm" fo:font-weight="bold" style:font-weight-asian="bold" style:font-name-complex="Arial"/>
    </style:style>
    <style:style style:name="P11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12" style:family="paragraph">
      <style:paragraph-properties style:writing-mode="lr-tb"/>
    </style:style>
    <style:style style:name="T1" style:family="text">
      <style:text-properties style:font-name="Arial" fo:font-weight="bold" style:font-weight-asian="bold" style:font-name-complex="Arial"/>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fo:letter-spacing="0.011cm" fo:font-style="italic" style:font-style-asian="italic" style:font-name-complex="Arial"/>
    </style:style>
    <style:style style:name="T9" style:family="text">
      <style:text-properties style:font-name="Arial" fo:font-style="italic" style:font-style-asian="italic" style:font-name-complex="Arial"/>
    </style:style>
    <style:style style:name="T10" style:family="text">
      <style:text-properties style:font-name="Arial" style:font-name-asian="Arial Unicode MS" style:font-name-complex="Arial"/>
    </style:style>
    <style:style style:name="T11" style:family="text">
      <style:text-properties fo:color="#ff0000" style:font-name="Arial" fo:letter-spacing="0.007cm" style:font-name-complex="Arial"/>
    </style:style>
    <style:style style:name="T12" style:family="text">
      <style:text-properties fo:color="#000000" style:font-name="Arial" fo:font-weight="bold" style:font-weight-asian="bold" style:font-name-complex="Arial"/>
    </style:style>
    <style:style style:name="T13" style:family="text">
      <style:text-properties style:font-name-asian="Arial"/>
    </style:style>
    <style:style style:name="T14" style:family="text">
      <style:text-properties fo:font-size="9pt" style:font-size-asian="9pt" style:font-size-complex="9pt"/>
    </style:style>
    <style:style style:name="T15" style:family="text">
      <style:text-properties fo:letter-spacing="0.007cm"/>
    </style:style>
    <style:style style:name="T16"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10">CONTRATO DE PRESTAÇÃO DE SERVIÇOS CONTINUADOS NA ÁREA DE PRODUÇÃO MULTIMÍDIA, QUE ENTRE SI CELEBRAM O TRIBUNAL REGIONAL DO TRABALHO DA 24ª REGIÃO E A EMPRESA MEZI EMPRESARIAL LTDA</text:p>
      <text:p text:style-name="P14"/>
      <text:p text:style-name="P14"/>
      <text:p text:style-name="P13"><text:span text:style-name="T3">O </text:span><text:span text:style-name="T2">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text:span><text:span text:style-name="T11"> </text:span><text:span text:style-name="T3">portador do RG nº 611.634 SSP/MS e do nº 600.496.421-20</text:span><text:span text:style-name="T5">, conforme subdelegação de competência constante da Portaria TRT/DG nº</text:span><text:span text:style-name="T6"> 317/2017</text:span><text:span text:style-name="T3">, doravante denominado simplesmente </text:span><text:span text:style-name="T2">CONTRATANTE</text:span><text:span text:style-name="T3">, e, de outro lado, a empresa </text:span><text:span text:style-name="T2">MEZI EMPRESARIAL LTDA</text:span><text:span text:style-name="T5">, </text:span><text:span text:style-name="T3">inscrita no CNPJ sob nº 10.952.790/0001-69, com sede na Rua Bom Sucesso nº 240, Mezanino, Sala 04, Bairro Aleixo, em Manaus – AM, CEP 69.060-030,</text:span><text:span text:style-name="T5"> telefone (</text:span><text:span text:style-name="T3">92</text:span><text:span text:style-name="T5">) </text:span><text:span text:style-name="T3">3654-3456</text:span><text:span text:style-name="T5">,</text:span><text:span text:style-name="T2"> </text:span><text:span text:style-name="T5">e-mail </text:span><text:span text:style-name="T3">meziempresarial@hotmail.com, neste ato representada por seu sócio administrador MÁRCIO PEREIRA DO NASCIMENTO, portador do RG nº 1921353-0 SSP/AM e do CPF nº 890.015.672-15, doravante denominada simplesmente </text:span><text:span text:style-name="T2">CONTRATADA</text:span><text:span text:style-name="T3">, têm entre si ajustado o presente contrato, que se regerá pela Lei nº 8.666, de 21 de junho de 1993</text:span><text:span text:style-name="T5">, </text:span><text:span text:style-name="T3">observadas as cláusulas e condições a seguir estabelecidas:</text:span></text:p>
      <text:p text:style-name="P22"/>
      <text:p text:style-name="P22">CLÁUSULA 1ª – DO OBJETO </text:p>
      <text:p text:style-name="P97">O presente contrato ter por objeto a prestação de serviços continuados na área de produção multimídia, a ser executado por meio de posto de trabalho nas dependências do CONTRATANTE, conforme disposições estabelecidas neste instrumento, no Termo de Referência, nos termos dos Decretos nº 10.520/2002 e nº 10.024/2019, da Lei nº 8.666/1993, na Instrução Normativa nº 5/2017 da SEGES do MPDG e legislação complementar.</text:p>
      <text:p text:style-name="P97">Parágrafo único. A execução da presente contratação dar-se-á pelo regime de empreitada por preço global.</text:p>
      <text:p text:style-name="P36"/>
      <text:p text:style-name="P35">CLÁUSULA 2ª – DA SUJEIÇÃO DAS PARTES ÀS NORMAS LEGAIS E CONTRATUAIS</text:p>
      <text:p text:style-name="P24">As partes declaram-se sujeitas às normas previstas na Lei nº 8.666/1993, nas cláusulas deste contrato e naquelas constantes do Edital do Pregão Eletrônico nº 02/2021 e seus anexos, que fazem parte integrante deste instrumento, juntamente com a proposta apresentada pela CONTRATADA.</text:p>
      <text:p text:style-name="P24"/>
      <text:p text:style-name="P35"/>
      <text:p text:style-name="P35"><text:soft-page-break/>CLÁUSULA 3ª – DA VIGÊNCIA </text:p>
      <text:p text:style-name="P25">A vigência do contrato será de 30 (trinta) meses, a contar da data de sua assinatura, podendo ser prorrogada por igual período, mediante termo aditivo, até o limite de 60 (sessenta) meses, a critério do CONTRATANTE e observado o interesse público, nos termos do artigo 57, inciso II, da Lei nº 8.666/1993. </text:p>
      <text:p text:style-name="P25">§ 1º A prorrogação do contrato dependerá da realização de pesquisa de mercado que demonstre a vantagem, para o CONTRATANTE, das condições e dos preços contratados.</text:p>
      <text:p text:style-name="P25">§ 2º A vantagem econômica para prorrogação dos contratos com mão de obra exclusiva estará assegurada, sendo dispensada a realização de pesquisa de mercado, nas seguintes hipóteses:</text:p>
      <text:p text:style-name="P25">I - quando o contrato contiver previsões de que os reajustes dos itens envolvendo a folha de salários serão efetuados com base em acordo, convenção, dissídio coletivo de trabalho ou em decorrência de lei;</text:p>
      <text:p text:style-name="P25">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p>
      <text:p text:style-name="P25">§ 3º Nas eventuais prorrogações os custos não renováveis já pagos ou amortizados no primeiro período da contratação deverão ser eliminados como condição para renovação. </text:p>
      <text:p text:style-name="P25">§ 4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p>
      <text:p text:style-name="P25">§ 5º Após a assinatura do contrato o CONTRATANTE enviará ofício ao banco conveniado para abertura de conta depósito vinculada (bloqueada para movimentação) em nome da CONTRATADA que deverá, no prazo de 20 (vinte) dias a contar da notificação pelo CONTRATANTE, assinar os documentos de abertura da conta depósito vinculada, inclusive do termo específico da instituição financeira oficial que permita ao CONTRATANTE ter acesso aos saldos e extratos da conta, cuja movimentação estará vinculada à sua autorização deste.</text:p>
      <text:p text:style-name="P25">§ 6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6"><text:span text:style-name="T6">I – na hipótese de alteração que possa repercutir na execução do contrato a CONTRATADA deverá apresentar, ao CONTRATANTE, cópia autenticada do referido instrumento no prazo máximo de 15 (quinze) dias consecutivos, a contar do competente registro, sob pena de </text:span><text:soft-page-break/><text:span text:style-name="T6">aplicação das sanções legais cabíveis previstas neste instrumento para os casos de inexecução parcial;</text:span></text:p>
      <text:p text:style-name="P25">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25">§ 7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25">§ 8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25">§ 9º É condição para a caracterização da execução completa do contrato a comprovação, pela CONTRATADA, do pagamento de todas as obrigações trabalhistas, previdenciárias e do FGTS referente à mão de obra utilizada.</text:p>
      <text:p text:style-name="P25">§ 10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p>
      <text:p text:style-name="P25"/>
      <text:p text:style-name="P35">CLÁUSULA 4ª – DO INÍCIO DA EXECUÇÃO DOS SERVIÇOS </text:p>
      <text:p text:style-name="P26">A execução dos serviços terá início em 5 (cinco) dias após o recebimento da ordem de serviço que será expedida pelo Fiscal do contrato.</text:p>
      <text:p text:style-name="P26">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p>
      <text:p text:style-name="P25"/>
      <text:p text:style-name="P79">CLÁUSULA 5ª – DAS UNIDADES E ENDEREÇOS </text:p>
      <text:p text:style-name="P17"><text:span text:style-name="T6">A unidade sob a administração do CONTRATANTE, onde serão prestação os serviços, é o Núcleo de Comunicação Social, localizado no edifício-sede do TRT da 24ª Região, na Rua Delegado Carlos Roberto Bastos de Oliveira, 208 - Jardim Veraneio (Parque dos Poderes), </text:span><text:soft-page-break/><text:span text:style-name="T6">Campo Grande-MS, podendo, eventualmente, o empregado prestar serviços em outras localidades no município de Campo Grande, com comunicação prévia pelo fiscal dentro da jornada de trabalho estipulada em contrato, de acordo com a necessidade do serviço.</text:span></text:p>
      <text:p text:style-name="P25"/>
      <text:p text:style-name="P84">CLÁUSULA 6ª – DO DETALHAMENTO DO OBJETO </text:p>
      <text:p text:style-name="P25">Os serviços serão prestados de acordo com o turno e posto abaixo estabelecidos, podendo o CONTRATANTE alterá-los a qualquer tempo, mediante termo aditivo, de acordo com suas necessidades, respeitando a carga horária e a folga semanal remunerada da categori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6">Local do Posto de Trabalho</text:p>
          </table:table-cell>
          <table:table-cell table:style-name="Table1.A1" office:value-type="string">
            <text:p text:style-name="P6">Serviço</text:p>
          </table:table-cell>
          <table:table-cell table:style-name="Table1.A1" office:value-type="string">
            <text:p text:style-name="P6">Carga Horária</text:p>
          </table:table-cell>
          <table:table-cell table:style-name="Table1.A1" office:value-type="string">
            <text:p text:style-name="P6">Período</text:p>
          </table:table-cell>
          <table:table-cell table:style-name="Table1.A1" office:value-type="string">
            <text:p text:style-name="P6">Jornada de Trabalho Semanal</text:p>
          </table:table-cell>
          <table:table-cell table:style-name="Table1.A1" office:value-type="string">
            <text:p text:style-name="P6">Jornada de Trabalho Mensal</text:p>
          </table:table-cell>
          <table:table-cell table:style-name="Table1.A1" office:value-type="string">
            <text:p text:style-name="P6">Quantidade de Postos</text:p>
          </table:table-cell>
          <table:table-cell table:style-name="Table1.H1" office:value-type="string">
            <text:p text:style-name="P7">Quantidade de Profissionais</text:p>
          </table:table-cell>
        </table:table-row>
        <table:table-row table:style-name="Table1.1">
          <table:table-cell table:style-name="Table1.A1" office:value-type="string">
            <text:p text:style-name="P8">Tribunal Regional do Trabalho da 24ª Região</text:p>
          </table:table-cell>
          <table:table-cell table:style-name="Table1.A1" office:value-type="string">
            <text:p text:style-name="P8">Produtor Multimídia</text:p>
          </table:table-cell>
          <table:table-cell table:style-name="Table1.A1" office:value-type="string">
            <text:p text:style-name="P8">30 horas semanais</text:p>
          </table:table-cell>
          <table:table-cell table:style-name="Table1.A1" office:value-type="string">
            <text:p text:style-name="P8">Diurno</text:p>
          </table:table-cell>
          <table:table-cell table:style-name="Table1.A1" office:value-type="string">
            <text:p text:style-name="P8">De segunda a sexta-feira</text:p>
          </table:table-cell>
          <table:table-cell table:style-name="Table1.A1" office:value-type="string">
            <text:p text:style-name="P8">150 horas</text:p>
          </table:table-cell>
          <table:table-cell table:style-name="Table1.A1" office:value-type="string">
            <text:p text:style-name="P8">1</text:p>
          </table:table-cell>
          <table:table-cell table:style-name="Table1.H1" office:value-type="string">
            <text:p text:style-name="P9">1</text:p>
          </table:table-cell>
        </table:table-row>
      </table:table>
      <text:p text:style-name="P25"/>
      <text:p text:style-name="P25">§ 1º Quaisquer mudanças nos horários da prestação dos serviços serão acordadas previamente entre as partes, mediante termo aditivo.</text:p>
      <text:p text:style-name="P25">§ 2º Os profissionais colocados à disposição do CONTRATANTE serão recrutados pela CONTRATADA, ficando sob sua inteira responsabilidade o pagamento de salários, benefícios, contribuições, impostos, indenizações, seguros, assistência médica, etc.</text:p>
      <text:p text:style-name="P25"/>
      <text:p text:style-name="P84">CLÁUSULA 7ª – DOS HORÁRIOS DE PRESTAÇÃO DOS SERVIÇOS </text:p>
      <text:p text:style-name="P25">Os serviços objeto desta contratação serão prestados de segunda a sexta-feira, com jornada de 30 (trinta) horas semanais ou 6 (seis) horas diárias (acrescidas de 15 [quinze] minutos de intervalo de descanso), no período diurno, entre o horário compreendido das 7h às 19h, respeitadas as normas trabalhistas e observando o limite de carga horária semanal.</text:p>
      <text:p text:style-name="P25">§ 1º Os serviços serão executados preponderantemente no período vespertino, podendo ser executado no período matutino, de acordo com a necessidade do serviço e horário de realização das sessões de julgamento, mediante comunicação prévia do Fiscal do contrato.</text:p>
      <text:p text:style-name="P25">§ 2º Nos limites da norma de regência, cabe à CONTRATADA distribuir e fiscalizar a jornada de seu empregado, conforme prévia e hábil comunicação do CONTRATANTE.</text:p>
      <text:p text:style-name="P16"><text:span text:style-name="T6">§ 3º Nos feriados específicos do Poder Judiciário fixados na Lei nº 5.010/1966 e no dia do Servidor Público, a saber: na quarta e quinta-feira da Semana Santa; </text:span><text:bookmark text:name="art62iv"/><text:span text:style-name="T6">nos dias 11 de agosto, 28 de outubro, 1º de novembro e 8 de dezembro o posto de trabalho deverá prestar serviço nas dependências das instalações disponibilizadas pela CONTRATADA ou por meio remoto, sendo considerado dia normal de trabalho.</text:span></text:p>
      <text:p text:style-name="P16"><text:span text:style-name="T6">§ 4º Considerando que não haverá substituição do posto de trabalho durante as férias do empregado posto à disposição do contrato, sugere-se que a concessão destas férias ocorra </text:span><text:soft-page-break/><text:span text:style-name="T6">no período de 20 de dezembro a 18 de janeiro (trinta dias), de modo a abarcar o período de recesso forense (20 de dezembro a 06 de janeiro).</text:span></text:p>
      <text:p text:style-name="P25">§ 5º Em dias específicos, em razão de decisão do CONTRATANTE, poderá haver suspensão ou redução do horário de funcionamento dos postos de trabalho.</text:p>
      <text:p text:style-name="P25">§ 6º De acordo com a Lei nº 9.601/1998, o trabalho extraordinário e/ou suplementar poderá ser compensado pela correspondente diminuição em outro dia, na proporção de uma hora de trabalho por uma hora de descanso. A compensação poderá ocorrer de forma a permitir a compensação por folgas de até 30 horas/mês, no período máximo de 90 (noventa) dias da realização da hora extraordinária. Se houver trabalho em feriados, a compensação de jornada será em dobro. </text:p>
      <text:p text:style-name="P25">§ 7º A compensação de horas extras será cumulativa de maneira que não seja inferior a 1 (uma) jornada diária e, será preferencialmente praticada junto às folgas semanais. A data da compensação poderá ser requerida pelo trabalhador ou pela CONTRATADA, com anuência da fiscalização, e deverá ser comunicada com, no mínimo, 3 (três) dias de antecedência.</text:p>
      <text:p text:style-name="P25">§ 8º Não haverá pagamento de horas extras, apenas compensação de jornada. </text:p>
      <text:p text:style-name="P25"/>
      <text:p text:style-name="P85">CLÁUSULA 8ª – DOS CONTROLES DE FREQUÊNCIA </text:p>
      <text:p text:style-name="P25">A frequência do empregado será controlada pelo preposto da CONTRATADA, que deverá adotar providências para que sejam corrigidas todas as falhas detectadas.</text:p>
      <text:p text:style-name="P25">Parágrafo único. As ausências do empregado no posto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p>
      <text:p text:style-name="P25"/>
      <text:p text:style-name="P85">CLÁUSULA 9ª – DAS SUBSTITUIÇÕES </text:p>
      <text:p text:style-name="P25">Em caso de ausência de empregado a CONTRATADA terá o prazo de 2 (duas) horas para enviar um substituto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25">§ 1º O substituto indicado pela CONTRATADA deverá comprovar o atendimento dos requisitos exigidos para o posto de trabalho, bem como apresentar os documentos e exames determinados neste instrumento, facultando-se ao CONTRATANTE recusar o substituto no caso de não atendimento dessas exigências.</text:p>
      <text:p text:style-name="P25">§ 2º Para empregado cuja permanência, atuação ou comportamento sejam julgados prejudiciais, inconvenientes ou insatisfatórios à disciplina, à qualidade ou à técnica dos serviços contratados, poderá o CONTRATANTE solicitar, formalmente e por escrito, a substituição daquele empregado, a ser realizada no prazo máximo de 3 (três) dias úteis a contar da solicitação. </text:p>
      <text:p text:style-name="P25">§ 3º As substituições também poderão ocorrer, a qualquer tempo, em caso de:</text:p>
      <text:p text:style-name="P25"><text:soft-page-break/>I - reprovação sistemática pelas áreas demandantes das peças criadas/produzidas ou serviços realizados;</text:p>
      <text:p text:style-name="P25">II - não cumprimento reiterado de prazos de entregas de produtos;</text:p>
      <text:p text:style-name="P25">III - falta de habilidades e conhecimento para operar equipamentos e para o uso de softwares da área, a ponto de comprometer a rotina de produção e execução das tarefas;</text:p>
      <text:p text:style-name="P25">IV - limitação no processo criativo que impeça desenvolver os conceitos e produtos;</text:p>
      <text:p text:style-name="P25">V - comportamento prejudicial, inconveniente ou insatisfatório à disciplina, técnica ou interesse dos serviços.</text:p>
      <text:p text:style-name="P25">§ 4º A simples substituição de empregado não isenta a CONTRATADA de eventuais penalidades cabíveis ou de reparar eventual dano causado ao CONTRATANTE pela ausência verificada.</text:p>
      <text:p text:style-name="P25"/>
      <text:p text:style-name="P85">CLÁUSULA 10 – DAS OBRIGAÇÕES E PROIBIÇÕES DO PROFISSIONAL </text:p>
      <text:p text:style-name="P25">Os profissionais indicados pela CONTRATADA deverão cumprir as seguintes obrigações e proibições:</text:p>
      <text:p text:style-name="P25">I - ser assíduo e pontual no serviço; </text:p>
      <text:p text:style-name="P25">II - apresentar-se ao trabalho com vestimentas adequadas ao exercício do cargo ou função, evitando o uso de vestuário e adereços que comprometam a boa apresentação pessoal, a imagem institucional ou a neutralidade profissional, sendo dispensável o uso de crachá de identificação;</text:p>
      <text:p text:style-name="P25">III - assegurar sigilo, integridade e distinção das informações à que tiver acesso em razão do ofício, sob pena de responsabilidade civil, penal e administrativa; </text:p>
      <text:p text:style-name="P25">IV - zelar pelo cumprimento dos prazos estabelecidos pelos representantes do CONTRATANTE; </text:p>
      <text:p text:style-name="P25">V - acompanhar o funcionamento dos equipamentos da CONTRATADA utilizados na execução dos serviços, procedendo ao controle dos acessórios, “consumíveis” e suprimentos empregados no maquinário (mídias, cabos, aparelhos, projetores e outros), mantendo a FISCALIZAÇÃO informada da necessidade de reposição de estoque, de troca dos insumos, da qualidade dos materiais utilizados e de outras constatações que possam interferir na continuidade da execução contratual; </text:p>
      <text:p text:style-name="P25">VI - realizar outras atividades de mesma natureza profissional e grau de complexidade, compatíveis com os demais dispositivos deste instrumento; </text:p>
      <text:p text:style-name="P25">VII - comunicar imediatamente ao preposto da CONTRATADA qualquer anormalidade verificada, inclusive de ordem funcional, para que sejam tomadas todas as medidas de regularização necessárias, solicitando intervenção imediata da FISCALIZAÇÃO do contrato, caso não providenciada resolução do problema pelo preposto; </text:p>
      <text:p text:style-name="P25">VIII - cumprir rigorosamente os procedimentos estabelecidos nas normas, código de ética e rotinas específicas atribuídas aos serviços objeto deste instrumento, bem como os regulamentos e normas específicas do Tribunal Regional do Trabalho da 24ª Região; </text:p>
      <text:p text:style-name="P25"><text:soft-page-break/>IX - evitar confronto, de qualquer natureza, com servidores, outros prestadores de serviço, estagiários ou visitantes do CONTRATANTE, buscando, em caso de dúvida, esclarecimento e orientações com a FISCALIZAÇÃO do contrato; </text:p>
      <text:p text:style-name="P25">X - Não abordar autoridades ou servidores para tratar de assuntos particulares, de serviço ou atinentes ao contrato, exceto se for membro da FISCALIZAÇÃO do contrato.</text:p>
      <text:p text:style-name="P25">Parágrafo único. O crachá deverá ser fornecido pela CONTRATADA, o qual deverá ser substituído sempre que este apresentar qualquer defeito, não podendo em hipótese alguma o empregado exercer suas atividades sem estar devidamente identificado por esse instrumento laboral.</text:p>
      <text:p text:style-name="P25"/>
      <text:p text:style-name="P85">CLÁUSULA 11 – DOS REQUISITOS BÁSICOS DOS PROFISSIONAIS </text:p>
      <text:p text:style-name="P25">O perfil apropriado para melhor atender as demandas do tribunal é o profissional em Produção Multimídia. Segundo a descrição das atribuições, o profissional é responsável em produzir fotos, vídeos e áudios para plataforma interativas e digitais.</text:p>
      <text:p text:style-name="P25">§ 1º Convém ressaltar que a criação deste posto de trabalho especializado pretende gerar produtos que devem ser apresentados com qualidade aceitável, compatível com os demais materiais publicitários, informativos e de treinamento oferecidos por órgãos e empresas no setor, pois eficiência da comunicação também é relacionada com apresentação de qualidade dos conteúdos.</text:p>
      <text:p text:style-name="P25">§ 2º O profissional selecionado pela CONTRATADA para o exercício do cargo de produtor multimídia deverá atender aos seguintes requisitos:</text:p>
      <text:p text:style-name="P25">I - apresentar certificado de conclusão de ensino médio;</text:p>
      <text:p text:style-name="P25">II – comprovar experiência na função mediante com apresentação de DRT, registro em carteira de trabalho, certificados, declarações ou currículo;</text:p>
      <text:p text:style-name="P25">III - para profissionais do sexo masculino, comprovar quitação com as obrigações do serviço militar;</text:p>
      <text:p text:style-name="P16"><text:span text:style-name="T6">IV – possuir capacidade de utilizar softwares de captação, produção e edição de imagens, como </text:span><text:span text:style-name="T8">Adobe Premiere</text:span><text:span text:style-name="T6">, </text:span><text:span text:style-name="T8">Adobe After Effects</text:span><text:span text:style-name="T6"> e </text:span><text:span text:style-name="T8">Adobe Photoshop</text:span><text:span text:style-name="T6">;</text:span></text:p>
      <text:p text:style-name="P16"><text:span text:style-name="T6">V – possuir capacidade de realizar projeção de vídeo, utilizando softwares como </text:span><text:span text:style-name="T8">Power Point</text:span><text:span text:style-name="T6">, </text:span><text:span text:style-name="T8">Windows Média Player</text:span><text:span text:style-name="T6">, </text:span><text:span text:style-name="T8">OpenOffice</text:span><text:span text:style-name="T6">, </text:span><text:span text:style-name="T8">Excel</text:span><text:span text:style-name="T6"> e </text:span><text:span text:style-name="T8">Adobe Acrobat</text:span><text:span text:style-name="T6">; bem como operar sistema de comunicação audiovisual (telão - projetor multimídia, notebook, equipamentos de áudio e vídeo);</text:span></text:p>
      <text:p text:style-name="P25">VI – possuir capacidades pessoais como trabalhar sob pressão, trabalhar em equipe, organização, iniciativa, paciência, criatividade, dedicação, responsabilidade, capacidade de concentração e de improvisação.</text:p>
      <text:p text:style-name="P25"/>
      <text:p text:style-name="P85">CLÁUSULA 12 – DA DESCRIÇÃO DAS ATIVIDADES </text:p>
      <text:p text:style-name="P16"><text:span text:style-name="T6">Os serviços contratados compreendem a estruturação de narrativas de filmes e mídias audiovisuais; direção de captação e finalização de imagens; operação de mesa de corte (switcher) e instrução de posicionamento e/ou enquadramento da imagem; edição de imagens e áudio com criação de efeitos especiais; participação na definição do produto e assessorar o pós-produção com determinação de roteiro de dublagem, listagem de planos montados e indicação de </text:span><text:soft-page-break/><text:span text:style-name="T6">procedimentos para edição de som; supervisão de finalização, dublagem e conformação de copião de filmes.</text:span></text:p>
      <text:p text:style-name="P25">Parágrafo único. A execução dos serviços contratados também engloba:</text:p>
      <text:p text:style-name="P25">I - gravar áudio e vídeo de eventos do CONTRATANTE, organizando e disponibilizando os arquivos digitais conforme objetivo do evento;</text:p>
      <text:p text:style-name="P25">II - transmitir ao vivo eventos do CONTRATANTE pela internet, como Youtube;</text:p>
      <text:p text:style-name="P25">III – preparar, organizar e disponibilizar materiais multimídia de eventos para projeção em Datashow e mural eletrônico;</text:p>
      <text:p text:style-name="P25">IV - oferecer apoio na realização de videoconferências em eventos, como checar conexão e qualidade de áudio e vídeo;</text:p>
      <text:p text:style-name="P25">V - criar, desenvolver e executar trabalhos de natureza artística e funcional (artes gráficas) visando a sua aplicação na web, smartphones e afins; </text:p>
      <text:p text:style-name="P25">VI - produzir conteúdo para site e demais canais de comunicação do CONTRATANTE, como textos, fotos, vídeos, áudios e elementos de design gráficos;</text:p>
      <text:p text:style-name="P25">VII - operar equipamentos de áudio e vídeo, como câmeras, mesa de som e switcher de vídeo;</text:p>
      <text:p text:style-name="P25">VIII - realizar gravação, produção e edição de vídeos; </text:p>
      <text:p text:style-name="P25">IX - capturar e digitalizar sinais de áudio e vídeo;</text:p>
      <text:p text:style-name="P25">X - realizar a sonorização de eventos ou sessões judiciárias e administrativas do CONTRATANTE, operando mesa analógica ou sistemas de sonorização digital;</text:p>
      <text:p text:style-name="P25">XI - atender às necessidades da Secretaria do Tribunal Pleno nas gravações e transmissões das sessões de julgamento;</text:p>
      <text:p text:style-name="P25">XII - executar tratamento de imagem digital;</text:p>
      <text:p text:style-name="P25">XIII - editar imagens e áudio;</text:p>
      <text:p text:style-name="P25">XIV - finalizar vídeos com inserção de trilha, legenda, caracteres e efeitos especiais;</text:p>
      <text:p text:style-name="P25">XV - fazer seleção musical, montagem de filmes, videotapes, trilhas, vinhetas, jingles, spots e aplicação de efeitos especiais;</text:p>
      <text:p text:style-name="P25">XVI - auxiliar no processo de criação, produção e veiculação de conteúdos audiovisuais;</text:p>
      <text:p text:style-name="P25">XVII - gerenciar e armazenar mídias digitais; </text:p>
      <text:p text:style-name="P25">XVIII - zelar pela conservação e bom funcionamento dos equipamentos de áudio, vídeo, fotografia e informática;</text:p>
      <text:p text:style-name="P25">XIX - apresentar relatório de atividades desempenhadas; </text:p>
      <text:p text:style-name="P25">XX - trabalhar em harmonia e colaboração com os servidores do Núcleo de Comunicação Social; </text:p>
      <text:p text:style-name="P25">XXI - fornecer informações de acordo com orientações da administração;</text:p>
      <text:p text:style-name="P25">XXII - manter o ambiente de trabalho organizado, propício para que os serviços se realizem com esmero;</text:p>
      <text:p text:style-name="P25"><text:soft-page-break/>XXIII - checar o funcionamento dos equipamentos, testar e detectar problemas;</text:p>
      <text:p text:style-name="P25">XXIV - comunicar ao Fiscal do Contrato qualquer anormalidade verificada, inclusive de ordem funcional;</text:p>
      <text:p text:style-name="P25">XXV - realizar outras atividades correlatas.</text:p>
      <text:p text:style-name="P25"/>
      <text:p text:style-name="P35">CLÁUSULA 13 – DOS DEVERES DO CONTRATANTE </text:p>
      <text:p text:style-name="P99">Incumbe ao CONTRATANTE:</text:p>
      <text:p text:style-name="P27">I - exigir o cumprimento de todas as obrigações assumidas pela CONTRATADA, de acordo com as cláusulas contratuais e os termos da proposta apresentada;</text:p>
      <text:p text:style-name="P27">II - exigir o cumprimento de todas as obrigações assumidas pela CONTRATADA, de acordo com as cláusulas contratuais e os termos da proposta apresentada;</text:p>
      <text:p text:style-name="P27">III - exercer a gestão e fiscalização dos serviços prestados, por meio de servidores devidamente designados para tanto;</text:p>
      <text:p text:style-name="P27">IV - cientificar a CONTRATADA sobre as normas internas vigentes, em especial as de segurança e transporte;</text:p>
      <text:p text:style-name="P27">V - verificar a qualificação dos profissionais indicados pela CONTRATADA quando do início da prestação dos serviços, podendo exigir a imediata substituição daqueles que não atenderem aos requisitos estabelecidos em Contrato;</text:p>
      <text:p text:style-name="P27">VI - permitir acesso dos empregados da CONTRATADA às suas dependências e equipamentos necessários para a execução dos serviços;</text:p>
      <text:p text:style-name="P27">VII - disponibilizar aos empregados da CONTRATADA local para a guarda de seus pertences necessários ao bom desempenho dos serviços;</text:p>
      <text:p text:style-name="P27">VII - disponibilizar instalações sanitárias aos empregados da CONTRATADA;</text:p>
      <text:p text:style-name="P27">VIII - comunicar oficialmente a CONTRATADA acerca da ocorrência de eventuais imperfeições, falhas ou irregularidades verificadas no cumprimento do Contrato, bem como exigir sua pronta regularização;</text:p>
      <text:p text:style-name="P27">IX - efetuar o pagamento devido pela execução dos serviços, desde que cumpridas todas as formalidades e exigências do Contrato;</text:p>
      <text:p text:style-name="P27">X - exigir o imediato afastamento e/ou substituição de qualquer empregado da CONTRATADA considerado inadequado ou não qualificado para a execução dos serviços contratados;</text:p>
      <text:p text:style-name="P27">XI - manifestar-se formalmente em todos os atos relativos à execução do contrato;</text:p>
      <text:p text:style-name="P27">XII - prestar as informações e os esclarecimentos pertinentes ao objeto da contratação, que venham a ser solicitados pela CONTRATADA ou por seus empregados ou prepostos, no prazo de 2 (dois) dias úteis;</text:p>
      <text:p text:style-name="P27">XIII - fiscalizar, a qualquer tempo, o cumprimento das obrigações trabalhistas, previdenciárias e para com o FGTS dos empregados da CONTRATADA alocados na prestação do serviço contratado;</text:p>
      <text:p text:style-name="P27">XIV - aplicar à CONTRATADA as penalidades regulamentares e contratuais cabíveis em sendo constatadas a inobservância ou o descumprimento de obrigações contratuais e legais.</text:p>
      <text:p text:style-name="P27"><text:soft-page-break/></text:p>
      <text:p text:style-name="P35">CLÁUSULA 14 – DOS DEVERES DA CONTRATADA</text:p>
      <text:p text:style-name="P24">Incumbe à CONTRATADA:</text:p>
      <text:p text:style-name="P27">I - responder integralmente pelos serviços contratados, nos termos da legislação vigente;</text:p>
      <text:p text:style-name="P27">II - cumprir integralmente as obrigações contratuais e legais relativas à contratação, com emprego de pessoal habilitado, observado o quantitativo e a qualificação mínima exigida e bem assim a carga horária semanal contratada;</text:p>
      <text:p text:style-name="P27">III - manter um preposto para representá-la administrativamente, não sendo admitida a indicação de vigilante alocado em uma das localidades;</text:p>
      <text:p text:style-name="P27">IV - acatar a fiscalização dos serviços contratados, levada a efeito por pessoa(s) devidamente credenciada(s) para tal fim pelo CONTRATANTE e atender às solicitações imediatamente;</text:p>
      <text:p text:style-name="P27">V - administrar todo e qualquer assunto relativo aos seus empregados, bem como adotar as medidas necessárias ao atendimento de todas as demandas relacionadas ao objeto do contrato e à legislação vigente;</text:p>
      <text:p text:style-name="P27">VI - apresentar faturas mensais dos serviços efetivamente executados discriminando as parcelas correspondentes à mão de obra;</text:p>
      <text:p text:style-name="P27">VII - comunicar formalmente, por escrito e em via impressa, qualquer alteração do domicílio empresarial;</text:p>
      <text:p text:style-name="P27">VIII - informar por escrito quaisquer alterações de telefone (fixo ou celular) e de e-mail da empresa, sendo que facultativamente esta informação poderá ser feita por meio eletrônico (e-mail, SMS ou Whatsapp) encaminhado exclusivamente ao endereço de e-mail ou telefone indicado pelo Gestor ou Fiscal do contrato;</text:p>
      <text:p text:style-name="P27">IX - comprovar a qualquer tempo, quando exigido pelo CONTRATANTE, os vínculos empregatícios mantidos com seus empregados, bem como o efetivo pagamento das obrigações trabalhistas, previdenciários e de FGTS correspondentes;</text:p>
      <text:p text:style-name="P27">X - comunicar ao CONTRATANTE, por escrito e de imediato, qualquer anormalidade referente à execução dos serviços;</text:p>
      <text:p text:style-name="P27">XI - atender prontamente as observações e exigências do CONTRATANTE, prestando os esclarecimentos necessários;</text:p>
      <text:p text:style-name="P27">XII - cuidar da disciplina, controlar a frequência e a apresentação pessoal dos empregados;</text:p>
      <text:p text:style-name="P27">XIII - efetuar a reposição ou substituição dos profissionais nos postos, dando o necessário conhecimento à Fiscalização do CONTRATANTE;</text:p>
      <text:p text:style-name="P27">XIV - fiscalizar regularmente os seus empregados designados à prestação dos serviços, para verificar as condições em que o serviço está sendo prestado;</text:p>
      <text:p text:style-name="P27">XV - fornecer gratuitamente ao empregado crachá de identificação, com nome/logotipo da empresa CONTRATADA, fotografia e nome do profissional, e diligenciar para que o empregado apresente-se ao trabalho devidamente vestido e identificado;</text:p>
      <text:p text:style-name="P27"><text:soft-page-break/>XVI - instruir os seus empregados sobre a necessidade de observar e cumprir as normas internas e de segurança do CONTRATANTE;</text:p>
      <text:p text:style-name="P27">XVII - manter sigilo, sob pena de responsabilidade civil, penal e administrativa, sobre todo e qualquer assunto de interesse do CONTRATANTE ou de terceiros de que tomar conhecimento em razão da execução do objeto deste contrato, devendo orientar seus empregados nesse sentido;</text:p>
      <text:p text:style-name="P27">XVI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p>
      <text:p text:style-name="P27">XIX - observar os prazos legais e regulamentares na entrega aos seus empregados dos vales-transporte e vales-refeição;</text:p>
      <text:p text:style-name="P27">XX - oferecer todos os meios necessários aos seus empregados para obtenção de extrato de recolhimentos fundiários e previdenciários sempre que solicitado pela fiscalização;</text:p>
      <text:p text:style-name="P27">XXI - fornecer ao empregado um crachá de identificação, de uso obrigatório, sem o qual o empregado não poderá exercer suas atividades. Em caso de defeito, inutilização ou impossibilidade de correta identificação do empregado, a CONTRATADA deverá substituir o crachá, às suas expensas;</text:p>
      <text:p text:style-name="P27">XXII - Permitir ao CONTRATANTE o acesso ao controle diário de frequência e, quando solicitado, aos documentos dos empregados alocados à execução do serviço contratado;</text:p>
      <text:p text:style-name="P27">XXIII - orientar seus empregados a não abordar autoridades e servidores para tratar de assuntos particulares, de serviço ou atinentes ao contrato, exceto se for membro da Comissão de Fiscalização;</text:p>
      <text:p text:style-name="P27">XXIV - proibir a utilização dos telefones do CONTRATANTE sob sua responsabilidade, para ligações locais e interurbanas de qualquer natureza, bem como para tratar de assuntos alheios ao serviço; </text:p>
      <text:p text:style-name="P27">XXV - proibir que seus empregados executem quaisquer outras atividades estranhas aos serviços contratados, durante o horário em que estiverem prestando os serviços;</text:p>
      <text:p text:style-name="P27">XXVI - responder, em relação aos seus empregados, por todas as despesas decorrentes da execução dos serviços e por outras correlatas, tais como salários, seguros de acidentes, tributos, indenizações, vales-transporte, vales-refeição, crachás e outras que porventura venham a ser criadas e exigidas pela legislação ou pelo Poder Público;</text:p>
      <text:p text:style-name="P27">XXVI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TRT da 24ª Região;</text:p>
      <text:p text:style-name="P15"><text:span text:style-name="T5">XXVIII - responder integralmente por perdas e danos que vier a causar diretamente ao CONTRATANTE ou a terceiros em razão de ação ou omissão, dolosa ou culposa, sua ou do seu preposto ou empregado, ou infrações à legislação penal em vigor, respondendo por todos e quaisquer danos </text:span><text:soft-page-break/><text:span text:style-name="T5">resultantes de atos ou omissões que vierem a causar a outrem, independentemente de outras cominações contratuais ou legais a que estiver sujeita;</text:span></text:p>
      <text:p text:style-name="P27">XXIX - solicitar reuniões com o CONTRATANTE visando o aperfeiçoamento das ações ou proposição de novas soluções relacionadas à prestação de serviços;</text:p>
      <text:p text:style-name="P27">XXX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p>
      <text:p text:style-name="P27">XXXI - orientar seus empregados, quanto às suas obrigações e atribuições, descritas neste instrumento; </text:p>
      <text:p text:style-name="P27">XXXII - executar e manter os serviços de acordo com os níveis estabelecidos nas especificações técnicas solicitadas pelo Núcleo de Comunicação Social e outras áreas demandantes; </text:p>
      <text:p text:style-name="P27">XXXIII - garantir produtos que sejam apresentados com qualidade compatível com os demais materiais publicitários, informativos e de treinamento oferecidos por órgãos e empresas no setor;</text:p>
      <text:p text:style-name="P27">XXXIV - reparar, corrigir, remover ou substituir, às suas expensas, no total ou em parte, no prazo fixado pelo fiscal do contrato, os serviços efetuados em que se verificarem vícios, defeitos ou incorreções resultantes da execução ou dos materiais empregados.</text:p>
      <text:p text:style-name="P27">§ 1º O atraso no pagamento de fatura por parte do CONTRATANTE, decorrente de circunstâncias diversas, não exime a CONTRATATADA de promover o pagamento dos empregados nas datas regulamentares.</text:p>
      <text:p text:style-name="P27">§ 2º 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p>
      <text:p text:style-name="P27">§ 3º Considerar-se-á válida e eficaz a correspondência enviada ao último endereço da CONTRATADA informado oficialmente e, em eventual devolução de correspondência, a fluência do prazo terá início a partir do primeiro dia útil subsequente.</text:p>
      <text:p text:style-name="P27"/>
      <text:p text:style-name="P35">CLÁUSULA 15 – DAS VEDAÇÕES </text:p>
      <text:p text:style-name="P25">É expressamente vedado à CONTRATADA:</text:p>
      <text:p text:style-name="P25">I - contratar servidor pertencente ao quadro de pessoal do CONTRATANTE, durante a vigência deste contrato;</text:p>
      <text:p text:style-name="P25">II - realizar publicidade acerca deste contrato, salvo se houver prévia autorização do CONTRATANTE.</text:p>
      <text:p text:style-name="P25"/>
      <text:p text:style-name="P35"/>
      <text:p text:style-name="P35"/>
      <text:p text:style-name="P35"><text:soft-page-break/></text:p>
      <text:p text:style-name="P35">CLÁUSULA 16 – DOS DIREITOS AUTORAIS </text:p>
      <text:p text:style-name="P25">O produto e o material que resultarem do trabalho realizado pelos profissionais alocados para a execução do contrato, tais como: matérias jornalísticas, captação e edição de imagens, gravações, vinhetas e trilhas musicais, dentre outros, que envolvam a questão intelectual e uso de imagem e voz, serão considerados de propriedade do CONTRATANTE, para todos os efeitos.</text:p>
      <text:p text:style-name="P25">Parágrafo único. A transmissão e captação de imagens, realização de matérias jornalísticas, locuções, dentre outros, implicarão a autorização imediata de seu uso e a transferência total dos direitos autorais patrimoniais ao CONTRATANTE respeitada as normas e as legislações pertinentes ao tema.</text:p>
      <text:p text:style-name="P25"/>
      <text:p text:style-name="P85">CLÁUSULA 17 – DO PREPOSTO </text:p>
      <text:p text:style-name="P25">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25">§ 1º 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25">§ 2º O preposto deverá estar apto a esclarecer as questões relacionadas aos serviços executados e às faturas decorrentes, assim como para avaliar a qualidade dos serviços dos profissionais da CONTRATADA postos à disposição do CONTRATANTE.</text:p>
      <text:p text:style-name="P25">§ 3º A CONTRATADA orientará o seu preposto quanto à necessidade de acatar as orientações do CONTRATANTE, inclusive quanto ao cumprimento das normas internas e de segurança e medicina do trabalho.</text:p>
      <text:p text:style-name="P25">§ 4º Incumbe ao preposto atender as demandas da gestão e/ou fiscalização do contrato, inclusive para apresentar documentos solicitados pelo CONTRATANTE.</text:p>
      <text:p text:style-name="P25">§ 5º O preposto deverá comparecer sempre que solicitado à sede do CONTRATANTE,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p>
      <text:p text:style-name="P25">§ 6º A comunicação oficial entre a CONTRATADA e o CONTRATANTE será feita por escrito, preferencialmente por e-mail.</text:p>
      <text:p text:style-name="P25">§ 7º O preposto deverá responder às solicitações do CONTRATANTE por e-mail no prazo máximo de 30 (trinta) minutos durante o horário comercial, ou até as 8h30 do próximo dia útil, no caso de comunicação fora do horário comercial. </text:p>
      <text:p text:style-name="P25">§ 8º A fim de evitar falha na comunicação, a CONTRATADA deverá fornecer pelo menos 2 (dois) endereços de e-mail, ambos de provedores diferentes, sendo pelo menos um dos <text:soft-page-break/>endereços de um serviço de e-mail de grande porte, notoriamente conhecido por manter o sistema sempre funcionando como, por exemplo, Microsoft Hotmail / Outlook, Google Gmail e Yahoo Mail. </text:p>
      <text:p text:style-name="P25">§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25"/>
      <text:p text:style-name="P35">CLÁUSULA 18 – DO RECEBIMENTO E DA ACEIÇÃO DO OBJETO </text:p>
      <text:p text:style-name="P27">O recebimento provisório ou definitivo do objeto não exclui a responsabilidade da CONTRATADA pelos prejuízos resultantes da incorreta execução do contrato.</text:p>
      <text:p text:style-name="P27">§ 1º O recebimento provisório será realizado pelo Fiscal do Contrato. Ao final de cada período mensal, o Fiscal deverá apurar o resultado da execução do objeto para verificação de sua conformidade com as especificações constantes deste Termo de Referência, bem como verificar a efetiva realização dos dispêndios concernentes aos salários e às obrigações trabalhistas, previdenciárias e com o FGTS.</text:p>
      <text:p text:style-name="P15"><text:span text:style-name="T5">§ 2º </text:span><draw:frame draw:style-name="fr2" draw:name="image3.png" text:anchor-type="char" svg:x="17.921cm" svg:y="0.635cm" svg:width="0.7cm" svg:height="20.082cm" draw:z-index="33"><draw:image xlink:href="Pictures/10000201000000010000000106F1F198.png" xlink:type="simple" xlink:show="embed" xlink:actuate="onLoad"/></draw:frame><draw:frame text:anchor-type="char" draw:z-index="32" draw:style-name="gr1" draw:text-style-name="P112" svg:width="20.058cm" svg:height="0.676cm" draw:transform="rotate (1.5707963267949) translate (19.9440416666667cm 20.727625cm)"><draw:text-box><text:p/></draw:text-box></draw:frame><text:span text:style-name="T5">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27">§ 3º Será elaborado relatório com registro, análise e conclusão acerca das ocorrências na execução do contrato, o qual será encaminhado mensalmente ao Gestor do contrato para recebimento definitivo.</text:p>
      <text:p text:style-name="P27">§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27">§ 5º A liquidação da nota fiscal dar-se-á pelo Gestor do contrato.</text:p>
      <text:p text:style-name="P27"/>
      <text:p text:style-name="P18"><text:span text:style-name="T2">CLÁUSULA 19 – </text:span><text:span text:style-name="T1">DA DOTAÇÃO ORÇAMENTÁRIA </text:span></text:p>
      <text:p text:style-name="P27">As despesas inerentes ao presente contrato correrão à conta do orçamento do CONTRATANTE, no Programa de Trabalho 02.122.0033.4256.0054 (Apreciação de Causas na Justiça do Trabalho) e na Natureza de Despesa nº 3.3.90.37 (Locação de mão de obra), conforme Nota de Empenho nº 2021NE00175, emitida em 03.03.2021.</text:p>
      <text:p text:style-name="P27"/>
      <text:p text:style-name="P35">CLÁUSULA 20 – DO VALOR ESTIMADO </text:p>
      <text:p text:style-name="P15"><text:span text:style-name="T5">O valor mensal estimado é de </text:span><text:span text:style-name="T1">R$ 7.518,74 (sete mil, quinhentos e dezoito reais e setenta e quatro centavos)</text:span><text:span text:style-name="T5">, totalizando o valor global estimado para 30 (trinta) meses de contrato o importe de </text:span><text:span text:style-name="T1">R$ 225.562,20 (duzentos e vinte e cinco mil, quinhentos e sessenta e dois reais e vinte centavos)</text:span><text:span text:style-name="T5"> conforme quadro abaixo:</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table:number-columns-spanned="5" office:value-type="string">
            <text:p text:style-name="P41">SERVIÇO DE COMUNICAÇÃO SOCIAL</text:p>
          </table:table-cell>
          <table:covered-table-cell/>
          <table:covered-table-cell/>
          <table:covered-table-cell/>
          <table:covered-table-cell/>
        </table:table-row>
        <table:table-row table:style-name="Table2.1">
          <table:table-cell table:style-name="Table2.A2" office:value-type="string">
            <text:p text:style-name="P41">Posto de Serviço</text:p>
          </table:table-cell>
          <table:table-cell table:style-name="Table2.A2" office:value-type="string">
            <text:p text:style-name="P41">Quantidade de Postos</text:p>
          </table:table-cell>
          <table:table-cell table:style-name="Table2.A2" office:value-type="string">
            <text:p text:style-name="P41">Local do Posto de Trabalho</text:p>
          </table:table-cell>
          <table:table-cell table:style-name="Table2.A2" office:value-type="string">
            <text:p text:style-name="P41">Valor Mensal por Posto</text:p>
          </table:table-cell>
          <table:table-cell table:style-name="Table2.A1" office:value-type="string">
            <text:p text:style-name="P41">Valor Total Mensal do Serviço</text:p>
          </table:table-cell>
        </table:table-row>
        <table:table-row table:style-name="Table2.3">
          <table:table-cell table:style-name="Table2.A2" office:value-type="string">
            <text:p text:style-name="P43">Produtor Multimídia</text:p>
          </table:table-cell>
          <table:table-cell table:style-name="Table2.A2" office:value-type="string">
            <text:p text:style-name="P44">1</text:p>
          </table:table-cell>
          <table:table-cell table:style-name="Table2.A2" office:value-type="string">
            <text:p text:style-name="P43">Sede do TRT da 24ª Região</text:p>
          </table:table-cell>
          <table:table-cell table:style-name="Table2.A2" office:value-type="string">
            <text:p text:style-name="P44">R$ 7.518,74 <text:s text:c="6"/></text:p>
          </table:table-cell>
          <table:table-cell table:style-name="Table2.A1" office:value-type="string">
            <text:p text:style-name="P44">R$ 7.518,74 <text:s text:c="6"/></text:p>
          </table:table-cell>
        </table:table-row>
        <table:table-row table:style-name="Table2.3">
          <table:table-cell table:style-name="Table2.A2" table:number-columns-spanned="4" office:value-type="string">
            <text:p text:style-name="P40">Valor Total Mensal Estimado do Contrato</text:p>
          </table:table-cell>
          <table:covered-table-cell/>
          <table:covered-table-cell/>
          <table:covered-table-cell/>
          <table:table-cell table:style-name="Table2.A1" office:value-type="string">
            <text:p text:style-name="P44">R$ 7.518,74 <text:s text:c="13"/></text:p>
          </table:table-cell>
        </table:table-row>
        <table:table-row table:style-name="Table2.3">
          <table:table-cell table:style-name="Table2.A2" table:number-columns-spanned="4" office:value-type="string">
            <text:p text:style-name="P40">Valor Total Global Estimado do Contrato (30 meses)</text:p>
          </table:table-cell>
          <table:covered-table-cell/>
          <table:covered-table-cell/>
          <table:covered-table-cell/>
          <table:table-cell table:style-name="Table2.A1" office:value-type="string">
            <text:p text:style-name="P41">R$ 225.562,20</text:p>
          </table:table-cell>
        </table:table-row>
      </table:table>
      <text:p text:style-name="P27"/>
      <text:p text:style-name="P27">Parágrafo único. Os salários e benefícios relativos ao posto de serviço deverão estar em conformidade com os valores praticados no mercado, com os instrumentos de negociação coletiva</text:p>
      <text:p text:style-name="P27"/>
      <text:p text:style-name="P18"><text:span text:style-name="T2">CLÁUSULA 21 – </text:span><text:span text:style-name="T1">DO PAGAMENTO </text:span></text:p>
      <text:p text:style-name="P27">A CONTRATADA deverá apresentar mensalmente, até o dia 10 (dez) do mês subsequente ao da prestação dos serviços, notas fiscais/faturas dos serviços, emitidas e entregues no CONTRATANTE, para fins de liquidação e pagamento.</text:p>
      <text:p text:style-name="P15"><text:span text:style-name="T5">§ 1º O pagamento mensal pelo CONTRATANTE some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 exigíveis até a data prevista no </text:span><text:span text:style-name="T9">caput</text:span><text:span text:style-name="T5"> desta cláusula.</text:span></text:p>
      <text:p text:style-name="P27">§ 2º Para a verificação das obrigações a que se refere o § 1º a CONTRATADA deverá apresentar documentos que comprovem:</text:p>
      <text:p text:style-name="P27">I - pagamento de salários, adicionais, horas extras, repouso semanal remunerado e décimo terceiro salário;</text:p>
      <text:p text:style-name="P27">II - concessão de férias remuneradas e pagamento do respectivo adicional;</text:p>
      <text:p text:style-name="P27">III - concessão do auxílio-transporte, auxílio-alimentação e auxílio-saúde, quando for devido;</text:p>
      <text:p text:style-name="P27">IV - depósitos do FGTS; e</text:p>
      <text:p text:style-name="P27">V - pagamento de obrigações trabalhistas e previdenciárias do empregado dispensado até a data da extinção do contrato.</text:p>
      <text:p text:style-name="P27">§ 3º Na hipótese de não ser apresentada a documentação comprobatória do cumprimento das obrigações trabalhistas, previdenciárias e para com o FGTS, de que trata o § 2º, o CONTRATANTE comunicará o fato à CONTRATADA e reterá o pagamento da fatura mensal, em valor proporcional ao inadimplemento, até que a situação esteja regularizada.</text:p>
      <text:p text:style-name="P15"><text:span text:style-name="T5">§ 4º Não havendo quitação das obrigações por parte da CONTRATADA, no prazo de até 15 (quinze) dias contados da comunicação de que trata o parágrafo antecedente, o CONTRATANTE poderá </text:span><text:soft-page-break/><text:span text:style-name="T5">efetuar o pagamento das obrigações diretamente ao empregado da CONTRATADA que tenha participado da execução dos serviços contratados.</text:span></text:p>
      <text:p text:style-name="P27">§ 5º O pagamento direto ao empregado, caso ocorra, não configura vínculo empregatício ou implica a assunção de responsabilidade por quaisquer obrigações dele decorrentes entre o CONTRATANTE e o empregado da CONTRATADA.</text:p>
      <text:p text:style-name="P27">§ 6º Os pagamentos serão efetuados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text:p>
      <text:p text:style-name="P27">§ 7º O Gestor deverá providenciar a liquidação da nota fiscal/fatura e encaminhar ao Setor responsável em tempo hábil para que o pagamento seja efetuado no prazo estabelecido no parágrafo anterior.</text:p>
      <text:p text:style-name="P27">§ 8º Havendo erro no documento fiscal ou outra circunstância que desaprove a liquidação das despesas, o prazo passará a fluir somente depois de sanada a irregularidade, não ocorrendo, neste caso, qualquer ônus para o CONTRATANTE, inclusive moratório.</text:p>
      <text:p text:style-name="P27">§ 9ª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27">§ 10 Caso a empresa seja optante pelo SIMPLES - Sistema Integrado de Pagamentos de Impostos e Contribuições das Microempresas e Empresas de Pequeno Porte, para não sofrer a retenção na fonte dos valores mencionados no § 10, deverá apresentar, para fins de comprovação da condição de optante, a declaração de opção pelo SIMPLES, conforme disposição legal.</text:p>
      <text:p text:style-name="P27">§ 11 Também será objeto de retenção, na fonte, a contribuição previdenciária na forma da Instrução Normativa da Receita Federal do Brasil nº 971, de 13 de novembro de 2009, conforme determina a Lei nº 8.212/1991.</text:p>
      <text:p text:style-name="P27">§ 12 Quando cabível também será retido na fonte o Imposto Sobre Serviços de Qualquer Natureza (ISSQN), na forma da Lei Complementar nº 116/2003, combinada com a legislação municipal sobre o tema.</text:p>
      <text:p text:style-name="P27">§ 13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text:soft-page-break/>natalina, conforme art. 1º da Resolução CNJ nº 169, de 31.1.2013, com redação dada pela Resolução CNJ nº 248, de 24.5.2018.</text:p>
      <text:p text:style-name="P27">§ 14 Será retido do pagamento do valor mensal devido à CONTRATADA e depositado na conta-depósito vinculada, na forma estabelecida no inciso III, do art. 17 da Resolução CNJ nº 169, de 31.1.013, o valor das despesas com a cobrança de abertura e de manutenção da referida conta-corrente, caso o banco público promova desconto(s) diretamente na conta-depósito vinculada – bloqueada para movimentação.</text:p>
      <text:p text:style-name="P27">§ 15 No caso de atraso de pagamento das verbas trabalhistas, com mora superior a 10 (dez)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p>
      <text:p text:style-name="P27">§ 16 Serão retidos da CONTRATADA, quando da rescisão contratual, a garantia prestada e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p>
      <text:p text:style-name="P27">§ 17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 </text:p>
      <text:p text:style-name="P27"/>
      <text:p text:style-name="P35">CLÁUSULA 22 – DA ATUALIZAÇÃO FINANCEIRA </text:p>
      <text:p text:style-name="P2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3" table:style-name="Table3">
        <table:table-column table:style-name="Table3.A"/>
        <table:table-row table:style-name="Table3.1">
          <table:table-cell table:style-name="Table3.A1" office:value-type="string">
            <text:p text:style-name="P5"><text:span text:style-name="T2">I = </text:span><text:span text:style-name="T4">(TX/100)</text:span></text:p>
            <text:p text:style-name="P48">365</text:p>
          </table:table-cell>
        </table:table-row>
      </table:table>
      <text:p text:style-name="P74"/>
      <table:table table:name="Table4" table:style-name="Table4">
        <table:table-column table:style-name="Table4.A"/>
        <text:soft-page-break/>
        <table:table-row table:style-name="Table4.1">
          <table:table-cell table:style-name="Table4.A1" office:value-type="string">
            <text:p text:style-name="P3">EM = I x N x VP</text:p>
          </table:table-cell>
        </table:table-row>
      </table:table>
      <text:p text:style-name="P49"/>
      <text:p text:style-name="P21">Onde:</text:p>
      <text:p text:style-name="P23">I <text:s/><text:tab/>= Índice de atualização financeira;</text:p>
      <text:p text:style-name="P23">TX <text:tab/>= Percentual da taxa de juros de mora anual;</text:p>
      <text:p text:style-name="P23">EM<text:tab/>=<text:tab/>Encargos moratórios;</text:p>
      <text:p text:style-name="P23">N<text:tab/>=<text:tab/>Número de dias entre a data prevista para o pagamento e a do efetivo pagamento;</text:p>
      <text:p text:style-name="P23">VP<text:tab/>=<text:tab/>Valor da parcela em atraso.</text:p>
      <text:p text:style-name="P23"/>
      <text:p text:style-name="P92">CLÁUSULA 23 – DO REAJUSTE DOS PREÇOS </text:p>
      <text:p text:style-name="P27">A pedido da CONTRATADA 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1 (um) ano, contado a partir da data da apresentação da proposta.</text:p>
      <text:p text:style-name="P27">§ 1º Nos reajustes subsequentes ao primeiro reajuste efetuado, o interregno de 12 (doze) meses será contado da data de início dos efeitos financeiros do reajuste anterior.</text:p>
      <text:p text:style-name="P27">§ 2º A CONTRATADA deverá, por ocasião de sua manifestação pela prorrogação do contrato e sob pena de preclusão, também manifestar-se pelo reajuste dos preços das parcelas não abrangidas pela repactuação.</text:p>
      <text:p text:style-name="P27">§ 3º Os efeitos financeiros do reajuste incidirão a partir do mês da apresentação da solicitação pela CONTRATADA, aplicado o índice de reajuste acumulado dos doze meses anteriores ao pedido e observados os limites temporais a que se referem os §§ 1º e 2º desta cláusula. </text:p>
      <text:p text:style-name="P27"/>
      <text:p text:style-name="P92">CLÁUSULA 24 – DA REPACTUAÇÃO DO CONTRATO </text:p>
      <text:p text:style-name="P27">Será permitida a repactuação do valor contratual, mediante a solicitação da CONTRATADA, desde que seja observado o interregno mínimo de 1 (um) ano contado a partir: </text:p>
      <text:p text:style-name="P27">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 </text:p>
      <text:p text:style-name="P27">II - da data do acordo, convenção ou dissídio coletivo de trabalho ou equivalente, vigente à época da apresentação da proposta, quando a variação dos custos for decorrente da mão de obra e estiver vinculada às datas-base destes instrumentos.</text:p>
      <text:p text:style-name="P27">§ 1º Quando a contratação envolver mais de uma categoria profissional, com datas-base diferenciadas, a repactuação deverá ser dividida em tantas quanto forem os acordos, dissídios ou convenções coletivas das categorias envolvidas na contratação.</text:p>
      <text:p text:style-name="P27"><text:soft-page-break/>§ 2º A repactuação de preços da mão de obra será efetuada com base nos acordos ou convenções coletivas de trabalho adotados para elaboração da proposta do licitante, sentença normativa ou lei.</text:p>
      <text:p text:style-name="P27">§ 3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p>
      <text:p text:style-name="P27">§ 4º Nas repactuações subsequentes à primeira, a anualidade será contada a partir da data do fato gerador que deu ensejo à última repactuação.</text:p>
      <text:p text:style-name="P15"><text:span text:style-name="T5">§ 5º A repactuação para fazer face à elevação dos custos da contratação, respeitada a anualidade disposta no </text:span><text:span text:style-name="T9">caput</text:span><text:span text:style-name="T5">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27">§ 6º A repactuação será precedida de demonstração analítica do aumento dos custos, de acordo com a Planilha de Custos e Formação de Preços referida no edital da licitação.</text:p>
      <text:p text:style-name="P27">§ 7º Quando da solicitação da repactuação para fazer jus à variação de custos decorrente do mercado, esta somente será concedida mediante a comprovação, pela CONTRATADA, do aumento dos custos, considerando-se:</text:p>
      <text:p text:style-name="P27">I - os preços praticados no mercado e em outros contratos da Administração Pública;</text:p>
      <text:p text:style-name="P27">II - indicadores setoriais, valores oficiais de referência, tarifas públicas, tabelas de fabricantes ou outros equivalentes;</text:p>
      <text:p text:style-name="P27">III - a nova planilha com a variação dos custos apresentada;</text:p>
      <text:p text:style-name="P27">IV - as particularidades do contrato em vigência;</text:p>
      <text:p text:style-name="P27">V - a disponibilidade orçamentária do CONTRATANTE.</text:p>
      <text:p text:style-name="P27">§ 8º O CONTRATANTE poderá realizar diligências para conferir a variação de custos alegada pela CONTRATADA.</text:p>
      <text:p text:style-name="P27">§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p>
      <text:p text:style-name="P27">§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p>
      <text:p text:style-name="P27"><text:soft-page-break/>§ 11 Os novos valores contratuais decorrentes das repactuações terão suas vigências iniciadas observando-se o seguinte:</text:p>
      <text:p text:style-name="P27">I - a partir da ocorrência do fato gerador que deu causa à repactuação;</text:p>
      <text:p text:style-name="P27">II - em data futura, desde que acordada entre as partes, sem prejuízo da contagem de periodicidade para concessão das próximas repactuações futuras; ou</text:p>
      <text:p text:style-name="P27">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p>
      <text:p text:style-name="P27">§ 11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p>
      <text:p text:style-name="P27">§ 12 Os efeitos financeiros da repactuação deverão ocorrer exclusivamente para os itens que a motivaram, e apenas em relação à diferença porventura existente.</text:p>
      <text:p text:style-name="P27">§ 13 As repactuações não interferem no direito das partes de solicitar, a qualquer momento, a manutenção do equilíbrio econômico dos contratos com base no disposto no art. 65 da Lei nº 8.666/1993.</text:p>
      <text:p text:style-name="P27">§ 14 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p>
      <text:p text:style-name="P27"/>
      <text:p text:style-name="P15"><text:span text:style-name="T1">CLÁUSULA 25 – </text:span><text:span text:style-name="T12">DO REEQUILÍBRIO ECONÔMICO-FINANCEIRO </text:span></text:p>
      <text:p text:style-name="P28">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8">§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28">§ 2º A demonstração analítica será apresentada em conformidade com a Planilha de Custos e Formação de Preços referida no edital da licitação.</text:p>
      <text:p text:style-name="P27"/>
      <text:p text:style-name="P92">CLÁUSULA 26 – DA CONTA VINCULADA </text:p>
      <text:p text:style-name="P28">Serão retidos da CONTRATADA, na ocasião do pagamento, e depositado em conta-depósito vinculada – bloqueada para movimentação –, aberta em nome da CONTRATADA e por contrato, <text:soft-page-break/>unicamente para essa finalidade e com movimentação somente por ordem do CONTRATANTE, os custos relativos às provisões de pagamento mensal dos encargos trabalhistas relativas a férias e abono constitucional, 13º salário e multa do FGTS por dispensa sem justa causa, bem como a incidência dos encargos previdenciários e FGTS sobre férias, abono constitucional de férias e 13º salário, conforme disposto nos artigos 1º, 4º e 9º da Resolução CNJ nº 169, de 31.1.2013, com redação dada pelas Resoluções CNJ nº 183, de 24.10.2013 e nº 248 de 24.5.2018.</text:p>
      <text:p text:style-name="P28">§ 1º A CONTRATADA deverá entregar, no prazo de 3 (três) dias após assinatura do contrato, os documentos do responsável da empresa, necessários a abertura da conta depósito.</text:p>
      <text:p text:style-name="P28">§ 2º Após a assinatura do contrato o CONTRATANTE, mediante ofício, solicitará ao banco conveniado a abertura de conta depósito vinculada – bloqueada para movimentação, em nome da 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p>
      <text:p text:style-name="P28">§ 3º O montante mensal do depósito vinculado será igual ao somatório dos valores das seguintes rubricas:</text:p>
      <text:p text:style-name="P28">I - das férias;</text:p>
      <text:p text:style-name="P28">II - abono de férias (1/3 constitucional);</text:p>
      <text:p text:style-name="P28">III - gratificação natalina (13º salário);</text:p>
      <text:p text:style-name="P28">IV - multa do FGTS por dispensa sem justa causa;</text:p>
      <text:p text:style-name="P28">V - incidência dos encargos previdenciários e FGTS sobre férias, abono de férias e 13º salário.</text:p>
      <text:p text:style-name="P28">§ 4º Os valores provisionados na forma desta cláusula somente serão liberados para o ressarcimento das verbas de que trata e nas seguintes condições:  </text:p>
      <text:p text:style-name="P28">I - parcial e anualmente, pelo valor correspondente ao 13º salário do empregado vinculado ao contrato, quando devido; </text:p>
      <text:p text:style-name="P28">II - parcialmente, pelo valor correspondente às férias e ao abono de férias previsto na Constituição Federal, quando do gozo de férias pelo empregado vinculado ao contrato; </text:p>
      <text:p text:style-name="P28">III - parcialmente, pelo valor correspondente ao 13º salário proporcional, férias proporcionais e a indenização compensatória porventura devida sobre o FGTS, quando da dispensa de empregado vinculado ao contrato; e </text:p>
      <text:p text:style-name="P28">IV - ao final da vigência do contrato, para o ressarcimento do pagamento das verbas rescisórias.</text:p>
      <text:p text:style-name="P28">§ 5º A CONTRATADA poderá solicitar autorização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p>
      <text:p text:style-name="P28">§ 6º A CONTRATADA poderá solicitar autorização do CONTRATANTE para movimentar os recursos da conta-depósito vinculada – bloqueada para movimentação -, diretamente para a conta-<text:soft-page-break/>corrente do empregado alocado na execução do contrato, desde que para o pagamento de verbas trabalhistas que estejam contempladas nas mesmas rubricas indicadas no § 3º desta cláusula.</text:p>
      <text:p text:style-name="P28">§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text:p>
      <text:p text:style-name="P28">§ 8º O CONTRATANTE, por meio do setor competente, expedirá, após a confirmação do pagamento das verbas trabalhistas retidas, a autorização de que trata o subitem anterior, encaminhando a referida autorização ao banco público no prazo máximo de 10 (dez) dias úteis, a contar da data da apresentação dos documentos comprobatórios pela CONTRATADA.</text:p>
      <text:p text:style-name="P28">§ 9º 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p>
      <text:p text:style-name="P28">§ 10 No caso de o sindicato exigir o pagamento antes da assistência, e a empresa contratada adotar o procedimento indicado no item anterior, a CONTRATADA deverá apresentar no prazo máximo de 10 (dez) dias úteis, a contar do dia da transferência dos valores liberados para a conta-corrente do empregado, a documentação visada pelo sindicato e o comprovante de depósito feito na conta dos beneficiários.</text:p>
      <text:p text:style-name="P28">§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p>
      <text:p text:style-name="P28">§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p>
      <text:p text:style-name="P19"><text:span text:style-name="T5">§ 13 Se após o pagamento dos empregados dispensados e dos empregados que permaneceram no quadro de pessoal da CONTRATADA ainda restarem valores na conta-depósito, o saldo remanescente dos recursos depositados na referida conta-depósito será liberado à empresa com o encerramento do contrato, na presença do sindicato da categoria correspondente aos serviços contratados, </text:span><text:span text:style-name="T5">após a comprovação da quitação de todos os encargos trabalhistas e previdenciários relativos ao serviço prestado.</text:span></text:p>
      <text:p text:style-name="P28"><text:soft-page-break/>§ 14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p>
      <text:p text:style-name="P28">I - 1 (uma) tarifa por ocasião da abertura;</text:p>
      <text:p text:style-name="P28">II - 12 (doze) tarifas referentes aos depósitos mensais;</text:p>
      <text:p text:style-name="P28">III - 2 (duas) tarifas por ocasião do pagamento das parcelas do 13ª salário;</text:p>
      <text:p text:style-name="P28">IV - “n” tarifas por ocasião de pagamento do adicional de férias, sendo “n” o número de empregados; e</text:p>
      <text:p text:style-name="P28">V - “m” tarifas por ocasião de rescisão contratual, sendo “m” equivalente a 1/3 do número de empregados, com 1 (uma) tarifa, no mínimo.</text:p>
      <text:p text:style-name="P28">§ 15 O saldo da conta depósito vinculada será remunerado diariamente pelo índice da poupança.</text:p>
      <text:p text:style-name="P28"/>
      <text:p text:style-name="P92">CLÁUSULA 27 – DA GARANTIA DE CONTRATO </text:p>
      <text:p text:style-name="P28">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limitada ao equivalente a 2 (dois) meses do custo da folha de pagamento dos postos de trabalho, podendo essa optar por uma das seguintes modalidades de garantia:</text:p>
      <text:p text:style-name="P2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28">II - seguro garantia;</text:p>
      <text:p text:style-name="P28">III - fiança bancária.</text:p>
      <text:p text:style-name="P28">§ 1º A garantia assegurará, qualquer que seja a modalidade escolhida, o pagamento de: </text:p>
      <text:p text:style-name="P28">I - prejuízos advindos do não cumprimento do objeto do contrato;</text:p>
      <text:p text:style-name="P28">II - prejuízos diretos causados ao CONTRATANTE decorrentes de culpa ou dolo durante a execução do contrato;</text:p>
      <text:p text:style-name="P28">III - multas moratórias e punitivas aplicadas pelo CONTRATANTE à CONTRATADA;</text:p>
      <text:p text:style-name="P28">IV - obrigações trabalhistas e previdenciárias de qualquer natureza, não adimplidas pela CONTRATADA, quando couber.</text:p>
      <text:p text:style-name="P28">§ 2º A garantia em dinheiro deverá ser depositada em conta específica, com correção monetária, na Caixa Econômica Federal e em favor do CONTRATANTE. </text:p>
      <text:p text:style-name="P28"><text:soft-page-break/>§ 3º A inobservância do prazo fixado para apresentação da garantia acarretará a aplicação de multa de 0,07% (sete décimos por cento) do valor do contrato por dia de atraso, até o máximo de 2% (dois inteiros por cento) do valor do contrato.</text:p>
      <text:p text:style-name="P28">§ 4º O atraso superior a 25 (vinte e cinco) dias autoriza o CONTRATANTE a promover a rescisão do contrato por descumprimento ou cumprimento irregular de suas cláusulas, conforme dispõem os incisos I e II do art. 78 da Lei nº 8.666/ 93.</text:p>
      <text:p text:style-name="P28">§ 5º A garantia deverá ter validade durante todo o período de execução do contrato além de, pelo menos, mais 90 (noventa) dias após o término da vigência contratual, devendo ser renovada a cada prorrogação efetivada no contrato, conforme o disposto no subitem 3.1 do Anexo XII-F da Instrução Normativa SEGES nº 05/2017</text:p>
      <text:p text:style-name="P28">§ 6º É de inteira responsabilidade da CONTRATADA a renovação da garantia prestada, estando sua liberação condicionada ao término das obrigações contratuais com o CONTRATANTE.</text:p>
      <text:p text:style-name="P28">§ 7º O garantidor deverá declarar expressamente que tem plena ciência dos termos do edital e das cláusulas contratuais.</text:p>
      <text:p text:style-name="P28">§ 8º O garantidor não é parte interessada para figurar em processo administrativo instaurado com o objetivo de apurar prejuízos e/ou aplicar sanções à CONTRATADA.</text:p>
      <text:p text:style-name="P28">§ 9º Será considerada extinta a garantia:</text:p>
      <text:p text:style-name="P28">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28">II - no prazo de 3 (três) meses após o término da vigência, caso o CONTRANTE não comunique a ocorrência de sinistros.</text:p>
      <text:p text:style-name="P28">§ 10 O CONTRATANTE executará a garantia na forma prevista na legislação que rege a matéria.</text:p>
      <text:p text:style-name="P19"><text:span text:style-name="T5">§ 11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a </text:span><text:span text:style-name="T6">Instrução Normativa SEGES nº 05/2017</text:span><text:span text:style-name="T5">.</text:span></text:p>
      <text:p text:style-name="P28">§ 12 Para as multas pecuniárias estabelecidas na cláusula 32, a garantia contratual somente será utilizada nos casos em que não seja possível proceder à retenção de valor de pagamentos devidos à contratada.</text:p>
      <text:p text:style-name="P28"/>
      <text:p text:style-name="P35">CLÁUSULA 28 – DAS HIPÓTESES DA GARANTIA E DE CRÉDITOS DA CONTRATADA </text:p>
      <text:p text:style-name="P29">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20"><text:soft-page-break/><text:span text:style-name="T5">§ 1º Até que a CONTRATADA comprove o disposto no </text:span><text:span text:style-name="T9">caput</text:span><text:span text:style-name="T5"> desta cláusula, o CONTRATANTE deverá reter:</text:span></text:p>
      <text:p text:style-name="P29">I - a garantia contratual, conforme art. 56 da Lei nº 8.666/1993, prestada com cobertura para os casos de descumprimento das obrigações de natureza trabalhista e previdenciária pela CONTRATADA, que será executada para reembolso dos prejuízos sofridos pelo CONTRATANTE, nos termos da legislação que rege a matéria e;</text:p>
      <text:p text:style-name="P29">II - os valores das notas fiscais ou faturas correspondentes em valor proporcional ao inadimplemento, até que a situação seja regularizada.</text:p>
      <text:p text:style-name="P29">§ 2º Na hipótese prevista no inciso II do § 1º, não havendo quitação das obrigações por parte da CONTRATADA no prazo de 15 (quinze) dias contados da comunicação a que se referem os §§ 3º e 4º da cláusula 22, o CONTRATANTE poderá efetuar o pagamento das obrigações diretamente aos empregados da CONTRATADA que tenham participado da execução dos serviços objeto do contrato.</text:p>
      <text:p text:style-name="P29">§ 3º O CONTRATANTE poderá ainda:</text:p>
      <text:p text:style-name="P29">I - nos casos de obrigação de pagamento de multa pela CONTRATADA, reter a garantia prestada a ser executada conforme legislação que rege a matéria; e</text:p>
      <text:p text:style-name="P29">II - nos casos em que houver necessidade de ressarcimento de prejuízos causados ao CONTRATANTE, nos termos do inciso IV do art. 80 da Lei n.º 8.666/1993, reter os eventuais créditos existentes em favor da CONTRATADA decorrentes do contrato.</text:p>
      <text:p text:style-name="P29">§ 4º Se a multa for de valor superior ao valor da garantia prestada, além da perda desta, responderá a CONTRATADA pela sua diferença, a qual será descontada dos pagamentos eventualmente devidos pelo CONTRATANTE ou ainda, quando for o caso, cobrada judicialmente.</text:p>
      <text:p text:style-name="P29"/>
      <text:p text:style-name="P35">CLÁUSULA 29 – DA FISCALIZAÇÃO </text:p>
      <text:p text:style-name="P29">Em cumprimento ao disposto no artigo 67 da Lei nº 8.666/1993, o CONTRATANTE designará, por meio de Portaria, servidor(es) para a gestão e a fiscalização da contratação, bem como, se necessário, servidor(es) para auxílio na fiscalização.</text:p>
      <text:p text:style-name="P29">§ 1º Tanto o gestor quanto o fiscal atuarão em conjunto no acompanhamento e fiscalização da contratação, incumbindo especificamente ao fiscal o acompanhamento dos serviços prestados e ao gestor a liquidação das notas fiscais/faturas.</text:p>
      <text:p text:style-name="P29">§ 2º Em caso de descumprimento de cláusulas contratuais, os auxiliares do fiscal do contrato ficarão responsáveis pela emissão de declaração atestando as ocorrências e pelo imediato encaminhamento ao fiscal para as providências cabíveis.</text:p>
      <text:p text:style-name="P20"><text:span text:style-name="T5">§ 3º A existência de fiscalização por parte do CONTRATANTE não exclui nem reduz a responsabilidade da CONTRATADA por quaisquer irregularidades na execução dos serviços assumidos, </text:span><text:span text:style-name="T5">nem perante terceiros, ainda que resultante de imperfeições técnicas ou vícios redibitórios e, na ocorrência destes, não implica a co-responsabilidade do CONTRATANTE ou de seus agentes ou prepostos.</text:span></text:p>
      <text:p text:style-name="P29">§ 4º Não obstante a CONTRATADA seja a única e exclusiva responsável pela execução de todos os serviços, o CONTRATANTE se reserva ao direito de, sem que de qualquer forma restrinja a <text:soft-page-break/>plenitude dessa responsabilidade, exercer a mais ampla e completa fiscalização sobre os serviços, por intermédio de fiscais do contrato.</text:p>
      <text:p text:style-name="P29">§ 5º O fiscal do contrato pode sustar qualquer trabalho que esteja sendo executado em desacordo com o especificado, sempre que essa medida se tornar necessária devendo comunicar o fato de imediato ao gestor do contrato.</text:p>
      <text:p text:style-name="P29">§ 6º À fiscalização caberá, ainda, verificar periodicamente o cumprimento pela CONTRATADA das normas de segurança e medicina do trabalho.</text:p>
      <text:p text:style-name="P29">§ 7º A ação ou a omissão, total ou parcial, por parte da fiscalização do CONTRATANTE, não eximirá a CONTRATADA da total responsabilidade pela má execução da contratação.</text:p>
      <text:p text:style-name="P29"/>
      <text:p text:style-name="P35">CLÁUSULA 30 – DA FISCALIZAÇÃO DA DOCUMENTAÇÃO FISCAL, TRABALHISTA E PREVIDENCIÁRIA </text:p>
      <text:p text:style-name="P29">A CONTRATADA deverá apresentar ao fiscal do contrato, até o 30º (trigésimo) dia do início da execução do contrato, cópias autenticadas em cartório, ou cópias simples acompanhadas de originais para conferência pelo servidor que as receber, dos seguintes documentos:</text:p>
      <text:p text:style-name="P29">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p>
      <text:p text:style-name="P29">II - Carteira de Trabalho e Previdência Social (CTPS) dos empregados admitidos e dos responsáveis técnicos pela execução dos serviços, quando for o caso, devidamente assinada pela CONTRATADA;</text:p>
      <text:p text:style-name="P29">III - exames médicos admissionais dos empregados que prestarão os serviços; </text:p>
      <text:p text:style-name="P29">IV – declaração de responsabilidade exclusiva da CONTRATADA sobre a quitação dos encargos trabalhistas e sociais decorrentes do contrato;</text:p>
      <text:p text:style-name="P29">V - convenção ou acordo coletivo de trabalho aplicável, utilizado pela CONTRATADA para elaborar a sua proposta e acordo escrito, se houver, de realização e compensação de horas extras;</text:p>
      <text:p text:style-name="P29">VI - comprovante de atendimento aos requisitos profissionais dos postos de trabalho de todos os empregados alocados na execução do contrato, se aplicável.</text:p>
      <text:p text:style-name="P29">§ 1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p>
      <text:p text:style-name="P29">I - prova de regularidade relativa à Seguridade Social;</text:p>
      <text:p text:style-name="P29">II - certidão conjunta relativa aos tributos federais e à dívida ativa da União;</text:p>
      <text:p text:style-name="P29">III - certidões que comprovem a regularidade perante as Fazendas Estadual, Distrital e Municipal do domicílio ou sede da CONTRATADA;</text:p>
      <text:p text:style-name="P29">IV - certidão de regularidade do FGTS – CRF;</text:p>
      <text:p text:style-name="P29">V - certidão negativa de débitos trabalhistas – CNDT.</text:p>
      <text:p text:style-name="P29"><text:soft-page-break/>§ 2º Para fins de acompanhamento mensal do adimplemento de suas obrigações fiscais, trabalhistas, previdenciárias e sociais, a CONTRATADA deve apresentar ao responsável pela fiscalização do contrato, em até 30 (trinta) dias subseqüentes à prestação dos serviços, cópias autenticadas em cartório, ou cópias simples acompanhadas de originais para conferência pelo servidor que as receber, dos seguintes documentos dos empregados que prestam os serviços nas unidades do CONTRATANTE, relativo a qualquer mês da prestação de serviços:</text:p>
      <text:p text:style-name="P29">I - comprovante de pagamento de salários mediante apresentação de folha de pagamento específica ou contracheques assinados pelos empregados, em que conste como tomador o CONTRATANTE, acompanhada de cópias dos recibos de depósito bancário;</text:p>
      <text:p text:style-name="P29">II - comprovante de entrega de benefícios suplementares (vale-transporte, vale-alimentação, entre outros), a que estiver obrigada por força de lei ou de convenção ou acordo coletivo de trabalho;</text:p>
      <text:p text:style-name="P29">III - extrato da conta do INSS e do FGTS de qualquer empregado a critério do CONTRATANTE, assim como GFIP específica, em que conste como tomador o CONTRATANTE;</text:p>
      <text:p text:style-name="P29">IV – cartões de ponto dos empregados, devidamente assinados;</text:p>
      <text:p text:style-name="P29">V - recibo de concessão do aviso de férias (antes do respectivo gozo) acompanhado da apresentação dos documentos do empregado substituto;</text:p>
      <text:p text:style-name="P29">VI - comprovante do pagamento do abono de férias;</text:p>
      <text:p text:style-name="P29">VII - comprovante do pagamento do 13º salário (1ª e 2ª parcelas); </text:p>
      <text:p text:style-name="P29">V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text:p>
      <text:p text:style-name="P29">IX - comprovante da realização de capacitação em saúde e segurança no trabalho ou de quaisquer cursos, treinamentos ou reciclagens que forem exigidos por lei, por acordo ou convenção coletiva de trabalho ou por contrato;</text:p>
      <text:p text:style-name="P29">X - exames médicos periódicos, de retorno ao trabalho e de mudança de função, dos empregados da CONTRATADA que prestam os serviços, de acordo com o previsto no Programa de Controle Médico e Saúde Ocupacional (PCMSO);</text:p>
      <text:p text:style-name="P29">XI - declaração de cumprimento das obrigações contratuais.</text:p>
      <text:p text:style-name="P29">§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p>
      <text:p text:style-name="P29">I - os documentos descritos no § 2º desta cláusula, relativos ao último mês da prestação dos serviços;</text:p>
      <text:p text:style-name="P29">II - notificação de aviso prévio aos empregados dispensados;</text:p>
      <text:p text:style-name="P29">III - Termo de Rescisão do Contrato de Trabalho (TRCT) dos empregados dispensados, devidamente homologado, quando exigível, pelo sindicato da categoria; </text:p>
      <text:p text:style-name="P29">IV - comprovante de pagamento das verbas rescisórias;</text:p>
      <text:p text:style-name="P29"><text:soft-page-break/>V - exames médicos demissionais dos empregados dispensados; </text:p>
      <text:p text:style-name="P29">VI - CTPS dos empregados dispensados;</text:p>
      <text:p text:style-name="P29">VII - guias de recolhimento rescisório das contribuições previdenciárias e do FGTS, referentes às rescisões contratuais;</text:p>
      <text:p text:style-name="P29">VIII - extrato dos depósitos feitos nas contas vinculadas individuais do FGTS do empregado dispensado.</text:p>
      <text:p text:style-name="P29">§ 4º Na ocorrência de dúvida ou inconsistência em relação à documentação apresentada a CONTRATADA terá o prazo de 7 (sete) dias consecutivos, contados a partir do recebimento de notificação pelo CONTRATANTE, para apresentar os devidos esclarecimentos ou documentos faltantes.</text:p>
      <text:p text:style-name="P29">§ 5º Quando do recebimento da documentação, o responsável pela fiscalização do contrato deverá registrar a data de recebimento e assinar.</text:p>
      <text:p text:style-name="P20"><text:span text:style-name="T5">§ 6º Sempre que houver admissão de novo empregado pela CONTRATADA, deverão ser apresentados, em relação a este, os documentos elencados nas alíneas do </text:span><text:span text:style-name="T9">caput</text:span><text:span text:style-name="T5"> desta cláusula.</text:span></text:p>
      <text:p text:style-name="P29">§ 7º O descumprimento das obrigações trabalhistas, inclusive quanto ao não recolhimento do FGTS dos empregados e das contribuições sociais previdenciárias, bem como o não pagamento do salário, do vale-transporte e do auxílio alimentação, assim como a não manutenção das condições de habilitação pela CONTRATADA poderá dar ensejo à rescisão contratual, sem prejuízo das demais sanções contratuais e legais, e da declaração de impedimento de licitar e contratar com a União, nos termos do art. 7º da Lei nº 10.520/2002.</text:p>
      <text:p text:style-name="P29">§ 8º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p>
      <text:p text:style-name="P29"/>
      <text:p text:style-name="P35">CLÁUSULA 31 – DAS PENALIDADES </text:p>
      <text:p text:style-name="P29">A inexecução total ou parcial do objeto desta contratação poderá acarretar, garantida a prévia defesa, a imposição das seguintes sanções:</text:p>
      <text:p text:style-name="P29">I – advertência, nas hipóteses em que não caiba aplicação de penalidade pecuniária;</text:p>
      <text:p text:style-name="P29">II - multa de até 15% (quinze por cento) do valor mensal do contrato (independentemente do valor da fatura), em caso de inexecução parcial da obrigação assumida, para cada infração, conforme graus e condutas dispostas nas tabelas 1 e 2 abaixo;</text:p>
      <text:p text:style-name="P29">III - multa de até 30% (trinta por cento) do valor total do contrato, em caso de inexecução total do contrato;</text:p>
      <text:p text:style-name="P29">IV - impedimento de licitar e de contratar com a União e descredenciamento no Sistema de Cadastramento Unificado de Fornecedores - SICAF, pelo prazo de até 5 (cinco) anos, nos termos do artigo 7º da Lei nº 10.520/2002 e artigo 49 do Decreto nº 10.024/2019.</text:p>
      <text:p text:style-name="P20"><text:span text:style-name="T5">§ 1º Para o cálculo do percentual da multa prevista no inciso II do </text:span><text:span text:style-name="T9">caput</text:span><text:span text:style-name="T5"> desta cláusula deve ser observada a gradação prevista nas tabelas 1 e 2 abaixo:</text:span></text:p>
      <text:p text:style-name="P20"><text:span text:style-name="T5"/></text:p>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table:number-columns-spanned="4" office:value-type="string">
            <text:p text:style-name="P42">TABELA 1</text:p>
          </table:table-cell>
          <table:covered-table-cell/>
          <table:covered-table-cell/>
          <table:covered-table-cell/>
        </table:table-row>
        <table:table-row table:style-name="Table5.1">
          <table:table-cell table:style-name="Table5.A2" office:value-type="string">
            <text:p text:style-name="P52">ITEM</text:p>
          </table:table-cell>
          <table:table-cell table:style-name="Table5.A2" office:value-type="string">
            <text:p text:style-name="P50">DESCRIÇÃO DA INFRAÇÃO</text:p>
          </table:table-cell>
          <table:table-cell table:style-name="Table5.A2" office:value-type="string">
            <text:p text:style-name="P51">GRAU</text:p>
          </table:table-cell>
          <table:table-cell table:style-name="Table5.A1" office:value-type="string">
            <text:p text:style-name="P50">INCIDÊNCIA</text:p>
          </table:table-cell>
        </table:table-row>
        <table:table-row table:style-name="Table5.1">
          <table:table-cell table:style-name="Table5.A2" office:value-type="string">
            <text:p text:style-name="P54">1</text:p>
          </table:table-cell>
          <table:table-cell table:style-name="Table5.A2" office:value-type="string">
            <text:p text:style-name="P57">Permitir a presença de empregado mal apresentado (vestimenta) e/ou sem crachá.</text:p>
          </table:table-cell>
          <table:table-cell table:style-name="Table5.A2" office:value-type="string">
            <text:p text:style-name="P55">1</text:p>
          </table:table-cell>
          <table:table-cell table:style-name="Table5.A1" office:value-type="string">
            <text:p text:style-name="P57">Por empregado ou por ocorrência</text:p>
          </table:table-cell>
        </table:table-row>
        <table:table-row table:style-name="Table5.1">
          <table:table-cell table:style-name="Table5.A2" office:value-type="string">
            <text:p text:style-name="P54">2</text:p>
          </table:table-cell>
          <table:table-cell table:style-name="Table5.A2" office:value-type="string">
            <text:p text:style-name="P57">Manter empregado sem qualificação para a execução dos serviços.</text:p>
          </table:table-cell>
          <table:table-cell table:style-name="Table5.A2" office:value-type="string">
            <text:p text:style-name="P55">1</text:p>
          </table:table-cell>
          <table:table-cell table:style-name="Table5.A1" office:value-type="string">
            <text:p text:style-name="P57">Por empregado e por dia</text:p>
          </table:table-cell>
        </table:table-row>
        <table:table-row table:style-name="Table5.1">
          <table:table-cell table:style-name="Table5.A2" office:value-type="string">
            <text:p text:style-name="P54">3</text:p>
          </table:table-cell>
          <table:table-cell table:style-name="Table5.A2" office:value-type="string">
            <text:p text:style-name="P57">Executar serviço incompleto, paliativo, substitutivo como por caráter permanente, ou deixar de providenciar recomposição complementar.</text:p>
          </table:table-cell>
          <table:table-cell table:style-name="Table5.A2" office:value-type="string">
            <text:p text:style-name="P55">2</text:p>
          </table:table-cell>
          <table:table-cell table:style-name="Table5.A1" office:value-type="string">
            <text:p text:style-name="P57">Por ocorrência</text:p>
          </table:table-cell>
        </table:table-row>
        <table:table-row table:style-name="Table5.1">
          <table:table-cell table:style-name="Table5.A2" office:value-type="string">
            <text:p text:style-name="P54">4</text:p>
          </table:table-cell>
          <table:table-cell table:style-name="Table5.A2" office:value-type="string">
            <text:p text:style-name="P57">Fornecer informação falsa de serviço ou substituição de material.</text:p>
          </table:table-cell>
          <table:table-cell table:style-name="Table5.A2" office:value-type="string">
            <text:p text:style-name="P55">2</text:p>
          </table:table-cell>
          <table:table-cell table:style-name="Table5.A1" office:value-type="string">
            <text:p text:style-name="P57">Por ocorrência</text:p>
          </table:table-cell>
        </table:table-row>
        <table:table-row table:style-name="Table5.1">
          <table:table-cell table:style-name="Table5.A2" office:value-type="string">
            <text:p text:style-name="P54">5</text:p>
          </table:table-cell>
          <table:table-cell table:style-name="Table5.A2" office:value-type="string">
            <text:p text:style-name="P57">Suspender ou interromper, salvo motivo de força maior ou caso fortuito, os serviços contratuais.</text:p>
          </table:table-cell>
          <table:table-cell table:style-name="Table5.A2" office:value-type="string">
            <text:p text:style-name="P55">6</text:p>
          </table:table-cell>
          <table:table-cell table:style-name="Table5.A1" office:value-type="string">
            <text:p text:style-name="P58">Por dia e por posto</text:p>
          </table:table-cell>
        </table:table-row>
        <table:table-row table:style-name="Table5.1">
          <table:table-cell table:style-name="Table5.A2" office:value-type="string">
            <text:p text:style-name="P54">6</text:p>
          </table:table-cell>
          <table:table-cell table:style-name="Table5.A2" office:value-type="string">
            <text:p text:style-name="P58">Recusar-se, sem motivo justificado, a executar serviço determinado pela fiscalização.</text:p>
          </table:table-cell>
          <table:table-cell table:style-name="Table5.A2" office:value-type="string">
            <text:p text:style-name="P55">5</text:p>
          </table:table-cell>
          <table:table-cell table:style-name="Table5.A1" office:value-type="string">
            <text:p text:style-name="P58">Por ocorrência</text:p>
          </table:table-cell>
        </table:table-row>
        <table:table-row table:style-name="Table5.1">
          <table:table-cell table:style-name="Table5.A2" office:value-type="string">
            <text:p text:style-name="P54">7</text:p>
          </table:table-cell>
          <table:table-cell table:style-name="Table5.A2" office:value-type="string">
            <text:p text:style-name="P57">Permitir situação que crie a possibilidade de causar ou que cause dano físico, lesão corporal ou consequências letais.</text:p>
          </table:table-cell>
          <table:table-cell table:style-name="Table5.A2" office:value-type="string">
            <text:p text:style-name="P55">6</text:p>
          </table:table-cell>
          <table:table-cell table:style-name="Table5.A1" office:value-type="string">
            <text:p text:style-name="P58">Por ocorrência</text:p>
          </table:table-cell>
        </table:table-row>
        <table:table-row table:style-name="Table5.1">
          <table:table-cell table:style-name="Table5.A2" office:value-type="string">
            <text:p text:style-name="P54">8</text:p>
          </table:table-cell>
          <table:table-cell table:style-name="Table5.A2" office:value-type="string">
            <text:p text:style-name="P57">Retirar das dependências do CONTRATANTE quaisquer equipamentos ou materiais, previstos em contrato, sem autorização prévia do responsável.</text:p>
          </table:table-cell>
          <table:table-cell table:style-name="Table5.A2" office:value-type="string">
            <text:p text:style-name="P55">1</text:p>
          </table:table-cell>
          <table:table-cell table:style-name="Table5.A1" office:value-type="string">
            <text:p text:style-name="P58">Por item e por ocorrência</text:p>
          </table:table-cell>
        </table:table-row>
        <table:table-row table:style-name="Table5.1">
          <table:table-cell table:style-name="Table5.A2" office:value-type="string">
            <text:p text:style-name="P55">9</text:p>
          </table:table-cell>
          <table:table-cell table:style-name="Table5.A2" office:value-type="string">
            <text:p text:style-name="P57">Retirar empregados ou encarregados do serviço durante o expediente, sem a anuência prévia do CONTRATANTE.</text:p>
          </table:table-cell>
          <table:table-cell table:style-name="Table5.A2" office:value-type="string">
            <text:p text:style-name="P55">4</text:p>
          </table:table-cell>
          <table:table-cell table:style-name="Table5.A1" office:value-type="string">
            <text:p text:style-name="P58">Por empregado e por ocorrência</text:p>
          </table:table-cell>
        </table:table-row>
        <table:table-row table:style-name="Table5.1">
          <table:table-cell table:style-name="Table5.A1" table:number-columns-spanned="4" office:value-type="string">
            <text:p text:style-name="P53">PARA OS ITENS A SEGUIR, DEIXAR DE:</text:p>
          </table:table-cell>
          <table:covered-table-cell/>
          <table:covered-table-cell/>
          <table:covered-table-cell/>
        </table:table-row>
        <table:table-row table:style-name="Table5.1">
          <table:table-cell table:style-name="Table5.A2" office:value-type="string">
            <text:p text:style-name="P54">10</text:p>
          </table:table-cell>
          <table:table-cell table:style-name="Table5.B13" office:value-type="string">
            <text:p text:style-name="P60">Efetuar o pagamento de seguro, encargo fiscal e social, bem assim quaisquer despesas diretas e/ou indiretas relacionadas à execução deste contrato</text:p>
          </table:table-cell>
          <table:table-cell table:style-name="Table5.B13" office:value-type="string">
            <text:p text:style-name="P61">5</text:p>
          </table:table-cell>
          <table:table-cell table:style-name="Table5.D13" office:value-type="string">
            <text:p text:style-name="P62">Por dia</text:p>
          </table:table-cell>
        </table:table-row>
        <table:table-row table:style-name="Table5.1">
          <table:table-cell table:style-name="Table5.A2" office:value-type="string">
            <text:p text:style-name="P54">11</text:p>
          </table:table-cell>
          <table:table-cell table:style-name="Table5.B13" office:value-type="string">
            <text:p text:style-name="P60">Efetuar o pagamento dos salários nas datas avençadas;</text:p>
          </table:table-cell>
          <table:table-cell table:style-name="Table5.B13" office:value-type="string">
            <text:p text:style-name="P61">4</text:p>
          </table:table-cell>
          <table:table-cell table:style-name="Table5.D13" office:value-type="string">
            <text:p text:style-name="P59">Por dia</text:p>
          </table:table-cell>
        </table:table-row>
        <table:table-row table:style-name="Table5.1">
          <table:table-cell table:style-name="Table5.A2" office:value-type="string">
            <text:p text:style-name="P54">12</text:p>
          </table:table-cell>
          <table:table-cell table:style-name="Table5.B13" office:value-type="string">
            <text:p text:style-name="P60">Entregar vales-transporte e/ou vales-refeição nas datas avençadas;</text:p>
          </table:table-cell>
          <table:table-cell table:style-name="Table5.B13" office:value-type="string">
            <text:p text:style-name="P61">4</text:p>
          </table:table-cell>
          <table:table-cell table:style-name="Table5.D13" office:value-type="string">
            <text:p text:style-name="P59">Por dia</text:p>
          </table:table-cell>
        </table:table-row>
        <table:table-row table:style-name="Table5.1">
          <table:table-cell table:style-name="Table5.A2" office:value-type="string">
            <text:p text:style-name="P54">13</text:p>
          </table:table-cell>
          <table:table-cell table:style-name="Table5.B13" office:value-type="string">
            <text:p text:style-name="P60">Cumprir quaisquer dos itens do contrato e seus anexos não previstos nesta tabela de multas, após reincidência formalmente notificada pela fiscalização;</text:p>
          </table:table-cell>
          <table:table-cell table:style-name="Table5.B13" office:value-type="string">
            <text:p text:style-name="P61">3</text:p>
          </table:table-cell>
          <table:table-cell table:style-name="Table5.D13" office:value-type="string">
            <text:p text:style-name="P59">Por item e por ocorrência</text:p>
          </table:table-cell>
        </table:table-row>
        <table:table-row table:style-name="Table5.1">
          <table:table-cell table:style-name="Table5.A2" office:value-type="string">
            <text:p text:style-name="P54">14</text:p>
          </table:table-cell>
          <table:table-cell table:style-name="Table5.B13" office:value-type="string">
            <text:p text:style-name="P60">Indicar nome do empregado substituto e da respectiva documentação pertinente;</text:p>
          </table:table-cell>
          <table:table-cell table:style-name="Table5.B13" office:value-type="string">
            <text:p text:style-name="P61">3</text:p>
          </table:table-cell>
          <table:table-cell table:style-name="Table5.D13" office:value-type="string">
            <text:p text:style-name="P59">Por empregado e por dia</text:p>
          </table:table-cell>
        </table:table-row>
        <table:table-row table:style-name="Table5.1">
          <table:table-cell table:style-name="Table5.A2" office:value-type="string">
            <text:p text:style-name="P54">15</text:p>
          </table:table-cell>
          <table:table-cell table:style-name="Table5.B13" office:value-type="string">
            <text:p text:style-name="P60">Comprovar o pagamento da multa relativa ao atraso no pagamento de salários mensais do empregado;</text:p>
          </table:table-cell>
          <table:table-cell table:style-name="Table5.B13" office:value-type="string">
            <text:p text:style-name="P61">2</text:p>
          </table:table-cell>
          <table:table-cell table:style-name="Table5.D13" office:value-type="string">
            <text:p text:style-name="P59">Por empregado </text:p>
          </table:table-cell>
        </table:table-row>
        <table:table-row table:style-name="Table5.1">
          <table:table-cell table:style-name="Table5.A2" office:value-type="string">
            <text:p text:style-name="P54">16</text:p>
          </table:table-cell>
          <table:table-cell table:style-name="Table5.B13" office:value-type="string">
            <text:p text:style-name="P60">Cumprir determinação formal ou instrução complementar do órgão fiscalizador;</text:p>
          </table:table-cell>
          <table:table-cell table:style-name="Table5.B13" office:value-type="string">
            <text:p text:style-name="P61">2</text:p>
          </table:table-cell>
          <table:table-cell table:style-name="Table5.D13" office:value-type="string">
            <text:p text:style-name="P59">Por ocorrência</text:p>
          </table:table-cell>
        </table:table-row>
        <table:table-row table:style-name="Table5.1">
          <table:table-cell table:style-name="Table5.A2" office:value-type="string">
            <text:p text:style-name="P54">17</text:p>
          </table:table-cell>
          <table:table-cell table:style-name="Table5.B13" office:value-type="string">
            <text:p text:style-name="P60">Efetuar a reposição de empregado faltoso;</text:p>
          </table:table-cell>
          <table:table-cell table:style-name="Table5.B13" office:value-type="string">
            <text:p text:style-name="P61">2</text:p>
          </table:table-cell>
          <table:table-cell table:style-name="Table5.D13" office:value-type="string">
            <text:p text:style-name="P63"><text:span text:style-name="T5">Por </text:span><text:span text:style-name="T10">empregado </text:span><text:span text:style-name="T5">e por dia</text:span></text:p>
          </table:table-cell>
        </table:table-row>
        <table:table-row table:style-name="Table5.1">
          <table:table-cell table:style-name="Table5.A2" office:value-type="string">
            <text:p text:style-name="P54">18</text:p>
          </table:table-cell>
          <table:table-cell table:style-name="Table5.B13" office:value-type="string">
            <text:p text:style-name="P60">Entregar os documentos mensais, até o 30º dia subsequente ao mês da prestação do serviço;</text:p>
          </table:table-cell>
          <table:table-cell table:style-name="Table5.B13" office:value-type="string">
            <text:p text:style-name="P61">2</text:p>
          </table:table-cell>
          <table:table-cell table:style-name="Table5.D13" office:value-type="string">
            <text:p text:style-name="P59">Por ocorrência e por dia</text:p>
          </table:table-cell>
        </table:table-row>
        <text:soft-page-break/>
        <table:table-row table:style-name="Table5.1">
          <table:table-cell table:style-name="Table5.A2" office:value-type="string">
            <text:p text:style-name="P54">19</text:p>
          </table:table-cell>
          <table:table-cell table:style-name="Table5.B13" office:value-type="string">
            <text:p text:style-name="P60">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le5.B13" office:value-type="string">
            <text:p text:style-name="P61">2</text:p>
          </table:table-cell>
          <table:table-cell table:style-name="Table5.D13" office:value-type="string">
            <text:p text:style-name="P59">Por empregado e por dia</text:p>
          </table:table-cell>
        </table:table-row>
        <table:table-row table:style-name="Table5.1">
          <table:table-cell table:style-name="Table5.A2" office:value-type="string">
            <text:p text:style-name="P54">20</text:p>
          </table:table-cell>
          <table:table-cell table:style-name="Table5.B13" office:value-type="string">
            <text:p text:style-name="P60">Cumprir horário estabelecido pelo contrato ou determinado pela FISCALIZAÇÃO;</text:p>
          </table:table-cell>
          <table:table-cell table:style-name="Table5.B13" office:value-type="string">
            <text:p text:style-name="P61">1</text:p>
          </table:table-cell>
          <table:table-cell table:style-name="Table5.D13" office:value-type="string">
            <text:p text:style-name="P59">Por ocorrência</text:p>
          </table:table-cell>
        </table:table-row>
        <table:table-row table:style-name="Table5.1">
          <table:table-cell table:style-name="Table5.A2" office:value-type="string">
            <text:p text:style-name="P54">21</text:p>
          </table:table-cell>
          <table:table-cell table:style-name="Table5.B13" office:value-type="string">
            <text:p text:style-name="P56">Descumprir quaisquer prazos não inclusos nesta tabela;</text:p>
          </table:table-cell>
          <table:table-cell table:style-name="Table5.B13" office:value-type="string">
            <text:p text:style-name="P61">1</text:p>
          </table:table-cell>
          <table:table-cell table:style-name="Table5.D13" office:value-type="string">
            <text:p text:style-name="P59">Por dia ou por hora</text:p>
          </table:table-cell>
        </table:table-row>
        <table:table-row table:style-name="Table5.1">
          <table:table-cell table:style-name="Table5.A2" office:value-type="string">
            <text:p text:style-name="P54">22</text:p>
          </table:table-cell>
          <table:table-cell table:style-name="Table5.B13" office:value-type="string">
            <text:p text:style-name="P60">Entregar os esclarecimentos formais solicitados para sanar as inconsistências ou dúvidas suscitadas durante a análise da documentação mensal do empregado</text:p>
          </table:table-cell>
          <table:table-cell table:style-name="Table5.B13" office:value-type="string">
            <text:p text:style-name="P61">1</text:p>
          </table:table-cell>
          <table:table-cell table:style-name="Table5.D13" office:value-type="string">
            <text:p text:style-name="P59">Por ocorrência e por dia</text:p>
          </table:table-cell>
        </table:table-row>
        <table:table-row table:style-name="Table5.1">
          <table:table-cell table:style-name="Table5.A2" office:value-type="string">
            <text:p text:style-name="P54">23</text:p>
          </table:table-cell>
          <table:table-cell table:style-name="Table5.B13" office:value-type="string">
            <text:p text:style-name="P60">Registrar, controlar e informar à Contratada a ausência e a impontualidade de seu empregado</text:p>
          </table:table-cell>
          <table:table-cell table:style-name="Table5.B13" office:value-type="string">
            <text:p text:style-name="P61">1</text:p>
          </table:table-cell>
          <table:table-cell table:style-name="Table5.D13" office:value-type="string">
            <text:p text:style-name="P59">Por empregado e por dia</text:p>
          </table:table-cell>
        </table:table-row>
      </table:table>
      <text:p text:style-name="P64"/>
      <table:table table:name="Table6" table:style-name="Table6">
        <table:table-column table:style-name="Table6.A"/>
        <table:table-column table:style-name="Table6.B"/>
        <table:table-header-rows>
          <table:table-row table:style-name="Table6.1">
            <table:table-cell table:style-name="Table6.A1" table:number-columns-spanned="2" office:value-type="string">
              <text:p text:style-name="P46">TABELA 2</text:p>
            </table:table-cell>
            <table:covered-table-cell/>
          </table:table-row>
          <table:table-row table:style-name="Table6.1">
            <table:table-cell table:style-name="Table6.A2" office:value-type="string">
              <text:p text:style-name="P46">GRAU</text:p>
            </table:table-cell>
            <table:table-cell table:style-name="Table6.A1" office:value-type="string">
              <text:p text:style-name="P46">CORRESPONDÊNCIA</text:p>
            </table:table-cell>
          </table:table-row>
        </table:table-header-rows>
        <table:table-row table:style-name="Table6.3">
          <table:table-cell table:style-name="Table6.A3" office:value-type="string">
            <text:p text:style-name="P45">1</text:p>
          </table:table-cell>
          <table:table-cell table:style-name="Table6.B3" office:value-type="string">
            <text:p text:style-name="P47">0,1 % <text:s/>do valor mensal do CONTRATO</text:p>
          </table:table-cell>
        </table:table-row>
        <table:table-row table:style-name="Table6.3">
          <table:table-cell table:style-name="Table6.A4" office:value-type="string">
            <text:p text:style-name="P45">2</text:p>
          </table:table-cell>
          <table:table-cell table:style-name="Table6.B4" office:value-type="string">
            <text:p text:style-name="P47">0,2 % <text:s/>do valor mensal do CONTRATO</text:p>
          </table:table-cell>
        </table:table-row>
        <table:table-row table:style-name="Table6.3">
          <table:table-cell table:style-name="Table6.A5" office:value-type="string">
            <text:p text:style-name="P45">3</text:p>
          </table:table-cell>
          <table:table-cell table:style-name="Table6.B5" office:value-type="string">
            <text:p text:style-name="P47">0,4 % <text:s/>do valor mensal do CONTRATO</text:p>
          </table:table-cell>
        </table:table-row>
        <table:table-row table:style-name="Table6.3">
          <table:table-cell table:style-name="Table6.A6" office:value-type="string">
            <text:p text:style-name="P45">4</text:p>
          </table:table-cell>
          <table:table-cell table:style-name="Table6.B6" office:value-type="string">
            <text:p text:style-name="P47">0,7 % <text:s/>do valor mensal do CONTRATO</text:p>
          </table:table-cell>
        </table:table-row>
        <table:table-row table:style-name="Table6.3">
          <table:table-cell table:style-name="Table6.A7" office:value-type="string">
            <text:p text:style-name="P45">5</text:p>
          </table:table-cell>
          <table:table-cell table:style-name="Table6.B7" office:value-type="string">
            <text:p text:style-name="P47">1,0 % <text:s/>do valor mensal do CONTRATO</text:p>
          </table:table-cell>
        </table:table-row>
      </table:table>
      <text:p text:style-name="P64"/>
      <text:p text:style-name="P20"><text:span text:style-name="T5">§ 1º O somatório de todas as penalidades aplicadas, conforme inciso II do </text:span><text:span text:style-name="T9">caput</text:span><text:span text:style-name="T5"> desta cláusula, não poderá ultrapassar o máximo de 15% (quinze por cento) do valor mensal do contrato.</text:span></text:p>
      <text:p text:style-name="P29">§ 2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p>
      <text:p text:style-name="P29">§ 3º As multas por inexecução parcial ou total do objeto poderão ser aplicadas cumulativamente com as demais sanções. </text:p>
      <text:p text:style-name="P29">§ 4º O valor resultante da aplicação de multas, que serão independentes e cumulativas, será retido do pagamento e concedido prazo para defesa prévia e recurso, observando-se as disposições contidas nos artigos 87, § 2º e 109, inciso I, da Lei nº 8.666/1993.</text:p>
      <text:p text:style-name="P20"><text:span text:style-name="T5">§ 5º Decorridos os prazos de defesa prévia e de recurso, e mantida a aplicação da multa, o valor correspondente será imediatamente recolhido à conta do Tesouro Nacional. Em não havendo </text:span><text:span text:style-name="T5">retenção de pagamento, será emitida a GRU (Guia de Recolhimento da União) para o recolhimento, por parte da CONTRATADA, à conta do Tesouro Nacional.</text:span></text:p>
      <text:p text:style-name="P29">§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oft-page-break/>CONTRATANTE (opção “Transparência”) e no Cadastro Nacional de Empresas Inidôneas e Suspensas – CEIS, conforme o art. 43, do Decreto nº 8.420/2015. </text:p>
      <text:p text:style-name="P29">§ 7º A proponente é responsável pela fidelidade e pela legitimidade das informações prestadas e dos documentos apresentados em qualquer fase da contratação.</text:p>
      <text:p text:style-name="P29">§ 8º A falsidade de qualquer documento apresentado ou a inverdade das informações nele contidas implicará a rescisão contratual sem prejuízo da aplicação das demais sanções cabíveis.</text:p>
      <text:p text:style-name="P29"/>
      <text:p text:style-name="P35">CLÁUSULA 32 – DAS DEFESAS PRÉVIAS E DOS RECURSOS </text:p>
      <text:p text:style-name="P29">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p>
      <text:p text:style-name="P29">§ 1º A apresentação de defesa prévia e recurso administrativo com a utilização de e-mail não exime a CONTRATADA de enviar os originais (em papel), no prazo de até 5 (cinco) dias do término do prazo legal.</text:p>
      <text:p text:style-name="P29">§ 2º O não envio dos originais no prazo estipulado, ou o envio de originais distintos daqueles apresentados por email, acarreta o não conhecimento da manifestação administrativa apresentada por correio eletrônico.</text:p>
      <text:p text:style-name="P29"/>
      <text:p text:style-name="P93">CLÁUSULA 33 – DOS PRAZOS CONTRATUAIS</text:p>
      <text:p text:style-name="P31">Na contagem dos prazos estabelecidos neste contrato, excluir-se-á o dia do início e incluir-se-á o dia do vencimento, e considerar-se-ão os dias consecutivos, exceto quando explicitamente disposto em contrário. </text:p>
      <text:p text:style-name="P32">Parágrafo único. Só se iniciam e vencem os prazos contratuais em dia de efetivo expediente no CONTRATANTE.</text:p>
      <text:p text:style-name="P32"/>
      <text:p text:style-name="P94">CLÁUSULA 34 – DOS AUMENTOS E DAS REDUÇÕES </text:p>
      <text:p text:style-name="P33">Fica assegurada à autoridade competente do CONTRATANTE aumentar ou reduzir a quantidade de postos de trabalho prefixada neste contrato, observados os limites estabelecidos no artigo 65, § 1º, da Lei nº 8.666/1993. </text:p>
      <text:p text:style-name="P33"/>
      <text:p text:style-name="P95">CLÁUSULA 35 – DA RESCISÃO CONTRATUAL</text:p>
      <text:p text:style-name="P3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4"/>
      <text:p text:style-name="P95"/>
      <text:p text:style-name="P95"/>
      <text:p text:style-name="P95"/>
      <text:p text:style-name="P95"><text:soft-page-break/>CLÁUSULA 36 – DA PUBLICAÇÃO</text:p>
      <text:p text:style-name="P27">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7"/>
      <text:p text:style-name="P15"><text:span text:style-name="T1">CLÁUSULA 37</text:span><text:span text:style-name="T7"> </text:span><text:span text:style-name="T1">– DO FORO</text:span></text:p>
      <text:p text:style-name="P27">Fica eleito o foro de Campo Grande, Estado de Mato Grosso do Sul, com renúncia de qualquer outro, por mais privilegiado que seja para dirimir as questões relacionadas com o presente contrato que não puderem ser resolvidas pela via administrativa.</text:p>
      <text:p text:style-name="P27"/>
      <text:p text:style-name="P92">CLÁUSULA 38 – DAS DISPOSIÇÕES FINAIS <text:s/></text:p>
      <text:p text:style-name="P27">Declaram as partes que este contrato corresponde à manifestação final, completa e exclusiva do acordo entre elas celebrado. </text:p>
      <text:p text:style-name="P27">§ 1º A participação nesta contratação implica no conhecimento integral dos termos e condições nela inseridos, por parte dos proponentes, bem como das demais normas legais que disciplinam a matéria.</text:p>
      <text:p text:style-name="P27">§ 2º As partes não estão eximidas do cumprimento de obrigações e responsabilidades previstas na legislação vigente e não expressas neste instrumento.</text:p>
      <text:p text:style-name="P27">§ 3º O CONTRATANTE fica expressamente autorizado a reter, cautelarmente, ao final do contrato, os valores das faturas para o pagamento de contribuições sociais, FGTS e demais verbas trabalhistas, extrajudicialmente e/ou por meio do Judiciário Trabalhista.</text:p>
      <text:p text:style-name="P27">§ 4º A execução completa do contrato somente acontecerá quando a CONTRATADA comprovar o pagamento de todas as obrigações trabalhistas referente à mão de obra utilizada.</text:p>
      <text:p text:style-name="P27"/>
      <text:p text:style-name="P111">E, por assim estarem justas e CONTRATADAS, assinam o presente instrumento em 2 (duas) vias, na presença de 2 (duas) testemunhas.</text:p>
      <text:p text:style-name="P33"><text:span text:style-name="T15">Campo Grande - MS, 12 de março de 2021.</text:span></text:p>
      <table:table table:name="Table7" table:style-name="Table7">
        <table:table-column table:style-name="Table7.A"/>
        <table:table-column table:style-name="Table7.B"/>
        <table:table-row table:style-name="Table7.1">
          <table:table-cell table:style-name="Table7.A1" office:value-type="string">
            <text:p text:style-name="P67"/>
            <text:p text:style-name="P66"/>
            <text:p text:style-name="P66"/>
            <text:p text:style-name="P66">_______________________________</text:p>
            <text:p text:style-name="P68">GERSON MARTINS DE OLIVEIRA</text:p>
            <text:p text:style-name="P69">TRT DA 24ª REGIÃO</text:p>
            <text:p text:style-name="P37"/>
          </table:table-cell>
          <table:table-cell table:style-name="Table7.B1" office:value-type="string">
            <text:p text:style-name="P67"/>
            <text:p text:style-name="P66"/>
            <text:p text:style-name="P66">__________________________________</text:p>
            <text:p text:style-name="P65"><text:span text:style-name="T3">MÁRCIO PEREIRA DO NASCIMENTO</text:span><text:span text:style-name="T2"> </text:span></text:p>
            <text:p text:style-name="P104">MEZI EMPRESARIAL LTDA </text:p>
          </table:table-cell>
        </table:table-row>
      </table:table>
      <text:p text:style-name="P4"/>
      <table:table table:name="Table8" table:style-name="Table8">
        <table:table-column table:style-name="Table8.A"/>
        <table:table-column table:style-name="Table8.B"/>
        <table:table-row table:style-name="Table8.1">
          <table:table-cell table:style-name="Table8.A1" table:number-columns-spanned="2" office:value-type="string">
            <text:p text:style-name="P39"/>
            <text:p text:style-name="P38"><text:span text:style-name="T13"><text:s/></text:span>T<text:span text:style-name="T14">ESTEMUNHAS</text:span></text:p>
            <text:p text:style-name="P105"/>
          </table:table-cell>
          <table:covered-table-cell/>
        </table:table-row>
        <table:table-row table:style-name="Table8.2">
          <table:table-cell table:style-name="Table8.A1" office:value-type="string">
            <text:p text:style-name="P71"/>
            <text:p text:style-name="P71"/>
            <text:p text:style-name="P70">_______________________________</text:p>
            <text:p text:style-name="P73"><text:s text:c="8"/></text:p>
            <text:p text:style-name="P37"/>
          </table:table-cell>
          <table:table-cell table:style-name="Table8.A1" office:value-type="string">
            <text:p text:style-name="P71"/>
            <text:p text:style-name="P70"/>
            <text:p text:style-name="P70">_______________________________</text:p>
            <text:p text:style-name="P72"/>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wis721 Lt BT" svg:font-family="'Swis721 Lt BT', 'Trebuchet MS'"/>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2">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9">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5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5" style:family="text">
      <style:text-properties style:font-name="Wingdings" style:font-name-complex="Wingdings"/>
    </style:style>
    <style:style style:name="WW8Num33zfalse" style:family="text"/>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fo:font-style="normal" fo:font-weight="bold" style:font-style-asian="normal" style:font-weight-asian="bold" style:font-name-complex="Times New Roman" style:font-style-complex="normal" style:font-weight-complex="bold"/>
    </style:style>
    <style:style style:name="WW8Num4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1z4" style:family="text">
      <style:text-properties style:font-name-complex="Times New Roman"/>
    </style:style>
    <style:style style:name="WW8Num42z0" style:family="text">
      <style:text-properties fo:font-weight="bold" style:font-weight-asian="bold" style:font-name-complex="Times New Roman"/>
    </style:style>
    <style:style style:name="WW8Num4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2z4" style:family="text">
      <style:text-properties style:font-name-complex="Times New Roman"/>
    </style:style>
    <style:style style:name="WW8Num43z0" style:family="text">
      <style:text-properties style:font-name-complex="Times New Roman"/>
    </style:style>
    <style:style style:name="WW8Num44z0" style:family="text">
      <style:text-properties style:font-name="Symbol" style:font-name-complex="Symbol"/>
    </style:style>
    <style:style style:name="WW8Num44ztrue" style:family="text"/>
    <style:style style:name="WW8Num45zfalse" style:family="text"/>
    <style:style style:name="WW8Num45ztrue" style:family="text"/>
    <style:style style:name="WW8Num46z0" style:family="text">
      <style:text-properties fo:font-weight="bold" style:font-weight-asian="bold" style:font-name-complex="Times New Roman"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3" style:family="text">
      <style:text-properties style:font-name="Symbol" fo:font-weight="normal" style:font-weight-asian="normal" style:font-name-complex="Symbol" style:font-weight-complex="normal"/>
    </style:style>
    <style:style style:name="WW8Num46z7" style:family="text">
      <style:text-properties style:font-name-complex="Times New Roman"/>
    </style:style>
    <style:style style:name="WW8Num47z0" style:family="text">
      <style:text-properties style:font-name="Arial" style:font-name-complex="Arial"/>
    </style:style>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0ztrue" style:family="text"/>
    <style:style style:name="WW8Num51zfalse" style:family="text"/>
    <style:style style:name="WW8Num51z1" style:family="text">
      <style:text-properties fo:font-style="normal" fo:font-weight="normal" style:font-style-asian="normal" style:font-weight-asian="normal" style:font-style-complex="normal" style:font-weight-complex="normal"/>
    </style:style>
    <style:style style:name="WW8Num51ztrue" style:family="text"/>
    <style:style style:name="WW8Num52z0" style:family="text">
      <style:text-properties style:font-name="Arial" style:font-name-complex="Arial"/>
    </style:style>
    <style:style style:name="WW8Num52z1" style:family="text">
      <style:text-properties style:font-name-complex="Times New Roman"/>
    </style:style>
    <style:style style:name="WW8Num53z0" style:family="text">
      <style:text-properties fo:color="#000000" fo:font-weight="bold" style:font-weight-asian="bold"/>
    </style:style>
    <style:style style:name="WW8Num53z1" style:family="text">
      <style:text-properties fo:font-weight="normal" style:font-weight-asian="normal"/>
    </style:style>
    <style:style style:name="WW8Num53z2" style:family="text">
      <style:text-properties fo:font-style="normal" fo:font-weight="normal" style:font-style-asian="normal" style:font-weight-asian="normal"/>
    </style:style>
    <style:style style:name="WW8Num53ztrue" style:family="text"/>
    <style:style style:name="WW8Num54zfalse" style:family="text"/>
    <style:style style:name="WW8Num54ztrue" style:family="text"/>
    <style:style style:name="WW8Num55z0" style:family="text">
      <style:text-properties fo:font-weight="bold" style:font-weight-asian="bold" style:font-name-complex="Times New Roman" style:font-weight-complex="bold"/>
    </style:style>
    <style:style style:name="WW8Num55z1" style:family="text">
      <style:text-properties fo:font-weight="normal" style:font-weight-asian="normal" style:font-name-complex="Times New Roman" style:font-weight-complex="normal"/>
    </style:style>
    <style:style style:name="WW8Num55z2" style:family="text">
      <style:text-properties style:font-name="Arial" fo:font-weight="normal" style:font-weight-asian="normal" style:font-name-complex="Arial" style:font-weight-complex="normal"/>
    </style:style>
    <style:style style:name="WW8Num55z7" style:family="text">
      <style:text-properties style:font-name-complex="Times New Roman"/>
    </style:style>
    <style:style style:name="WW8Num56z0" style:family="text">
      <style:text-properties fo:font-weight="normal" style:font-weight-asian="normal"/>
    </style:style>
    <style:style style:name="WW8Num5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6z2" style:family="text">
      <style:text-properties fo:font-style="normal" fo:font-weight="bold" style:font-style-asian="normal" style:font-weight-asian="bold" style:font-name-complex="Times New Roman" style:font-style-complex="normal" style:font-weight-complex="bold"/>
    </style:style>
    <style:style style:name="WW8Num57z0" style:family="text">
      <style:text-properties style:font-name="Symbol" style:font-name-complex="Symbol"/>
    </style:style>
    <style:style style:name="WW8Num57z2" style:family="text">
      <style:text-properties style:font-name="Wingdings" style:font-name-complex="Wingdings"/>
    </style:style>
    <style:style style:name="WW8Num57z4" style:family="text">
      <style:text-properties style:font-name="Courier New" style:font-name-complex="Courier New"/>
    </style:style>
    <style:style style:name="WW8Num58z0" style:family="text">
      <style:text-properties style:font-name="Calibri" fo:font-size="12pt" fo:font-weight="bold" style:font-size-asian="12pt" style:font-weight-asian="bold" style:font-name-complex="Calibri" style:font-size-complex="12pt" style:font-weight-complex="bold"/>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60z0" style:family="text">
      <style:text-properties style:font-name-complex="Times New Roman"/>
    </style:style>
    <style:style style:name="WW8Num60z2" style:family="text">
      <style:text-properties fo:font-weight="bold" style:font-weight-asian="bold" style:font-name-complex="Times New Roman" style:font-weight-complex="bold"/>
    </style:style>
    <style:style style:name="WW8Num61zfalse" style:family="text"/>
    <style:style style:name="WW8Num61ztrue" style:family="text"/>
    <style:style style:name="WW8Num62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4z0" style:family="text">
      <style:text-properties style:font-name="Symbol" style:font-name-complex="Symbol"/>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Link_20_da_20_Internet" style:display-name="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41" style:display-name=" Char Char41"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2" style:display-name=" Char Char42"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0" style:display-name=" Char Char40"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5" style:display-name=" Char Char35"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31" style:display-name=" Char Char31" style:family="text">
      <style:text-properties style:font-name="Arial" fo:font-size="12pt" fo:language="pt" fo:country="BR" style:font-size-asian="12pt" style:font-name-complex="Arial" style:font-size-complex="12pt" style:language-complex="ar" style:country-complex="SA"/>
    </style:style>
    <style:style style:name="_20_Char_20_Char30" style:display-name=" Char Char30"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7" style:display-name=" Char Char27" style:family="text">
      <style:text-properties style:font-name="Tahoma" fo:language="pt" fo:country="BR" style:font-name-complex="Tahoma" style:language-complex="ar" style:country-complex="SA"/>
    </style:style>
    <style:style style:name="_20_Char_20_Char25" style:display-name=" Char Char25" style:family="text">
      <style:text-properties style:font-name="Tahoma" fo:font-size="8pt" fo:language="pt" fo:country="BR" style:font-size-asian="8pt" style:font-name-complex="Tahoma" style:font-size-complex="8pt" style:language-complex="ar" style:country-complex="SA"/>
    </style:style>
    <style:style style:name="_20_Char_20_Char23" style:display-name=" Char Char23" style:family="text">
      <style:text-properties style:font-name="Arial" fo:letter-spacing="-0.009cm" fo:language="pt" fo:country="BR" style:font-name-complex="Arial"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6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8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8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8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8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8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8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8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8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3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nothing"/>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8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8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8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8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8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1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1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1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1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1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1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9" style:family="table">
      <style:table-properties style:width="16.626cm" fo:margin-left="-0.123cm" table:align="left" style:writing-mode="lr-tb"/>
    </style:style>
    <style:style style:name="Table9.A" style:family="table-column">
      <style:table-column-properties style:column-width="2.625cm"/>
    </style:style>
    <style:style style:name="Table9.B" style:family="table-column">
      <style:table-column-properties style:column-width="14.002cm"/>
    </style:style>
    <style:style style:name="Table9.1" style:family="table-row">
      <style:table-row-properties fo:keep-together="auto"/>
    </style:style>
    <style:style style:name="Table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as-char" svg:width="2.101cm" svg:height="2.143cm" draw:z-index="31"><draw:image xlink:href="Pictures/10000000000001A2000001B6525C457C.png" xlink:type="simple" xlink:show="embed" xlink:actuate="onLoad"/></draw:frame></text:p>
            </table:table-cell>
            <table:table-cell table:style-name="Table9.A1" office:value-type="string">
              <text:p text:style-name="MP2">PODER JUDICIÁRIO</text:p>
              <text:p text:style-name="MP3">JUSTIÇA DO TRABALHO</text:p>
              <text:p text:style-name="MP3">TRIBUNAL REGIONAL DO TRABALHO DA 24ª REGIÃO</text:p>
              <text:p text:style-name="MP4"/>
            </table:table-cell>
          </table:table-row>
        </table:table>
        <text:p text:style-name="MP3">Processo nº 21.585/2020</text:p>
        <text:p text:style-name="MP3">Pregão Eletrônico nº 02/2021</text:p>
        <text:p text:style-name="MP3">Contrato nº 06/2021</text:p>
      </style:header>
      <style:footer>
        <text:p text:style-name="MP5"><text:span text:style-name="Page_20_Number">Página </text:span><text:span text:style-name="Page_20_Number"><text:page-number text:select-page="current">32</text:page-number></text:span><text:span text:style-name="Page_20_Number"> de </text:span><text:span text:style-name="Page_20_Number"><text:page-count style:num-format="1">3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1-03-11T10:25:00</meta:creation-date>
    <dc:date>2021-03-12T08:03:35.31</dc:date>
    <meta:print-date>2020-09-25T16:51:00</meta:print-date>
    <meta:editing-cycles>35</meta:editing-cycles>
    <meta:editing-duration>PT48M</meta:editing-duration>
    <meta:generator>LibreOffice/4.0.4.2$Windows_x86 LibreOffice_project/9e9821abd0ffdbc09cd8c52eaa574fa09eb08f2</meta:generator>
    <meta:document-statistic meta:table-count="9" meta:image-count="2" meta:object-count="0" meta:page-count="32" meta:paragraph-count="575" meta:word-count="13133" meta:character-count="85697" meta:non-whitespace-character-count="72947"/>
  </office:meta>
</office:document-meta>
</file>