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Calibri"/>
    <style:font-face style:name="Courier New" svg:font-family="'Courier New'" style:font-family-generic="modern"/>
    <style:font-face style:name="Times New Roman" svg:font-family="'Times New Roman'" style:font-family-generic="roman"/>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895cm" fo:margin-left="-0.633cm" table:align="left" style:writing-mode="lr-tb"/>
    </style:style>
    <style:style style:name="Tabela1.A" style:family="table-column">
      <style:table-column-properties style:column-width="1.455cm"/>
    </style:style>
    <style:style style:name="Tabela1.B" style:family="table-column">
      <style:table-column-properties style:column-width="2.08cm"/>
    </style:style>
    <style:style style:name="Tabela1.C" style:family="table-column">
      <style:table-column-properties style:column-width="8.872cm"/>
    </style:style>
    <style:style style:name="Tabela1.D" style:family="table-column">
      <style:table-column-properties style:column-width="2.219cm"/>
    </style:style>
    <style:style style:name="Tabela1.E" style:family="table-column">
      <style:table-column-properties style:column-width="3.268cm"/>
    </style:style>
    <style:style style:name="Tabela1.1" style:family="table-row">
      <style:table-row-properties style:min-row-height="0.64cm" fo:keep-together="always"/>
    </style:style>
    <style:style style:name="Tabela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2" style:family="table-row">
      <style:table-row-properties style:min-row-height="7.04cm" fo:keep-together="always"/>
    </style:style>
    <style:style style:name="Tabela1.A2" style:family="table-cell">
      <style:table-cell-properties style:vertical-align="middle" fo:padding-left="0.123cm" fo:padding-right="0.123cm" fo:padding-top="0cm" fo:padding-bottom="0cm" fo:border="0.5pt solid #000000" style:writing-mode="lr-tb"/>
    </style:style>
    <style:style style:name="Tabela1.3" style:family="table-row">
      <style:table-row-properties style:min-row-height="2cm" fo:keep-together="always"/>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1.295cm" fo:keep-together="always"/>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23cm" fo:padding-right="0.123cm" fo:padding-top="0cm" fo:padding-bottom="0cm" fo:border="0.5pt solid #000000" style:writing-mode="lr-tb"/>
    </style:style>
    <style:style style:name="Tabela1.5" style:family="table-row">
      <style:table-row-properties style:min-row-height="1.406cm" fo:keep-together="always"/>
    </style:style>
    <style:style style:name="Tabe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5" style:family="table-cell">
      <style:table-cell-properties style:vertical-align="middle" fo:padding-left="0.123cm" fo:padding-right="0.123cm" fo:padding-top="0cm" fo:padding-bottom="0cm" fo:border="0.5pt solid #000000" style:writing-mode="lr-tb"/>
    </style:style>
    <style:style style:name="Tabela1.6" style:family="table-row">
      <style:table-row-properties style:min-row-height="3.004cm" fo:keep-together="always"/>
    </style:style>
    <style:style style:name="Tabela1.A6" style:family="table-cell">
      <style:table-cell-properties style:vertical-align="middle" fo:padding-left="0.123cm" fo:padding-right="0.123cm" fo:padding-top="0cm" fo:padding-bottom="0cm" fo:border="0.5pt solid #000000" style:writing-mode="lr-tb"/>
    </style:style>
    <style:style style:name="Tabela1.7" style:family="table-row">
      <style:table-row-properties style:min-row-height="0.776cm" fo:keep-together="always"/>
    </style:style>
    <style:style style:name="Tabe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7" style:family="table-cell">
      <style:table-cell-properties style:vertical-align="middle" fo:padding-left="0.123cm" fo:padding-right="0.123cm" fo:padding-top="0cm" fo:padding-bottom="0cm" fo:border="0.5pt solid #000000" style:writing-mode="lr-tb"/>
    </style:style>
    <style:style style:name="Tabela1.8" style:family="table-row">
      <style:table-row-properties style:min-row-height="0.732cm" fo:keep-together="always"/>
    </style:style>
    <style:style style:name="Tabe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8" style:family="table-cell">
      <style:table-cell-properties style:vertical-align="middle" fo:padding-left="0.123cm" fo:padding-right="0.123cm" fo:padding-top="0cm" fo:padding-bottom="0cm" fo:border="0.5pt solid #000000" style:writing-mode="lr-tb"/>
    </style:style>
    <style:style style:name="Tabe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9" style:family="table-cell">
      <style:table-cell-properties style:vertical-align="middle" fo:padding-left="0.123cm" fo:padding-right="0.123cm" fo:padding-top="0cm" fo:padding-bottom="0cm" fo:border="0.5pt solid #000000" style:writing-mode="lr-tb"/>
    </style:style>
    <style:style style:name="Tabela1.A10" style:family="table-cell">
      <style:table-cell-properties style:vertical-align="middle" fo:padding-left="0.123cm" fo:padding-right="0.123cm" fo:padding-top="0cm" fo:padding-bottom="0cm" fo:border="0.5pt solid #000000" style:writing-mode="lr-tb"/>
    </style:style>
    <style:style style:name="Tabela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1" style:family="table-cell">
      <style:table-cell-properties style:vertical-align="middle" fo:padding-left="0.123cm" fo:padding-right="0.123cm" fo:padding-top="0cm" fo:padding-bottom="0cm" fo:border="0.5pt solid #000000" style:writing-mode="lr-tb"/>
    </style:style>
    <style:style style:name="Tabela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2" style:family="table-cell">
      <style:table-cell-properties style:vertical-align="middle" fo:padding-left="0.123cm" fo:padding-right="0.123cm" fo:padding-top="0cm" fo:padding-bottom="0cm" fo:border="0.5pt solid #000000" style:writing-mode="lr-tb"/>
    </style:style>
    <style:style style:name="Tabela1.13" style:family="table-row">
      <style:table-row-properties style:min-row-height="3.789cm" fo:keep-together="always"/>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1.203cm" fo:keep-together="always"/>
    </style:style>
    <style:style style:name="Tabela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4" style:family="table-cell">
      <style:table-cell-properties style:vertical-align="middle" fo:padding-left="0.123cm" fo:padding-right="0.123cm" fo:padding-top="0cm" fo:padding-bottom="0cm" fo:border="0.5pt solid #000000" style:writing-mode="lr-tb"/>
    </style:style>
    <style:style style:name="Tabela1.15" style:family="table-row">
      <style:table-row-properties style:min-row-height="0.806cm" fo:keep-together="always"/>
    </style:style>
    <style:style style:name="Tabela1.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5" style:family="table-cell">
      <style:table-cell-properties style:vertical-align="middle" fo:padding-left="0.123cm" fo:padding-right="0.123cm" fo:padding-top="0cm" fo:padding-bottom="0cm" fo:border="0.5pt solid #000000" style:writing-mode="lr-tb"/>
    </style:style>
    <style:style style:name="Tabela1.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6" style:family="table-cell">
      <style:table-cell-properties style:vertical-align="middle" fo:padding-left="0.123cm" fo:padding-right="0.123cm" fo:padding-top="0cm" fo:padding-bottom="0cm" fo:border="0.5pt solid #000000" style:writing-mode="lr-tb"/>
    </style:style>
    <style:style style:name="Tabela1.17" style:family="table-row">
      <style:table-row-properties style:min-row-height="0.767cm" fo:keep-together="always"/>
    </style:style>
    <style:style style:name="Tabela1.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7" style:family="table-cell">
      <style:table-cell-properties style:vertical-align="middle" fo:padding-left="0.123cm" fo:padding-right="0.123cm" fo:padding-top="0cm" fo:padding-bottom="0cm" fo:border="0.5pt solid #000000" style:writing-mode="lr-tb"/>
    </style:style>
    <style:style style:name="Tabela1.A1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19" style:family="table-row">
      <style:table-row-properties style:min-row-height="1.448cm" fo:keep-together="always"/>
    </style:style>
    <style:style style:name="Tabela1.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9" style:family="table-cell">
      <style:table-cell-properties style:vertical-align="middle" fo:padding-left="0.123cm" fo:padding-right="0.123cm" fo:padding-top="0cm" fo:padding-bottom="0cm" fo:border="0.5pt solid #000000" style:writing-mode="lr-tb"/>
    </style:style>
    <style:style style:name="Tabela1.20" style:family="table-row">
      <style:table-row-properties style:min-row-height="1.679cm" fo:keep-together="always"/>
    </style:style>
    <style:style style:name="Tabela1.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0" style:family="table-cell">
      <style:table-cell-properties style:vertical-align="middle" fo:padding-left="0.123cm" fo:padding-right="0.123cm" fo:padding-top="0cm" fo:padding-bottom="0cm" fo:border="0.5pt solid #000000" style:writing-mode="lr-tb"/>
    </style:style>
    <style:style style:name="Tabela1.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1" style:family="table-cell">
      <style:table-cell-properties style:vertical-align="middle" fo:padding-left="0.123cm" fo:padding-right="0.123cm" fo:padding-top="0cm" fo:padding-bottom="0cm" fo:border="0.5pt solid #000000" style:writing-mode="lr-tb"/>
    </style:style>
    <style:style style:name="Tabela1.22" style:family="table-row">
      <style:table-row-properties style:min-row-height="1.408cm" fo:keep-together="always"/>
    </style:style>
    <style:style style:name="Tabela1.A2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3" style:family="table-cell">
      <style:table-cell-properties style:vertical-align="middle" fo:padding-left="0.123cm" fo:padding-right="0.123cm" fo:padding-top="0cm" fo:padding-bottom="0cm" fo:border="0.5pt solid #000000" style:writing-mode="lr-tb"/>
    </style:style>
    <style:style style:name="Tabela1.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4" style:family="table-cell">
      <style:table-cell-properties style:vertical-align="middle" fo:padding-left="0.123cm" fo:padding-right="0.123cm" fo:padding-top="0cm" fo:padding-bottom="0cm" fo:border="0.5pt solid #000000" style:writing-mode="lr-tb"/>
    </style:style>
    <style:style style:name="Tabela1.25" style:family="table-row">
      <style:table-row-properties style:min-row-height="0.945cm" fo:keep-together="always"/>
    </style:style>
    <style:style style:name="Tabela1.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5"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7.895cm" fo:margin-left="-0.633cm" table:align="left" style:writing-mode="lr-tb"/>
    </style:style>
    <style:style style:name="Tabela2.A" style:family="table-column">
      <style:table-column-properties style:column-width="1.455cm"/>
    </style:style>
    <style:style style:name="Tabela2.B" style:family="table-column">
      <style:table-column-properties style:column-width="2.08cm"/>
    </style:style>
    <style:style style:name="Tabela2.C" style:family="table-column">
      <style:table-column-properties style:column-width="8.872cm"/>
    </style:style>
    <style:style style:name="Tabela2.D" style:family="table-column">
      <style:table-column-properties style:column-width="2.219cm"/>
    </style:style>
    <style:style style:name="Tabela2.E" style:family="table-column">
      <style:table-column-properties style:column-width="3.268cm"/>
    </style:style>
    <style:style style:name="Tabela2.1" style:family="table-row">
      <style:table-row-properties style:min-row-height="0.64cm" fo:keep-together="always"/>
    </style:style>
    <style:style style:name="Tabela2.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2.2" style:family="table-row">
      <style:table-row-properties style:min-row-height="3.004cm" fo:keep-together="always"/>
    </style:style>
    <style:style style:name="Tabela2.A2" style:family="table-cell">
      <style:table-cell-properties style:vertical-align="middle" fo:padding-left="0.123cm" fo:padding-right="0.123cm" fo:padding-top="0cm" fo:padding-bottom="0cm" fo:border="0.5pt solid #000000" style:writing-mode="lr-tb"/>
    </style:style>
    <style:style style:name="Tabela2.3" style:family="table-row">
      <style:table-row-properties style:min-row-height="0.776cm" fo:keep-together="always"/>
    </style:style>
    <style:style style:name="Tabe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123cm" fo:padding-right="0.123cm" fo:padding-top="0cm" fo:padding-bottom="0cm" fo:border="0.5pt solid #000000" style:writing-mode="lr-tb"/>
    </style:style>
    <style:style style:name="Tabela2.4" style:family="table-row">
      <style:table-row-properties style:min-row-height="0.732cm" fo:keep-together="always"/>
    </style:style>
    <style:style style:name="Tabe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123cm" fo:padding-right="0.123cm" fo:padding-top="0cm" fo:padding-bottom="0cm" fo:border="0.5pt solid #000000" style:writing-mode="lr-tb"/>
    </style:style>
    <style:style style:name="Tabela2.A5" style:family="table-cell">
      <style:table-cell-properties style:vertical-align="middle" fo:padding-left="0.123cm" fo:padding-right="0.123cm" fo:padding-top="0cm" fo:padding-bottom="0cm" fo:border="0.5pt solid #000000" style:writing-mode="lr-tb"/>
    </style:style>
    <style:style style:name="Tabela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6" style:family="table-cell">
      <style:table-cell-properties style:vertical-align="middle" fo:padding-left="0.123cm" fo:padding-right="0.123cm" fo:padding-top="0cm" fo:padding-bottom="0cm" fo:border="0.5pt solid #000000" style:writing-mode="lr-tb"/>
    </style:style>
    <style:style style:name="Tabela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7" style:family="table-cell">
      <style:table-cell-properties style:vertical-align="middle" fo:padding-left="0.123cm" fo:padding-right="0.123cm" fo:padding-top="0cm" fo:padding-bottom="0cm" fo:border="0.5pt solid #000000" style:writing-mode="lr-tb"/>
    </style:style>
    <style:style style:name="Tabela2.8" style:family="table-row">
      <style:table-row-properties style:min-row-height="3.789cm" fo:keep-together="always"/>
    </style:style>
    <style:style style:name="Tabela2.A8" style:family="table-cell">
      <style:table-cell-properties style:vertical-align="middle" fo:padding-left="0.123cm" fo:padding-right="0.123cm" fo:padding-top="0cm" fo:padding-bottom="0cm" fo:border="0.5pt solid #000000" style:writing-mode="lr-tb"/>
    </style:style>
    <style:style style:name="Tabela2.9" style:family="table-row">
      <style:table-row-properties style:min-row-height="0.806cm" fo:keep-together="always"/>
    </style:style>
    <style:style style:name="Tabela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9" style:family="table-cell">
      <style:table-cell-properties style:vertical-align="middle" fo:padding-left="0.123cm" fo:padding-right="0.123cm" fo:padding-top="0cm" fo:padding-bottom="0cm" fo:border="0.5pt solid #000000" style:writing-mode="lr-tb"/>
    </style:style>
    <style:style style:name="Tabela2.10" style:family="table-row">
      <style:table-row-properties style:min-row-height="0.945cm" fo:keep-together="always"/>
    </style:style>
    <style:style style:name="Tabela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0" style:family="table-cell">
      <style:table-cell-properties style:vertical-align="middle" fo:padding-left="0.123cm" fo:padding-right="0.123cm" fo:padding-top="0cm" fo:padding-bottom="0cm" fo:border="0.5pt solid #000000" style:writing-mode="lr-tb"/>
    </style:style>
    <style:style style:name="Tabela3" style:family="table">
      <style:table-properties style:width="17.895cm" fo:margin-left="-0.633cm" table:align="left" style:writing-mode="lr-tb"/>
    </style:style>
    <style:style style:name="Tabela3.A" style:family="table-column">
      <style:table-column-properties style:column-width="1.455cm"/>
    </style:style>
    <style:style style:name="Tabela3.B" style:family="table-column">
      <style:table-column-properties style:column-width="2.08cm"/>
    </style:style>
    <style:style style:name="Tabela3.C" style:family="table-column">
      <style:table-column-properties style:column-width="8.872cm"/>
    </style:style>
    <style:style style:name="Tabela3.D" style:family="table-column">
      <style:table-column-properties style:column-width="2.219cm"/>
    </style:style>
    <style:style style:name="Tabela3.E" style:family="table-column">
      <style:table-column-properties style:column-width="3.268cm"/>
    </style:style>
    <style:style style:name="Tabela3.1" style:family="table-row">
      <style:table-row-properties style:min-row-height="0.64cm" fo:keep-together="always"/>
    </style:style>
    <style:style style:name="Tabela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3.2" style:family="table-row">
      <style:table-row-properties style:min-row-height="3.004cm" fo:keep-together="always"/>
    </style:style>
    <style:style style:name="Tabela3.A2" style:family="table-cell">
      <style:table-cell-properties style:vertical-align="middle" fo:padding-left="0.123cm" fo:padding-right="0.123cm" fo:padding-top="0cm" fo:padding-bottom="0cm" fo:border="0.5pt solid #000000" style:writing-mode="lr-tb"/>
    </style:style>
    <style:style style:name="Tabela3.3" style:family="table-row">
      <style:table-row-properties style:min-row-height="0.776cm" fo:keep-together="always"/>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style:min-row-height="0.732cm" fo:keep-together="always"/>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23cm" fo:padding-right="0.123cm" fo:padding-top="0cm" fo:padding-bottom="0cm" fo:border="0.5pt solid #000000" style:writing-mode="lr-tb"/>
    </style:style>
    <style:style style:name="Tabela3.A5" style:family="table-cell">
      <style:table-cell-properties style:vertical-align="middle" fo:padding-left="0.123cm" fo:padding-right="0.123cm" fo:padding-top="0cm" fo:padding-bottom="0cm" fo:border="0.5pt solid #000000" style:writing-mode="lr-tb"/>
    </style:style>
    <style:style style:name="Tabela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6" style:family="table-cell">
      <style:table-cell-properties style:vertical-align="middle" fo:padding-left="0.123cm" fo:padding-right="0.123cm" fo:padding-top="0cm" fo:padding-bottom="0cm" fo:border="0.5pt solid #000000" style:writing-mode="lr-tb"/>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7" style:family="table-cell">
      <style:table-cell-properties style:vertical-align="middle" fo:padding-left="0.123cm" fo:padding-right="0.123cm" fo:padding-top="0cm" fo:padding-bottom="0cm" fo:border="0.5pt solid #000000" style:writing-mode="lr-tb"/>
    </style:style>
    <style:style style:name="Tabela3.8" style:family="table-row">
      <style:table-row-properties style:min-row-height="3.789cm" fo:keep-together="always"/>
    </style:style>
    <style:style style:name="Tabela3.A8" style:family="table-cell">
      <style:table-cell-properties style:vertical-align="middle" fo:padding-left="0.123cm" fo:padding-right="0.123cm" fo:padding-top="0cm" fo:padding-bottom="0cm" fo:border="0.5pt solid #000000" style:writing-mode="lr-tb"/>
    </style:style>
    <style:style style:name="Tabela3.9" style:family="table-row">
      <style:table-row-properties style:min-row-height="0.806cm" fo:keep-together="always"/>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9" style:family="table-cell">
      <style:table-cell-properties style:vertical-align="middle" fo:padding-left="0.123cm" fo:padding-right="0.123cm" fo:padding-top="0cm" fo:padding-bottom="0cm" fo:border="0.5pt solid #000000" style:writing-mode="lr-tb"/>
    </style:style>
    <style:style style:name="Tabela3.10" style:family="table-row">
      <style:table-row-properties style:min-row-height="0.945cm" fo:keep-together="always"/>
    </style:style>
    <style:style style:name="Tabela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0"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7.895cm" fo:margin-left="-0.633cm" table:align="left" style:writing-mode="lr-tb"/>
    </style:style>
    <style:style style:name="Tabela4.A" style:family="table-column">
      <style:table-column-properties style:column-width="1.455cm"/>
    </style:style>
    <style:style style:name="Tabela4.B" style:family="table-column">
      <style:table-column-properties style:column-width="2.08cm"/>
    </style:style>
    <style:style style:name="Tabela4.C" style:family="table-column">
      <style:table-column-properties style:column-width="8.872cm"/>
    </style:style>
    <style:style style:name="Tabela4.D" style:family="table-column">
      <style:table-column-properties style:column-width="2.219cm"/>
    </style:style>
    <style:style style:name="Tabela4.E" style:family="table-column">
      <style:table-column-properties style:column-width="3.268cm"/>
    </style:style>
    <style:style style:name="Tabela4.1" style:family="table-row">
      <style:table-row-properties style:min-row-height="0.64cm" fo:keep-together="always"/>
    </style:style>
    <style:style style:name="Tabela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4.2" style:family="table-row">
      <style:table-row-properties style:min-row-height="3.004cm" fo:keep-together="always"/>
    </style:style>
    <style:style style:name="Tabela4.A2" style:family="table-cell">
      <style:table-cell-properties style:vertical-align="middle" fo:padding-left="0.123cm" fo:padding-right="0.123cm" fo:padding-top="0cm" fo:padding-bottom="0cm" fo:border="0.5pt solid #000000" style:writing-mode="lr-tb"/>
    </style:style>
    <style:style style:name="Tabela4.3" style:family="table-row">
      <style:table-row-properties style:min-row-height="0.776cm" fo:keep-together="always"/>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0.5pt solid #000000" style:writing-mode="lr-tb"/>
    </style:style>
    <style:style style:name="Tabela4.4" style:family="table-row">
      <style:table-row-properties style:min-row-height="0.732cm" fo:keep-together="always"/>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0.5pt solid #000000" style:writing-mode="lr-tb"/>
    </style:style>
    <style:style style:name="Tabela4.A5" style:family="table-cell">
      <style:table-cell-properties style:vertical-align="middle" fo:padding-left="0.123cm" fo:padding-right="0.123cm" fo:padding-top="0cm" fo:padding-bottom="0cm" fo:border="0.5pt solid #000000" style:writing-mode="lr-tb"/>
    </style:style>
    <style:style style:name="Tabe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6" style:family="table-cell">
      <style:table-cell-properties style:vertical-align="middle" fo:padding-left="0.123cm" fo:padding-right="0.123cm" fo:padding-top="0cm" fo:padding-bottom="0cm" fo:border="0.5pt solid #000000" style:writing-mode="lr-tb"/>
    </style:style>
    <style:style style:name="Tabela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7" style:family="table-cell">
      <style:table-cell-properties style:vertical-align="middle" fo:padding-left="0.123cm" fo:padding-right="0.123cm" fo:padding-top="0cm" fo:padding-bottom="0cm" fo:border="0.5pt solid #000000" style:writing-mode="lr-tb"/>
    </style:style>
    <style:style style:name="Tabela4.8" style:family="table-row">
      <style:table-row-properties style:min-row-height="3.789cm" fo:keep-together="always"/>
    </style:style>
    <style:style style:name="Tabela4.A8" style:family="table-cell">
      <style:table-cell-properties style:vertical-align="middle" fo:padding-left="0.123cm" fo:padding-right="0.123cm" fo:padding-top="0cm" fo:padding-bottom="0cm" fo:border="0.5pt solid #000000" style:writing-mode="lr-tb"/>
    </style:style>
    <style:style style:name="Tabela4.9" style:family="table-row">
      <style:table-row-properties style:min-row-height="0.806cm" fo:keep-together="always"/>
    </style:style>
    <style:style style:name="Tabela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9" style:family="table-cell">
      <style:table-cell-properties style:vertical-align="middle" fo:padding-left="0.123cm" fo:padding-right="0.123cm" fo:padding-top="0cm" fo:padding-bottom="0cm" fo:border="0.5pt solid #000000" style:writing-mode="lr-tb"/>
    </style:style>
    <style:style style:name="Tabela4.10" style:family="table-row">
      <style:table-row-properties style:min-row-height="0.945cm" fo:keep-together="always"/>
    </style:style>
    <style:style style:name="Tabela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0"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6.996cm" table:align="center" style:writing-mode="lr-tb"/>
    </style:style>
    <style:style style:name="Tabela5.A" style:family="table-column">
      <style:table-column-properties style:column-width="6.996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8.936cm" table:align="center" style:writing-mode="lr-tb"/>
    </style:style>
    <style:style style:name="Tabela6.A" style:family="table-column">
      <style:table-column-properties style:column-width="8.936cm"/>
    </style:style>
    <style:style style:name="Tabela6.1" style:family="table-row">
      <style:table-row-properties style:min-row-height="1.436cm" fo:keep-together="auto"/>
    </style:style>
    <style:style style:name="Tabela6.A1" style:family="table-cell">
      <style:table-cell-properties style:vertical-align="middle" fo:padding="0cm" fo:border="1.5pt ridge #000000" style:writing-mode="lr-tb"/>
    </style:style>
    <style:style style:name="Tabela7" style:family="table">
      <style:table-properties style:width="16.03cm" table:align="center" style:writing-mode="lr-tb"/>
    </style:style>
    <style:style style:name="Tabela7.A" style:family="table-column">
      <style:table-column-properties style:column-width="7.267cm"/>
    </style:style>
    <style:style style:name="Tabela7.B" style:family="table-column">
      <style:table-column-properties style:column-width="8.763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6.002cm" fo:margin-left="0.751cm" table:align="left" style:writing-mode="lr-tb"/>
    </style:style>
    <style:style style:name="Tabela8.A" style:family="table-column">
      <style:table-column-properties style:column-width="7.751cm"/>
    </style:style>
    <style:style style:name="Tabela8.B" style:family="table-column">
      <style:table-column-properties style:column-width="8.251cm"/>
    </style:style>
    <style:style style:name="Tabela8.1" style:family="table-row">
      <style:table-row-properties style:min-row-height="0.416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1.207cm" fo:keep-together="auto"/>
    </style:style>
    <style:style style:name="Tabela9" style:family="table">
      <style:table-properties style:width="15.644cm" table:align="center" style:writing-mode="lr-tb"/>
    </style:style>
    <style:style style:name="Tabela9.A" style:family="table-column">
      <style:table-column-properties style:column-width="1.501cm"/>
    </style:style>
    <style:style style:name="Tabela9.B" style:family="table-column">
      <style:table-column-properties style:column-width="5.375cm"/>
    </style:style>
    <style:style style:name="Tabela9.C" style:family="table-column">
      <style:table-column-properties style:column-width="3cm"/>
    </style:style>
    <style:style style:name="Tabela9.E" style:family="table-column">
      <style:table-column-properties style:column-width="2.768cm"/>
    </style:style>
    <style:style style:name="Tabela9.1" style:family="table-row">
      <style:table-row-properties style:min-row-height="1.471cm" fo:keep-together="auto"/>
    </style:style>
    <style:style style:name="Tabela9.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9.2" style:family="table-row">
      <style:table-row-properties fo:keep-together="auto"/>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91cm" fo:padding-right="0.191cm" fo:padding-top="0cm" fo:padding-bottom="0cm" fo:border="0.5pt solid #000000" style:writing-mode="lr-tb"/>
    </style:style>
    <style:style style:name="Tabe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91cm" fo:padding-right="0.191cm" fo:padding-top="0cm" fo:padding-bottom="0cm" fo:border="0.5pt solid #000000" style:writing-mode="lr-tb"/>
    </style:style>
    <style:style style:name="Tabe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4" style:family="table-cell">
      <style:table-cell-properties style:vertical-align="middle" fo:padding-left="0.191cm" fo:padding-right="0.191cm" fo:padding-top="0cm" fo:padding-bottom="0cm" fo:border="0.5pt solid #000000" style:writing-mode="lr-tb"/>
    </style:style>
    <style:style style:name="Tabela9.5" style:family="table-row">
      <style:table-row-properties style:min-row-height="0.817cm" fo:keep-together="auto"/>
    </style:style>
    <style:style style:name="Tabela10" style:family="table" style:master-page-name="Converter_20_1">
      <style:table-properties style:width="28.166cm" fo:margin-left="-0.76cm" style:page-number="auto" table:align="left" style:writing-mode="lr-tb"/>
    </style:style>
    <style:style style:name="Tabela10.A" style:family="table-column">
      <style:table-column-properties style:column-width="1.411cm"/>
    </style:style>
    <style:style style:name="Tabela10.B" style:family="table-column">
      <style:table-column-properties style:column-width="4.128cm"/>
    </style:style>
    <style:style style:name="Tabela10.C" style:family="table-column">
      <style:table-column-properties style:column-width="1.88cm"/>
    </style:style>
    <style:style style:name="Tabela10.D" style:family="table-column">
      <style:table-column-properties style:column-width="2.247cm"/>
    </style:style>
    <style:style style:name="Tabela10.E" style:family="table-column">
      <style:table-column-properties style:column-width="2.223cm"/>
    </style:style>
    <style:style style:name="Tabela10.H" style:family="table-column">
      <style:table-column-properties style:column-width="2.42cm"/>
    </style:style>
    <style:style style:name="Tabela10.I" style:family="table-column">
      <style:table-column-properties style:column-width="2.671cm"/>
    </style:style>
    <style:style style:name="Tabela10.J" style:family="table-column">
      <style:table-column-properties style:column-width="2.723cm"/>
    </style:style>
    <style:style style:name="Tabela10.K" style:family="table-column">
      <style:table-column-properties style:column-width="1.686cm"/>
    </style:style>
    <style:style style:name="Tabela10.L" style:family="table-column">
      <style:table-column-properties style:column-width="2.332cm"/>
    </style:style>
    <style:style style:name="Tabela10.1" style:family="table-row">
      <style:table-row-properties style:min-row-height="2.505cm" fo:keep-together="auto"/>
    </style:style>
    <style:style style:name="Tabela10.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L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10.2" style:family="table-row">
      <style:table-row-properties style:min-row-height="1.697cm" fo:keep-together="auto"/>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0.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0.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0.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0.F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0.G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0.H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0.I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0.J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0.K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0.L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10.3" style:family="table-row">
      <style:table-row-properties style:min-row-height="1.348cm" fo:keep-together="auto"/>
    </style:style>
    <style:style style:name="Tabela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L3" style:family="table-cell">
      <style:table-cell-properties style:vertical-align="middle" fo:padding-left="0.191cm" fo:padding-right="0.191cm" fo:padding-top="0cm" fo:padding-bottom="0cm" fo:border="0.5pt solid #000000" style:writing-mode="lr-tb"/>
    </style:style>
    <style:style style:name="Tabela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L4" style:family="table-cell">
      <style:table-cell-properties style:vertical-align="middle" fo:padding-left="0.191cm" fo:padding-right="0.191cm" fo:padding-top="0cm" fo:padding-bottom="0cm" fo:border="0.5pt solid #000000" style:writing-mode="lr-tb"/>
    </style:style>
    <style:style style:name="Tabela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L5" style:family="table-cell">
      <style:table-cell-properties style:vertical-align="middle" fo:padding-left="0.191cm" fo:padding-right="0.191cm" fo:padding-top="0cm" fo:padding-bottom="0cm" fo:border="0.5pt solid #000000" style:writing-mode="lr-tb"/>
    </style:style>
    <style:style style:name="Tabela10.6" style:family="table-row">
      <style:table-row-properties style:min-row-height="1.233cm" fo:keep-together="auto"/>
    </style:style>
    <style:style style:name="Tabela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L6" style:family="table-cell">
      <style:table-cell-properties style:vertical-align="middle" fo:padding-left="0.191cm" fo:padding-right="0.191cm" fo:padding-top="0cm" fo:padding-bottom="0cm" fo:border="0.5pt solid #000000" style:writing-mode="lr-tb"/>
    </style:style>
    <style:style style:name="Tabela10.7" style:family="table-row">
      <style:table-row-properties style:min-row-height="0.998cm" fo:keep-together="auto"/>
    </style:style>
    <style:style style:name="Tabela1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L7" style:family="table-cell">
      <style:table-cell-properties style:vertical-align="middle" fo:padding-left="0.191cm" fo:padding-right="0.191cm" fo:padding-top="0cm" fo:padding-bottom="0cm" fo:border="0.5pt solid #000000" style:writing-mode="lr-tb"/>
    </style:style>
    <style:style style:name="Tabela10.8" style:family="table-row">
      <style:table-row-properties style:min-row-height="1.065cm" fo:keep-together="auto"/>
    </style:style>
    <style:style style:name="Tabela11" style:family="table" style:master-page-name="Converter_20_2">
      <style:table-properties style:width="28.795cm" fo:margin-left="-0.76cm" style:page-number="auto" table:align="left" style:writing-mode="lr-tb"/>
    </style:style>
    <style:style style:name="Tabela11.A" style:family="table-column">
      <style:table-column-properties style:column-width="1.503cm"/>
    </style:style>
    <style:style style:name="Tabela11.B" style:family="table-column">
      <style:table-column-properties style:column-width="5.907cm"/>
    </style:style>
    <style:style style:name="Tabela11.C" style:family="table-column">
      <style:table-column-properties style:column-width="2.843cm"/>
    </style:style>
    <style:style style:name="Tabela11.D" style:family="table-column">
      <style:table-column-properties style:column-width="2.009cm"/>
    </style:style>
    <style:style style:name="Tabela11.E" style:family="table-column">
      <style:table-column-properties style:column-width="1.826cm"/>
    </style:style>
    <style:style style:name="Tabela11.F" style:family="table-column">
      <style:table-column-properties style:column-width="1.686cm"/>
    </style:style>
    <style:style style:name="Tabela11.G" style:family="table-column">
      <style:table-column-properties style:column-width="0.062cm"/>
    </style:style>
    <style:style style:name="Tabela11.H" style:family="table-column">
      <style:table-column-properties style:column-width="2.214cm"/>
    </style:style>
    <style:style style:name="Tabela11.I" style:family="table-column">
      <style:table-column-properties style:column-width="2.842cm"/>
    </style:style>
    <style:style style:name="Tabela11.J" style:family="table-column">
      <style:table-column-properties style:column-width="2.238cm"/>
    </style:style>
    <style:style style:name="Tabela11.K" style:family="table-column">
      <style:table-column-properties style:column-width="1.647cm"/>
    </style:style>
    <style:style style:name="Tabela11.L" style:family="table-column">
      <style:table-column-properties style:column-width="1.748cm"/>
    </style:style>
    <style:style style:name="Tabela11.M" style:family="table-column">
      <style:table-column-properties style:column-width="2.27cm"/>
    </style:style>
    <style:style style:name="Tabela11.1" style:family="table-row">
      <style:table-row-properties style:min-row-height="1.471cm" fo:keep-together="auto"/>
    </style:style>
    <style:style style:name="Tabela11.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J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M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11.2" style:family="table-row">
      <style:table-row-properties style:min-row-height="0.91cm" fo:keep-together="auto"/>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2" style:family="table-cell">
      <style:table-cell-properties style:vertical-align="middle" fo:padding-left="0.191cm" fo:padding-right="0.191cm" fo:padding-top="0cm" fo:padding-bottom="0cm" fo:border="0.5pt solid #000000" style:writing-mode="lr-tb"/>
    </style:style>
    <style:style style:name="Tabela1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3" style:family="table-cell">
      <style:table-cell-properties style:vertical-align="middle" fo:padding-left="0.191cm" fo:padding-right="0.191cm" fo:padding-top="0cm" fo:padding-bottom="0cm" fo:border="0.5pt solid #000000" style:writing-mode="lr-tb"/>
    </style:style>
    <style:style style:name="Tabela11.A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4" style:family="table-cell">
      <style:table-cell-properties style:vertical-align="middle" fo:padding-left="0.191cm" fo:padding-right="0.191cm" fo:padding-top="0cm" fo:padding-bottom="0cm" fo:border="0.5pt solid #000000" style:writing-mode="lr-tb"/>
    </style:style>
    <style:style style:name="Tabela11.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5" style:family="table-cell">
      <style:table-cell-properties style:vertical-align="middle" fo:padding-left="0.191cm" fo:padding-right="0.191cm" fo:padding-top="0cm" fo:padding-bottom="0cm" fo:border="0.5pt solid #000000" style:writing-mode="lr-tb"/>
    </style:style>
    <style:style style:name="Tabela11.A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6" style:family="table-cell">
      <style:table-cell-properties style:vertical-align="middle" fo:padding-left="0.191cm" fo:padding-right="0.191cm" fo:padding-top="0cm" fo:padding-bottom="0cm" fo:border="0.5pt solid #000000" style:writing-mode="lr-tb"/>
    </style:style>
    <style:style style:name="Tabela11.A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7" style:family="table-cell">
      <style:table-cell-properties style:vertical-align="middle" fo:padding-left="0.191cm" fo:padding-right="0.191cm" fo:padding-top="0cm" fo:padding-bottom="0cm" fo:border="0.5pt solid #000000" style:writing-mode="lr-tb"/>
    </style:style>
    <style:style style:name="Tabela11.A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8" style:family="table-cell">
      <style:table-cell-properties style:vertical-align="middle" fo:padding-left="0.191cm" fo:padding-right="0.191cm" fo:padding-top="0cm" fo:padding-bottom="0cm" fo:border="0.5pt solid #000000" style:writing-mode="lr-tb"/>
    </style:style>
    <style:style style:name="Tabela11.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9" style:family="table-cell">
      <style:table-cell-properties style:vertical-align="middle" fo:padding-left="0.191cm" fo:padding-right="0.191cm" fo:padding-top="0cm" fo:padding-bottom="0cm" fo:border="0.5pt solid #000000" style:writing-mode="lr-tb"/>
    </style:style>
    <style:style style:name="Tabela11.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10" style:family="table-cell">
      <style:table-cell-properties style:vertical-align="middle" fo:padding-left="0.191cm" fo:padding-right="0.191cm" fo:padding-top="0cm" fo:padding-bottom="0cm" fo:border="0.5pt solid #000000" style:writing-mode="lr-tb"/>
    </style:style>
    <style:style style:name="Tabela11.A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11" style:family="table-cell">
      <style:table-cell-properties style:vertical-align="middle" fo:padding-left="0.191cm" fo:padding-right="0.191cm" fo:padding-top="0cm" fo:padding-bottom="0cm" fo:border="0.5pt solid #000000" style:writing-mode="lr-tb"/>
    </style:style>
    <style:style style:name="Tabela11.A1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12" style:family="table-cell">
      <style:table-cell-properties style:vertical-align="middle" fo:padding-left="0.191cm" fo:padding-right="0.191cm" fo:padding-top="0cm" fo:padding-bottom="0cm" fo:border="0.5pt solid #000000" style:writing-mode="lr-tb"/>
    </style:style>
    <style:style style:name="Tabela11.A1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13" style:family="table-cell">
      <style:table-cell-properties style:vertical-align="middle" fo:padding-left="0.191cm" fo:padding-right="0.191cm" fo:padding-top="0cm" fo:padding-bottom="0cm" fo:border="0.5pt solid #000000" style:writing-mode="lr-tb"/>
    </style:style>
    <style:style style:name="Tabela11.A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14" style:family="table-cell">
      <style:table-cell-properties style:vertical-align="middle" fo:padding-left="0.191cm" fo:padding-right="0.191cm" fo:padding-top="0cm" fo:padding-bottom="0cm" fo:border="0.5pt solid #000000" style:writing-mode="lr-tb"/>
    </style:style>
    <style:style style:name="Tabela11.A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J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K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L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M15" style:family="table-cell">
      <style:table-cell-properties style:vertical-align="middle" fo:padding-left="0.191cm" fo:padding-right="0.191cm" fo:padding-top="0cm" fo:padding-bottom="0cm" fo:border="0.5pt solid #000000" style:writing-mode="lr-tb"/>
    </style:style>
    <style:style style:name="Tabela11.16" style:family="table-row">
      <style:table-row-properties style:min-row-height="0.801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Body_20_Text_20_Indent_20_3">
      <style:paragraph-properties fo:margin-left="0cm" fo:margin-right="0cm" fo:line-height="150%" fo:text-indent="3cm" style:auto-text-indent="false"/>
    </style:style>
    <style:style style:name="P4" style:family="paragraph" style:parent-style-name="Corpo" style:list-style-name="">
      <style:paragraph-properties fo:margin-left="0cm" fo:margin-right="0.199cm" fo:line-height="0.529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font-weight-complex="bold"/>
    </style:style>
    <style:style style:name="P5" style:family="paragraph" style:parent-style-name="Corpo" style:list-style-name="">
      <style:paragraph-properties fo:margin-left="0cm" fo:margin-right="0.199cm" fo:line-height="0.529cm" fo:text-align="center" style:justify-single-word="false" fo:text-indent="0cm" style:auto-text-indent="false"/>
      <style:text-properties style:font-name="Arial" fo:font-size="10pt" fo:language="pt" fo:country="BR" fo:font-weight="bold" style:font-size-asian="10pt" style:font-weight-asian="bold" style:font-name-complex="Arial" style:font-weight-complex="bold"/>
    </style:style>
    <style:style style:name="P6" style:family="paragraph" style:parent-style-name="Corpo" style:list-style-name="">
      <style:paragraph-properties fo:margin-left="0cm" fo:margin-right="0.199cm" fo:line-height="0.529cm" fo:text-align="center" style:justify-single-word="false" fo:text-indent="0cm" style:auto-text-indent="false"/>
    </style:style>
    <style:style style:name="P7" style:family="paragraph" style:parent-style-name="Corpo_20_de_20_texto_20_21">
      <style:text-properties fo:font-weight="normal" style:font-weight-asian="normal"/>
    </style:style>
    <style:style style:name="P8" style:family="paragraph" style:parent-style-name="Corpo_20_de_20_texto_20_21">
      <style:text-properties fo:font-weight="normal" style:font-weight-asian="normal"/>
    </style:style>
    <style:style style:name="P9" style:family="paragraph" style:parent-style-name="Corpo_20_de_20_texto_20_21">
      <style:paragraph-properties>
        <style:tab-stops>
          <style:tab-stop style:position="0.751cm"/>
        </style:tab-stops>
      </style:paragraph-properties>
      <style:text-properties fo:font-weight="normal" style:font-weight-asian="normal"/>
    </style:style>
    <style:style style:name="P10" style:family="paragraph" style:parent-style-name="Corpo_20_de_20_texto_20_21">
      <style:text-properties fo:font-weight="normal" fo:background-color="#ffff00" style:font-weight-asian="normal"/>
    </style:style>
    <style:style style:name="P11" style:family="paragraph" style:parent-style-name="Footer">
      <style:paragraph-properties fo:margin-left="0cm" fo:margin-right="0.635cm" fo:text-align="center" style:justify-single-word="false" fo:text-indent="0cm" style:auto-text-indent="false"/>
    </style:style>
    <style:style style:name="P12" style:family="paragraph" style:parent-style-name="Header">
      <style:paragraph-properties fo:margin-left="0.199cm" fo:margin-right="0.199cm" fo:margin-top="0.106cm" fo:margin-bottom="0.106cm" loext:contextual-spacing="false" fo:text-align="center" style:justify-single-word="false" fo:text-indent="0cm" style:auto-text-indent="false" style:snap-to-layout-grid="false"/>
      <style:text-properties style:font-name="Arial" fo:background-color="#ffff00" style:font-name-complex="Arial"/>
    </style:style>
    <style:style style:name="P13" style:family="paragraph" style:parent-style-name="Heading_20_1">
      <style:paragraph-properties fo:text-align="start" style:justify-single-word="false"/>
      <style:text-properties style:font-name="Arial" fo:font-weight="normal" style:font-weight-asian="normal" style:font-name-complex="Arial"/>
    </style:style>
    <style:style style:name="P14"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5"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6" style:family="paragraph" style:parent-style-name="Normal1">
      <style:paragraph-properties fo:text-align="center" style:justify-single-word="false"/>
      <style:text-properties style:font-name="Arial" fo:font-size="10pt" fo:font-weight="bold" style:font-size-asian="10pt" style:font-weight-asian="bold" style:font-name-complex="Arial" style:font-size-complex="10pt"/>
    </style:style>
    <style:style style:name="P17" style:family="paragraph" style:parent-style-name="Normal1">
      <style:paragraph-properties fo:text-align="center" style:justify-single-word="false"/>
      <style:text-properties style:font-name="Arial" fo:font-size="10pt" style:font-size-asian="10pt" style:font-name-complex="Arial" style:font-size-complex="10pt"/>
    </style:style>
    <style:style style:name="P18" style:family="paragraph" style:parent-style-name="Normal1">
      <style:paragraph-properties fo:margin-left="0.199cm" fo:margin-right="0.199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19" style:family="paragraph" style:parent-style-name="Recuo_20_de_20_corpo_20_de_20_texto_20_3">
      <style:paragraph-properties fo:margin-left="7.001cm" fo:margin-right="0cm" fo:line-height="150%" fo:text-indent="0cm" style:auto-text-indent="false"/>
    </style:style>
    <style:style style:name="P20" style:family="paragraph" style:parent-style-name="Recuo_20_de_20_corpo_20_de_20_texto_20_3">
      <style:paragraph-properties fo:margin-left="7.001cm" fo:margin-right="0cm" fo:line-height="150%" fo:text-indent="0cm" style:auto-text-indent="false"/>
      <style:text-properties style:font-name="Arial" fo:letter-spacing="0.007cm" fo:font-weight="bold" style:font-weight-asian="bold" style:font-name-complex="Arial"/>
    </style:style>
    <style:style style:name="P21" style:family="paragraph" style:parent-style-name="Recuo_20_de_20_corpo_20_de_20_texto_20_3">
      <style:paragraph-properties fo:margin-left="7.001cm" fo:margin-right="0cm" fo:line-height="150%" fo:text-indent="0cm" style:auto-text-indent="false"/>
      <style:text-properties style:font-name="Arial" fo:letter-spacing="0.007cm" fo:font-weight="bold" style:font-name-asian="Arial" style:font-weight-asian="bold" style:font-name-complex="Arial"/>
    </style:style>
    <style:style style:name="P22"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weight-asian="bold" style:font-name-complex="Arial"/>
    </style:style>
    <style:style style:name="P23"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4" style:family="paragraph" style:parent-style-name="Standard">
      <style:text-properties style:font-name="Arial" style:font-name-complex="Arial"/>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paragraph-properties fo:text-align="justify" style:justify-single-word="false">
        <style:tab-stops>
          <style:tab-stop style:position="0.125cm"/>
          <style:tab-stop style:position="0.908cm"/>
        </style:tab-stops>
      </style:paragraph-properties>
      <style:text-properties style:font-name="Arial" style:font-name-complex="Arial"/>
    </style:style>
    <style:style style:name="P27" style:family="paragraph" style:parent-style-name="Standard">
      <style:paragraph-properties fo:text-align="center" style:justify-single-word="false"/>
      <style:text-properties style:font-name="Arial" style:font-name-complex="Arial"/>
    </style:style>
    <style:style style:name="P28" style:family="paragraph" style:parent-style-name="Standard">
      <style:paragraph-properties fo:line-height="0.494cm" fo:text-align="justify" style:justify-single-word="false"/>
      <style:text-properties style:font-name="Arial" style:font-name-complex="Arial"/>
    </style:style>
    <style:style style:name="P29" style:family="paragraph" style:parent-style-name="Standard">
      <style:paragraph-properties fo:line-height="0.494cm" fo:text-align="justify" style:justify-single-word="false">
        <style:tab-stops>
          <style:tab-stop style:position="0.646cm"/>
        </style:tab-stops>
      </style:paragraph-properties>
      <style:text-properties style:font-name="Arial" style:font-name-complex="Arial"/>
    </style:style>
    <style:style style:name="P31" style:family="paragraph" style:parent-style-name="Standard">
      <style:text-properties style:font-name="Arial" style:font-name-complex="Arial"/>
    </style:style>
    <style:style style:name="P32" style:family="paragraph" style:parent-style-name="Standard">
      <style:paragraph-properties fo:text-align="center" style:justify-single-word="false"/>
      <style:text-properties style:font-name="Arial" style:font-name-complex="Arial"/>
    </style:style>
    <style:style style:name="P33" style:family="paragraph" style:parent-style-name="Standard">
      <style:paragraph-properties fo:text-align="center" style:justify-single-word="false" style:text-autospace="none"/>
      <style:text-properties style:font-name="Arial" style:font-name-complex="Arial"/>
    </style:style>
    <style:style style:name="P34" style:family="paragraph" style:parent-style-name="Standard">
      <style:paragraph-properties fo:text-align="center" style:justify-single-word="false">
        <style:tab-stops>
          <style:tab-stop style:position="1cm"/>
          <style:tab-stop style:position="4.001cm"/>
        </style:tab-stops>
      </style:paragraph-properties>
      <style:text-properties style:font-name="Arial" style:font-name-complex="Arial"/>
    </style:style>
    <style:style style:name="P35"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Arial" style:font-name-complex="Arial"/>
    </style:style>
    <style:style style:name="P36" style:family="paragraph" style:parent-style-name="Standard">
      <style:paragraph-properties fo:text-align="center" style:justify-single-word="false" style:snap-to-layout-grid="false"/>
      <style:text-properties style:font-name="Arial" style:font-name-complex="Arial"/>
    </style:style>
    <style:style style:name="P37" style:family="paragraph" style:parent-style-name="Standard">
      <style:paragraph-properties fo:text-align="justify" style:justify-single-word="false"/>
      <style:text-properties style:font-name="Arial" style:font-name-complex="Arial"/>
    </style:style>
    <style:style style:name="P38" style:family="paragraph" style:parent-style-name="Standard">
      <style:paragraph-properties fo:text-align="justify" style:justify-single-word="false">
        <style:tab-stops>
          <style:tab-stop style:position="6.516cm"/>
        </style:tab-stops>
      </style:paragraph-properties>
      <style:text-properties style:font-name="Arial" style:font-name-complex="Arial"/>
    </style:style>
    <style:style style:name="P39" style:family="paragraph" style:parent-style-name="Standard">
      <style:paragraph-properties fo:text-align="justify" style:justify-single-word="false">
        <style:tab-stops>
          <style:tab-stop style:position="0.125cm"/>
          <style:tab-stop style:position="0.908cm"/>
        </style:tab-stops>
      </style:paragraph-properties>
      <style:text-properties style:font-name="Arial" style:font-name-complex="Arial"/>
    </style:style>
    <style:style style:name="P40" style:family="paragraph" style:parent-style-name="Standard">
      <style:paragraph-properties fo:line-height="0.494cm" fo:text-align="justify" style:justify-single-word="false"/>
      <style:text-properties style:font-name="Arial" style:font-name-complex="Arial"/>
    </style:style>
    <style:style style:name="P41" style:family="paragraph" style:parent-style-name="Standard">
      <style:paragraph-properties fo:line-height="0.494cm" fo:text-align="justify" style:justify-single-word="false">
        <style:tab-stops>
          <style:tab-stop style:position="0.646cm"/>
        </style:tab-stops>
      </style:paragraph-properties>
      <style:text-properties style:font-name="Arial" style:font-name-complex="Arial"/>
    </style:style>
    <style:style style:name="P42" style:family="paragraph" style:parent-style-name="Standard">
      <style:text-properties style:font-name="Arial" fo:font-weight="bold" style:font-weight-asian="bold" style:font-name-complex="Arial"/>
    </style:style>
    <style:style style:name="P43" style:family="paragraph" style:parent-style-name="Standard">
      <style:paragraph-properties fo:text-align="justify" style:justify-single-word="false"/>
      <style:text-properties style:font-name="Arial" fo:font-weight="bold" style:font-weight-asian="bold" style:font-name-complex="Arial"/>
    </style:style>
    <style:style style:name="P44" style:family="paragraph" style:parent-style-name="Standard">
      <style:paragraph-properties fo:text-align="justify" style:justify-single-word="false">
        <style:tab-stops>
          <style:tab-stop style:position="9.814cm"/>
        </style:tab-stops>
      </style:paragraph-properties>
      <style:text-properties style:font-name="Arial" fo:font-weight="bold" style:font-weight-asian="bold" style:font-name-complex="Arial"/>
    </style:style>
    <style:style style:name="P45" style:family="paragraph" style:parent-style-name="Standard">
      <style:paragraph-properties fo:text-align="center" style:justify-single-word="false"/>
      <style:text-properties style:font-name="Arial" fo:font-weight="bold" style:font-weight-asian="bold" style:font-name-complex="Arial"/>
    </style:style>
    <style:style style:name="P4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4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9"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50" style:family="paragraph" style:parent-style-name="Standard">
      <style:paragraph-properties fo:text-align="center" style:justify-single-word="false" style:text-autospace="none" style:snap-to-layout-grid="false"/>
      <style:text-properties style:font-name="Arial" fo:font-weight="bold" style:font-weight-asian="bold" style:font-name-complex="Arial" style:font-weight-complex="bold"/>
    </style:style>
    <style:style style:name="P51" style:family="paragraph" style:parent-style-name="Standard">
      <style:paragraph-properties fo:text-align="center" style:justify-single-word="false">
        <style:tab-stops>
          <style:tab-stop style:position="1cm"/>
          <style:tab-stop style:position="4.001cm"/>
        </style:tab-stops>
      </style:paragraph-properties>
      <style:text-properties style:font-name="Arial" fo:font-weight="bold" style:font-weight-asian="bold" style:font-name-complex="Arial" style:font-weight-complex="bold"/>
    </style:style>
    <style:style style:name="P52"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53" style:family="paragraph" style:parent-style-name="Standard">
      <style:paragraph-properties style:snap-to-layout-grid="false"/>
      <style:text-properties style:font-name="Arial" fo:font-weight="bold" style:font-weight-asian="bold" style:font-name-complex="Arial" style:font-weight-complex="bold"/>
    </style:style>
    <style:style style:name="P54" style:family="paragraph" style:parent-style-name="Standard">
      <style:paragraph-properties style:line-height-at-least="0.529cm" fo:text-align="center" style:justify-single-word="false" style:snap-to-layout-grid="false"/>
      <style:text-properties style:font-name="Arial" fo:font-weight="bold" style:font-weight-asian="bold" style:font-name-complex="Arial"/>
    </style:style>
    <style:style style:name="P55" style:family="paragraph" style:parent-style-name="Standard">
      <style:paragraph-properties fo:line-height="0.494cm" fo:text-align="justify" style:justify-single-word="false">
        <style:tab-stops>
          <style:tab-stop style:position="0.646cm"/>
        </style:tab-stops>
      </style:paragraph-properties>
      <style:text-properties style:font-name="Arial" fo:font-weight="bold" style:font-weight-asian="bold" style:font-name-complex="Arial"/>
    </style:style>
    <style:style style:name="P56" style:family="paragraph" style:parent-style-name="Standard">
      <style:text-properties style:font-name="Arial" fo:font-weight="bold" style:font-weight-asian="bold" style:font-name-complex="Arial"/>
    </style:style>
    <style:style style:name="P57" style:family="paragraph" style:parent-style-name="Standard">
      <style:paragraph-properties fo:text-align="center" style:justify-single-word="false"/>
      <style:text-properties style:font-name="Arial" fo:font-weight="bold" style:font-weight-asian="bold" style:font-name-complex="Arial"/>
    </style:style>
    <style:style style:name="P58" style:family="paragraph" style:parent-style-name="Standard">
      <style:paragraph-properties fo:text-align="center" style:justify-single-word="false">
        <style:tab-stops>
          <style:tab-stop style:position="1cm"/>
          <style:tab-stop style:position="4.001cm"/>
        </style:tab-stops>
      </style:paragraph-properties>
      <style:text-properties style:font-name="Arial" fo:font-weight="bold" style:font-weight-asian="bold" style:font-name-complex="Arial"/>
    </style:style>
    <style:style style:name="P59" style:family="paragraph" style:parent-style-name="Standard">
      <style:paragraph-properties fo:text-align="justify" style:justify-single-word="false"/>
      <style:text-properties style:font-name="Arial" fo:font-weight="bold" style:font-weight-asian="bold" style:font-name-complex="Arial"/>
    </style:style>
    <style:style style:name="P60" style:family="paragraph" style:parent-style-name="Standard">
      <style:paragraph-properties style:line-height-at-least="0.529cm" fo:text-align="center" style:justify-single-word="false" style:snap-to-layout-grid="false"/>
      <style:text-properties style:font-name="Arial" fo:font-weight="bold" style:font-weight-asian="bold" style:font-name-complex="Arial"/>
    </style:style>
    <style:style style:name="P61" style:family="paragraph" style:parent-style-name="Standard">
      <style:paragraph-properties fo:line-height="0.494cm" fo:text-align="justify" style:justify-single-word="false">
        <style:tab-stops>
          <style:tab-stop style:position="0.646cm"/>
        </style:tab-stops>
      </style:paragraph-properties>
      <style:text-properties style:font-name="Arial" fo:font-weight="bold" style:font-weight-asian="bold" style:font-name-complex="Arial"/>
    </style:style>
    <style:style style:name="P62" style:family="paragraph" style:parent-style-name="Standard">
      <style:text-properties style:font-name="Arial" fo:font-size="2pt" style:font-size-asian="2pt" style:font-name-complex="Arial" style:font-size-complex="2pt"/>
    </style:style>
    <style:style style:name="P63" style:family="paragraph" style:parent-style-name="Standard">
      <style:paragraph-properties fo:text-align="center" style:justify-single-word="false"/>
      <style:text-properties style:font-name="Arial" fo:font-size="9pt" style:font-size-asian="9pt" style:font-name-complex="Arial" style:font-size-complex="9pt"/>
    </style:style>
    <style:style style:name="P64"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65"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Arial" fo:font-size="11pt" style:font-size-asian="11pt" style:font-name-complex="Arial" style:font-size-complex="11pt"/>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ab-stops>
          <style:tab-stop style:position="9.814cm"/>
        </style:tab-stops>
      </style:paragraph-properties>
    </style:style>
    <style:style style:name="P68" style:family="paragraph" style:parent-style-name="Standard">
      <style:paragraph-properties fo:text-align="center" style:justify-single-word="false"/>
    </style:style>
    <style:style style:name="P69" style:family="paragraph" style:parent-style-name="Standard">
      <style:paragraph-properties fo:line-height="0.494cm" fo:text-align="justify" style:justify-single-word="false">
        <style:tab-stops>
          <style:tab-stop style:position="3cm"/>
          <style:tab-stop style:position="4.501cm"/>
        </style:tab-stops>
      </style:paragraph-properties>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style:tab-stops>
          <style:tab-stop style:position="1cm"/>
          <style:tab-stop style:position="4.001cm"/>
        </style:tab-stops>
      </style:paragraph-properties>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tab-stop style:position="0.125cm"/>
          <style:tab-stop style:position="0.908cm"/>
        </style:tab-stops>
      </style:paragraph-properties>
    </style:style>
    <style:style style:name="P74" style:family="paragraph" style:parent-style-name="Standard">
      <style:paragraph-properties fo:line-height="0.494cm" fo:text-align="justify" style:justify-single-word="false">
        <style:tab-stops>
          <style:tab-stop style:position="3cm"/>
          <style:tab-stop style:position="4.501cm"/>
        </style:tab-stops>
      </style:paragraph-properties>
    </style:style>
    <style:style style:name="P75" style:family="paragraph" style:parent-style-name="Standard">
      <style:paragraph-properties fo:line-height="150%" fo:text-align="center" style:justify-single-word="false"/>
    </style:style>
    <style:style style:name="P76" style:family="paragraph" style:parent-style-name="Standard">
      <style:paragraph-properties fo:text-align="center" style:justify-single-word="false">
        <style:tab-stops>
          <style:tab-stop style:position="1cm"/>
          <style:tab-stop style:position="4.001cm"/>
        </style:tab-stops>
      </style:paragraph-properties>
      <style:text-properties style:font-name="Calibri" fo:font-size="11pt" style:font-size-asian="11pt" style:font-name-complex="Calibri" style:font-size-complex="11pt"/>
    </style:style>
    <style:style style:name="P77"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Calibri" fo:font-size="11pt" style:font-size-asian="11pt" style:font-name-complex="Calibri" style:font-size-complex="11pt"/>
    </style:style>
    <style:style style:name="P78" style:family="paragraph" style:parent-style-name="Standard">
      <style:paragraph-properties fo:text-align="center" style:justify-single-word="false"/>
      <style:text-properties fo:color="#ff0000" style:font-name="Arial" fo:font-weight="bold" style:font-weight-asian="bold" style:font-name-complex="Arial"/>
    </style:style>
    <style:style style:name="P79"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80"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81" style:family="paragraph" style:parent-style-name="Standard">
      <style:paragraph-properties fo:margin-left="0cm" fo:margin-right="0.099cm" fo:line-height="150%" fo:text-align="justify" style:justify-single-word="false" fo:text-indent="3cm" style:auto-text-indent="false"/>
    </style:style>
    <style:style style:name="P8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8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84"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85"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8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8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8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8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9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91"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9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9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9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9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96" style:family="paragraph" style:parent-style-name="Standard">
      <style:paragraph-properties fo:margin-left="0cm" fo:margin-right="0cm" fo:line-height="150%" fo:text-align="justify" style:justify-single-word="false" fo:text-indent="3cm" style:auto-text-indent="false"/>
    </style:style>
    <style:style style:name="P9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9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9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10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0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0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10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10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10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10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0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108" style:family="paragraph" style:parent-style-name="Standard">
      <style:paragraph-properties fo:margin-left="0cm" fo:margin-right="0cm" fo:margin-top="0.212cm" fo:margin-bottom="0cm" loext:contextual-spacing="false" fo:line-height="150%" fo:text-align="justify" style:justify-single-word="false" fo:text-indent="3cm" style:auto-text-indent="false">
        <style:tab-stops>
          <style:tab-stop style:position="1.752cm"/>
          <style:tab-stop style:position="4.826cm"/>
        </style:tab-stops>
      </style:paragraph-properties>
    </style:style>
    <style:style style:name="P109" style:family="paragraph" style:parent-style-name="Standard">
      <style:paragraph-properties fo:margin-left="0cm" fo:margin-right="0cm" fo:margin-top="0.212cm" fo:margin-bottom="0cm" loext:contextual-spacing="false" fo:line-height="150%" fo:text-align="justify" style:justify-single-word="false" fo:text-indent="3cm" style:auto-text-indent="false">
        <style:tab-stops>
          <style:tab-stop style:position="5.502cm"/>
        </style:tab-stops>
      </style:paragraph-properties>
    </style:style>
    <style:style style:name="P110" style:family="paragraph" style:parent-style-name="Standard">
      <style:paragraph-properties fo:margin-left="0cm" fo:margin-right="0cm" fo:margin-top="0.212cm" fo:margin-bottom="0cm" loext:contextual-spacing="false" fo:line-height="150%" fo:text-align="justify" style:justify-single-word="false" fo:text-indent="3cm" style:auto-text-indent="false">
        <style:tab-stops>
          <style:tab-stop style:position="4.826cm"/>
        </style:tab-stops>
      </style:paragraph-properties>
    </style:style>
    <style:style style:name="P111" style:family="paragraph" style:parent-style-name="Standard">
      <style:paragraph-properties fo:margin-left="0cm" fo:margin-right="0cm" fo:margin-top="0.212cm" fo:margin-bottom="0cm" loext:contextual-spacing="false"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1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11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11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115" style:family="paragraph" style:parent-style-name="Standard">
      <style:paragraph-properties fo:margin-left="0cm" fo:margin-right="0.049cm" fo:margin-top="0.212cm" fo:margin-bottom="0cm" loext:contextual-spacing="false" fo:line-height="150%" fo:text-align="justify" style:justify-single-word="false" fo:text-indent="3cm" style:auto-text-indent="false">
        <style:tab-stops>
          <style:tab-stop style:position="5.502cm"/>
        </style:tab-stops>
      </style:paragraph-properties>
    </style:style>
    <style:style style:name="P116"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117"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18"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1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2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121" style:family="paragraph" style:parent-style-name="Standard">
      <style:paragraph-properties fo:margin-top="0.212cm" fo:margin-bottom="0cm" loext:contextual-spacing="false" fo:text-align="center" style:justify-single-word="false">
        <style:tab-stops>
          <style:tab-stop style:position="1cm"/>
          <style:tab-stop style:position="4.001cm"/>
        </style:tab-stops>
      </style:paragraph-properties>
      <style:text-properties style:font-name="Arial" fo:font-weight="bold" style:font-weight-asian="bold" style:font-name-complex="Arial" style:font-weight-complex="bold"/>
    </style:style>
    <style:style style:name="P122"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style>
    <style:style style:name="P123"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style>
    <style:style style:name="P124" style:family="paragraph" style:parent-style-name="Standard">
      <style:paragraph-properties fo:margin-top="0.106cm" fo:margin-bottom="0cm" loext:contextual-spacing="false" fo:text-align="justify" style:justify-single-word="false"/>
      <style:text-properties style:font-name="Arial" style:font-name-complex="Arial"/>
    </style:style>
    <style:style style:name="P125" style:family="paragraph" style:parent-style-name="Standard">
      <style:paragraph-properties fo:margin-top="0.106cm" fo:margin-bottom="0cm" loext:contextual-spacing="false" fo:text-align="justify" style:justify-single-word="false" style:snap-to-layout-grid="false"/>
      <style:text-properties style:font-name="Arial" style:font-name-complex="Arial"/>
    </style:style>
    <style:style style:name="P126" style:family="paragraph" style:parent-style-name="Standard">
      <style:paragraph-properties fo:margin-top="0.106cm" fo:margin-bottom="0cm" loext:contextual-spacing="false" fo:text-align="justify" style:justify-single-word="false" style:snap-to-layout-grid="false"/>
      <style:text-properties style:font-name="Arial" fo:font-weight="bold" style:font-weight-asian="bold" style:font-name-complex="Arial" style:font-weight-complex="bold"/>
    </style:style>
    <style:style style:name="P127" style:family="paragraph" style:parent-style-name="Standard">
      <style:paragraph-properties fo:margin-top="0.106cm" fo:margin-bottom="0cm" loext:contextual-spacing="false" fo:text-align="justify" style:justify-single-word="false" style:snap-to-layout-grid="false"/>
      <style:text-properties style:font-name="Arial" fo:font-weight="bold" style:font-weight-asian="bold" style:font-name-complex="Arial"/>
    </style:style>
    <style:style style:name="P128" style:family="paragraph" style:parent-style-name="Standard">
      <style:paragraph-properties fo:margin-top="0.106cm" fo:margin-bottom="0cm" loext:contextual-spacing="false" fo:text-align="justify" style:justify-single-word="false"/>
    </style:style>
    <style:style style:name="P129" style:family="paragraph" style:parent-style-name="Standard">
      <style:paragraph-properties fo:margin-top="0.106cm" fo:margin-bottom="0cm" loext:contextual-spacing="false" fo:text-align="justify" style:justify-single-word="false"/>
    </style:style>
    <style:style style:name="P130" style:family="paragraph" style:parent-style-name="Standard">
      <style:paragraph-properties fo:margin-left="0.009cm" fo:margin-right="-0.176cm" style:line-height-at-least="0.529cm" fo:text-align="center" style:justify-single-word="false" fo:text-indent="0cm" style:auto-text-indent="false"/>
      <style:text-properties style:font-name="Arial" fo:font-weight="bold" style:font-weight-asian="bold" style:font-name-complex="Arial"/>
    </style:style>
    <style:style style:name="P131" style:family="paragraph" style:parent-style-name="Standard">
      <style:paragraph-properties fo:margin-left="0.009cm" fo:margin-right="-0.176cm" fo:margin-top="0.106cm" fo:margin-bottom="0.106cm" loext:contextual-spacing="false" fo:text-align="center" style:justify-single-word="false" fo:text-indent="0cm" style:auto-text-indent="false"/>
      <style:text-properties style:font-name="Arial" fo:font-weight="bold" style:font-weight-asian="bold" style:font-name-complex="Arial"/>
    </style:style>
    <style:style style:name="P132" style:family="paragraph" style:parent-style-name="Standard">
      <style:paragraph-properties fo:margin-left="0cm" fo:margin-right="0.011cm" fo:margin-top="0.106cm" fo:margin-bottom="0.106cm" loext:contextual-spacing="false" fo:text-align="center" style:justify-single-word="false" fo:text-indent="0cm" style:auto-text-indent="false"/>
      <style:text-properties style:font-name="Arial" fo:font-weight="bold" style:font-weight-asian="bold" style:font-name-complex="Arial"/>
    </style:style>
    <style:style style:name="P133" style:family="paragraph" style:parent-style-name="Standard">
      <style:paragraph-properties fo:margin-left="0cm" fo:margin-right="0.011cm" fo:margin-top="0.106cm" fo:margin-bottom="0.106cm" loext:contextual-spacing="false" fo:text-align="center" style:justify-single-word="false" fo:text-indent="0cm" style:auto-text-indent="false"/>
      <style:text-properties style:font-name="Arial" fo:font-weight="bold" style:font-weight-asian="bold" style:font-name-complex="Arial"/>
    </style:style>
    <style:style style:name="P134" style:family="paragraph" style:parent-style-name="Standard">
      <style:paragraph-properties fo:margin-left="0.199cm" fo:margin-right="0.199cm" style:line-height-at-least="0.529cm" fo:text-align="center" style:justify-single-word="false" fo:text-indent="0cm" style:auto-text-indent="false"/>
      <style:text-properties style:font-name="Arial" fo:font-weight="bold" style:font-weight-asian="bold" style:font-name-complex="Arial"/>
    </style:style>
    <style:style style:name="P135" style:family="paragraph" style:parent-style-name="Standard">
      <style:paragraph-properties fo:margin-left="-0.501cm" fo:margin-right="-0.452cm" fo:text-align="justify" style:justify-single-word="false" fo:text-indent="0cm" style:auto-text-indent="false"/>
    </style:style>
    <style:style style:name="P136"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37"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3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39"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4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4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42"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4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4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4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46" style:family="paragraph" style:parent-style-name="Standard">
      <style:paragraph-properties fo:margin-top="0.423cm" fo:margin-bottom="0cm" loext:contextual-spacing="false"/>
      <style:text-properties style:font-name="Arial" fo:font-weight="bold" style:font-weight-asian="bold" style:font-name-complex="Arial"/>
    </style:style>
    <style:style style:name="P147" style:family="paragraph" style:parent-style-name="Text_20_body">
      <style:paragraph-properties fo:text-align="center" style:justify-single-word="false">
        <style:tab-stops>
          <style:tab-stop style:position="1.501cm"/>
          <style:tab-stop style:position="2cm"/>
          <style:tab-stop style:position="3.501cm"/>
        </style:tab-stops>
      </style:paragraph-properties>
      <style:text-properties fo:font-weight="bold" style:font-weight-asian="bold"/>
    </style:style>
    <style:style style:name="P148" style:family="paragraph" style:parent-style-name="Text_20_body">
      <style:paragraph-properties fo:text-align="center" style:justify-single-word="false">
        <style:tab-stops>
          <style:tab-stop style:position="1.501cm"/>
          <style:tab-stop style:position="2cm"/>
          <style:tab-stop style:position="3.501cm"/>
        </style:tab-stops>
      </style:paragraph-properties>
    </style:style>
    <style:style style:name="P14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50" style:family="paragraph" style:parent-style-name="normal">
      <style:paragraph-properties fo:margin-left="0.101cm" fo:margin-right="0.101cm" fo:margin-top="0cm" fo:margin-bottom="0.212cm" loext:contextual-spacing="false" fo:text-align="center" style:justify-single-word="false" fo:text-indent="0cm" style:auto-text-indent="false" fo:break-before="page" fo:keep-with-next="always">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51" style:family="paragraph" style:parent-style-name="normal">
      <style:paragraph-properties fo:margin-left="0cm" fo:margin-right="0.009cm" fo:margin-top="0.212cm" fo:margin-bottom="0cm" loext:contextual-spacing="false" fo:text-align="center" style:justify-single-word="false" fo:text-indent="0cm" style:auto-text-indent="false"/>
      <style:text-properties fo:color="#000000" style:font-name="Arial" fo:font-size="10pt" fo:language="pt" fo:country="BR" style:text-underline-style="solid" style:text-underline-width="auto" style:text-underline-color="font-color" fo:font-weight="bold" style:font-size-asian="10pt" style:font-weight-asian="bold" style:font-name-complex="Arial" style:font-size-complex="10pt" style:font-weight-complex="bold"/>
    </style:style>
    <style:style style:name="P152" style:family="paragraph" style:parent-style-name="normal">
      <style:paragraph-properties fo:margin-left="0cm" fo:margin-right="0.009cm" fo:margin-top="0.212cm" fo:margin-bottom="0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53"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54"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style:font-name="Arial" fo:font-size="10pt" style:font-size-asian="10pt" style:font-name-complex="Arial" style:font-size-complex="10pt"/>
    </style:style>
    <style:style style:name="P155"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56" style:family="paragraph" style:parent-style-name="normal">
      <style:paragraph-properties fo:margin-left="0cm" fo:margin-right="0cm" fo:margin-top="0.106cm" fo:margin-bottom="0.106cm" loext: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style>
    <style:style style:name="P157"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fo:color="#000000" style:font-name="Arial" fo:font-size="10pt" style:font-size-asian="10pt" style:font-name-complex="Arial" style:font-size-complex="10pt"/>
    </style:style>
    <style:style style:name="P158" style:family="paragraph" style:parent-style-name="normal">
      <style:paragraph-properties fo:margin-left="0cm" fo:margin-right="0cm" fo:margin-top="0.106cm" fo:margin-bottom="0.106cm" loext:contextual-spacing="false" fo:text-align="center" style:justify-single-word="false" fo:text-indent="0cm" style:auto-text-indent="false" style:snap-to-layout-grid="false"/>
      <style:text-properties fo:color="#000000" style:font-name="Arial" fo:font-size="10pt" style:font-size-asian="10pt" style:font-name-complex="Arial" style:font-size-complex="10pt"/>
    </style:style>
    <style:style style:name="P159" style:family="paragraph" style:parent-style-name="normal">
      <style:paragraph-properties fo:margin-left="0cm" fo:margin-right="0cm" fo:margin-top="0.106cm" fo:margin-bottom="0.106cm" loext:contextual-spacing="false" fo:text-indent="0cm" style:auto-text-indent="false" style:snap-to-layout-grid="false"/>
      <style:text-properties fo:color="#000000" style:font-name="Arial" fo:font-size="10pt" fo:background-color="#ffff00" style:font-size-asian="10pt" style:font-name-complex="Arial" style:font-size-complex="10pt"/>
    </style:style>
    <style:style style:name="P160"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fo:color="#000000" style:font-name="Calibri,Bold" fo:font-size="11pt" fo:font-weight="bold" style:font-size-asian="11pt" style:font-weight-asian="bold" style:font-name-complex="Calibri,Bold" style:font-size-complex="11pt" style:font-weight-complex="bold"/>
    </style:style>
    <style:style style:name="P161" style:family="paragraph" style:parent-style-name="normal">
      <style:paragraph-properties fo:margin-left="0cm" fo:margin-right="0cm" fo:margin-top="0.106cm" fo:margin-bottom="0.106cm" loext:contextual-spacing="false" fo:text-align="center" style:justify-single-word="false" fo:text-indent="0cm" style:auto-text-indent="false" style:snap-to-layout-grid="false"/>
      <style:text-properties fo:color="#000000" style:font-name="Calibri,Bold" fo:font-size="11pt" fo:font-weight="bold" style:font-size-asian="11pt" style:font-weight-asian="bold" style:font-name-complex="Calibri,Bold" style:font-size-complex="11pt" style:font-weight-complex="bold"/>
    </style:style>
    <style:style style:name="P162" style:family="paragraph" style:parent-style-name="normal">
      <style:paragraph-properties fo:margin-left="0.199cm" fo:margin-right="0.199cm" fo:margin-top="0.106cm" fo:margin-bottom="0.106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63" style:family="paragraph" style:parent-style-name="normal">
      <style:paragraph-properties fo:margin-left="0.199cm" fo:margin-right="0.199cm" fo:margin-top="0.106cm" fo:margin-bottom="0.106cm" loext:contextual-spacing="false" fo:text-align="center" style:justify-single-word="false" fo:text-indent="0cm" style:auto-text-indent="false" style:snap-to-layout-grid="false"/>
      <style:text-properties fo:color="#000000" style:font-name="Arial" fo:font-size="10pt" style:font-size-asian="10pt"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fo:font-style="italic" fo:font-weight="bold" style:font-style-asian="italic" style:font-weight-asian="bold" style:font-name-complex="Arial"/>
    </style:style>
    <style:style style:name="T6" style:family="text">
      <style:text-properties style:font-name="Arial" fo:letter-spacing="0.007cm" style:text-underline-style="solid" style:text-underline-width="auto" style:text-underline-color="font-color" fo:font-weight="bold" style:font-weight-asian="bold" style:font-name-complex="Arial"/>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letter-spacing="0.011cm" style:font-name-complex="Arial"/>
    </style:style>
    <style:style style:name="T10" style:family="text">
      <style:text-properties style:font-name="Arial" fo:letter-spacing="0.011cm" fo:font-style="italic" style:font-style-asian="italic" style:font-name-complex="Arial"/>
    </style:style>
    <style:style style:name="T11" style:family="text">
      <style:text-properties style:font-name="Arial" fo:letter-spacing="0.011cm" fo:font-weight="bold" style:font-weight-asian="bold"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name-asian="Arial" style:font-weight-asian="bold" style:font-name-complex="Arial"/>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Arial" style:font-name-asian="Arial"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name="Arial" fo:font-style="italic" style:font-style-asian="italic" style:font-name-complex="Arial"/>
    </style:style>
    <style:style style:name="T19" style:family="text">
      <style:text-properties style:font-name="Arial" fo:font-size="10pt" fo:letter-spacing="0.007cm" fo:font-weight="normal" style:font-size-asian="10pt" style:font-weight-asian="normal" style:font-name-complex="Arial" style:font-size-complex="10pt"/>
    </style:style>
    <style:style style:name="T20" style:family="text">
      <style:text-properties style:font-name="Arial" fo:font-size="10pt" fo:letter-spacing="0.007cm" style:font-size-asian="10pt" style:font-name-complex="Arial" style:font-size-complex="10pt"/>
    </style:style>
    <style:style style:name="T21" style:family="text">
      <style:text-properties style:font-name="Arial" fo:font-size="10pt" style:font-size-asian="10pt" style:font-name-complex="Arial"/>
    </style:style>
    <style:style style:name="T22" style:family="text">
      <style:text-properties style:font-name="Arial" fo:font-size="10pt" style:font-size-asian="10pt" style:font-name-complex="Arial" style:font-size-complex="10pt"/>
    </style:style>
    <style:style style:name="T23" style:family="text">
      <style:text-properties style:font-name="Arial" fo:font-size="10pt" fo:language="pt" fo:country="BR" style:text-underline-style="solid" style:text-underline-width="auto" style:text-underline-color="font-color" fo:font-weight="bold" style:font-size-asian="10pt" style:font-weight-asian="bold" style:font-name-complex="Arial" style:font-weight-complex="bold"/>
    </style:style>
    <style:style style:name="T24" style:family="text">
      <style:text-properties style:font-name="Arial" fo:font-size="10pt" fo:font-weight="bold" style:font-size-asian="10pt" style:font-weight-asian="bold" style:font-name-complex="Arial" style:font-size-complex="10pt"/>
    </style:style>
    <style:style style:name="T25" style:family="text">
      <style:text-properties fo:color="#ff0000" style:font-name="Arial" fo:letter-spacing="0.007cm" style:font-name-complex="Arial"/>
    </style:style>
    <style:style style:name="T26" style:family="text">
      <style:text-properties fo:color="#ff0000" style:font-name="Arial" fo:letter-spacing="0.007cm" fo:font-weight="bold" style:font-weight-asian="bold" style:font-name-complex="Arial"/>
    </style:style>
    <style:style style:name="T27" style:family="text">
      <style:text-properties fo:color="#ff0000" style:font-name="Arial" fo:font-weight="bold" style:font-weight-asian="bold" style:font-name-complex="Arial"/>
    </style:style>
    <style:style style:name="T28" style:family="text">
      <style:text-properties fo:color="#ff0000" style:font-name="Arial" style:font-name-complex="Arial"/>
    </style:style>
    <style:style style:name="T29" style:family="text">
      <style:text-properties fo:color="#ff0000" fo:font-weight="bold" style:font-weight-asian="bold"/>
    </style:style>
    <style:style style:name="T30" style:family="text">
      <style:text-properties style:font-weight-complex="bold"/>
    </style:style>
    <style:style style:name="T31" style:family="text">
      <style:text-properties style:text-underline-style="solid" style:text-underline-width="auto" style:text-underline-color="font-color"/>
    </style:style>
    <style:style style:name="T32" style:family="text">
      <style:text-properties style:font-name-asian="Arial"/>
    </style:style>
    <style:style style:name="T33" style:family="text">
      <style:text-properties fo:font-weight="normal" style:font-weight-asian="normal"/>
    </style:style>
    <style:style style:name="T34" style:family="text">
      <style:text-properties fo:font-weight="normal" fo:background-color="#ffff00" loext:char-shading-value="0" style:font-weight-asian="normal"/>
    </style:style>
    <style:style style:name="T35" style:family="text">
      <style:text-properties fo:font-weight="normal" fo:background-color="#ffff00" loext:char-shading-value="0" style:font-weight-asian="normal"/>
    </style:style>
    <style:style style:name="T36" style:family="text">
      <style:text-properties fo:background-color="#ffff00" loext:char-shading-value="0"/>
    </style:style>
    <style:style style:name="T37" style:family="text">
      <style:text-properties fo:font-size="9pt" style:font-size-asian="9pt" style:font-size-complex="9pt"/>
    </style:style>
    <style:style style:name="T38" style:family="text">
      <style:text-properties fo:color="#000000" style:font-name="Arial" fo:font-weight="bold" style:font-weight-asian="bold" style:font-name-complex="Arial"/>
    </style:style>
    <style:style style:name="T39" style:family="text">
      <style:text-properties fo:font-size="10pt" style:font-size-asian="10pt" style:font-size-complex="10pt"/>
    </style:style>
    <style:style style:name="T40" style:family="text">
      <style:text-properties fo:color="#000000"/>
    </style:style>
    <style:style style:name="T41" style:family="text">
      <style:text-properties fo:color="#000000" style:font-name="Arial" fo:font-size="10pt" fo:font-weight="bold" style:font-size-asian="10pt" style:font-weight-asian="bold"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fo:font-size="10pt" style:font-size-asian="10pt" style:font-size-complex="10pt"/>
    </style:style>
    <style:style style:name="T44" style:family="text">
      <style:text-properties fo:font-size="8pt" style:font-size-asian="8pt" style:font-size-complex="8pt"/>
    </style:style>
    <style:style style:name="T4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0"/>
      <text:p text:style-name="P21"><text:s text:c="2"/></text:p>
      <text:p text:style-name="P19"><text:span text:style-name="T3">CONTRATO DE PRESTAÇÃO DE SERVIÇOS FOTOGRÁFICOS, DE FILMAGEM, DE </text:span><text:span text:style-name="T5">STREAMING</text:span><text:span text:style-name="T3"> PARA TRANSMISSÃO DE EVENTOS AO VIVO PELA INTERNET E DISPONIBILIZAÇÃO DE EQUIPAMENTOS DE SOM E IMAGEM NECESSÁRIOS À COBERTURA DOS TREINAMENTOS DE PESSOAL, PALESTRAS, EVENTOS E OUTRAS ATIVIDADES A SEREM PROMOVIDAS PELO TRIBUNAL REGIONAL DO TRABALHO DA 24ª REGIÃO, QUE ENTRE SI CELEBRAM O TRIBUNAL REGIONAL DO TRABALHO DA 24ª REGIÃO E A EMPRESA CIST CONSULTORIA, INOVAÇÃO E SOLUÇÕES EM TECNOLOGIA EIRELI.</text:span></text:p>
      <text:p text:style-name="P79"/>
      <text:p text:style-name="P80"/>
      <text:p text:style-name="P80"/>
      <text:p text:style-name="P81"><text:span text:style-name="T4">O </text:span><text:span text:style-name="T3">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text:span><text:span text:style-name="T25"> </text:span><text:span text:style-name="T4">portador do RG nº 611.634 SSP/MS e do nº 600.496.421-20</text:span><text:span text:style-name="T7">, conforme subdelegação de competência constante da Portaria TRT/DG nº</text:span><text:span text:style-name="T9"> 317/2017</text:span><text:span text:style-name="T4">, doravante denominado simplesmente </text:span><text:span text:style-name="T3">CONTRATANTE</text:span><text:span text:style-name="T4">, e, de outro lado, a empresa </text:span><text:span text:style-name="T3">CIST CONSULTORIA, INOVAÇÃO E SOLUÇÕES EM TECNOLOGIA EIRELI,</text:span><text:span text:style-name="T7"> </text:span><text:span text:style-name="T4">inscrita no CNPJ sob nº 26.288.015/0001-90, com sede na Rua do Dólar nº 111, Vila Carlota, em Campo Grande – MS, CEP 79.051-530,</text:span><text:span text:style-name="T7"> telefone (67) 99137-7966,</text:span><text:span text:style-name="T26"> </text:span><text:span text:style-name="T7">e-mail: rogerio@cist.com.br,</text:span><text:span text:style-name="T4"> neste ato representada por seu sócio proprietário ROGÉRIO ELTON HERMES, portador da CNH nº 04032520061 DETRAN/MS, da carteira de identidade nº 300263848214 MD/MS e do CPF nº 002.398.391-45</text:span><text:span text:style-name="T25">,</text:span><text:span text:style-name="T4"> doravante denominada simplesmente </text:span><text:span text:style-name="T3">CONTRATADA</text:span><text:span text:style-name="T4">, têm entre si ajustado o presente contrato, que se regerá pela Lei nº 8.666, de 21 de junho de 1993</text:span><text:span text:style-name="T7">, </text:span><text:span text:style-name="T4">observadas as cláusulas e condições a seguir estabelecidas:</text:span></text:p>
      <text:p text:style-name="P84"/>
      <text:p text:style-name="P96"><text:span text:style-name="T3">CLÁUSULA 1ª – DO OBJETO </text:span></text:p>
      <text:p text:style-name="P112"><text:span text:style-name="T9">O presente contrato ter por objeto a prestação de serviços fotográficos, de filmagem, de </text:span><text:span text:style-name="T10">streaming</text:span><text:span text:style-name="T9"> para transmissão de eventos ao vivo pela Internet e disponibilização de equipamentos de som e imagem necessários à cobertura dos treinamentos de pessoal, palestras, eventos e outras atividades a serem promovidas pelo CONTRATANTE</text:span><text:span text:style-name="T7">, conforme disposições estabelecidas neste instrumento, no Termo de Referência e anexos, nos termos das Leis nº 8.666/1993 e nº </text:span><text:soft-page-break/><text:span text:style-name="T7">10.520/2002, do Decreto</text:span><text:span text:style-name="T9"> nº 10.024/2019, das legislações complementares, observadas as disposições a seguir estabelecidas.</text:span></text:p>
      <text:p text:style-name="P112"><text:span text:style-name="T9">§ 1º Na realização dos serviços, deverá haver observância estrita aos prazos estipulados para execução, conforme dispostos neste instrumento.</text:span></text:p>
      <text:p text:style-name="P112"><text:span text:style-name="T9">§ 2º Caso a CONTRATADA não seja domiciliada em Campo Grande-MS, deverá possuir representante técnico local, com conhecimento dos serviços, para tratar pessoalmente dos detalhes referentes aos assuntos relacionados ao objeto.</text:span></text:p>
      <text:p text:style-name="P116"/>
      <text:p text:style-name="P112"><text:span text:style-name="T3">CLÁUSULA 2ª – DA SUJEIÇÃO DAS PARTES ÀS NORMAS LEGAIS E CONTRATUAIS</text:span></text:p>
      <text:p text:style-name="P97"><text:span text:style-name="T9">As partes declaram-se sujeitas às normas previstas na Lei nº 8.666/1993, nas cláusulas deste contrato e naquelas constantes do Edital do Pregão Eletrônico nº 05/2021 e seus anexos, que fazem parte integrante deste instrumento, juntamente com a proposta apresentada pela CONTRATADA.</text:span></text:p>
      <text:p text:style-name="P86"/>
      <text:p text:style-name="P112"><text:span text:style-name="T3">CLÁUSULA 3ª – DA VIGÊNCIA</text:span></text:p>
      <text:p text:style-name="P98"><text:span text:style-name="T9">A vigência do contrato dar-se-á a contar da data da assinatura até o dia 31 de dezembro de 2021.</text:span></text:p>
      <text:p text:style-name="P98"><text:span text:style-name="T9">§ 1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98"><text:span text:style-name="T9">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98"><text:span text:style-name="T9">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98"><text:span text:style-name="T9">§ 2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text:span><text:soft-page-break/><text:span text:style-name="T9">de membros ou juízes vinculados ao CONTRATANTE, bem como daqueles servidores vinculados direta ou indiretamente às unidades situadas na linha hierárquica da área encarregada da licitação.</text:span></text:p>
      <text:p text:style-name="P98"><text:span text:style-name="T9">§ 3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113"/>
      <text:p text:style-name="P112"><text:span text:style-name="T3">CLÁUSULA 4ª – DAS ORDENS DE SERVIÇO </text:span></text:p>
      <text:p text:style-name="P99"><text:span text:style-name="T9">O CONTRATANTE expedirá, por meio do Núcleo de Comunicação Social (NCOM), do Gabinete de Documentação e Memória (GDM) e da Escola Judicial do Tribunal Regional do Trabalho da 24ª Região (EJTRT), Ordem de Execução para prestação do(s) serviço(s) com, no mínimo, 5 (cinco) dias de antecedência da data do evento.</text:span></text:p>
      <text:p text:style-name="P99"><text:span text:style-name="T9">§ 1º A Ordem de Execução dar-se-á por meio de mensagem eletrônica.</text:span></text:p>
      <text:p text:style-name="P99"><text:span text:style-name="T9">§ 2º A CONTRATADA obriga-se a efetuar a execução dos serviços em conformidade com o estabelecido na Ordem de Execução.</text:span></text:p>
      <text:p text:style-name="P99"><text:span text:style-name="T9">§ 3º Eventualmente poderão ocorrer eventos no período noturno.</text:span></text:p>
      <text:p text:style-name="P99"><text:span text:style-name="T9">§ 4º A CONTRATADA deverá disponibilizar todos os profissionais e equipamentos necessários para a cobertura do evento com antecedência de, no mínimo, 60 (sessenta) minutos do horário de início do evento estabelecido na Ordem de Execução.</text:span></text:p>
      <text:p text:style-name="P99"><text:span text:style-name="T9">§ 5º Para eventos que envolvam a transmissão ao vivo pela internet (streaming), a antecedência mínima exigida será de 120 (cento e vinte) minutos do início do evento para a contratada instalar e testar todos os equipamentos necessários.</text:span></text:p>
      <text:p text:style-name="P87"/>
      <text:p text:style-name="P112"><text:span text:style-name="T3">CLÁUSULA 5ª – DOS EQUIPAMENTOS E PROFISSIONAIS PARA SERVIÇOS DE FILMAGEM E FOTOGRAFIA</text:span></text:p>
      <text:p text:style-name="P99"><text:span text:style-name="T9">Para a execução de serviços de fotografia e de filmagem a CONTRATADA deverá disponibilizar, aos setores envolvidos do CONTRATANTE, equipamentos e profissionais da seguinte forma:</text:span></text:p>
      <text:p text:style-name="P99"><text:span text:style-name="T9">I - ESCOLA JUDICIAL: 1 (uma) câmera filmadora com respectivo operador para todos os eventos;</text:span></text:p>
      <text:p text:style-name="P99"><text:span text:style-name="T9">II - GDM: 1 (uma) câmera filmadora com respectivo operador para todos os eventos;</text:span></text:p>
      <text:p text:style-name="P99"><text:span text:style-name="T9">III - NCOM: 1 (uma) câmera filmadora digital profissional com respectivo operador e 1 (um) fotógrafo para todos os eventos.</text:span></text:p>
      <text:p text:style-name="P99"><text:span text:style-name="T9">§ 1º Estão previstos eventos da GDM em que também deverá ser disponibilizado 1 (um) fotógrafo, conforme cronograma constante do Anexo I;</text:span></text:p>
      <text:p text:style-name="P99"><text:span text:style-name="T9">§ 2º Para os eventos do GDM as filmagens serão realizadas com ou sem edição de vídeo, a depender da ordem de serviço.</text:span></text:p>
      <text:p text:style-name="P99"><text:soft-page-break/><text:span text:style-name="T9">§ 3º Não há previsão de realização de eventos simultâneos, sendo possível uma única equipe de profissionais e equipamentos para atender as demandas.</text:span></text:p>
      <text:p text:style-name="P87"/>
      <text:p text:style-name="P112"><text:span text:style-name="T3">CLÁUSULA 6ª – DOS SERVIÇOS DE TRANSMISSÃO DE EVENTOS AO VIVO PELA INTERNET </text:span></text:p>
      <text:p text:style-name="P87">Para a execução de serviços de transmissão de eventos ao vivo pela internet (streaming), a CONTRATADA deverá disponibilizar equipamentos e profissionais da seguinte forma: </text:p>
      <text:p text:style-name="P99"><text:span text:style-name="T9">I - 2 (duas) câmeras filmadoras digitais profissionais com saída para transmissão HD-SDI-HDMI;</text:span></text:p>
      <text:p text:style-name="P99"><text:span text:style-name="T9">II - 2 (dois) tripés profissionais;</text:span></text:p>
      <text:p text:style-name="P99"><text:span text:style-name="T9">III - 2 (dois) cinegrafistas;</text:span></text:p>
      <text:p text:style-name="P99"><text:span text:style-name="T9">IV - 1 (uma) câmera fixa com tripé, sem operador, para captar imagem do intérprete de libras;</text:span></text:p>
      <text:p text:style-name="P99"><text:span text:style-name="T9">V - 1 (um) diretor de imagem DTV e operador do streaming;</text:span></text:p>
      <text:p text:style-name="P99"><text:span text:style-name="T9">VI - 1 (um) operador de GC, vídeo play e apoio técnico;</text:span></text:p>
      <text:p text:style-name="P99"><text:span text:style-name="T9">VII - 1 (um) kit de iluminação;</text:span></text:p>
      <text:p text:style-name="P99"><text:span text:style-name="T9">VIII - 1 (um) cenário móvel para chroma key;</text:span></text:p>
      <text:p text:style-name="P99"><text:span text:style-name="T9">IX - 1 (uma) estação completa de codificação e transmissão via streaming com software; </text:span></text:p>
      <text:p text:style-name="P99"><text:span text:style-name="T9">X - 1 (um) equipamento tipo switcher de vídeo full HD, com saídas SDI e HDMI e 01 (um) equipamento tipo switcher de áudio; </text:span></text:p>
      <text:p text:style-name="P99"><text:span text:style-name="T9">XI - 1 (um) gravador para armazenar a gravação na íntegra do evento; </text:span></text:p>
      <text:p text:style-name="P99"><text:span text:style-name="T9">XII - 1 (um) monitor para retorno das câmeras; </text:span></text:p>
      <text:p text:style-name="P99"><text:span text:style-name="T9">XIII - 1 (uma) placa de captura de vídeo do tipo full HD;</text:span></text:p>
      <text:p text:style-name="P99"><text:span text:style-name="T9">XIV - 1 (um) sistema de comunicação por rádio;</text:span></text:p>
      <text:p text:style-name="P99"><text:span text:style-name="T9">XV - cabeamento necessário para a instalação dos equipamentos.</text:span></text:p>
      <text:p text:style-name="P99"><text:span text:style-name="T9">Parágrafo único. Em caso de necessidade de câmeras extras, haverá pagamento de adicional por cinegrafista e câmera adicional solicitada pela unidade requisitante, conforme quantitativo e valores previstos no contrato. </text:span></text:p>
      <text:p text:style-name="P87"/>
      <text:p text:style-name="P112"><text:span text:style-name="T3">CLÁUSULA 7ª – DAS CONDIÇÕES DOS SERVIÇOS DE FILMAGEM SEM EDIÇÃO E LOCAÇÃO DE SONORIZAÇÃO </text:span></text:p>
      <text:p text:style-name="P99"><text:span text:style-name="T9">Para os serviços relacionados nos itens de filmagens sem edição e locação de sonorização, o pagamento do serviço será realizado por hora, observado tempo mínimo de duração de 1 (uma) hora de evento.</text:span></text:p>
      <text:p text:style-name="P99"><text:span text:style-name="T9">§ 1º O evento cuja duração extrapole o período acima será acrescido do tempo da efetiva disposição do operador para a prestação do serviço/equipamento, conforme regra abaixo (se for o caso).</text:span></text:p>
      <text:p text:style-name="P99"><text:soft-page-break/><text:span text:style-name="T9">§ 2º Após a primeira hora, o tempo restante de duração do evento será fracionado na proporção de ½ (um meio) de hora, se inferior a meia hora, e 1 (uma) hora, se superior a meia hora.</text:span></text:p>
      <text:p text:style-name="P99"><text:span text:style-name="T9">§ 3º O tempo exigido para a preparação dos trabalhos de filmagem ou locação de sonorização não será computado como de efetiva disponibilização.</text:span></text:p>
      <text:p text:style-name="P99"><text:span text:style-name="T9">§ 4º Em evento da Escola Judicial do TRT (EJTRT), deverá ser fornecida 1 (uma) cópia das filmagens no formato MPEG, conforme detalhes indicados na cláusula 17.</text:span></text:p>
      <text:p text:style-name="P99"><text:span text:style-name="T9">§ 5º O período de tempo a ser considerado será o da efetiva disponibilização do operador (de foto, de filmagem, de sonorização ou streaming) no evento, contado do início do evento até da comunicação do Fiscal à contratada do encerramento dos serviços, informações que constarão de relatório do evento.</text:span></text:p>
      <text:p text:style-name="P87"/>
      <text:p text:style-name="P112"><text:span text:style-name="T3">CLÁUSULA 8ª – DAS CONDIÇÕES DOS SERVIÇOS DE FILMAGEM COM EDIÇÃO</text:span></text:p>
      <text:p text:style-name="P99"><text:span text:style-name="T9">Para os serviços de filmagens com edição o pagamento do serviço será realizado por hora, observado tempo mínimo de duração de 1 (uma) hora de evento.</text:span></text:p>
      <text:p text:style-name="P99"><text:span text:style-name="T9">§ 1º Qualquer evento com duração inferior a 1 (uma) hora será considerado como decorrido por 1 (uma) hora.</text:span></text:p>
      <text:p text:style-name="P99"><text:span text:style-name="T9">§ 2º Após a primeira hora, o tempo excedente de duração da edição será fracionado na proporção de ½ (um meio) de hora, se inferior a meia hora, e 1 (uma) hora, se superior a meia hora.</text:span></text:p>
      <text:p text:style-name="P99"><text:span text:style-name="T9">§ 3º Em evento do Gabinete de Documentação e Memória (GDM), nas capas e nos selos dos DVD’s em que forem registradas imagens, deverá ser feita a inscrição “Memorial da Justiça do Trabalho da 24ª Região”, além do título, local e data do evento, nesta ordem, com impressão em cores.</text:span></text:p>
      <text:p text:style-name="P99"><text:span text:style-name="T9">§ 4º O período de tempo a ser considerado será o da efetiva disponibilização do operador (de foto, de filmagem, de sonorização ou </text:span><text:span text:style-name="T10">streaming</text:span><text:span text:style-name="T9">) no evento, contado do início do evento até da comunicação do Fiscal à CONTRATADA do encerramento dos serviços, informações que constarão de relatório do evento.</text:span></text:p>
      <text:p text:style-name="P87"/>
      <text:p text:style-name="P112"><text:span text:style-name="T3">CLÁUSULA 9ª – DAS CONDIÇÕES DOS SERVIÇOS DE FOTOGRAFIA </text:span></text:p>
      <text:p text:style-name="P87">Para os serviços de fotografias, com disponibilização do fotógrafo, qualquer evento com duração inferior a 1 (uma) hora será considerado como decorrido por 1 (uma) hora e corresponderá a, no mínimo, 15 fotos impressas (selecionadas).</text:p>
      <text:p text:style-name="P99"><text:span text:style-name="T9">§ 1º Para cada hora adicional em que o fotógrafo se mantiver disponível no evento haverá um acréscimo de, no mínimo, 5 unidades de foto impressas (selecionadas).</text:span></text:p>
      <text:p text:style-name="P99"><text:span text:style-name="T9">§ 2º Após a primeira hora, qualquer tempo adicional inferior a 1 (uma) hora será considerado de 1 (uma) hora, para fins de cálculo do quantitativo executado pela CONTRATADA.</text:span></text:p>
      <text:p text:style-name="P99"><text:soft-page-break/><text:span text:style-name="T9">§ 3º Em evento do Gabinete de Documentação e Memória (GDM), todas as fotos impressas deverão conter a inscrição “Memorial da Justiça do Trabalho da 24ª Região”, além do título, local e data do evento, nesta ordem, com impressão em cores.</text:span></text:p>
      <text:p text:style-name="P99"><text:span text:style-name="T9">§ 4º O Fiscal do Contrato comunicará à CONTRATADA a quantidade de fotos a serem realizadas por evento, com a obrigação de impressão de 25% (vinte e cinco por cento) das fotos feitas.</text:span></text:p>
      <text:p text:style-name="P99"><text:span text:style-name="T9">§ 5º Os serviços obedecerão à conveniência e às necessidades do CONTRATANTE.</text:span></text:p>
      <text:p text:style-name="P99"><text:span text:style-name="T9">§ 6º O período de tempo a ser considerado será o da efetiva disponibilização do operador (de foto, de filmagem, de sonorização ou </text:span><text:span text:style-name="T10">streaming</text:span><text:span text:style-name="T9">) no evento, contado do início do evento até da comunicação do Fiscal à CONTRATADA do encerramento dos serviços, informações que constarão de relatório do evento.</text:span></text:p>
      <text:p text:style-name="P87"/>
      <text:p text:style-name="P99"><text:span text:style-name="T3">CLÁUSULA 10 – </text:span><text:span text:style-name="T11">DAS CONDIÇÕES DOS SERVIÇOS DE TRANSMISSÃO DE EVENTO AO VIVO PELA INTERNET (STREAMING) </text:span></text:p>
      <text:p text:style-name="P87">Para os serviços de transmissão de eventos ao vivo pela Internet (streaming), o pagamento do serviço será realizado por hora, observando que qualquer evento com duração inferior a 2 (duas) horas será considerado como decorrido por 2 (duas) horas.</text:p>
      <text:p text:style-name="P99"><text:span text:style-name="T9">§ 1º O evento cuja duração extrapole o período acima será acrescido do tempo da efetiva disposição do operador para a prestação do serviço/equipamento, conforme regra abaixo (se for o caso).</text:span></text:p>
      <text:p text:style-name="P99"><text:span text:style-name="T9">§ 2º Após a primeira hora, o tempo restante de duração do evento será fracionado na proporção de ½ (um meio) de hora, se inferior a meia hora, e 1 (uma) hora, se superior a meia hora.</text:span></text:p>
      <text:p text:style-name="P99"><text:span text:style-name="T9">§ 3º O tempo exigido para a preparação dos trabalhos de filmagem ou locação de sonorização não será computado como de efetiva disponibilização.</text:span></text:p>
      <text:p text:style-name="P99"><text:span text:style-name="T9">§ 4º A CONTRATADA deverá verificar com antecedência o integral funcionamento da solução, de forma que esteja em plenas condições de operação e testes realizados com, no mínimo, 2 (duas) horas de antecedência ao evento.</text:span></text:p>
      <text:p text:style-name="P99"><text:span text:style-name="T9">§ 5º Os profissionais responsáveis pela transmissão deverão estar posicionados no local da solenidade pelo menos 1 (uma) hora antes do evento.</text:span></text:p>
      <text:p text:style-name="P99"><text:span text:style-name="T9">§ 6º Um responsável da contratada deverá participar de uma reunião técnica na sede do Tribunal Regional do Trabalho da 24ª Região com representante da unidade requisitante, com antecedência mínima de 2 (dois) dias do evento, para verificar necessidades técnicas e operacionais da transmissão.</text:span></text:p>
      <text:p text:style-name="P99"><text:span text:style-name="T9">§ 7º A visita técnica não será computada como tempo a disposição para efeitos de pagamento.</text:span></text:p>
      <text:p text:style-name="P99"><text:soft-page-break/><text:span text:style-name="T9">§ 8º No caso de haver necessidade de testes antes do dia do evento, a critério da unidade requisitante, o dia de teste será considerado como tempo a disposição e será efetuado pagamento por hora de serviço, conforme </text:span><text:span text:style-name="T10">caput</text:span><text:span text:style-name="T9"> desta cláusula, limitado a 2 (duas) horas. </text:span></text:p>
      <text:p text:style-name="P99"><text:span text:style-name="T9">§ 9º As solenidades poderão ser realizadas de forma híbrida, com parte dos participantes presencialmente e parte deles </text:span><text:span text:style-name="T10">online</text:span><text:span text:style-name="T9"> por videoconferência.</text:span></text:p>
      <text:p text:style-name="P99"><text:span text:style-name="T9">§ 10 No caso de a solenidade ter participantes por videoconferência, cabe à contratada assegurar a presença de até 50 (cinquenta) pessoas </text:span><text:span text:style-name="T10">online</text:span><text:span text:style-name="T9"> na plataforma de </text:span><text:span text:style-name="T10">streaming</text:span><text:span text:style-name="T9">.</text:span></text:p>
      <text:p text:style-name="P99"><text:span text:style-name="T9">§ 11 A CONTRATADA deverá possuir </text:span><text:span text:style-name="T10">software </text:span><text:span text:style-name="T9">de transmissão devidamente licenciado e adquirido legalmente através de compra ou aluguel mensal.</text:span></text:p>
      <text:p text:style-name="P99"><text:span text:style-name="T9">§ 12 O </text:span><text:span text:style-name="T10">software </text:span><text:span text:style-name="T9">de transmissão deve permitir alternar entradas, ter capacidade de mixagem de áudio integrada, gravar saídas e câmeras de transmissão ao vivo, produzir arquivos de vídeo, áudio, videoconferência, incorporação com moderação de comentários das redes sociais, personalização da tela com gerador de caracteres, logotipos, inserção de efeitos de transição de imagem, fornecimento de planos de fundo e imagens de foto (png e jpg) em resoluções de, no mínimo, 1080 x 1920 pixels.</text:span></text:p>
      <text:p text:style-name="P99"><text:span text:style-name="T9">§ 13 A CONTRATADA assume a responsabilidade pela qualidade técnica da transmissão e sincronia entre os sistemas de </text:span><text:span text:style-name="T10">streaming</text:span><text:span text:style-name="T9"> da empresa e o sistema de videoconferência utilizado pelo CONTRATANTE, devendo realizar testes prévios para assegurar tal condição.</text:span></text:p>
      <text:p text:style-name="P99"><text:span text:style-name="T9">§ 14 A CONTRATADA é responsável pela convergência de sistemas para fazer a transmissão integral do evento, sendo que cabe a contratada oferecer condições para que os sistemas utilizados pelo CONTRATANTE sejam compatíveis com os sistemas de transmissão da contratada, oferecendo soluções para a viabilidade da transmissão.</text:span></text:p>
      <text:p text:style-name="P99"><text:span text:style-name="T9">§ 15 Em todas as solenidades, haverá um intérprete de libras indicado e de responsabilidade do CONTRATANTE, para o qual a CONTRATADA deverá utilizar câmera fixa sem operador para captação da imagem, bem como disponibilizar o cenário de fundo do intérprete (tecido verde ou azul será instalado pela contratada) e o </text:span><text:span text:style-name="T10">software </text:span><text:span text:style-name="T9">de transmissão deve permitir a utilização de </text:span><text:span text:style-name="T10">Chroma Key</text:span><text:span text:style-name="T9">.</text:span></text:p>
      <text:p text:style-name="P99"><text:span text:style-name="T9">§ 16 A transmissão deverá conter a identificação do evento, a exemplo das telas de abertura e encerramento, legendas, créditos, logomarca, etc. que serão definidos pela unidade requisitante.</text:span></text:p>
      <text:p text:style-name="P99"><text:span text:style-name="T9">§ 17 O </text:span><text:span text:style-name="T10">software </text:span><text:span text:style-name="T9">de transmissão deverá permitir a veiculação de vídeos.</text:span></text:p>
      <text:p text:style-name="P99"><text:span text:style-name="T9">§ 18 Também integra a execução do objeto a total preparação do áudio e vídeo necessários à execução do serviço, incluindo, dentre outras julgadas necessárias: transportes, montagens, técnicos, cabeamentos, equipamentos e acessórios complementares, operação, desmontagens, etc.</text:span></text:p>
      <text:p text:style-name="P99"><text:span text:style-name="T9">§ 19 O </text:span><text:span text:style-name="T10">software </text:span><text:span text:style-name="T9">de transmissão da contratada deverá ser capaz de publicar a transmissão simultaneamente nas plataformas digitais e sociais como Facebook, Instagram e Youtube e também poderá ser incorporado ao site do CONTRATANTE, conforme indicação da unidade requisitante.</text:span></text:p>
      <text:p text:style-name="P99"><text:soft-page-break/><text:span text:style-name="T9">§ 20 A CONTRATADA deverá utilizar um sistema de comunicação por rádios que permita a comunicação do diretor de imagens com os cinegrafistas.</text:span></text:p>
      <text:p text:style-name="P99"><text:span text:style-name="T9">§ 21 A CONTRATADA deverá possuir um sistema de no-break para suportar todo sistema operado por ela com autonomia de, no mínimo, 30 (trinta) minutos em caso de queda de energia elétrica durante o evento.</text:span></text:p>
      <text:p text:style-name="P99"><text:span text:style-name="T9">§ 22 A CONTRATADA deverá fornecer ao CONTRATANTE 1 (uma) mídia com cópia da gravação na íntegra de cada evento transmitido.</text:span></text:p>
      <text:p text:style-name="P99"><text:span text:style-name="T9">§ 23 O atraso na transmissão do evento por responsabilidade da CONTRATADA caracterizará inexecução parcial.</text:span></text:p>
      <text:p text:style-name="P99"><text:span text:style-name="T9">§ 24 Será aceita uma tolerância de, no máximo, 15 (quinze) minutos de atraso a contar do horário estabelecido pelo CONTRATANTE para início do evento.</text:span></text:p>
      <text:p text:style-name="P99"><text:span text:style-name="T9">§ 25 Os eventos serão realizados em Campo Grande e, excepcionalmente, nos municípios de Corumbá, Aquidauana ou Ponta Porá - MS. </text:span></text:p>
      <text:p text:style-name="P99"><text:span text:style-name="T9">§ 26 A internet será disponibilizada pelo CONTRATANTE, devendo a CONTRATADA testar a conexão e liberar o acesso aos usuários externos no dia da visita técnica.</text:span></text:p>
      <text:p text:style-name="P99"><text:span text:style-name="T9">§ 27 O período de tempo a ser considerado será o da efetiva disponibilização do operador (de foto, de filmagem, de sonorização ou </text:span><text:span text:style-name="T10">streaming</text:span><text:span text:style-name="T9">) no evento, contado do início do evento até da comunicação do Fiscal à CONTRATADA do encerramento dos serviços, informações que constarão de relatório do evento.</text:span></text:p>
      <text:p text:style-name="P87"/>
      <text:p text:style-name="P99"><text:span text:style-name="T3">CLÁUSULA 11 – </text:span><text:span text:style-name="T11">DOS PRAZOS DE ENTREGA DOS SERVIÇOS </text:span></text:p>
      <text:p text:style-name="P87">A entrega dos serviços deverá ser feita observando-se os seguintes prazos:</text:p>
      <text:p text:style-name="P99"><text:span text:style-name="T9">I - filmagens: 15 (quinze) dias, inclusive quando houver edição de vídeo;</text:span></text:p>
      <text:p text:style-name="P99"><text:span text:style-name="T9">II - fotos com disponibilização de fotógrafos: entrega da mídia das fotos para a escolha por parte do fiscal do contrato em relação às fotos a serem impressas: 10 (dez) dias;</text:span></text:p>
      <text:p text:style-name="P99"><text:span text:style-name="T9">III - prazo para o Fiscal do contrato indicar as fotos a serem impressas: 15 (quinze) dias úteis, contados do recebimento da mídia;</text:span></text:p>
      <text:p text:style-name="P99"><text:span text:style-name="T9">IV - entrega das fotos impressas: 10 (dez) dias, contados da data da indicação das fotos selecionadas;</text:span></text:p>
      <text:p text:style-name="P99"><text:span text:style-name="T9">V - </text:span><text:span text:style-name="T10">streaming</text:span><text:span text:style-name="T9">: entrega da mídia com a gravação na íntegra do evento: 10 (dez) dias.</text:span></text:p>
      <text:p text:style-name="P99"><text:span text:style-name="T9">§ 1º Os prazos para os incisos I, II e V do </text:span><text:span text:style-name="T10">caput</text:span><text:span text:style-name="T9"> serão contados consecutivamente e iniciarão a contar do primeiro dia útil seguinte ao evento ou à solicitação.</text:span></text:p>
      <text:p text:style-name="P99"><text:span text:style-name="T9">§ 2º Os serviços deverão ser entregues aos setores requisitantes (Núcleo de Comunicação Social, Gabinete de Documentação e Memória ou Escola Judicial do Tribunal Regional do Trabalho da 24ª Região), localizados na Rua Delegado Carlos Roberto Bastos de Oliveira nº 208, Jardim Veraneio (Parque dos Poderes), em Campo Grande - MS, das 10h às 17h, em dias úteis da Justiça do Trabalho, acompanhados da Nota Fiscal correspondente.</text:span></text:p>
      <text:p text:style-name="P99"><text:soft-page-break/><text:span text:style-name="T9">§ 3º As quantidades informadas são apenas estimativas e não obrigam o CONTRATANTE a demandá-las, servindo apenas como referência competitiva. Os serviços/produtos serão solicitados de acordo com a necessidade efetivamente verificada, ao longo do ano, configurando o fornecimento por demanda.</text:span></text:p>
      <text:p text:style-name="P87"/>
      <text:p text:style-name="P99"><text:span text:style-name="T3">CLÁUSULA 12 – </text:span><text:span text:style-name="T11">DAS CONDIÇÕES DE RECEBIMENTO</text:span></text:p>
      <text:p text:style-name="P99"><text:span text:style-name="T9">O objeto será recebido provisoriamente na data de sua entrega pelo Fiscal do Contrato, de preferência em PENDRIVE, de acordo com os prazos constantes na cláusula 11. Somente após a verificação do enquadramento nas especificações definidas neste instrumento dar-se-á o recebimento definitivo pelo Gestor do Contrato, no prazo de 10 (dez) dias úteis a contar do recebimento provisório, podendo ser recusado, no todo ou em parte, devendo a CONTRATADA efetuar a correção/substituição, sem prejuízo do prazo estabelecido para a entrega e da aplicação das sanções legais cabíveis.</text:span></text:p>
      <text:p text:style-name="P99"><text:span text:style-name="T9">§ 1º A liquidação da nota fiscal será realizada pelo Gestor e deverá ocorrer na mesma data do recebimento definitivo.</text:span></text:p>
      <text:p text:style-name="P99"><text:span text:style-name="T9">§ 2º O prazo estabelecido para a entrega dos materiais e serviços ficará suspenso durante todo o período de análise e verificação pelo fiscal do contrato.</text:span></text:p>
      <text:p text:style-name="P99"><text:span text:style-name="T9">§ 3º Na hipótese de recusa parcial ou total do recebimento, a CONTRATADA deverá efetuar a substituição, sem prejuízo da observância do prazo inicial estabelecido para a entrega e da aplicação de sanções contratuais ou legais cabíveis.</text:span></text:p>
      <text:p text:style-name="P99"><text:span text:style-name="T9">§ 4º Na eventualidade de o término de prazo de entrega ocorrer em final de semana, feriado ou dia sem expediente no CONTRATANTE, o prazo ficará automaticamente prorrogado para o primeiro dia útil subsequente. </text:span></text:p>
      <text:p text:style-name="P99"><text:span text:style-name="T9">§ 5º Eventual recusa no recebimento do objeto não exime a CONTRATADA de efetivar a entrega no prazo inicial estabelecido.</text:span></text:p>
      <text:p text:style-name="P87"/>
      <text:p text:style-name="P98"><text:span text:style-name="T11">CLÁUSULA 13 – DOS DEVERES DO CONTRATANTE </text:span></text:p>
      <text:p text:style-name="P88">Incumbe ao CONTRATANTE:</text:p>
      <text:p text:style-name="P98"><text:span text:style-name="T9">I - exigir o cumprimento de todas as obrigações assumidas pela CONTRATADA, de acordo com as cláusulas contratuais e os termos da proposta apresentada;</text:span></text:p>
      <text:p text:style-name="P98"><text:span text:style-name="T9">II - prestar as informações e os esclarecimentos que venham a ser solicitados pela CONTRATADA, relativos ao objeto da contratação, no prazo de 2 (dois) dias úteis;</text:span></text:p>
      <text:p text:style-name="P98"><text:span text:style-name="T9">III - efetuar o pagamento à CONTRATADA no prazo estabelecido neste instrumento, após o ateste da respectiva nota fiscal/fatura;</text:span></text:p>
      <text:p text:style-name="P98"><text:span text:style-name="T9">IV - fiscalizar a execução da contratação, bem como as obrigações assumidas pela CONTRATADA, por meio de servidor denominado Fiscal do contrato;</text:span></text:p>
      <text:p text:style-name="P98"><text:span text:style-name="T9">V - manifestar-se formalmente em todos os atos relativos à execução do contrato, em especial, aplicação de sanções e alterações. </text:span></text:p>
      <text:p text:style-name="P88"/>
      <text:p text:style-name="P88"><text:soft-page-break/></text:p>
      <text:p text:style-name="P98"><text:span text:style-name="T11">CLÁUSULA 14 – DOS DEVERES DA CONTRATADA </text:span></text:p>
      <text:p text:style-name="P98"><text:span text:style-name="T9">Incumbe à CONTRATADA:</text:span></text:p>
      <text:p text:style-name="P98"><text:span text:style-name="T9">I - cumprir integralmente os e termos da proposta, as obrigações, os prazos e demais condições estabelecidos neste instrumento;</text:span></text:p>
      <text:p text:style-name="P98"><text:span text:style-name="T9">II - credenciar, perante o CONTRATANTE, um representante para prestar os devidos esclarecimentos e atender às reclamações que porventura surgirem durante a execução do contrato, indicando nome, endereço e telefone de contato;</text:span></text:p>
      <text:p text:style-name="P98"><text:span text:style-name="T9">III - substituir imediatamente o produto danificado em razão de danos ocorridos durante o transporte, entrega, instalação ou outra situação que não possa ser imputada ao CONTRATANTE;</text:span></text:p>
      <text:p text:style-name="P98"><text:span text:style-name="T9">IV - cumprir os prazos e demais condições estabelecidos neste instrumento;</text:span></text:p>
      <text:p text:style-name="P98"><text:span text:style-name="T9">V - encaminhar o Recibo da Nota de Empenho no prazo de 2 (dois) dias úteis após seu recebimento, sob pena de aplicação das penalidades cabíveis na ausência de motivo justificável devidamente comprovado;</text:span></text:p>
      <text:p text:style-name="P98"><text:span text:style-name="T9">VI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98"><text:span text:style-name="T9">VII - comunicar formalmente, por escrito e em via impressa, qualquer alteração do domicílio empresarial;</text:span></text:p>
      <text:p text:style-name="P98"><text:span text:style-name="T9">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98"><text:span text:style-name="T9">IX - prestar todos os esclarecimentos que forem solicitados pelo responsável pela Gestão/Fiscalização da execução do Contrato;</text:span></text:p>
      <text:p text:style-name="P98"><text:span text:style-name="T9">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98"><text:span text:style-name="T9">XI - responsabilizar-se pelos vícios e danos decorrentes do objeto, de acordo com os artigos 12, 13 e 17 a 27 da Lei nº 8.078/1990 (Código de Defesa do Consumidor);</text:span></text:p>
      <text:p text:style-name="P98"><text:span text:style-name="T9">XII - todos os funcionários da CONTRATADA devem estar devidamente uniformizados, identificados com crachá e, quando solicitado pelo CONTRATANTE, com traje social;</text:span></text:p>
      <text:p text:style-name="P108"><text:span text:style-name="T9">XIII -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108"><text:soft-page-break/><text:span text:style-name="T9">XIV - não divulgar, copiar, editar, reproduzir as fotos e filmagem, objeto do presente termo, exceto a pedido do CONTRATANTE, ficando a CONTRATADA sujeita às penalidades disposta em lei;</text:span></text:p>
      <text:p text:style-name="P108"><text:span text:style-name="T9">Parágrafo único. Considerar-se-á válida e eficaz a correspondência enviada ao último endereço da CONTRATADA informado oficialmente e, em eventual devolução de correspondência, a fluência do prazo terá início a partir do primeiro dia útil subsequente.</text:span></text:p>
      <text:p text:style-name="P88"/>
      <text:p text:style-name="P88"/>
      <text:p text:style-name="P108"><text:span text:style-name="T11">CLÁUSULA 15 – DAS VEDAÇÕES </text:span></text:p>
      <text:p text:style-name="P108"><text:span text:style-name="T9">É expressamente vedada à CONTRATADA:</text:span></text:p>
      <text:p text:style-name="P108"><text:span text:style-name="T9">I - contratar servidor pertencente ao quadro de pessoal do CONTRATANTE, durante a vigência deste contrato;</text:span></text:p>
      <text:p text:style-name="P108"><text:span text:style-name="T9">II - realizar publicidade acerca deste contrato, salvo se houver prévia autorização do CONTRATANTE;</text:span></text:p>
      <text:p text:style-name="P108"><text:span text:style-name="T9">III - subcontratar, no todo ou em parte, a execução do objeto deste contrato.</text:span></text:p>
      <text:p text:style-name="P88"/>
      <text:p text:style-name="P88"/>
      <text:p text:style-name="P109"><text:span text:style-name="T3">CLÁUSULA 16 – </text:span><text:span text:style-name="T12">DA DOTAÇÃO ORÇAMENTÁRIA </text:span></text:p>
      <text:p text:style-name="P110"><text:span text:style-name="T7">As despesas inerentes ao presente contrato correrão à conta do orçamento do CONTRATANTE, no Programa de Trabalho 02.122.0033.4256.0054 (Apreciação de Causas na Justiça do Trabalho) e na Natureza de Despesa nº 3.3.90.39.59 (Outros Serviços de Terceiros – PJ – Serviços de Áudio, Vídeo e Foto) e nº 3.3.90.30.29 (Materiais para Áudio, Vídeo e Foto), conforme Notas de Empenho nº 2021NE202, 2021NE000203, 2021NE000204, 2021NE000205, 2021NE000208</text:span><text:span text:style-name="T28"> </text:span><text:span text:style-name="T7">e</text:span><text:span text:style-name="T28"> </text:span><text:span text:style-name="T7">2021NE000209, todas emitidas em 22.03</text:span><text:span text:style-name="T28">.</text:span><text:span text:style-name="T7">2021.</text:span></text:p>
      <text:p text:style-name="P89"/>
      <text:p text:style-name="P111"/>
      <text:p text:style-name="P115"><text:span text:style-name="T3">CLÁUSULA 17 – DO VALOR </text:span></text:p>
      <text:p text:style-name="P110"><text:span text:style-name="T7">O valor total estimado da presente contratação é de </text:span><text:span text:style-name="T12">R$ 184.994,00 (cento e oitenta e quatro mil, novecentos e noventa e quatro reais)</text:span><text:span text:style-name="T28"> </text:span><text:span text:style-name="T7">observando-se os preços unitários e totais conforme quadros abaixo:</text:span></text:p>
      <text:p text:style-name="P89"/>
      <text:p text:style-name="P89"/>
      <text:p text:style-name="P89"/>
      <text:p text:style-name="P89"/>
      <text:p text:style-name="P89"/>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style-name="Tabela1.1">
          <table:table-cell table:style-name="Tabela1.A1" table:number-columns-spanned="5" office:value-type="string">
            <text:p text:style-name="P122">Campo Grande - MS</text:p>
          </table:table-cell>
          <table:covered-table-cell/>
          <table:covered-table-cell/>
          <table:covered-table-cell/>
          <table:covered-table-cell/>
        </table:table-row>
        <table:table-row table:style-name="Tabela1.2">
          <table:table-cell table:style-name="Tabela1.A2" table:number-columns-spanned="5" office:value-type="string">
            <text:p text:style-name="P125"/>
            <text:p text:style-name="P128"><text:span text:style-name="T7">- </text:span><text:span text:style-name="T12">FILMAGEM PROFISSIONAL EM CÂMERA DIGITAL E EDIÇÃO DE VÍDEO</text:span><text:span text:style-name="T7">;</text:span></text:p>
            <text:p text:style-name="P128"><text:span text:style-name="T7">- O equipamento de filmagem deverá ter as seguintes características mínimas: Câmera Full HD, taxa de zoom com lente 20x (óptico), extensão digital de 1,5x, saídas de vídeo - SDI, HDMI e RCA e capacidade para gravação </text:span><text:span text:style-name="T12">de no mínimo</text:span><text:span text:style-name="T7"> 3 (três) horas ininterruptas;</text:span></text:p>
            <text:p text:style-name="P26">- Operador técnico para o respectivo equipamento;</text:p>
            <text:p text:style-name="P26">- 2 Microfones direcionais para minimizar o ruído externo durante a gravação das palestras;</text:p>
            <text:p text:style-name="P26">- Iluminação direcional para melhoria das filmagens;</text:p>
            <text:p text:style-name="P26">- Fornecimento de 2 cópias em DVD;</text:p>
            <text:p text:style-name="P26">- Fornecimento de 1 PEN DRIVE com os arquivos;</text:p>
            <text:p text:style-name="P26"/>
            <text:p text:style-name="P66"><text:span text:style-name="T12">Para a Escola Judicial do TRT: </text:span><text:span text:style-name="T7">Deverá ser fornecido 1 (uma) cópia das filmagens no formato MPEG. Nos DVDs a serem produzidos </text:span><text:span text:style-name="T12">para a EJTRT</text:span><text:span text:style-name="T7">, deverão constar ainda: </text:span><text:span text:style-name="T12">Na mídia</text:span><text:span text:style-name="T7">: Fundo na cor branca contendo o título do evento, número do volume, se necessário, data do evento e logo da Escola Judicial; </text:span><text:span text:style-name="T12">No menu do DVD</text:span><text:span text:style-name="T7">: Fundo branco contendo imagem com o tema do curso/palestra/seminário ou painel, local, data, os dizeres “Realização: Escola Judicial do Tribunal Regional do Trabalho da 24ª Região”, logo da Escola Judicial; </text:span><text:span text:style-name="T12">Na capa do DVD</text:span><text:span text:style-name="T7">: Imagem com o tema do curso/palestra/seminário ou painel, local, data, realização: Escola Judicial do Tribunal Regional do Trabalho da 24ª Região. Os DVDs deverão ser entregues com caixa e capa padronizada com a logomarca e cores da Escola Judicial. </text:span></text:p>
            <text:p text:style-name="P44"/>
            <text:p text:style-name="P67"><text:span text:style-name="T12">Para o Gabinete de Documentação e Memória</text:span><text:span text:style-name="T7">: as capas e os selos dos DVD’s, em que forem registradas imagens, deverão possuir a inscrição “</text:span><text:span text:style-name="T12">Memorial da Justiça do Trabalho da 24ª Região</text:span><text:span text:style-name="T7">”, além do título, local e data do evento, nesta ordem. Fornecimento de 1 pendrive com os arquivos;</text:span></text:p>
            <text:p text:style-name="P42"/>
            <text:p text:style-name="Standard"><text:span text:style-name="T12">Para o Núcleo de Comunicação Social</text:span><text:span text:style-name="T7">: as capas e os selos dos DVD’s, em que forem registradas imagens, deverão possuir inscrição que será definida oportunamente pelo NCS, além do título, local e data do evento, nesta ordem. Fornecimento de 1 pendrive com os arquivos;</text:span></text:p>
            <text:p text:style-name="P25">- Para os eventos em que será realizada transmissão simultânea entre os três plenários, a contratada deverá disponibilizar todos os equipamentos necessários para a realização desses serviços.</text:p>
            <text:p text:style-name="P43"/>
          </table:table-cell>
          <table:covered-table-cell/>
          <table:covered-table-cell/>
          <table:covered-table-cell/>
          <table:covered-table-cell/>
        </table:table-row>
        <table:table-row table:style-name="Tabela1.3">
          <table:table-cell table:style-name="Tabela1.A3" office:value-type="string">
            <text:p text:style-name="P130">Item</text:p>
          </table:table-cell>
          <table:table-cell table:style-name="Tabela1.B3" office:value-type="string">
            <text:p text:style-name="P131">Quant. Estimada</text:p>
          </table:table-cell>
          <table:table-cell table:style-name="Tabela1.C3" office:value-type="string">
            <text:p text:style-name="P132">Especificação</text:p>
          </table:table-cell>
          <table:table-cell table:style-name="Tabela1.D3" office:value-type="string">
            <text:p text:style-name="P45">Valor Unitário</text:p>
          </table:table-cell>
          <table:table-cell table:style-name="Tabela1.E3" office:value-type="string">
            <text:p text:style-name="P45">Valor Global </text:p>
            <text:p text:style-name="P45">(Qtde Estimada X Valor Hora)</text:p>
          </table:table-cell>
        </table:table-row>
        <table:table-row table:style-name="Tabela1.4">
          <table:table-cell table:style-name="Tabela1.A4" office:value-type="string">
            <text:p text:style-name="P27">1</text:p>
          </table:table-cell>
          <table:table-cell table:style-name="Tabela1.B4" office:value-type="string">
            <text:p text:style-name="P27">75</text:p>
          </table:table-cell>
          <table:table-cell table:style-name="Tabela1.C4" office:value-type="string">
            <text:p text:style-name="P66"><text:span text:style-name="T7">Filmagem de evento com utilização de 1 (um) equipamento de filmagem e seu respectivo operador técnico, </text:span><text:span text:style-name="T12">com edição de vídeo.</text:span></text:p>
          </table:table-cell>
          <table:table-cell table:style-name="Tabela1.D4" office:value-type="string">
            <text:p text:style-name="P68"><text:span text:style-name="T13">R$ 508,00</text:span></text:p>
          </table:table-cell>
          <table:table-cell table:style-name="Tabela1.E4" office:value-type="string">
            <text:p text:style-name="P68"><text:span text:style-name="T13">R$ 38.100,00</text:span></text:p>
          </table:table-cell>
        </table:table-row>
        <table:table-row table:style-name="Tabela1.5">
          <table:table-cell table:style-name="Tabela1.A5" office:value-type="string">
            <text:p text:style-name="P27">2</text:p>
          </table:table-cell>
          <table:table-cell table:style-name="Tabela1.B5" office:value-type="string">
            <text:p text:style-name="P27">35</text:p>
          </table:table-cell>
          <table:table-cell table:style-name="Tabela1.C5" office:value-type="string">
            <text:p text:style-name="P66"><text:span text:style-name="T7">Filmagem de evento com utilização de 1 (um) equipamento de filmagem e seu respectivo operador técnico, </text:span><text:span text:style-name="T12">sem edição de vídeo.</text:span></text:p>
          </table:table-cell>
          <table:table-cell table:style-name="Tabela1.D5" office:value-type="string">
            <text:p text:style-name="P68"><text:span text:style-name="T13">R$ 420,00</text:span></text:p>
          </table:table-cell>
          <table:table-cell table:style-name="Tabela1.E5" office:value-type="string">
            <text:p text:style-name="P68"><text:span text:style-name="T13">R$ 14.700,00</text:span></text:p>
          </table:table-cell>
        </table:table-row>
        <text:soft-page-break/>
        <table:table-row table:style-name="Tabela1.6">
          <table:table-cell table:style-name="Tabela1.A6" table:number-columns-spanned="5" office:value-type="string">
            <text:p text:style-name="P126"/>
            <text:p text:style-name="P128"><text:span text:style-name="T7">- </text:span><text:span text:style-name="T12">STREAMING PARA TRANSMISSÃO DE EVENTOS AO VIVO PELA INTERNET</text:span><text:span text:style-name="T7">;</text:span></text:p>
            <text:p text:style-name="P128"><text:span text:style-name="T7">- O equipamento de filmagem deverá ter as seguintes características mínimas: Câmera Full HD, taxa de zoom com lente 20x (óptico), extensão digital de 1,5x, saídas de vídeo - SDI, HDMI e RCA e capacidade para gravação </text:span><text:span text:style-name="T12">de no mínimo</text:span><text:span text:style-name="T7"> 3 (três) horas ininterruptas;</text:span></text:p>
            <text:p text:style-name="P26">- Operadores técnicos para os equipamentos, conforme cláusula 6ª;</text:p>
            <text:p text:style-name="P26">- 2 Microfones direcionais para minimizar o ruído externo durante a transmissão;</text:p>
            <text:p text:style-name="P26">- Iluminação direcional para melhoria das filmagens;</text:p>
            <text:p text:style-name="P26">- Fornecimento de 2 cópias em DVD;</text:p>
            <text:p text:style-name="P26">- Fornecimento de 1 PEN DRIVE com os arquivos;</text:p>
            <text:p text:style-name="P66"><text:span text:style-name="T12">Para a Escola Judicial do TRT: </text:span><text:span text:style-name="T7">Deverá ser fornecido 1 (uma) cópia das filmagens no formato MPEG. Nos DVDs a serem produzidos </text:span><text:span text:style-name="T12">para a EJTRT</text:span><text:span text:style-name="T7">, deverão constar ainda: </text:span><text:span text:style-name="T12">Na mídia</text:span><text:span text:style-name="T7">: Fundo na cor branca contendo o título do evento, número do volume, se necessário, data do evento e logo da Escola Judicial; </text:span><text:span text:style-name="T12">No menu do DVD</text:span><text:span text:style-name="T7">: Fundo branco contendo imagem com o tema do curso/palestra/seminário ou painel, local, data, os dizeres “Realização: Escola Judicial do Tribunal Regional do Trabalho da 24ª Região”, logo da Escola Judicial; </text:span><text:span text:style-name="T12">Na capa do DVD</text:span><text:span text:style-name="T7">: Imagem com o tema do curso/palestra/seminário ou painel, local, data, realização: Escola Judicial do Tribunal Regional do Trabalho da 24ª Região. Os DVDs deverão ser entregues com caixa e capa padronizada com a logomarca e cores da Escola Judicial. </text:span></text:p>
            <text:p text:style-name="P67"><text:span text:style-name="T12">Para o Gabinete de Documentação e Memória</text:span><text:span text:style-name="T7">: as capas e os selos dos DVD’s, em que forem registradas imagens, deverão possuir a inscrição “</text:span><text:span text:style-name="T12">Memorial da Justiça do Trabalho da 24ª Região</text:span><text:span text:style-name="T7">”, além do título, local e data do evento, nesta ordem. Fornecimento de 1 pendrive com os arquivos;</text:span></text:p>
            <text:p text:style-name="Standard"><text:span text:style-name="T12">Para o Núcleo de Comunicação Social</text:span><text:span text:style-name="T7">: as capas e os selos dos DVD’s, em que forem registradas imagens, deverão possuir inscrição que será definida oportunamente pelo NCS, além do título, local e data do evento, nesta ordem. Fornecimento de 1 pendrive com os arquivos;</text:span></text:p>
            <text:p text:style-name="P124">- Para os eventos em que será realizada transmissão simultânea entre os três plenários, a contratada deverá disponibilizar todos os equipamentos necessários para a realização desses serviços.</text:p>
            <text:p text:style-name="P124"/>
          </table:table-cell>
          <table:covered-table-cell/>
          <table:covered-table-cell/>
          <table:covered-table-cell/>
          <table:covered-table-cell/>
        </table:table-row>
        <table:table-row table:style-name="Tabela1.7">
          <table:table-cell table:style-name="Tabela1.A7" office:value-type="string">
            <text:p text:style-name="P54">Item</text:p>
          </table:table-cell>
          <table:table-cell table:style-name="Tabela1.B7" office:value-type="string">
            <text:p text:style-name="P132">Quant. Estimada</text:p>
          </table:table-cell>
          <table:table-cell table:style-name="Tabela1.C7" office:value-type="string">
            <text:p text:style-name="P132">Especificação</text:p>
          </table:table-cell>
          <table:table-cell table:style-name="Tabela1.D7" office:value-type="string">
            <text:p text:style-name="P45">Valor Unitário</text:p>
          </table:table-cell>
          <table:table-cell table:style-name="Tabela1.E7" office:value-type="string">
            <text:p text:style-name="P45">Valor Global </text:p>
            <text:p text:style-name="P45">(Qtde Estimada X Valor Hora)</text:p>
          </table:table-cell>
        </table:table-row>
        <table:table-row table:style-name="Tabela1.8">
          <table:table-cell table:style-name="Tabela1.A8" office:value-type="string">
            <text:p text:style-name="P54">3</text:p>
          </table:table-cell>
          <table:table-cell table:style-name="Tabela1.B8" office:value-type="string">
            <text:p text:style-name="P27">34</text:p>
          </table:table-cell>
          <table:table-cell table:style-name="Tabela1.C8" office:value-type="string">
            <text:p text:style-name="P43">STREAMING PARA TRANSMISSÃO DE EVENTOS AO VIVO PELA INTERNET</text:p>
          </table:table-cell>
          <table:table-cell table:style-name="Tabela1.D8" office:value-type="string">
            <text:p text:style-name="P68"><text:span text:style-name="T13">R$ 2.205,00</text:span></text:p>
          </table:table-cell>
          <table:table-cell table:style-name="Tabela1.E8" office:value-type="string">
            <text:p text:style-name="P68"><text:span text:style-name="T13">R$ 74.970,00</text:span></text:p>
          </table:table-cell>
        </table:table-row>
        <table:table-row table:style-name="Tabela1.8">
          <table:table-cell table:style-name="Tabela1.A9" office:value-type="string">
            <text:p text:style-name="P54">4</text:p>
          </table:table-cell>
          <table:table-cell table:style-name="Tabela1.B9" office:value-type="string">
            <text:p text:style-name="P27">3</text:p>
          </table:table-cell>
          <table:table-cell table:style-name="Tabela1.C9" office:value-type="string">
            <text:p text:style-name="P43">CÂMERA E CINEGRAFISTA EXTRA PARA STREAMING PARA TRANSMISSÃO DE EVENTOS AO VIVO PELA INTERNET</text:p>
          </table:table-cell>
          <table:table-cell table:style-name="Tabela1.D9" office:value-type="string">
            <text:p text:style-name="P68"><text:span text:style-name="T13">R$ 675,00</text:span></text:p>
          </table:table-cell>
          <table:table-cell table:style-name="Tabela1.E9" office:value-type="string">
            <text:p text:style-name="P68"><text:span text:style-name="T13">R$ 2.025,00</text:span></text:p>
          </table:table-cell>
        </table:table-row>
        <table:table-row table:style-name="Tabela1.6">
          <table:table-cell table:style-name="Tabela1.A10" table:number-columns-spanned="5" office:value-type="string">
            <text:p text:style-name="P47"/>
            <text:p text:style-name="P43">SONORIZAÇÃO - Disponibilização dos seguintes equipamentos de som:</text:p>
            <text:p text:style-name="P28">- 4 (quatro) caixas de som, compatível com o amplificador, com tripé;</text:p>
            <text:p text:style-name="P28">- 1 (um) amplificador de 4 canais com potência mínima de 800w rms;</text:p>
            <text:p text:style-name="P69"><text:span text:style-name="T7">- 1 (uma) mesa de som de 8 canais, com entrada auxiliar para CD (RCA), compatível com os equipamentos acima citados, com CD player para música ambiente - </text:span><text:span text:style-name="T15">operador técnico para o respectivo equipamento</text:span><text:span text:style-name="T7">;</text:span></text:p>
            <text:p text:style-name="P29">- 3 (três) microfones, sendo 2 (dois) sem fio e 1 (um) sem fio de lapela;</text:p>
            <text:p text:style-name="P55"/>
          </table:table-cell>
          <table:covered-table-cell/>
          <table:covered-table-cell/>
          <table:covered-table-cell/>
          <table:covered-table-cell/>
        </table:table-row>
        <table:table-row table:style-name="Tabela1.7">
          <table:table-cell table:style-name="Tabela1.A11" office:value-type="string">
            <text:p text:style-name="P54">Item</text:p>
          </table:table-cell>
          <table:table-cell table:style-name="Tabela1.B11" office:value-type="string">
            <text:p text:style-name="P132">Quant. Estimada</text:p>
          </table:table-cell>
          <table:table-cell table:style-name="Tabela1.C11" office:value-type="string">
            <text:p text:style-name="P132">Especificação</text:p>
          </table:table-cell>
          <table:table-cell table:style-name="Tabela1.D11" office:value-type="string">
            <text:p text:style-name="P45">Valor Unitário</text:p>
          </table:table-cell>
          <table:table-cell table:style-name="Tabela1.E11" office:value-type="string">
            <text:p text:style-name="P45">Valor Global </text:p>
            <text:p text:style-name="P45">(Qtde Estimada X Valor Hora)</text:p>
          </table:table-cell>
        </table:table-row>
        <table:table-row table:style-name="Tabela1.8">
          <table:table-cell table:style-name="Tabela1.A12" office:value-type="string">
            <text:p text:style-name="P46">5</text:p>
          </table:table-cell>
          <table:table-cell table:style-name="Tabela1.B12" office:value-type="string">
            <text:p text:style-name="P27">22</text:p>
          </table:table-cell>
          <table:table-cell table:style-name="Tabela1.C12" office:value-type="string">
            <text:p text:style-name="P25">Locação de sonorização</text:p>
          </table:table-cell>
          <table:table-cell table:style-name="Tabela1.D12" office:value-type="string">
            <text:p text:style-name="P68"><text:span text:style-name="T13">R$ 350,00</text:span></text:p>
          </table:table-cell>
          <table:table-cell table:style-name="Tabela1.E12" office:value-type="string">
            <text:p text:style-name="P68"><text:span text:style-name="T13">R$ 7.700,00</text:span></text:p>
          </table:table-cell>
        </table:table-row>
        <text:soft-page-break/>
        <table:table-row table:style-name="Tabela1.13">
          <table:table-cell table:style-name="Tabela1.A13" table:number-columns-spanned="5" office:value-type="string">
            <text:p text:style-name="P42">- TIRAGEM SEM IMPRESSÃO DE FOTOS DIGITAIS;</text:p>
            <text:p text:style-name="P42">- TIRAGEM E IMPRESSÃO DE FOTOS DIGITAIS, COM FORNECIMENTO DO PAPEL FOTOGRÁFICO</text:p>
            <text:p text:style-name="P66"><text:span text:style-name="T7">- As fotos impressas destinadas ao </text:span><text:span text:style-name="T12">Gabinete de Documentação e Memória</text:span><text:span text:style-name="T7">, deverão conter na sua parte inferior a inscrição “</text:span><text:span text:style-name="T12">Memorial da Justiça do Trabalho da 24ª Região</text:span><text:span text:style-name="T7">”, além do título (tema do curso/palestra/seminário/painel), local e data do evento, nesta ordem. </text:span></text:p>
            <text:p text:style-name="P66"><text:span text:style-name="T12">Para o Núcleo de Comunicação Social</text:span><text:span text:style-name="T7">: os textos terão pequenas alterações, mantidos os formatos ora descritos.</text:span></text:p>
            <text:p text:style-name="P7">- Para cada evento a contratada deverá fornecer 1 CD MASTER e/ou PEN DRIVE contendo as fotos tiradas no transcorrer da programação, em resolução de, no mínimo, 3.1 MP (megapixels), observado que a tiragem deverá ser em torno de 4 vezes ao número de fotos a serem selecionadas pelo fiscal do contrato para revelação.</text:p>
            <text:p text:style-name="P7">Obs.: O papel fotográfico deverá ter gramatura de 180gr, brilhante.</text:p>
          </table:table-cell>
          <table:covered-table-cell/>
          <table:covered-table-cell/>
          <table:covered-table-cell/>
          <table:covered-table-cell/>
        </table:table-row>
        <table:table-row table:style-name="Tabela1.14">
          <table:table-cell table:style-name="Tabela1.A14" office:value-type="string">
            <text:p text:style-name="P134">Item</text:p>
          </table:table-cell>
          <table:table-cell table:style-name="Tabela1.B14" office:value-type="string">
            <text:p text:style-name="P132">Quant. Estimada</text:p>
          </table:table-cell>
          <table:table-cell table:style-name="Tabela1.C14" office:value-type="string">
            <text:p text:style-name="P132">Especificação</text:p>
          </table:table-cell>
          <table:table-cell table:style-name="Tabela1.D14" office:value-type="string">
            <text:p text:style-name="P45">Valor Unitário</text:p>
          </table:table-cell>
          <table:table-cell table:style-name="Tabela1.E14" office:value-type="string">
            <text:p text:style-name="P45">Valor Global</text:p>
          </table:table-cell>
        </table:table-row>
        <table:table-row table:style-name="Tabela1.15">
          <table:table-cell table:style-name="Tabela1.A15" office:value-type="string">
            <text:p text:style-name="P27">6</text:p>
          </table:table-cell>
          <table:table-cell table:style-name="Tabela1.B15" office:value-type="string">
            <text:p text:style-name="P27">350</text:p>
          </table:table-cell>
          <table:table-cell table:style-name="Tabela1.C15" office:value-type="string">
            <text:p text:style-name="Standard"><text:span text:style-name="T7">Fotos digitais (15x21) impressas - </text:span><text:span text:style-name="T15">1 fotógrafo</text:span></text:p>
          </table:table-cell>
          <table:table-cell table:style-name="Tabela1.D15" office:value-type="string">
            <text:p text:style-name="P68"><text:span text:style-name="T13">R$ 15,20</text:span></text:p>
          </table:table-cell>
          <table:table-cell table:style-name="Tabela1.E15" office:value-type="string">
            <text:p text:style-name="P68"><text:span text:style-name="T13">R$ 5.320,00</text:span></text:p>
          </table:table-cell>
        </table:table-row>
        <table:table-row table:style-name="Tabela1.15">
          <table:table-cell table:style-name="Tabela1.A16" office:value-type="string">
            <text:p text:style-name="P27">7</text:p>
          </table:table-cell>
          <table:table-cell table:style-name="Tabela1.B16" office:value-type="string">
            <text:p text:style-name="P27">30</text:p>
          </table:table-cell>
          <table:table-cell table:style-name="Tabela1.C16" office:value-type="string">
            <text:p text:style-name="Standard"><text:span text:style-name="T7">Fotos digitais (30x40) impressas - </text:span><text:span text:style-name="T15">1 fotógrafo</text:span></text:p>
          </table:table-cell>
          <table:table-cell table:style-name="Tabela1.D16" office:value-type="string">
            <text:p text:style-name="P68"><text:span text:style-name="T13">R$ 21,63</text:span></text:p>
          </table:table-cell>
          <table:table-cell table:style-name="Tabela1.E16" office:value-type="string">
            <text:p text:style-name="P68"><text:span text:style-name="T13">R$ 648,90</text:span></text:p>
          </table:table-cell>
        </table:table-row>
        <table:table-row table:style-name="Tabela1.17">
          <table:table-cell table:style-name="Tabela1.A17" office:value-type="string">
            <text:p text:style-name="P27">8</text:p>
          </table:table-cell>
          <table:table-cell table:style-name="Tabela1.B17" office:value-type="string">
            <text:p text:style-name="P27">30</text:p>
          </table:table-cell>
          <table:table-cell table:style-name="Tabela1.C17" office:value-type="string">
            <text:p text:style-name="Standard"><text:span text:style-name="T8">Fotos digitais, </text:span><text:span text:style-name="T13">sem impressão</text:span><text:span text:style-name="T8"> - </text:span><text:span text:style-name="T15">1 fotógrafo</text:span></text:p>
          </table:table-cell>
          <table:table-cell table:style-name="Tabela1.D17" office:value-type="string">
            <text:p text:style-name="P68"><text:span text:style-name="T13">R$ 15,00</text:span></text:p>
          </table:table-cell>
          <table:table-cell table:style-name="Tabela1.E17" office:value-type="string">
            <text:p text:style-name="P68"><text:span text:style-name="T13">R$ 450,00</text:span></text:p>
          </table:table-cell>
        </table:table-row>
        <table:table-row table:style-name="Tabela1.3">
          <table:table-cell table:style-name="Tabela1.A18" table:number-columns-spanned="5" office:value-type="string">
            <text:p text:style-name="P42">SERVIÇO DE IMPRESSÃO DE FOTOS, COM FORNECIMENTO DO PAPEL FOTOGRÁFICO</text:p>
            <text:p text:style-name="P38">- As fotos impressas destinadas ao GDM – Gabinete de Documentação e Memória deverão conter em sua parte inferior a inscrição do título, local e data do evento, nesta ordem. </text:p>
            <text:p text:style-name="Standard"><text:span text:style-name="T7">- </text:span><text:span text:style-name="T15">As fotos serão tiradas por servidores do TRT</text:span><text:span text:style-name="T7"> e entregues à contratada, para impressão, em mídia eletrônica (CD, pendrive, etc.).</text:span></text:p>
            <text:p text:style-name="P24">Obs.: O papel fotográfico deverá ter gramatura de 180gr, brilhante</text:p>
          </table:table-cell>
          <table:covered-table-cell/>
          <table:covered-table-cell/>
          <table:covered-table-cell/>
          <table:covered-table-cell/>
        </table:table-row>
        <table:table-row table:style-name="Tabela1.19">
          <table:table-cell table:style-name="Tabela1.A19" office:value-type="string">
            <text:p text:style-name="P27">9</text:p>
          </table:table-cell>
          <table:table-cell table:style-name="Tabela1.B19" office:value-type="string">
            <text:p text:style-name="P27">15</text:p>
          </table:table-cell>
          <table:table-cell table:style-name="Tabela1.C19" office:value-type="string">
            <text:p text:style-name="P25">Fotos digitais de (15x21), com fornecimento do papel fotográfico.</text:p>
          </table:table-cell>
          <table:table-cell table:style-name="Tabela1.D19" office:value-type="string">
            <text:p text:style-name="P68"><text:span text:style-name="T13">R$ 10,43</text:span></text:p>
          </table:table-cell>
          <table:table-cell table:style-name="Tabela1.E19" office:value-type="string">
            <text:p text:style-name="P68"><text:span text:style-name="T13">R$ 156,45</text:span></text:p>
          </table:table-cell>
        </table:table-row>
        <table:table-row table:style-name="Tabela1.20">
          <table:table-cell table:style-name="Tabela1.A20" office:value-type="string">
            <text:p text:style-name="P27">10</text:p>
          </table:table-cell>
          <table:table-cell table:style-name="Tabela1.B20" office:value-type="string">
            <text:p text:style-name="P27">25</text:p>
          </table:table-cell>
          <table:table-cell table:style-name="Tabela1.C20" office:value-type="string">
            <text:p text:style-name="P25">Fotos digitais de (20x25), com fornecimento do papel fotográfico.</text:p>
          </table:table-cell>
          <table:table-cell table:style-name="Tabela1.D20" office:value-type="string">
            <text:p text:style-name="P48">R$ 17,68</text:p>
          </table:table-cell>
          <table:table-cell table:style-name="Tabela1.E20" office:value-type="string">
            <text:p text:style-name="P68"><text:span text:style-name="T13">R$ 442,00</text:span></text:p>
          </table:table-cell>
        </table:table-row>
        <table:table-row table:style-name="Tabela1.20">
          <table:table-cell table:style-name="Tabela1.A21" office:value-type="string">
            <text:p text:style-name="P27">11</text:p>
          </table:table-cell>
          <table:table-cell table:style-name="Tabela1.B21" office:value-type="string">
            <text:p text:style-name="P27">65</text:p>
          </table:table-cell>
          <table:table-cell table:style-name="Tabela1.C21" office:value-type="string">
            <text:p text:style-name="P25">Fotos digitais de (30x40), com fornecimento do papel fotográfico.</text:p>
          </table:table-cell>
          <table:table-cell table:style-name="Tabela1.D21" office:value-type="string">
            <text:p text:style-name="P68"><text:span text:style-name="T13">R$ 19,15</text:span></text:p>
          </table:table-cell>
          <table:table-cell table:style-name="Tabela1.E21" office:value-type="string">
            <text:p text:style-name="P68"><text:span text:style-name="T13">R$ 1.244,75</text:span></text:p>
          </table:table-cell>
        </table:table-row>
        <table:table-row table:style-name="Tabela1.22">
          <table:table-cell table:style-name="Tabela1.A22" table:number-columns-spanned="5" office:value-type="string">
            <text:p text:style-name="P42">FORNECIMENTO DE ÁLBUM</text:p>
            <text:p text:style-name="P38">- Os álbuns destinados ao GDM – Gabinete de Documentação e Memória e ao Núcleo de Comunicação Social (NCOM) deverão ser fornecidos oportunamente, para acondicionamento das fotos tiradas nos eventos, de acordo com sua efetiva realização.</text:p>
          </table:table-cell>
          <table:covered-table-cell/>
          <table:covered-table-cell/>
          <table:covered-table-cell/>
          <table:covered-table-cell/>
        </table:table-row>
        <table:table-row table:style-name="Tabela1.3">
          <table:table-cell table:style-name="Tabela1.A23" office:value-type="string">
            <text:p text:style-name="P27">12</text:p>
          </table:table-cell>
          <table:table-cell table:style-name="Tabela1.B23" office:value-type="string">
            <text:p text:style-name="P27">1</text:p>
          </table:table-cell>
          <table:table-cell table:style-name="Tabela1.C23" office:value-type="string">
            <text:p text:style-name="P43">ÁLBUM DE FOTOS SEM ESTOJO</text:p>
            <text:p text:style-name="P9">- Para acondicionamento de até 40 fotos (15x21).</text:p>
            <text:p text:style-name="P9"><text:span text:style-name="T32"><text:s/></text:span>- Os álbuns deverão ser apropriados ao tamanho das fotos;</text:p>
            <text:p text:style-name="P9"><text:span text:style-name="T32"><text:s/></text:span>- Capa dura revestida de couro ou similar.</text:p>
          </table:table-cell>
          <table:table-cell table:style-name="Tabela1.D23" office:value-type="string">
            <text:p text:style-name="P68"><text:span text:style-name="T13">R$ 236,86</text:span></text:p>
          </table:table-cell>
          <table:table-cell table:style-name="Tabela1.E23" office:value-type="string">
            <text:p text:style-name="P68"><text:span text:style-name="T13">R$ 236,86</text:span></text:p>
          </table:table-cell>
        </table:table-row>
        <table:table-row table:style-name="Tabela1.3">
          <table:table-cell table:style-name="Tabela1.A24" office:value-type="string">
            <text:p text:style-name="P27">13</text:p>
          </table:table-cell>
          <table:table-cell table:style-name="Tabela1.B24" office:value-type="string">
            <text:p text:style-name="P27">12</text:p>
          </table:table-cell>
          <table:table-cell table:style-name="Tabela1.C24" office:value-type="string">
            <text:p text:style-name="P43">ÁLBUM DE FOTOS COM ESTOJO</text:p>
            <text:p text:style-name="P9">- Para acondicionamento de até 100 fotos (15x21);<text:line-break/>- Capa de papelão 2.0 revestida em material sintético;<text:line-break/>- Dimensões do Álbum: Comprimento: 16,5 x 3 x 23 cm;<text:line-break/>- Dimensões do Estojo: 19,5 x 4,5 x 25,5 cm;<text:line-break/>- Álbum com plásticos inclusos - Avulsos;<text:line-break/>- Cores: Preta ou Azul Cobalto (ou similar).</text:p>
          </table:table-cell>
          <table:table-cell table:style-name="Tabela1.D24" office:value-type="string">
            <text:p text:style-name="P68"><text:span text:style-name="T13">R$ 376,67</text:span></text:p>
          </table:table-cell>
          <table:table-cell table:style-name="Tabela1.E24" office:value-type="string">
            <text:p text:style-name="P68"><text:span text:style-name="T13">R$ 4.520,04</text:span></text:p>
          </table:table-cell>
        </table:table-row>
        <table:table-row table:style-name="Tabela1.25">
          <table:table-cell table:style-name="Tabela1.A25" table:number-columns-spanned="4" office:value-type="string">
            <text:p text:style-name="P45">PREÇO MÁXIMO ESTIMADO – CAMPO GRANDE</text:p>
          </table:table-cell>
          <table:covered-table-cell/>
          <table:covered-table-cell/>
          <table:covered-table-cell/>
          <table:table-cell table:style-name="Tabela1.E25" office:value-type="string">
            <text:p text:style-name="P68"><text:span text:style-name="T13">R$ 150.514,00</text:span></text:p>
          </table:table-cell>
        </table:table-row>
      </table:table>
      <text:p text:style-name="P24"><text:soft-page-break/></text:p>
      <text:p text:style-name="P24"/>
      <text:p text:style-name="P6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22">CORUMBÁ - MS</text:p>
          </table:table-cell>
          <table:covered-table-cell/>
          <table:covered-table-cell/>
          <table:covered-table-cell/>
          <table:covered-table-cell/>
        </table:table-row>
        <table:table-row table:style-name="Tabela2.2">
          <table:table-cell table:style-name="Tabela2.A2" table:number-columns-spanned="5" office:value-type="string">
            <text:p text:style-name="P127"/>
            <text:p text:style-name="P128"><text:span text:style-name="T12">- STREAMING PARA TRANSMISSÃO DE EVENTOS AO VIVO PELA INTERNET</text:span><text:span text:style-name="T7">;</text:span></text:p>
            <text:p text:style-name="P128"><text:span text:style-name="T7">- O equipamento de filmagem deverá ter as seguintes características mínimas: Câmera Full HD, taxa de zoom com lente 20x (óptico), extensão digital de 1,5x, saídas de vídeo - SDI, HDMI e RCA e capacidade para gravação </text:span><text:span text:style-name="T12">de no mínimo</text:span><text:span text:style-name="T7"> 3 (três) horas ininterruptas;</text:span></text:p>
            <text:p text:style-name="P73"><text:span text:style-name="T7">- Operadores técnicos para os equipamentos, conforme cláusula 6ª;</text:span></text:p>
            <text:p text:style-name="P26">- 2 Microfones direcionais para minimizar o ruído externo durante a transmissão;</text:p>
            <text:p text:style-name="P26">- 1 Microfone lapela; </text:p>
            <text:p text:style-name="P26">- Iluminação direcional para melhoria das filmagens;</text:p>
            <text:p text:style-name="P26">- Fornecimento de 2 cópias em DVD;</text:p>
            <text:p text:style-name="P26">- Fornecimento de 1 PEN DRIVE com os arquivos;</text:p>
            <text:p text:style-name="P66"><text:span text:style-name="T12">Para o Núcleo de Comunicação Social</text:span><text:span text:style-name="T7">: as capas e os selos dos DVD’s, em que forem registradas imagens, deverão possuir inscrição que será definida oportunamente pelo NCS, além do título, local e data do evento, nesta ordem. Fornecimento de 1 pendrive com os arquivos.</text:span></text:p>
            <text:p text:style-name="P25"/>
          </table:table-cell>
          <table:covered-table-cell/>
          <table:covered-table-cell/>
          <table:covered-table-cell/>
          <table:covered-table-cell/>
        </table:table-row>
        <table:table-row table:style-name="Tabela2.3">
          <table:table-cell table:style-name="Tabela2.A3" office:value-type="string">
            <text:p text:style-name="P54">Item</text:p>
          </table:table-cell>
          <table:table-cell table:style-name="Tabela2.B3" office:value-type="string">
            <text:p text:style-name="P132">Quant. Estimada</text:p>
          </table:table-cell>
          <table:table-cell table:style-name="Tabela2.C3" office:value-type="string">
            <text:p text:style-name="P132">Especificação</text:p>
          </table:table-cell>
          <table:table-cell table:style-name="Tabela2.D3" office:value-type="string">
            <text:p text:style-name="P45">Valor Unitário</text:p>
          </table:table-cell>
          <table:table-cell table:style-name="Tabela2.E3" office:value-type="string">
            <text:p text:style-name="P45">Valor Global </text:p>
            <text:p text:style-name="P45">(Qtde Estimada X Valor Hora)</text:p>
          </table:table-cell>
        </table:table-row>
        <table:table-row table:style-name="Tabela2.4">
          <table:table-cell table:style-name="Tabela2.A4" office:value-type="string">
            <text:p text:style-name="P54">14</text:p>
          </table:table-cell>
          <table:table-cell table:style-name="Tabela2.B4" office:value-type="string">
            <text:p text:style-name="P63">2</text:p>
          </table:table-cell>
          <table:table-cell table:style-name="Tabela2.C4" office:value-type="string">
            <text:p text:style-name="P43">FILMAGEM E STREAMING PARA TRANSMISSÃO DE EVENTOS AO VIVO PELA INTERNET</text:p>
          </table:table-cell>
          <table:table-cell table:style-name="Tabela2.D4" office:value-type="string">
            <text:p text:style-name="P68"><text:span text:style-name="T13">R$ 4.250,00</text:span></text:p>
          </table:table-cell>
          <table:table-cell table:style-name="Tabela2.E4" office:value-type="string">
            <text:p text:style-name="P68"><text:span text:style-name="T13">R$ 8.500,00</text:span></text:p>
          </table:table-cell>
        </table:table-row>
        <table:table-row table:style-name="Tabela2.2">
          <table:table-cell table:style-name="Tabela2.A5" table:number-columns-spanned="5" office:value-type="string">
            <text:p text:style-name="P47"/>
            <text:p text:style-name="P43">SONORIZAÇÃO - Disponibilização dos seguintes equipamentos de som:</text:p>
            <text:p text:style-name="P28">- 4 (quatro) caixas de som, compatível com o amplificador, com tripé;</text:p>
            <text:p text:style-name="P28">- 1 (um) amplificador de 4 canais com potência mínima de 800w rms;</text:p>
            <text:p text:style-name="P69"><text:span text:style-name="T7">- 1 (uma) mesa de som de 8 canais, com entrada auxiliar para CD (RCA), compatível com os equipamentos acima citados, com CD player para música ambiente - </text:span><text:span text:style-name="T15">operador técnico para o respectivo equipamento</text:span><text:span text:style-name="T7">;</text:span></text:p>
            <text:p text:style-name="P29">- 3 (três) microfones, sendo 2 (dois) sem fio e 1 (um) sem fio de lapela;</text:p>
            <text:p text:style-name="P55"/>
          </table:table-cell>
          <table:covered-table-cell/>
          <table:covered-table-cell/>
          <table:covered-table-cell/>
          <table:covered-table-cell/>
        </table:table-row>
        <table:table-row table:style-name="Tabela2.3">
          <table:table-cell table:style-name="Tabela2.A6" office:value-type="string">
            <text:p text:style-name="P54">Item</text:p>
          </table:table-cell>
          <table:table-cell table:style-name="Tabela2.B6" office:value-type="string">
            <text:p text:style-name="P132">Quant. Estimada</text:p>
          </table:table-cell>
          <table:table-cell table:style-name="Tabela2.C6" office:value-type="string">
            <text:p text:style-name="P132">Especificação</text:p>
          </table:table-cell>
          <table:table-cell table:style-name="Tabela2.D6" office:value-type="string">
            <text:p text:style-name="P45">Valor Unitário </text:p>
          </table:table-cell>
          <table:table-cell table:style-name="Tabela2.E6" office:value-type="string">
            <text:p text:style-name="P45">Valor Global </text:p>
            <text:p text:style-name="P45">(Qtde Estimada X Valor Hora)</text:p>
          </table:table-cell>
        </table:table-row>
        <table:table-row table:style-name="Tabela2.4">
          <table:table-cell table:style-name="Tabela2.A7" office:value-type="string">
            <text:p text:style-name="P54">15</text:p>
          </table:table-cell>
          <table:table-cell table:style-name="Tabela2.B7" office:value-type="string">
            <text:p text:style-name="P63">2</text:p>
          </table:table-cell>
          <table:table-cell table:style-name="Tabela2.C7" office:value-type="string">
            <text:p text:style-name="P25">Locação de sonorização</text:p>
          </table:table-cell>
          <table:table-cell table:style-name="Tabela2.D7" office:value-type="string">
            <text:p text:style-name="P68"><text:span text:style-name="T13">R$ 1.500,00</text:span></text:p>
          </table:table-cell>
          <table:table-cell table:style-name="Tabela2.E7" office:value-type="string">
            <text:p text:style-name="P68"><text:span text:style-name="T13">R$ 3.000,00</text:span></text:p>
          </table:table-cell>
        </table:table-row>
        <table:table-row table:style-name="Tabela2.8">
          <table:table-cell table:style-name="Tabela2.A8" table:number-columns-spanned="5" office:value-type="string">
            <text:p text:style-name="P53"/>
            <text:p text:style-name="P42">- TIRAGEM SEM IMPRESSÃO DE FOTOS DIGITAIS;</text:p>
            <text:p text:style-name="P42">- TIRAGEM E IMPRESSÃO DE FOTOS DIGITAIS, COM FORNECIMENTO DO PAPEL FOTOGRÁFICO</text:p>
            <text:p text:style-name="P66"><text:span text:style-name="T7">- As fotos impressas destinadas ao </text:span><text:span text:style-name="T12">Núcleo de Comunicação Social</text:span><text:span text:style-name="T7">, deverão conter na sua parte inferior a inscrição do título (tema do curso/palestra/seminário/painel), local e data do evento, nesta ordem, podendo ter pequenas alterações, mas mantendo-se os formatos ora descritos.</text:span></text:p>
            <text:p text:style-name="P7">- Para cada evento a contratada deverá fornecer 1 CD MASTER e/ou PEN DRIVE contendo as fotos tiradas no transcorrer da programação, em resolução de, no mínimo, 3.1 MP (megapixels), observado que a tiragem deverá ser em torno de 4 vezes ao número de fotos a serem selecionadas pelo fiscal do contrato para revelação.</text:p>
            <text:p text:style-name="P7">Obs.: O papel fotográfico deverá ter gramatura de 180gr, brilhante.</text:p>
            <text:p text:style-name="P10"/>
          </table:table-cell>
          <table:covered-table-cell/>
          <table:covered-table-cell/>
          <table:covered-table-cell/>
          <table:covered-table-cell/>
        </table:table-row>
        <table:table-row table:style-name="Tabela2.9">
          <table:table-cell table:style-name="Tabela2.A9" office:value-type="string">
            <text:p text:style-name="P27">16</text:p>
          </table:table-cell>
          <table:table-cell table:style-name="Tabela2.B9" office:value-type="string">
            <text:p text:style-name="P63">20</text:p>
          </table:table-cell>
          <table:table-cell table:style-name="Tabela2.C9" office:value-type="string">
            <text:p text:style-name="Standard"><text:span text:style-name="T7">Fotos digitais (15x21) impressas - </text:span><text:span text:style-name="T15">1 fotógrafo</text:span></text:p>
          </table:table-cell>
          <table:table-cell table:style-name="Tabela2.D9" office:value-type="string">
            <text:p text:style-name="P68"><text:span text:style-name="T13">R$ 50,00</text:span></text:p>
          </table:table-cell>
          <table:table-cell table:style-name="Tabela2.E9" office:value-type="string">
            <text:p text:style-name="P68"><text:span text:style-name="T13">R$ 1.000,00</text:span></text:p>
          </table:table-cell>
        </table:table-row>
        <table:table-row table:style-name="Tabela2.10">
          <table:table-cell table:style-name="Tabela2.A10" table:number-columns-spanned="4" office:value-type="string">
            <text:p text:style-name="P45">PREÇO MÁXIMO ESTIMADO – CORUMBÁ/MS</text:p>
          </table:table-cell>
          <table:covered-table-cell/>
          <table:covered-table-cell/>
          <table:covered-table-cell/>
          <table:table-cell table:style-name="Tabela2.E10" office:value-type="string">
            <text:p text:style-name="P68"><text:span text:style-name="T13">R$ 12.500,00</text:span></text:p>
          </table:table-cell>
        </table:table-row>
      </table:table>
      <text:p text:style-name="P24"/>
      <text:p text:style-name="P24"/>
      <text:p text:style-name="P24"/>
      <text:p text:style-name="P24"><text:soft-page-break/></text:p>
      <text:p text:style-name="P2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22">AQUIDAUANA - MS</text:p>
          </table:table-cell>
          <table:covered-table-cell/>
          <table:covered-table-cell/>
          <table:covered-table-cell/>
          <table:covered-table-cell/>
        </table:table-row>
        <table:table-row table:style-name="Tabela3.2">
          <table:table-cell table:style-name="Tabela3.A2" table:number-columns-spanned="5" office:value-type="string">
            <text:p text:style-name="P127"/>
            <text:p text:style-name="P128"><text:span text:style-name="T12">- STREAMING PARA TRANSMISSÃO DE EVENTOS AO VIVO PELA INTERNET</text:span><text:span text:style-name="T7">;</text:span></text:p>
            <text:p text:style-name="P128"><text:span text:style-name="T7">- O equipamento de filmagem deverá ter as seguintes características mínimas: Câmera Full HD, taxa de zoom com lente 20x (óptico), extensão digital de 1,5x, saídas de vídeo - SDI, HDMI e RCA e capacidade para gravação </text:span><text:span text:style-name="T12">de no mínimo</text:span><text:span text:style-name="T7"> 3 (três) horas ininterruptas;</text:span></text:p>
            <text:p text:style-name="P73"><text:span text:style-name="T7">- Operadores técnicos para os equipamentos, conforme cláusula 6ª;</text:span></text:p>
            <text:p text:style-name="P26">- 2 Microfones direcionais para minimizar o ruído externo durante a transmissão;</text:p>
            <text:p text:style-name="P26">- 1 Microfone lapela; </text:p>
            <text:p text:style-name="P26">- Iluminação direcional para melhoria das filmagens;</text:p>
            <text:p text:style-name="P26">- Fornecimento de 2 cópias em DVD;</text:p>
            <text:p text:style-name="P26">- Fornecimento de 1 PEN DRIVE com os arquivos;</text:p>
            <text:p text:style-name="Standard"><text:span text:style-name="T12">Para o Núcleo de Comunicação Social</text:span><text:span text:style-name="T7">: as capas e os selos dos DVD’s, em que forem registradas imagens, deverão possuir inscrição que será definida oportunamente pelo NCS, além do título, local e data do evento, nesta ordem. Fornecimento de 1 pendrive com os arquivos.</text:span></text:p>
            <text:p text:style-name="P24"/>
          </table:table-cell>
          <table:covered-table-cell/>
          <table:covered-table-cell/>
          <table:covered-table-cell/>
          <table:covered-table-cell/>
        </table:table-row>
        <table:table-row table:style-name="Tabela3.3">
          <table:table-cell table:style-name="Tabela3.A3" office:value-type="string">
            <text:p text:style-name="P54">Item</text:p>
          </table:table-cell>
          <table:table-cell table:style-name="Tabela3.B3" office:value-type="string">
            <text:p text:style-name="P132">Quant. Estimada</text:p>
          </table:table-cell>
          <table:table-cell table:style-name="Tabela3.C3" office:value-type="string">
            <text:p text:style-name="P132">Especificação</text:p>
          </table:table-cell>
          <table:table-cell table:style-name="Tabela3.D3" office:value-type="string">
            <text:p text:style-name="P45">Valor Unitário</text:p>
          </table:table-cell>
          <table:table-cell table:style-name="Tabela3.E3" office:value-type="string">
            <text:p text:style-name="P45">Valor Global </text:p>
            <text:p text:style-name="P45">(Qtde Estimada X Valor Hora)</text:p>
          </table:table-cell>
        </table:table-row>
        <table:table-row table:style-name="Tabela3.4">
          <table:table-cell table:style-name="Tabela3.A4" office:value-type="string">
            <text:p text:style-name="P54">17</text:p>
          </table:table-cell>
          <table:table-cell table:style-name="Tabela3.B4" office:value-type="string">
            <text:p text:style-name="P63">2</text:p>
          </table:table-cell>
          <table:table-cell table:style-name="Tabela3.C4" office:value-type="string">
            <text:p text:style-name="P43">FILMAGEM E STREAMING PARA TRANSMISSÃO DE EVENTOS AO VIVO PELA INTERNET</text:p>
          </table:table-cell>
          <table:table-cell table:style-name="Tabela3.D4" office:value-type="string">
            <text:p text:style-name="P68"><text:span text:style-name="T13">R$ 3.500,00</text:span></text:p>
          </table:table-cell>
          <table:table-cell table:style-name="Tabela3.E4" office:value-type="string">
            <text:p text:style-name="P68"><text:span text:style-name="T13">R$ 7.000,00</text:span></text:p>
          </table:table-cell>
        </table:table-row>
        <table:table-row table:style-name="Tabela3.2">
          <table:table-cell table:style-name="Tabela3.A5" table:number-columns-spanned="5" office:value-type="string">
            <text:p text:style-name="P47"/>
            <text:p text:style-name="P43">SONORIZAÇÃO - Disponibilização dos seguintes equipamentos de som:</text:p>
            <text:p text:style-name="P28">- 4 (quatro) caixas de som, compatível com o amplificador, com tripé;</text:p>
            <text:p text:style-name="P28">- 1 (um) amplificador de 4 canais com potência mínima de 800w rms;</text:p>
            <text:p text:style-name="P69"><text:span text:style-name="T7">- 1 (uma) mesa de som de 8 canais, com entrada auxiliar para CD (RCA), compatível com os equipamentos acima citados, com CD player para música ambiente - </text:span><text:span text:style-name="T15">operador técnico para o respectivo equipamento</text:span><text:span text:style-name="T7">;</text:span></text:p>
            <text:p text:style-name="P29">- 3 (três) microfones, sendo 2 (dois) sem fio e 1 (um) sem fio de lapela;</text:p>
            <text:p text:style-name="P55"/>
          </table:table-cell>
          <table:covered-table-cell/>
          <table:covered-table-cell/>
          <table:covered-table-cell/>
          <table:covered-table-cell/>
        </table:table-row>
        <table:table-row table:style-name="Tabela3.3">
          <table:table-cell table:style-name="Tabela3.A6" office:value-type="string">
            <text:p text:style-name="P54">Item</text:p>
          </table:table-cell>
          <table:table-cell table:style-name="Tabela3.B6" office:value-type="string">
            <text:p text:style-name="P132">Quant. Estimada</text:p>
          </table:table-cell>
          <table:table-cell table:style-name="Tabela3.C6" office:value-type="string">
            <text:p text:style-name="P132">Especificação</text:p>
          </table:table-cell>
          <table:table-cell table:style-name="Tabela3.D6" office:value-type="string">
            <text:p text:style-name="P45">Valor Unitário</text:p>
          </table:table-cell>
          <table:table-cell table:style-name="Tabela3.E6" office:value-type="string">
            <text:p text:style-name="P45">Valor Global </text:p>
            <text:p text:style-name="P45">(Qtde Estimada X Valor Hora)</text:p>
          </table:table-cell>
        </table:table-row>
        <table:table-row table:style-name="Tabela3.4">
          <table:table-cell table:style-name="Tabela3.A7" office:value-type="string">
            <text:p text:style-name="P54">18</text:p>
          </table:table-cell>
          <table:table-cell table:style-name="Tabela3.B7" office:value-type="string">
            <text:p text:style-name="P63">2</text:p>
          </table:table-cell>
          <table:table-cell table:style-name="Tabela3.C7" office:value-type="string">
            <text:p text:style-name="P25">Locação de sonorização</text:p>
          </table:table-cell>
          <table:table-cell table:style-name="Tabela3.D7" office:value-type="string">
            <text:p text:style-name="P68"><text:span text:style-name="T13">R$ 1.250,00</text:span></text:p>
          </table:table-cell>
          <table:table-cell table:style-name="Tabela3.E7" office:value-type="string">
            <text:p text:style-name="P68"><text:span text:style-name="T13">R$ 2.500,00</text:span></text:p>
          </table:table-cell>
        </table:table-row>
        <table:table-row table:style-name="Tabela3.8">
          <table:table-cell table:style-name="Tabela3.A8" table:number-columns-spanned="5" office:value-type="string">
            <text:p text:style-name="P53"/>
            <text:p text:style-name="P42">- TIRAGEM SEM IMPRESSÃO DE FOTOS DIGITAIS;</text:p>
            <text:p text:style-name="P66"><text:span text:style-name="T7">- As fotos impressas destinadas ao </text:span><text:span text:style-name="T12">Núcleo de Comunicação Social</text:span><text:span text:style-name="T7">, deverão conter na sua parte inferior a inscrição do título (tema do curso/palestra/seminário/painel), local e data do evento, nesta ordem, podendo ter pequenas alterações, mas mantendo-se os formatos ora descritos.</text:span></text:p>
            <text:p text:style-name="Corpo_20_de_20_texto_20_21"><text:span text:style-name="T33">- Para cada evento a contratada</text:span> <text:span text:style-name="T33">deverá fornecer 1 CD MASTER e/ou PEN DRIVE contendo as fotos tiradas no transcorrer da programação, em resolução de, no mínimo, 3.1 MP (megapixels), observado que a tiragem deverá ser em torno de 4 vezes ao número de fotos a serem selecionadas pelo fiscal do contrato para revelação.</text:span></text:p>
            <text:p text:style-name="P7">Obs.: O papel fotográfico deverá ter gramatura de 180gr, brilhante.</text:p>
            <text:p text:style-name="P10"/>
          </table:table-cell>
          <table:covered-table-cell/>
          <table:covered-table-cell/>
          <table:covered-table-cell/>
          <table:covered-table-cell/>
        </table:table-row>
        <table:table-row table:style-name="Tabela3.9">
          <table:table-cell table:style-name="Tabela3.A9" office:value-type="string">
            <text:p text:style-name="P27">19</text:p>
          </table:table-cell>
          <table:table-cell table:style-name="Tabela3.B9" office:value-type="string">
            <text:p text:style-name="P63">20</text:p>
          </table:table-cell>
          <table:table-cell table:style-name="Tabela3.C9" office:value-type="string">
            <text:p text:style-name="Standard"><text:span text:style-name="T7">Fotos digitais (15x21) impressas - </text:span><text:span text:style-name="T15">1 fotógrafo</text:span></text:p>
          </table:table-cell>
          <table:table-cell table:style-name="Tabela3.D9" office:value-type="string">
            <text:p text:style-name="P68"><text:span text:style-name="T13">R$ 79,00</text:span></text:p>
          </table:table-cell>
          <table:table-cell table:style-name="Tabela3.E9" office:value-type="string">
            <text:p text:style-name="P68"><text:span text:style-name="T13">R$ 1.580,00</text:span></text:p>
          </table:table-cell>
        </table:table-row>
        <table:table-row table:style-name="Tabela3.10">
          <table:table-cell table:style-name="Tabela3.A10" table:number-columns-spanned="4" office:value-type="string">
            <text:p text:style-name="P45">PREÇO MÁXIMO ESTIMADO – AQUIDAUANA/MS</text:p>
          </table:table-cell>
          <table:covered-table-cell/>
          <table:covered-table-cell/>
          <table:covered-table-cell/>
          <table:table-cell table:style-name="Tabela3.E10" office:value-type="string">
            <text:p text:style-name="P68"><text:span text:style-name="T13">R$ 11.080,00</text:span></text:p>
          </table:table-cell>
        </table:table-row>
      </table:table>
      <text:p text:style-name="P24"/>
      <text:p text:style-name="P24"/>
      <text:p text:style-name="P2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22">PONTA PORÃ - MS</text:p>
          </table:table-cell>
          <table:covered-table-cell/>
          <table:covered-table-cell/>
          <table:covered-table-cell/>
          <table:covered-table-cell/>
        </table:table-row>
        <text:soft-page-break/>
        <table:table-row table:style-name="Tabela4.2">
          <table:table-cell table:style-name="Tabela4.A2" table:number-columns-spanned="5" office:value-type="string">
            <text:p text:style-name="P128"><text:span text:style-name="T12">- STREAMING PARA TRANSMISSÃO DE EVENTOS AO VIVO PELA INTERNET</text:span><text:span text:style-name="T7">;</text:span></text:p>
            <text:p text:style-name="P128"><text:span text:style-name="T7">- O equipamento de filmagem deverá ter as seguintes características mínimas: Câmera Full HD, taxa de zoom com lente 20x (óptico), extensão digital de 1,5x, saídas de vídeo - SDI, HDMI e RCA e capacidade para gravação </text:span><text:span text:style-name="T12">de no mínimo</text:span><text:span text:style-name="T7"> 3 (três) horas ininterruptas;</text:span></text:p>
            <text:p text:style-name="P73"><text:span text:style-name="T7">- Operadores técnicos para os equipamentos, conforme cláusula 6ª;</text:span></text:p>
            <text:p text:style-name="P26">- 2 Microfones direcionais para minimizar o ruído externo durante a transmissão;</text:p>
            <text:p text:style-name="P26">- 1 Microfone lapela; </text:p>
            <text:p text:style-name="P26">- Iluminação direcional para melhoria das filmagens;</text:p>
            <text:p text:style-name="P26">- Fornecimento de 2 cópias em DVD;</text:p>
            <text:p text:style-name="P26">- Fornecimento de 1 PEN DRIVE com os arquivos;</text:p>
            <text:p text:style-name="Standard"><text:span text:style-name="T12">Para o Núcleo de Comunicação Social</text:span><text:span text:style-name="T7">: as capas e os selos dos DVD’s, em que forem registradas imagens, deverão possuir inscrição que será definida oportunamente pelo NCS, além do título, local e data do evento, nesta ordem. Fornecimento de 1 pendrive com os arquivos.</text:span></text:p>
          </table:table-cell>
          <table:covered-table-cell/>
          <table:covered-table-cell/>
          <table:covered-table-cell/>
          <table:covered-table-cell/>
        </table:table-row>
        <table:table-row table:style-name="Tabela4.3">
          <table:table-cell table:style-name="Tabela4.A3" office:value-type="string">
            <text:p text:style-name="P54">Item</text:p>
          </table:table-cell>
          <table:table-cell table:style-name="Tabela4.B3" office:value-type="string">
            <text:p text:style-name="P132">Quant. Estimada</text:p>
          </table:table-cell>
          <table:table-cell table:style-name="Tabela4.C3" office:value-type="string">
            <text:p text:style-name="P132">Especificação</text:p>
          </table:table-cell>
          <table:table-cell table:style-name="Tabela4.D3" office:value-type="string">
            <text:p text:style-name="P45">Valor Unitário</text:p>
          </table:table-cell>
          <table:table-cell table:style-name="Tabela4.E3" office:value-type="string">
            <text:p text:style-name="P45">Valor Global </text:p>
            <text:p text:style-name="P45">(Qtde Estimada X Valor Hora)</text:p>
          </table:table-cell>
        </table:table-row>
        <table:table-row table:style-name="Tabela4.4">
          <table:table-cell table:style-name="Tabela4.A4" office:value-type="string">
            <text:p text:style-name="P54">20</text:p>
          </table:table-cell>
          <table:table-cell table:style-name="Tabela4.B4" office:value-type="string">
            <text:p text:style-name="P63">2</text:p>
          </table:table-cell>
          <table:table-cell table:style-name="Tabela4.C4" office:value-type="string">
            <text:p text:style-name="P43">FILMAGEM E STREAMING PARA TRANSMISSÃO DE EVENTOS AO VIVO PELA INTERNET</text:p>
          </table:table-cell>
          <table:table-cell table:style-name="Tabela4.D4" office:value-type="string">
            <text:p text:style-name="P68"><text:span text:style-name="T13">R$ 3.750,00</text:span></text:p>
          </table:table-cell>
          <table:table-cell table:style-name="Tabela4.E4" office:value-type="string">
            <text:p text:style-name="P68"><text:span text:style-name="T13">R$ 7.500,00</text:span></text:p>
          </table:table-cell>
        </table:table-row>
        <table:table-row table:style-name="Tabela4.2">
          <table:table-cell table:style-name="Tabela4.A5" table:number-columns-spanned="5" office:value-type="string">
            <text:p text:style-name="P43">SONORIZAÇÃO - Disponibilização dos seguintes equipamentos de som:</text:p>
            <text:p text:style-name="P28">- 4 (quatro) caixas de som, compatível com o amplificador, com tripé;</text:p>
            <text:p text:style-name="P28">- 1 (um) amplificador de 4 canais com potência mínima de 800w rms;</text:p>
            <text:p text:style-name="P69"><text:span text:style-name="T7">- 1 (uma) mesa de som de 8 canais, com entrada auxiliar para CD (RCA), compatível com os equipamentos acima citados, com CD player para música ambiente - </text:span><text:span text:style-name="T15">operador técnico para o respectivo equipamento</text:span><text:span text:style-name="T7">;</text:span></text:p>
            <text:p text:style-name="P29">- 3 (três) microfones, sendo 2 (dois) sem fio e 1 (um) sem fio de lapela;</text:p>
          </table:table-cell>
          <table:covered-table-cell/>
          <table:covered-table-cell/>
          <table:covered-table-cell/>
          <table:covered-table-cell/>
        </table:table-row>
        <table:table-row table:style-name="Tabela4.3">
          <table:table-cell table:style-name="Tabela4.A6" office:value-type="string">
            <text:p text:style-name="P54">Item</text:p>
          </table:table-cell>
          <table:table-cell table:style-name="Tabela4.B6" office:value-type="string">
            <text:p text:style-name="P132">Quant. Estimada</text:p>
          </table:table-cell>
          <table:table-cell table:style-name="Tabela4.C6" office:value-type="string">
            <text:p text:style-name="P132">Especificação</text:p>
          </table:table-cell>
          <table:table-cell table:style-name="Tabela4.D6" office:value-type="string">
            <text:p text:style-name="P45">Valor Unitário </text:p>
          </table:table-cell>
          <table:table-cell table:style-name="Tabela4.E6" office:value-type="string">
            <text:p text:style-name="P45">Valor Global </text:p>
            <text:p text:style-name="P45">(Qtde Estimada X Valor Hora)</text:p>
          </table:table-cell>
        </table:table-row>
        <table:table-row table:style-name="Tabela4.4">
          <table:table-cell table:style-name="Tabela4.A7" office:value-type="string">
            <text:p text:style-name="P54">21</text:p>
          </table:table-cell>
          <table:table-cell table:style-name="Tabela4.B7" office:value-type="string">
            <text:p text:style-name="P63">2</text:p>
          </table:table-cell>
          <table:table-cell table:style-name="Tabela4.C7" office:value-type="string">
            <text:p text:style-name="P25">Locação de sonorização</text:p>
          </table:table-cell>
          <table:table-cell table:style-name="Tabela4.D7" office:value-type="string">
            <text:p text:style-name="P68"><text:span text:style-name="T13">R$ 1.250,00</text:span></text:p>
          </table:table-cell>
          <table:table-cell table:style-name="Tabela4.E7" office:value-type="string">
            <text:p text:style-name="P68"><text:span text:style-name="T13">R$ 2.500,00</text:span></text:p>
          </table:table-cell>
        </table:table-row>
        <table:table-row table:style-name="Tabela4.8">
          <table:table-cell table:style-name="Tabela4.A8" table:number-columns-spanned="5" office:value-type="string">
            <text:p text:style-name="P42">- TIRAGEM SEM IMPRESSÃO DE FOTOS DIGITAIS;</text:p>
            <text:p text:style-name="P66"><text:span text:style-name="T7">- As fotos impressas destinadas ao </text:span><text:span text:style-name="T12">Núcleo de Comunicação Social</text:span><text:span text:style-name="T7">, deverão conter na sua parte inferior a inscrição do título (tema do curso/palestra/seminário/painel), local e data do evento, nesta ordem, podendo ter pequenas alterações, mas mantendo-se os formatos ora descritos.</text:span></text:p>
            <text:p text:style-name="P7">- Para cada evento a contratada deverá fornecer 1 CD MASTER e/ou PEN DRIVE contendo as fotos tiradas no transcorrer da programação, em resolução de, no mínimo, 3.1 MP (megapixels), observado que a tiragem deverá ser em torno de 4 vezes ao número de fotos a serem selecionadas pelo fiscal do contrato para revelação.</text:p>
            <text:p text:style-name="P7">Obs.: O papel fotográfico deverá ter gramatura de 180gr, brilhante.</text:p>
          </table:table-cell>
          <table:covered-table-cell/>
          <table:covered-table-cell/>
          <table:covered-table-cell/>
          <table:covered-table-cell/>
        </table:table-row>
        <table:table-row table:style-name="Tabela4.9">
          <table:table-cell table:style-name="Tabela4.A9" office:value-type="string">
            <text:p text:style-name="P27">22</text:p>
          </table:table-cell>
          <table:table-cell table:style-name="Tabela4.B9" office:value-type="string">
            <text:p text:style-name="P63">20</text:p>
          </table:table-cell>
          <table:table-cell table:style-name="Tabela4.C9" office:value-type="string">
            <text:p text:style-name="Standard"><text:span text:style-name="T7">Fotos digitais (15x21) impressas - </text:span><text:span text:style-name="T15">1 fotógrafo</text:span></text:p>
          </table:table-cell>
          <table:table-cell table:style-name="Tabela4.D9" office:value-type="string">
            <text:p text:style-name="P68"><text:span text:style-name="T13">R$ 45,00</text:span></text:p>
          </table:table-cell>
          <table:table-cell table:style-name="Tabela4.E9" office:value-type="string">
            <text:p text:style-name="P68"><text:span text:style-name="T13">R$ 900,00</text:span></text:p>
          </table:table-cell>
        </table:table-row>
        <table:table-row table:style-name="Tabela4.10">
          <table:table-cell table:style-name="Tabela4.A10" table:number-columns-spanned="4" office:value-type="string">
            <text:p text:style-name="P45">PREÇO MÁXIMO ESTIMADO – PONTA PORÃ /MS</text:p>
          </table:table-cell>
          <table:covered-table-cell/>
          <table:covered-table-cell/>
          <table:covered-table-cell/>
          <table:table-cell table:style-name="Tabela4.E10" office:value-type="string">
            <text:p text:style-name="P68"><text:span text:style-name="T13">R$ 10.900,00</text:span></text:p>
          </table:table-cell>
        </table:table-row>
      </table:table>
      <text:p text:style-name="P24"/>
      <text:p text:style-name="P135"><text:span text:style-name="T7">* Obs. Os eventos previstos nestes quadros referem-se à programação preliminar de atividades. A efetiva realização de cada item dependerá de autorização do CONTRATANTE, oportunamente.</text:span></text:p>
      <text:p text:style-name="P89"/>
      <text:p text:style-name="P100"><text:span text:style-name="T3">CLÁUSULA 18 – </text:span><text:span text:style-name="T12">DO PAGAMENTO </text:span></text:p>
      <text:p text:style-name="P97"><text:span text:style-name="T7">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text:span><text:soft-page-break/><text:span text:style-name="T7">liquidação da nota fiscal referente à totalidade do item do serviço constante da Ordem de Execução, efetivamente entregue e recebida.</text:span></text:p>
      <text:p text:style-name="P97"><text:span text:style-name="T7">§ 1º O Gestor deverá providenciar a liquidação na nota fiscal/fatura e encaminhar em tempo hábil para que o pagamento seja efetuado no prazo estabelecido no </text:span><text:span text:style-name="T18">caput</text:span><text:span text:style-name="T7"> desta cláusula.</text:span></text:p>
      <text:p text:style-name="P97"><text:span text:style-name="T7">§ 2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97"><text:span text:style-name="T7">§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97"><text:span text:style-name="T7">§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89"/>
      <text:p text:style-name="P112"><text:span text:style-name="T3">CLÁUSULA 19 – DA ATUALIZAÇÃO FINANCEIRA</text:span></text:p>
      <text:p text:style-name="P97"><text:span text:style-name="T7">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text:span> ao ano, mediante a aplicação das seguintes fórmulas: </text:p>
      <table:table table:name="Tabela5" table:style-name="Tabela5">
        <table:table-column table:style-name="Tabela5.A"/>
        <table:table-row table:style-name="Tabela5.1">
          <table:table-cell table:style-name="Tabela5.A1" office:value-type="string">
            <text:p text:style-name="P75"><text:span text:style-name="T3">I = </text:span><text:span text:style-name="T6">(TX/100)</text:span></text:p>
            <text:p text:style-name="P136">365</text:p>
          </table:table-cell>
        </table:table-row>
      </table:table>
      <text:p text:style-name="P1"/>
      <table:table table:name="Tabela6" table:style-name="Tabela6">
        <table:table-column table:style-name="Tabela6.A"/>
        <table:table-row table:style-name="Tabela6.1">
          <table:table-cell table:style-name="Tabela6.A1" office:value-type="string">
            <text:p text:style-name="P23">EM = I x N x VP</text:p>
          </table:table-cell>
        </table:table-row>
      </table:table>
      <text:p text:style-name="P137"/>
      <text:p text:style-name="P85">Onde:</text:p>
      <text:p text:style-name="P82">I <text:s/><text:tab/>= Índice de atualização financeira;</text:p>
      <text:p text:style-name="P82">TX <text:tab/>= Percentual da taxa de juros de mora anual;</text:p>
      <text:p text:style-name="P82">EM<text:tab/>=<text:tab/>Encargos moratórios;</text:p>
      <text:p text:style-name="P82">N<text:tab/>=<text:tab/>Número de dias entre a data prevista para o pagamento e a do efetivo pagamento;</text:p>
      <text:p text:style-name="P102"><text:span text:style-name="T4">VP<text:tab/>=<text:tab/>Valor da parcela em atraso.</text:span></text:p>
      <text:p text:style-name="P82"/>
      <text:p text:style-name="P97"><text:soft-page-break/><text:span text:style-name="T12">CLÁUSULA 20 – </text:span><text:span text:style-name="T38">DO REEQUILÍBRIO ECONÔMICO-FINANCEIRO </text:span></text:p>
      <text:p text:style-name="P103"><text:span text:style-name="T7">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103"><text:span text:style-name="T7">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91"/>
      <text:p text:style-name="P112"><text:span text:style-name="T3">CLÁUSULA 21 – DA GESTÃO E FISCALIZAÇÃO</text:span></text:p>
      <text:p text:style-name="P91">Em cumprimento ao disposto no artigo 67 da Lei nº 8.666/1993, o CONTRATANTE designará, por meio de Portaria, servidor(es) para a gestão e a fiscalização da contratação, bem como, se necessário, servidor(es) para auxílio na fiscalização.</text:p>
      <text:p text:style-name="P104"><text:span text:style-name="T7">§ 1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104"><text:span text:style-name="T7">§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104"><text:span text:style-name="T7">§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104"><text:span text:style-name="T7">§ 4º O Fiscal do contrato pode sustar qualquer entrega de material e/ou execução do trabalho que esteja sendo executado em desacordo com o especificado, sempre que essa medida se tornar necessária, devendo comunicar o fato de imediato ao Gestor.</text:span></text:p>
      <text:p text:style-name="P104"><text:span text:style-name="T7">§ 5º À fiscalização caberá, ainda, verificar periodicamente o cumprimento pela CONTRATADA das normas de segurança e medicina do trabalho.</text:span></text:p>
      <text:p text:style-name="P104"><text:span text:style-name="T7">§ 6º A ação ou a omissão, total ou parcial, por parte da fiscalização do CONTRATANTE, não eximirá a CONTRATADA da total responsabilidade decorrente de má execução da contratação, inclusive por defeito ou inadequação do produto fornecido.</text:span></text:p>
      <text:p text:style-name="P91"/>
      <text:p text:style-name="P112"><text:span text:style-name="T3">CLÁUSULA 22 – DAS PENALIDADES</text:span></text:p>
      <text:p text:style-name="P104"><text:span text:style-name="T7">Pelo atraso na entrega dos serviços, a CONTRATADA estará sujeita à multa equivalente a 0,5% (meio por cento) do valor total referente ao serviço objeto da inadimplência, por dia que ultrapassar o respectivo prazo, contado da data final do evento ou da solicitação do serviço, limitado a 10% (dez) por </text:span><text:soft-page-break/><text:span text:style-name="T7">cento do valor total estimado referente ao item/serviço objeto da inadimplência, o que não impedirá, a critério do CONTRATANTE, a aplicação das demais sanções legais cabíveis.</text:span></text:p>
      <text:p text:style-name="P104"><text:span text:style-name="T7">§ 1º A inexecução, total ou parcial, da contratação poderá acarretar, garantida a prévia defesa, as seguintes sanções, além do ressarcimento de eventual prejuízo causado ao CONTRATANTE: </text:span></text:p>
      <text:p text:style-name="P104"><text:span text:style-name="T7">I - advertência, nos casos em que não caiba aplicação de penalidades pecuniárias;</text:span></text:p>
      <text:p text:style-name="P104"><text:span text:style-name="T7">II - multa de 10% (dez por cento) sobre o valor do item objeto da inadimplência da contratação, em caso de inexecução parcial da obrigação assumida;</text:span></text:p>
      <text:p text:style-name="P104"><text:span text:style-name="T7">III - multa de 30% (trinta por cento) sobre o valor total contratado, em caso de inexecução total da obrigação assumida;</text:span></text:p>
      <text:p text:style-name="P104"><text:span text:style-name="T7">IV - impedimento de licitar e de contratar com a União e descredenciamento no Sistema de Cadastramento Unificado de Fornecedores - SICAF, pelo prazo de até 5 (cinco) anos, nos termos dos artigos 7º da Lei nº 10.520/2002 e 49 do Decreto nº 10.024/2019.</text:span></text:p>
      <text:p text:style-name="P104"><text:span text:style-name="T7">§ 2º As multas por inexecução parcial ou total da contratação poderão ser aplicadas cumulativamente com as demais sanções, bem como com a multa pelo atraso na entrega do objeto.</text:span></text:p>
      <text:p text:style-name="P104"><text:span text:style-name="T7">§ 3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span></text:p>
      <text:p text:style-name="P104"><text:span text:style-name="T7">§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104"><text:span text:style-name="T7">§ 5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104"><text:span text:style-name="T7">§ 6º A proponente é responsável pela fidelidade e pela legitimidade das informações prestadas e dos documentos apresentados em qualquer fase da contratação.</text:span></text:p>
      <text:p text:style-name="P104"><text:span text:style-name="T7">§ 7º A falsidade de qualquer documento apresentado ou a inverdade das informações nele contidas implicará a rescisão contratual sem prejuízo da aplicação das demais sanções cabíveis.</text:span></text:p>
      <text:p text:style-name="P91"/>
      <text:p text:style-name="P112"><text:span text:style-name="T3">CLÁUSULA 23 – DAS DEFESAS E DOS RECURSOS </text:span></text:p>
      <text:p text:style-name="P104"><text:span text:style-name="T7">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p text:style-name="P104"><text:span text:style-name="T7">§ 1º A apresentação de defesa prévia e recurso administrativo com a utilização de e-mail não exime a CONTRATADA de enviar os originais (em papel), no prazo de até 5 (cinco) dias do término do prazo legal.</text:span></text:p>
      <text:p text:style-name="P104"><text:soft-page-break/><text:span text:style-name="T7">§ 2º O não envio dos originais no prazo estipulado, ou o envio de originais distintos daqueles apresentados por email, acarreta o não conhecimento da manifestação administrativa apresentada por correio eletrônico.</text:span></text:p>
      <text:p text:style-name="P91"/>
      <text:p text:style-name="P105"><text:span text:style-name="T12">CLÁUSULA 24 – DOS PRAZOS CONTRATUAIS</text:span></text:p>
      <text:p text:style-name="P92">Na contagem dos prazos estabelecidos neste contrato, excluir-se-á o dia do início e incluir-se-á o dia do vencimento, e considerar-se-ão os dias consecutivos, exceto quando explicitamente disposto em contrário. </text:p>
      <text:p text:style-name="P106"><text:span text:style-name="T7">Parágrafo único. Só se iniciam e vencem os prazos contratuais em dia de efetivo expediente no CONTRATANTE.</text:span></text:p>
      <text:p text:style-name="P93"/>
      <text:p text:style-name="P106"><text:span text:style-name="T12">CLÁUSULA 25 – DOS AUMENTOS E DAS REDUÇÕES</text:span></text:p>
      <text:p text:style-name="P100"><text:span text:style-name="T7">Fica assegurada à autoridade competente do CONTRATANTE aumentar ou reduzir a quantidade de postos de trabalho prefixada neste contrato, observados os limites estabelecidos no artigo 65, § 1º, da Lei nº 8.666/1993. </text:span></text:p>
      <text:p text:style-name="P94"/>
      <text:p text:style-name="P100"><text:span text:style-name="T12">CLÁUSULA 26 – DA RESCISÃO CONTRATUAL</text:span></text:p>
      <text:p text:style-name="P107"><text:span text:style-name="T7">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95"/>
      <text:p text:style-name="P100"><text:span text:style-name="T12">CLÁUSULA 27 – DA PUBLICAÇÃO</text:span></text:p>
      <text:p text:style-name="P89">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89"/>
      <text:p text:style-name="P97"><text:span text:style-name="T12">CLÁUSULA 28</text:span><text:span text:style-name="T11"> </text:span><text:span text:style-name="T12">– DO FORO</text:span></text:p>
      <text:p text:style-name="P97"><text:span text:style-name="T7">Fica eleito o foro de Campo Grande, Estado de Mato Grosso do Sul, com renúncia de qualquer outro, por mais privilegiado que seja para dirimir as questões relacionadas com o presente contrato que não puderem ser resolvidas pela via administrativa.</text:span></text:p>
      <text:p text:style-name="P89"/>
      <text:p text:style-name="P97"><text:span text:style-name="T12">CLÁUSULA 29 – DAS DISPOSIÇÕES FINAIS </text:span></text:p>
      <text:p text:style-name="P89">Declaram as partes que este contrato corresponde à manifestação final, completa e exclusiva do acordo entre elas celebrado. </text:p>
      <text:p text:style-name="P97"><text:span text:style-name="T7">§ 1º A participação nesta contratação implica no conhecimento integral dos termos e condições nela inseridos, por parte dos proponentes, bem como das demais normas legais que disciplinam a matéria.</text:span></text:p>
      <text:p text:style-name="P97"><text:span text:style-name="T7">§ 2º As partes não estão eximidas do cumprimento de obrigações e responsabilidades previstas na legislação vigente e não expressas neste instrumento.</text:span></text:p>
      <text:p text:style-name="P89"><text:soft-page-break/></text:p>
      <text:p text:style-name="P3"><text:span text:style-name="T7">E, por assim estarem justas e CONTRATADAS, assinam o presente instrumento em 2 (duas) vias, na presença de 2 (duas) testemunhas.</text:span></text:p>
      <text:p text:style-name="P2"/>
      <text:p text:style-name="P100"><text:span text:style-name="T4">Campo Grande - MS, 24 de março de 2021.</text:span></text:p>
      <text:p text:style-name="P83"/>
      <table:table table:name="Tabela7" table:style-name="Tabela7">
        <table:table-column table:style-name="Tabela7.A"/>
        <table:table-column table:style-name="Tabela7.B"/>
        <table:table-row table:style-name="Tabela7.1">
          <table:table-cell table:style-name="Tabela7.A1" office:value-type="string">
            <text:p text:style-name="P139"/>
            <text:p text:style-name="P138"/>
            <text:p text:style-name="P138"/>
            <text:p text:style-name="P138">_______________________________</text:p>
            <text:h text:style-name="P14" text:outline-level="8">GERSON MARTINS DE OLIVEIRA</text:h>
            <text:h text:style-name="P15" text:outline-level="8">TRT DA 24ª REGIÃO</text:h>
            <text:p text:style-name="P120"/>
          </table:table-cell>
          <table:table-cell table:style-name="Tabela7.B1" office:value-type="string">
            <text:p text:style-name="P139"/>
            <text:p text:style-name="P138"/>
            <text:p text:style-name="P138"/>
            <text:p text:style-name="P141"><text:span text:style-name="T4">__________________________________</text:span></text:p>
            <text:p text:style-name="P138">ROGÉRIO ELTON HERMES</text:p>
            <text:p text:style-name="P140">CIST </text:p>
            <text:p text:style-name="P140"/>
          </table:table-cell>
        </table:table-row>
      </table:table>
      <text:p text:style-name="P64"/>
      <text:p text:style-name="P64"/>
      <text:p text:style-name="P64"/>
      <table:table table:name="Tabela8" table:style-name="Tabela8">
        <table:table-column table:style-name="Tabela8.A"/>
        <table:table-column table:style-name="Tabela8.B"/>
        <table:table-row table:style-name="Tabela8.1">
          <table:table-cell table:style-name="Tabela8.A1" table:number-columns-spanned="2" office:value-type="string">
            <text:p text:style-name="P118"/>
            <text:p text:style-name="P117"><text:span text:style-name="T32"><text:s/></text:span>TESTEMUNHAS</text:p>
            <text:p text:style-name="P117"/>
          </table:table-cell>
          <table:covered-table-cell/>
        </table:table-row>
        <table:table-row table:style-name="Tabela8.2">
          <table:table-cell table:style-name="Tabela8.A1" office:value-type="string">
            <text:p text:style-name="P143"/>
            <text:p text:style-name="P142"/>
            <text:p text:style-name="P142"/>
            <text:p text:style-name="P142">_______________________________</text:p>
            <text:p text:style-name="P145"><text:s text:c="8"/></text:p>
            <text:p text:style-name="P119"/>
          </table:table-cell>
          <table:table-cell table:style-name="Tabela8.A1" office:value-type="string">
            <text:p text:style-name="P143"/>
            <text:p text:style-name="P142"/>
            <text:p text:style-name="P142"/>
            <text:p text:style-name="P142">_______________________________</text:p>
            <text:p text:style-name="P144"/>
          </table:table-cell>
        </table:table-row>
      </table:table>
      <text:p text:style-name="P149"/>
      <text:p text:style-name="P149"/>
      <text:p text:style-name="P149"/>
      <text:p text:style-name="P149"/>
      <text:p text:style-name="P150"/>
      <text:h text:style-name="P6" text:outline-level="2"><text:span text:style-name="T23">ANEXO I DO CONTRATO</text:span></text:h>
      <text:h text:style-name="P4" text:outline-level="2"/>
      <text:h text:style-name="P5" text:outline-level="2"/>
      <text:p text:style-name="P151"/>
      <text:p text:style-name="P152">ESTIMATIVA DE EVENTOS POR SETOR</text:p>
      <text:p text:style-name="P155"/>
      <text:p text:style-name="P155">CALENDÁRIO GERAL DE EVENTOS PROGRAMADOS PARA O ANO DE 2021</text:p>
      <text:p text:style-name="P155">(a execução das horas poderá sofrer ajuste em relação aos meses previstos)</text:p>
      <text:p text:style-name="P157"/>
      <text:p text:style-name="P157"/>
      <table:table table:name="Tabela9" table:style-name="Tabela9">
        <table:table-column table:style-name="Tabela9.A"/>
        <table:table-column table:style-name="Tabela9.B"/>
        <table:table-column table:style-name="Tabela9.C" table:number-columns-repeated="2"/>
        <table:table-column table:style-name="Tabela9.E"/>
        <table:table-row table:style-name="Tabela9.1">
          <table:table-cell table:style-name="Tabela9.A1" office:value-type="string">
            <text:p text:style-name="P45">Setor</text:p>
          </table:table-cell>
          <table:table-cell table:style-name="Tabela9.A1" office:value-type="string">
            <text:p text:style-name="P45">Eventos durante o Exercício/2021</text:p>
          </table:table-cell>
          <table:table-cell table:style-name="Tabela9.C1" office:value-type="string">
            <text:p text:style-name="P49">Filmagem com</text:p>
            <text:p text:style-name="P49">transmissão</text:p>
            <text:p text:style-name="P48">para Youtube*</text:p>
          </table:table-cell>
          <table:table-cell table:style-name="Tabela9.A1" office:value-type="string">
            <text:p text:style-name="P45">Hora de</text:p>
            <text:p text:style-name="P68"><text:span text:style-name="T12">Filmagem</text:span><text:span text:style-name="T14"> sem edição</text:span></text:p>
          </table:table-cell>
          <table:table-cell table:style-name="Tabela9.E1" office:value-type="string">
            <text:p text:style-name="P45">Previsão de duração do evento em dias</text:p>
          </table:table-cell>
        </table:table-row>
        <table:table-row table:style-name="Tabela9.2">
          <table:table-cell table:style-name="Tabela9.A4" table:number-rows-spanned="3" office:value-type="string">
            <text:p text:style-name="P162">E</text:p>
            <text:p text:style-name="P162">J</text:p>
            <text:p text:style-name="P162">T </text:p>
            <text:p text:style-name="P162">R </text:p>
            <text:p text:style-name="P162">T</text:p>
          </table:table-cell>
          <table:table-cell table:style-name="Tabela9.B2" office:value-type="string">
            <text:p text:style-name="P49">Agosto</text:p>
            <text:p text:style-name="P121">Campo Grande</text:p>
          </table:table-cell>
          <table:table-cell table:style-name="Tabela9.C2" office:value-type="string">
            <text:p text:style-name="P50"/>
          </table:table-cell>
          <table:table-cell table:style-name="Tabela9.D2" office:value-type="string">
            <text:p text:style-name="P33">até 8 h</text:p>
          </table:table-cell>
          <table:table-cell table:style-name="Tabela9.E2" office:value-type="string">
            <text:p text:style-name="P33">1 dia</text:p>
          </table:table-cell>
        </table:table-row>
        <table:table-row table:style-name="Tabela9.2">
          <table:covered-table-cell/>
          <table:table-cell table:style-name="Tabela9.B3" office:value-type="string">
            <text:p text:style-name="P49">Outubro</text:p>
            <text:p text:style-name="P121">Campo Grande</text:p>
          </table:table-cell>
          <table:table-cell table:style-name="Tabela9.C3" office:value-type="string">
            <text:p text:style-name="P50"/>
          </table:table-cell>
          <table:table-cell table:style-name="Tabela9.D3" office:value-type="string">
            <text:p text:style-name="P33">até 16 h</text:p>
          </table:table-cell>
          <table:table-cell table:style-name="Tabela9.E3" office:value-type="string">
            <text:p text:style-name="P33">2 dias</text:p>
          </table:table-cell>
        </table:table-row>
        <table:table-row table:style-name="Tabela9.2">
          <table:covered-table-cell/>
          <table:table-cell table:style-name="Tabela9.B4" office:value-type="string">
            <text:p text:style-name="P49">Novembro</text:p>
            <text:p text:style-name="P121">Campo Grande</text:p>
          </table:table-cell>
          <table:table-cell table:style-name="Tabela9.C4" office:value-type="string">
            <text:p text:style-name="P154">Até 16 horas</text:p>
          </table:table-cell>
          <table:table-cell table:style-name="Tabela9.D4" office:value-type="string">
            <text:p text:style-name="P158"/>
          </table:table-cell>
          <table:table-cell table:style-name="Tabela9.E4" office:value-type="string">
            <text:p text:style-name="P157">2 dias</text:p>
          </table:table-cell>
        </table:table-row>
        <table:table-row table:style-name="Tabela9.5">
          <table:table-cell table:style-name="Tabela9.A1" table:number-columns-spanned="2" office:value-type="string">
            <text:p text:style-name="P156"/>
          </table:table-cell>
          <table:covered-table-cell/>
          <table:table-cell table:style-name="Tabela9.A1" office:value-type="string">
            <text:p text:style-name="P153">16 horas</text:p>
          </table:table-cell>
          <table:table-cell table:style-name="Tabela9.A1" office:value-type="string">
            <text:p text:style-name="P153">24 horas</text:p>
          </table:table-cell>
          <table:table-cell table:style-name="Tabela9.E1" office:value-type="string">
            <text:p text:style-name="P156"/>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number-columns-repeated="3"/>
        <table:table-column table:style-name="Tabela10.H"/>
        <table:table-column table:style-name="Tabela10.I"/>
        <table:table-column table:style-name="Tabela10.J"/>
        <table:table-column table:style-name="Tabela10.K"/>
        <table:table-column table:style-name="Tabela10.L"/>
        <table:table-row table:style-name="Tabela10.1">
          <table:table-cell table:style-name="Tabela10.A1" office:value-type="string">
            <text:p text:style-name="P45">Setor</text:p>
          </table:table-cell>
          <table:table-cell table:style-name="Tabela10.A1" office:value-type="string">
            <text:p text:style-name="P45">Eventos durante o Exercício/2021</text:p>
          </table:table-cell>
          <table:table-cell table:style-name="Tabela10.A1" office:value-type="string">
            <text:p text:style-name="P45">Duração do Evento</text:p>
            <text:p text:style-name="P45">(em dias)</text:p>
          </table:table-cell>
          <table:table-cell table:style-name="Tabela10.A1" office:value-type="string">
            <text:p text:style-name="P45">Horas de Filmagem Sem Edição</text:p>
          </table:table-cell>
          <table:table-cell table:style-name="Tabela10.A1" office:value-type="string">
            <text:p text:style-name="P45">Horas de Filmagem Com Edição</text:p>
          </table:table-cell>
          <table:table-cell table:style-name="Tabela10.A1" office:value-type="string">
            <text:p text:style-name="P45">Tiragem e Impressão de Fotos Digitais</text:p>
            <text:p text:style-name="P45">(15x21)</text:p>
          </table:table-cell>
          <table:table-cell table:style-name="Tabela10.A1" office:value-type="string">
            <text:p text:style-name="P45">Tiragem e Impressão de Fotos Digitais</text:p>
            <text:p text:style-name="P45">(30x40)</text:p>
          </table:table-cell>
          <table:table-cell table:style-name="Tabela10.A1" office:value-type="string">
            <text:p text:style-name="P45">Tiragem de Fotos Digitais (sem impressão)</text:p>
          </table:table-cell>
          <table:table-cell table:style-name="Tabela10.A1" office:value-type="string">
            <text:p text:style-name="P45">Impressão de Fotos Digitais de arquivos preexistentes</text:p>
            <text:p text:style-name="P45">(15x21)</text:p>
          </table:table-cell>
          <table:table-cell table:style-name="Tabela10.A1" office:value-type="string">
            <text:p text:style-name="P45">Impressão de Fotos Digitais de Arquivos preexistentes (30x40)</text:p>
          </table:table-cell>
          <table:table-cell table:style-name="Tabela10.A1" office:value-type="string">
            <text:p text:style-name="P45">Som</text:p>
            <text:p text:style-name="P45">(Horas)</text:p>
          </table:table-cell>
          <table:table-cell table:style-name="Tabela10.L1" office:value-type="string">
            <text:p text:style-name="P45">Álbum para 40 fotos (15x21)</text:p>
          </table:table-cell>
        </table:table-row>
        <table:table-row table:style-name="Tabela10.2">
          <table:table-cell table:style-name="Tabela10.A7" table:number-rows-spanned="6" office:value-type="string">
            <text:p text:style-name="P162">G</text:p>
            <text:p text:style-name="P162">D</text:p>
            <text:p text:style-name="P162">M</text:p>
          </table:table-cell>
          <table:table-cell table:style-name="Tabela10.B2" office:value-type="string">
            <text:p text:style-name="P49">Projeto Primavera dos Museus</text:p>
            <text:p text:style-name="P49">Campo Grande</text:p>
          </table:table-cell>
          <table:table-cell table:style-name="Tabela10.C2" office:value-type="string">
            <text:p text:style-name="P33">1 (manhã e tarde)</text:p>
          </table:table-cell>
          <table:table-cell table:style-name="Tabela10.D2" office:value-type="string">
            <text:p text:style-name="P77"/>
          </table:table-cell>
          <table:table-cell table:style-name="Tabela10.E2" office:value-type="string">
            <text:p text:style-name="P77"/>
          </table:table-cell>
          <table:table-cell table:style-name="Tabela10.F2" office:value-type="string">
            <text:p text:style-name="P77"/>
          </table:table-cell>
          <table:table-cell table:style-name="Tabela10.G2" office:value-type="string">
            <text:p text:style-name="P77"/>
          </table:table-cell>
          <table:table-cell table:style-name="Tabela10.H2" office:value-type="string">
            <text:p text:style-name="P65"/>
          </table:table-cell>
          <table:table-cell table:style-name="Tabela10.I2" office:value-type="string">
            <text:p text:style-name="P35"/>
          </table:table-cell>
          <table:table-cell table:style-name="Tabela10.J2" office:value-type="string">
            <text:p text:style-name="P35"/>
          </table:table-cell>
          <table:table-cell table:style-name="Tabela10.K2" office:value-type="string">
            <text:p text:style-name="P36"/>
          </table:table-cell>
          <table:table-cell table:style-name="Tabela10.L2" office:value-type="string">
            <text:p text:style-name="P35">01</text:p>
          </table:table-cell>
        </table:table-row>
        <table:table-row table:style-name="Tabela10.3">
          <table:covered-table-cell/>
          <table:table-cell table:style-name="Tabela10.B3" office:value-type="string">
            <text:p text:style-name="P33">Lançamento do Livro JT24 no Curso da História de MS (4ª Edição)</text:p>
            <text:p text:style-name="P51">Campo Grande</text:p>
          </table:table-cell>
          <table:table-cell table:style-name="Tabela10.C3" office:value-type="string">
            <text:p text:style-name="P33">1 (manhã e tarde)</text:p>
          </table:table-cell>
          <table:table-cell table:style-name="Tabela10.D3" office:value-type="string">
            <text:p text:style-name="P77"/>
          </table:table-cell>
          <table:table-cell table:style-name="Tabela10.E3" office:value-type="string">
            <text:p text:style-name="P76">02</text:p>
          </table:table-cell>
          <table:table-cell table:style-name="Tabela10.F3" office:value-type="string">
            <text:p text:style-name="P76">20</text:p>
          </table:table-cell>
          <table:table-cell table:style-name="Tabela10.G3" office:value-type="string">
            <text:p text:style-name="P77"/>
          </table:table-cell>
          <table:table-cell table:style-name="Tabela10.H3" office:value-type="string">
            <text:p text:style-name="P65"/>
          </table:table-cell>
          <table:table-cell table:style-name="Tabela10.I3" office:value-type="string">
            <text:p text:style-name="P35"/>
          </table:table-cell>
          <table:table-cell table:style-name="Tabela10.J3" office:value-type="string">
            <text:p text:style-name="P76">15</text:p>
          </table:table-cell>
          <table:table-cell table:style-name="Tabela10.K3" office:value-type="string">
            <text:p text:style-name="P36"/>
          </table:table-cell>
          <table:table-cell table:style-name="Tabela10.L3" office:value-type="string">
            <text:p text:style-name="P35"/>
          </table:table-cell>
        </table:table-row>
        <table:table-row table:style-name="Tabela10.3">
          <table:covered-table-cell/>
          <table:table-cell table:style-name="Tabela10.B4" office:value-type="string">
            <text:p text:style-name="P33">Evento Cultural “Dia 1º de Maio”</text:p>
            <text:p text:style-name="P51">Campo Grande</text:p>
          </table:table-cell>
          <table:table-cell table:style-name="Tabela10.C4" office:value-type="string">
            <text:p text:style-name="P33">1 (manhã e tarde)</text:p>
          </table:table-cell>
          <table:table-cell table:style-name="Tabela10.D4" office:value-type="string">
            <text:p text:style-name="P77"/>
          </table:table-cell>
          <table:table-cell table:style-name="Tabela10.E4" office:value-type="string">
            <text:p text:style-name="P76">04</text:p>
          </table:table-cell>
          <table:table-cell table:style-name="Tabela10.F4" office:value-type="string">
            <text:p text:style-name="P76">20</text:p>
          </table:table-cell>
          <table:table-cell table:style-name="Tabela10.G4" office:value-type="string">
            <text:p text:style-name="P77"/>
          </table:table-cell>
          <table:table-cell table:style-name="Tabela10.H4" office:value-type="string">
            <text:p text:style-name="P76">15</text:p>
          </table:table-cell>
          <table:table-cell table:style-name="Tabela10.I4" office:value-type="string">
            <text:p text:style-name="P34">15</text:p>
          </table:table-cell>
          <table:table-cell table:style-name="Tabela10.J4" office:value-type="string">
            <text:p text:style-name="P35"/>
          </table:table-cell>
          <table:table-cell table:style-name="Tabela10.K4" office:value-type="string">
            <text:p text:style-name="P36"/>
          </table:table-cell>
          <table:table-cell table:style-name="Tabela10.L4" office:value-type="string">
            <text:p text:style-name="P35"/>
          </table:table-cell>
        </table:table-row>
        <table:table-row table:style-name="Tabela10.3">
          <table:covered-table-cell/>
          <table:table-cell table:style-name="Tabela10.B5" office:value-type="string">
            <text:p text:style-name="P33">Projeto “História Oral”</text:p>
            <text:p text:style-name="P51">Campo Grande</text:p>
          </table:table-cell>
          <table:table-cell table:style-name="Tabela10.C5" office:value-type="string">
            <text:p text:style-name="P33">7 (manhã ou tarde)</text:p>
          </table:table-cell>
          <table:table-cell table:style-name="Tabela10.D5" office:value-type="string">
            <text:p text:style-name="P76">07</text:p>
          </table:table-cell>
          <table:table-cell table:style-name="Tabela10.E5" office:value-type="string">
            <text:p text:style-name="P76">04</text:p>
          </table:table-cell>
          <table:table-cell table:style-name="Tabela10.F5" office:value-type="string">
            <text:p text:style-name="P77"/>
          </table:table-cell>
          <table:table-cell table:style-name="Tabela10.G5" office:value-type="string">
            <text:p text:style-name="P77"/>
          </table:table-cell>
          <table:table-cell table:style-name="Tabela10.H5" office:value-type="string">
            <text:p text:style-name="P76">15</text:p>
          </table:table-cell>
          <table:table-cell table:style-name="Tabela10.I5" office:value-type="string">
            <text:p text:style-name="P35"/>
          </table:table-cell>
          <table:table-cell table:style-name="Tabela10.J5" office:value-type="string">
            <text:p text:style-name="P35"/>
          </table:table-cell>
          <table:table-cell table:style-name="Tabela10.K5" office:value-type="string">
            <text:p text:style-name="P36"/>
          </table:table-cell>
          <table:table-cell table:style-name="Tabela10.L5" office:value-type="string">
            <text:p text:style-name="P35"/>
          </table:table-cell>
        </table:table-row>
        <table:table-row table:style-name="Tabela10.6">
          <table:covered-table-cell/>
          <table:table-cell table:style-name="Tabela10.B6" office:value-type="string">
            <text:p text:style-name="P33">Projeto “TRT na Prática”</text:p>
            <text:p text:style-name="P51">Campo Grande</text:p>
          </table:table-cell>
          <table:table-cell table:style-name="Tabela10.C6" office:value-type="string">
            <text:p text:style-name="P33">2 (à tarde)</text:p>
          </table:table-cell>
          <table:table-cell table:style-name="Tabela10.D6" office:value-type="string">
            <text:p text:style-name="P77"/>
          </table:table-cell>
          <table:table-cell table:style-name="Tabela10.E6" office:value-type="string">
            <text:p text:style-name="P76">02</text:p>
          </table:table-cell>
          <table:table-cell table:style-name="Tabela10.F6" office:value-type="string">
            <text:p text:style-name="P77"/>
          </table:table-cell>
          <table:table-cell table:style-name="Tabela10.G6" office:value-type="string">
            <text:p text:style-name="P77"/>
          </table:table-cell>
          <table:table-cell table:style-name="Tabela10.H6" office:value-type="string">
            <text:p text:style-name="P65"/>
          </table:table-cell>
          <table:table-cell table:style-name="Tabela10.I6" office:value-type="string">
            <text:p text:style-name="P35"/>
          </table:table-cell>
          <table:table-cell table:style-name="Tabela10.J6" office:value-type="string">
            <text:p text:style-name="P35"/>
          </table:table-cell>
          <table:table-cell table:style-name="Tabela10.K6" office:value-type="string">
            <text:p text:style-name="P36"/>
          </table:table-cell>
          <table:table-cell table:style-name="Tabela10.L6" office:value-type="string">
            <text:p text:style-name="P35"/>
          </table:table-cell>
        </table:table-row>
        <table:table-row table:style-name="Tabela10.7">
          <table:covered-table-cell/>
          <table:table-cell table:style-name="Tabela10.B7" office:value-type="string">
            <text:p text:style-name="P33">Exposições Temáticas</text:p>
            <text:p text:style-name="P51">Campo Grande</text:p>
          </table:table-cell>
          <table:table-cell table:style-name="Tabela10.C7" office:value-type="string">
            <text:p text:style-name="P33">2 (à tarde)</text:p>
          </table:table-cell>
          <table:table-cell table:style-name="Tabela10.D7" office:value-type="string">
            <text:p text:style-name="P77"/>
          </table:table-cell>
          <table:table-cell table:style-name="Tabela10.E7" office:value-type="string">
            <text:p text:style-name="P76">04</text:p>
          </table:table-cell>
          <table:table-cell table:style-name="Tabela10.F7" office:value-type="string">
            <text:p text:style-name="P76">20</text:p>
          </table:table-cell>
          <table:table-cell table:style-name="Tabela10.G7" office:value-type="string">
            <text:p text:style-name="P76">30</text:p>
          </table:table-cell>
          <table:table-cell table:style-name="Tabela10.H7" office:value-type="string">
            <text:p text:style-name="P65"/>
          </table:table-cell>
          <table:table-cell table:style-name="Tabela10.I7" office:value-type="string">
            <text:p text:style-name="P35"/>
          </table:table-cell>
          <table:table-cell table:style-name="Tabela10.J7" office:value-type="string">
            <text:p text:style-name="P77">15</text:p>
          </table:table-cell>
          <table:table-cell table:style-name="Tabela10.K7" office:value-type="string">
            <text:p text:style-name="P36"/>
          </table:table-cell>
          <table:table-cell table:style-name="Tabela10.L7" office:value-type="string">
            <text:p text:style-name="P35"/>
          </table:table-cell>
        </table:table-row>
        <table:table-row table:style-name="Tabela10.8">
          <table:table-cell table:style-name="Tabela10.A1" table:number-columns-spanned="2" office:value-type="string">
            <text:p text:style-name="P155">Total Parcial</text:p>
          </table:table-cell>
          <table:covered-table-cell/>
          <table:table-cell table:style-name="Tabela10.A1" office:value-type="string">
            <text:p text:style-name="P153">14</text:p>
          </table:table-cell>
          <table:table-cell table:style-name="Tabela10.A1" office:value-type="string">
            <text:p text:style-name="P161">07</text:p>
          </table:table-cell>
          <table:table-cell table:style-name="Tabela10.A1" office:value-type="string">
            <text:p text:style-name="P161">16</text:p>
          </table:table-cell>
          <table:table-cell table:style-name="Tabela10.A1" office:value-type="string">
            <text:p text:style-name="P161">60</text:p>
          </table:table-cell>
          <table:table-cell table:style-name="Tabela10.A1" office:value-type="string">
            <text:p text:style-name="P161">30</text:p>
          </table:table-cell>
          <table:table-cell table:style-name="Tabela10.A1" office:value-type="string">
            <text:p text:style-name="P160">30</text:p>
          </table:table-cell>
          <table:table-cell table:style-name="Tabela10.A1" office:value-type="string">
            <text:p text:style-name="P160">15</text:p>
          </table:table-cell>
          <table:table-cell table:style-name="Tabela10.A1" office:value-type="string">
            <text:p text:style-name="P160">30</text:p>
          </table:table-cell>
          <table:table-cell table:style-name="Tabela10.A1" office:value-type="string">
            <text:p text:style-name="P156"/>
          </table:table-cell>
          <table:table-cell table:style-name="Tabela10.L1" office:value-type="string">
            <text:p text:style-name="P161">01</text:p>
          </table:table-cell>
        </table:table-row>
      </table:table>
      <text:p text:style-name="P15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row table:style-name="Tabela11.1">
          <table:table-cell table:style-name="Tabela11.A1" office:value-type="string">
            <text:p text:style-name="P45">Setor</text:p>
          </table:table-cell>
          <table:table-cell table:style-name="Tabela11.A1" office:value-type="string">
            <text:p text:style-name="P45">Eventos durante o Exercício/2021</text:p>
          </table:table-cell>
          <table:table-cell table:style-name="Tabela11.A1" office:value-type="string">
            <text:p text:style-name="P45">Município</text:p>
          </table:table-cell>
          <table:table-cell table:style-name="Tabela11.A1" office:value-type="string">
            <text:p text:style-name="P45">Duração Do Evento</text:p>
            <text:p text:style-name="P45">(em dias)</text:p>
          </table:table-cell>
          <table:table-cell table:style-name="Tabela11.A1" office:value-type="string">
            <text:p text:style-name="P45">Hora de</text:p>
            <text:p text:style-name="P45">Filmagem sem Edição</text:p>
          </table:table-cell>
          <table:table-cell table:style-name="Tabela11.A1" table:number-columns-spanned="2" office:value-type="string">
            <text:p text:style-name="P45">Hora de</text:p>
            <text:p text:style-name="P45">Filmagem com Edição</text:p>
          </table:table-cell>
          <table:covered-table-cell/>
          <table:table-cell table:style-name="Tabela11.A1" office:value-type="string">
            <text:p text:style-name="P45">Foto Digital (15x21) c/ impressão</text:p>
          </table:table-cell>
          <table:table-cell table:style-name="Tabela11.A1" office:value-type="string">
            <text:p text:style-name="P68"><text:span text:style-name="T12">Impressão de Fotos Digitais de Arquivos preexistentes (20x25)</text:span></text:p>
          </table:table-cell>
          <table:table-cell table:style-name="Tabela11.J1" office:value-type="string">
            <text:p text:style-name="P45">Foto Digital (30x40) c/ impressão</text:p>
          </table:table-cell>
          <table:table-cell table:style-name="Tabela11.A1" office:value-type="string">
            <text:p text:style-name="P45">Álbum</text:p>
          </table:table-cell>
          <table:table-cell table:style-name="Tabela11.A1" office:value-type="string">
            <text:p text:style-name="P16">Som (Horas)</text:p>
          </table:table-cell>
          <table:table-cell table:style-name="Tabela11.M1" office:value-type="string">
            <text:p text:style-name="P16">Streaming<text:line-break/>(Horas)</text:p>
          </table:table-cell>
        </table:table-row>
        <table:table-row table:style-name="Tabela11.2">
          <table:table-cell table:style-name="Tabela11.A15" table:number-rows-spanned="14" office:value-type="string">
            <text:p text:style-name="P18">N</text:p>
            <text:p text:style-name="P18">C</text:p>
            <text:p text:style-name="P18">O</text:p>
            <text:p text:style-name="P18">M</text:p>
          </table:table-cell>
          <table:table-cell table:style-name="Tabela11.B2" office:value-type="string">
            <text:p text:style-name="P71"><text:span text:style-name="T12">Inauguração Galeria EJTRT </text:span><text:span text:style-name="T7">Março</text:span></text:p>
          </table:table-cell>
          <table:table-cell table:style-name="Tabela11.C2" office:value-type="string">
            <text:p text:style-name="P148">Campo Grande</text:p>
          </table:table-cell>
          <table:table-cell table:style-name="Tabela11.D2" office:value-type="string">
            <text:p text:style-name="P148">1</text:p>
          </table:table-cell>
          <table:table-cell table:style-name="Tabela11.E2" office:value-type="string">
            <text:p text:style-name="P148">0</text:p>
          </table:table-cell>
          <table:table-cell table:style-name="Tabela11.F2" office:value-type="string">
            <text:p text:style-name="P148">5</text:p>
          </table:table-cell>
          <table:table-cell table:style-name="Tabela11.G2" table:number-columns-spanned="2" office:value-type="string">
            <text:p text:style-name="P148">20</text:p>
          </table:table-cell>
          <table:covered-table-cell/>
          <table:table-cell table:style-name="Tabela11.I2" office:value-type="string">
            <text:p text:style-name="P148">10</text:p>
          </table:table-cell>
          <table:table-cell table:style-name="Tabela11.J2" office:value-type="string">
            <text:p text:style-name="P148">0</text:p>
          </table:table-cell>
          <table:table-cell table:style-name="Tabela11.K2" office:value-type="string">
            <text:p text:style-name="P148">1</text:p>
          </table:table-cell>
          <table:table-cell table:style-name="Tabela11.L2" office:value-type="string">
            <text:p text:style-name="P148">2</text:p>
          </table:table-cell>
          <table:table-cell table:style-name="Tabela11.M2" office:value-type="string">
            <text:p text:style-name="P148">2</text:p>
          </table:table-cell>
        </table:table-row>
        <table:table-row table:style-name="Tabela11.2">
          <table:covered-table-cell/>
          <table:table-cell table:style-name="Tabela11.B3" office:value-type="string">
            <text:p text:style-name="P58">Dia da Mulher</text:p>
            <text:p text:style-name="P34">Março</text:p>
          </table:table-cell>
          <table:table-cell table:style-name="Tabela11.C3" office:value-type="string">
            <text:p text:style-name="P148">Campo Grande</text:p>
          </table:table-cell>
          <table:table-cell table:style-name="Tabela11.D3" office:value-type="string">
            <text:p text:style-name="P148">1</text:p>
          </table:table-cell>
          <table:table-cell table:style-name="Tabela11.E3" office:value-type="string">
            <text:p text:style-name="P17">0</text:p>
          </table:table-cell>
          <table:table-cell table:style-name="Tabela11.F3" office:value-type="string">
            <text:p text:style-name="P148">5</text:p>
          </table:table-cell>
          <table:table-cell table:style-name="Tabela11.G3" table:number-columns-spanned="2" office:value-type="string">
            <text:p text:style-name="P148">0</text:p>
          </table:table-cell>
          <table:covered-table-cell/>
          <table:table-cell table:style-name="Tabela11.I3" office:value-type="string">
            <text:p text:style-name="P148">0</text:p>
          </table:table-cell>
          <table:table-cell table:style-name="Tabela11.J3" office:value-type="string">
            <text:p text:style-name="P148">0</text:p>
          </table:table-cell>
          <table:table-cell table:style-name="Tabela11.K3" office:value-type="string">
            <text:p text:style-name="P148">0</text:p>
          </table:table-cell>
          <table:table-cell table:style-name="Tabela11.L3" office:value-type="string">
            <text:p text:style-name="P148">0</text:p>
          </table:table-cell>
          <table:table-cell table:style-name="Tabela11.M3" office:value-type="string">
            <text:p text:style-name="P148">0</text:p>
          </table:table-cell>
        </table:table-row>
        <table:table-row table:style-name="Tabela11.2">
          <table:covered-table-cell/>
          <table:table-cell table:style-name="Tabela11.B4" office:value-type="string">
            <text:p text:style-name="P58">Abril Verde</text:p>
            <text:p text:style-name="P34">Abril</text:p>
          </table:table-cell>
          <table:table-cell table:style-name="Tabela11.C4" office:value-type="string">
            <text:p text:style-name="P148">Campo Grande</text:p>
          </table:table-cell>
          <table:table-cell table:style-name="Tabela11.D4" office:value-type="string">
            <text:p text:style-name="P148">1</text:p>
          </table:table-cell>
          <table:table-cell table:style-name="Tabela11.E4" office:value-type="string">
            <text:p text:style-name="P17">0</text:p>
          </table:table-cell>
          <table:table-cell table:style-name="Tabela11.F4" office:value-type="string">
            <text:p text:style-name="P148">5</text:p>
          </table:table-cell>
          <table:table-cell table:style-name="Tabela11.G4" table:number-columns-spanned="2" office:value-type="string">
            <text:p text:style-name="P148">20</text:p>
          </table:table-cell>
          <table:covered-table-cell/>
          <table:table-cell table:style-name="Tabela11.I4" office:value-type="string">
            <text:p text:style-name="P148">0</text:p>
          </table:table-cell>
          <table:table-cell table:style-name="Tabela11.J4" office:value-type="string">
            <text:p text:style-name="P148">0</text:p>
          </table:table-cell>
          <table:table-cell table:style-name="Tabela11.K4" office:value-type="string">
            <text:p text:style-name="P148">1</text:p>
          </table:table-cell>
          <table:table-cell table:style-name="Tabela11.L4" office:value-type="string">
            <text:p text:style-name="P148">2</text:p>
          </table:table-cell>
          <table:table-cell table:style-name="Tabela11.M4" office:value-type="string">
            <text:p text:style-name="P148">2</text:p>
          </table:table-cell>
        </table:table-row>
        <table:table-row table:style-name="Tabela11.2">
          <table:covered-table-cell/>
          <table:table-cell table:style-name="Tabela11.B5" office:value-type="string">
            <text:p text:style-name="P58">Semana Conciliação</text:p>
            <text:p text:style-name="P34">Maio</text:p>
          </table:table-cell>
          <table:table-cell table:style-name="Tabela11.C5" office:value-type="string">
            <text:p text:style-name="P148">Campo Grande</text:p>
          </table:table-cell>
          <table:table-cell table:style-name="Tabela11.D5" office:value-type="string">
            <text:p text:style-name="P148">1</text:p>
          </table:table-cell>
          <table:table-cell table:style-name="Tabela11.E5" office:value-type="string">
            <text:p text:style-name="P148">2</text:p>
          </table:table-cell>
          <table:table-cell table:style-name="Tabela11.F5" office:value-type="string">
            <text:p text:style-name="P148">5</text:p>
          </table:table-cell>
          <table:table-cell table:style-name="Tabela11.G5" table:number-columns-spanned="2" office:value-type="string">
            <text:p text:style-name="P148">20</text:p>
          </table:table-cell>
          <table:covered-table-cell/>
          <table:table-cell table:style-name="Tabela11.I5" office:value-type="string">
            <text:p text:style-name="P148">0</text:p>
          </table:table-cell>
          <table:table-cell table:style-name="Tabela11.J5" office:value-type="string">
            <text:p text:style-name="P148">0</text:p>
          </table:table-cell>
          <table:table-cell table:style-name="Tabela11.K5" office:value-type="string">
            <text:p text:style-name="P148">1</text:p>
          </table:table-cell>
          <table:table-cell table:style-name="Tabela11.L5" office:value-type="string">
            <text:p text:style-name="P148">2</text:p>
          </table:table-cell>
          <table:table-cell table:style-name="Tabela11.M5" office:value-type="string">
            <text:p text:style-name="P148">0</text:p>
          </table:table-cell>
        </table:table-row>
        <table:table-row table:style-name="Tabela11.2">
          <table:covered-table-cell/>
          <table:table-cell table:style-name="Tabela11.B6" office:value-type="string">
            <text:p text:style-name="P58">Semana da Memória</text:p>
            <text:p text:style-name="P34">Maio</text:p>
          </table:table-cell>
          <table:table-cell table:style-name="Tabela11.C6" office:value-type="string">
            <text:p text:style-name="P148">Campo Grande</text:p>
          </table:table-cell>
          <table:table-cell table:style-name="Tabela11.D6" office:value-type="string">
            <text:p text:style-name="P148">1</text:p>
          </table:table-cell>
          <table:table-cell table:style-name="Tabela11.E6" office:value-type="string">
            <text:p text:style-name="P148">0</text:p>
          </table:table-cell>
          <table:table-cell table:style-name="Tabela11.F6" office:value-type="string">
            <text:p text:style-name="P148">5</text:p>
          </table:table-cell>
          <table:table-cell table:style-name="Tabela11.G6" table:number-columns-spanned="2" office:value-type="string">
            <text:p text:style-name="P148">0</text:p>
          </table:table-cell>
          <table:covered-table-cell/>
          <table:table-cell table:style-name="Tabela11.I6" office:value-type="string">
            <text:p text:style-name="P148">0</text:p>
          </table:table-cell>
          <table:table-cell table:style-name="Tabela11.J6" office:value-type="string">
            <text:p text:style-name="P148">0</text:p>
          </table:table-cell>
          <table:table-cell table:style-name="Tabela11.K6" office:value-type="string">
            <text:p text:style-name="P148">0</text:p>
          </table:table-cell>
          <table:table-cell table:style-name="Tabela11.L6" office:value-type="string">
            <text:p text:style-name="P148">2</text:p>
          </table:table-cell>
          <table:table-cell table:style-name="Tabela11.M6" office:value-type="string">
            <text:p text:style-name="P148">2</text:p>
          </table:table-cell>
        </table:table-row>
        <table:table-row table:style-name="Tabela11.2">
          <table:covered-table-cell/>
          <table:table-cell table:style-name="Tabela11.B7" office:value-type="string">
            <text:p text:style-name="P58">Correição CSJT</text:p>
            <text:p text:style-name="P34">Maio</text:p>
          </table:table-cell>
          <table:table-cell table:style-name="Tabela11.C7" office:value-type="string">
            <text:p text:style-name="P148">Campo Grande</text:p>
          </table:table-cell>
          <table:table-cell table:style-name="Tabela11.D7" office:value-type="string">
            <text:p text:style-name="P148">1</text:p>
          </table:table-cell>
          <table:table-cell table:style-name="Tabela11.E7" office:value-type="string">
            <text:p text:style-name="P148">0</text:p>
          </table:table-cell>
          <table:table-cell table:style-name="Tabela11.F7" office:value-type="string">
            <text:p text:style-name="P148">5</text:p>
          </table:table-cell>
          <table:table-cell table:style-name="Tabela11.G7" table:number-columns-spanned="2" office:value-type="string">
            <text:p text:style-name="P148">30</text:p>
          </table:table-cell>
          <table:covered-table-cell/>
          <table:table-cell table:style-name="Tabela11.I7" office:value-type="string">
            <text:p text:style-name="P148">0</text:p>
          </table:table-cell>
          <table:table-cell table:style-name="Tabela11.J7" office:value-type="string">
            <text:p text:style-name="P148">0</text:p>
          </table:table-cell>
          <table:table-cell table:style-name="Tabela11.K7" office:value-type="string">
            <text:p text:style-name="P148">1</text:p>
          </table:table-cell>
          <table:table-cell table:style-name="Tabela11.L7" office:value-type="string">
            <text:p text:style-name="P148">2</text:p>
          </table:table-cell>
          <table:table-cell table:style-name="Tabela11.M7" office:value-type="string">
            <text:p text:style-name="P148">2</text:p>
          </table:table-cell>
        </table:table-row>
        <table:table-row table:style-name="Tabela11.2">
          <table:covered-table-cell/>
          <table:table-cell table:style-name="Tabela11.B8" office:value-type="string">
            <text:p text:style-name="P58">Inauguração Galeria Presidentes</text:p>
            <text:p text:style-name="P34">Julho</text:p>
          </table:table-cell>
          <table:table-cell table:style-name="Tabela11.C8" office:value-type="string">
            <text:p text:style-name="P148">Campo Grande</text:p>
          </table:table-cell>
          <table:table-cell table:style-name="Tabela11.D8" office:value-type="string">
            <text:p text:style-name="P148">1</text:p>
          </table:table-cell>
          <table:table-cell table:style-name="Tabela11.E8" office:value-type="string">
            <text:p text:style-name="P148">0</text:p>
          </table:table-cell>
          <table:table-cell table:style-name="Tabela11.F8" office:value-type="string">
            <text:p text:style-name="P148">5</text:p>
          </table:table-cell>
          <table:table-cell table:style-name="Tabela11.G8" table:number-columns-spanned="2" office:value-type="string">
            <text:p text:style-name="P148">20</text:p>
          </table:table-cell>
          <table:covered-table-cell/>
          <table:table-cell table:style-name="Tabela11.I8" office:value-type="string">
            <text:p text:style-name="P148">15</text:p>
          </table:table-cell>
          <table:table-cell table:style-name="Tabela11.J8" office:value-type="string">
            <text:p text:style-name="P148">0</text:p>
          </table:table-cell>
          <table:table-cell table:style-name="Tabela11.K8" office:value-type="string">
            <text:p text:style-name="P148">1</text:p>
          </table:table-cell>
          <table:table-cell table:style-name="Tabela11.L8" office:value-type="string">
            <text:p text:style-name="P148">2</text:p>
          </table:table-cell>
          <table:table-cell table:style-name="Tabela11.M8" office:value-type="string">
            <text:p text:style-name="P148">2</text:p>
          </table:table-cell>
        </table:table-row>
        <table:table-row table:style-name="Tabela11.2">
          <table:covered-table-cell/>
          <table:table-cell table:style-name="Tabela11.B9" office:value-type="string">
            <text:p text:style-name="P58">Semana da Aprendizagem</text:p>
            <text:p text:style-name="P34">Agosto</text:p>
          </table:table-cell>
          <table:table-cell table:style-name="Tabela11.C9" office:value-type="string">
            <text:p text:style-name="P148">Campo Grande</text:p>
          </table:table-cell>
          <table:table-cell table:style-name="Tabela11.D9" office:value-type="string">
            <text:p text:style-name="P148">1</text:p>
          </table:table-cell>
          <table:table-cell table:style-name="Tabela11.E9" office:value-type="string">
            <text:p text:style-name="P148">0</text:p>
          </table:table-cell>
          <table:table-cell table:style-name="Tabela11.F9" office:value-type="string">
            <text:p text:style-name="P148">5</text:p>
          </table:table-cell>
          <table:table-cell table:style-name="Tabela11.G9" table:number-columns-spanned="2" office:value-type="string">
            <text:p text:style-name="P148">20</text:p>
          </table:table-cell>
          <table:covered-table-cell/>
          <table:table-cell table:style-name="Tabela11.I9" office:value-type="string">
            <text:p text:style-name="P148">0</text:p>
          </table:table-cell>
          <table:table-cell table:style-name="Tabela11.J9" office:value-type="string">
            <text:p text:style-name="P148">0</text:p>
          </table:table-cell>
          <table:table-cell table:style-name="Tabela11.K9" office:value-type="string">
            <text:p text:style-name="P148">1</text:p>
          </table:table-cell>
          <table:table-cell table:style-name="Tabela11.L9" office:value-type="string">
            <text:p text:style-name="P148">2</text:p>
          </table:table-cell>
          <table:table-cell table:style-name="Tabela11.M9" office:value-type="string">
            <text:p text:style-name="P148">2</text:p>
          </table:table-cell>
        </table:table-row>
        <table:table-row table:style-name="Tabela11.2">
          <table:covered-table-cell/>
          <table:table-cell table:style-name="Tabela11.B10" office:value-type="string">
            <text:p text:style-name="P58">Semana da Execução</text:p>
            <text:p text:style-name="P34">Setembro</text:p>
          </table:table-cell>
          <table:table-cell table:style-name="Tabela11.C10" office:value-type="string">
            <text:p text:style-name="P148">Campo Grande</text:p>
          </table:table-cell>
          <table:table-cell table:style-name="Tabela11.D10" office:value-type="string">
            <text:p text:style-name="P148">1</text:p>
          </table:table-cell>
          <table:table-cell table:style-name="Tabela11.E10" office:value-type="string">
            <text:p text:style-name="P148">2</text:p>
          </table:table-cell>
          <table:table-cell table:style-name="Tabela11.F10" office:value-type="string">
            <text:p text:style-name="P148">5</text:p>
          </table:table-cell>
          <table:table-cell table:style-name="Tabela11.G10" table:number-columns-spanned="2" office:value-type="string">
            <text:p text:style-name="P148">20</text:p>
          </table:table-cell>
          <table:covered-table-cell/>
          <table:table-cell table:style-name="Tabela11.I10" office:value-type="string">
            <text:p text:style-name="P148">0</text:p>
          </table:table-cell>
          <table:table-cell table:style-name="Tabela11.J10" office:value-type="string">
            <text:p text:style-name="P148">0</text:p>
          </table:table-cell>
          <table:table-cell table:style-name="Tabela11.K10" office:value-type="string">
            <text:p text:style-name="P148">1</text:p>
          </table:table-cell>
          <table:table-cell table:style-name="Tabela11.L10" office:value-type="string">
            <text:p text:style-name="P148">2</text:p>
          </table:table-cell>
          <table:table-cell table:style-name="Tabela11.M10" office:value-type="string">
            <text:p text:style-name="P148">0</text:p>
          </table:table-cell>
        </table:table-row>
        <table:table-row table:style-name="Tabela11.2">
          <table:covered-table-cell/>
          <table:table-cell table:style-name="Tabela11.B11" office:value-type="string">
            <text:p text:style-name="P58">Medalha Guaicurus</text:p>
            <text:p text:style-name="P34">Outubro</text:p>
          </table:table-cell>
          <table:table-cell table:style-name="Tabela11.C11" office:value-type="string">
            <text:p text:style-name="P148">Campo Grande</text:p>
          </table:table-cell>
          <table:table-cell table:style-name="Tabela11.D11" office:value-type="string">
            <text:p text:style-name="P148">1</text:p>
          </table:table-cell>
          <table:table-cell table:style-name="Tabela11.E11" office:value-type="string">
            <text:p text:style-name="P148">0</text:p>
          </table:table-cell>
          <table:table-cell table:style-name="Tabela11.F11" office:value-type="string">
            <text:p text:style-name="P148">7</text:p>
          </table:table-cell>
          <table:table-cell table:style-name="Tabela11.G11" table:number-columns-spanned="2" office:value-type="string">
            <text:p text:style-name="P148">70</text:p>
          </table:table-cell>
          <table:covered-table-cell/>
          <table:table-cell table:style-name="Tabela11.I11" office:value-type="string">
            <text:p text:style-name="P148">0</text:p>
          </table:table-cell>
          <table:table-cell table:style-name="Tabela11.J11" office:value-type="string">
            <text:p text:style-name="P148">35</text:p>
          </table:table-cell>
          <table:table-cell table:style-name="Tabela11.K11" office:value-type="string">
            <text:p text:style-name="P148">1</text:p>
          </table:table-cell>
          <table:table-cell table:style-name="Tabela11.L11" office:value-type="string">
            <text:p text:style-name="P148">3</text:p>
          </table:table-cell>
          <table:table-cell table:style-name="Tabela11.M11" office:value-type="string">
            <text:p text:style-name="P148">3</text:p>
          </table:table-cell>
        </table:table-row>
        <table:table-row table:style-name="Tabela11.2">
          <table:covered-table-cell/>
          <table:table-cell table:style-name="Tabela11.B12" office:value-type="string">
            <text:p text:style-name="P58">Labor et Honoris</text:p>
            <text:p text:style-name="P34">Novembro</text:p>
          </table:table-cell>
          <table:table-cell table:style-name="Tabela11.C12" office:value-type="string">
            <text:p text:style-name="P148">Campo Grande</text:p>
          </table:table-cell>
          <table:table-cell table:style-name="Tabela11.D12" office:value-type="string">
            <text:p text:style-name="P148">1</text:p>
          </table:table-cell>
          <table:table-cell table:style-name="Tabela11.E12" office:value-type="string">
            <text:p text:style-name="P148">0</text:p>
          </table:table-cell>
          <table:table-cell table:style-name="Tabela11.F12" office:value-type="string">
            <text:p text:style-name="P148">7</text:p>
          </table:table-cell>
          <table:table-cell table:style-name="Tabela11.G12" table:number-columns-spanned="2" office:value-type="string">
            <text:p text:style-name="P148">70</text:p>
          </table:table-cell>
          <table:covered-table-cell/>
          <table:table-cell table:style-name="Tabela11.I12" office:value-type="string">
            <text:p text:style-name="P148">0</text:p>
          </table:table-cell>
          <table:table-cell table:style-name="Tabela11.J12" office:value-type="string">
            <text:p text:style-name="P148">0</text:p>
          </table:table-cell>
          <table:table-cell table:style-name="Tabela11.K12" office:value-type="string">
            <text:p text:style-name="P148">1</text:p>
          </table:table-cell>
          <table:table-cell table:style-name="Tabela11.L12" office:value-type="string">
            <text:p text:style-name="P148">3</text:p>
          </table:table-cell>
          <table:table-cell table:style-name="Tabela11.M12" office:value-type="string">
            <text:p text:style-name="P148">3</text:p>
          </table:table-cell>
        </table:table-row>
        <table:table-row table:style-name="Tabela11.2">
          <table:covered-table-cell/>
          <table:table-cell table:style-name="Tabela11.B13" office:value-type="string">
            <text:p text:style-name="P71"><text:span text:style-name="T12">Inauguração reforma prédio</text:span><text:span text:style-name="T7"><text:line-break/>Data a definir</text:span></text:p>
          </table:table-cell>
          <table:table-cell table:style-name="Tabela11.C13" office:value-type="string">
            <text:p text:style-name="P147">Corumbá</text:p>
          </table:table-cell>
          <table:table-cell table:style-name="Tabela11.D13" office:value-type="string">
            <text:p text:style-name="P148">1</text:p>
          </table:table-cell>
          <table:table-cell table:style-name="Tabela11.E13" office:value-type="string">
            <text:p text:style-name="P148">0</text:p>
          </table:table-cell>
          <table:table-cell table:style-name="Tabela11.F13" office:value-type="string">
            <text:p text:style-name="P148">0</text:p>
          </table:table-cell>
          <table:table-cell table:style-name="Tabela11.G13" table:number-columns-spanned="2" office:value-type="string">
            <text:p text:style-name="P148">20</text:p>
          </table:table-cell>
          <table:covered-table-cell/>
          <table:table-cell table:style-name="Tabela11.I13" office:value-type="string">
            <text:p text:style-name="P148">0</text:p>
          </table:table-cell>
          <table:table-cell table:style-name="Tabela11.J13" office:value-type="string">
            <text:p text:style-name="P148">0</text:p>
          </table:table-cell>
          <table:table-cell table:style-name="Tabela11.K13" office:value-type="string">
            <text:p text:style-name="P148">1</text:p>
          </table:table-cell>
          <table:table-cell table:style-name="Tabela11.L13" office:value-type="string">
            <text:p text:style-name="P148">2</text:p>
          </table:table-cell>
          <table:table-cell table:style-name="Tabela11.M13" office:value-type="string">
            <text:p text:style-name="P148">2</text:p>
          </table:table-cell>
        </table:table-row>
        <table:table-row table:style-name="Tabela11.2">
          <table:covered-table-cell/>
          <table:table-cell table:style-name="Tabela11.B14" office:value-type="string">
            <text:p text:style-name="P71"><text:span text:style-name="T12">Inauguração reforma prédio</text:span><text:span text:style-name="T7"><text:line-break/>Data a definir</text:span></text:p>
          </table:table-cell>
          <table:table-cell table:style-name="Tabela11.C14" office:value-type="string">
            <text:p text:style-name="P147">Aquidauana</text:p>
          </table:table-cell>
          <table:table-cell table:style-name="Tabela11.D14" office:value-type="string">
            <text:p text:style-name="P148">1</text:p>
          </table:table-cell>
          <table:table-cell table:style-name="Tabela11.E14" office:value-type="string">
            <text:p text:style-name="P148">0</text:p>
          </table:table-cell>
          <table:table-cell table:style-name="Tabela11.F14" office:value-type="string">
            <text:p text:style-name="P148">0</text:p>
          </table:table-cell>
          <table:table-cell table:style-name="Tabela11.G14" table:number-columns-spanned="2" office:value-type="string">
            <text:p text:style-name="P148">20</text:p>
          </table:table-cell>
          <table:covered-table-cell/>
          <table:table-cell table:style-name="Tabela11.I14" office:value-type="string">
            <text:p text:style-name="P148">0</text:p>
          </table:table-cell>
          <table:table-cell table:style-name="Tabela11.J14" office:value-type="string">
            <text:p text:style-name="P148">0</text:p>
          </table:table-cell>
          <table:table-cell table:style-name="Tabela11.K14" office:value-type="string">
            <text:p text:style-name="P148">1</text:p>
          </table:table-cell>
          <table:table-cell table:style-name="Tabela11.L14" office:value-type="string">
            <text:p text:style-name="P148">2</text:p>
          </table:table-cell>
          <table:table-cell table:style-name="Tabela11.M14" office:value-type="string">
            <text:p text:style-name="P148">2</text:p>
          </table:table-cell>
        </table:table-row>
        <table:table-row table:style-name="Tabela11.2">
          <table:covered-table-cell/>
          <table:table-cell table:style-name="Tabela11.B15" office:value-type="string">
            <text:p text:style-name="P71"><text:span text:style-name="T12">Inauguração reforma prédio</text:span><text:span text:style-name="T7"><text:line-break/>Data a definir</text:span></text:p>
          </table:table-cell>
          <table:table-cell table:style-name="Tabela11.C15" office:value-type="string">
            <text:p text:style-name="P147">Ponta Porã</text:p>
          </table:table-cell>
          <table:table-cell table:style-name="Tabela11.D15" office:value-type="string">
            <text:p text:style-name="P148">1</text:p>
          </table:table-cell>
          <table:table-cell table:style-name="Tabela11.E15" office:value-type="string">
            <text:p text:style-name="P148">0</text:p>
          </table:table-cell>
          <table:table-cell table:style-name="Tabela11.F15" office:value-type="string">
            <text:p text:style-name="P148">0</text:p>
          </table:table-cell>
          <table:table-cell table:style-name="Tabela11.G15" table:number-columns-spanned="2" office:value-type="string">
            <text:p text:style-name="P148">20</text:p>
          </table:table-cell>
          <table:covered-table-cell/>
          <table:table-cell table:style-name="Tabela11.I15" office:value-type="string">
            <text:p text:style-name="P148">0</text:p>
          </table:table-cell>
          <table:table-cell table:style-name="Tabela11.J15" office:value-type="string">
            <text:p text:style-name="P148">0</text:p>
          </table:table-cell>
          <table:table-cell table:style-name="Tabela11.K15" office:value-type="string">
            <text:p text:style-name="P148">1</text:p>
          </table:table-cell>
          <table:table-cell table:style-name="Tabela11.L15" office:value-type="string">
            <text:p text:style-name="P148">2</text:p>
          </table:table-cell>
          <table:table-cell table:style-name="Tabela11.M15" office:value-type="string">
            <text:p text:style-name="P148">2</text:p>
          </table:table-cell>
        </table:table-row>
        <text:soft-page-break/>
        <table:table-row table:style-name="Tabela11.16">
          <table:table-cell table:style-name="Tabela11.A1" table:number-columns-spanned="3" office:value-type="string">
            <text:p text:style-name="P147">Total Parcial</text:p>
          </table:table-cell>
          <table:covered-table-cell/>
          <table:covered-table-cell/>
          <table:table-cell table:style-name="Tabela11.A1" office:value-type="string">
            <text:p text:style-name="P147">14</text:p>
          </table:table-cell>
          <table:table-cell table:style-name="Tabela11.A1" office:value-type="string">
            <text:p text:style-name="P147">4</text:p>
          </table:table-cell>
          <table:table-cell table:style-name="Tabela11.A1" office:value-type="string">
            <text:p text:style-name="P147">59</text:p>
          </table:table-cell>
          <table:table-cell table:style-name="Tabela11.A1" table:number-columns-spanned="2" office:value-type="string">
            <text:p text:style-name="P147">350</text:p>
          </table:table-cell>
          <table:covered-table-cell/>
          <table:table-cell table:style-name="Tabela11.A1" office:value-type="string">
            <text:p text:style-name="P147">25</text:p>
          </table:table-cell>
          <table:table-cell table:style-name="Tabela11.J1" office:value-type="string">
            <text:p text:style-name="P147">35</text:p>
          </table:table-cell>
          <table:table-cell table:style-name="Tabela11.A1" office:value-type="string">
            <text:p text:style-name="P147">12</text:p>
          </table:table-cell>
          <table:table-cell table:style-name="Tabela11.A1" office:value-type="string">
            <text:p text:style-name="P147">28</text:p>
          </table:table-cell>
          <table:table-cell table:style-name="Tabela11.M1" office:value-type="string">
            <text:p text:style-name="P147">24</text:p>
          </table:table-cell>
        </table:table-row>
      </table:table>
      <text:p text:style-name="P42">Obs.: * Itens computados como sendo de Campo Grande na planilha de preç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Calibri"/>
    <style:font-face style:name="Courier New" svg:font-family="'Courier New'" style:font-family-generic="modern"/>
    <style:font-face style:name="Times New Roman" svg:font-family="'Times New Roman'" style:font-family-generic="roman"/>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Device Font 10cpi'" style:font-family-generic="roman" style:font-pitch="variable" fo:font-size="10pt" fo:language="pt" fo:country="BR" style:font-name-asian="Times New Roman1" style:font-family-asian="'Times New Roman', 'Device Font 10cpi'" style:font-family-generic-asian="roman" style:font-pitch-asian="variable" style:font-size-asian="10pt" style:font-name-complex="Times New Roman1" style:font-family-complex="'Times New Roman', 'Device Font 10cp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Device Font 10cpi'" style:font-family-generic="swiss" style:font-pitch="variable" fo:font-size="14pt" fo:font-style="italic" fo:font-weight="bold" style:font-size-asian="14pt" style:font-style-asian="italic" style:font-weight-asian="bold" style:font-name-complex="Arial" style:font-family-complex="Arial, 'Device Font 10cpi'"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Device Font 10cpi'" style:font-family-generic="swiss" style:font-pitch="variable" fo:font-size="11pt" fo:letter-spacing="0.011cm"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Device Font 10cpi'" style:font-family-generic="swiss" style:font-pitch="variable" fo:font-size="11pt"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Device Font 10cpi'" style:font-family-generic="swiss" style:font-pitch="variable" fo:font-size="11pt" style:text-underline-style="solid" style:text-underline-width="auto" style:text-underline-color="font-color"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Device Font 10cpi'" style:font-family-generic="swiss" style:font-pitch="variable" fo:letter-spacing="0.007cm" fo:font-style="italic" fo:font-weight="bold" style:font-style-asian="italic" style:font-weight-asian="bold" style:font-name-complex="Arial" style:font-family-complex="Arial, 'Device Font 10cpi'"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Device Font 10cpi'" style:font-family-generic="swiss" style:font-pitch="variable" fo:font-size="18pt" fo:language="pt" fo:country="BR" fo:font-weight="bold" style:font-name-asian="Times New Roman1" style:font-family-asian="'Times New Roman', 'Device Font 10cpi'" style:font-family-generic-asian="roman" style:font-pitch-asian="variable" style:font-size-asian="18pt" style:font-weight-asian="bold" style:font-name-complex="Arial" style:font-family-complex="Arial, 'Device Font 10cpi'"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Device Font 10cpi'" style:font-family-generic="swiss"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Arial" style:font-family-complex="Arial, 'Device Font 10cpi'"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Device Font 10cpi'" style:font-family-generic="roman"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Times New Roman1" style:font-family-complex="'Times New Roman', 'Device Font 10cpi'"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Device Font 10cpi'" style:font-family-generic="roman" style:font-pitch="variable" fo:font-size="8pt" fo:language="pt" fo:country="BR" style:font-name-asian="Times New Roman1" style:font-family-asian="'Times New Roman', 'Device Font 10cpi'" style:font-family-generic-asian="roman" style:font-pitch-asian="variable" style:font-size-asian="8pt" style:font-name-complex="Times New Roman1" style:font-family-complex="'Times New Roman', 'Device Font 10cpi'"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Device Font 10cpi'" style:font-family-generic="roman" style:font-pitch="variable" fo:font-size="16pt" fo:language="pt" fo:country="BR" style:font-name-asian="Times New Roman1" style:font-family-asian="'Times New Roman', 'Device Font 10cpi'" style:font-family-generic-asian="roman" style:font-pitch-asian="variable" style:font-size-asian="16pt" style:font-name-complex="Times New Roman1" style:font-family-complex="'Times New Roman', 'Device Font 10cpi'"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Device Font 10cpi'" style:font-family-generic="swiss" style:font-pitch="variable" fo:font-size="11pt" fo:letter-spacing="0.011cm" style:font-size-asian="11pt" style:font-name-complex="Arial" style:font-family-complex="Arial, 'Device Font 10cpi'"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Padrão" style:family="paragraph">
      <style:paragraph-properties fo:orphans="2" fo:widows="2"/>
      <style:text-properties style:use-window-font-color="true"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ITEM3" style:family="paragraph" style:parent-style-name="Standard" style:default-outline-level="3" style:list-style-name="WW8Num37">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1" fo:font-family="'Times New Roman', 'Device Font 10cpi'" style:font-family-generic="roman" style:font-pitch="variable" fo:font-size="12pt" fo:language="none" fo:country="none"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Device Font 10cpi'" style:font-family-generic="swiss" style:font-pitch="variable" fo:font-size="8pt" fo:font-weight="bold" style:font-size-asian="8pt" style:font-weight-asian="bold" style:font-name-complex="Arial" style:font-family-complex="Arial, 'Device Font 10cpi'"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Device Font 10cpi'" style:font-family-generic="swiss" style:font-pitch="variable" fo:font-size="12pt" style:text-underline-style="solid" style:text-underline-width="auto" style:text-underline-color="font-color" fo:font-weight="bold" style:font-size-asian="12pt" style:font-weight-asian="bold" style:font-name-complex="Arial" style:font-family-complex="Arial, 'Device Font 10cpi'"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1" fo:font-family="'Times New Roman', 'Device Font 10cpi'" style:font-family-generic="roman" style:font-pitch="variable" fo:font-size="12pt" style:font-size-asian="12pt" style:font-name-complex="Times New Roman1" style:font-family-complex="'Times New Roman', 'Device Font 10cpi'"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Device Font 10cpi'" style:font-family-generic="swiss" style:font-pitch="variable" fo:font-size="18pt" fo:language="pt" fo:country="BR" fo:font-weight="bold" style:font-name-asian="Times New Roman1" style:font-family-asian="'Times New Roman', 'Device Font 10cpi'" style:font-family-generic-asian="roman" style:font-pitch-asian="variable" style:font-size-asian="18pt" style:font-weight-asian="bold" style:font-name-complex="Arial" style:font-family-complex="Arial, 'Device Font 10cpi'"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font-family-complex="'Times New Roman', 'Device Font 10cpi'"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Device Font 10cpi'" style:font-family-generic="swiss" style:font-pitch="variable" fo:font-size="11pt" fo:font-style="italic" fo:font-weight="bold" style:font-size-asian="11pt" style:font-style-asian="italic" style:font-weight-asian="bold" style:font-name-complex="Arial" style:font-family-complex="Arial, 'Device Font 10cpi'"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Device Font 10cpi'" style:font-family-generic="swiss" style:font-pitch="variable" fo:language="en" fo:country="US" fo:font-weight="bold" style:font-weight-asian="bold" style:font-name-complex="Arial" style:font-family-complex="Arial, 'Device Font 10cpi'" style:font-family-generic-complex="swiss" style:font-pitch-complex="variable" style:font-weight-complex="bold"/>
    </style:style>
    <style:style style:name="marcador_20_modelo" style:display-name="marcador modelo" style:family="paragraph" style:parent-style-name="normal" style:list-style-name="WW8Num60">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Device Font 10cpi'" style:font-family-generic="swiss" style:font-pitch="variable" fo:font-size="10pt" fo:letter-spacing="0.007cm" fo:font-weight="bold" style:font-size-asian="10pt" style:font-weight-asian="bold" style:font-name-complex="Arial" style:font-family-complex="Arial, 'Device Font 10cpi'" style:font-family-generic-complex="swiss" style:font-pitch-complex="variable" style:font-size-complex="10pt"/>
    </style:style>
    <style:style style:name="marcador_20_modelo_20_1" style:display-name="marcador modelo 1" style:family="paragraph" style:parent-style-name="Standard" style:list-style-name="WW8Num58">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Device Font 10cpi'" style:font-family-generic="swiss" style:font-pitch="variable" fo:letter-spacing="0.007cm" fo:font-weight="bold" style:font-weight-asian="bold" style:font-name-complex="Arial" style:font-family-complex="Arial, 'Device Font 10cpi'"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loext:contextual-spacing="false" fo:line-height="150%"/>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1" fo:font-family="'Times New Roman', 'Device Font 10cpi'" style:font-family-generic="roman" style:font-pitch="variable" style:font-name-complex="Times New Roman1" style:font-family-complex="'Times New Roman', 'Device Font 10cpi'"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family="'Times New Roman', 'Device Font 10cpi'" style:font-family-generic="roman" style:font-pitch="variable" fo:font-size="12pt" fo:letter-spacing="0.011cm" fo:font-weight="bold" style:font-size-asian="12pt" style:font-weight-asian="bold" style:font-name-complex="Times New Roman1" style:font-family-complex="'Times New Roman', 'Device Font 10cpi'"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Device Font 10cpi'" style:font-family-generic="swiss" style:font-pitch="variable" fo:font-size="8pt" fo:font-style="italic" style:font-size-asian="8pt" style:font-style-asian="italic" style:font-name-complex="Arial" style:font-family-complex="Arial, 'Device Font 10cpi'"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Device Font 10cpi'" style:font-family-generic="swiss" style:font-pitch="variable" fo:font-size="7pt" fo:font-weight="bold" style:font-size-asian="7pt" style:font-weight-asian="bold" style:font-name-complex="Arial" style:font-family-complex="Arial, 'Device Font 10cpi'"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style>
    <style:style style:name="TR_20_Nível2" style:display-name="TR Nível2" style:family="paragraph" style:parent-style-name="Standard" style:default-outline-level="1" style:list-style-name="WW8Num42">
      <style:paragraph-properties fo:margin-top="0.176cm" fo:margin-bottom="0.176cm" loext:contextual-spacing="false" fo:text-align="justify" style:justify-single-word="false"/>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font-weight-complex="bold"/>
    </style:style>
    <style:style style:name="TR_20_Nível3" style:display-name="TR Nível3" style:family="paragraph" style:parent-style-name="normal" style:list-style-name="WW8Num42">
      <style:paragraph-properties fo:margin-left="0.009cm" fo:margin-right="0cm" fo:margin-top="0.176cm" fo:margin-bottom="0.176cm" loext:contextual-spacing="false" fo:text-indent="0cm" style:auto-text-indent="false"/>
      <style:text-properties style:font-name="Arial" fo:font-family="Arial, 'Device Font 10cpi'" style:font-family-generic="swiss" style:font-pitch="variable" fo:font-size="10pt" style:font-size-asian="10pt" style:font-name-complex="Arial" style:font-family-complex="Arial, 'Device Font 10cpi'"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Device Font 10cpi'" style:font-family-generic="swiss" style:font-pitch="variable" fo:font-size="10pt" fo:font-weight="bold" style:font-size-asian="10pt" style:font-weight-asian="bold" style:font-name-complex="Arial" style:font-family-complex="Arial, 'Device Font 10cpi'"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Device Font 10cpi'" style:font-family-generic="swiss" style:font-pitch="variable" fo:font-size="10pt" style:font-size-asian="10pt" style:font-name-complex="Arial" style:font-family-complex="Arial, 'Device Font 10cpi'" style:font-family-generic-complex="swiss" style:font-pitch-complex="variable" style:font-size-complex="10pt"/>
    </style:style>
    <style:style style:name="Nivel2Espec" style:family="paragraph" style:parent-style-name="Standard" style:next-style-name="Standard" style:list-style-name="WW8Num29">
      <loext:graphic-properties draw:fill="solid" draw:fill-color="#ffffff"/>
      <style:paragraph-properties fo:text-align="justify" style:justify-single-word="false" fo:orphans="0" fo:widows="0" fo:background-color="#ffffff"/>
      <style:text-properties fo:color="#000000" style:font-name="Arial" fo:font-family="Arial, 'Device Font 10cpi'" style:font-family-generic="swiss" style:font-pitch="variable" fo:font-size="11pt" style:font-size-asian="11pt" style:font-name-complex="Arial" style:font-family-complex="Arial, 'Device Font 10cpi'"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Device Font 10cpi'" style:font-family-generic="swiss" style:font-pitch="variable" fo:font-size="11pt" fo:letter-spacing="0.011cm" style:font-size-asian="11pt" style:language-asian="zh" style:country-asian="CN" style:font-name-complex="Arial" style:font-family-complex="Arial, 'Device Font 10cpi'"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Device Font 10cpi'" style:font-family-generic="swiss" style:font-pitch="variable" style:language-asian="zh" style:country-asian="CN" style:font-name-complex="Arial" style:font-family-complex="Arial, 'Device Font 10cpi'"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Device Font 10cpi'" style:font-family-generic="swiss" style:font-pitch="variable" fo:font-weight="bold" style:language-asian="zh" style:country-asian="CN" style:font-weight-asian="bold" style:font-name-complex="Arial" style:font-family-complex="Arial, 'Device Font 10cpi'"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1" fo:font-family="'Times New Roman', 'Device Font 10cpi'" style:font-family-generic="roman" style:font-pitch="variable" fo:font-size="12pt" fo:language="none" fo:country="none" style:font-name-asian="Times New Roman1" style:font-family-asian="'Times New Roman', 'Device Font 10cpi'" style:font-family-generic-asian="roman" style:font-pitch-asian="variable" style:font-size-asian="12pt" style:language-asian="zh" style:country-asian="CN" style:font-name-complex="Times New Roman1" style:font-family-complex="'Times New Roman', 'Device Font 10cpi'"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1" fo:font-family="'Times New Roman', 'Device Font 10cpi'" style:font-family-generic="roman" style:font-pitch="variable" fo:font-size="10pt" fo:language="pt" fo:country="BR" style:font-name-asian="Times New Roman1" style:font-family-asian="'Times New Roman', 'Device Font 10cpi'" style:font-family-generic-asian="roman" style:font-pitch-asian="variable" style:font-size-asian="10pt" style:font-name-complex="Times New Roman1" style:font-family-complex="'Times New Roman', 'Device Font 10cpi'"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Device Font 10cpi'" style:font-family-generic="swiss" style:font-pitch="variable" fo:font-size="12pt" fo:language="en" fo:country="US" style:font-name-asian="Times New Roman1" style:font-family-asian="'Times New Roman', 'Device Font 10cpi'" style:font-family-generic-asian="roman" style:font-pitch-asian="variable" style:font-size-asian="12pt" style:font-name-complex="Arial" style:font-family-complex="Arial, 'Device Font 10cpi'"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loext:contextual-spacing="false" fo:text-indent="-0.499cm" style:auto-text-indent="false">
        <style:tab-stops/>
      </style:paragraph-properties>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Solon1" style:family="paragraph" style:parent-style-name="Standard" style:list-style-name="WW8Num57">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6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6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6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6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text-properties style:use-window-font-color="true" style:font-name="Times New Roman1" fo:font-family="'Times New Roman', 'Device Font 10cpi'" style:font-family-generic="roman" style:font-pitch="variable" fo:font-size="10pt" fo:language="pt" fo:country="BR" style:font-name-asian="Times New Roman1" style:font-family-asian="'Times New Roman', 'Device Font 10cpi'" style:font-family-generic-asian="roman" style:font-pitch-asian="variable" style:font-size-asian="10pt" style:font-name-complex="Times New Roman1" style:font-family-complex="'Times New Roman', 'Device Font 10cpi'"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font-size="10pt" fo:font-style="normal" fo:font-weight="normal" style:font-size-asian="10pt" style:font-style-asian="normal" style:font-weight-asian="normal" style:font-size-complex="10pt"/>
    </style:style>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style:font-name-complex="Times New Roman1" style:font-family-complex="'Times New Roman', 'Device Font 10cpi'" style:font-family-generic-complex="roman" style:font-pitch-complex="variable"/>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weight="bold" style:font-weight-asian="bold"/>
    </style:style>
    <style:style style:name="WW8Num34z1"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1" fo:font-family="'Times New Roman', 'Device Font 10cpi'" style:font-family-generic="roman" style:font-pitch="variable" fo:font-size="12pt" fo:font-style="normal" fo:font-weight="normal" style:font-size-asian="12pt" style:font-style-asian="normal" style:font-weight-asian="normal" style:font-name-complex="Times New Roman1" style:font-family-complex="'Times New Roman', 'Device Font 10cpi'" style:font-family-generic-complex="roman" style:font-pitch-complex="variable" style:font-size-complex="12pt" style:font-style-complex="normal" style:font-weight-complex="norma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font-style="normal" fo:font-weight="bold" style:font-style-asian="normal" style:font-weight-asian="bold" style:font-name-complex="Times New Roman1" style:font-family-complex="'Times New Roman', 'Device Font 10cpi'" style:font-family-generic-complex="roman" style:font-pitch-complex="variable" style:font-style-complex="normal" style:font-weight-complex="bold"/>
    </style:style>
    <style:style style:name="WW8Num41z1" style:family="text">
      <style:text-properties style:font-name="Times New Roman1" fo:font-family="'Times New Roman', 'Device Font 10cpi'" style:font-family-generic="roman" style:font-pitch="variable" fo:font-size="12pt" fo:font-style="normal" fo:font-weight="bold" style:font-size-asian="12pt" style:font-style-asian="normal" style:font-weight-asian="bold" style:font-name-complex="Times New Roman1" style:font-family-complex="'Times New Roman', 'Device Font 10cpi'" style:font-family-generic-complex="roman" style:font-pitch-complex="variable" style:font-size-complex="12pt" style:font-style-complex="normal" style:font-weight-complex="bold"/>
    </style:style>
    <style:style style:name="WW8Num41z4" style:family="text">
      <style:text-properties style:font-name-complex="Times New Roman1" style:font-family-complex="'Times New Roman', 'Device Font 10cpi'" style:font-family-generic-complex="roman" style:font-pitch-complex="variable"/>
    </style:style>
    <style:style style:name="WW8Num42z0" style:family="text">
      <style:text-properties fo:font-weight="bold" style:font-weight-asian="bold" style:font-name-complex="Times New Roman1" style:font-family-complex="'Times New Roman', 'Device Font 10cpi'" style:font-family-generic-complex="roman" style:font-pitch-complex="variable"/>
    </style:style>
    <style:style style:name="WW8Num42z1" style:family="text">
      <style:text-properties fo:font-variant="normal" fo:text-transform="none" fo:color="#000000" style:text-outline="false" style:text-line-through-style="none" style:text-line-through-type="none" style:text-position="0% 100%" style:font-name="Times New Roman1" fo:font-family="'Times New Roman', 'Device Font 10cpi'"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Device Font 10cpi'" style:font-family-generic-complex="roman" style:font-pitch-complex="variable" style:font-size-complex="12pt" style:font-style-complex="normal" style:font-weight-complex="normal" style:text-scale="100%" text:display="true"/>
    </style:style>
    <style:style style:name="WW8Num42z4" style:family="text">
      <style:text-properties style:font-name-complex="Times New Roman1" style:font-family-complex="'Times New Roman', 'Device Font 10cpi'"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1" style:font-family-complex="'Times New Roman', 'Device Font 10cpi'" style:font-family-generic-complex="roman" style:font-pitch-complex="variable"/>
    </style:style>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font-name-complex="Times New Roman1" style:font-family-complex="'Times New Roman', 'Device Font 10cpi'" style:font-family-generic-complex="roman" style:font-pitch-complex="variable" style:font-weight-complex="bold"/>
    </style:style>
    <style:style style:name="WW8Num47z1" style:family="text">
      <style:text-properties fo:font-weight="normal" style:font-weight-asian="normal" style:font-name-complex="Times New Roman1" style:font-family-complex="'Times New Roman', 'Device Font 10cpi'" style:font-family-generic-complex="roman" style:font-pitch-complex="variable" style:font-weight-complex="normal"/>
    </style:style>
    <style:style style:name="WW8Num47z2" style:family="text">
      <style:text-properties style:font-name="Arial" fo:font-family="Arial, 'Device Font 10cpi'" style:font-family-generic="swiss" style:font-pitch="variable" fo:font-weight="normal" style:font-weight-asian="normal" style:font-name-complex="Arial" style:font-family-complex="Arial, 'Device Font 10cpi'" style:font-family-generic-complex="swiss" style:font-pitch-complex="variable" style:font-weight-complex="normal"/>
    </style:style>
    <style:style style:name="WW8Num47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47z7" style:family="text">
      <style:text-properties style:font-name-complex="Times New Roman1" style:font-family-complex="'Times New Roman', 'Device Font 10cpi'" style:font-family-generic-complex="roman" style:font-pitch-complex="variable"/>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WW8Num51z2" style:family="text"/>
    <style:style style:name="WW8Num52z0" style:family="text"/>
    <style:style style:name="WW8Num52z1" style:family="text">
      <style:text-properties fo:font-style="normal" fo:font-weight="normal" style:font-style-asian="normal" style:font-weight-asian="normal" style:font-style-complex="normal" style:font-weight-complex="normal"/>
    </style:style>
    <style:style style:name="WW8Num53z0" style:family="text">
      <style:text-properties fo:color="#000000" fo:font-weight="normal" style:font-weight-asian="normal" style:font-name-complex="Times New Roman1" style:font-family-complex="'Times New Roman', 'Device Font 10cpi'" style:font-family-generic-complex="roman" style:font-pitch-complex="variable" style:font-weight-complex="normal"/>
    </style:style>
    <style:style style:name="WW8Num53z1" style:family="text">
      <style:text-properties style:font-name-complex="Times New Roman1" style:font-family-complex="'Times New Roman', 'Device Font 10cpi'" style:font-family-generic-complex="roman" style:font-pitch-complex="variable"/>
    </style:style>
    <style:style style:name="WW8Num54z0" style:family="text">
      <style:text-properties fo:color="#000000" fo:font-weight="bold" style:font-weight-asian="bold"/>
    </style:style>
    <style:style style:name="WW8Num54z1" style:family="text">
      <style:text-properties fo:color="#000000" fo:font-style="normal" fo:font-weight="normal" style:font-style-asian="normal" style:font-weight-asian="normal"/>
    </style:style>
    <style:style style:name="WW8Num54z2" style:family="text">
      <style:text-properties fo:font-style="normal" fo:font-weight="normal" style:font-style-asian="normal" style:font-weight-asian="normal"/>
    </style:style>
    <style:style style:name="WW8Num54z3"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bold" style:font-weight-asian="bold" style:font-name-complex="Times New Roman1" style:font-family-complex="'Times New Roman', 'Device Font 10cpi'" style:font-family-generic-complex="roman" style:font-pitch-complex="variable" style:font-weight-complex="bold"/>
    </style:style>
    <style:style style:name="WW8Num56z1" style:family="text">
      <style:text-properties fo:font-weight="normal" style:font-weight-asian="normal" style:font-name-complex="Times New Roman1" style:font-family-complex="'Times New Roman', 'Device Font 10cpi'" style:font-family-generic-complex="roman" style:font-pitch-complex="variable" style:font-weight-complex="normal"/>
    </style:style>
    <style:style style:name="WW8Num56z2" style:family="text">
      <style:text-properties style:font-name="Arial" fo:font-family="Arial, 'Device Font 10cpi'" style:font-family-generic="swiss" style:font-pitch="variable" fo:font-weight="normal" style:font-weight-asian="normal" style:font-name-complex="Arial" style:font-family-complex="Arial, 'Device Font 10cpi'" style:font-family-generic-complex="swiss" style:font-pitch-complex="variable" style:font-weight-complex="normal"/>
    </style:style>
    <style:style style:name="WW8Num56z7" style:family="text">
      <style:text-properties style:font-name-complex="Times New Roman1" style:font-family-complex="'Times New Roman', 'Device Font 10cpi'" style:font-family-generic-complex="roman" style:font-pitch-complex="variable"/>
    </style:style>
    <style:style style:name="WW8Num57z0" style:family="text">
      <style:text-properties style:font-name-complex="Times New Roman1" style:font-family-complex="'Times New Roman', 'Device Font 10cpi'" style:font-family-generic-complex="roman" style:font-pitch-complex="variable"/>
    </style:style>
    <style:style style:name="WW8Num57z1" style:family="text">
      <style:text-properties style:font-name="Times New Roman1" fo:font-family="'Times New Roman', 'Device Font 10cpi'" style:font-family-generic="roman" style:font-pitch="variable" fo:font-size="12pt" fo:font-style="normal" fo:font-weight="bold" style:font-size-asian="12pt" style:font-style-asian="normal" style:font-weight-asian="bold" style:font-name-complex="Times New Roman1" style:font-family-complex="'Times New Roman', 'Device Font 10cpi'" style:font-family-generic-complex="roman" style:font-pitch-complex="variable" style:font-size-complex="12pt" style:font-style-complex="normal" style:font-weight-complex="bold"/>
    </style:style>
    <style:style style:name="WW8Num57z2" style:family="text">
      <style:text-properties fo:font-style="normal" fo:font-weight="bold" style:font-style-asian="normal" style:font-weight-asian="bold" style:font-name-complex="Times New Roman1" style:font-family-complex="'Times New Roman', 'Device Font 10cpi'" style:font-family-generic-complex="roman" style:font-pitch-complex="variable" style:font-style-complex="normal" style:font-weight-complex="bold"/>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59z1" style:family="text">
      <style:text-properties fo:color="#000000" style:font-name="Times New Roman1" fo:font-family="'Times New Roman', 'Device Font 10cpi'" style:font-family-generic="roman" style:font-pitch="variable" style:font-name-complex="Times New Roman1" style:font-family-complex="'Times New Roman', 'Device Font 10cpi'" style:font-family-generic-complex="roman" style:font-pitch-complex="variable"/>
    </style:style>
    <style:style style:name="WW8Num59z2" style:family="text">
      <style:text-properties style:font-name-complex="Times New Roman1" style:font-family-complex="'Times New Roman', 'Device Font 10cpi'" style:font-family-generic-complex="roman" style:font-pitch-complex="variable"/>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complex="Times New Roman1" style:font-family-complex="'Times New Roman', 'Device Font 10cpi'" style:font-family-generic-complex="roman" style:font-pitch-complex="variable"/>
    </style:style>
    <style:style style:name="WW8Num61z2" style:family="text">
      <style:text-properties fo:font-weight="bold" style:font-weight-asian="bold" style:font-name-complex="Times New Roman1" style:font-family-complex="'Times New Roman', 'Device Font 10cpi'" style:font-family-generic-complex="roman" style:font-pitch-complex="variable" style:font-weight-complex="bold"/>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omplex="Times New Roman1" style:font-family-complex="'Times New Roman', 'Device Font 10cpi'"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Device Font 10cpi'" style:font-family-generic="swiss" style:font-pitch="variable" fo:language="pt" fo:country="BR" fo:font-weight="bold" style:font-weight-asian="bold" style:font-name-complex="Arial" style:font-family-complex="Arial, 'Device Font 10cpi'"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1" style:font-family-complex="'Times New Roman', 'Device Font 10cpi'"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font-family-complex="'Times New Roman', 'Device Font 10cpi'" style:font-family-generic-complex="roman" style:font-pitch-complex="variable"/>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family="'Times New Roman', 'Device Font 10cpi'" style:font-family-generic="roman" style:font-pitch="variable" fo:font-size="12pt" fo:font-style="normal" fo:font-weight="normal" style:font-size-asian="12pt" style:font-style-asian="normal" style:font-weight-asian="normal" style:font-name-complex="Times New Roman1" style:font-family-complex="'Times New Roman', 'Device Font 10cpi'"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29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font-style="normal" fo:font-weight="normal" style:font-style-asian="normal" style:font-weight-asian="normal"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font-family-complex="'Times New Roman', 'Device Font 10cpi'" style:font-family-generic-complex="roman" style:font-pitch-complex="variable"/>
    </style:style>
    <style:style style:name="WW8NumSt31z1" style:family="text">
      <style:text-properties fo:color="#000000" style:font-name="Arial" fo:font-family="Arial, 'Device Font 10cpi'" style:font-family-generic="swiss" style:font-pitch="variable" fo:font-style="normal" fo:font-weight="normal" style:font-style-asian="normal" style:font-weight-asian="normal" style:font-name-complex="Arial" style:font-family-complex="Arial, 'Device Font 10cpi'" style:font-family-generic-complex="swiss" style:font-pitch-complex="variable"/>
    </style:style>
    <style:style style:name="WW8NumSt31z2" style:family="text">
      <style:text-properties style:font-name="Arial" fo:font-family="Arial, 'Device Font 10cpi'" style:font-family-generic="swiss" style:font-pitch="variable" fo:font-style="normal" fo:font-weight="normal" style:font-style-asian="normal" style:font-weight-asian="normal" style:font-name-complex="Arial" style:font-family-complex="Arial, 'Device Font 10cpi'" style:font-family-generic-complex="swiss" style:font-pitch-complex="variable"/>
    </style:style>
    <style:style style:name="WW8NumSt31z3" style:family="text">
      <style:text-properties style:font-name-complex="Times New Roman1" style:font-family-complex="'Times New Roman', 'Device Font 10cpi'"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font-family-complex="'Times New Roman', 'Device Font 10cpi'" style:font-family-generic-complex="roman" style:font-pitch-complex="variable"/>
    </style:style>
    <style:style style:name="Footer_20_Char4" style:display-name="Footer Char4" style:family="text" style:parent-style-name="Fonte_20_parág._20_padrão">
      <style:text-properties style:font-name-complex="Times New Roman1" style:font-family-complex="'Times New Roman', 'Device Font 10cpi'" style:font-family-generic-complex="roman" style:font-pitch-complex="variable"/>
    </style:style>
    <style:style style:name="Heading_20_3_20_Char" style:display-name="Heading 3 Char" style:family="text" style:parent-style-name="Fonte_20_parág._20_padrão">
      <style:text-properties fo:color="#000000" style:font-name="Arial" fo:font-family="Arial, 'Device Font 10cpi'" style:font-family-generic="swiss" style:font-pitch="variable" fo:font-size="14pt" fo:language="pt" fo:country="BR" fo:font-style="italic" fo:font-weight="bold" style:font-size-asian="14pt" style:font-style-asian="italic" style:font-weight-asian="bold" style:font-name-complex="Arial" style:font-family-complex="Arial, 'Device Font 10cpi'" style:font-family-generic-complex="swiss" style:font-pitch-complex="variable"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4_20_Char" style:display-name="Heading 4 Char" style:family="text" style:parent-style-name="Fonte_20_parág._20_padrão">
      <style:text-properties style:font-name="Arial" fo:font-family="Arial, 'Device Font 10cpi'" style:font-family-generic="swiss" style:font-pitch="variable" fo:font-size="11pt" fo:letter-spacing="0.011cm" fo:language="pt" fo:country="B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Device Font 10cpi'" style:font-family-generic="swiss" style:font-pitch="variable" fo:font-size="11pt" fo:language="pt" fo:country="B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family="Arial, 'Device Font 10cpi'"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font-family="Arial, 'Device Font 10cpi'" style:font-family-generic="swiss" style:font-pitch="variable" fo:letter-spacing="0.007cm" fo:language="pt" fo:country="BR" fo:font-style="italic" fo:font-weight="bold" style:font-style-asian="italic" style:font-weight-asian="bold" style:font-name-complex="Arial" style:font-family-complex="Arial, 'Device Font 10cpi'"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font-family-complex="'Times New Roman', 'Device Font 10cpi'" style:font-family-generic-complex="roman" style:font-pitch-complex="variable"/>
    </style:style>
    <style:style style:name="Body_20_Text_20_Indent_20_Char" style:display-name="Body Text Indent Char" style:family="text" style:parent-style-name="Fonte_20_parág._20_padrão">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style>
    <style:style style:name="Body_20_Text_20_Indent_20_2_20_Char" style:display-name="Body Text Indent 2 Char" style:family="text" style:parent-style-name="Fonte_20_parág._20_padrão">
      <style:text-properties style:font-name="Arial" fo:font-family="Arial, 'Device Font 10cpi'" style:font-family-generic="swiss" style:font-pitch="variable" fo:font-size="12pt" fo:language="pt" fo:country="BR" style:font-size-asian="12pt" style:font-name-complex="Arial" style:font-family-complex="Arial, 'Device Font 10cpi'"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family="Arial, 'Device Font 10cpi'" style:font-family-generic="swiss" style:font-pitch="variable" fo:font-size="11pt" fo:letter-spacing="0.011cm" fo:language="pt" fo:country="BR" style:font-size-asian="11pt" style:font-name-complex="Arial" style:font-family-complex="Arial, 'Device Font 10cpi'"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family="Arial, 'Device Font 10cpi'"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Device Font 10cpi'" style:font-family-generic-complex="swiss" style:font-pitch-complex="variable" style:language-complex="ar" style:country-complex="SA"/>
    </style:style>
    <style:style style:name="Document_20_Map_20_Char" style:display-name="Document Map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Signature_20_Char" style:display-name="Signature Char" style:family="text" style:parent-style-name="Fonte_20_parág._20_padrão">
      <style:text-properties style:font-name="Arial" fo:font-family="Arial, 'Device Font 10cpi'" style:font-family-generic="swiss" style:font-pitch="variable" fo:letter-spacing="-0.009cm" fo:language="pt" fo:country="BR" style:font-name-complex="Arial" style:font-family-complex="Arial, 'Device Font 10cpi'" style:font-family-generic-complex="swiss" style:font-pitch-complex="variable"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font-family-complex="'Times New Roman', 'Device Font 10cpi'"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font-family-complex="'Times New Roman', 'Device Font 10cpi'"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1" style:font-family-complex="'Times New Roman', 'Device Font 10cpi'" style:font-family-generic-complex="roman" style:font-pitch-complex="variable"/>
    </style:style>
    <style:style style:name="_20_Char_20_Char21" style:display-name=" Char Char21" style:family="text">
      <style:text-properties fo:color="#000000" fo:font-size="12pt" fo:font-weight="bold" style:font-size-asian="12pt" style:font-weight-asian="bold" style:font-name-complex="Times New Roman1" style:font-family-complex="'Times New Roman', 'Device Font 10cpi'"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1" style:font-family-complex="'Times New Roman', 'Device Font 10cpi'"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1" style:font-family-complex="'Times New Roman', 'Device Font 10cpi'"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1" style:font-family-complex="'Times New Roman', 'Device Font 10cpi'"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1" style:font-family-complex="'Times New Roman', 'Device Font 10cpi'" style:font-family-generic-complex="roman" style:font-pitch-complex="variable" style:font-size-complex="12pt"/>
    </style:style>
    <style:style style:name="_20_Char_20_Char16" style:display-name=" Char Char16" style:family="text">
      <style:text-properties fo:color="#ff0000" fo:font-size="12pt" fo:font-weight="bold" style:font-size-asian="12pt" style:font-weight-asian="bold" style:font-name-complex="Times New Roman1" style:font-family-complex="'Times New Roman', 'Device Font 10cpi'"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1" style:font-family-complex="'Times New Roman', 'Device Font 10cpi'"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1" style:font-family-complex="'Times New Roman', 'Device Font 10cpi'" style:font-family-generic-complex="roman" style:font-pitch-complex="variable" style:font-size-complex="12pt"/>
    </style:style>
    <style:style style:name="_20_Char_20_Char11" style:display-name=" Char Char11" style:family="text">
      <style:text-properties style:font-name-complex="Times New Roman1" style:font-family-complex="'Times New Roman', 'Device Font 10cpi'" style:font-family-generic-complex="roman" style:font-pitch-complex="variable"/>
    </style:style>
    <style:style style:name="_20_Char_20_Char10" style:display-name=" Char Char10" style:family="text">
      <style:text-properties fo:font-size="12pt" style:font-size-asian="12pt" style:font-name-complex="Times New Roman1" style:font-family-complex="'Times New Roman', 'Device Font 10cpi'" style:font-family-generic-complex="roman" style:font-pitch-complex="variable" style:font-size-complex="12pt"/>
    </style:style>
    <style:style style:name="_20_Char_20_Char9" style:display-name=" Char Char9" style:family="text">
      <style:text-properties style:font-name-complex="Times New Roman1" style:font-family-complex="'Times New Roman', 'Device Font 10cpi'"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1" style:font-family-complex="'Times New Roman', 'Device Font 10cpi'"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1" style:font-family-complex="'Times New Roman', 'Device Font 10cpi'" style:font-family-generic-complex="roman" style:font-pitch-complex="variable" style:font-size-complex="8pt"/>
    </style:style>
    <style:style style:name="_20_Char_20_Char2" style:display-name=" Char Char2" style:family="text">
      <style:text-properties style:font-name-complex="Times New Roman1" style:font-family-complex="'Times New Roman', 'Device Font 10cpi'"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7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49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49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9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9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9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9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49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49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2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2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2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2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2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2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2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4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nothing"/>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59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9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9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9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9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9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9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2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2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2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2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3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3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3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3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3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3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2" style:family="table">
      <style:table-properties style:width="17.627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5.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Tabela13" style:family="table">
      <style:table-properties style:width="17.627cm" fo:margin-left="-0.123cm" table:align="left" style:writing-mode="lr-tb"/>
    </style:style>
    <style:style style:name="Tabela13.A" style:family="table-column">
      <style:table-column-properties style:column-width="2.625cm"/>
    </style:style>
    <style:style style:name="Tabela13.B" style:family="table-column">
      <style:table-column-properties style:column-width="15.002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none" style:writing-mode="lr-tb"/>
    </style:style>
    <style:style style:name="Tabela14" style:family="table">
      <style:table-properties style:width="16.626cm" fo:margin-left="-0.123cm" table:align="left" style:writing-mode="lr-tb"/>
    </style:style>
    <style:style style:name="Tabela14.A" style:family="table-column">
      <style:table-column-properties style:column-width="2.625cm"/>
    </style:style>
    <style:style style:name="Tabela14.B" style:family="table-column">
      <style:table-column-properties style:column-width="14.002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Standard">
      <style:paragraph-properties fo:text-align="center" style:justify-single-word="false"/>
      <style:text-properties fo:color="#ff0000" style:font-name="Arial" fo:font-weight="bold" style:font-weight-asian="bold" style:font-name-complex="Arial"/>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Standard">
      <style:text-properties style:font-name="Arial" style:font-name-complex="Arial"/>
    </style:style>
    <style:style style:name="MP5"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6"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fo:font-size="8pt" style:font-size-asian="8pt" style:font-size-complex="8pt"/>
    </style:style>
    <style:style style:name="MT3"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0.801cm" fo:margin-bottom="1cm" fo:margin-left="1.268cm" fo:margin-right="4.44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0.501cm" fo:margin-top="0.402cm" style:dynamic-spacing="true"/>
      </style:footer-style>
    </style:page-layout>
    <style:page-layout style:name="Mpm3">
      <style:page-layout-properties fo:page-width="29.7cm" fo:page-height="21.001cm" style:num-format="1" style:print-orientation="landscape" fo:margin-top="0.801cm" fo:margin-bottom="1cm" fo:margin-left="1.27cm" fo:margin-right="4.45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MP4"><draw:frame draw:style-name="Mfr2" draw:name="Figura1" text:anchor-type="as-char" svg:width="2.101cm" svg:height="2.143cm" draw:z-index="48"><draw:image xlink:href="Pictures/10000000000001A2000001B6D52CE9BF83D9194C.png" xlink:type="simple" xlink:show="embed" xlink:actuate="onLoad" loext:mime-type="image/png"/></draw:frame></text:p>
            </table:table-cell>
            <table:table-cell table:style-name="Tabela12.A1" office:value-type="string">
              <text:p text:style-name="MP5">PODER JUDICIÁRIO</text:p>
              <text:p text:style-name="MP1">JUSTIÇA DO TRABALHO</text:p>
              <text:p text:style-name="MP1">TRIBUNAL REGIONAL DO TRABALHO DA 24ª REGIÃO</text:p>
              <text:h text:style-name="MP6" text:outline-level="1"/>
            </table:table-cell>
          </table:table-row>
        </table:table>
        <text:p text:style-name="Standard"><text:span text:style-name="MT1">Processo nº 15.575/2021</text:span></text:p>
        <text:p text:style-name="MP1">Pregão Eletrônico nº 05/2021</text:p>
        <text:p text:style-name="Standard"><text:span text:style-name="MT1">Contrato nº 07/2021</text:span></text:p>
      </style:header>
      <style:footer>
        <text:p text:style-name="Footer"><draw:frame draw:style-name="Mfr1" draw:name="Quadro1" text:anchor-type="paragraph" svg:y="0.002cm" draw:z-index="25"><draw:text-box fo:min-height="0.058cm" fo:min-width="0cm"><text:p text:style-name="Footer"><text:span text:style-name="Page_20_Number"><text:span text:style-name="MT2"><text:page-number text:select-page="current">1</text:page-number></text:span></text:span></text:p></draw:text-box></draw:frame></text:p>
      </style:footer>
    </style:master-page>
    <style:master-page style:name="Converter_20_1" style:display-name="Converter 1" style:page-layout-name="Mpm2">
      <style:header>
        <table:table table:name="Tabela13" table:style-name="Tabela13">
          <table:table-column table:style-name="Tabela13.A"/>
          <table:table-column table:style-name="Tabela13.B"/>
          <table:table-row table:style-name="Tabela13.1">
            <table:table-cell table:style-name="Tabela13.A1" office:value-type="string">
              <text:p text:style-name="MP4"><draw:frame draw:style-name="Mfr2" draw:name="Figura2" text:anchor-type="as-char" svg:width="2.101cm" svg:height="2.143cm" draw:z-index="21"><draw:image xlink:href="Pictures/10000000000001A2000001B6D52CE9BF83D9194C.png" xlink:type="simple" xlink:show="embed" xlink:actuate="onLoad" loext:mime-type="image/png"/></draw:frame></text:p>
            </table:table-cell>
            <table:table-cell table:style-name="Tabela13.A1" office:value-type="string">
              <text:p text:style-name="MP5">PODER JUDICIÁRIO</text:p>
              <text:p text:style-name="MP1">JUSTIÇA DO TRABALHO</text:p>
              <text:p text:style-name="MP1">TRIBUNAL REGIONAL DO TRABALHO DA 24ª REGIÃO</text:p>
              <text:h text:style-name="MP6" text:outline-level="1"/>
            </table:table-cell>
          </table:table-row>
        </table:table>
        <text:p text:style-name="Standard"><text:span text:style-name="MT1">Processo nº 15.575/2021</text:span></text:p>
        <text:p text:style-name="MP1">Pregão Eletrônico nº 05/2021</text:p>
        <text:p text:style-name="Standard"><text:span text:style-name="MT1">Contrato nº 07/2021</text:span></text:p>
      </style:header>
      <style:footer>
        <text:p text:style-name="Footer"><draw:frame draw:style-name="Mfr1" draw:name="Quadro2" text:anchor-type="paragraph" svg:y="0.002cm" draw:z-index="49"><draw:text-box fo:min-height="0.058cm" fo:min-width="0cm"><text:p text:style-name="Footer"><text:span text:style-name="Page_20_Number"><text:span text:style-name="MT2"><text:page-number text:select-page="current">24</text:page-number></text:span></text:span></text:p></draw:text-box></draw:frame></text:p>
      </style:footer>
    </style:master-page>
    <style:master-page style:name="Converter_20_2" style:display-name="Converter 2" style:page-layout-name="Mpm3">
      <style:header>
        <table:table table:name="Tabela14" table:style-name="Tabela14">
          <table:table-column table:style-name="Tabela14.A"/>
          <table:table-column table:style-name="Tabela14.B"/>
          <table:table-row table:style-name="Tabela14.1">
            <table:table-cell table:style-name="Tabela14.A1" office:value-type="string">
              <text:p text:style-name="MP4"><draw:frame draw:style-name="Mfr2" draw:name="Figura3" text:anchor-type="as-char" svg:width="2.101cm" svg:height="2.143cm" draw:z-index="18"><draw:image xlink:href="Pictures/10000000000001A2000001B6D52CE9BF83D9194C.png" xlink:type="simple" xlink:show="embed" xlink:actuate="onLoad" loext:mime-type="image/png"/></draw:frame></text:p>
            </table:table-cell>
            <table:table-cell table:style-name="Tabela14.A1" office:value-type="string">
              <text:p text:style-name="MP5">PODER JUDICIÁRIO</text:p>
              <text:p text:style-name="MP1">JUSTIÇA DO TRABALHO</text:p>
              <text:p text:style-name="MP1">TRIBUNAL REGIONAL DO TRABALHO DA 24ª REGIÃO</text:p>
              <text:h text:style-name="MP6" text:outline-level="1"/>
            </table:table-cell>
          </table:table-row>
        </table:table>
        <text:p text:style-name="Standard"><text:span text:style-name="MT1">Processo nº 15.575/2021</text:span></text:p>
        <text:p text:style-name="Standard"><text:span text:style-name="MT1">Pregão Eletrônico nº 05/2021</text:span></text:p>
        <text:p text:style-name="Standard"><text:span text:style-name="MT1">Contrato nº 072021</text:span></text:p>
        <text:p text:style-name="MP2"/>
      </style:header>
      <style:footer>
        <text:p text:style-name="MP3"><text:span text:style-name="Page_20_Number">Página </text:span><text:span text:style-name="Page_20_Number"><text:page-number text:select-page="current">25</text:page-number></text:span><text:span text:style-name="Page_20_Number"><text:s/>de </text:span><text:span text:style-name="Page_20_Number"><text:page-count style:num-format="1">26</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21-03-23T15:02:00</meta:creation-date>
    <dc:creator>Tribunal Regional do Trabalho 24ª Região</dc:creator>
    <dc:date>2021-03-23T17:32:00</dc:date>
    <meta:print-date>2021-03-23T17:18:00</meta:print-date>
    <meta:editing-cycles>14</meta:editing-cycles>
    <meta:editing-duration>PT2H22M</meta:editing-duration>
    <meta:document-statistic meta:table-count="14" meta:image-count="3" meta:object-count="0" meta:page-count="26" meta:paragraph-count="814" meta:word-count="9153" meta:character-count="56402" meta:non-whitespace-character-count="47947"/>
    <meta:generator>LibreOffice/6.4.7.2$Windows_X86_64 LibreOffice_project/639b8ac485750d5696d7590a72ef1b496725cfb5</meta:generator>
  </office:meta>
</office:document-meta>
</file>