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3cm" fo:margin-left="-0.132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8.375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3.3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0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8.936cm" table:align="center" style:writing-mode="lr-tb"/>
    </style:style>
    <style:style style:name="Tabela2.A" style:family="table-column">
      <style:table-column-properties style:column-width="6.996cm"/>
    </style:style>
    <style:style style:name="Tabela2.B" style:family="table-column">
      <style:table-column-properties style:column-width="1.94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-left="1.5pt ridge #000000" fo:border-right="none" fo:border-top="1.5pt ridge #000000" fo:border-bottom="1.5pt ridge #000000" style:writing-mode="lr-tb"/>
    </style:style>
    <style:style style:name="Tabela2.B1" style:family="table-cell">
      <style:table-cell-properties fo:padding="0cm" fo:border-left="1.5pt ridge #000000" fo:border-right="none" fo:border-top="none" fo:border-bottom="none"/>
    </style:style>
    <style:style style:name="Tabela2.A2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515cm" table:align="center" style:writing-mode="lr-tb"/>
    </style:style>
    <style:style style:name="Tabela3.A" style:family="table-column">
      <style:table-column-properties style:column-width="8.01cm"/>
    </style:style>
    <style:style style:name="Tabela3.B" style:family="table-column">
      <style:table-column-properties style:column-width="8.505cm"/>
    </style:style>
    <style:style style:name="Tabela3.1" style:family="table-row">
      <style:table-row-properties style:min-row-height="1.545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6.501cm" fo:margin-left="0.501cm" table:align="left" style:writing-mode="lr-tb"/>
    </style:style>
    <style:style style:name="Tabela4.A" style:family="table-column">
      <style:table-column-properties style:column-width="8.001cm"/>
    </style:style>
    <style:style style:name="Tabela4.B" style:family="table-column">
      <style:table-column-properties style:column-width="8.5cm"/>
    </style:style>
    <style:style style:name="Tabela4.1" style:family="table-row">
      <style:table-row-properties style:min-row-height="1.12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0.815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letter-spacing="0.007cm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  <style:tab-stop style:position="11.619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034cm"/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9cm"/>
          <style:tab-stop style:position="4.3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82cm"/>
          <style:tab-stop style:position="3.034cm"/>
          <style:tab-stop style:position="4.826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indent="3cm" style:auto-text-indent="false"/>
      <style:text-properties style:font-name="Arial" fo:letter-spacing="0.007cm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9cm"/>
          <style:tab-stop style:position="4.3cm"/>
        </style:tab-stops>
      </style:paragraph-properties>
      <style:text-properties style:font-name="Arial" fo:letter-spacing="0.007cm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034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9cm"/>
          <style:tab-stop style:position="4.3cm"/>
        </style:tab-stops>
      </style:paragraph-properties>
      <style:text-properties style:font-name="Arial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82cm"/>
          <style:tab-stop style:position="3.034cm"/>
          <style:tab-stop style:position="4.826cm"/>
        </style:tab-stops>
      </style:paragraph-properties>
      <style:text-properties style:font-name="Arial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251cm"/>
          <style:tab-stop style:position="5.502cm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7.502cm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33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4" style:family="paragraph" style:parent-style-name="Standard">
      <style:paragraph-properties fo:margin-left="0cm" fo:margin-right="0cm" fo:text-indent="-0.004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0cm" fo:margin-right="0.011cm" fo:margin-top="0.212cm" fo:margin-bottom="0.212cm" style:contextual-spacing="false" fo:text-align="center" style:justify-single-word="false" fo:text-indent="-0.004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margin-left="0cm" fo:margin-right="0.011cm" fo:text-align="center" style:justify-single-word="false" fo:text-indent="-0.004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7" style:family="paragraph" style:parent-style-name="Standard">
      <style:paragraph-properties fo:margin-left="0cm" fo:margin-right="0.011cm" fo:text-align="center" style:justify-single-word="false" fo:text-indent="-0.004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fo:margin-left="0cm" fo:margin-right="0.011cm" fo:text-indent="-0.004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style:font-name-complex="Arial"/>
    </style:style>
    <style:style style:name="P39" style:family="paragraph" style:parent-style-name="Standard">
      <style:paragraph-properties fo:margin-left="0cm" fo:margin-right="0.011cm" fo:text-align="end" style:justify-single-word="false" fo:text-indent="-0.004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40" style:family="paragraph" style:parent-style-name="Standard">
      <style:paragraph-properties fo:margin-left="0cm" fo:margin-right="0.011cm" fo:text-align="end" style:justify-single-word="false" fo:text-indent="-0.004cm" style:auto-text-indent="fals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41" style:family="paragraph" style:parent-style-name="Standard">
      <style:paragraph-properties fo:margin-left="0cm" fo:margin-right="0.011cm" fo:text-align="center" style:justify-single-word="false" fo:text-indent="-0.004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text-transform="uppercase" style:font-name="Arial" fo:font-weight="bold" style:font-weight-asian="bold" style:font-name-complex="Arial"/>
    </style:style>
    <style:style style:name="P42" style:family="paragraph" style:parent-style-name="Standard">
      <style:paragraph-properties fo:margin-left="0cm" fo:margin-right="2.469cm" fo:line-height="150%" fo:text-align="center" style:justify-single-word="false" fo:text-indent="2.972cm" style:auto-text-indent="false"/>
      <style:text-properties style:font-name="Arial" fo:letter-spacing="0.007cm" fo:font-weight="bold" style:font-weight-asian="bold" style:font-name-complex="Arial"/>
    </style:style>
    <style:style style:name="P4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5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6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7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8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</style:style>
    <style:style style:name="P49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5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52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53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4" style:family="paragraph" style:parent-style-name="Standard">
      <style:paragraph-properties fo:margin-top="0.423cm" fo:margin-bottom="0cm" style:contextual-spacing="false"/>
      <style:text-properties style:font-name="Arial" style:font-name-complex="Arial"/>
    </style:style>
    <style:style style:name="P55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</style:style>
    <style:style style:name="P56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57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58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59" style:family="paragraph" style:parent-style-name="Footer">
      <style:paragraph-properties fo:text-align="center" style:justify-single-word="false"/>
    </style:style>
    <style:style style:name="P60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61" style:family="paragraph" style:parent-style-name="Recuo_20_de_20_corpo_20_de_20_texto_20_3">
      <style:paragraph-properties fo:margin-left="7.001cm" fo:margin-right="0cm" fo:line-height="150%" fo:text-indent="0cm" style:auto-text-indent="false"/>
    </style:style>
    <style:style style:name="P62" style:family="paragraph" style:parent-style-name="Recuo_20_de_20_corpo_20_de_20_texto_20_3" style:master-page-name="Standard">
      <style:paragraph-properties fo:margin-left="7.001cm" fo:margin-right="0cm" fo:line-height="150%" fo:text-indent="0cm" style:auto-text-indent="false" style:page-number="auto"/>
      <style:text-properties style:font-name="Arial" fo:letter-spacing="0.007cm" fo:font-weight="bold" style:font-weight-asian="bold" style:font-name-complex="Arial"/>
    </style:style>
    <style:style style:name="P63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letter-spacing="0.007cm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Arial" fo:letter-spacing="0.007cm" style:font-name-asian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etter-spacing="0.011cm" style:font-name-complex="Arial"/>
    </style:style>
    <style:style style:name="T7" style:family="text">
      <style:text-properties style:font-name="Arial" fo:letter-spacing="0.011cm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10" style:family="text">
      <style:text-properties style:font-name="Arial" fo:font-size="10pt" fo:letter-spacing="0.007cm" style:font-size-asian="10pt" style:font-name-complex="Arial" style:font-size-complex="10pt"/>
    </style:style>
    <style:style style:name="T11" style:family="text">
      <style:text-properties style:font-name="Arial" fo:font-size="9pt" fo:letter-spacing="0.007cm" style:font-size-asian="9pt" style:font-name-complex="Arial" style:font-size-complex="9pt"/>
    </style:style>
    <style:style style:name="T12" style:family="text">
      <style:text-properties fo:text-transform="uppercase" style:font-name="Arial" fo:font-weight="bold" style:font-weight-asian="bold" style:font-name-complex="Arial"/>
    </style:style>
    <style:style style:name="T13" style:family="text">
      <style:text-properties fo:text-transform="uppercase" style:font-name="Arial" style:font-name-complex="Arial"/>
    </style:style>
    <style:style style:name="T14" style:family="text">
      <style:text-properties fo:text-transform="uppercase" style:font-name="Arial" fo:letter-spacing="0.011cm" style:font-name-complex="Arial"/>
    </style:style>
    <style:style style:name="T15" style:family="text">
      <style:text-properties fo:color="#ff0000" style:font-name="Arial" fo:letter-spacing="0.007cm" style:font-name-complex="Arial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61"><text:span text:style-name="T1">CONTRATO DE PRESTAÇÃO DE SERVIÇOS </text:span><text:span text:style-name="T12">de atendimento domiciliar de emergência e/ou urgência e remoção, a magistrados e servidores, ativos ou aposentados, E pensionistas e Respectivos dependentes do TRIBUNAL REGIONAL DO TRABALHO DA 24ª REGIÃO</text:span><text:span text:style-name="T1">, QUE ENTRE SI CELEBRAM O TRIBUNAL REGIONAL DO TRABALHO DA 24ª REGIÃO E A EMPRESA FENIX SERVIÇOS MÉDICOS LTDA.</text:span></text:p>
      <text:p text:style-name="P7"/>
      <text:p text:style-name="P6"><text:span text:style-name="T2">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15"> </text:span><text:span text:style-name="T2">portador do RG nº 611.634 SSP/MS e do nº 600.496.421-20</text:span><text:span text:style-name="T5">, conforme subdelegação de competência constante da Portaria TRT/DG nº</text:span><text:span text:style-name="T6"> 317/2017</text:span><text:span text:style-name="T2">, doravante denominado simplesmente </text:span><text:span text:style-name="T1">CONTRATANTE</text:span><text:span text:style-name="T2">, e, de outro lado, a empresa </text:span><text:span text:style-name="T1">FENIX SERVIÇOS MÉDICOS LTDA</text:span><text:span text:style-name="T2">.,</text:span><text:span text:style-name="T5"> </text:span><text:span text:style-name="T2">inscrita no CNPJ sob nº 05.498.875/0001-89, com sede na Avenida Mato Grosso nº 3.110, Bairro Santa Fé, em Campo Grande - MS, CEP 79.021-151, telefones (67) 2106-1545; (97) 99636-5062 e e-mails: diretoria@qualisalva.com.br; assessoria@qualisalva.com.br,</text:span><text:span text:style-name="T5"> </text:span><text:span text:style-name="T2">neste ato representada por seu Sócio Proprietário HERBERT QUARESMA DE AZEVEDO, portador do RG nº 374.545 SSP/MS e do CPF nº 501.345.901-04, doravante denominada simplesmente </text:span><text:span text:style-name="T1">CONTRATADA</text:span><text:span text:style-name="T2">, têm entre si ajustado o presente contrato, que se regerá pela Lei nº 8.666, de 21 de junho de 1993</text:span><text:span text:style-name="T5">, </text:span><text:span text:style-name="T2">observadas as cláusulas e condições a seguir estabelecidas:</text:span></text:p>
      <text:p text:style-name="P18"/>
      <text:p text:style-name="P8"><text:span text:style-name="T1">CLÁUSULA 1ª – DO OBJETO </text:span></text:p>
      <text:p text:style-name="P32"><text:span text:style-name="T6">O presente contrato ter por objeto a prestação de serviços de atendimento domiciliar de emergência e/ou urgência e remoção a magistrados e servidores, ativos ou aposentados, pensionistas e respectivos dependentes, do Tribunal Regional do Trabalho da 24ª Região, conforme disposições estabelecidas neste instrumento, no Termo de Referência, nos termos dos Decretos nº 10.520/2002 e nº 10.024/2019, da Lei nº 8.666/1993 e legislação complementar.</text:span></text:p>
      <text:p text:style-name="P21"/>
      <text:p text:style-name="P33">CLÁUSULA 2ª – DA SUJEIÇÃO DAS PARTES ÀS NORMAS LEGAIS E CONTRATUAIS</text:p>
      <text:p text:style-name="P9"><text:span text:style-name="T6">As partes declaram-se sujeitas às normas previstas na Lei nº 8.666/1993, nas cláusulas deste contrato e naquelas constantes do Edital do Pregão Eletrônico nº 11/2021 e seus anexos, que fazem parte integrante deste instrumento, juntamente com a proposta apresentada pela CONTRATADA.</text:span></text:p>
      <text:p text:style-name="P22"/>
      <text:p text:style-name="P32"><text:soft-page-break/><text:span text:style-name="T1">CLÁUSULA 3ª – DA VIGÊNCIA </text:span></text:p>
      <text:p text:style-name="P9"><text:span text:style-name="T6">A vigência do contrato será de 30 (trinta) meses, a contar de 1º de julho de 2021, podendo ser prorrogada igual período, mediante termo aditivo, até o limite de 60 (sessenta) meses, a critério do CONTRATANTE e observado o interesse público, nos termos do artigo 57, inciso II, da Lei nº 8.666/1993.</text:span></text:p>
      <text:p text:style-name="P21">§ 1º A prorrogação da contratação dependerá da realização de pesquisa de mercado que demonstre a vantagem, para o CONTRATANTE, das condições e dos preços contratados.</text:p>
      <text:p text:style-name="P9"><text:span text:style-name="T6">§ 2º A execução da presente contratação dar-se-á pelo regime de execução indireta, empreitada por preço unitário.</text:span></text:p>
      <text:p text:style-name="P9"><text:span text:style-name="T6">§ 3º Durante a vigência da contratação será permitida a fusão, a cisão, a incorporação ou a alteração da razão social da empresa, desde que sejam mantidas as condições estabelecidas na contratação original, sem prejuízo às responsabilidades contratuais e legais decorrentes da sua execução, devendo a CONTRATADA encaminhar cópia autenticada do registro da alteração no respectivo órgão, observadas as condições a seguir:</text:span></text:p>
      <text:p text:style-name="P21">I - 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<text:p text:style-name="P21">II - no caso de fusão, cisão e incorporação, comprovar as mesmas qualificações exigidas para fins de habilitação, no prazo máximo de 30 (trinta) dias consecutivos, a contar do registro das alterações, sob pena de rescisão contratual e aplicação das demais penalidades decorrentes da inexecução total.</text:p>
      <text:p text:style-name="P10"><text:span text:style-name="T6">§ 4º 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span></text:p>
      <text:p text:style-name="P10"><text:span text:style-name="T6">§ 5º 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span></text:p>
      <text:p text:style-name="P10"><text:span text:style-name="T6">§ 6º A inadimplência da CONTRATADA, com referência aos encargos contratuais e legais decorrentes desta contratação, não transfere a responsabilidade por seu pagamento ao </text:span><text:soft-page-break/><text:span text:style-name="T6">CONTRATANTE, nem pode onerar o objeto deste contrato, razão pela qual a CONTRATADA renuncia expressamente a qualquer vínculo de solidariedade, ativa ou passiva, com o CONTRATANTE.</text:span></text:p>
      <text:p text:style-name="P22"/>
      <text:p text:style-name="P10"><text:span text:style-name="T7">CLÁUSULA 4ª – DO INÍCIO DA EXECUÇÃO DOS SERVIÇOS <text:s/></text:span></text:p>
      <text:p text:style-name="P9"><text:span text:style-name="T5">Os serviços deste contrato deverão ter início a partir de 1º de julho de 2021.</text:span></text:p>
      <text:p text:style-name="P24"/>
      <text:p text:style-name="P10"><text:span text:style-name="T7">CLÁUSULA 5ª – DA ÁREA DE COBERTURA DOS SERVIÇOS</text:span></text:p>
      <text:p text:style-name="P24">A área de cobertura dos serviços de atendimento domiciliar de emergência e/ou urgência e remoção compreende os limites urbanos da cidade de Campo Grande - MS.</text:p>
      <text:p text:style-name="P24"/>
      <text:p text:style-name="P10"><text:span text:style-name="T7">CLÁUSULA 6ª – DAS ESPECIFICAÇÕES DOS SERVIÇOS </text:span></text:p>
      <text:p text:style-name="P22">Os serviços de atendimento domiciliar de emergência e/ou urgência serão prestados pela CONTRATADA, 24 (vinte e quatro) horas por dia, todos os dias da semana, por meio de equipe de atendimento composta de motorista/socorrista e pelo menos um médico e/ou enfermeiro e/ou técnico de enfermagem, em veículo específico de transporte (suporte avançado de vida ou suporte básico de vida), de acordo com a necessidade de cada caso devidamente definida pela Central de Regulação Médica, em conformidade com a Portaria do Ministério da Saúde nº 2048/2002 e NBR 14561.<text:bookmark text:name="_GoBack"/></text:p>
      <text:p text:style-name="P10"><text:bookmark text:name="_heading=h.gjdgxs"/><text:span text:style-name="T6">§ 1º A Central de Regulação Médica compreende o atendimento remoto/telefônico da chamada e deve ser prestado por profissional médico devidamente capacitado para tanto, em conformidade com a Portaria do Ministério da Saúde nº 2048/2002.</text:span></text:p>
      <text:p text:style-name="P10"><text:span text:style-name="T6">§ 2º Ocorrendo a necessidade do atendimento, o usuário e/ou pessoa da família deverá contatar a contratada por telefone a ser informado, devendo esta fornecer a forma de contato (telefone fixo, celular, etc.).</text:span></text:p>
      <text:p text:style-name="P10"><text:span text:style-name="T6">§ 2º A equipe deverá se deslocar até o domicílio do usuário por meio de unidade móvel, tipo ambulância (suporte avançado de vida ou suporte básico de vida), provida de todos os equipamentos médicos e dos medicamentos necessários à prestação dos primeiros socorros.</text:span></text:p>
      <text:p text:style-name="P10"><text:span text:style-name="T6">§ 3º Ocorrendo a necessidade de remoção para o atendimento hospitalar, o usuário deverá ser transportado para o hospital de sua preferência ou conforme regulação, entre aqueles integrantes da rede de atendimento.</text:span></text:p>
      <text:p text:style-name="P10"><text:span text:style-name="T6">§ 4º Na hipótese de indisponibilidade de leitos para a internação no hospital escolhido, o paciente deve ser encaminhado para outro hospital integrante da rede de atendimento, estando a internação hospitalar sujeita às coberturas do plano de saúde contratado pelo usuário ou às regras do sistema público.</text:span></text:p>
      <text:p text:style-name="P10"><text:span text:style-name="T6">§ 5º O atendimento deverá ser prestado na ocorrência quando acontecer algum dos seguintes eventos, classificados como urgência:</text:span></text:p>
      <text:p text:style-name="P10"><text:span text:style-name="T6">I - febre rebelde aos antitérmicos convencionais, associada à dor de cabeça intensa ou antecedente de crise convulsiva;</text:span></text:p>
      <text:p text:style-name="P10"><text:span text:style-name="T6">II - vômitos intermitentes, refratários à medicação usual;</text:span></text:p>
      <text:p text:style-name="P10"><text:soft-page-break/><text:span text:style-name="T6">III - dor de cabeça súbita e de forte intensidade, refratária aos analgésicos comuns;</text:span></text:p>
      <text:p text:style-name="P10"><text:span text:style-name="T6">IV - dores abdominais intensas, acompanhadas ou não de náuseas e vômitos, rebeldes a medicamentos de uso habitual;</text:span></text:p>
      <text:p text:style-name="P10"><text:span text:style-name="T6">V - tonturas incontroláveis, com perda de equilíbrio e/ou sonolência;</text:span></text:p>
      <text:p text:style-name="P10"><text:span text:style-name="T6">VI - dor lombar intensa, com náuseas, vômitos e alterações nas funções urinárias;</text:span></text:p>
      <text:p text:style-name="P10"><text:span text:style-name="T6">VII - dor no abdômen, acompanhada de náuseas e vômitos;</text:span></text:p>
      <text:p text:style-name="P10"><text:span text:style-name="T6">VIII - ferimentos (cortes) profundos;</text:span></text:p>
      <text:p text:style-name="P10"><text:span text:style-name="T6">IX - fraturas sem perda de sangue; <text:s text:c="2"/></text:span></text:p>
      <text:p text:style-name="P10"><text:span text:style-name="T6">X - perda intensa de líquidos (diarréia, vômitos, hemorragia), com queda expressiva da pressão arterial, sede acentuada, palidez, perda de força e resfriamento das extremidades, com sudorese.</text:span></text:p>
      <text:p text:style-name="P10"><text:span text:style-name="T6">§ 6º O atendimento deverá ser prestado na ocorrência quando surgirem algum dos seguintes eventos, classificados como emergência:</text:span></text:p>
      <text:p text:style-name="P10"><text:span text:style-name="T6">I - perda de consciência;</text:span></text:p>
      <text:p text:style-name="P10"><text:span text:style-name="T6">II - dor intensa no peito, opressiva, irradiada ou não para os membros superiores, associada ou não a suores frios, falta de ar e náuseas;</text:span></text:p>
      <text:p text:style-name="P10"><text:span text:style-name="T6">III - perda do nível de consciência, associada ou não, a dificuldades de fala e de movimentação de um ou mais membros;</text:span></text:p>
      <text:p text:style-name="P10"><text:span text:style-name="T6">IV - hemorragia intensa (sangramento);</text:span></text:p>
      <text:p text:style-name="P10"><text:span text:style-name="T6">V - reação alérgica intensa, associada a pigmentação avermelhada, tosse e falta de ar;</text:span></text:p>
      <text:p text:style-name="P10"><text:span text:style-name="T6">VI - estado de bronquite aguda, com falta de ar, “peito cheio”, suores e indícios de cianose (cor azulada na pele, unhas, lábios e língua);</text:span></text:p>
      <text:p text:style-name="P10"><text:span text:style-name="T6">VII - movimentos convulsivos em todo o corpo ou em parte dele, com desvio do(s) globo(s) ocular(es) e assimetria do traçado da boca;</text:span></text:p>
      <text:p text:style-name="P10"><text:span text:style-name="T6">VIII - aumento da pressão arterial acompanhada por dor de cabeça, tontura, falta de ar, com ou sem perda da visão;</text:span></text:p>
      <text:p text:style-name="P10"><text:span text:style-name="T6">IX - fraturas associadas a hemorragia ou a perda da consciência;</text:span></text:p>
      <text:p text:style-name="P10"><text:span text:style-name="T6">X - afogamento;</text:span></text:p>
      <text:p text:style-name="P10"><text:span text:style-name="T6">XI - choques elétricos de alta voltagem;</text:span></text:p>
      <text:p text:style-name="P10"><text:span text:style-name="T6">XII - intoxicações graves, consideradas como envenenamento;</text:span></text:p>
      <text:p text:style-name="P10"><text:span text:style-name="T6">XIII - outros casos não previstos, como picada de animais peçonhentos, aspiração de corpos estranhos, etc., que configurem emergência.</text:span></text:p>
      <text:p text:style-name="P10"><text:span text:style-name="T6">§ 7º Estão cobertos neste beneficio os eventos urgentes, emergenciais e de remoções decorrentes de acidente de trânsito, bem como a realização do transporte nas seguintes situações: </text:span></text:p>
      <text:p text:style-name="P10"><text:span text:style-name="T6">I - transporte para residência após alta hospitalar de pacientes que necessitem de locomoção por ambulância; </text:span></text:p>
      <text:p text:style-name="P10"><text:soft-page-break/><text:span text:style-name="T6">II - transporte de pacientes internados que necessitem realizar exames fora da unidade hospitalar, com o respectivo retorno; e</text:span></text:p>
      <text:p text:style-name="P11"><text:span text:style-name="T6">III - a transferência entre hospitais.<text:tab/></text:span></text:p>
      <text:p text:style-name="P22"/>
      <text:p text:style-name="P10"><text:span text:style-name="T7">CLÁUSULA 7ª – DOS USUÁRIOS: CRITÉRIOS DE ADMISSÃO, PERMANÊNCIA E EXCLUSÃO </text:span></text:p>
      <text:p text:style-name="P9"><text:span text:style-name="T5">Plano refere-se ao contrato de prestação de serviços de atendimento domiciliar de emergência e/ou urgência e remoção a magistrados e servidores, ativos ou inativos, pensionistas e respectivos dependentes, do Tribunal Regional do Trabalho da 24ª Região, e são usuários do plano os Desembargadores, Juízes e Servidores do Tribunal Regional do Trabalho da 24ª Região e suas respectivas famílias, sendo:</text:span></text:p>
      <text:p text:style-name="P9"><text:span text:style-name="T5">I - usuário TITULAR: Desembargadores e Juízes do Trabalho, em atividade ou aposentados, os Juízes Classistas aposentados que recebam proventos de aposentadoria pelo </text:span><text:span text:style-name="T13">contratante</text:span><text:span text:style-name="T5">, os servidores do quadro efetivo, ativos ou aposentados, os ocupantes de cargo em comissão, os servidores removidos ou cedidos de outros órgãos públicos ou a outros órgãos, os servidores com lotação provisória no TRT da 24ª Região e os pensionistas, todos vinculados ao CONTRATANTE;</text:span></text:p>
      <text:p text:style-name="P9"><text:span text:style-name="T5">II - usuário DEPENDENTE: cônjuge ou companheiro(a); filhos(as), biológicos ou adotivos, enteados(as), os menores de 21 anos que estejam sob guarda judicial do titular e os dependentes classificados como especiais (agregados), especificados em Resolução ou Ato do </text:span><text:span text:style-name="T13">contratante</text:span><text:span text:style-name="T5">.</text:span></text:p>
      <text:p text:style-name="P24">§ 1º A inclusão de dependentes dependerá da participação do(a) titular no respectivo plano.</text:p>
      <text:p text:style-name="P24">§ 2º Não será permitida a cobrança de taxa de inscrição/inclusão ou outras taxas não previstas neste instrumento.</text:p>
      <text:p text:style-name="P24">§ 3º A emissão e entrega das Carteiras de Identificação deverá ser realizada para o CONTRATANTE no prazo máximo de 15 (quinze) dias úteis após o recebimento da solicitação de inclusão ou do pedido de 2ª via.</text:p>
      <text:p text:style-name="P9"><text:span text:style-name="T5">§ 4º As inclusões serão encaminhadas pelo CONTRATANTE à </text:span><text:span text:style-name="T13">Contratada</text:span><text:span text:style-name="T5"> até o último dia útil de cada mês, para vigorar a contar do primeiro dia do mês subsequente ao envio do pedido, exceto nas situações que necessitar de inclusão antecipada tais como: inclusão imediata de recém-nascido ou de titular recém-ingresso no TRT da 24ª Região, quando necessário.</text:span></text:p>
      <text:p text:style-name="P9"><text:span text:style-name="T5">§ 5º O CONTRATANTE informará à </text:span><text:span text:style-name="T13">Contratada</text:span><text:span text:style-name="T5">, até o último dia útil de cada mês, as exclusões de usuários, encaminhando os respectivos cartões de identificação, se necessário.</text:span></text:p>
      <text:p text:style-name="P9"><text:span text:style-name="T5">§ 6º É assegurado ao servidor/magistrado exonerado pelo TRT da 24ª Região, sem que haja justa causa, que contribuiu para o plano, em decorrência de vínculo com o TRT da 24ª Região, o direito de manter temporariamente sua condição de beneficiário, mediante o pagamento das mensalidades, nos termos do art. 30 da Lei nº 9.656/98, razão pela qual, em virtude de haver esta cobertura para o plano de saúde, também terá assegurada temporariamente (até 24 [vinte e quatro] meses) o direito de permanecer inscritos nos serviços objeto deste instrumento. Não poderá permanecer no serviço contratado o beneficiário exonerado a pedido ou o Comissionado ou Cedido que requerer a dispensa do TRT da 24ª Região</text:span><text:bookmark text:name="bookmark=id.gjdgxs"/><text:span text:style-name="T5">.</text:span></text:p>
      <text:p text:style-name="P9"><text:soft-page-break/><text:span text:style-name="T5">§ 7º Em caso de morte do titular, havendo pensionista, este assume a titularidade do plano, garantindo o direito de permanência aos dependentes inscritos. Não havendo pensionista, o direito de permanência é assegurado, temporariamente, aos dependentes cobertos, nos termos do disposto do parágrafo anterior, consoante art. 30, § 3º da Lei nº 9.656/98. </text:span></text:p>
      <text:p text:style-name="P9"><text:span text:style-name="T5">§ 8º O recém-nascido, filho(a) natural ou adotivo(a) do beneficiário(a), terá cobertura dentro do respectivo contrato de transporte, durante os primeiros 30 (trinta) dias após o parto, prazo necessário à inclusão do dependente no respectivo plano, sem o cumprimento de carência.</text:span></text:p>
      <text:p text:style-name="P9"><text:span text:style-name="T5">§ 9º Perderá a condição de beneficiário, o magistrado ou servidor, e seus dependentes, que perder o vínculo com o TRT da 24ª Região, como nos casos de exoneração, demissão, redistribuição de cargos, dispensa de cedidos, ou retorno de removidos, etc., respeitadas as garantias previstas nos §§ 6º e 7º desta cláusula. Também serão excluídos o ex-cônjuge ou ex-companheiro(a) e os demais usuários, relacionados a estes, que foram incluídos no plano em virtude da relação de parentesco por afinidade com o titular. Outras hipóteses de exclusão serão regulamentadas por norma do CONTRATANTE.</text:span></text:p>
      <text:p text:style-name="P24"/>
      <text:p text:style-name="P10"><text:span text:style-name="T7">CLÁUSULA 8ª – DA EMISSÃO E ENTREGA DOS DOCUMENTOS DE INDENTIFICAÇÃO </text:span></text:p>
      <text:p text:style-name="P9"><text:span text:style-name="T6">Os documentos de identificação dos usuários deverão ser emitidos e entregues até 15 (quinze) dias úteis após a assinatura do contrato, no Gabinete de Gestão de Saúde e Programas Assistenciais do CONTRATANTE, na Rua Delegado Carlos Roberto Bastos de Oliveira nº 208, térreo, Jardim Veraneio (Parque dos Poderes), Campo Grande - MS, telefones (067) 3316-1806 / 1838.</text:span></text:p>
      <text:p text:style-name="P9"><text:span text:style-name="T6">§ 1º Não haverá cobrança pela emissão do cartão de identificação e a </text:span><text:span text:style-name="T14">contratada</text:span><text:span text:style-name="T6"> será obrigada a emitir novo cartão em caso de falhas na impressão de dados ou no magnético.</text:span></text:p>
      <text:p text:style-name="P9"><text:span text:style-name="T6">§ 2º A </text:span><text:span text:style-name="T14">contratada</text:span><text:span text:style-name="T6"> deverá garantir o atendimento ao usuário inscrito, mesmo nas situações em que estiver sem cartão, mas mediante documento que possibilite a identificação.</text:span></text:p>
      <text:p text:style-name="P9"><text:span text:style-name="T6">§ 3º O início de atendimento ao usuário ocorrerá a partir da data de vigência do contrato ou da data de sua inclusão.</text:span></text:p>
      <text:p text:style-name="P24"/>
      <text:p text:style-name="P10"><text:span text:style-name="T7">CLÁUSULA 9ª – DA CARÊNCIA </text:span></text:p>
      <text:p text:style-name="P9"><text:span text:style-name="T6">O serviço de atendimento Domiciliar de Emergência e/ou Urgência e Remoção tem carência de 30 (trinta) dias, contados da inscrição do usuário, exceto para os casos abaixo, nos quais não haverá carência:</text:span></text:p>
      <text:p text:style-name="P9"><text:span text:style-name="T6">I - para aqueles que ingressarem no plano no ato da contratação, conforme listagem de usuários a ser encaminhada pela contratante e para aqueles que ingressarem no plano até 30 (trinta) dias do início da vigência do contrato;</text:span></text:p>
      <text:p text:style-name="P9"><text:span text:style-name="T6">II - para os recém-nascidos que ingressarem no plano até 30 (trinta) dias do nascimento, tendo cobertura pelo contrato do titular nesse período, e para os magistrados e servidores, e respectivos dependentes, que forem incluídos no plano até 30 dias do ingresso do titular no TRT da 24ª Região;</text:span></text:p>
      <text:p text:style-name="P9"><text:soft-page-break/><text:span text:style-name="T6">III - nos demais casos haverá carência de 30 (trinta) dias para utilização do serviço, contados da data de ingresso do usuário no contrato de Atendimento Domiciliar de Emergência, Urgência e Remoção.</text:span></text:p>
      <text:p text:style-name="P21"/>
      <text:p text:style-name="P10"><text:span text:style-name="T7">CLÁUSULA 10 – DAS CONDIÇÕES DE RECEBIMENTO </text:span></text:p>
      <text:p text:style-name="P9"><text:span text:style-name="T6">Ao final de cada período mensal, o Fiscal deverá apurar o resultado da execução do objeto para verificação de sua conformidade com as especificações constantes deste instrumento.</text:span></text:p>
      <text:p text:style-name="P9"><text:span text:style-name="T6">§ 1º Será elaborado relatório com registro, análise e conclusão acerca das ocorrências na execução do contrato, o qual será encaminhado mensalmente ao Gestor do contrato para recebimento definitivo.</text:span></text:p>
      <text:p text:style-name="P9"><text:span text:style-name="T6">§ 2º O Fiscal do contrato analisará toda documentação apresentada pela CONTRATADA e, caso haja irregularidades que impeçam a liquidação e o pagamento da despesa, indicará as cláusulas contratuais pertinentes, solicitando à CONTRATADA, por escrito, as providências.</text:span></text:p>
      <text:p text:style-name="P9"><text:span text:style-name="T6">§ 3º A liquidação da nota fiscal será realizada pelo Gestor do contrato e deverá ocorrer na mesma data do recebimento definitivo.</text:span></text:p>
      <text:p text:style-name="P9"><text:span text:style-name="T6">§ 4º O recebimento provisório ou definitivo do objeto não exclui a responsabilidade da CONTRATADA pelos prejuízos resultantes da incorreta execução do contrato.</text:span></text:p>
      <text:p text:style-name="P21"/>
      <text:p text:style-name="P10"><text:span text:style-name="T7">CLÁUSULA 11 – DOS DEVERES DO CONTRATANTE </text:span></text:p>
      <text:p text:style-name="P21">Incumbe ao CONTRATANTE:</text:p>
      <text:p text:style-name="P9"><text:span text:style-name="T6">I - comunicar à CONTRATADA as inclusões e exclusões que vierem a ocorrer durante a vigência do contrato, nos prazos estabelecidos;</text:span></text:p>
      <text:p text:style-name="P9"><text:span text:style-name="T6">II - exigir o cumprimento de todas as obrigações assumidas pela CONTRATADA, de acordo com as cláusulas contratuais e os termos da proposta apresentada;</text:span></text:p>
      <text:p text:style-name="P9"><text:span text:style-name="T6">III - exercer a gestão e fiscalização dos serviços prestados, por meio de servidores devidamente designados para tanto;</text:span></text:p>
      <text:p text:style-name="P9"><text:span text:style-name="T6">IV - comunicar oficialmente à CONTRATADA acerca da ocorrência de eventuais imperfeições, falhas ou irregularidades verificadas no cumprimento do Contrato, bem como exigir sua pronta regularização;</text:span></text:p>
      <text:p text:style-name="P9"><text:span text:style-name="T6">V - efetuar o pagamento devido pela execução dos serviços, desde que cumpridas todas as formalidades e exigências do Contrato;</text:span></text:p>
      <text:p text:style-name="P9"><text:span text:style-name="T6">VI - manifestar-se formalmente em todos os atos relativos à execução do contrato;</text:span></text:p>
      <text:p text:style-name="P9"><text:span text:style-name="T6">VI - prestar as informações e os esclarecimentos pertinentes ao objeto da contratação, que venham a ser solicitados pela CONTRATADA, no prazo de 2 (dois) dias úteis;</text:span></text:p>
      <text:p text:style-name="P9"><text:span text:style-name="T6">VII - aplicar à CONTRATADA as penalidades regulamentares e contratuais cabíveis em sendo constatada a inobservância ou o descumprimento de obrigações contratuais e legais.</text:span></text:p>
      <text:p text:style-name="P21"/>
      <text:p text:style-name="P10"><text:span text:style-name="T7">CLÁUSULA 12 – DOS DEVERES DA CONTRATADA </text:span></text:p>
      <text:p text:style-name="P21"><text:soft-page-break/>Incumbe à CONTRATADA:</text:p>
      <text:p text:style-name="P9"><text:span text:style-name="T6">I - cumprir integralmente as obrigações contratuais e legais relativas à contratação, com emprego de pessoal habilitado;</text:span></text:p>
      <text:p text:style-name="P9"><text:span text:style-name="T6">II - efetuar e manter o registro dos serviços nos órgãos competentes;</text:span></text:p>
      <text:p text:style-name="P9"><text:span text:style-name="T6">III - dispor de uma frota de veículos de suporte avançado que seja suficiente para o atendimento aos usuários, provida dos recursos materiais e humanos para o pronto-atendimento em toda área de abrangência dos serviços;</text:span></text:p>
      <text:p text:style-name="P9"><text:span text:style-name="T6">IV - receber as solicitações de inclusões e exclusões até o último dia útil de cada mês e cadastrar a inclusão para o primeiro dia útil do mês seguinte, exceto nas situações que necessitar de inclusão antecipada tais como: inclusão imediata de recém-nascido ou de titular recém-ingresso no CONTRATANTE, quando necessário, consoante o § 4º da cláusula 7ª;</text:span></text:p>
      <text:p text:style-name="P9"><text:span text:style-name="T6">V - emitir Nota Fiscal/Fatura com as devidas inclusões e exclusões de usuários informadas pelo CONTRATANTE, sendo que, na impossibilidade de serem realizadas na fatura do mês, deverão, obrigatoriamente, ser compensadas na nota fiscal/fatura do mês subsequente;</text:span></text:p>
      <text:p text:style-name="P9"><text:span text:style-name="T6">VI - formalizar a ocorrência, em registro próprio, na hipótese de negativa do atendimento, devendo oferecer cópia ao usuário inscrito da negativa;</text:span></text:p>
      <text:p text:style-name="P9"><text:span text:style-name="T6">VII - entregar os cartões de identificação nos prazos estipulados neste instrumento;</text:span></text:p>
      <text:p text:style-name="P9"><text:span text:style-name="T6">VIII - acatar a fiscalização dos serviços contratados, levada a efeito por pessoa(s) devidamente credenciada(s) para tal fim pelo CONTRATANTE e atender às solicitações;</text:span></text:p>
      <text:p text:style-name="P9"><text:span text:style-name="T6">IX - apresentar faturas mensais dos serviços efetivamente executados;</text:span></text:p>
      <text:p text:style-name="P9"><text:span text:style-name="T6">X - atender prontamente às observações e exigências do CONTRATANTE, prestando os esclarecimentos necessários;</text:span></text:p>
      <text:p text:style-name="P9"><text:span text:style-name="T6">XI - comunicar ao CONTRATANTE, por escrito e de imediato, qualquer anormalidade referente à execução dos serviços;</text:span></text:p>
      <text:p text:style-name="P9"><text:span text:style-name="T6">XII - informar por escrito quaisquer alterações de telefone (fixo ou celular) e de e-mail da empresa, sendo que facultativamente esta informação poderá ser feita por meio eletrônico (e-mail, SMS ou Whatsapp) encaminhado exclusivamente ao endereço de e-mail ou telefone indicado pelo Gestor ou Fiscal do contrato;</text:span></text:p>
      <text:p text:style-name="P9"><text:span text:style-name="T6">XIII - credenciar perante o CONTRATANTE um representante para prestar os devidos esclarecimentos e atender às reclamações que porventura surgirem durante a execução do contrato, indicando nome, endereço e telefone de contato;</text:span></text:p>
      <text:p text:style-name="P9"><text:span text:style-name="T6">XIV - fiscalizar regularmente os seus empregados designados à prestação dos serviços, para verificar as condições em que o serviço está sendo prestado;</text:span></text:p>
      <text:p text:style-name="P9"><text:span text:style-name="T6">XV - manter sigilo, sob pena de responsabilidade civil, penal e administrativa, sobre todo e qualquer assunto de interesse do CONTRATANTE ou de terceiros de que tomar conhecimento em razão da execução do objeto deste contrato, devendo orientar seus empregados nesse sentido;</text:span></text:p>
      <text:p text:style-name="P9"><text:span text:style-name="T6">XVI - manter, durante a vigência do contrato, as condições de habilitação exigidas na licitação, sob pena de aplicação das penalidades estabelecidas neste instrumento, devendo </text:span><text:soft-page-break/><text:span text:style-name="T6">comunicar ao CONTRATANTE a superveniência de fato impeditivo da manutenção dessas condições, sob pena de aplicação das penalidades estabelecidas neste instrumento;</text:span></text:p>
      <text:p text:style-name="P9"><text:span text:style-name="T6">XVII - responder integralmente por perdas e danos que vier a causar diretamente ao CONTRATANTE ou a terceiros em razão de ação ou omissão, dolosa ou culposa, sua ou do seu preposto ou empregado, ou infrações à legislação penal em vigor, respondendo por todos e quaisquer danos resultantes de atos ou omissões que vierem a causar a outrem, independentemente de outras cominações contratuais ou legais a que estiver sujeita;</text:span></text:p>
      <text:p text:style-name="P9"><text:span text:style-name="T6">XVIII - solicitar reuniões com o CONTRATANTE visando o aperfeiçoamento das ações ou proposição de novas soluções relacionadas à prestação de serviços;</text:span></text:p>
      <text:p text:style-name="P9"><text:span text:style-name="T6">§ 1º O atraso no pagamento de fatura por parte do CONTRATANTE, decorrente de circunstâncias diversas, não exime a CONTRATADA de promover o pagamento dos empregados nas datas regulamentares.</text:span></text:p>
      <text:p text:style-name="P9"><text:span text:style-name="T6">§ 2º Considerar-se-á válida e eficaz a correspondência enviada ao último endereço da CONTRATADA informado oficialmente e, em eventual devolução de correspondência, a fluência do prazo terá início a partir do primeiro dia útil subsequente.</text:span></text:p>
      <text:p text:style-name="P21"/>
      <text:p text:style-name="P32"><text:span text:style-name="T1">CLÁUSULA 13 – DAS VEDAÇÕES À CONTRATADA </text:span></text:p>
      <text:p text:style-name="P23">É expressamente vedado à CONTRATADA:</text:p>
      <text:p text:style-name="P12"><text:span text:style-name="T6">I - contratar servidor pertencente ao quadro de pessoal do CONTRATANTE, durante a vigência deste contrato;</text:span></text:p>
      <text:p text:style-name="P12"><text:span text:style-name="T6">II - realizar publicidade acerca deste contrato, salvo se houver prévia autorização do CONTRATANTE;</text:span></text:p>
      <text:p text:style-name="P12"><text:span text:style-name="T6">III - subcontratar, no todo ou em parte, a execução do objeto deste contrato, salvo para as situações explicitamente permitidas neste instrumento e seus anexos.</text:span></text:p>
      <text:p text:style-name="P23"/>
      <text:p text:style-name="P13"><text:span text:style-name="T1">CLÁUSULA 14 – </text:span><text:span text:style-name="T8">DA DOTAÇÃO ORÇAMENTÁRIA </text:span></text:p>
      <text:p text:style-name="P10"><text:span text:style-name="T5">As despesas inerentes ao presente contrato correrão à conta do orçamento do CONTRATANTE, nos Programas de Trabalho 02.122.0033.4256.0054 (Apreciação de Causas na Justiça do Trabalho) e Natureza de Despesa nº 3.3.90.39 conforme Nota de Empenho nº 2021NE000304 emitida em 26.05.2021.</text:span></text:p>
      <text:p text:style-name="P25"/>
      <text:p text:style-name="P32"><text:span text:style-name="T1">CLÁUSULA 15 – DO VALOR</text:span></text:p>
      <text:p text:style-name="P10"><text:span text:style-name="T5">O valor mensal estimado do contrato é de </text:span><text:span text:style-name="T8">R$ 8.328,15 (oito mil trezentos e vinte e oito reais e quinze centavos)</text:span><text:span text:style-name="T5">, totalizando o valor global estimado, para 30 (trinta) meses de contrato, o importe de </text:span><text:span text:style-name="T8">R$ 249.844,50 (duzentos e quarenta e nove mil oitocentos e quarenta e quatro reais e cinqüenta centavos) </text:span><text:span text:style-name="T5">conforme quadro abaixo: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5">SERVIÇO DE ATENDIMENTO DOMICILIAR DE EMERGÊNCIA, URGÊNCIA E REMOÇÃO.</text:p>
          </table:table-cell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36"><text:span text:style-name="T8">QUANTIDADE</text:span></text:p>
          </table:table-cell>
          <table:table-cell table:style-name="Tabela1.B2" office:value-type="string">
            <text:p text:style-name="P37">ESPECIFICAÇÃO DO SERVIÇO</text:p>
          </table:table-cell>
          <table:table-cell table:style-name="Tabela1.C2" office:value-type="string">
            <text:p text:style-name="P37">VALOR UNITÁRIO MENSAL</text:p>
          </table:table-cell>
          <table:table-cell table:style-name="Tabela1.D2" office:value-type="string">
            <text:p text:style-name="P36"><text:span text:style-name="T8">VALOR TOTAL MENSAL ESTIMADO</text:span></text:p>
          </table:table-cell>
        </table:table-row>
        <table:table-row table:style-name="Tabela1.3">
          <table:table-cell table:style-name="Tabela1.A3" office:value-type="string">
            <text:p text:style-name="P37">1.395</text:p>
          </table:table-cell>
          <table:table-cell table:style-name="Tabela1.B3" office:value-type="string">
            <text:p text:style-name="P38">Preço mensal do serviço Especial de Atendimento Domiciliar de Emergência, Urgência e Remoção</text:p>
          </table:table-cell>
          <table:table-cell table:style-name="Tabela1.C3" office:value-type="string">
            <text:p text:style-name="P39"><text:span text:style-name="T8">R$ 5,97</text:span></text:p>
          </table:table-cell>
          <table:table-cell table:style-name="Tabela1.D3" office:value-type="string">
            <text:p text:style-name="P40"><text:span text:style-name="T8">R$ 8.328,15</text:span></text:p>
          </table:table-cell>
        </table:table-row>
        <table:table-row table:style-name="Tabela1.3">
          <table:table-cell table:style-name="Tabela1.A4" table:number-columns-spanned="3" office:value-type="string">
            <text:p text:style-name="P41">Valor Global Estimado para 30 (trinta) meses</text:p>
          </table:table-cell>
          <table:covered-table-cell/>
          <table:covered-table-cell/>
          <table:table-cell table:style-name="Tabela1.D4" office:value-type="string">
            <text:p text:style-name="P40"><text:span text:style-name="T8">R$ 249.844,50</text:span></text:p>
          </table:table-cell>
        </table:table-row>
      </table:table>
      <text:p text:style-name="P34"/>
      <text:p text:style-name="P34"/>
      <text:p text:style-name="P32"><text:span text:style-name="T1">CLÁUSULA 16 – DO PAGAMENTO </text:span></text:p>
      <text:p text:style-name="P10"><text:span text:style-name="T5">A CONTRATADA deverá apresentar mensalmente, até o dia 10 (dez) do mês subsequente ao da prestação dos serviços, notas fiscais/faturas dos serviços, emitidas e entregues no CONTRATANTE, para fins de liquidação e pagamento.</text:span></text:p>
      <text:p text:style-name="P10"><text:span text:style-name="T5">§ 1º O pagamento será efetuado por meio do documento OB - Ordem Bancária, do Sistema Integrado de Administração Financeira - SIAFI, enviado ao Banco do Brasil, instituição bancária responsável pela operacionalização do pagamento de valores dos órgãos federais, para crédito na conta indicada pela CONTRATADA, a qual deverá, obrigatoriamente, ser de sua titularidade, no prazo de 5 (cinco) dias úteis após a liquidação das notas fiscais/faturas referentes à prestação dos serviços. </text:span></text:p>
      <text:p text:style-name="P25">§ 2º O Gestor deverá providenciar a liquidação da nota fiscal/fatura e encaminhar ao Setor responsável em tempo hábil para que o pagamento seja efetuado no prazo estabelecido no parágrafo anterior. </text:p>
      <text:p text:style-name="P10"><text:span text:style-name="T5">§ 3º Havendo erro no documento fiscal ou outra circunstância que desaprove a liquidação das despesas, o prazo passará a fluir somente depois de sanada a irregularidade, não ocorrendo, neste caso, qualquer ônus para o </text:span><text:span text:style-name="T13">Contratante</text:span><text:span text:style-name="T5">, inclusive moratório. </text:span></text:p>
      <text:p text:style-name="P25">§ 4º Quando cabível, sobre o valor faturado será retido na fonte o correspondente ao imposto sobre a renda, à Contribuição Social sobre o Lucro Líquido (CSLL), à Contribuição para o Financiamento da Seguridade Social (COFINS) e à Contribuição para os Programas de Integração Social e de Formação do Patrimônio do Servidor Público (PIS/PASEP), conforme disposição legal. Os impostos a serem retidos deverão ser especificados no corpo da nota fiscal, de acordo com a Instrução Normativa da Receita Federal do Brasil nº 1.234, de 11 de janeiro de 2012.</text:p>
      <text:p text:style-name="P25">§ 5º Caso a CONTRATADA seja optante pelo SIMPLES (Sistema Integrado de Pagamentos de Impostos e Contribuições das Microempresas e Empresas de Pequeno Porte), para não sofrer a retenção na fonte dos valores acima citados, deverá apresentar, para fins de comprovação da condição de optante, a declaração de opção pelo SIMPLES, conforme disposição legal.</text:p>
      <text:p text:style-name="P25">§ 6º Ocorrendo atraso injustificado na entrega dos cartões de identificação, fica a contratada sujeita à multa moratória contratual, retendo-se do pagamento o respectivo valor, calculado na forma prevista na cláusula das penalidades. </text:p>
      <text:p text:style-name="P25">§ 7º Findo o contrato, os serviços utilizados e não faturados deverão ser cobrados em um prazo máximo de 30 (trinta) dias.</text:p>
      <text:p text:style-name="P25"/>
      <text:p text:style-name="P32"><text:soft-page-break/><text:span text:style-name="T1">CLÁUSULA 17 – DA ATUALIZAÇÃO FINANCEIRA</text:span></text:p>
      <text:p text:style-name="P10"><text:span text:style-name="T5">Nos casos de eventual atraso de pagamento, ocasionado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T1">I = </text:span><text:span text:style-name="T3">(TX/100)</text:span></text:p>
            <text:p text:style-name="P42">365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2" table:number-columns-spanned="2" office:value-type="string">
            <text:p text:style-name="P4">EM = I x N x VP</text:p>
          </table:table-cell>
          <table:covered-table-cell/>
        </table:table-row>
      </table:table>
      <text:p text:style-name="P17">Onde:</text:p>
      <text:p text:style-name="P19">I <text:s/><text:tab/>= Índice de atualização financeira;</text:p>
      <text:p text:style-name="P19">TX <text:tab/>= Percentual da taxa de juros de mora anual;</text:p>
      <text:p text:style-name="P19">EM<text:tab/>=<text:tab/>Encargos moratórios;</text:p>
      <text:p text:style-name="P19">N<text:tab/>=<text:tab/>Número de dias entre a data prevista para o pagamento e a do efetivo pagamento;</text:p>
      <text:p text:style-name="P19">VP<text:tab/>=<text:tab/>Valor da parcela em atraso.</text:p>
      <text:p text:style-name="P25"/>
      <text:p text:style-name="P14"><text:span text:style-name="T1">CLÁUSULA 18 – DO REAJUSTE DOS PREÇOS </text:span></text:p>
      <text:p text:style-name="P14"><text:span text:style-name="T5">A pedido da CONTRATADA poderá haver reajustamento anual dos preços para as parcelas do contrato, de acordo com o Índice Nacional de Preços ao Consumidor Amplo – IPCA, do Instituto Brasileiro de Geografia e Estatística – IBGE, estando a sua aplicação regida pela legislação em vigor, observado o interregno mínimo de 1 (um) ano, contado a partir da data de apresentação da proposta.</text:span></text:p>
      <text:p text:style-name="P14"><text:span text:style-name="T5">§ 1º Nos reajustes subsequentes ao primeiro reajuste efetuado, o interregno de 12 (doze) meses será contado da data de início dos efeitos financeiros do reajuste anterior.</text:span></text:p>
      <text:p text:style-name="P14"><text:span text:style-name="T5">§ 2º A CONTRATADA deverá, por ocasião de sua manifestação pela prorrogação do contrato e sob pena de preclusão, também manifestar-se pelo reajuste dos preços das parcelas não abrangidas pela repactuação. </text:span></text:p>
      <text:p text:style-name="P14"><text:span text:style-name="T5">§ 3º A incidência dos efeitos financeiros do reajuste está limitada ao período retroativo máximo de 12 (doze) meses anteriores à data de apresentação da solicitação pela CONTRATADA, observados os limites temporais a que se referem o caput e o § 1º desta cláusula.</text:span></text:p>
      <text:p text:style-name="P26"/>
      <text:p text:style-name="P14"><text:span text:style-name="T1">CLÁUSULA 19 – DO REEQUILÍBRIO ECONÔMICO-FINANCEIRO</text:span></text:p>
      <text:p text:style-name="P26">Poderá ser admitida a alteração do preço contratado, para fins de restabelecimento da relação pactuada inicialmente entre as partes, com vistas à manutenção do equilíbrio econômico-financeiro do contrato, nos termos do artigo 65, inciso II, alínea “d”, da Lei nº 8.666/1993.</text:p>
      <text:p text:style-name="P14"><text:span text:style-name="T5">Parágrafo único. As eventuais solicitações deverão se fazer acompanhar de comprovação de superveniência do fato imprevisível ou previsível, porém de consequências incalculáveis, </text:span><text:soft-page-break/><text:span text:style-name="T5">retardadores ou impeditivos da execução do ajustado, ou, ainda, em caso de força maior, caso fortuito ou fato do príncipe, configurando álea econômica extraordinária e extracontratual, bem como de demonstração analítica de seu impacto nos custos do contrato, mediante a comprovação dos preços praticados no mercado, devendo ser observada a vantagem financeira ofertada por ocasião da licitação.</text:span></text:p>
      <text:p text:style-name="P26"/>
      <text:p text:style-name="P10"><text:span text:style-name="T1">CLÁUSULA 20 – DA GESTÃO E FISCALIZAÇÃO</text:span></text:p>
      <text:p text:style-name="P25">Em cumprimento ao disposto no artigo 67 da Lei nº 8.666/1993, o CONTRATANTE designará, por meio de Portaria, servidor(es) para a gestão e a fiscalização da contratação, bem como, se necessário, servidor(es) para auxílio na fiscalização.</text:p>
      <text:p text:style-name="P10"><text:span text:style-name="T5">§ 1º Tanto o gestor quanto o fiscal atuarão em conjunto no acompanhamento e fiscalização da contratação, incumbindo especificamente ao fiscal o acompanhamento do cumprimento das obrigações pela CONTRATADA e ao gestor a liquidação das notas fiscais/faturas. </text:span></text:p>
      <text:p text:style-name="P25">§ 2º Em caso de descumprimento de cláusulas contratuais, os auxiliares do fiscal do contrato ficarão responsáveis pela emissão de declaração atestando as ocorrências e pelo imediato encaminhamento ao fiscal para as providências cabíveis.</text:p>
      <text:p text:style-name="P25">§ 3º 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p>
      <text:p text:style-name="P25">§ 4º Não obstante a CONTRATADA seja a única e exclusiva responsável pela execução de todos os serviços, o CONTRATANTE se reserva ao direito de, sem que de qualquer forma restrinja a plenitude dessa responsabilidade, exercer a mais ampla e completa fiscalização sobre os serviços, por intermédio de Fiscais do contrato.</text:p>
      <text:p text:style-name="P25">§ 5º O Fiscal do contrato pode sustar qualquer trabalho que esteja sendo executado em desacordo com o especificado, sempre que essa medida se tornar necessária devendo comunicar o fato de imediato ao gestor do contrato.</text:p>
      <text:p text:style-name="P25">§ 6º À fiscalização caberá, ainda, verificar periodicamente o cumprimento pela CONTRATADA das normas de segurança e medicina do trabalho.</text:p>
      <text:p text:style-name="P25">§ 7º A ação ou a omissão, total ou parcial, por parte da fiscalização do CONTRATANTE, não eximirá a CONTRATADA da total responsabilidade decorrente de má execução da contratação.</text:p>
      <text:p text:style-name="P25"/>
      <text:p text:style-name="P15"><text:span text:style-name="T1">CLÁUSULA 21 – DAS PENALIDADES </text:span></text:p>
      <text:p text:style-name="P15"><text:span text:style-name="T5">A inexecução, total ou parcial, do objeto do presente contrato, poderá acarretar, garantida a prévia defesa, as seguintes sanções:</text:span></text:p>
      <text:p text:style-name="P27">I - advertência;</text:p>
      <text:p text:style-name="P27">II - multa de 15% (quinze por cento) do valor total adjudicado, em caso de inexecução parcial da obrigação assumida;</text:p>
      <text:p text:style-name="P27">III - multa de 30% (trinta por cento) do valor total adjudicado, em caso de inexecução total do contrato;</text:p>
      <text:p text:style-name="P27"><text:soft-page-break/>IV - impedimento de licitar e de contratar com a União, e descredenciamento no SICAF, pelo prazo de até 5 (cinco) anos, nos termos do art. 7º da Lei nº 10.520/2002 e do art. 28 do Decreto nº 5.450/2005.</text:p>
      <text:p text:style-name="P27">§ 1º As multas por inexecução parcial ou total do objeto poderão ser aplicadas cumulativamente com as demais sanções, bem como com a multa pelo atraso na entrega do objeto.</text:p>
      <text:p text:style-name="P15"><text:span text:style-name="T5">§ 2º Ocorrendo atraso injustificado na entrega dos cartões e/ou na prestação dos serviços, inexecução parcial ou total, o valor da multa correspondente será retido do pagamento e concedido prazo para defesa prévia e recurso, observando-se as disposições contidas nos artigo 87, § 2º e 109, inciso I, da Lei nº 8.666/93.</text:span></text:p>
      <text:p text:style-name="P27">§ 3º 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<text:p text:style-name="P27">§ 4º A atuação irregular da CONTRATADA, no cumprimento das obrigações assumidas, 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- CEIS, conforme o art. 43, do Decreto nº 8.420/2015. </text:p>
      <text:p text:style-name="P27">§ 5º A falsidade de qualquer documento apresentado ou a inverdade das informações nele contidas implicará a imediata rescisão contratual sem prejuízo da aplicação das demais sanções cabíveis, sem prejuízo da aplicação das demais sanções cabíveis.</text:p>
      <text:p text:style-name="P15"><text:span text:style-name="T5">§ 6º Pelo atraso injustificado na entrega dos Documentos/Cartões de Identificação, por ocasião da assinatura do contrato, a CONTRATADA estará sujeita à multa equivalente a 0,5% (zero vírgula cinco por cento) do valor mensal da Fatura/Nota Fiscal, por dia que ultrapassar o respectivo prazo, limitado a 10% (dez por cento) do referido valor, o que não impedirá a critério do CONTRATANTE, a aplicação das demais sanções legais cabíveis. </text:span></text:p>
      <text:p text:style-name="P15"><text:span text:style-name="T5">§ 7º Pelo atraso injustificado na entrega dos Documentos/Cartões de Identificação, por ocasião de novas inclusões ou segunda via, a CONTRATADA estará sujeita à de multa equivalente a 0,5% (zero vírgula cinco por cento) do valor mensal da Fatura/Nota Fiscal, por dia que ultrapassar o respectivo prazo, o que não impedirá a critério do CONTRATANTE, a aplicação das demais sanções legais cabíveis.</text:span></text:p>
      <text:p text:style-name="P15"><text:span text:style-name="T5">§ 8º Pelo atraso injustificado na prestação dos serviços sujeitar-se-á à aplicação de multa de 5% (cinco por cento) do valor mensal da Fatura/Nota Fiscal, o que não impedirá nos casos mencionados, a critério do CONTRATANTE, a aplicação das demais sanções legais cabíveis.</text:span></text:p>
      <text:p text:style-name="P15"><text:span text:style-name="T5">§ 9º Em caso de não realização do atendimento, constatado pelo CONTRATANTE que está previsto entre os procedimentos cobertos, conforme disposição contratual, ficará a CONTRATADA sujeita à aplicação das penalidades previstas nesta cláusula.</text:span></text:p>
      <text:p text:style-name="P27"/>
      <text:p text:style-name="P32"><text:span text:style-name="T1">CLÁUSULA 22 – DAS DEFESAS E DOS RECURSOS </text:span></text:p>
      <text:p text:style-name="P15"><text:soft-page-break/><text:span text:style-name="T5">As defesas e recursos contra punições impostas à contratada serão regidos pelos artigos 79, 87, 109 e 110 da Lei nº 8.666/1993, e poderão ser enviados por e-mail, exclusivamente ao endereço mencionado no ofício de notificação, sem prejuízo da apresentação dos originais no prazo estabelecido.</text:span></text:p>
      <text:p text:style-name="P15"><text:span text:style-name="T5">§ 1º A apresentação de defesa prévia e recurso administrativo com a utilização de e-mail não exime a CONTRATADA de enviar os originais (em papel), no prazo de até 5 (cinco) dias depois do término do prazo legal. </text:span></text:p>
      <text:p text:style-name="P15"><text:span text:style-name="T5">§ 2º O não envio dos originais no prazo estipulado, ou o envio de originais distintos daqueles apresentados por e-mail, acarreta o não conhecimento da manifestação administrativa apresentada por correio eletrônico.</text:span></text:p>
      <text:p text:style-name="P27"/>
      <text:p text:style-name="P32"><text:span text:style-name="T1">CLÁUSULA 23 – DOS AUMENTOS E DAS REDUÇÕES </text:span></text:p>
      <text:p text:style-name="P27">Fica assegurada à autoridade competente do CONTRATANTE aumentar ou reduzir a quantidade prefixada, observados os limites estabelecidos no artigo 65, § 1º, da Lei nº 8.666/1993.</text:p>
      <text:p text:style-name="P27"/>
      <text:p text:style-name="P16"><text:span text:style-name="T8">CLÁUSULA 24 – DOS PRAZOS CONTRATUAIS</text:span></text:p>
      <text:p text:style-name="P28">Na contagem dos prazos estabelecidos neste contrato, excluir-se-á o dia do início e incluir-se-á o dia do vencimento, e considerar-se-ão os dias consecutivos, exceto quando explicitamente disposto em contrário. </text:p>
      <text:p text:style-name="P29">Parágrafo único. Só se iniciam e vencem os prazos contratuais em dia de efetivo expediente no CONTRATANTE.</text:p>
      <text:p text:style-name="P29"/>
      <text:p text:style-name="P13"><text:span text:style-name="T8">CLÁUSULA 25 – DA RESCISÃO CONTRATUAL</text:span></text:p>
      <text:p text:style-name="P31">O presente contrato poderá ser rescindido nas hipóteses previstas nos artigos 77 a 79 da Lei nº 8.666/1993, podendo a rescisão ser determinada por ato unilateral e escrito da Administração, nos casos enumerados nos incisos I a XII e XVII do art. 78 do mesmo Diploma Legal.</text:p>
      <text:p text:style-name="P31"/>
      <text:p text:style-name="P13"><text:span text:style-name="T8">CLÁUSULA 26 – DA PUBLICAÇÃO</text:span></text:p>
      <text:p text:style-name="P25">Nos termos do artigo 61, parágrafo único, da Lei nº 8.666/1993, o CONTRATANTE providenciará a remessa de extrato deste contrato, que indicará o nome dos contratantes, o objeto, o valor e a vigência da contratação, para publicação, às suas expensas, no Diário Oficial da União.</text:p>
      <text:p text:style-name="P25"/>
      <text:p text:style-name="P10"><text:span text:style-name="T8">CLÁUSULA 27</text:span><text:span text:style-name="T7"> </text:span><text:span text:style-name="T8">– DO FORO</text:span></text:p>
      <text:p text:style-name="P25">Fica eleito o foro de Campo Grande, Estado de Mato Grosso do Sul, com renúncia de qualquer outro, por mais privilegiado que seja para dirimir as questões relacionadas com o presente contrato que não puderem ser resolvidas pela via administrativa.</text:p>
      <text:p text:style-name="P25"/>
      <text:p text:style-name="P10"><text:span text:style-name="T8">CLÁUSULA 28 – DAS DISPOSIÇÕES FINAIS</text:span></text:p>
      <text:p text:style-name="P25">Declaram as partes que este contrato corresponde à manifestação final, completa e exclusiva do acordo entre elas celebrado. </text:p>
      <text:p text:style-name="P25"><text:soft-page-break/>§ 1º A participação nesta contratação implica no conhecimento integral dos termos e condições nela inseridos, por parte dos proponentes, bem como das demais normas legais que disciplinam a matéria.</text:p>
      <text:p text:style-name="P25">§ 2º As partes não estão eximidas do cumprimento de obrigações e responsabilidades previstas na legislação vigente e não expressas neste instrumento.</text:p>
      <text:p text:style-name="P25"/>
      <text:p text:style-name="P63">E, por assim estarem justas e CONTRATADAS, assinam o presente instrumento em 2 (duas) vias, na presença de 2 (duas) testemunhas.</text:p>
      <text:p text:style-name="P13"><text:span text:style-name="T2">Campo Grande - MS, 08 de junho</text:span><text:span text:style-name="T15"> </text:span><text:span text:style-name="T2">de 2021.</text:span></text:p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9"/>
            <text:p text:style-name="P44"/>
            <text:p text:style-name="P44"/>
            <text:p text:style-name="P44">______________________________</text:p>
            <text:p text:style-name="P57">GERSON MARTINS DE OLIVEIRA</text:p>
            <text:p text:style-name="P58">CONTRATANTE</text:p>
            <text:p text:style-name="P44"/>
          </table:table-cell>
          <table:table-cell table:style-name="Tabela3.B1" office:value-type="string">
            <text:p text:style-name="P49"/>
            <text:p text:style-name="P44"/>
            <text:p text:style-name="P44"/>
            <text:p text:style-name="P43"><text:span text:style-name="T2">_______________________________</text:span></text:p>
            <text:p text:style-name="P51">HERBERT QUARESMA DE AZEVEDO</text:p>
            <text:p text:style-name="P50">CONTRATADA</text:p>
            <text:p text:style-name="P50"/>
          </table:table-cell>
        </table:table-row>
      </table:table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7"/>
            <text:p text:style-name="P48"><text:span text:style-name="T4"><text:s/></text:span><text:span text:style-name="T11">TESTEMUNHAS</text:span></text:p>
            <text:p text:style-name="P46"/>
            <text:p text:style-name="P46"/>
          </table:table-cell>
          <table:covered-table-cell/>
        </table:table-row>
        <table:table-row table:style-name="Tabela4.2">
          <table:table-cell table:style-name="Tabela4.A1" office:value-type="string">
            <text:p text:style-name="P45"/>
            <text:p text:style-name="P44"/>
            <text:p text:style-name="P44"/>
            <text:p text:style-name="P44">_______________________________</text:p>
            <text:p text:style-name="P52"><text:s text:c="8"/></text:p>
            <text:p text:style-name="P44"/>
          </table:table-cell>
          <table:table-cell table:style-name="Tabela4.A1" office:value-type="string">
            <text:p text:style-name="P45"/>
            <text:p text:style-name="P44"/>
            <text:p text:style-name="P44"/>
            <text:p text:style-name="P44">_______________________________</text:p>
            <text:p text:style-name="P53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86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3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5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51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5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4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4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4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4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 style:list-style-name="WW8Num68">
      <style:paragraph-properties fo:margin-top="0.176cm" fo:margin-bottom="0.176cm" style:contextual-spacing="false" fo:text-align="justify" style:justify-single-word="false" fo:hyphenation-ladder-count="no-limit" style:snap-to-layout-grid="false">
        <style:tab-stops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3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2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6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6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6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6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5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5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ormal11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alínea" style:family="paragraph" style:parent-style-name="Standard">
      <style:paragraph-properties fo:margin-left="-0.002cm" fo:margin-right="0cm" fo:margin-top="0.423cm" fo:margin-bottom="0cm" style:contextual-spacing="false" style:line-height-at-least="0.002cm" fo:text-align="justify" style:justify-single-word="false" fo:hyphenation-ladder-count="no-limit" fo:text-indent="3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text-position="-4% 100%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false" style:family="text"/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9ztrue" style:family="text"/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1zfalse" style:family="text"/>
    <style:style style:name="WW8Num31ztrue" style:family="text"/>
    <style:style style:name="WW8Num32zfalse" style:family="text"/>
    <style:style style:name="WW8Num32ztrue" style:family="text"/>
    <style:style style:name="WW8Num33zfalse" style:family="text"/>
    <style:style style:name="WW8Num33ztrue" style:family="text"/>
    <style:style style:name="WW8Num34zfalse" style:family="text"/>
    <style:style style:name="WW8Num34ztrue" style:family="text"/>
    <style:style style:name="WW8Num35zfalse" style:family="text"/>
    <style:style style:name="WW8Num35ztrue" style:family="text"/>
    <style:style style:name="WW8Num36z0" style:family="text">
      <style:text-properties style:font-name="Symbol" style:font-name-complex="Symbol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5" style:family="text">
      <style:text-properties style:font-name="Wingdings" style:font-name-complex="Wingdings"/>
    </style:style>
    <style:style style:name="WW8Num40z0" style:family="text">
      <style:text-properties style:font-name-complex="Times New Roman"/>
    </style:style>
    <style:style style:name="WW8Num41zfalse" style:family="text"/>
    <style:style style:name="WW8Num41ztrue" style:family="text"/>
    <style:style style:name="WW8Num42zfalse" style:family="text"/>
    <style:style style:name="WW8Num42ztrue" style:family="text"/>
    <style:style style:name="WW8Num43z0" style:family="text">
      <style:text-properties fo:color="#000000" fo:font-weight="bold" style:font-weight-asian="bold"/>
    </style:style>
    <style:style style:name="WW8Num43ztrue" style:family="text"/>
    <style:style style:name="WW8Num44zfalse" style:family="text"/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false" style:family="text"/>
    <style:style style:name="WW8Num47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7ztrue" style:family="text"/>
    <style:style style:name="WW8Num48zfalse" style:family="text"/>
    <style:style style:name="WW8Num48ztrue" style:family="text"/>
    <style:style style:name="WW8Num49zfalse" style:family="text"/>
    <style:style style:name="WW8Num49ztrue" style:family="text"/>
    <style:style style:name="WW8Num50z0" style:family="text">
      <style:text-properties style:font-name="Arial" fo:font-weight="bold" style:font-weight-asian="bold" style:font-name-complex="Arial"/>
    </style:style>
    <style:style style:name="WW8Num51zfalse" style:family="text"/>
    <style:style style:name="WW8Num51ztrue" style:family="text"/>
    <style:style style:name="WW8Num52z0" style:family="text">
      <style:text-properties style:font-name="Arial" style:font-name-complex="Arial"/>
    </style:style>
    <style:style style:name="WW8Num53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53z1" style:family="text">
      <style:text-properties fo:font-weight="normal" style:font-weight-asian="normal"/>
    </style:style>
    <style:style style:name="WW8Num53z4" style:family="text">
      <style:text-properties style:font-name-complex="Times New Roman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4z4" style:family="text">
      <style:text-properties style:font-name-complex="Times New Roman"/>
    </style:style>
    <style:style style:name="WW8Num55zfalse" style:family="text"/>
    <style:style style:name="WW8Num55ztrue" style:family="text"/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false" style:family="text"/>
    <style:style style:name="WW8Num58ztrue" style:family="text"/>
    <style:style style:name="WW8Num59z0" style:family="text">
      <style:text-properties style:font-name="Symbol" style:font-name-complex="Symbol"/>
    </style:style>
    <style:style style:name="WW8Num60zfalse" style:family="text"/>
    <style:style style:name="WW8Num60ztrue" style:family="text"/>
    <style:style style:name="WW8Num61z0" style:family="text">
      <style:text-properties style:font-name-complex="Times New Roman"/>
    </style:style>
    <style:style style:name="WW8Num62zfalse" style:family="text"/>
    <style:style style:name="WW8Num62ztrue" style:family="text"/>
    <style:style style:name="WW8Num63zfalse" style:family="text"/>
    <style:style style:name="WW8Num63ztrue" style:family="text"/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false" style:family="text"/>
    <style:style style:name="WW8Num67ztrue" style:family="text"/>
    <style:style style:name="WW8Num68z0" style:family="text">
      <style:text-properties style:font-name="Symbol" style:font-name-complex="Symbol"/>
    </style:style>
    <style:style style:name="WW8Num69zfalse" style:family="text"/>
    <style:style style:name="WW8Num69ztrue" style:family="text"/>
    <style:style style:name="WW8Num70zfalse" style:family="text"/>
    <style:style style:name="WW8Num70ztrue" style:family="text"/>
    <style:style style:name="WW8Num71z0" style:family="text">
      <style:text-properties style:font-name-complex="Times New Roman"/>
    </style:style>
    <style:style style:name="WW8Num72z0" style:family="text">
      <style:text-properties style:font-name-complex="Times New Roman"/>
    </style:style>
    <style:style style:name="WW8Num73z0" style:family="text">
      <style:text-properties style:text-underline-style="none" style:font-name-complex="Times New Roman"/>
    </style:style>
    <style:style style:name="WW8Num74zfalse" style:family="text"/>
    <style:style style:name="WW8Num74ztrue" style:family="text"/>
    <style:style style:name="WW8Num75z0" style:family="text">
      <style:text-properties style:font-name="Arial" style:font-name-complex="Arial"/>
    </style:style>
    <style:style style:name="WW8Num75ztrue" style:family="text"/>
    <style:style style:name="WW8Num76zfalse" style:family="text"/>
    <style:style style:name="WW8Num76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6ztrue" style:family="text"/>
    <style:style style:name="WW8Num77z0" style:family="text">
      <style:text-properties fo:font-style="normal" fo:font-weight="normal" style:font-style-asian="normal" style:font-weight-asian="normal"/>
    </style:style>
    <style:style style:name="WW8Num77ztrue" style:family="text"/>
    <style:style style:name="WW8Num78z0" style:family="text">
      <style:text-properties fo:color="#000000" fo:font-weight="bold" style:font-weight-asian="bold"/>
    </style:style>
    <style:style style:name="WW8Num78z1" style:family="text">
      <style:text-properties fo:color="#000000" fo:font-style="normal" fo:font-weight="normal" style:font-style-asian="normal" style:font-weight-asian="normal"/>
    </style:style>
    <style:style style:name="WW8Num78z2" style:family="text">
      <style:text-properties fo:font-style="normal" fo:font-weight="normal" style:font-style-asian="normal" style:font-weight-asian="normal"/>
    </style:style>
    <style:style style:name="WW8Num78ztrue" style:family="text"/>
    <style:style style:name="WW8Num79zfalse" style:family="text"/>
    <style:style style:name="WW8Num79ztrue" style:family="text"/>
    <style:style style:name="WW8Num80z0" style:family="text">
      <style:text-properties fo:font-weight="bold" style:font-weight-asian="bold" style:font-name-complex="Times New Roman" style:font-weight-complex="bold"/>
    </style:style>
    <style:style style:name="WW8Num80z1" style:family="text">
      <style:text-properties fo:font-weight="normal" style:font-weight-asian="normal" style:font-name-complex="Times New Roman" style:font-weight-complex="normal"/>
    </style:style>
    <style:style style:name="WW8Num80z2" style:family="text">
      <style:text-properties style:font-name="Arial" fo:font-weight="normal" style:font-weight-asian="normal" style:font-name-complex="Arial" style:font-weight-complex="normal"/>
    </style:style>
    <style:style style:name="WW8Num80z7" style:family="text">
      <style:text-properties style:font-name-complex="Times New Roman"/>
    </style:style>
    <style:style style:name="WW8Num81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1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1z2" style:family="text">
      <style:text-properties style:font-name-complex="Times New Roman"/>
    </style:style>
    <style:style style:name="WW8Num82z0" style:family="text">
      <style:text-properties style:font-name-complex="Times New Roman"/>
    </style:style>
    <style:style style:name="WW8Num82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2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3z0" style:family="text">
      <style:text-properties style:font-name="Symbol" style:font-name-complex="Symbol"/>
    </style:style>
    <style:style style:name="WW8Num83z2" style:family="text">
      <style:text-properties style:font-name="Wingdings" style:font-name-complex="Wingdings"/>
    </style:style>
    <style:style style:name="WW8Num83z4" style:family="text">
      <style:text-properties style:font-name="Courier New" style:font-name-complex="Courier New"/>
    </style:style>
    <style:style style:name="WW8Num84z0" style:family="text">
      <style:text-properties style:font-name-complex="Times New Roman"/>
    </style:style>
    <style:style style:name="WW8Num85zfalse" style:family="text"/>
    <style:style style:name="WW8Num85ztrue" style:family="text"/>
    <style:style style:name="WW8Num86z0" style:family="text">
      <style:text-properties style:font-name="Symbol" style:font-name-complex="Symbol"/>
    </style:style>
    <style:style style:name="WW8Num87z0" style:family="text">
      <style:text-properties style:text-position="0% 100%" style:font-name="Arial" fo:font-weight="bold" style:font-name-asian="Times New Roman" style:font-weight-asian="bold" style:font-name-complex="Arial"/>
    </style:style>
    <style:style style:name="WW8Num87z1" style:family="text">
      <style:text-properties style:text-position="0% 100%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87z2" style:family="text">
      <style:text-properties fo:color="#000000" style:text-position="0% 100%" style:font-name="Arial" style:text-underline-style="none" fo:font-weight="bold" style:font-name-asian="Times New Roman" style:font-weight-asian="bold" style:font-name-complex="Arial"/>
    </style:style>
    <style:style style:name="WW8Num87z3" style:family="text">
      <style:text-properties style:text-position="0% 100%" style:font-name-complex="Times New Roman"/>
    </style:style>
    <style:style style:name="WW8Num88zfalse" style:family="text"/>
    <style:style style:name="WW8Num88ztrue" style:family="text"/>
    <style:style style:name="WW8Num89zfalse" style:family="text"/>
    <style:style style:name="WW8Num89ztrue" style:family="text"/>
    <style:style style:name="WW8Num90zfalse" style:family="text"/>
    <style:style style:name="WW8Num90z1" style:family="text">
      <style:text-properties fo:font-weight="normal" style:font-weight-asian="normal"/>
    </style:style>
    <style:style style:name="WW8Num90ztrue" style:family="text"/>
    <style:style style:name="WW8Num91zfalse" style:family="text"/>
    <style:style style:name="WW8Num91ztrue" style:family="text"/>
    <style:style style:name="WW8Num9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92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92z2" style:family="text">
      <style:text-properties style:font-name-complex="Times New Roman"/>
    </style:style>
    <style:style style:name="WW8Num93z0" style:family="text">
      <style:text-properties style:font-name-complex="Times New Roman"/>
    </style:style>
    <style:style style:name="WW8Num93z2" style:family="text">
      <style:text-properties fo:font-weight="bold" style:font-weight-asian="bold" style:font-name-complex="Times New Roman" style:font-weight-complex="bold"/>
    </style:style>
    <style:style style:name="WW8Num94z0" style:family="text">
      <style:text-properties style:font-name-complex="Times New Roman"/>
    </style:style>
    <style:style style:name="WW8Num95zfalse" style:family="text"/>
    <style:style style:name="WW8Num95ztrue" style:family="text"/>
    <style:style style:name="WW8Num96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style:font-name="Symbol" style:font-name-complex="Symbo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>
      <style:text-properties style:font-name="Arial" style:font-name-complex="Arial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7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47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47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47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47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47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47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47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4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9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1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1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3ztrue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6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6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3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3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3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3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3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3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3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5ztrue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4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7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7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7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7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7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7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7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1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1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3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3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3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3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3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3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3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3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4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4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5ztrue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7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7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7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6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2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3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3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6ztrue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6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7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7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9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9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9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9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9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9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9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9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7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73z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WW8Num7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73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7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8Num7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7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4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4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5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6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6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6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6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6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6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6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6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8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8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9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9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8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8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0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8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0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1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1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1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1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1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1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2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2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3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3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3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5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5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5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5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5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5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5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5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fo:text-indent="-0.665cm" fo:margin-left="1.667cm"/>
        </style:list-level-properties>
      </text:list-level-style-number>
      <text:list-level-style-number text:level="3" text:style-name="WW8Num8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7z3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WW8Num87z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7z3" style:num-suffix="." style:num-format="1" text:display-levels="6">
        <style:list-level-properties text:list-level-position-and-space-mode="label-alignment">
          <style:list-level-label-alignment text:label-followed-by="listtab" fo:text-indent="-1.646cm" fo:margin-left="4.826cm"/>
        </style:list-level-properties>
      </text:list-level-style-number>
      <text:list-level-style-number text:level="7" text:style-name="WW8Num87z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7z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7z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8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8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8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8ztrue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8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0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90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90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90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90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90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91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91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9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2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2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2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2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2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3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5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5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5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5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5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6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6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6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6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6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6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6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6.626cm" fo:margin-left="-0.12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14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style:font-name-complex="Arial"/>
    </style:style>
    <style:style style:name="MP3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s1" text:anchor-type="as-char" svg:width="2.101cm" svg:height="2.143cm" draw:z-index="14"><draw:image xlink:href="Pictures/10000000000001A2000001B6525C457C.png" xlink:type="simple" xlink:show="embed" xlink:actuate="onLoad"/></draw:frame></text:p>
            </table:table-cell>
            <table:table-cell table:style-name="Tabela5.A1" office:value-type="string">
              <text:p text:style-name="MP2">PODER JUDICIÁRIO</text:p>
              <text:p text:style-name="MP1">JUSTIÇA DO TRABALHO</text:p>
              <text:p text:style-name="MP1">TRIBUNAL REGIONAL DO TRABALHO DA 24ª REGIÃO</text:p>
              <text:p text:style-name="MP3"/>
            </table:table-cell>
          </table:table-row>
        </table:table>
        <text:p text:style-name="Standard"><text:span text:style-name="MT1">Processo nº 15.237/2021</text:span></text:p>
        <text:p text:style-name="Standard"><text:span text:style-name="MT1">Pregão Eletrônico nº 11/2021</text:span></text:p>
        <text:p text:style-name="Standard"><text:span text:style-name="MT1">Contrato nº 09/2021</text:span></text:p>
      </style:header>
      <style:footer>
        <text:p text:style-name="MP4"/>
        <text:p text:style-name="MP5"><text:span text:style-name="MT2">Página </text:span><text:span text:style-name="MT2"><text:page-number text:select-page="current">15</text:page-number></text:span><text:span text:style-name="MT2"> de </text:span><text:span text:style-name="MT2"><text:page-count style:num-format="1">1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1-05-31T17:57:00</meta:creation-date>
    <dc:creator>Tribunal Regional do Trabalho 24ª Região</dc:creator>
    <dc:date>2021-06-08T09:12:00</dc:date>
    <meta:print-date>2021-06-08T09:10:00</meta:print-date>
    <meta:editing-cycles>10</meta:editing-cycles>
    <meta:editing-duration>PT51M</meta:editing-duration>
    <meta:document-statistic meta:table-count="5" meta:image-count="1" meta:object-count="0" meta:page-count="15" meta:paragraph-count="228" meta:word-count="5828" meta:character-count="37696" meta:non-whitespace-character-count="32015"/>
    <meta:generator>LibreOffice/4.0.4.2$Windows_x86 LibreOffice_project/9e9821abd0ffdbc09cd8c52eaa574fa09eb08f2</meta:generator>
  </office:meta>
</office:document-meta>
</file>