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67cm" fo:margin-left="-0.199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4.752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8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6.996cm" table:align="center" style:writing-mode="lr-tb"/>
    </style:style>
    <style:style style:name="Tabela2.A" style:family="table-column">
      <style:table-column-properties style:column-width="6.996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8.936cm" table:align="center" style:writing-mode="lr-tb"/>
    </style:style>
    <style:style style:name="Tabela3.A" style:family="table-column">
      <style:table-column-properties style:column-width="8.936cm"/>
    </style:style>
    <style:style style:name="Tabela3.1" style:family="table-row">
      <style:table-row-properties style:min-row-height="1.436cm" fo:keep-together="auto"/>
    </style:style>
    <style:style style:name="Tabela3.A1" style:family="table-cell">
      <style:table-cell-properties style:vertical-align="middle" fo:padding="0cm" fo:border="1.5pt ridge #000000" style:writing-mode="lr-tb"/>
    </style:style>
    <style:style style:name="Tabela4" style:family="table">
      <style:table-properties style:width="16.03cm" table:align="center" style:writing-mode="lr-tb"/>
    </style:style>
    <style:style style:name="Tabela4.A" style:family="table-column">
      <style:table-column-properties style:column-width="7.267cm"/>
    </style:style>
    <style:style style:name="Tabela4.B" style:family="table-column">
      <style:table-column-properties style:column-width="8.763cm"/>
    </style:style>
    <style:style style:name="Tabela4.1" style:family="table-row">
      <style:table-row-properties style:min-row-height="2.60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6.002cm" fo:margin-left="0.751cm" table:align="left" style:writing-mode="lr-tb"/>
    </style:style>
    <style:style style:name="Tabela5.A" style:family="table-column">
      <style:table-column-properties style:column-width="7.751cm"/>
    </style:style>
    <style:style style:name="Tabela5.B" style:family="table-column">
      <style:table-column-properties style:column-width="8.251cm"/>
    </style:style>
    <style:style style:name="Tabela5.1" style:family="table-row">
      <style:table-row-properties style:min-row-height="0.41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.2" style:family="table-row">
      <style:table-row-properties style:min-row-height="1.207cm" fo:keep-together="auto"/>
    </style:style>
    <style:style style:name="P1" style:family="paragraph" style:parent-style-name="Heading_20_8">
      <style:paragraph-properties fo:margin-left="-0.25cm" fo:margin-right="0.049cm" fo:text-indent="0cm" style:auto-text-indent="false"/>
    </style:style>
    <style:style style:name="P2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5" style:family="paragraph" style:parent-style-name="Recuo_20_de_20_corpo_20_de_20_texto_20_3">
      <style:paragraph-properties fo:margin-left="7.001cm" fo:margin-right="0cm" fo:line-height="150%" fo:text-indent="0cm" style:auto-text-indent="false"/>
    </style:style>
    <style:style style:name="P6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8" style:family="paragraph" style:parent-style-name="Body_20_Text_20_Indent_20_3">
      <style:paragraph-properties fo:margin-left="0cm" fo:margin-right="0cm" fo:line-height="150%" fo:text-indent="3cm" style:auto-text-indent="false"/>
    </style:style>
    <style:style style:name="P9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10" style:family="paragraph" style:parent-style-name="Body_20_Text_20_Indent_20_2">
      <style:paragraph-properties fo:line-height="150%"/>
      <style:text-properties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 style:font-name-complex="Ari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letter-spacing="0.007cm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 fo:hyphenation-ladder-count="no-limit" style:text-autospace="none"/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/>
      <style:text-properties style:font-name="Bookman Old Style" fo:font-size="11pt" fo:font-weight="bold" style:font-size-asian="11pt" style:font-weight-asian="bold" style:font-name-complex="Bookman Old Style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23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3.034cm"/>
          <style:tab-stop style:position="4.826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9cm"/>
          <style:tab-stop style:position="4.3cm"/>
        </style:tab-stops>
      </style:paragraph-properties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82cm"/>
          <style:tab-stop style:position="3.034cm"/>
          <style:tab-stop style:position="4.826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251cm"/>
          <style:tab-stop style:position="5.502cm"/>
        </style:tab-stops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7.502cm"/>
        </style:tab-stops>
      </style:paragraph-properties>
    </style:style>
    <style:style style:name="P35" style:family="paragraph" style:parent-style-name="Standard">
      <style:paragraph-properties fo:margin-left="0cm" fo:margin-right="0cm" fo:line-height="150%" fo:text-indent="3cm" style:auto-text-indent="false"/>
      <style:text-properties style:font-name="Arial" fo:letter-spacing="0.007cm" fo:font-weight="bold" style:font-weight-asian="bold" style:font-name-complex="Ari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9cm"/>
          <style:tab-stop style:position="4.3cm"/>
        </style:tab-stops>
      </style:paragraph-properties>
      <style:text-properties style:font-name="Arial" fo:letter-spacing="0.007cm" style:font-name-complex="Ari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3.034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82cm"/>
          <style:tab-stop style:position="3.034cm"/>
          <style:tab-stop style:position="4.826cm"/>
        </style:tab-stops>
      </style:paragraph-properties>
      <style:text-properties style:font-name="Arial" style:font-name-complex="Ari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251cm"/>
          <style:tab-stop style:position="5.502cm"/>
        </style:tab-stops>
      </style:paragraph-properties>
      <style:text-properties style:font-name="Arial" style:font-name-complex="Ari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7.502cm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9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50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51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2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3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4" style:family="paragraph" style:parent-style-name="Standard">
      <style:paragraph-properties fo:margin-left="0cm" fo:margin-right="2.469cm" fo:line-height="150%" fo:text-align="center" style:justify-single-word="false" fo:text-indent="2.972cm" style:auto-text-indent="false"/>
      <style:text-properties style:font-name="Arial" fo:letter-spacing="0.007cm" fo:font-weight="bold" style:font-weight-asian="bold" style:font-name-complex="Arial"/>
    </style:style>
    <style:style style:name="P55" style:family="paragraph" style:parent-style-name="Standard">
      <style:paragraph-properties fo:margin-left="3.251cm" fo:margin-right="0cm" fo:line-height="150%" fo:text-indent="0cm" style:auto-text-indent="false"/>
      <style:text-properties style:font-name="Arial" fo:letter-spacing="0.007cm" fo:font-weight="bold" style:font-weight-asian="bold" style:font-name-complex="Arial"/>
    </style:style>
    <style:style style:name="P56" style:family="paragraph" style:parent-style-name="Standard">
      <style:paragraph-properties fo:margin-left="0.005cm" fo:margin-right="0.007cm" fo:line-height="150%" fo:text-align="justify" style:justify-single-word="false" fo:text-indent="2.858cm" style:auto-text-indent="false">
        <style:tab-stops>
          <style:tab-stop style:position="7.502cm"/>
        </style:tab-stops>
      </style:paragraph-properties>
    </style:style>
    <style:style style:name="P5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9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0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61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2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3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64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65" style:family="paragraph" style:parent-style-name="Standard">
      <style:paragraph-properties fo:margin-left="0cm" fo:margin-right="0cm" fo:hyphenation-ladder-count="no-limit" fo:text-indent="0.501cm" style:auto-text-indent="false" style:text-autospace="none"/>
      <style:text-properties style:font-name="Bookman Old Style" fo:font-size="11pt" fo:font-weight="bold" style:font-size-asian="11pt" style:font-weight-asian="bold" style:font-name-complex="Bookman Old Style" style:font-size-complex="11pt" style:font-weight-complex="bold" fo:hyphenate="false" fo:hyphenation-remain-char-count="2" fo:hyphenation-push-char-count="2"/>
    </style:style>
    <style:style style:name="P66" style:family="paragraph" style:parent-style-name="Standard" style:list-style-name="WW8Num11">
      <style:paragraph-properties fo:margin-left="1.27cm" fo:margin-right="0cm" fo:hyphenation-ladder-count="no-limit" fo:text-indent="-0.63cm" style:auto-text-indent="false" style:text-autospace="none">
        <style:tab-stops/>
      </style:paragraph-properties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67" style:family="paragraph" style:parent-style-name="Standard" style:list-style-name="WW8Num12">
      <style:paragraph-properties fo:margin-left="1.27cm" fo:margin-right="0cm" fo:hyphenation-ladder-count="no-limit" fo:text-indent="-0.63cm" style:auto-text-indent="false" style:text-autospace="none">
        <style:tab-stops/>
      </style:paragraph-properties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68" style:family="paragraph" style:parent-style-name="Standard" style:list-style-name="WW8Num11">
      <style:paragraph-properties fo:margin-left="2.54cm" fo:margin-right="0cm" fo:hyphenation-ladder-count="no-limit" fo:text-indent="-0.63cm" style:auto-text-indent="false" style:text-autospace="none">
        <style:tab-stops/>
      </style:paragraph-properties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69" style:family="paragraph" style:parent-style-name="Standard" style:list-style-name="WW8Num12">
      <style:paragraph-properties fo:margin-left="2.54cm" fo:margin-right="0cm" fo:hyphenation-ladder-count="no-limit" fo:text-indent="-0.63cm" style:auto-text-indent="false" style:text-autospace="none">
        <style:tab-stops/>
      </style:paragraph-properties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2.54cm" fo:margin-right="0cm" fo:hyphenation-ladder-count="no-limit" fo:text-indent="0cm" style:auto-text-indent="false" style:text-autospace="none"/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71" style:family="paragraph" style:parent-style-name="Standard" style:list-style-name="WW8Num11">
      <style:paragraph-properties fo:margin-left="2.54cm" fo:margin-right="0cm" fo:hyphenation-ladder-count="no-limit" fo:text-indent="-0.635cm" style:auto-text-indent="false" style:text-autospace="none">
        <style:tab-stops/>
      </style:paragraph-properties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72" style:family="paragraph" style:parent-style-name="Standard" style:list-style-name="WW8Num12">
      <style:paragraph-properties fo:margin-left="2.54cm" fo:margin-right="0cm" fo:hyphenation-ladder-count="no-limit" fo:text-indent="-0.635cm" style:auto-text-indent="false" style:text-autospace="none">
        <style:tab-stops/>
      </style:paragraph-properties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73" style:family="paragraph" style:parent-style-name="Standard" style:list-style-name="WW8Num11">
      <style:paragraph-properties fo:margin-left="2.529cm" fo:margin-right="0cm" fo:hyphenation-ladder-count="no-limit" fo:text-indent="-0.63cm" style:auto-text-indent="false" style:text-autospace="none">
        <style:tab-stops/>
      </style:paragraph-properties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74" style:family="paragraph" style:parent-style-name="Standard" style:list-style-name="WW8Num12">
      <style:paragraph-properties fo:margin-left="2.529cm" fo:margin-right="0cm" fo:hyphenation-ladder-count="no-limit" fo:text-indent="-0.63cm" style:auto-text-indent="false" style:text-autospace="none">
        <style:tab-stops/>
      </style:paragraph-properties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2.529cm" fo:margin-right="0cm" fo:hyphenation-ladder-count="no-limit" fo:text-indent="0cm" style:auto-text-indent="false" style:text-autospace="none"/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76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 style:text-autospace="none"/>
      <style:text-properties style:font-name="Bookman Old Style" fo:font-size="11pt" fo:font-weight="bold" style:font-size-asian="11pt" style:font-weight-asian="bold" style:font-name-complex="Bookman Old Style" style:font-size-complex="11pt" fo:hyphenate="false" fo:hyphenation-remain-char-count="2" fo:hyphenation-push-char-count="2"/>
    </style:style>
    <style:style style:name="P77" style:family="paragraph" style:parent-style-name="Standard" style:list-style-name="WW8Num12">
      <style:paragraph-properties fo:margin-left="1.27cm" fo:margin-right="0cm" fo:hyphenation-ladder-count="no-limit" fo:text-indent="-0.635cm" style:auto-text-indent="false" style:text-autospace="none">
        <style:tab-stops/>
      </style:paragraph-properties>
      <style:text-properties style:font-name="Bookman Old Style" fo:font-size="11pt" style:font-size-asian="11pt" style:font-name-complex="Bookman Old Style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letter-spacing="0.007cm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11" style:family="text">
      <style:text-properties fo:color="#ff0000" style:font-name="Arial" fo:letter-spacing="0.007cm" style:font-name-complex="Arial"/>
    </style:style>
    <style:style style:name="T12" style:family="text">
      <style:text-properties fo:color="#ff0000" style:font-name="Arial" fo:letter-spacing="0.007cm" fo:font-weight="bold" style:font-weight-asian="bold" style:font-name-complex="Arial"/>
    </style:style>
    <style:style style:name="T13" style:family="text">
      <style:text-properties fo:color="#ff0000" style:font-name="Arial" fo:letter-spacing="0.011cm" style:font-name-complex="Arial"/>
    </style:style>
    <style:style style:name="T14" style:family="text">
      <style:text-properties fo:color="#ff0000" style:font-name="Arial" fo:font-weight="bold" style:font-weight-asian="bold" style:font-name-complex="Arial"/>
    </style:style>
    <style:style style:name="T15" style:family="text">
      <style:text-properties style:font-name-asian="Arial"/>
    </style:style>
    <style:style style:name="T16" style:family="text">
      <style:text-properties style:font-size-complex="12pt"/>
    </style:style>
    <style:style style:name="T17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CONTRATO DE PRESTAÇÃO DE TREINAMENTO E DISPONIBILIZAÇÃO DE PLATAFORMA EAD, QUE ENTRE SI CELEBRAM O TRIBUNAL REGIONAL DO TRABALHO DA 24ª REGIÃO E A EMPRESA DATAB INTELIGÊNCIA E ESTRATÉGIA LTDA. – ME.</text:span></text:p>
      <text:p text:style-name="P23"/>
      <text:p text:style-name="P22"><text:span text:style-name="T2">O </text:span><text:span text:style-name="T1">TRIBUNAL REGIONAL DO TRABALHO DA 24ª REGIÃO, </text:span><text:span text:style-name="T2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1"> </text:span><text:span text:style-name="T2">portador do RG nº 611.634 SSP/MS e do nº 600.496.421-20</text:span><text:span text:style-name="T4">, conforme subdelegação de competência constante da Portaria TRT/DG nº</text:span><text:span text:style-name="T5"> 317/2017</text:span><text:span text:style-name="T2">, doravante denominado simplesmente </text:span><text:span text:style-name="T1">CONTRATANTE</text:span><text:span text:style-name="T2">, e, de outro lado, a empresa </text:span><text:span text:style-name="T1">DATAB INTELIGÊNCIA E ESTRATÉGIA LTDA. - ME</text:span><text:span text:style-name="T4">, </text:span><text:span text:style-name="T2">inscrita no CNPJ sob nº 29.162.953/0001-38, com sede na Alameda Terracota nº 185, salas 1323/1324, Bairro Cerâmica, em São Caetano do Sul – SP, CEP 09.531-190,</text:span><text:span text:style-name="T4"> telefone (11) 99255-8209,</text:span><text:span text:style-name="T1"> </text:span><text:span text:style-name="T4">e-mail: comercial@databinteligencia.com.br</text:span><text:span text:style-name="T2">, neste ato representada por seu sócio administrador LAENNDER SILVA ALVES, portador do RG nº MG-14.932.181 SSP/MG, do CPF nº 089.713.496-62 e da CNH nº 06080842122 DETRAN/MS, doravante denominada simplesmente </text:span><text:span text:style-name="T1">CONTRATADA</text:span><text:span text:style-name="T2">, têm entre si ajustado o presente contrato, que se regerá pela Lei nº 8.666, de 21 de junho de 1993</text:span><text:span text:style-name="T4">, </text:span><text:span text:style-name="T2">observadas as cláusulas e condições a seguir estabelecidas:</text:span></text:p>
      <text:p text:style-name="P36"/>
      <text:p text:style-name="P24"><text:span text:style-name="T1">CLÁUSULA 1ª – DO OBJETO </text:span></text:p>
      <text:p text:style-name="P48"><text:span text:style-name="T5">O presente contrato ter por objeto a prestação de treinamento e disponibilização de plataforma EAD para capacitação de 23 (vinte e três) servidores do CONTRATANTE, no curso “Power BI especialista”, a ser ministrado no período de 23 de agosto </text:span><text:span text:style-name="T2">a 21 de setembro</text:span><text:span text:style-name="T11"> </text:span><text:span text:style-name="T2">de</text:span><text:span text:style-name="T11"> </text:span><text:span text:style-name="T2">2021 pela plataforma da CONTRATADA, na modalidade de ensino à distância (EAD), com carga horária de 56 (cinquenta e seis) horas-aula, </text:span><text:span text:style-name="T5">conforme disposições estabelecidas neste instrumento, no Projeto Básico, nos termos da Lei nº 8.666/1993 e legislação complementar.</text:span></text:p>
      <text:p text:style-name="P48"><text:span text:style-name="T5">§ 1º As aulas gravadas, com acesso pela plataforma de EAD da CONTRATADA, material didático digital do conteúdo do curso, arquivos para praticar e acesso à plataforma ficarão disponíveis pelo período de 2 (dois) anos a contar do início do curso.</text:span></text:p>
      <text:p text:style-name="P48"><text:span text:style-name="T5">§ 2º O acesso à plataforma EAD da empresa por 2 (dois) anos consistirá na disponibilização do material do curso e suporte dentro da plataforma EAD, com campo para publicar as dúvidas para o suporte responder, suporte também disponível no grupo para alunos e uma vez ao mês uma sessão ao vivo para tirar dúvidas referentes ao treinamento, com link na plataforma EAD.</text:span></text:p>
      <text:p text:style-name="P48"><text:span text:style-name="T5">§ 3º Após o término do curso, deverá ser expedido relatório com resultado do aproveitamento dos participantes no curso e, aos aprovados, certificado de participação no prazo de 5 (cinco) dias úteis. </text:span></text:p>
      <text:p text:style-name="P48"><text:soft-page-break/><text:span text:style-name="T5">§ 4º A avaliação de aprendizado exigirá resultado mínimo de 70% (setenta por cento) para aprovação.</text:span></text:p>
      <text:p text:style-name="P48"><text:span text:style-name="T5">§ 5º O certificado de participação deverá estar com a(s) assinatura(s) do(s) responsável(is) devidamente identificada(s), constando o período de realização do curso, a carga horária e, no verso, o conteúdo programático.</text:span></text:p>
      <text:p text:style-name="P25"><text:span text:style-name="T5">§ 6º A execução da presente contratação dar-se-á pelo regime de empreitada por preço global.</text:span></text:p>
      <text:p text:style-name="P50"/>
      <text:p text:style-name="P48"><text:span text:style-name="T1">CLÁUSULA 2ª – DA SUJEIÇÃO DAS PARTES ÀS NORMAS LEGAIS E CONTRATUAIS</text:span></text:p>
      <text:p text:style-name="P25"><text:span text:style-name="T5">As partes declaram-se sujeitas às normas previstas na Lei nº 8.666/1993, em especial ao art. 25, inciso II, c/c o art. 13, inciso VI da referida lei; nas cláusulas deste contrato, no Projeto Básico e seus anexos, que fazem parte integrante deste instrumento, juntamente com a proposta apresentada pela CONTRATADA.</text:span></text:p>
      <text:p text:style-name="P49"/>
      <text:p text:style-name="P48"><text:span text:style-name="T1">CLÁUSULA 3ª – DA VIGÊNCIA </text:span></text:p>
      <text:p text:style-name="P26"><text:span text:style-name="T5">A vigência do contrato será da data da assinatura até 23 de agosto de 2023</text:span><text:span text:style-name="T13">.</text:span></text:p>
      <text:p text:style-name="P26"><text:span text:style-name="T5">§ 1º Considera-se data da assinatura do contrato, para todos os efeitos, a data da aposição da última assinatura digital no presente instrumento, se utilizado desse meio.</text:span></text:p>
      <text:p text:style-name="P26"><text:span text:style-name="T5">§ 2º Durante a vigência da contratação, será permitida a alteração da razão social, a fusão, a cisão, a incorporação, desde que sejam mantidas as condições estabelecidas na contratação original, sem prejuízo das responsabilidades contratuais e legais decorrentes da sua execução, devendo a CONTRATADA encaminhar cópia autenticada do registro da alteração no respectivo órgão, observadas as condições a seguir:</text:span></text:p>
      <text:p text:style-name="P26"><text:span text:style-name="T5">I – na hipótese de alteração que possa repercutir na execução do contrato a CONTRATADA deverá apresentar, ao CONTRATANTE, cópia autenticada do referido instrumento no prazo máximo de 15 (quinze) dias consecutivos, a contar do competente registro, sob pena de aplicação das sanções legais cabíveis previstas neste instrumento para os casos de inexecução parcial;</text:span></text:p>
      <text:p text:style-name="P26"><text:span text:style-name="T5">II - na hipótese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span></text:p>
      <text:p text:style-name="P26"><text:span text:style-name="T5">§ 3º 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</text:span><text:soft-page-break/><text:span text:style-name="T5">administrativas, assim como de servidores ocupantes de cargos de direção, chefia e assessoramento, de membros ou juízes vinculados ao CONTRATANTE.</text:span></text:p>
      <text:p text:style-name="P26"><text:span text:style-name="T5">§ 4º A contratação de empresa pertencente a parente de Magistrado ou Servidor não abrangido pelas hipóteses expressas de nepotismo poderá ser vedada pelo Tribunal, quando, no caso concreto, identificar risco potencial de contaminação do processo licitatório.</text:span></text:p>
      <text:p text:style-name="P26"><text:span text:style-name="T5">§ 5º 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span></text:p>
      <text:p text:style-name="P40"/>
      <text:p text:style-name="P48"><text:span text:style-name="T1">CLÁUSULA 4ª – DAS OBRIGAÇÕES E RESPONSABILIDADES DA CONTRATADA </text:span></text:p>
      <text:p text:style-name="P27"><text:span text:style-name="T5">São obrigações da CONTRATADA: </text:span></text:p>
      <text:p text:style-name="P26"><text:span text:style-name="T5">I - cumprir os prazos e demais condições estabelecidas neste instrumento e no Projeto Básico;</text:span></text:p>
      <text:p text:style-name="P26"><text:span text:style-name="T5">II - comunicar formalmente, por escrito e em via impressa, qualquer alteração do domicílio empresarial;</text:span></text:p>
      <text:p text:style-name="P26"><text:span text:style-name="T5">III - informar o CONTRATANTE, por escrito, quaisquer alterações de endereço, telefone (fixo ou celular) e de e-mail da empresa, sendo que facultativamente esta informação poderá ser feita por meio eletrônico (e-mail, SMS, ou WhatsApp) encaminhado exclusivamente ao endereço de e-mail ou telefone indicados pelo Gestor ou Fiscal do contrato;</text:span></text:p>
      <text:p text:style-name="P26"><text:span text:style-name="T5">IV - considerar-se-á válida e eficaz a correspondência enviada ao último endereço da CONTRATADA informado oficialmente e, em eventual devolução de correspondência, a fluência do prazo terá início a partir do primeiro dia útil subsequente;</text:span></text:p>
      <text:p text:style-name="P26"><text:span text:style-name="T5">V - manter, durante todo o período de vigência da contratação, em compatibilidade com as obrigações assumidas, todas as condições de habilitação e de qualificação exigidas na contratação, sob pena de aplicação das penalidades estabelecidas neste instrumento.</text:span></text:p>
      <text:p text:style-name="P26"><text:span text:style-name="T5">§ 1º A empresa de prestação de serviços técnicos especializados que apresente relação de integrantes de seu corpo técnico em procedimento como elemento de justificação de dispensa ou inexigibilidade de licitação, ficará obrigada a garantir que os referidos integrantes realizem pessoal e diretamente os serviços objeto do contrato.</text:span></text:p>
      <text:p text:style-name="P26"><text:span text:style-name="T5">§ 2º A CONTRATADA deverá encaminhar o Recibo da Nota de Empenho no prazo de 2 (dois) dias úteis, sob pena de aplicação das penalidades cabíveis.</text:span></text:p>
      <text:p text:style-name="P26"><text:span text:style-name="T5">§ 3º Qualquer alteração em relação à programação ou da realização do evento, deverá ser comunicada com antecedência mínima de 5 (cinco) dias úteis à Escola Judicial do TRT 24ª Região, telefones (67) 3316-1750/1872 e pelo e-mail: escolajudicial@trt24.jus.br, no horário das 8h às 16h, fuso horário de Mato Grosso do Sul.</text:span></text:p>
      <text:p text:style-name="P41"/>
      <text:p text:style-name="P48"><text:span text:style-name="T1">CLÁUSULA 5ª – DAS OBRIGAÇÕES E RESPONSABILIDADES DO CONTRATANTE </text:span></text:p>
      <text:p text:style-name="P41"><text:soft-page-break/>São obrigações do CONTRATANTE:</text:p>
      <text:p text:style-name="P27"><text:span text:style-name="T5">I - exigir o cumprimento de todas as obrigações assumidas pela CONTRATADA, de acordo com os termos da proposta apresentada, deste contrato e do Projeto Básico;</text:span></text:p>
      <text:p text:style-name="P27"><text:span text:style-name="T5">II - prestar as informações e os esclarecimentos que venham a ser solicitados pela CONTRATADA, relativos ao objeto da contratação no prazo de 2 (dois) dias úteis;</text:span></text:p>
      <text:p text:style-name="P27"><text:span text:style-name="T5">III - efetuar o pagamento à CONTRATDA no prazo estabelecido e condições neste instrumento, após o ateste da respectiva nota fiscal/fatura;</text:span></text:p>
      <text:p text:style-name="P27"><text:span text:style-name="T5">IV - fiscalizar a execução da contratação, bem como as obrigações assumidas pela CONTRATADA, por intermédio do servidor denominado fiscal do contrato;</text:span></text:p>
      <text:p text:style-name="P27"><text:span text:style-name="T5">V - manifestar-se formalmente em todos os atos relativos à execução do contrato, em especial, aplicação de sanções e alterações.</text:span></text:p>
      <text:p text:style-name="P37"/>
      <text:p text:style-name="P28"><text:span text:style-name="T1">CLÁUSULA 6ª – </text:span><text:span text:style-name="T7">DA DOTAÇÃO ORÇAMENTÁRIA </text:span></text:p>
      <text:p text:style-name="P25"><text:span text:style-name="T4">As despesas inerentes ao presente contrato correrão à conta do orçamento do CONTRATANTE, no Programa de Trabalho 168.297 (Programa de Capacitação e Recursos Humanos), na Natureza de Despesa nº 3.3.90.39.48 (Serviços de terceiros: Pessoa jurídica) conforme Nota de Empenho nº 2021NE00369, emitida em 19.08.2021.</text:span></text:p>
      <text:p text:style-name="P42"/>
      <text:p text:style-name="P48"><text:span text:style-name="T1">CLÁUSULA 7ª – DO VALOR </text:span></text:p>
      <text:p text:style-name="P25"><text:span text:style-name="T4">O valor desta contratação é de </text:span><text:span text:style-name="T7">R$ 31.050,00 (trinta e um mil e cinquenta reais)</text:span><text:span text:style-name="T4">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Curso/Tema</text:p>
          </table:table-cell>
          <table:table-cell table:style-name="Tabela1.A1" office:value-type="string">
            <text:p text:style-name="P15">Número de Participantes</text:p>
          </table:table-cell>
          <table:table-cell table:style-name="Tabela1.A1" office:value-type="string">
            <text:p text:style-name="P15">Valor unitário</text:p>
          </table:table-cell>
          <table:table-cell table:style-name="Tabela1.D1" office:value-type="string">
            <text:p text:style-name="P15">Valor Total</text:p>
          </table:table-cell>
        </table:table-row>
        <table:table-row table:style-name="Tabela1.1">
          <table:table-cell table:style-name="Tabela1.A1" office:value-type="string">
            <text:p text:style-name="P12"><text:span text:style-name="T4">Curso “</text:span><text:span text:style-name="T8">Power BI</text:span><text:span text:style-name="T4"> especialista”</text:span></text:p>
          </table:table-cell>
          <table:table-cell table:style-name="Tabela1.A1" office:value-type="string">
            <text:p text:style-name="P17">23 participantes</text:p>
          </table:table-cell>
          <table:table-cell table:style-name="Tabela1.A1" office:value-type="string">
            <text:p text:style-name="P12"><text:span text:style-name="T4">R$ 1.350,00</text:span></text:p>
          </table:table-cell>
          <table:table-cell table:style-name="Tabela1.D1" office:value-type="string">
            <text:p text:style-name="P12"><text:span text:style-name="T4">R$ 31.050,00</text:span></text:p>
          </table:table-cell>
        </table:table-row>
      </table:table>
      <text:p text:style-name="P42"/>
      <text:p text:style-name="P42"/>
      <text:p text:style-name="P28"><text:span text:style-name="T1">CLÁUSULA 8ª – </text:span><text:span text:style-name="T7">DAS CONDIÇÕES DE RECEBIMENTO E PAGAMENTO</text:span></text:p>
      <text:p text:style-name="P25"><text:span text:style-name="T4">O objeto e o serviço serão recebidos provisoriamente pelo Fiscal do contrato, após a realização do evento e entrega dos certificados, com relatório de resultado sobre o aproveitamento no curso, conforme § 3º da cláusula 1ª. O recebimento definitivo, a ser realizado pelo Gestor da contratação, dar-se-á somente após a verificação do enquadramento e comprovação nas especificações definidas na proposta vencedora e no Projeto Básico, no prazo máximo de 5 (cinco) dias úteis a contar do recebimento provisório.</text:span></text:p>
      <text:p text:style-name="P25"><text:span text:style-name="T9"><text:s/></text:span><text:span text:style-name="T4">§ 1º Na hipótese de recusa parcial ou total do recebimento a CONTRATADA deverá efetuar a substituição, sem prejuízo da observância do prazo inicial estabelecido para a entrega e da aplicação de sanções contratuais ou legais cabíveis.</text:span></text:p>
      <text:p text:style-name="P25"><text:span text:style-name="T4">§ 2º A liquidação da nota fiscal será realizada pelo Gestor e deverá ocorrer na mesma data do recebimento definitivo.</text:span></text:p>
      <text:p text:style-name="P25"><text:span text:style-name="T4">§ 3º O pagamento correspondente será realizado por meio do documento OB - Ordem Bancária, do sistema Sistema Integrado de Administração Financeira - SIAFI, enviado ao Banco do Brasil, instituição bancária responsável pela operacionalização do pagamento de valores dos órgãos federais, para </text:span><text:soft-page-break/><text:span text:style-name="T4">crédito na conta indicada pelo fornecedor, a qual deverá, obrigatoriamente, ser de titularidade da empresa contratada, no prazo de 5 (cinco) dias úteis após a liquidação da Fiscal/Fatura.</text:span></text:p>
      <text:p text:style-name="P25"><text:span text:style-name="T4">§ 4º Gestor deverá providenciar a liquidação da Nota Fiscal/Fatura e encaminhar em tempo hábil para que o pagamento seja efetuado no prazo estabelecido no parágrafo anterior.</text:span></text:p>
      <text:p text:style-name="P25"><text:span text:style-name="T4">§ 5º Havendo erro no documento fiscal ou outra circunstância que desaprove a liquidação das despesas, o prazo passará a fluir somente após sanada a irregularidade, não ocorrendo, neste caso, qualquer ônus para o CONTRATANTE, inclusive moratório.</text:span></text:p>
      <text:p text:style-name="P25"><text:span text:style-name="T4">§ 6º Sobre o valor faturado será retido na fonte o correspondente ao Imposto sobre a Renda (IR), da Contribuição Social sobre o Lucro Líquido (CSLL), da Contribuição para o Financiamento da Seguridade Social (COFINS) e da Contribuição para o PIS/PASEP, conforme disposição legal. Os Impostos a serem retidos deverão ser especificados no corpo da Nota Fiscal, de acordo com a IN SRF nº 480/2004, alterada pela IN da SRF nº 1.234/2012.</text:span></text:p>
      <text:p text:style-name="P25"><text:span text:style-name="T4">§ 7º Caso a CONTRATADA seja empresa optante pelo Sistema Integrado de Pagamentos de Impostos e Contribuições das Microempresas e Empresas de Pequeno Porte- SIMPLES, para não sofrer a retenção na fonte dos valores acima citados, devendo apresentar, para fins de comprovação da condição de optante, a declaração de opção pelo SIMPLES, conforme disposição legal.</text:span></text:p>
      <text:p text:style-name="P42"/>
      <text:p text:style-name="P48"><text:span text:style-name="T1">CLÁUSULA 9ª – DA ATUALIZAÇÃO FINANCEIRA </text:span></text:p>
      <text:p text:style-name="P25"><text:span text:style-name="T4">Nos casos de eventuais atrasos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pan text:style-name="T1">I = </text:span><text:span text:style-name="T3">(TX/100)</text:span></text:p>
            <text:p text:style-name="P54">365</text:p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EM = I x N x VP</text:p>
          </table:table-cell>
        </table:table-row>
      </table:table>
      <text:p text:style-name="P55"/>
      <text:p text:style-name="P35">Onde:</text:p>
      <text:p text:style-name="P38">I <text:s/><text:tab/>= Índice de atualização financeira;</text:p>
      <text:p text:style-name="P38">TX <text:tab/>= Percentual da taxa de juros de mora anual;</text:p>
      <text:p text:style-name="P38">EM<text:tab/>=<text:tab/>Encargos moratórios;</text:p>
      <text:p text:style-name="P38">N<text:tab/>=<text:tab/>Número de dias entre a data prevista para o pagamento e a do efetivo pagamento;</text:p>
      <text:p text:style-name="P29"><text:span text:style-name="T2">VP<text:tab/>=<text:tab/>Valor da parcela em atraso.</text:span></text:p>
      <text:p text:style-name="P38"/>
      <text:p text:style-name="P48"><text:span text:style-name="T1">CLÁUSULA 10 – DA GESTÃO E FISCALIZAÇÃO</text:span></text:p>
      <text:p text:style-name="P42"><text:soft-page-break/>Em cumprimento ao disposto no artigo 67 da Lei nº 8.666/1993, o CONTRATANTE designará, por meio de Portaria, servidor(es) para a gestão e a fiscalização da contratação, bem como, se necessário, servidor(es) para auxílio na fiscalização.</text:p>
      <text:p text:style-name="P25"><text:span text:style-name="T4">§ 1º Tanto o gestor quanto o fiscal atuarão em conjunto no acompanhamento e fiscalização da contratação, incumbindo especificamente ao fiscal do cumprimento das obrigações pela CONTRATADA ao gestor a liquidação das notas fiscais/recibos.</text:span></text:p>
      <text:p text:style-name="P25"><text:span text:style-name="T4">§ 2º 11.3 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span></text:p>
      <text:p text:style-name="P25"><text:span text:style-name="T4">§ 3º 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span></text:p>
      <text:p text:style-name="P25"><text:span text:style-name="T4">§ 4º O fiscal do contrato pode sustar qualquer entrega de material e/ou execução do trabalho que esteja sendo executado em desacordo com o especificado, sempre que essa medida se tornar necessária, devendo comunicar o fato de imediato ao Gestor.</text:span></text:p>
      <text:p text:style-name="P25"><text:span text:style-name="T4">§ 5º A ação ou a omissão, total ou parcial, por parte da fiscalização do CONTRATANTE, não eximirá a CONTRATADA da total responsabilidade decorrente de má execução da contratação, inclusive por defeito ou inadequação do produto fornecido.</text:span></text:p>
      <text:p text:style-name="P42"/>
      <text:p text:style-name="P48"><text:span text:style-name="T1">CLÁUSULA 11 – DAS PENALIDADES DA CONTRATAÇÃO</text:span></text:p>
      <text:p text:style-name="P31"><text:span text:style-name="T4">A CONTRATADA deverá encaminhar o recibo da nota de empenho, devidamente assinado e preenchido, no prazo de 2 (dois) dias úteis após ser transmitida pelo CONTRATANTE. Em caso de descumprimento, reserva-se à Administração o direito de optar pela adjudicação às demais proponentes, obedecendo-se à ordem de classificação, sem prejuízo da aplicação das sanções previstas nos incisos IV e V do § 2º.</text:span></text:p>
      <text:p text:style-name="P31"><text:span text:style-name="T4">§ 1º A CONTRATADA estará sujeita à multa por mora equivalente a 1% (um por cento) do valor de cada inscrição com acesso indisponível, no caso de indisponibilidade de acesso no treinamento de 23 de agosto de 2021 a 21 de setembro de 2021, por dia de indisponibilidade de acesso, limitada a 10% (dez por cento) do valor de cada inscrição, o que não impedirá a aplicação das demais sanções legais cabíveis.</text:span></text:p>
      <text:p text:style-name="P31"><text:span text:style-name="T4">§ 2º A inexecução, total ou parcial, do objeto da contratação poderá acarretar à CONTRATADA, garantida a prévia defesa, as seguintes sanções, além do ressarcimento de eventual prejuízo causado ao CONTRATANTE:</text:span></text:p>
      <text:p text:style-name="P31"><text:span text:style-name="T4">I - advertências, nos casos em que não caiba aplicação de penalidade pecuniária;</text:span></text:p>
      <text:p text:style-name="P31"><text:span text:style-name="T4">II - multa de 10% (dez por cento) sobre o valor do objeto da inadimplência/total da contratação, em caso de inexecução parcial da obrigação assumida;</text:span></text:p>
      <text:p text:style-name="P31"><text:soft-page-break/><text:span text:style-name="T4">III - multa de 30% (trinta por cento) sobre o valor total da contratação correspondente, em caso de inexecução total da obrigação assumida;</text:span></text:p>
      <text:p text:style-name="P31"><text:span text:style-name="T4">IV - suspensão temporária de participação em licitação e impedimento de contratar com o TRT da 24ª Região, por prazo não superior a 2 (dois) anos;</text:span></text:p>
      <text:p text:style-name="P31"><text:span text:style-name="T4">V - declaração de inidoneidade para licitar e contratar com a Administração Pública enquanto perdurarem os motivos determinantes da punição ou até que seja promovida a reabilitação perante a própria autoridade que aplicou a penalidade, que será concedida sempre que a CONTRATADA ressarcir o CONTRATANTE pelos prejuízos resultantes e após decorrido o prazo da sanção aplicada com base no inciso anterior.</text:span></text:p>
      <text:p text:style-name="P31"><text:span text:style-name="T4">§ 3º As multas por inexecução parcial ou total do objeto poderão ser aplicadas cumulativamente com as demais sanções, bem como com a multa pelo atraso na entrega do objeto.</text:span></text:p>
      <text:p text:style-name="P31"><text:span text:style-name="T4">§ 4º No caso de atraso na entrega do objeto/serviço, inexecução parcial ou total, o valor da multa correspondente será retido do pagamento e concedido prazo para defesa prévia e recurso, observando-se as disposições contidas nos artigos 87, § 2º e 109, inciso I, alínea “f”, da Lei nº 8.666/1993.</text:span></text:p>
      <text:p text:style-name="P31"><text:span text:style-name="T4">§ 5º 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span></text:p>
      <text:p text:style-name="P31"><text:span text:style-name="T4">§ 6º Em caso de não pagamento do valor da multa aplicada, conforme estabelecido no parágrafo anterior, o valor será inscrito em divida ativa da união.</text:span></text:p>
      <text:p text:style-name="P31"><text:span text:style-name="T4">§ 7º 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span></text:p>
      <text:p text:style-name="P31"><text:span text:style-name="T4">§ 8º A proponente é responsável pela fidelidade e pela legitimidade das informações prestadas e dos documentos apresentados em qualquer fase da contratação. </text:span></text:p>
      <text:p text:style-name="P31"><text:span text:style-name="T4">§ 9º A falsidade de qualquer documento apresentado ou a inverdade das informações nele contidas implicará a rescisão contratual sem prejuízo da aplicação das demais sanções cabíveis.</text:span></text:p>
      <text:p text:style-name="P31"><text:span text:style-name="T4">§ 10 No caso de indisponibilidade do acesso de que trata o § 1º da cláusula 1ª, relativo ao período de 22 de setembro de 2021 até o término do período de acesso, a CONTRATADA será notificada para regularizar o acesso em até 7 (sete) dias úteis. A não regularização de acesso, após o referido prazo, enseja a aplicação de multa de 0,5% (meio por cento) por dia por valor de inscrição com indisponibilidade de acesso (soma dos valores de inscrições com acesso indisponível), limitado a 10% (dez por cento) do valor de cada inscrição indisponível.</text:span></text:p>
      <text:p text:style-name="P31"><text:span text:style-name="T4">§ 11 No caso de não realização de sessão ao vivo uma vez ao mês ou ausência de resposta do suporte tira-dúvidas no período pós-treinamento (a partir de 22 de setembro de 2021) e até o término do período de acesso à plataforma da empresa de que trata o § 1º da cláusula 1ª, a CONTRATADA será notificada para regularizar a prestação do serviço em 15 (quinze) dias da notificação. A não </text:span><text:soft-page-break/><text:span text:style-name="T4">regularização de acesso após o referido prazo enseja a aplicação de multa de 0,5% (meio por cento) do valor contratual por dia de indisponibilidade do serviço, limitado a 10% (dez por cento) do valor do contrato.</text:span></text:p>
      <text:p text:style-name="P31"><text:span text:style-name="T4">§ 12 A não apresentação de relatório com resultado do aproveitamento dos participantes no curso e, aos aprovados, do certificado de participação, no prazo de 5 (cinco) dias úteis do término do curso, enseja a aplicação de advertência e, após o período de 30 (trinta) dias, enseja a aplicação de multa de que trata o inciso II, do § 2º desta cláusula.</text:span></text:p>
      <text:p text:style-name="P43"/>
      <text:p text:style-name="P48"><text:span text:style-name="T1">CLÁUSULA 12 – DAS DEFESAS PRÉVIAS E DOS RECURSOS </text:span></text:p>
      <text:p text:style-name="P31"><text:span text:style-name="T4">As defesas e os recursos contra punições impostas à CONTRATADA serão regidos pelos artigos 79, 87, 109 e 110 da Lei nº 8.666/93, e poderão ser enviados por e-mail, exclusivamente ao endereço mencionado no ofício de notificação, sem prejuízo da apresentação dos originais no prazo estabelecido.</text:span></text:p>
      <text:p text:style-name="P31"><text:span text:style-name="T4">§ 1º A apresentação de defesa prévia e recurso administrativo com a utilização de e-mail não exime a CONTRATADA de enviar os originais (em papel), no prazo de até 5 (cinco) dias do término do prazo legal.</text:span></text:p>
      <text:p text:style-name="P31"><text:span text:style-name="T4">§ 2º O não envio dos originais no prazo estipulado, ou o envio de originais distintos daqueles apresentados por email, acarreta o não conhecimento da manifestação administrativa apresentada por correio eletrônico.</text:span></text:p>
      <text:p text:style-name="P43"/>
      <text:p text:style-name="P32"><text:span text:style-name="T7">CLÁUSULA 13 – DOS PRAZOS CONTRATUAIS</text:span></text:p>
      <text:p text:style-name="P44">Na contagem dos prazos estabelecidos neste contrato, excluir-se-á o dia do início e incluir-se-á o dia do vencimento, e considerar-se-ão os dias consecutivos, exceto quando explicitamente disposto em contrário. </text:p>
      <text:p text:style-name="P33"><text:span text:style-name="T4">Parágrafo único. Só se iniciam e vencem os prazos contratuais em dia de efetivo expediente no CONTRATANTE.</text:span></text:p>
      <text:p text:style-name="P45"/>
      <text:p text:style-name="P28"><text:span text:style-name="T7">CLÁUSULA 14 – DA RESCISÃO CONTRATUAL</text:span></text:p>
      <text:p text:style-name="P34"><text:span text:style-name="T4">O presente contrato poderá ser rescindido nas hipóteses previstas nos artigos 77 a 79 da Lei nº 8.666/1993, podendo a rescisão ser determinada por ato unilateral e escrito da Administração, nos casos enumerados nos incisos I a XII e XVII do art. 78 do mesmo Diploma Legal.</text:span></text:p>
      <text:p text:style-name="P46"/>
      <text:p text:style-name="P28"><text:span text:style-name="T7">CLÁUSULA 15 – DA PUBLICAÇÃO</text:span></text:p>
      <text:p text:style-name="P56"><text:span text:style-name="T4">Nos termos do artigo 26 da Lei nº 8.666/93, o CONTRATANTE providenciará a remessa da ratificação da inexigibilidade de licitação para publicação, às suas expensas, no Diário Oficial da União, que suprirá a publicação do extrato deste documento, em face da ressalva constante no art. 61, parágrafo único, </text:span><text:span text:style-name="T8">in fine</text:span><text:span text:style-name="T4">, do mesmo diploma legal.</text:span></text:p>
      <text:p text:style-name="P42"/>
      <text:p text:style-name="P25"><text:span text:style-name="T7">CLÁUSULA 16</text:span><text:span text:style-name="T6"> </text:span><text:span text:style-name="T7">– DO FORO</text:span></text:p>
      <text:p text:style-name="P25"><text:soft-page-break/><text:span text:style-name="T4">Fica eleito o foro de Campo Grande, Estado de Mato Grosso do Sul, com renúncia de qualquer outro, por mais privilegiado que seja para dirimir as questões relacionadas com o presente contrato que não puderem ser resolvidas pela via administrativa.</text:span></text:p>
      <text:p text:style-name="P42"/>
      <text:p text:style-name="P25"><text:span text:style-name="T7">CLÁUSULA 17 – DAS DISPOSIÇÕES FINAIS </text:span></text:p>
      <text:p text:style-name="P42">Declaram as partes que este contrato corresponde à manifestação final, completa e exclusiva do acordo entre elas celebrado. </text:p>
      <text:p text:style-name="P25"><text:span text:style-name="T4">§ 1º A participação nesta contratação implica no conhecimento integral dos termos e condições nela inseridos, por parte dos proponentes, bem como das demais normas legais que disciplinam a matéria.</text:span></text:p>
      <text:p text:style-name="P25"><text:span text:style-name="T4">§ 2º As partes não estão eximidas do cumprimento de obrigações e responsabilidades previstas na legislação vigente e não expressas neste instrumento.</text:span></text:p>
      <text:p text:style-name="P42"/>
      <text:p text:style-name="P8"><text:span text:style-name="T4">E, por assim estarem justas e CONTRATADAS, assinam o presente instrumento em 2 (duas) vias, na presença de 2 (duas) testemunhas.</text:span></text:p>
      <text:p text:style-name="P9"/>
      <text:p text:style-name="P28"><text:span text:style-name="T2">Campo Grande - MS, 20 de agosto de 2021.</text:span></text:p>
      <text:p text:style-name="P3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9"/>
            <text:p text:style-name="P58"/>
            <text:p text:style-name="P58"/>
            <text:p text:style-name="P58">_______________________________</text:p>
            <text:p text:style-name="P2">GERSON MARTINS DE OLIVEIRA</text:p>
            <text:p text:style-name="P1"><text:span text:style-name="T10">TRT da 24ª Região</text:span></text:p>
            <text:p text:style-name="P51"/>
          </table:table-cell>
          <table:table-cell table:style-name="Tabela4.B1" office:value-type="string">
            <text:p text:style-name="P59"/>
            <text:p text:style-name="P58"/>
            <text:p text:style-name="P58"/>
            <text:p text:style-name="P57"><text:span text:style-name="T2">____________________________________</text:span></text:p>
            <text:p text:style-name="P58">LAENNDER SILVA ALVES</text:p>
            <text:p text:style-name="P58">Datab Inteligência e Estratégia Ltda. - ME</text:p>
            <text:p text:style-name="P60"/>
          </table:table-cell>
        </table:table-row>
      </table:table>
      <text:p text:style-name="P19"/>
      <text:p text:style-name="P19"/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3"/>
            <text:p text:style-name="P52"><text:span text:style-name="T15"><text:s/></text:span>TESTEMUNHAS</text:p>
            <text:p text:style-name="P52"/>
          </table:table-cell>
          <table:covered-table-cell/>
        </table:table-row>
        <table:table-row table:style-name="Tabela5.2">
          <table:table-cell table:style-name="Tabela5.A1" office:value-type="string">
            <text:p text:style-name="P62"/>
            <text:p text:style-name="P61"/>
            <text:p text:style-name="P61"/>
            <text:p text:style-name="P61">_______________________________</text:p>
            <text:p text:style-name="P64"><text:s text:c="8"/></text:p>
            <text:p text:style-name="P51"/>
          </table:table-cell>
          <table:table-cell table:style-name="Tabela5.A1" office:value-type="string">
            <text:p text:style-name="P62"/>
            <text:p text:style-name="P61"/>
            <text:p text:style-name="P61"/>
            <text:p text:style-name="P61">_______________________________</text:p>
            <text:p text:style-name="P63"/>
          </table:table-cell>
        </table:table-row>
      </table:table>
      <text:p text:style-name="P4"/>
      <text:p text:style-name="P4"/>
      <text:p text:style-name="P4"/>
      <text:p text:style-name="P47"/>
      <text:p text:style-name="P14">ANEXO DO CONTRATO</text:p>
      <text:p text:style-name="P14"/>
      <text:p text:style-name="P14">CONTEÚDO PROGRAMÁTICO</text:p>
      <text:p text:style-name="P20"/>
      <text:p text:style-name="P65">AULAS DO MÓDULO 1</text:p>
      <text:list xml:id="list9015575070541589329" text:style-name="WW8Num11">
        <text:list-item>
          <text:p text:style-name="P66">INTRODUÇÃO</text:p>
          <text:list>
            <text:list-item>
              <text:p text:style-name="P68"><text:soft-page-break/>Apostila do Curso</text:p>
            </text:list-item>
            <text:list-item>
              <text:p text:style-name="P68">Onde postar suas dúvidas sobre Power BI</text:p>
            </text:list-item>
            <text:list-item>
              <text:p text:style-name="P68">Introdução ao Curso</text:p>
            </text:list-item>
            <text:list-item>
              <text:p text:style-name="P68">Conhecendo o Ecossistema do Power BI</text:p>
            </text:list-item>
            <text:list-item>
              <text:p text:style-name="P68">Licenças e Precificação do Power BI</text:p>
            </text:list-item>
            <text:list-item>
              <text:p text:style-name="P68">Licenciamento Premium por Usuário</text:p>
            </text:list-item>
            <text:list-item>
              <text:p text:style-name="P68">Download do Power BI Desktop</text:p>
            </text:list-item>
            <text:list-item>
              <text:p text:style-name="P68">Download dos arquivos do curso</text:p>
            </text:list-item>
            <text:list-item>
              <text:p text:style-name="P68">Conhecendo a Interface do Power BI Desktop</text:p>
            </text:list-item>
            <text:list-item>
              <text:p text:style-name="P68">Primeiros Passos no Power BI</text:p>
            </text:list-item>
            <text:list-item>
              <text:p text:style-name="P68">Hora de Praticar 1</text:p>
            </text:list-item>
            <text:list-item>
              <text:p text:style-name="P68">Correção do Hora de Praticar 1</text:p>
            </text:list-item>
          </text:list>
        </text:list-item>
      </text:list>
      <text:p text:style-name="P70"/>
      <text:list xml:id="list34579852" text:continue-numbering="true" text:style-name="WW8Num11">
        <text:list-item>
          <text:list>
            <text:list-item>
              <text:p text:style-name="P71">TRATAMENTO DE DADOS NO POWER QUERY</text:p>
            </text:list-item>
            <text:list-item>
              <text:p text:style-name="P73">O que é ETL</text:p>
            </text:list-item>
            <text:list-item>
              <text:p text:style-name="P73">Conhecendo o Power Query Editor</text:p>
            </text:list-item>
            <text:list-item>
              <text:p text:style-name="P73">Primeiras Transformações de Dados</text:p>
            </text:list-item>
            <text:list-item>
              <text:p text:style-name="P73">Compreendendo as Etapas de Transformações</text:p>
            </text:list-item>
            <text:list-item>
              <text:p text:style-name="P73">Conhecendo os Tipos de Dados</text:p>
            </text:list-item>
            <text:list-item>
              <text:p text:style-name="P73">Hora de Praticar 2</text:p>
            </text:list-item>
            <text:list-item>
              <text:p text:style-name="P73">Correção Hora de Praticar 2</text:p>
            </text:list-item>
            <text:list-item>
              <text:p text:style-name="P73">Mais algumas transformações de dados</text:p>
            </text:list-item>
            <text:list-item>
              <text:p text:style-name="P73">Manipulando estruturas diferentes de tabelas</text:p>
            </text:list-item>
            <text:list-item>
              <text:p text:style-name="P73">Combinando vários arquivos</text:p>
            </text:list-item>
            <text:list-item>
              <text:p text:style-name="P73">Com importar dados do SQL Server</text:p>
            </text:list-item>
            <text:list-item>
              <text:p text:style-name="P73">Detalhes da Conexão via Direct Query em Banco de Dados</text:p>
            </text:list-item>
            <text:list-item>
              <text:p text:style-name="P73">Importar dados do SharePoint de 3 formas</text:p>
            </text:list-item>
          </text:list>
        </text:list-item>
      </text:list>
      <text:p text:style-name="P75"/>
      <text:list xml:id="list34568833" text:continue-numbering="true" text:style-name="WW8Num11">
        <text:list-item>
          <text:p text:style-name="P66">MODELAGEM DE DADOS E LINGUAGEM DAX</text:p>
          <text:list>
            <text:list-item>
              <text:p text:style-name="P68">Tabela fato vs dimensão</text:p>
            </text:list-item>
            <text:list-item>
              <text:p text:style-name="P68">Hora de Praticar 3</text:p>
            </text:list-item>
            <text:list-item>
              <text:p text:style-name="P68">Correção Hora de Praticar 3</text:p>
            </text:list-item>
            <text:list-item>
              <text:p text:style-name="P68">Relacionamentos e Cardinalidade</text:p>
            </text:list-item>
            <text:list-item>
              <text:p text:style-name="P68">O que é a Linguagem DAX</text:p>
            </text:list-item>
            <text:list-item>
              <text:p text:style-name="P68">Contextos de linha e filtro</text:p>
            </text:list-item>
            <text:list-item>
              <text:p text:style-name="P68">Medidas explícitas vs implícitas</text:p>
            </text:list-item>
            <text:list-item>
              <text:p text:style-name="P68">Organização do modelo e projeto</text:p>
            </text:list-item>
            <text:list-item>
              <text:p text:style-name="P68">Hora de Praticar 4</text:p>
            </text:list-item>
            <text:list-item>
              <text:p text:style-name="P68">Correção Hora de Praticar 4</text:p>
            </text:list-item>
            <text:list-item>
              <text:p text:style-name="P68">Comparando tabelas fatos</text:p>
            </text:list-item>
            <text:list-item>
              <text:p text:style-name="P68">Gerando uma dimensão a partir de do fato</text:p>
            </text:list-item>
            <text:list-item>
              <text:p text:style-name="P68">Gerando dimensão de tempo: Tabela Calendário</text:p>
            </text:list-item>
            <text:list-item>
              <text:p text:style-name="P68">Funções iterativas</text:p>
            </text:list-item>
            <text:list-item>
              <text:p text:style-name="P68">Hora de Praticar 5</text:p>
            </text:list-item>
            <text:list-item>
              <text:p text:style-name="P68">Correção Hora de Praticar 5</text:p>
            </text:list-item>
            <text:list-item>
              <text:p text:style-name="P71">CALCULATE e Mudança de Contexto</text:p>
            </text:list-item>
            <text:list-item>
              <text:p text:style-name="P71">Comparação com o Ano Anterior (SAMEPERIODLASTYEAR)</text:p>
            </text:list-item>
            <text:list-item>
              <text:p text:style-name="P71">Comparação com o Mês Anterior (DATEADD)</text:p>
            </text:list-item>
            <text:list-item>
              <text:p text:style-name="P71">Funções de Remoção de Filtros (ALL e ALLSELECTED)</text:p>
            </text:list-item>
            <text:list-item>
              <text:p text:style-name="P71">Hora de Praticar 6</text:p>
            </text:list-item>
            <text:list-item>
              <text:p text:style-name="P71">Correção do Hora de Praticar 6</text:p>
            </text:list-item>
            <text:list-item>
              <text:p text:style-name="P71">Como fazer uma tabela calendário usando DAX</text:p>
            </text:list-item>
          </text:list>
        </text:list-item>
      </text:list>
      <text:p text:style-name="P70"><text:soft-page-break/></text:p>
      <text:list xml:id="list34582407" text:continue-numbering="true" text:style-name="WW8Num11">
        <text:list-item>
          <text:p text:style-name="P66">DESIGN E VISUALIZAÇÃO DE DADOS</text:p>
          <text:list>
            <text:list-item>
              <text:p text:style-name="P68">Introdução ao Design de Relatórios</text:p>
            </text:list-item>
            <text:list-item>
              <text:p text:style-name="P68">Plano de fundo, imagens e títulos</text:p>
            </text:list-item>
            <text:list-item>
              <text:p text:style-name="P68">Ícones, alinhamento e distribuição de objetos</text:p>
            </text:list-item>
            <text:list-item>
              <text:p text:style-name="P68">Botões de Navegação</text:p>
            </text:list-item>
            <text:list-item>
              <text:p text:style-name="P68">Visual de Cartão</text:p>
            </text:list-item>
            <text:list-item>
              <text:p text:style-name="P68">Gráfico de Linhas</text:p>
            </text:list-item>
            <text:list-item>
              <text:p text:style-name="P68">Geolocalização em Mapas</text:p>
            </text:list-item>
            <text:list-item>
              <text:p text:style-name="P68">Matriz de Dados</text:p>
            </text:list-item>
            <text:list-item>
              <text:p text:style-name="P68">Segmentação de dados e filtros</text:p>
            </text:list-item>
            <text:list-item>
              <text:p text:style-name="P68">Formatação Condicional</text:p>
            </text:list-item>
            <text:list-item>
              <text:p text:style-name="P68">POWER BI SERVIÇO</text:p>
            </text:list-item>
            <text:list-item>
              <text:p text:style-name="P68">Publicando um relatório</text:p>
            </text:list-item>
            <text:list-item>
              <text:p text:style-name="P68">[Extra] Criação de Conta (Corporativa) no Power BI Serviço</text:p>
            </text:list-item>
            <text:list-item>
              <text:p text:style-name="P68">Atualizando seu relatório automaticamente (Gateway)</text:p>
            </text:list-item>
            <text:list-item>
              <text:p text:style-name="P68">Estrutura do Power BI Serviço</text:p>
            </text:list-item>
            <text:list-item>
              <text:p text:style-name="P68">Criando um Aplicativo do Power BI</text:p>
            </text:list-item>
          </text:list>
        </text:list-item>
      </text:list>
      <text:p text:style-name="P70"/>
      <text:list xml:id="list34586820" text:continue-numbering="true" text:style-name="WW8Num11">
        <text:list-item>
          <text:p text:style-name="P66">PROJETO DE CONCLUSÃO DE CURSO LEVEL 1</text:p>
          <text:list>
            <text:list-item>
              <text:p text:style-name="P68">Instruções de desenvolvimento do Projeto</text:p>
            </text:list-item>
            <text:list-item>
              <text:p text:style-name="P68">Resolução do Projeto Individual – Parte 1: Power Query</text:p>
            </text:list-item>
            <text:list-item>
              <text:p text:style-name="P68">Resolução do Projeto Individual – Parte 2: Medidas</text:p>
            </text:list-item>
            <text:list-item>
              <text:p text:style-name="P68">Resolução do Projeto Individual – Parte 3: Visuais e Conclusão</text:p>
            </text:list-item>
          </text:list>
        </text:list-item>
      </text:list>
      <text:p text:style-name="P76"/>
      <text:p text:style-name="P76"/>
      <text:p text:style-name="P21">AULAS DO MÓDULO 2</text:p>
      <text:list xml:id="list9064361575269659857" text:style-name="WW8Num12">
        <text:list-item>
          <text:p text:style-name="P77">INTRODUÇÃO</text:p>
          <text:list>
            <text:list-item>
              <text:p text:style-name="P72">Introdução sobre o curso</text:p>
            </text:list-item>
            <text:list-item>
              <text:p text:style-name="P72">O que você já precisa saber para o módulo 2</text:p>
            </text:list-item>
            <text:list-item>
              <text:p text:style-name="P72">Introdução a base de dados do curso</text:p>
            </text:list-item>
          </text:list>
        </text:list-item>
      </text:list>
      <text:p text:style-name="P70"/>
      <text:list xml:id="list34560097" text:continue-numbering="true" text:style-name="WW8Num12">
        <text:list-item>
          <text:list>
            <text:list-item>
              <text:p text:style-name="P74">LINGUAGEM M (POWER QUERY)</text:p>
            </text:list-item>
            <text:list-item>
              <text:p text:style-name="P74">Gerenciando Parâmetros</text:p>
            </text:list-item>
            <text:list-item>
              <text:p text:style-name="P74">O que é Granularidade</text:p>
            </text:list-item>
            <text:list-item>
              <text:p text:style-name="P74">Agrupando Valores</text:p>
            </text:list-item>
            <text:list-item>
              <text:p text:style-name="P74">Usando funções da linguagem M</text:p>
            </text:list-item>
            <text:list-item>
              <text:p text:style-name="P74">Rateio – Igualando o grão informacional</text:p>
            </text:list-item>
            <text:list-item>
              <text:p text:style-name="P74">Rateio – Fazendo a divisão dos valores</text:p>
            </text:list-item>
            <text:list-item>
              <text:p text:style-name="P74">Hora de Praticar 1 (Enunciado)</text:p>
            </text:list-item>
            <text:list-item>
              <text:p text:style-name="P74">Hora de Praticar 1 (Solução)</text:p>
            </text:list-item>
            <text:list-item>
              <text:p text:style-name="P74">Tabela Calendário Dinâmica</text:p>
            </text:list-item>
            <text:list-item>
              <text:p text:style-name="P74">Tabela Calendário Fiscal</text:p>
            </text:list-item>
            <text:list-item>
              <text:p text:style-name="P74">Hora de Praticar 2 (Enunciado)</text:p>
            </text:list-item>
            <text:list-item>
              <text:p text:style-name="P74">Hora de Praticar 2 (Solução)</text:p>
            </text:list-item>
            <text:list-item>
              <text:p text:style-name="P74">Trabalhando com APIs e dados da web</text:p>
            </text:list-item>
            <text:list-item>
              <text:p text:style-name="P74">Preenchimento de informações (dias úteis, finais de semana e feriados)</text:p>
            </text:list-item>
            <text:list-item>
              <text:p text:style-name="P74">Hora de Praticar 3 (Enunciado)</text:p>
            </text:list-item>
            <text:list-item>
              <text:p text:style-name="P74">Hora de Praticar 3 (Solução)</text:p>
            </text:list-item>
          </text:list>
        </text:list-item>
      </text:list>
      <text:p text:style-name="P75"/>
      <text:list xml:id="list34560767" text:continue-numbering="true" text:style-name="WW8Num12">
        <text:list-item>
          <text:p text:style-name="P67">LINGUAGEM DAX</text:p>
          <text:list>
            <text:list-item>
              <text:p text:style-name="P69"><text:soft-page-break/>Introdução a Linguagem DAX</text:p>
            </text:list-item>
            <text:list-item>
              <text:p text:style-name="P69">Arquivos dessa sessão</text:p>
            </text:list-item>
            <text:list-item>
              <text:p text:style-name="P69">Técnica de Identação de Fórmulas</text:p>
            </text:list-item>
            <text:list-item>
              <text:p text:style-name="P69">Função SWITCH</text:p>
            </text:list-item>
            <text:list-item>
              <text:p text:style-name="P69">Contextos de linhas e filtro</text:p>
            </text:list-item>
            <text:list-item>
              <text:p text:style-name="P69">Hora de Praticar 1 (Enunciado)</text:p>
            </text:list-item>
            <text:list-item>
              <text:p text:style-name="P69">Hora de Praticar 1 (Solução)</text:p>
            </text:list-item>
            <text:list-item>
              <text:p text:style-name="P69">Relacionamento inativo e função USERELATIONSHIP</text:p>
            </text:list-item>
            <text:list-item>
              <text:p text:style-name="P69">Hora de Praticar 2 (Enunciado)</text:p>
            </text:list-item>
            <text:list-item>
              <text:p text:style-name="P69">Hora de Praticar 2 (Solução)</text:p>
            </text:list-item>
            <text:list-item>
              <text:p text:style-name="P69">Tabelas Virtuais e função VALUES</text:p>
            </text:list-item>
            <text:list-item>
              <text:p text:style-name="P69">Alteração do contexto de funções iterativas</text:p>
            </text:list-item>
            <text:list-item>
              <text:p text:style-name="P69">Hora de Praticar 3 (Enunciado)</text:p>
            </text:list-item>
            <text:list-item>
              <text:p text:style-name="P69">Hora de Praticar 3 (Solução)<text:line-break/>Filtrando tabelas via DAX e função FILTER</text:p>
            </text:list-item>
            <text:list-item>
              <text:p text:style-name="P69">Usando a FILTER para filtrar medidas</text:p>
            </text:list-item>
            <text:list-item>
              <text:p text:style-name="P69">Contextos de Totais – Parte 1</text:p>
            </text:list-item>
            <text:list-item>
              <text:p text:style-name="P69">Hora de Praticar 4 (Enunciado)</text:p>
            </text:list-item>
            <text:list-item>
              <text:p text:style-name="P69">Hora de Praticar 4 (Solução)</text:p>
            </text:list-item>
            <text:list-item>
              <text:p text:style-name="P69">Tabela de segmentação sem relacionamento</text:p>
            </text:list-item>
            <text:list-item>
              <text:p text:style-name="P69">Contextos de Totais - Parte 2</text:p>
            </text:list-item>
            <text:list-item>
              <text:p text:style-name="P69">Hora de Praticar 5 (Enunciado0<text:line-break/>Hora de Praticar 5 (Solução)</text:p>
            </text:list-item>
            <text:list-item>
              <text:p text:style-name="P69">Acumulados DATESYTD e TOTALYTD</text:p>
            </text:list-item>
            <text:list-item>
              <text:p text:style-name="P69">Acumulando infinitamente</text:p>
            </text:list-item>
            <text:list-item>
              <text:p text:style-name="P69">Acumulado Móvel</text:p>
            </text:list-item>
            <text:list-item>
              <text:p text:style-name="P69">Hora de Praticar 6 (Enunciado)</text:p>
            </text:list-item>
            <text:list-item>
              <text:p text:style-name="P69">Hora de Praticar 6 (Solução)</text:p>
            </text:list-item>
            <text:list-item>
              <text:p text:style-name="P69">Criando Parâmetro</text:p>
            </text:list-item>
            <text:list-item>
              <text:p text:style-name="P69">Criando uma medida influenciada pelo parâmetro</text:p>
            </text:list-item>
            <text:list-item>
              <text:p text:style-name="P69">Hora de Praticar 7 (Enunciado)</text:p>
            </text:list-item>
            <text:list-item>
              <text:p text:style-name="P69">Hora de Praticar 7 (Solução)</text:p>
            </text:list-item>
            <text:list-item>
              <text:p text:style-name="P69">Ranking de Valores com RANKX</text:p>
            </text:list-item>
            <text:list-item>
              <text:p text:style-name="P69">Comparando duas medidas no mesmo ranking</text:p>
            </text:list-item>
            <text:list-item>
              <text:p text:style-name="P69">Ordem e empates em ranking</text:p>
            </text:list-item>
            <text:list-item>
              <text:p text:style-name="P69">Critérios de desempate em ranking</text:p>
            </text:list-item>
            <text:list-item>
              <text:p text:style-name="P69">Alterando cálculo nos totais (HASONEVALUE)</text:p>
            </text:list-item>
            <text:list-item>
              <text:p text:style-name="P69">Hora de Praticar 8 (Enunciado)</text:p>
            </text:list-item>
            <text:list-item>
              <text:p text:style-name="P69">Hora de Praticar 8 (Solução)</text:p>
            </text:list-item>
            <text:list-item>
              <text:p text:style-name="P69">Segurança em nível de linha (RLS)</text:p>
            </text:list-item>
            <text:list-item>
              <text:p text:style-name="P69">Conclusão do Curso</text:p>
            </text:list-item>
          </text:list>
        </text:list-item>
      </text:list>
      <text:p text:style-name="P70"/>
      <text:list xml:id="list34583675" text:continue-numbering="true" text:style-name="WW8Num12">
        <text:list-item>
          <text:p text:style-name="P67">PROJETO DE CONCLUSÃO DE CURSO LEVEL 2</text:p>
          <text:list>
            <text:list-item>
              <text:p text:style-name="P69">Instruções de desenvolvimento do Projeto</text:p>
            </text:list-item>
            <text:list-item>
              <text:p text:style-name="P69">Resolução do Projeto Individual – Parte 1: Power Query</text:p>
            </text:list-item>
            <text:list-item>
              <text:p text:style-name="P69">Resolução do Projeto Individual – Parte 2: Relacionamentos e Medidas</text:p>
            </text:list-item>
            <text:list-item>
              <text:p text:style-name="P69">Resolução do Projeto Individual – Parte 3: Visuais</text:p>
            </text:list-item>
          </text:list>
        </text:list-item>
      </text:list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Comic Sans MS" svg:font-family="'Comic Sans MS'" style:font-family-generic="script" style:font-pitch="variable"/>
    <style:font-face style:name="Arial" svg:font-family="Arial, 'Device Font 10cpi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Swis721 Lt BT" svg:font-family="'Swis721 Lt BT', 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1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1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1" fo:font-size="12pt" fo:language="en" fo:country="US" style:font-name-asian="Times New Roman1" style:font-size-asian="12pt" style:font-name-complex="Times New Roman1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1" fo:font-size="12pt" style:font-size-asian="12pt" style:font-name-complex="Times New Roman1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1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1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59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57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1" style:font-name-complex="Times New Roman1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1" fo:font-size="12pt" fo:letter-spacing="0.011cm" fo:font-weight="bold" style:font-size-asian="12pt" style:font-weight-asian="bold" style:font-name-complex="Times New Roman1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2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29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1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1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56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6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6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6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62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5" style:family="text">
      <style:text-properties style:font-name="Wingdings" style:font-name-complex="Wingdings"/>
    </style:style>
    <style:style style:name="WW8Num33zfalse" style:family="text"/>
    <style:style style:name="WW8Num33ztrue" style:family="text"/>
    <style:style style:name="WW8Num34z0" style:family="text">
      <style:text-properties fo:color="#000000" fo:font-weight="bold" style:font-weight-asian="bold"/>
    </style:style>
    <style:style style:name="WW8Num34ztrue" style:family="text"/>
    <style:style style:name="WW8Num35zfalse" style:family="text"/>
    <style:style style:name="WW8Num35ztrue" style:family="text"/>
    <style:style style:name="WW8Num36zfalse" style:family="text"/>
    <style:style style:name="WW8Num37zfalse" style:family="text"/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0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WW8Num41z1" style:family="text"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WW8Num41z4" style:family="text">
      <style:text-properties style:font-name-complex="Times New Roman1"/>
    </style:style>
    <style:style style:name="WW8Num42z0" style:family="text">
      <style:text-properties fo:font-weight="bold" style:font-weight-asian="bold" style:font-name-complex="Times New Roman1"/>
    </style:style>
    <style:style style:name="WW8Num42z1" style:family="text">
      <style:text-properties fo:font-variant="normal" fo:text-transform="none" fo:color="#000000" style:text-outline="false" style:text-line-through-style="none" style:text-position="0% 100%" style:font-name="Times New Roman1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1"/>
    </style:style>
    <style:style style:name="WW8Num43z0" style:family="text">
      <style:text-properties style:font-name-complex="Times New Roman1"/>
    </style:style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0" style:family="text">
      <style:text-properties fo:font-weight="bold" style:font-weight-asian="bold" style:font-name-complex="Times New Roman1" style:font-weight-complex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text">
      <style:text-properties style:font-name="Symbol" fo:font-weight="normal" style:font-weight-asian="normal" style:font-name-complex="Symbol" style:font-weight-complex="normal"/>
    </style:style>
    <style:style style:name="WW8Num46z7" style:family="text">
      <style:text-properties style:font-name-complex="Times New Roman1"/>
    </style:style>
    <style:style style:name="WW8Num47z0" style:family="text">
      <style:text-properties style:font-name="Arial" style:font-name-complex="Arial"/>
    </style:style>
    <style:style style:name="WW8Num48zfalse" style:family="text"/>
    <style:style style:name="WW8Num48ztrue" style:family="text"/>
    <style:style style:name="WW8Num49zfalse" style:family="text"/>
    <style:style style:name="WW8Num49ztrue" style:family="text"/>
    <style:style style:name="WW8Num50z0" style:family="text">
      <style:text-properties style:font-name="Arial" fo:font-weight="bold" style:font-weight-asian="bold" style:font-name-complex="Arial"/>
    </style:style>
    <style:style style:name="WW8Num50ztrue" style:family="text"/>
    <style:style style:name="WW8Num51zfalse" style:family="text"/>
    <style:style style:name="WW8Num5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1ztrue" style:family="text"/>
    <style:style style:name="WW8Num52z0" style:family="text">
      <style:text-properties style:font-name="Arial" style:font-name-complex="Arial"/>
    </style:style>
    <style:style style:name="WW8Num52z1" style:family="text">
      <style:text-properties style:font-name-complex="Times New Roman1"/>
    </style:style>
    <style:style style:name="WW8Num53z0" style:family="text">
      <style:text-properties fo:color="#000000" fo:font-weight="bold" style:font-weight-asian="bold"/>
    </style:style>
    <style:style style:name="WW8Num53z1" style:family="text">
      <style:text-properties fo:font-weight="normal" style:font-weight-asian="normal"/>
    </style:style>
    <style:style style:name="WW8Num53z2" style:family="text">
      <style:text-properties fo:font-style="normal" fo:font-weight="normal" style:font-style-asian="normal" style:font-weight-asian="normal"/>
    </style:style>
    <style:style style:name="WW8Num53ztrue" style:family="text"/>
    <style:style style:name="WW8Num54zfalse" style:family="text"/>
    <style:style style:name="WW8Num54ztrue" style:family="text"/>
    <style:style style:name="WW8Num55z0" style:family="text">
      <style:text-properties fo:font-weight="bold" style:font-weight-asian="bold" style:font-name-complex="Times New Roman1" style:font-weight-complex="bold"/>
    </style:style>
    <style:style style:name="WW8Num55z1" style:family="text">
      <style:text-properties fo:font-weight="normal" style:font-weight-asian="normal" style:font-name-complex="Times New Roman1" style:font-weight-complex="normal"/>
    </style:style>
    <style:style style:name="WW8Num55z2" style:family="text">
      <style:text-properties style:font-name="Arial" fo:font-weight="normal" style:font-weight-asian="normal" style:font-name-complex="Arial" style:font-weight-complex="normal"/>
    </style:style>
    <style:style style:name="WW8Num55z7" style:family="text">
      <style:text-properties style:font-name-complex="Times New Roman1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WW8Num56z2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WW8Num57z0" style:family="text">
      <style:text-properties style:font-name="Symbol" style:font-name-complex="Symbol"/>
    </style:style>
    <style:style style:name="WW8Num57z2" style:family="text">
      <style:text-properties style:font-name="Wingdings" style:font-name-complex="Wingdings"/>
    </style:style>
    <style:style style:name="WW8Num57z4" style:family="text">
      <style:text-properties style:font-name="Courier New" style:font-name-complex="Courier New"/>
    </style:style>
    <style:style style:name="WW8Num58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1"/>
    </style:style>
    <style:style style:name="WW8Num60z2" style:family="text">
      <style:text-properties fo:font-weight="bold" style:font-weight-asian="bold" style:font-name-complex="Times New Roman1" style:font-weight-complex="bold"/>
    </style:style>
    <style:style style:name="WW8Num61zfalse" style:family="text"/>
    <style:style style:name="WW8Num61ztrue" style:family="text"/>
    <style:style style:name="WW8Num62z0" style:family="text">
      <style:text-properties style:font-name-complex="Times New Roman1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1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1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1" style:font-name-complex="Times New Roman1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4z0" style:family="text">
      <style:text-properties style:font-name="Symbol" style:font-name-complex="Symbol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1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1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1"/>
    </style:style>
    <style:style style:name="Footer_20_Char4" style:display-name="Footer Char4" style:family="text">
      <style:text-properties style:font-name-complex="Times New Roman1"/>
    </style:style>
    <style:style style:name="Título_20_3_20_Char" style:display-name="Título 3 Char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1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Recuo_20_de_20_corpo_20_de_20_texto_20_2_20_Char" style:display-name="Recuo de corpo de texto 2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Mapa_20_do_20_Documento_20_Char" style:display-name="Mapa do Documento Char" style:family="text">
      <style:text-properties style:font-name="Tahoma" fo:language="pt" fo:country="BR" style:font-name-complex="Tahoma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Assinatura_20_Char" style:display-name="Assinatura Char" style:family="text">
      <style:text-properties style:font-name="Arial" fo:letter-spacing="-0.009cm" fo:language="pt" fo:country="BR" style:font-name-complex="Arial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1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1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1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1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1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1" style:font-size-complex="12pt"/>
    </style:style>
    <style:style style:name="_20_Char_20_Char11" style:display-name=" Char Char11" style:family="text">
      <style:text-properties style:font-name-complex="Times New Roman1"/>
    </style:style>
    <style:style style:name="_20_Char_20_Char10" style:display-name=" Char Char10" style:family="text">
      <style:text-properties fo:font-size="12pt" style:font-size-asian="12pt" style:font-name-complex="Times New Roman1" style:font-size-complex="12pt"/>
    </style:style>
    <style:style style:name="_20_Char_20_Char9" style:display-name=" Char Char9" style:family="text">
      <style:text-properties style:font-name-complex="Times New Roman1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1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1" style:font-size-complex="8pt"/>
    </style:style>
    <style:style style:name="_20_Char_20_Char2" style:display-name=" Char Char2" style:family="text">
      <style:text-properties style:font-name-complex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7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37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37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37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37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37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37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37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3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5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5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5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5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6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6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6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6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4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4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4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4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4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4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4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4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51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51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51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51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51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51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51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51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3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5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6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7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7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8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8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8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8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8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61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6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61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61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6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61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62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62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62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6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62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62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6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62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6.626cm" fo:margin-left="-0.123cm" table:align="left" style:writing-mode="lr-tb"/>
    </style:style>
    <style:style style:name="Tabela6.A" style:family="table-column">
      <style:table-column-properties style:column-width="2.625cm"/>
    </style:style>
    <style:style style:name="Tabela6.B" style:family="table-column">
      <style:table-column-properties style:column-width="14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s1" text:anchor-type="as-char" svg:width="2.101cm" svg:height="2.143cm" draw:z-index="11"><draw:image xlink:href="Pictures/10000000000001A2000001B6525C457C.png" xlink:type="simple" xlink:show="embed" xlink:actuate="onLoad"/></draw:frame></text:p>
            </table:table-cell>
            <table:table-cell table:style-name="Tabela6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nº 18.437/2021</text:span></text:p>
        <text:p text:style-name="Standard"><text:span text:style-name="MT1">Contratação Direta nº 19/2021</text:span></text:p>
        <text:p text:style-name="Standard"><text:span text:style-name="MT1">Contrato nº 11/2021</text:span></text:p>
      </style:header>
      <style:footer>
        <text:p text:style-name="MP5"><text:span text:style-name="Page_20_Number">Página </text:span><text:span text:style-name="Page_20_Number"><text:page-number text:select-page="current">12</text:page-number></text:span><text:span text:style-name="Page_20_Number"> de </text:span><text:span text:style-name="Page_20_Number"><text:page-count style:num-format="1">1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1-08-19T17:24:00</meta:creation-date>
    <dc:date>2021-08-23T14:34:52.17</dc:date>
    <meta:print-date>2021-08-20T16:39:00</meta:print-date>
    <meta:editing-cycles>4</meta:editing-cycles>
    <meta:editing-duration>PT1H51M</meta:editing-duration>
    <meta:document-statistic meta:table-count="6" meta:image-count="1" meta:object-count="0" meta:page-count="12" meta:paragraph-count="276" meta:word-count="4449" meta:character-count="27931" meta:non-whitespace-character-count="23837"/>
    <meta:generator>LibreOffice/4.0.4.2$Windows_x86 LibreOffice_project/9e9821abd0ffdbc09cd8c52eaa574fa09eb08f2</meta:generator>
  </office:meta>
</office:document-meta>
</file>