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B0000010AC01A9EC8.png" manifest:media-type=""/>
  <manifest:file-entry manifest:full-path="Pictures/100000000000003B0000005136CEFC3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enturyGothic" svg:font-family="CenturyGothic"/>
    <style:font-face style:name="Courier New" svg:font-family="'Courier New'" style:font-family-generic="modern"/>
    <style:font-face style:name="Arial3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62cm" fo:margin-left="-1.376cm" table:align="left" style:writing-mode="lr-tb"/>
    </style:style>
    <style:style style:name="Tabela1.A" style:family="table-column">
      <style:table-column-properties style:column-width="2.328cm"/>
    </style:style>
    <style:style style:name="Tabela1.B" style:family="table-column">
      <style:table-column-properties style:column-width="5.627cm"/>
    </style:style>
    <style:style style:name="Tabela1.C" style:family="table-column">
      <style:table-column-properties style:column-width="3.106cm"/>
    </style:style>
    <style:style style:name="Tabela1.D" style:family="table-column">
      <style:table-column-properties style:column-width="1.744cm"/>
    </style:style>
    <style:style style:name="Tabela1.F" style:family="table-column">
      <style:table-column-properties style:column-width="3.528cm"/>
    </style:style>
    <style:style style:name="Tabela1.1" style:family="table-row">
      <style:table-row-properties style:min-row-height="0.658cm" fo:keep-together="auto"/>
    </style:style>
    <style:style style:name="Tabela1.A1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ela1.2" style:family="table-row">
      <style:table-row-properties style:min-row-height="1.582cm" fo:keep-together="auto"/>
    </style:style>
    <style:style style:name="Tabela1.A2" style:family="table-cell">
      <style:table-cell-properties style:vertical-align="middle" fo:background-color="#cccccc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3" style:family="table-row">
      <style:table-row-properties style:min-row-height="3.734cm" fo:keep-together="auto"/>
    </style:style>
    <style:style style:name="Tabela1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B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C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D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F3" style:family="table-cell">
      <style:table-cell-properties style:vertical-align="middle" fo:padding="0cm" fo:border="1pt solid #000000" style:writing-mode="lr-tb"/>
    </style:style>
    <style:style style:name="Tabela1.4" style:family="table-row">
      <style:table-row-properties style:min-row-height="0.543cm" fo:keep-together="auto"/>
    </style:style>
    <style:style style:name="Tabela1.A4" style:family="table-cell">
      <style:table-cell-properties style:vertical-align="top" fo:background-color="#cccccc" fo:padding="0cm" fo:border-left="1pt solid #000000" fo:border-right="none" fo:border-top="1pt solid #000000" fo:border-bottom="0.75pt solid #000000" style:writing-mode="lr-tb">
        <style:background-image/>
      </style:table-cell-properties>
    </style:style>
    <style:style style:name="Tabela1.F4" style:family="table-cell">
      <style:table-cell-properties style:vertical-align="top" fo:background-color="#cccccc" fo:padding="0cm" fo:border-left="1pt solid #000000" fo:border-right="1pt solid #000000" fo:border-top="1pt solid #000000" fo:border-bottom="0.75pt solid #000000" style:writing-mode="lr-tb">
        <style:background-image/>
      </style:table-cell-properties>
    </style:style>
    <style:style style:name="Tabela1.5" style:family="table-row">
      <style:table-row-properties style:min-row-height="0.714cm" fo:keep-together="auto"/>
    </style:style>
    <style:style style:name="Tabela1.A5" style:family="table-cell">
      <style:table-cell-properties style:vertical-align="top" fo:background-color="#cccccc" fo:padding="0cm" fo:border-left="1pt solid #000000" fo:border-right="none" fo:border-top="0.75pt solid #000000" fo:border-bottom="1pt solid #000000" style:writing-mode="lr-tb">
        <style:background-image/>
      </style:table-cell-properties>
    </style:style>
    <style:style style:name="Tabela1.F5" style:family="table-cell">
      <style:table-cell-properties style:vertical-align="top" fo:background-color="#cccccc" fo:padding="0cm" fo:border-left="1pt solid #000000" fo:border-right="1pt solid #000000" fo:border-top="0.75pt solid #000000" fo:border-bottom="1pt solid #000000" style:writing-mode="lr-tb">
        <style:background-image/>
      </style:table-cell-properties>
    </style:style>
    <style:style style:name="Tabela2" style:family="table">
      <style:table-properties style:width="15.991cm" table:align="left" style:writing-mode="lr-tb"/>
    </style:style>
    <style:style style:name="Tabela2.A" style:family="table-column">
      <style:table-column-properties style:column-width="1.393cm"/>
    </style:style>
    <style:style style:name="Tabela2.B" style:family="table-column">
      <style:table-column-properties style:column-width="14.598cm"/>
    </style:style>
    <style:style style:name="Tabela2.1" style:family="table-row">
      <style:table-row-properties style:min-row-height="0.464cm" fo:keep-together="auto"/>
    </style:style>
    <style:style style:name="Tabela2.A1" style:family="table-cell">
      <style:table-cell-properties style:vertical-align="middle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5e5e5" fo:padding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455cm" fo:keep-together="auto"/>
    </style:style>
    <style:style style:name="Tabela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="0cm" fo:border-left="0.25pt solid #000000" fo:border-right="0.25pt solid #000000" fo:border-top="0.5pt solid #000000" fo:border-bottom="0.5pt solid #000000" style:writing-mode="lr-tb"/>
    </style:style>
    <style:style style:name="Tabela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="0cm" fo:border-left="0.25pt solid #000000" fo:border-right="0.25pt solid #000000" fo:border-top="0.5pt solid #000000" fo:border-bottom="0.5pt solid #000000" style:writing-mode="lr-tb"/>
    </style:style>
    <style:style style:name="Tabela2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="0cm" fo:border-left="0.25pt solid #000000" fo:border-right="0.25pt solid #000000" fo:border-top="0.5pt solid #000000" fo:border-bottom="0.5pt solid #000000" style:writing-mode="lr-tb"/>
    </style:style>
    <style:style style:name="Tabela3" style:family="table">
      <style:table-properties style:width="15.734cm" table:align="left" style:writing-mode="lr-tb"/>
    </style:style>
    <style:style style:name="Tabela3.A" style:family="table-column">
      <style:table-column-properties style:column-width="1.358cm"/>
    </style:style>
    <style:style style:name="Tabela3.B" style:family="table-column">
      <style:table-column-properties style:column-width="8.149cm"/>
    </style:style>
    <style:style style:name="Tabela3.C" style:family="table-column">
      <style:table-column-properties style:column-width="1.164cm"/>
    </style:style>
    <style:style style:name="Tabela3.D" style:family="table-column">
      <style:table-column-properties style:column-width="5.062cm"/>
    </style:style>
    <style:style style:name="Tabela3.1" style:family="table-row">
      <style:table-row-properties style:min-row-height="0.464cm" fo:keep-together="auto"/>
    </style:style>
    <style:style style:name="Tabela3.A1" style:family="table-cell">
      <style:table-cell-properties style:vertical-align="middle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e5e5e5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21cm" fo:keep-together="auto"/>
    </style:style>
    <style:style style:name="Tabela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min-row-height="1.395cm" fo:keep-together="auto"/>
    </style:style>
    <style:style style:name="Tabela3.A3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a3.B3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a3.C3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a3.D3" style:family="table-cell">
      <style:table-cell-properties style:vertical-align="middle" fo:padding="0cm" fo:border-left="0.5pt solid #000000" fo:border-right="0.5pt solid #000000" fo:border-top="none" fo:border-bottom="0.25pt solid #000000" style:writing-mode="lr-tb"/>
    </style:style>
    <style:style style:name="Tabela3.4" style:family="table-row">
      <style:table-row-properties style:min-row-height="2.318cm" fo:keep-together="auto"/>
    </style:style>
    <style:style style:name="Tabela3.A4" style:family="table-cell">
      <style:table-cell-properties style:vertical-align="middle" fo:padding="0cm" fo:border-left="0.5pt solid #000000" fo:border-right="none" fo:border-top="0.25pt solid #000000" fo:border-bottom="0.5pt solid #000000" style:writing-mode="lr-tb"/>
    </style:style>
    <style:style style:name="Tabela3.B4" style:family="table-cell">
      <style:table-cell-properties style:vertical-align="middle" fo:padding="0cm" fo:border-left="0.5pt solid #000000" fo:border-right="none" fo:border-top="0.25pt solid #000000" fo:border-bottom="0.5pt solid #000000" style:writing-mode="lr-tb"/>
    </style:style>
    <style:style style:name="Tabela3.C4" style:family="table-cell">
      <style:table-cell-properties style:vertical-align="middle" fo:padding="0cm" fo:border-left="0.5pt solid #000000" fo:border-right="none" fo:border-top="0.25pt solid #000000" fo:border-bottom="0.5pt solid #000000" style:writing-mode="lr-tb"/>
    </style:style>
    <style:style style:name="Tabela3.D4" style:family="table-cell">
      <style:table-cell-properties style:vertical-align="middle" fo:padding="0cm" fo:border-left="0.5pt solid #000000" fo:border-right="0.5pt solid #000000" fo:border-top="0.25pt solid #000000" fo:border-bottom="0.5pt solid #000000" style:writing-mode="lr-tb"/>
    </style:style>
    <style:style style:name="Tabela3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="0cm" fo:border="0.5pt solid #000000" style:writing-mode="lr-tb"/>
    </style:style>
    <style:style style:name="Tabela3.6" style:family="table-row">
      <style:table-row-properties style:min-row-height="0.93cm" fo:keep-together="auto"/>
    </style:style>
    <style:style style:name="Tabela3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="0cm" fo:border="0.5pt solid #000000" style:writing-mode="lr-tb"/>
    </style:style>
    <style:style style:name="Tabela3.7" style:family="table-row">
      <style:table-row-properties style:min-row-height="0.483cm" fo:keep-together="auto"/>
    </style:style>
    <style:style style:name="Tabela3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="0cm" fo:border="0.5pt solid #000000" style:writing-mode="lr-tb"/>
    </style:style>
    <style:style style:name="Tabela4" style:family="table">
      <style:table-properties style:width="14.499cm" fo:margin-left="1.155cm" table:align="left" style:writing-mode="lr-tb"/>
    </style:style>
    <style:style style:name="Tabela4.A" style:family="table-column">
      <style:table-column-properties style:column-width="1.552cm"/>
    </style:style>
    <style:style style:name="Tabela4.B" style:family="table-column">
      <style:table-column-properties style:column-width="12.9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3cm" table:align="center" style:writing-mode="lr-tb"/>
    </style:style>
    <style:style style:name="Tabela5.A" style:family="table-column">
      <style:table-column-properties style:column-width="7.766cm"/>
    </style:style>
    <style:style style:name="Tabela5.B" style:family="table-column">
      <style:table-column-properties style:column-width="8.264cm"/>
    </style:style>
    <style:style style:name="Tabela5.1" style:family="table-row">
      <style:table-row-properties style:min-row-height="2.609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6" style:family="table">
      <style:table-properties style:width="15.028cm" fo:margin-left="0.751cm" table:align="left" style:writing-mode="lr-tb"/>
    </style:style>
    <style:style style:name="Tabela6.A" style:family="table-column">
      <style:table-column-properties style:column-width="7.398cm"/>
    </style:style>
    <style:style style:name="Tabela6.B" style:family="table-column">
      <style:table-column-properties style:column-width="7.631cm"/>
    </style:style>
    <style:style style:name="Tabela6.1" style:family="table-row">
      <style:table-row-properties style:min-row-height="0.416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2" style:family="table-row">
      <style:table-row-properties style:min-row-height="1.207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205cm"/>
          <style:tab-stop style:position="5.262cm"/>
          <style:tab-stop style:position="7.41cm"/>
          <style:tab-stop style:position="8.535cm"/>
          <style:tab-stop style:position="11.492cm"/>
          <style:tab-stop style:position="14.161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Calibri" fo:font-size="12pt" fo:letter-spacing="0.007cm" style:font-name-asian="Times New Roman1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Calibri" fo:font-size="12pt" fo:letter-spacing="0.007cm" style:font-name-asian="Times New Roman1" style:font-size-asian="12pt" style:font-name-complex="Calibri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Calibri" fo:font-size="12pt" style:font-name-asian="Times New Roman1" style:font-size-asian="12pt" style:font-name-complex="Calibri" style:font-size-complex="12pt"/>
    </style:style>
    <style:style style:name="P6" style:family="paragraph" style:parent-style-name="Standard">
      <style:paragraph-properties fo:margin-left="7.955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7.955cm" fo:margin-right="0cm" fo:text-align="justify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9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fo:letter-spacing="0.007cm"/>
    </style:style>
    <style:style style:name="P10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fo:letter-spacing="0.007cm" style:font-name-asian="Times New Roman1"/>
    </style:style>
    <style:style style:name="P11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fo:letter-spacing="0.007cm" style:font-name-asian="Times New Roman1"/>
    </style:style>
    <style:style style:name="P12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letter-spacing="0.007cm" style:font-name-asian="Times New Roman1"/>
    </style:style>
    <style:style style:name="P13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fo:letter-spacing="0.007cm" style:font-name-asian="Times New Roman1"/>
    </style:style>
    <style:style style:name="P14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fo:letter-spacing="0.007cm" style:font-name-asian="Times New Roman1"/>
    </style:style>
    <style:style style:name="P15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fo:letter-spacing="0.007cm" style:font-name-asian="Arial1"/>
    </style:style>
    <style:style style:name="P16" style:family="paragraph" style:parent-style-name="Standard">
      <style:paragraph-properties fo:margin-left="0.035cm" fo:margin-right="0cm" fo:text-indent="0cm" style:auto-text-indent="false"/>
    </style:style>
    <style:style style:name="P17" style:family="paragraph" style:parent-style-name="Standard">
      <style:paragraph-properties fo:margin-left="0.035cm" fo:margin-right="0cm" fo:text-indent="0cm" style:auto-text-indent="false"/>
      <style:text-properties style:font-name="Calibri" fo:font-size="8.5pt" fo:font-weight="bold" style:font-size-asian="8.5pt" style:font-weight-asian="bold" style:font-name-complex="Calibri"/>
    </style:style>
    <style:style style:name="P18" style:family="paragraph" style:parent-style-name="Standard">
      <style:paragraph-properties fo:margin-left="0.035cm" fo:margin-right="0cm" fo:margin-top="0.048cm" fo:margin-bottom="0cm" style:contextual-spacing="false" fo:text-indent="0cm" style:auto-text-indent="false"/>
      <style:text-properties style:font-name="Calibri" fo:font-size="10pt" style:font-size-asian="10pt" style:font-name-complex="Calibri"/>
    </style:style>
    <style:style style:name="P19" style:family="paragraph" style:parent-style-name="Standard">
      <style:paragraph-properties fo:margin-left="0.035cm" fo:margin-right="0cm" fo:margin-top="0.037cm" fo:margin-bottom="0cm" style:contextual-spacing="false" fo:text-indent="0cm" style:auto-text-indent="false"/>
      <style:text-properties style:font-name="Calibri" fo:font-size="8.5pt" fo:font-weight="bold" style:font-size-asian="8.5pt" style:font-weight-asian="bold" style:font-name-complex="Calibri"/>
    </style:style>
    <style:style style:name="P20" style:family="paragraph" style:parent-style-name="Standard">
      <style:paragraph-properties fo:margin-left="2.533cm" fo:margin-right="0cm" fo:margin-top="0.037cm" fo:margin-bottom="0cm" style:contextual-spacing="false" fo:text-indent="0cm" style:auto-text-indent="false"/>
      <style:text-properties style:font-name="Calibri" fo:font-size="8.5pt" fo:font-weight="bold" style:font-size-asian="8.5pt" style:font-weight-asian="bold" style:font-name-complex="Calibri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3.383cm"/>
          <style:tab-stop style:position="4.066cm"/>
          <style:tab-stop style:position="6.699cm"/>
          <style:tab-stop style:position="7.588cm"/>
          <style:tab-stop style:position="9.841cm"/>
          <style:tab-stop style:position="12.234cm"/>
        </style:tab-stops>
      </style:paragraph-properties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2.522cm"/>
        </style:tab-stops>
      </style:paragraph-properties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4.55cm"/>
        </style:tab-stops>
      </style:paragraph-properties>
    </style:style>
    <style:style style:name="P25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3.383cm"/>
          <style:tab-stop style:position="4.066cm"/>
          <style:tab-stop style:position="6.699cm"/>
          <style:tab-stop style:position="7.588cm"/>
          <style:tab-stop style:position="9.841cm"/>
          <style:tab-stop style:position="12.234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14.55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.35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0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P31" style:family="paragraph" style:parent-style-name="Text_20_body">
      <style:paragraph-properties fo:margin-left="0cm" fo:margin-right="0cm" fo:text-align="justify" style:justify-single-word="false" fo:text-indent="2.91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2.91cm" style:auto-text-indent="false">
        <style:tab-stops>
          <style:tab-stop style:position="3.418cm"/>
          <style:tab-stop style:position="3.738cm"/>
          <style:tab-stop style:position="4.149cm"/>
          <style:tab-stop style:position="5.145cm"/>
          <style:tab-stop style:position="5.472cm"/>
          <style:tab-stop style:position="5.652cm"/>
          <style:tab-stop style:position="6.1cm"/>
          <style:tab-stop style:position="6.516cm"/>
          <style:tab-stop style:position="7.02cm"/>
          <style:tab-stop style:position="7.43cm"/>
          <style:tab-stop style:position="7.828cm"/>
          <style:tab-stop style:position="8.031cm"/>
          <style:tab-stop style:position="8.313cm"/>
          <style:tab-stop style:position="8.971cm"/>
          <style:tab-stop style:position="9.089cm"/>
          <style:tab-stop style:position="9.151cm"/>
          <style:tab-stop style:position="10.257cm"/>
          <style:tab-stop style:position="10.319cm"/>
          <style:tab-stop style:position="10.58cm"/>
          <style:tab-stop style:position="10.837cm"/>
          <style:tab-stop style:position="11.109cm"/>
          <style:tab-stop style:position="11.409cm"/>
          <style:tab-stop style:position="12.141cm"/>
          <style:tab-stop style:position="12.367cm"/>
          <style:tab-stop style:position="12.52cm"/>
          <style:tab-stop style:position="13.16cm"/>
          <style:tab-stop style:position="14.141cm"/>
          <style:tab-stop style:position="14.552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2.91cm" style:auto-text-indent="false"/>
      <style:text-properties style:font-name="Calibri" fo:font-size="12pt" style:font-size-asian="12pt" style:font-name-complex="Calibri" style:font-size-complex="12pt"/>
    </style:style>
    <style:style style:name="P34" style:family="paragraph" style:parent-style-name="Text_20_body">
      <style:paragraph-properties fo:margin-left="0cm" fo:margin-right="0cm" fo:text-align="justify" style:justify-single-word="false" fo:text-indent="2.817cm" style:auto-text-indent="false"/>
    </style:style>
    <style:style style:name="P35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6" style:family="paragraph" style:parent-style-name="Text_20_body">
      <style:paragraph-properties fo:margin-left="0cm" fo:margin-right="0cm" fo:text-align="justify" style:justify-single-word="false" fo:text-indent="2.69cm" style:auto-text-indent="false"/>
    </style:style>
    <style:style style:name="P37" style:family="paragraph" style:parent-style-name="Text_20_body">
      <style:paragraph-properties fo:margin-left="0cm" fo:margin-right="0cm" fo:text-align="justify" style:justify-single-word="false" fo:text-indent="2.69cm" style:auto-text-indent="false">
        <style:tab-stops>
          <style:tab-stop style:position="4.059cm"/>
          <style:tab-stop style:position="5.743cm"/>
          <style:tab-stop style:position="6.615cm"/>
          <style:tab-stop style:position="8.682cm"/>
          <style:tab-stop style:position="10.638cm"/>
          <style:tab-stop style:position="11.52cm"/>
          <style:tab-stop style:position="12.908cm"/>
        </style:tab-stops>
      </style:paragraph-properties>
    </style:style>
    <style:style style:name="P38" style:family="paragraph" style:parent-style-name="Text_20_body">
      <style:paragraph-properties fo:margin-left="0cm" fo:margin-right="0cm" fo:text-align="justify" style:justify-single-word="false" fo:text-indent="2.69cm" style:auto-text-indent="false">
        <style:tab-stops>
          <style:tab-stop style:position="4.323cm"/>
          <style:tab-stop style:position="7.227cm"/>
        </style:tab-stops>
      </style:paragraph-properties>
    </style:style>
    <style:style style:name="P39" style:family="paragraph" style:parent-style-name="Text_20_body">
      <style:paragraph-properties fo:margin-left="0cm" fo:margin-right="0cm" fo:text-align="justify" style:justify-single-word="false" fo:text-indent="-0.002cm" style:auto-text-indent="false"/>
      <style:text-properties style:font-name="Calibri" fo:font-size="12pt" style:font-size-asian="12pt" style:font-name-complex="Calibri" style:font-size-complex="12pt"/>
    </style:style>
    <style:style style:name="P40" style:family="paragraph" style:parent-style-name="Text_20_body">
      <style:paragraph-properties fo:margin-left="0cm" fo:margin-right="0cm" fo:text-align="justify" style:justify-single-word="false" fo:text-indent="-0.002cm" style:auto-text-indent="false">
        <style:tab-stops>
          <style:tab-stop style:position="2.52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1" style:family="paragraph" style:parent-style-name="Text_20_body">
      <style:paragraph-properties fo:margin-left="0cm" fo:margin-right="0cm" fo:text-align="center" style:justify-single-word="false" fo:text-indent="-0.002cm" style:auto-text-indent="false"/>
      <style:text-properties style:font-name="Calibri" fo:font-size="12pt" style:font-size-asian="12pt" style:font-name-complex="Calibri" style:font-size-complex="12pt"/>
    </style:style>
    <style:style style:name="P42" style:family="paragraph" style:parent-style-name="Text_20_body">
      <style:paragraph-properties fo:margin-left="0cm" fo:margin-right="0cm" fo:text-align="center" style:justify-single-word="false" fo:text-indent="-0.002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43" style:family="paragraph" style:parent-style-name="Text_20_body">
      <style:paragraph-properties fo:margin-left="0cm" fo:margin-right="0cm" fo:text-align="justify" style:justify-single-word="false" fo:text-indent="-0.002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4" style:family="paragraph" style:parent-style-name="Text_20_body">
      <style:paragraph-properties fo:margin-left="0cm" fo:margin-right="0cm" fo:text-align="justify" style:justify-single-word="false" fo:text-indent="-0.002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5" style:family="paragraph" style:parent-style-name="Text_20_body">
      <style:paragraph-properties fo:margin-left="0cm" fo:margin-right="0cm" fo:text-align="justify" style:justify-single-word="false" fo:text-indent="-0.002cm" style:auto-text-indent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-0.002cm" style:auto-text-indent="false">
        <style:tab-stops>
          <style:tab-stop style:position="2.177cm"/>
          <style:tab-stop style:position="3.932cm"/>
          <style:tab-stop style:position="4.54cm"/>
          <style:tab-stop style:position="5.734cm"/>
          <style:tab-stop style:position="7.41cm"/>
          <style:tab-stop style:position="8.363cm"/>
          <style:tab-stop style:position="10.717cm"/>
          <style:tab-stop style:position="11.097cm"/>
          <style:tab-stop style:position="11.333cm"/>
          <style:tab-stop style:position="13.672cm"/>
        </style:tab-stops>
      </style:paragraph-properties>
    </style:style>
    <style:style style:name="P47" style:family="paragraph" style:parent-style-name="Text_20_body">
      <style:paragraph-properties fo:margin-left="0cm" fo:margin-right="0cm" fo:text-align="justify" style:justify-single-word="false" fo:text-indent="-0.002cm" style:auto-text-indent="false">
        <style:tab-stops>
          <style:tab-stop style:position="4.847cm"/>
        </style:tab-stops>
      </style:paragraph-properties>
    </style:style>
    <style:style style:name="P48" style:family="paragraph" style:parent-style-name="Text_20_body">
      <style:paragraph-properties fo:margin-left="0cm" fo:margin-right="0cm" fo:text-align="justify" style:justify-single-word="false" fo:text-indent="-0.002cm" style:auto-text-indent="false">
        <style:tab-stops>
          <style:tab-stop style:position="13.342cm"/>
        </style:tab-stops>
      </style:paragraph-properties>
    </style:style>
    <style:style style:name="P49" style:family="paragraph" style:parent-style-name="Text_20_body">
      <style:paragraph-properties fo:margin-left="0cm" fo:margin-right="0cm" fo:text-align="justify" style:justify-single-word="false" fo:text-indent="-0.002cm" style:auto-text-indent="false">
        <style:tab-stops>
          <style:tab-stop style:position="2.909cm"/>
          <style:tab-stop style:position="10.359cm"/>
        </style:tab-stops>
      </style:paragraph-properties>
    </style:style>
    <style:style style:name="P50" style:family="paragraph" style:parent-style-name="Text_20_body">
      <style:paragraph-properties fo:margin-left="0cm" fo:margin-right="0cm" fo:text-align="justify" style:justify-single-word="false" fo:text-indent="-0.002cm" style:auto-text-indent="false">
        <style:tab-stops>
          <style:tab-stop style:position="2.355cm"/>
          <style:tab-stop style:position="4.154cm"/>
          <style:tab-stop style:position="4.881cm"/>
          <style:tab-stop style:position="6.435cm"/>
          <style:tab-stop style:position="9.065cm"/>
          <style:tab-stop style:position="10.379cm"/>
          <style:tab-stop style:position="13.358cm"/>
        </style:tab-stops>
      </style:paragraph-properties>
    </style:style>
    <style:style style:name="P51" style:family="paragraph" style:parent-style-name="Text_20_body">
      <style:paragraph-properties fo:margin-left="0cm" fo:margin-right="0cm" fo:text-align="justify" style:justify-single-word="false" fo:text-indent="-0.002cm" style:auto-text-indent="false">
        <style:tab-stops>
          <style:tab-stop style:position="2.926cm"/>
          <style:tab-stop style:position="4.62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-0.002cm" style:auto-text-indent="false"/>
      <style:text-properties style:font-name="Calibri" fo:font-size="12pt" style:font-size-asian="12pt" style:font-name-complex="Calibri" style:font-size-complex="12pt"/>
    </style:style>
    <style:style style:name="P53" style:family="paragraph" style:parent-style-name="Text_20_body">
      <style:paragraph-properties fo:margin-left="0cm" fo:margin-right="0cm" fo:margin-top="0.002cm" fo:margin-bottom="0cm" style:contextual-spacing="false" fo:text-align="center" style:justify-single-word="false" fo:text-indent="-0.002cm" style:auto-text-indent="false"/>
      <style:text-properties style:font-name="Calibri" fo:font-size="12pt" style:font-size-asian="12pt" style:font-name-complex="Calibri" style:font-size-complex="12pt"/>
    </style:style>
    <style:style style:name="P54" style:family="paragraph" style:parent-style-name="Text_20_body">
      <style:paragraph-properties fo:margin-left="0cm" fo:margin-right="0cm" fo:margin-top="0.002cm" fo:margin-bottom="0cm" style:contextual-spacing="false" fo:text-align="center" style:justify-single-word="false" fo:text-indent="-0.002cm" style:auto-text-indent="false"/>
      <style:text-properties style:font-name="Calibri" fo:font-size="12pt" fo:language="pt" fo:country="BR" style:font-size-asian="12pt" style:font-name-complex="Calibri" style:font-size-complex="12pt"/>
    </style:style>
    <style:style style:name="P55" style:family="paragraph" style:parent-style-name="Text_20_body">
      <style:paragraph-properties fo:margin-left="0cm" fo:margin-right="0cm" fo:text-align="justify" style:justify-single-word="false" fo:text-indent="2.692cm" style:auto-text-indent="false">
        <style:tab-stops>
          <style:tab-stop style:position="5.286cm"/>
          <style:tab-stop style:position="8.068cm"/>
          <style:tab-stop style:position="9.47cm"/>
          <style:tab-stop style:position="12.656cm"/>
          <style:tab-stop style:position="13.991cm"/>
        </style:tab-stops>
      </style:paragraph-properties>
    </style:style>
    <style:style style:name="P56" style:family="paragraph" style:parent-style-name="Text_20_body">
      <style:paragraph-properties fo:margin-left="0cm" fo:margin-right="0cm" fo:text-align="justify" style:justify-single-word="false" fo:text-indent="2.692cm" style:auto-text-indent="false">
        <style:tab-stops>
          <style:tab-stop style:position="9.292cm"/>
          <style:tab-stop style:position="9.917cm"/>
        </style:tab-stops>
      </style:paragraph-properties>
    </style:style>
    <style:style style:name="P57" style:family="paragraph" style:parent-style-name="Text_20_body">
      <style:paragraph-properties fo:margin-left="0cm" fo:margin-right="0cm" fo:text-align="justify" style:justify-single-word="false" fo:text-indent="2.692cm" style:auto-text-indent="false">
        <style:tab-stops>
          <style:tab-stop style:position="2.619cm"/>
          <style:tab-stop style:position="2.727cm"/>
          <style:tab-stop style:position="3.54cm"/>
          <style:tab-stop style:position="4.856cm"/>
          <style:tab-stop style:position="7.096cm"/>
          <style:tab-stop style:position="7.414cm"/>
          <style:tab-stop style:position="8.026cm"/>
          <style:tab-stop style:position="9.534cm"/>
          <style:tab-stop style:position="9.654cm"/>
          <style:tab-stop style:position="9.835cm"/>
          <style:tab-stop style:position="10.232cm"/>
          <style:tab-stop style:position="10.518cm"/>
          <style:tab-stop style:position="10.698cm"/>
          <style:tab-stop style:position="10.913cm"/>
          <style:tab-stop style:position="11.211cm"/>
          <style:tab-stop style:position="12.012cm"/>
          <style:tab-stop style:position="12.827cm"/>
          <style:tab-stop style:position="13.529cm"/>
          <style:tab-stop style:position="13.645cm"/>
          <style:tab-stop style:position="13.705cm"/>
        </style:tab-stops>
      </style:paragraph-properties>
    </style:style>
    <style:style style:name="P58" style:family="paragraph" style:parent-style-name="Text_20_body">
      <style:paragraph-properties fo:margin-left="0cm" fo:margin-right="0cm" fo:text-align="justify" style:justify-single-word="false" fo:text-indent="2.979cm" style:auto-text-indent="false">
        <style:tab-stops>
          <style:tab-stop style:position="4.517cm"/>
          <style:tab-stop style:position="7.401cm"/>
          <style:tab-stop style:position="8.597cm"/>
          <style:tab-stop style:position="10.79cm"/>
          <style:tab-stop style:position="12.139cm"/>
          <style:tab-stop style:position="13.705cm"/>
        </style:tab-stops>
      </style:paragraph-properties>
    </style:style>
    <style:style style:name="P59" style:family="paragraph" style:parent-style-name="Text_20_body">
      <style:paragraph-properties fo:margin-left="0.501cm" fo:margin-right="0cm" fo:text-align="justify" style:justify-single-word="false" fo:text-indent="0cm" style:auto-text-indent="false">
        <style:tab-stops>
          <style:tab-stop style:position="10.818cm"/>
        </style:tab-stops>
      </style:paragraph-properties>
    </style:style>
    <style:style style:name="P60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61" style:family="paragraph" style:parent-style-name="Text_20_body">
      <style:paragraph-properties fo:margin-left="0cm" fo:margin-right="0cm" fo:text-align="justify" style:justify-single-word="false" fo:text-indent="3.104cm" style:auto-text-indent="false"/>
    </style:style>
    <style:style style:name="P62" style:family="paragraph" style:parent-style-name="Text_20_body" style:list-style-name="WW8Num18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Text_20_body" style:list-style-name="WW8Num25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Text_20_body" style:list-style-name="WW8Num2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_20_body" style:list-style-name="WW8Num25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66" style:family="paragraph" style:parent-style-name="Text_20_body">
      <style:paragraph-properties fo:margin-left="0cm" fo:margin-right="0.635cm" fo:line-height="5%" fo:text-indent="0cm" style:auto-text-indent="false"/>
      <style:text-properties fo:font-size="10pt" fo:language="pt" fo:country="BR" style:font-size-asian="10pt" style:language-asian="pt" style:country-asian="BR"/>
    </style:style>
    <style:style style:name="P67" style:family="paragraph" style:parent-style-name="Table_20_Paragraph">
      <style:paragraph-properties fo:margin-left="0cm" fo:margin-right="0cm" fo:margin-top="0.168cm" fo:margin-bottom="0cm" style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cm" fo:margin-top="0.168cm" fo:margin-bottom="0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69" style:family="paragraph" style:parent-style-name="Table_20_Paragraph">
      <style:paragraph-properties fo:margin-left="0cm" fo:margin-right="0cm" fo:margin-top="0.168cm" fo:margin-bottom="0cm" style:contextual-spacing="false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 style:text-scale="102%"/>
    </style:style>
    <style:style style:name="P70" style:family="paragraph" style:parent-style-name="Table_20_Paragraph">
      <style:paragraph-properties fo:margin-left="0cm" fo:margin-right="0cm" fo:margin-top="0.159cm" fo:margin-bottom="0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1" style:family="paragraph" style:parent-style-name="Table_20_Paragraph">
      <style:paragraph-properties fo:margin-left="0cm" fo:margin-right="0cm" fo:margin-top="0.157cm" fo:margin-bottom="0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2" style:family="paragraph" style:parent-style-name="Table_20_Paragraph">
      <style:paragraph-properties fo:margin-left="0cm" fo:margin-right="0cm" fo:margin-top="0.159cm" fo:margin-bottom="0cm" style:contextual-spacing="false" fo:text-align="center" style:justify-single-word="false" fo:text-indent="-0.002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3" style:family="paragraph" style:parent-style-name="Table_20_Paragraph">
      <style:paragraph-properties fo:margin-left="0cm" fo:margin-right="0cm" fo:text-align="center" style:justify-single-word="false" fo:text-indent="-0.002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4" style:family="paragraph" style:parent-style-name="Table_20_Paragraph">
      <style:paragraph-properties fo:margin-left="0.286cm" fo:margin-right="0.497cm" fo:text-align="justify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497cm" fo:margin-top="0.168cm" fo:margin-bottom="0cm" style:contextual-spacing="false" fo:text-align="center" style:justify-single-word="false" fo:text-indent="-0.002cm" style:auto-text-indent="false"/>
      <style:text-properties style:font-name="Calibri" fo:font-size="12pt" style:font-size-asian="12pt" style:font-name-complex="Calibri" style:font-size-complex="12pt"/>
    </style:style>
    <style:style style:name="P76" style:family="paragraph" style:parent-style-name="Table_20_Paragraph">
      <style:paragraph-properties fo:margin-left="0cm" fo:margin-right="0.497cm" fo:margin-top="0.168cm" fo:margin-bottom="0cm" style:contextual-spacing="false" fo:text-align="end" style:justify-single-word="false" fo:text-indent="-0.002cm" style:auto-text-indent="false"/>
    </style:style>
    <style:style style:name="P77" style:family="paragraph" style:parent-style-name="Table_20_Paragraph">
      <style:paragraph-properties fo:margin-left="0cm" fo:margin-right="0.178cm" fo:margin-top="0.168cm" fo:margin-bottom="0cm" style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497cm" fo:margin-top="0.168cm" fo:margin-bottom="0cm" style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497cm" fo:margin-top="0.168cm" fo:margin-bottom="0cm" style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80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P81" style:family="paragraph" style:parent-style-name="Heading_20_8">
      <style:paragraph-properties fo:margin-left="0.289cm" fo:margin-right="0cm" fo:margin-top="0cm" fo:margin-bottom="0cm" style:contextual-spacing="false" fo:text-align="center" style:justify-single-word="false" fo:text-indent="0cm" style:auto-text-indent="false"/>
      <style:text-properties fo:letter-spacing="0.007cm" fo:font-style="normal" style:font-style-asian="normal" style:font-name-complex="Calibri"/>
    </style:style>
    <style:style style:name="P8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3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5.636cm"/>
        </style:tab-stops>
      </style:paragraph-properties>
    </style:style>
    <style:style style:name="P85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3.323cm"/>
          <style:tab-stop style:position="6.001cm"/>
        </style:tab-stops>
      </style:paragraph-properties>
    </style:style>
    <style:style style:name="P8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4.898cm"/>
        </style:tab-stops>
      </style:paragraph-properties>
    </style:style>
    <style:style style:name="P87" style:family="paragraph" style:parent-style-name="Heading_20_1">
      <style:paragraph-properties fo:margin-left="0cm" fo:margin-right="0cm" fo:text-align="justify" style:justify-single-word="false" fo:text-indent="2.91cm" style:auto-text-indent="false">
        <style:tab-stops>
          <style:tab-stop style:position="5.636cm"/>
        </style:tab-stops>
      </style:paragraph-properties>
    </style:style>
    <style:style style:name="P88" style:family="paragraph" style:parent-style-name="Parágrafo_20_da_20_Lista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1.358cm"/>
        </style:tab-stops>
      </style:paragraph-properties>
    </style:style>
    <style:style style:name="P89" style:family="paragraph" style:parent-style-name="Parágrafo_20_da_20_Lista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1.358cm"/>
        </style:tab-stops>
      </style:paragraph-properties>
    </style:style>
    <style:style style:name="P90" style:family="paragraph" style:parent-style-name="Parágrafo_20_da_20_Lista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1.358cm"/>
          <style:tab-stop style:position="1.894cm"/>
          <style:tab-stop style:position="9.412cm"/>
        </style:tab-stops>
      </style:paragraph-properties>
    </style:style>
    <style:style style:name="P91" style:family="paragraph" style:parent-style-name="Parágrafo_20_da_20_Lista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1.358cm"/>
          <style:tab-stop style:position="1.894cm"/>
        </style:tab-stops>
      </style:paragraph-properties>
    </style:style>
    <style:style style:name="P92" style:family="paragraph" style:parent-style-name="Parágrafo_20_da_20_Lista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1.87cm"/>
        </style:tab-stops>
      </style:paragraph-properties>
    </style:style>
    <style:style style:name="P93" style:family="paragraph" style:parent-style-name="Parágrafo_20_da_20_Lista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1.358cm"/>
          <style:tab-stop style:position="3.12cm"/>
          <style:tab-stop style:position="5.293cm"/>
          <style:tab-stop style:position="6.004cm"/>
          <style:tab-stop style:position="8.229cm"/>
          <style:tab-stop style:position="9.375cm"/>
          <style:tab-stop style:position="11.382cm"/>
          <style:tab-stop style:position="13.538cm"/>
        </style:tab-stops>
      </style:paragraph-properties>
    </style:style>
    <style:style style:name="P94" style:family="paragraph" style:parent-style-name="Parágrafo_20_da_20_Lista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1.358cm"/>
          <style:tab-stop style:position="8.336cm"/>
          <style:tab-stop style:position="13.917cm"/>
        </style:tab-stops>
      </style:paragraph-properties>
    </style:style>
    <style:style style:name="P95" style:family="paragraph" style:parent-style-name="Parágrafo_20_da_20_Lista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1.358cm"/>
          <style:tab-stop style:position="8.006cm"/>
        </style:tab-stops>
      </style:paragraph-properties>
    </style:style>
    <style:style style:name="P96" style:family="paragraph" style:parent-style-name="Parágrafo_20_da_20_Lista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1.358cm"/>
          <style:tab-stop style:position="3.845cm"/>
          <style:tab-stop style:position="5.726cm"/>
          <style:tab-stop style:position="9.377cm"/>
          <style:tab-stop style:position="10.615cm"/>
          <style:tab-stop style:position="11.755cm"/>
          <style:tab-stop style:position="14cm"/>
          <style:tab-stop style:position="14.356cm"/>
        </style:tab-stops>
      </style:paragraph-properties>
    </style:style>
    <style:style style:name="P97" style:family="paragraph" style:parent-style-name="Parágrafo_20_da_20_Lista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2.2cm"/>
          <style:tab-stop style:position="6.974cm"/>
          <style:tab-stop style:position="8.802cm"/>
        </style:tab-stops>
      </style:paragraph-properties>
    </style:style>
    <style:style style:name="P98" style:family="paragraph" style:parent-style-name="Parágrafo_20_da_20_Lista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2.2cm"/>
        </style:tab-stops>
      </style:paragraph-properties>
    </style:style>
    <style:style style:name="P99" style:family="paragraph" style:parent-style-name="Parágrafo_20_da_20_Lista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0.776cm"/>
          <style:tab-stop style:position="2.2cm"/>
          <style:tab-stop style:position="11.732cm"/>
        </style:tab-stops>
      </style:paragraph-properties>
    </style:style>
    <style:style style:name="P100" style:family="paragraph" style:parent-style-name="Parágrafo_20_da_20_Lista" style:list-style-name="WW8Num20">
      <style:paragraph-properties fo:margin-left="0cm" fo:margin-right="0cm" fo:text-align="justify" style:justify-single-word="false" fo:text-indent="0cm" style:auto-text-indent="false">
        <style:tab-stops>
          <style:tab-stop style:position="1.87cm"/>
          <style:tab-stop style:position="7.373cm"/>
        </style:tab-stops>
      </style:paragraph-properties>
    </style:style>
    <style:style style:name="P101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1.8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02" style:family="paragraph" style:parent-style-name="Parágrafo_20_da_20_Lista" style:list-style-name="WW8Num16">
      <style:paragraph-properties fo:margin-left="0cm" fo:margin-right="0cm" fo:text-align="justify" style:justify-single-word="false" fo:text-indent="0cm" style:auto-text-indent="false">
        <style:tab-stops>
          <style:tab-stop style:position="0.776cm"/>
          <style:tab-stop style:position="2.2cm"/>
          <style:tab-stop style:position="11.73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03" style:family="paragraph" style:parent-style-name="Parágrafo_20_da_20_Lista" style:list-style-name="WW8Num22">
      <style:paragraph-properties fo:margin-left="0cm" fo:margin-right="0cm" fo:text-align="justify" style:justify-single-word="false" fo:text-indent="0.076cm" style:auto-text-indent="false">
        <style:tab-stops>
          <style:tab-stop style:position="1.266cm"/>
          <style:tab-stop style:position="2.275cm"/>
          <style:tab-stop style:position="3.528cm"/>
          <style:tab-stop style:position="4.334cm"/>
          <style:tab-stop style:position="6.38cm"/>
          <style:tab-stop style:position="7.444cm"/>
          <style:tab-stop style:position="10.185cm"/>
          <style:tab-stop style:position="11.243cm"/>
          <style:tab-stop style:position="11.942cm"/>
          <style:tab-stop style:position="13.732cm"/>
        </style:tab-stops>
      </style:paragraph-properties>
    </style:style>
    <style:style style:name="P104" style:family="paragraph" style:parent-style-name="Parágrafo_20_da_20_Lista" style:list-style-name="WW8Num22">
      <style:paragraph-properties fo:margin-left="0cm" fo:margin-right="0cm" fo:text-align="justify" style:justify-single-word="false" fo:text-indent="0.076cm" style:auto-text-indent="false">
        <style:tab-stops>
          <style:tab-stop style:position="1.266cm"/>
          <style:tab-stop style:position="2.275cm"/>
          <style:tab-stop style:position="3.512cm"/>
          <style:tab-stop style:position="4.334cm"/>
          <style:tab-stop style:position="6.38cm"/>
          <style:tab-stop style:position="7.444cm"/>
          <style:tab-stop style:position="10.185cm"/>
          <style:tab-stop style:position="11.243cm"/>
          <style:tab-stop style:position="11.942cm"/>
          <style:tab-stop style:position="13.732cm"/>
        </style:tab-stops>
      </style:paragraph-properties>
    </style:style>
    <style:style style:name="P105" style:family="paragraph" style:parent-style-name="Parágrafo_20_da_20_Lista" style:list-style-name="WW8Num22">
      <style:paragraph-properties fo:margin-left="0cm" fo:margin-right="0cm" fo:text-align="justify" style:justify-single-word="false" fo:text-indent="0.076cm" style:auto-text-indent="false">
        <style:tab-stops>
          <style:tab-stop style:position="1.281cm"/>
        </style:tab-stops>
      </style:paragraph-properties>
    </style:style>
    <style:style style:name="P106" style:family="paragraph" style:parent-style-name="Parágrafo_20_da_20_Lista" style:list-style-name="WW8Num22">
      <style:paragraph-properties fo:margin-left="0cm" fo:margin-right="0cm" fo:text-align="justify" style:justify-single-word="false" fo:text-indent="0.076cm" style:auto-text-indent="false">
        <style:tab-stops>
          <style:tab-stop style:position="1.242cm"/>
        </style:tab-stops>
      </style:paragraph-properties>
    </style:style>
    <style:style style:name="P107" style:family="paragraph" style:parent-style-name="Parágrafo_20_da_20_Lista" style:list-style-name="WW8Num22">
      <style:paragraph-properties fo:margin-left="0cm" fo:margin-right="0cm" fo:text-align="justify" style:justify-single-word="false" fo:text-indent="0.076cm" style:auto-text-indent="false">
        <style:tab-stops>
          <style:tab-stop style:position="1.296cm"/>
        </style:tab-stops>
      </style:paragraph-properties>
    </style:style>
    <style:style style:name="P108" style:family="paragraph" style:parent-style-name="Parágrafo_20_da_20_Lista" style:list-style-name="WW8Num22">
      <style:paragraph-properties fo:margin-left="0cm" fo:margin-right="0cm" fo:text-align="justify" style:justify-single-word="false" fo:text-indent="0.076cm" style:auto-text-indent="false">
        <style:tab-stops>
          <style:tab-stop style:position="1.404cm"/>
          <style:tab-stop style:position="3.51cm"/>
          <style:tab-stop style:position="6.066cm"/>
          <style:tab-stop style:position="6.978cm"/>
          <style:tab-stop style:position="10.153cm"/>
          <style:tab-stop style:position="10.781cm"/>
          <style:tab-stop style:position="11.508cm"/>
          <style:tab-stop style:position="12.621cm"/>
        </style:tab-stops>
      </style:paragraph-properties>
    </style:style>
    <style:style style:name="P109" style:family="paragraph" style:parent-style-name="Parágrafo_20_da_20_Lista" style:list-style-name="WW8Num22">
      <style:paragraph-properties fo:margin-left="0cm" fo:margin-right="0cm" fo:text-align="justify" style:justify-single-word="false" fo:text-indent="0.076cm" style:auto-text-indent="false">
        <style:tab-stops>
          <style:tab-stop style:position="1.284cm"/>
        </style:tab-stops>
      </style:paragraph-properties>
    </style:style>
    <style:style style:name="P110" style:family="paragraph" style:parent-style-name="Parágrafo_20_da_20_Lista" style:list-style-name="WW8Num9">
      <style:paragraph-properties fo:margin-left="0.501cm" fo:margin-right="0cm" fo:text-align="justify" style:justify-single-word="false" fo:text-indent="-0.501cm" style:auto-text-indent="false"/>
    </style:style>
    <style:style style:name="P111" style:family="paragraph" style:parent-style-name="Parágrafo_20_da_20_Lista" style:list-style-name="WW8Num9">
      <style:paragraph-properties fo:margin-left="0.501cm" fo:margin-right="0cm" fo:text-align="justify" style:justify-single-word="false" fo:text-indent="-0.504cm" style:auto-text-indent="false">
        <style:tab-stops>
          <style:tab-stop style:position="2.134cm"/>
        </style:tab-stops>
      </style:paragraph-properties>
    </style:style>
    <style:style style:name="P112" style:family="paragraph" style:parent-style-name="Parágrafo_20_da_20_Lista">
      <style:paragraph-properties fo:margin-left="0.501cm" fo:margin-right="0cm" fo:text-align="justify" style:justify-single-word="false" fo:text-indent="0cm" style:auto-text-indent="false">
        <style:tab-stops>
          <style:tab-stop style:position="2.402cm"/>
        </style:tab-stops>
      </style:paragraph-properties>
    </style:style>
    <style:style style:name="P113" style:family="paragraph" style:parent-style-name="Parágrafo_20_da_20_Lista" style:list-style-name="WW8Num10">
      <style:paragraph-properties fo:margin-left="0cm" fo:margin-right="0cm" fo:text-align="justify" style:justify-single-word="false" fo:text-indent="-0.002cm" style:auto-text-indent="false">
        <style:tab-stops>
          <style:tab-stop style:position="1.87cm"/>
        </style:tab-stops>
      </style:paragraph-properties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text-scale="102%"/>
    </style:style>
    <style:style style:name="T3" style:family="text">
      <style:text-properties style:font-name="Calibri" fo:font-size="12pt" fo:letter-spacing="0.004cm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letter-spacing="0.004cm" style:font-size-asian="12pt" style:font-name-complex="Calibri" style:font-size-complex="12pt"/>
    </style:style>
    <style:style style:name="T5" style:family="text">
      <style:text-properties style:font-name="Calibri" fo:font-size="12pt" fo:letter-spacing="0.007cm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letter-spacing="0.007cm" style:font-size-asian="12pt" style:font-name-complex="Calibri" style:font-size-complex="12pt"/>
    </style:style>
    <style:style style:name="T7" style:family="text">
      <style:text-properties style:font-name="Calibri" fo:font-size="12pt" fo:letter-spacing="0.007cm" style:text-underline-style="none" fo:font-weight="normal" style:font-size-asian="12pt" style:font-weight-asian="normal" style:font-name-complex="Calibri" style:font-size-complex="12pt"/>
    </style:style>
    <style:style style:name="T8" style:family="text">
      <style:text-properties style:font-name="Calibri" fo:font-size="12pt" fo:letter-spacing="0.007cm" fo:font-style="italic" style:text-underline-style="none" fo:font-weight="normal" style:font-size-asian="12pt" style:font-style-asian="italic" style:font-weight-asian="normal" style:font-name-complex="Calibri" style:font-size-complex="12pt"/>
    </style:style>
    <style:style style:name="T9" style:family="text">
      <style:text-properties style:font-name="Calibri" fo:font-size="12pt" fo:letter-spacing="-0.007cm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fo:letter-spacing="-0.007cm" style:font-size-asian="12pt" style:font-name-complex="Calibri" style:font-size-complex="12pt"/>
    </style:style>
    <style:style style:name="T11" style:family="text">
      <style:text-properties style:font-name="Calibri" fo:font-size="12pt" fo:letter-spacing="-0.005cm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font-size="12pt" fo:letter-spacing="-0.005cm" style:font-size-asian="12pt" style:font-name-complex="Calibri" style:font-size-complex="12pt"/>
    </style:style>
    <style:style style:name="T13" style:family="text">
      <style:text-properties style:font-name="Calibri" fo:font-size="12pt" fo:letter-spacing="0.097cm" fo:font-weight="bold" style:font-size-asian="12pt" style:font-weight-asian="bold" style:font-name-complex="Calibri" style:font-size-complex="12pt"/>
    </style:style>
    <style:style style:name="T14" style:family="text">
      <style:text-properties style:font-name="Calibri" fo:font-size="12pt" fo:letter-spacing="0.097cm" style:font-size-asian="12pt" style:font-name-complex="Calibri" style:font-size-complex="12pt"/>
    </style:style>
    <style:style style:name="T15" style:family="text">
      <style:text-properties style:font-name="Calibri" fo:font-size="12pt" fo:letter-spacing="-0.004cm" fo:font-weight="bold" style:font-size-asian="12pt" style:font-weight-asian="bold" style:font-name-complex="Calibri" style:font-size-complex="12pt"/>
    </style:style>
    <style:style style:name="T16" style:family="text">
      <style:text-properties style:font-name="Calibri" fo:font-size="12pt" fo:letter-spacing="-0.004cm" style:font-size-asian="12pt" style:font-name-complex="Calibri" style:font-size-complex="12pt"/>
    </style:style>
    <style:style style:name="T17" style:family="text">
      <style:text-properties style:font-name="Calibri" fo:font-size="12pt" fo:letter-spacing="0.011cm" fo:font-weight="bold" style:font-size-asian="12pt" style:font-weight-asian="bold" style:font-name-complex="Calibri" style:font-size-complex="12pt"/>
    </style:style>
    <style:style style:name="T18" style:family="text">
      <style:text-properties style:font-name="Calibri" fo:font-size="12pt" fo:letter-spacing="0.011cm" style:font-size-asian="12pt" style:font-name-complex="Calibri" style:font-size-complex="12pt"/>
    </style:style>
    <style:style style:name="T19" style:family="text">
      <style:text-properties style:font-name="Calibri" fo:font-size="12pt" fo:letter-spacing="0.011cm" fo:font-style="italic" style:text-underline-style="none" fo:font-weight="normal" style:font-size-asian="12pt" style:font-style-asian="italic" style:font-weight-asian="normal" style:font-name-complex="Calibri" style:font-size-complex="12pt"/>
    </style:style>
    <style:style style:name="T20" style:family="text">
      <style:text-properties style:font-name="Calibri" fo:font-size="12pt" fo:letter-spacing="0.011cm" style:text-underline-style="none" fo:font-weight="normal" style:font-size-asian="12pt" style:font-weight-asian="normal" style:font-name-complex="Calibri" style:font-size-complex="12pt"/>
    </style:style>
    <style:style style:name="T21" style:family="text">
      <style:text-properties style:font-name="Calibri" fo:font-size="12pt" fo:letter-spacing="0.009cm" fo:font-weight="bold" style:font-size-asian="12pt" style:font-weight-asian="bold" style:font-name-complex="Calibri" style:font-size-complex="12pt"/>
    </style:style>
    <style:style style:name="T22" style:family="text">
      <style:text-properties style:font-name="Calibri" fo:font-size="12pt" fo:letter-spacing="0.009cm" style:font-size-asian="12pt" style:font-name-complex="Calibri" style:font-size-complex="12pt"/>
    </style:style>
    <style:style style:name="T23" style:family="text">
      <style:text-properties style:font-name="Calibri" fo:font-size="12pt" fo:letter-spacing="0.009cm" style:text-underline-style="none" fo:font-weight="normal" style:font-size-asian="12pt" style:font-weight-asian="normal" style:font-name-complex="Calibri" style:font-size-complex="12pt"/>
    </style:style>
    <style:style style:name="T24" style:family="text">
      <style:text-properties style:font-name="Calibri" fo:font-size="12pt" fo:letter-spacing="0.009cm" fo:font-style="italic" style:text-underline-style="none" fo:font-weight="normal" style:font-size-asian="12pt" style:font-style-asian="italic" style:font-weight-asian="normal" style:font-name-complex="Calibri" style:font-size-complex="12pt"/>
    </style:style>
    <style:style style:name="T25" style:family="text">
      <style:text-properties style:font-name="Calibri" fo:font-size="12pt" fo:letter-spacing="-0.019cm" fo:font-weight="bold" style:font-size-asian="12pt" style:font-weight-asian="bold" style:font-name-complex="Calibri" style:font-size-complex="12pt"/>
    </style:style>
    <style:style style:name="T26" style:family="text">
      <style:text-properties style:font-name="Calibri" fo:font-size="12pt" fo:letter-spacing="-0.019cm" style:font-size-asian="12pt" style:font-name-complex="Calibri" style:font-size-complex="12pt"/>
    </style:style>
    <style:style style:name="T27" style:family="text">
      <style:text-properties style:font-name="Calibri" fo:font-size="12pt" fo:letter-spacing="0.037cm" fo:font-weight="bold" style:font-size-asian="12pt" style:font-weight-asian="bold" style:font-name-complex="Calibri" style:font-size-complex="12pt"/>
    </style:style>
    <style:style style:name="T28" style:family="text">
      <style:text-properties style:font-name="Calibri" fo:font-size="12pt" fo:letter-spacing="0.037cm" style:font-size-asian="12pt" style:font-name-complex="Calibri" style:font-size-complex="12pt"/>
    </style:style>
    <style:style style:name="T29" style:family="text">
      <style:text-properties style:font-name="Calibri" fo:font-size="12pt" fo:language="pt" fo:country="BR" fo:font-weight="bold" style:font-name-asian="Batang" style:font-size-asian="12pt" style:language-asian="ko" style:country-asian="KR" style:font-weight-asian="bold" style:font-name-complex="Calibri" style:font-size-complex="12pt"/>
    </style:style>
    <style:style style:name="T30" style:family="text">
      <style:text-properties style:font-name="Calibri" fo:font-size="12pt" fo:language="pt" fo:country="BR" style:font-name-asian="Batang" style:font-size-asian="12pt" style:language-asian="ko" style:country-asian="KR" style:font-name-complex="Calibri" style:font-size-complex="12pt"/>
    </style:style>
    <style:style style:name="T31" style:family="text">
      <style:text-properties style:font-name="Calibri" fo:font-size="12pt" style:font-size-asian="12pt" style:font-name-complex="Calibri" style:font-size-complex="12pt"/>
    </style:style>
    <style:style style:name="T32" style:family="text">
      <style:text-properties style:font-name="Calibri" fo:font-size="12pt" fo:letter-spacing="0.111cm" style:font-size-asian="12pt" style:font-name-complex="Calibri" style:font-size-complex="12pt"/>
    </style:style>
    <style:style style:name="T33" style:family="text">
      <style:text-properties style:font-name="Calibri" fo:font-size="12pt" fo:letter-spacing="0.012cm" style:font-size-asian="12pt" style:font-name-complex="Calibri" style:font-size-complex="12pt"/>
    </style:style>
    <style:style style:name="T34" style:family="text">
      <style:text-properties style:font-name="Calibri" fo:font-size="12pt" fo:letter-spacing="0.012cm" style:text-underline-style="none" fo:font-weight="normal" style:font-size-asian="12pt" style:font-weight-asian="normal" style:font-name-complex="Calibri" style:font-size-complex="12pt"/>
    </style:style>
    <style:style style:name="T35" style:family="text">
      <style:text-properties style:font-name="Calibri" fo:font-size="12pt" fo:letter-spacing="0.014cm" style:font-size-asian="12pt" style:font-name-complex="Calibri" style:font-size-complex="12pt"/>
    </style:style>
    <style:style style:name="T36" style:family="text">
      <style:text-properties style:font-name="Calibri" fo:font-size="12pt" fo:letter-spacing="0.005cm" style:font-size-asian="12pt" style:font-name-complex="Calibri" style:font-size-complex="12pt"/>
    </style:style>
    <style:style style:name="T37" style:family="text">
      <style:text-properties style:font-name="Calibri" fo:font-size="12pt" fo:letter-spacing="0.113cm" style:font-size-asian="12pt" style:font-name-complex="Calibri" style:font-size-complex="12pt"/>
    </style:style>
    <style:style style:name="T38" style:family="text">
      <style:text-properties style:font-name="Calibri" fo:font-size="12pt" style:text-underline-style="none" style:font-size-asian="12pt" style:font-name-complex="Calibri" style:font-size-complex="12pt"/>
    </style:style>
    <style:style style:name="T39" style:family="text">
      <style:text-properties style:font-name="Calibri" fo:font-size="12pt" style:text-underline-style="none" fo:font-weight="normal" style:font-size-asian="12pt" style:font-weight-asian="normal" style:font-name-complex="Calibri" style:font-size-complex="12pt"/>
    </style:style>
    <style:style style:name="T40" style:family="text">
      <style:text-properties style:font-name="Calibri" fo:font-size="12pt" fo:letter-spacing="0.056cm" style:font-size-asian="12pt" style:font-name-complex="Calibri" style:font-size-complex="12pt"/>
    </style:style>
    <style:style style:name="T41" style:family="text">
      <style:text-properties style:font-name="Calibri" fo:font-size="12pt" fo:letter-spacing="-0.044cm" style:font-size-asian="12pt" style:font-name-complex="Calibri" style:font-size-complex="12pt"/>
    </style:style>
    <style:style style:name="T42" style:family="text">
      <style:text-properties style:font-name="Calibri" fo:font-size="12pt" fo:letter-spacing="0.034cm" style:font-size-asian="12pt" style:font-name-complex="Calibri" style:font-size-complex="12pt"/>
    </style:style>
    <style:style style:name="T43" style:family="text">
      <style:text-properties style:font-name="Calibri" fo:font-size="12pt" fo:letter-spacing="0.035cm" style:font-size-asian="12pt" style:font-name-complex="Calibri" style:font-size-complex="12pt"/>
    </style:style>
    <style:style style:name="T44" style:family="text">
      <style:text-properties style:font-name="Calibri" fo:font-size="12pt" fo:letter-spacing="0.016cm" style:font-size-asian="12pt" style:font-name-complex="Calibri" style:font-size-complex="12pt"/>
    </style:style>
    <style:style style:name="T45" style:family="text">
      <style:text-properties style:font-name="Calibri" fo:font-size="12pt" fo:letter-spacing="0.042cm" style:font-size-asian="12pt" style:font-name-complex="Calibri" style:font-size-complex="12pt"/>
    </style:style>
    <style:style style:name="T46" style:family="text">
      <style:text-properties style:font-name="Calibri" fo:font-size="12pt" fo:letter-spacing="0.021cm" style:font-size-asian="12pt" style:font-name-complex="Calibri" style:font-size-complex="12pt"/>
    </style:style>
    <style:style style:name="T47" style:family="text">
      <style:text-properties style:font-name="Calibri" fo:font-size="12pt" fo:letter-spacing="0.09cm" style:font-size-asian="12pt" style:font-name-complex="Calibri" style:font-size-complex="12pt"/>
    </style:style>
    <style:style style:name="T48" style:family="text">
      <style:text-properties style:font-name="Calibri" fo:font-size="12pt" fo:letter-spacing="-0.016cm" style:font-size-asian="12pt" style:font-name-complex="Calibri" style:font-size-complex="12pt"/>
    </style:style>
    <style:style style:name="T49" style:family="text">
      <style:text-properties style:font-name="Calibri" fo:font-size="12pt" fo:letter-spacing="0.025cm" style:font-size-asian="12pt" style:font-name-complex="Calibri" style:font-size-complex="12pt"/>
    </style:style>
    <style:style style:name="T50" style:family="text">
      <style:text-properties style:font-name="Calibri" fo:font-size="12pt" fo:font-style="italic" style:text-underline-style="none" fo:font-weight="normal" style:font-size-asian="12pt" style:font-style-asian="italic" style:font-weight-asian="normal" style:font-name-complex="Calibri" style:font-size-complex="12pt"/>
    </style:style>
    <style:style style:name="T51" style:family="text">
      <style:text-properties style:font-name="Calibri" fo:font-size="12pt" fo:letter-spacing="0.058cm" style:text-underline-style="none" fo:font-weight="normal" style:font-size-asian="12pt" style:font-weight-asian="normal" style:font-name-complex="Calibri" style:font-size-complex="12pt"/>
    </style:style>
    <style:style style:name="T52" style:family="text">
      <style:text-properties style:font-name="Calibri" fo:font-size="12pt" fo:letter-spacing="0.058cm" style:font-size-asian="12pt" style:font-name-complex="Calibri" style:font-size-complex="12pt"/>
    </style:style>
    <style:style style:name="T53" style:family="text">
      <style:text-properties style:font-name="Calibri" fo:font-size="12pt" fo:letter-spacing="0.023cm" style:font-size-asian="12pt" style:font-name-complex="Calibri" style:font-size-complex="12pt"/>
    </style:style>
    <style:style style:name="T54" style:family="text">
      <style:text-properties style:font-name="Calibri" fo:font-size="12pt" fo:letter-spacing="0.122cm" style:font-size-asian="12pt" style:font-name-complex="Calibri" style:font-size-complex="12pt"/>
    </style:style>
    <style:style style:name="T55" style:family="text">
      <style:text-properties style:font-name="Calibri" fo:font-size="12pt" fo:letter-spacing="0.069cm" style:font-size-asian="12pt" style:font-name-complex="Calibri" style:font-size-complex="12pt"/>
    </style:style>
    <style:style style:name="T56" style:family="text">
      <style:text-properties style:font-name="Calibri" fo:font-size="12pt" fo:letter-spacing="0.069cm" fo:font-weight="bold" style:font-size-asian="12pt" style:font-weight-asian="bold" style:font-name-complex="Calibri" style:font-size-complex="12pt"/>
    </style:style>
    <style:style style:name="T57" style:family="text">
      <style:text-properties style:font-name="Calibri" fo:font-size="12pt" fo:letter-spacing="-0.032cm" style:font-size-asian="12pt" style:font-name-complex="Calibri" style:font-size-complex="12pt"/>
    </style:style>
    <style:style style:name="T58" style:family="text">
      <style:text-properties style:font-name="Calibri" fo:font-size="12pt" fo:letter-spacing="0.104cm" style:font-size-asian="12pt" style:font-name-complex="Calibri" style:font-size-complex="12pt"/>
    </style:style>
    <style:style style:name="T59" style:family="text">
      <style:text-properties style:font-name="Calibri" fo:font-size="12pt" fo:letter-spacing="0.065cm" style:font-size-asian="12pt" style:font-name-complex="Calibri" style:font-size-complex="12pt"/>
    </style:style>
    <style:style style:name="T60" style:family="text">
      <style:text-properties style:font-name="Calibri" fo:font-size="12pt" fo:letter-spacing="0.053cm" style:font-size-asian="12pt" style:font-name-complex="Calibri" style:font-size-complex="12pt"/>
    </style:style>
    <style:style style:name="T61" style:family="text">
      <style:text-properties style:font-name="Calibri" fo:font-size="12pt" fo:letter-spacing="-0.021cm" style:font-size-asian="12pt" style:font-name-complex="Calibri" style:font-size-complex="12pt"/>
    </style:style>
    <style:style style:name="T62" style:family="text">
      <style:text-properties style:font-name="Calibri" fo:font-size="12pt" fo:letter-spacing="0.028cm" style:font-size-asian="12pt" style:font-name-complex="Calibri" style:font-size-complex="12pt"/>
    </style:style>
    <style:style style:name="T63" style:family="text">
      <style:text-properties style:font-name="Calibri" fo:font-size="12pt" fo:letter-spacing="0.129cm" style:font-size-asian="12pt" style:font-name-complex="Calibri" style:font-size-complex="12pt"/>
    </style:style>
    <style:style style:name="T64" style:family="text">
      <style:text-properties style:font-name="Calibri" fo:font-size="12pt" fo:letter-spacing="0.109cm" style:font-size-asian="12pt" style:font-name-complex="Calibri" style:font-size-complex="12pt"/>
    </style:style>
    <style:style style:name="T65" style:family="text">
      <style:text-properties style:font-name="Calibri" fo:font-size="12pt" fo:letter-spacing="-0.026cm" style:font-size-asian="12pt" style:font-name-complex="Calibri" style:font-size-complex="12pt"/>
    </style:style>
    <style:style style:name="T66" style:family="text">
      <style:text-properties style:font-name="Calibri" fo:font-size="12pt" fo:letter-spacing="0.032cm" style:font-size-asian="12pt" style:font-name-complex="Calibri" style:font-size-complex="12pt"/>
    </style:style>
    <style:style style:name="T67" style:family="text">
      <style:text-properties style:font-name="Calibri" fo:font-size="12pt" fo:letter-spacing="0.078cm" style:font-size-asian="12pt" style:font-name-complex="Calibri" style:font-size-complex="12pt"/>
    </style:style>
    <style:style style:name="T68" style:family="text">
      <style:text-properties style:font-name="Calibri" fo:font-size="12pt" fo:letter-spacing="-0.009cm" style:font-size-asian="12pt" style:font-name-complex="Calibri" style:font-size-complex="12pt"/>
    </style:style>
    <style:style style:name="T69" style:family="text">
      <style:text-properties style:font-name="Calibri" fo:font-size="12pt" fo:letter-spacing="0.118cm" style:font-size-asian="12pt" style:font-name-complex="Calibri" style:font-size-complex="12pt"/>
    </style:style>
    <style:style style:name="T70" style:family="text">
      <style:text-properties style:font-name="Calibri" fo:font-size="12pt" fo:letter-spacing="0.046cm" style:font-size-asian="12pt" style:font-name-complex="Calibri" style:font-size-complex="12pt"/>
    </style:style>
    <style:style style:name="T71" style:family="text">
      <style:text-properties style:font-name="Calibri" fo:font-size="12pt" fo:letter-spacing="0.026cm" style:font-size-asian="12pt" style:font-name-complex="Calibri" style:font-size-complex="12pt"/>
    </style:style>
    <style:style style:name="T72" style:family="text">
      <style:text-properties style:font-name="Calibri" fo:font-size="12pt" fo:letter-spacing="0.076cm" style:font-size-asian="12pt" style:font-name-complex="Calibri" style:font-size-complex="12pt"/>
    </style:style>
    <style:style style:name="T73" style:family="text">
      <style:text-properties style:font-name="Calibri" fo:font-size="12pt" fo:letter-spacing="0.108cm" style:font-size-asian="12pt" style:font-name-complex="Calibri" style:font-size-complex="12pt"/>
    </style:style>
    <style:style style:name="T74" style:family="text">
      <style:text-properties style:font-name="Calibri" fo:font-size="12pt" fo:letter-spacing="0.041cm" style:font-size-asian="12pt" style:font-name-complex="Calibri" style:font-size-complex="12pt"/>
    </style:style>
    <style:style style:name="T75" style:family="text">
      <style:text-properties style:font-name="Calibri" fo:font-size="12pt" fo:letter-spacing="0.049cm" style:font-size-asian="12pt" style:font-name-complex="Calibri" style:font-size-complex="12pt"/>
    </style:style>
    <style:style style:name="T76" style:family="text">
      <style:text-properties style:font-name="Calibri" fo:font-size="12pt" fo:letter-spacing="0.048cm" style:font-size-asian="12pt" style:font-name-complex="Calibri" style:font-size-complex="12pt"/>
    </style:style>
    <style:style style:name="T77" style:family="text">
      <style:text-properties style:font-name="Calibri" fo:font-size="12pt" fo:letter-spacing="-0.055cm" style:font-size-asian="12pt" style:font-name-complex="Calibri" style:font-size-complex="12pt"/>
    </style:style>
    <style:style style:name="T78" style:family="text">
      <style:text-properties style:font-name="Calibri" fo:font-size="12pt" fo:letter-spacing="0.127cm" style:font-size-asian="12pt" style:font-name-complex="Calibri" style:font-size-complex="12pt"/>
    </style:style>
    <style:style style:name="T79" style:family="text">
      <style:text-properties style:font-name="Calibri" fo:font-size="12pt" fo:letter-spacing="0.062cm" style:font-size-asian="12pt" style:font-name-complex="Calibri" style:font-size-complex="12pt"/>
    </style:style>
    <style:style style:name="T80" style:family="text">
      <style:text-properties style:font-name="Calibri" fo:font-size="12pt" fo:letter-spacing="-0.023cm" style:font-size-asian="12pt" style:font-name-complex="Calibri" style:font-size-complex="12pt"/>
    </style:style>
    <style:style style:name="T81" style:family="text">
      <style:text-properties style:font-name="Calibri" fo:font-size="12pt" fo:letter-spacing="0.086cm" style:font-size-asian="12pt" style:font-name-complex="Calibri" style:font-size-complex="12pt"/>
    </style:style>
    <style:style style:name="T82" style:family="text">
      <style:text-properties style:font-name="Calibri" fo:font-size="12pt" fo:letter-spacing="-0.025cm" style:font-size-asian="12pt" style:font-name-complex="Calibri" style:font-size-complex="12pt"/>
    </style:style>
    <style:style style:name="T83" style:family="text">
      <style:text-properties style:font-name="Calibri" fo:font-size="12pt" fo:letter-spacing="0.067cm" style:font-size-asian="12pt" style:font-name-complex="Calibri" style:font-size-complex="12pt"/>
    </style:style>
    <style:style style:name="T84" style:family="text">
      <style:text-properties style:font-name="Calibri" fo:font-size="12pt" fo:letter-spacing="-0.03cm" style:font-size-asian="12pt" style:font-name-complex="Calibri" style:font-size-complex="12pt"/>
    </style:style>
    <style:style style:name="T85" style:family="text">
      <style:text-properties style:font-name="Calibri" fo:font-size="12pt" fo:letter-spacing="0.039cm" style:font-size-asian="12pt" style:font-name-complex="Calibri" style:font-size-complex="12pt"/>
    </style:style>
    <style:style style:name="T86" style:family="text">
      <style:text-properties style:font-name="Calibri" fo:font-size="12pt" fo:letter-spacing="-0.011cm" style:font-size-asian="12pt" style:font-name-complex="Calibri" style:font-size-complex="12pt"/>
    </style:style>
    <style:style style:name="T87" style:family="text">
      <style:text-properties style:font-name="Calibri" fo:font-size="12pt" fo:letter-spacing="-0.056cm" style:font-size-asian="12pt" style:font-name-complex="Calibri" style:font-size-complex="12pt"/>
    </style:style>
    <style:style style:name="T88" style:family="text">
      <style:text-properties style:font-name="Calibri" fo:font-size="12pt" fo:letter-spacing="0.055cm" style:font-size-asian="12pt" style:font-name-complex="Calibri" style:font-size-complex="12pt"/>
    </style:style>
    <style:style style:name="T89" style:family="text">
      <style:text-properties style:font-name="Calibri" fo:font-size="12pt" fo:letter-spacing="0.081cm" style:font-size-asian="12pt" style:font-name-complex="Calibri" style:font-size-complex="12pt"/>
    </style:style>
    <style:style style:name="T90" style:family="text">
      <style:text-properties style:font-name="Calibri" fo:font-size="12pt" fo:letter-spacing="0.071cm" style:font-size-asian="12pt" style:font-name-complex="Calibri" style:font-size-complex="12pt"/>
    </style:style>
    <style:style style:name="T91" style:family="text">
      <style:text-properties style:font-name="Calibri" fo:font-size="12pt" fo:letter-spacing="0.092cm" style:font-size-asian="12pt" style:font-name-complex="Calibri" style:font-size-complex="12pt"/>
    </style:style>
    <style:style style:name="T92" style:family="text">
      <style:text-properties style:font-name="Calibri" fo:font-size="12pt" fo:letter-spacing="0.064cm" style:font-size-asian="12pt" style:font-name-complex="Calibri" style:font-size-complex="12pt"/>
    </style:style>
    <style:style style:name="T93" style:family="text">
      <style:text-properties style:font-name="Calibri" fo:font-size="12pt" fo:letter-spacing="0.083cm" style:font-size-asian="12pt" style:font-name-complex="Calibri" style:font-size-complex="12pt"/>
    </style:style>
    <style:style style:name="T94" style:family="text">
      <style:text-properties style:font-name="Calibri" fo:font-size="12pt" fo:letter-spacing="0.106cm" style:font-size-asian="12pt" style:font-name-complex="Calibri" style:font-size-complex="12pt"/>
    </style:style>
    <style:style style:name="T95" style:family="text">
      <style:text-properties style:font-name="Calibri" fo:font-size="12pt" fo:letter-spacing="0.051cm" style:font-size-asian="12pt" style:font-name-complex="Calibri" style:font-size-complex="12pt"/>
    </style:style>
    <style:style style:name="T96" style:family="text">
      <style:text-properties style:font-name="Calibri" fo:font-size="12pt" fo:letter-spacing="0.002cm" style:font-size-asian="12pt" style:font-name-complex="Calibri" style:font-size-complex="12pt"/>
    </style:style>
    <style:style style:name="T97" style:family="text">
      <style:text-properties style:font-name="Calibri" fo:font-size="12pt" fo:letter-spacing="0.072cm" style:font-size-asian="12pt" style:font-name-complex="Calibri" style:font-size-complex="12pt"/>
    </style:style>
    <style:style style:name="T98" style:family="text">
      <style:text-properties style:font-name="Calibri" fo:font-size="12pt" fo:letter-spacing="0.06cm" style:font-size-asian="12pt" style:font-name-complex="Calibri" style:font-size-complex="12pt"/>
    </style:style>
    <style:style style:name="T99" style:family="text">
      <style:text-properties style:font-name="Calibri" fo:font-size="12pt" fo:letter-spacing="0.125cm" style:font-size-asian="12pt" style:font-name-complex="Calibri" style:font-size-complex="12pt"/>
    </style:style>
    <style:style style:name="T100" style:family="text">
      <style:text-properties style:font-name="Calibri" fo:font-size="12pt" fo:letter-spacing="0.088cm" style:font-size-asian="12pt" style:font-name-complex="Calibri" style:font-size-complex="12pt"/>
    </style:style>
    <style:style style:name="T101" style:family="text">
      <style:text-properties style:font-name="Calibri" fo:font-size="12pt" fo:letter-spacing="0.099cm" style:font-size-asian="12pt" style:font-name-complex="Calibri" style:font-size-complex="12pt"/>
    </style:style>
    <style:style style:name="T102" style:family="text">
      <style:text-properties style:font-name="Calibri" fo:font-size="12pt" fo:letter-spacing="0.044cm" style:font-size-asian="12pt" style:font-name-complex="Calibri" style:font-size-complex="12pt"/>
    </style:style>
    <style:style style:name="T103" style:family="text">
      <style:text-properties style:font-name="Calibri" fo:font-size="12pt" fo:letter-spacing="0.132cm" style:font-size-asian="12pt" style:font-name-complex="Calibri" style:font-size-complex="12pt"/>
    </style:style>
    <style:style style:name="T104" style:family="text">
      <style:text-properties style:font-name="Calibri" fo:font-size="12pt" fo:letter-spacing="0.123cm" style:font-size-asian="12pt" style:font-name-complex="Calibri" style:font-size-complex="12pt"/>
    </style:style>
    <style:style style:name="T105" style:family="text">
      <style:text-properties style:font-name="Calibri" fo:font-size="12pt" fo:letter-spacing="0.03cm" style:font-size-asian="12pt" style:font-name-complex="Calibri" style:font-size-complex="12pt"/>
    </style:style>
    <style:style style:name="T106" style:family="text">
      <style:text-properties style:font-name="Calibri" fo:font-size="12pt" style:font-name-asian="Times New Roman1" style:font-size-asian="12pt" style:font-name-complex="Calibri" style:font-size-complex="12pt"/>
    </style:style>
    <style:style style:name="T107" style:family="text">
      <style:text-properties style:font-name="Calibri" fo:font-size="8.5pt" fo:font-weight="bold" style:font-size-asian="8.5pt" style:font-weight-asian="bold" style:font-name-complex="Calibri"/>
    </style:style>
    <style:style style:name="T108" style:family="text">
      <style:text-properties fo:letter-spacing="0.007cm" fo:font-style="normal" style:font-style-asian="normal" style:font-name-complex="Calibri"/>
    </style:style>
    <style:style style:name="T109" style:family="text">
      <style:text-properties style:font-name="CenturyGothic" fo:font-size="12pt" fo:language="pt" fo:country="BR" style:font-name-asian="Batang" style:font-size-asian="12pt" style:language-asian="ko" style:country-asian="KR" style:font-name-complex="CenturyGothic" style:font-size-complex="12pt"/>
    </style:style>
    <style:style style:name="T110" style:family="text">
      <style:text-properties style:font-name-asian="Times New Roman1"/>
    </style:style>
    <style:style style:name="T111" style:family="text">
      <style:text-properties style:font-name-asian="Arial1"/>
    </style:style>
    <style:style style:name="T112" style:family="text">
      <style:text-properties style:font-name-complex="Arial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1">TERMO <text:s/>DE <text:s text:c="2"/>CONTRATO <text:s text:c="2"/></text:span><text:span text:style-name="T3">Nº 15/20</text:span><text:span text:style-name="T5">21 </text:span><text:span text:style-name="T9">QUE </text:span><text:span text:style-name="T1">ENTRE SI </text:span><text:span text:style-name="T11">CELEBRAM</text:span><text:span text:style-name="T13"> </text:span><text:span text:style-name="T1">A UNIÃO, </text:span><text:span text:style-name="T15">POR </text:span><text:span text:style-name="T1">INTERMÉDIO DO TRIBUNAL REGIONAL DO TRABALHO DA 24</text:span><text:span text:style-name="T17">ª </text:span><text:span text:style-name="T1">REGIÃO, PARA O SERVIÇO FORNECIMENTO DE SERVIÇO DE USO DE SOFTWARE E</text:span><text:span text:style-name="T21"> </text:span><text:span text:style-name="T25">A</text:span><text:span text:style-name="T1"> CONTRATADA</text:span><text:span text:style-name="T27"> </text:span><text:span text:style-name="T29">LANLINK INFORMÁTICA LTDA.</text:span></text:p>
      <text:p text:style-name="P25"/>
      <text:p text:style-name="P32"><text:span text:style-name="T31">A </text:span><text:span text:style-name="T6">União,</text:span><text:span text:style-name="T32"> </text:span><text:span text:style-name="T33">por intermédio<text:tab/> </text:span><text:span text:style-name="T6">do </text:span><text:span text:style-name="T22">Tribunal </text:span><text:span text:style-name="T18">Regional </text:span><text:span text:style-name="T6">do </text:span><text:span text:style-name="T22">Trabalho </text:span><text:span text:style-name="T4">da 24</text:span><text:span text:style-name="T18">ª </text:span><text:span text:style-name="T6">Região, com </text:span><text:span text:style-name="T4">sede </text:span><text:span text:style-name="T6">na Rua Delegado Carlos Robertos Bastos de Oliveira nº 208, Jardim Veraneio (Parque dos Poderes), em Campo Grande – MS, CEP 79.031-908,</text:span><text:span text:style-name="T31"> </text:span><text:span text:style-name="T22">inscrito </text:span><text:span text:style-name="T6">no </text:span><text:span text:style-name="T31">CNPJ </text:span><text:span text:style-name="T4">(MF) sob </text:span><text:span text:style-name="T31">o </text:span><text:span text:style-name="T6">nº 37.115.409/001-63</text:span><text:span text:style-name="T31">, </text:span><text:span text:style-name="T33">doravante denominado </text:span><text:span text:style-name="T31">CONTRATANTE, </text:span><text:span text:style-name="T22">represent</text:span><text:span text:style-name="T33">ado </text:span><text:span text:style-name="T22">neste </text:span><text:span text:style-name="T18">ato </text:span><text:span text:style-name="T22">pel</text:span><text:span text:style-name="T31">o </text:span><text:span text:style-name="T6">Secretário Administrativo Substituto </text:span><text:span text:style-name="T5">ALEXANDRE BORGES RICCI DE CAMARGO</text:span><text:span text:style-name="T6">, portador do RG nº 711.554 SSP/MS e do CPF nº 490.315.381-91, conforme subdelegação de competência constante da Portaria TRT/DG nº 317/2017, </text:span><text:span text:style-name="T18">e,</text:span><text:span text:style-name="T6"> do </text:span><text:span text:style-name="T18">outro </text:span><text:span text:style-name="T22">lado</text:span><text:span text:style-name="T31">, a </text:span><text:span text:style-name="T33">empresa </text:span><text:span text:style-name="T29">LANLINK INFORMÁTICA LTDA.</text:span><text:span text:style-name="T30">,</text:span><text:span text:style-name="T31"> </text:span><text:span text:style-name="T22">inscrita </text:span><text:span text:style-name="T6">no </text:span><text:span text:style-name="T31">CNPJ </text:span><text:span text:style-name="T4">(MF) </text:span><text:span text:style-name="T6">sob </text:span><text:span text:style-name="T31">o </text:span><text:span text:style-name="T6">nº 41.587.502/0012-09</text:span><text:span text:style-name="T31">, </text:span><text:span text:style-name="T18">estabelecida na SHN Quadra 02, nº 87 Bloco F, Sala 1001, Edifício Executive Office Tower, Asa Norte, em Barsília – DF, CEP 70.702-906, </text:span><text:span text:style-name="T33">representada </text:span><text:span text:style-name="T22">neste ato </text:span><text:span text:style-name="T18">pelo </text:span><text:span text:style-name="T22">Senhor </text:span><text:span text:style-name="T21">ALEXANDRE MOTA ALBUQUERQUE</text:span><text:span text:style-name="T35">, </text:span><text:span text:style-name="T18">portador d</text:span><text:span text:style-name="T6">a </text:span><text:span text:style-name="T22">Cédula </text:span><text:span text:style-name="T6">de </text:span><text:span text:style-name="T33">Identidade </text:span><text:span text:style-name="T6">nº 93001004190 SSP-CE</text:span><text:span text:style-name="T18"> </text:span><text:span text:style-name="T31">e CPF </text:span><text:span text:style-name="T4">(MF) </text:span><text:span text:style-name="T6">nº </text:span><text:span text:style-name="T31">261.138.723-00 , a </text:span><text:span text:style-name="T6">seguir </text:span><text:span text:style-name="T35">denominada </text:span><text:span text:style-name="T31">CONTRATADA, </text:span><text:span text:style-name="T22">consi</text:span><text:span text:style-name="T18">derando </text:span><text:span text:style-name="T31">o Pregão Eletrônico nº </text:span><text:span text:style-name="T6">10</text:span><text:span text:style-name="T22">/2020</text:span><text:span text:style-name="T21"> </text:span><text:span text:style-name="T22">do TRT da 16ª Região</text:span><text:span text:style-name="T31">, </text:span><text:span text:style-name="T18">pelas </text:span><text:span text:style-name="T22">disposições </text:span><text:span text:style-name="T33">contidas </text:span><text:span text:style-name="T22">regido pelas disposições </text:span><text:span text:style-name="T33">contidas </text:span><text:span text:style-name="T4">na Lei </text:span><text:span text:style-name="T22">n° </text:span><text:span text:style-name="T33">10.520 </text:span><text:span text:style-name="T6">de </text:span><text:span text:style-name="T33">17.07.2002, </text:span><text:span text:style-name="T18">Decreto nº </text:span><text:span text:style-name="T33">10.024/2019, de <text:s/>20.09.2019, </text:span><text:span text:style-name="T22">pela </text:span><text:span text:style-name="T4">Lei </text:span><text:span text:style-name="T36">nº </text:span><text:span text:style-name="T33">8.666/1993 </text:span><text:span text:style-name="T31">e </text:span><text:span text:style-name="T22">suas alterações, </text:span><text:span text:style-name="T4">Lei </text:span><text:span text:style-name="T33">Complementar </text:span><text:span text:style-name="T4">n° </text:span><text:span text:style-name="T22">123, </text:span><text:span text:style-name="T6">de </text:span><text:span text:style-name="T18">14.12.2006 (Estatuto <text:s/></text:span><text:span text:style-name="T22">Nacional </text:span><text:span text:style-name="T6">da </text:span><text:span text:style-name="T18">Microempresa </text:span><text:span text:style-name="T31">e </text:span><text:span text:style-name="T18">Empresa </text:span><text:span text:style-name="T4">de </text:span><text:span text:style-name="T22">Pequeno </text:span><text:span text:style-name="T6">Porte), </text:span><text:span text:style-name="T18">Decreto </text:span><text:span text:style-name="T22">n° </text:span><text:span text:style-name="T18">8.538/2015, Decreto </text:span><text:span text:style-name="T22">n° </text:span><text:span text:style-name="T18">7.892/2013 </text:span><text:span text:style-name="T31">e </text:span><text:span text:style-name="T6">pelo Código </text:span><text:span text:style-name="T4">de </text:span><text:span text:style-name="T22">Defesa </text:span><text:span text:style-name="T4">do </text:span><text:span text:style-name="T18">Consumidor, </text:span><text:span text:style-name="T4">Lei </text:span><text:span text:style-name="T22">n° 8.078 </text:span><text:span text:style-name="T4">de </text:span><text:span text:style-name="T18">11.09.90</text:span><text:span text:style-name="T31">, </text:span><text:span text:style-name="T18">celebra</text:span><text:span text:style-name="T31">m o </text:span><text:span text:style-name="T18">presente contrato, observando</text:span><text:span text:style-name="T31">-se </text:span><text:span text:style-name="T36">as </text:span><text:span text:style-name="T35">normas mediante </text:span><text:span text:style-name="T36">as </text:span><text:span text:style-name="T22">cláusulas </text:span><text:span text:style-name="T31">e </text:span><text:span text:style-name="T22">condições </text:span><text:span text:style-name="T18">que </text:span><text:span text:style-name="T4">se</text:span><text:span text:style-name="T37"> </text:span><text:span text:style-name="T33">seguem:</text:span></text:p>
      <text:p text:style-name="P28"/>
      <text:h text:style-name="P82" text:outline-level="1">CLÁUSULA PRIMEIRA – DO OBJETO</text:h>
      <text:p text:style-name="P34"><text:span text:style-name="T31">O presente contrato tem como objeto a contratação de empresa especializada para fornecimento de serviço de uso de software (Software <text:s/>as a Service– SaaS) Power BI Pro de Business Intelligence (BI), conforme especificações constantes no item <text:s/>4 do Termo de Referência, parte integrante deste Contrato.</text:span></text:p>
      <text:p text:style-name="P8"><text:span text:style-name="T1">Parágrafo Único – </text:span><text:span text:style-name="T31">integram <text:s/>o presente contrato, independente de transcrição:</text:span></text:p>
      <text:list xml:id="list6656760309899105114" text:style-name="WW8Num12">
        <text:list-item>
          <text:list>
            <text:list-item>
              <text:list>
                <text:list-item>
                  <text:p text:style-name="P88"><text:span text:style-name="T6">Term</text:span><text:span text:style-name="T31">o </text:span><text:span text:style-name="T6">de </text:span><text:span text:style-name="T22">Referência</text:span><text:span text:style-name="T31">;</text:span></text:p>
                </text:list-item>
                <text:list-item>
                  <text:p text:style-name="P90"><text:span text:style-name="T6">Ata de </text:span><text:span text:style-name="T22">Registro </text:span><text:span text:style-name="T6">de Preços</text:span><text:span text:style-name="T26"> </text:span><text:span text:style-name="T22">nº</text:span><text:span text:style-name="T40"> </text:span><text:span text:style-name="T35">10/2020 do TRT da 16ª Região e seus aditivos</text:span><text:span text:style-name="T22">;</text:span></text:p>
                </text:list-item>
                <text:list-item>
                  <text:p text:style-name="P91"><text:span text:style-name="T6">Proposta </text:span><text:span text:style-name="T18">comercial</text:span><text:span text:style-name="T41"> </text:span><text:span text:style-name="T18">vencedora;</text:span></text:p>
                </text:list-item>
                <text:list-item>
                  <text:p text:style-name="P91"><text:span text:style-name="T6">Ata</text:span><text:span text:style-name="T42"> </text:span><text:span text:style-name="T6">de</text:span><text:span text:style-name="T43"> </text:span><text:span text:style-name="T18">Homologação</text:span><text:span text:style-name="T43"> </text:span><text:span text:style-name="T6">do</text:span><text:span text:style-name="T43"> </text:span><text:span text:style-name="T31">PE</text:span><text:span text:style-name="T44"> </text:span><text:span text:style-name="T22">nº</text:span><text:span text:style-name="T45"> </text:span><text:span text:style-name="T18">10/2020 do TRT da 16ª Região.</text:span></text:p>
                </text:list-item>
              </text:list>
            </text:list-item>
          </text:list>
        </text:list-item>
      </text:list>
      <text:p text:style-name="P29"/>
      <text:h text:style-name="P82" text:outline-level="1"/>
      <text:h text:style-name="P82" text:outline-level="1"><text:soft-page-break/>CLÁUSULA SEGUNDA – DO VALOR</text:h>
      <text:p text:style-name="P34"><text:span text:style-name="T31">Os </text:span><text:span text:style-name="T18">valores totalizados, mensal </text:span><text:span text:style-name="T31">e </text:span><text:span text:style-name="T18">anual </text:span><text:span text:style-name="T6">da </text:span><text:span text:style-name="T33">contratação </text:span><text:span text:style-name="T22">dos </text:span><text:span text:style-name="T18">serviços contrat</text:span><text:span text:style-name="T33">ados </text:span><text:span text:style-name="T4">são </text:span><text:span text:style-name="T36">os </text:span><text:span text:style-name="T18">constantes </text:span><text:span text:style-name="T6">na </text:span><text:span text:style-name="T18">tabela</text:span><text:span text:style-name="T46"> </text:span><text:span text:style-name="T18">abaixo: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F"/>
        <table:table-row table:style-name="Tabela1.1">
          <table:table-cell table:style-name="Tabela1.A1" table:number-columns-spanned="6" office:value-type="string">
            <text:p text:style-name="P68">TABELA CONSOLID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7"><text:span text:style-name="T1">I</text:span><text:span text:style-name="T2">TEM</text:span></text:p>
          </table:table-cell>
          <table:table-cell table:style-name="Tabela1.A2" office:value-type="string">
            <text:p text:style-name="P68">DESCRIÇÃO</text:p>
          </table:table-cell>
          <table:table-cell table:style-name="Tabela1.A2" office:value-type="string">
            <text:p text:style-name="P72">UNIDADE</text:p>
            <text:p text:style-name="P72">DE <text:s text:c="2"/>MEDIDA</text:p>
          </table:table-cell>
          <table:table-cell table:style-name="Tabela1.A2" office:value-type="string">
            <text:p text:style-name="P68">QTD TOTAL</text:p>
          </table:table-cell>
          <table:table-cell table:style-name="Tabela1.A2" office:value-type="string">
            <text:p text:style-name="P70">VALOR</text:p>
            <text:p text:style-name="P73">UNITÁRIO</text:p>
          </table:table-cell>
          <table:table-cell table:style-name="Tabela1.A1" office:value-type="string">
            <text:p text:style-name="P71">VALOR TOTAL</text:p>
          </table:table-cell>
        </table:table-row>
        <table:table-row table:style-name="Tabela1.3">
          <table:table-cell table:style-name="Tabela1.A3" office:value-type="string">
            <text:p text:style-name="P69">1</text:p>
          </table:table-cell>
          <table:table-cell table:style-name="Tabela1.B3" office:value-type="string">
            <text:p text:style-name="P74"><text:span text:style-name="T22">Licenças </text:span><text:span text:style-name="T6">de uso do </text:span><text:span text:style-name="T22">software Power </text:span><text:span text:style-name="T31">BI </text:span><text:span text:style-name="T36">Pro, </text:span><text:span text:style-name="T22">Software </text:span><text:span text:style-name="T36">as </text:span><text:span text:style-name="T31">a </text:span><text:span text:style-name="T36">Service (SaaS) </text:span><text:span text:style-name="T6">de </text:span><text:span text:style-name="T22">Business </text:span><text:span text:style-name="T18">Intelligence <text:s/></text:span><text:span text:style-name="T4">(BI),</text:span><text:span text:style-name="T22"> por </text:span><text:span text:style-name="T6">12 </text:span><text:span text:style-name="T22">meses </text:span><text:span text:style-name="T6">com </text:span><text:span text:style-name="T35">pagamento </text:span><text:span text:style-name="T18">mensal</text:span><text:span text:style-name="T31">.</text:span></text:p>
          </table:table-cell>
          <table:table-cell table:style-name="Tabela1.C3" office:value-type="string">
            <text:p text:style-name="P75">Subscrição Mensal</text:p>
          </table:table-cell>
          <table:table-cell table:style-name="Tabela1.D3" office:value-type="string">
            <text:p text:style-name="P77"><text:span text:style-name="T31">50</text:span></text:p>
          </table:table-cell>
          <table:table-cell table:style-name="Tabela1.E3" office:value-type="string">
            <text:p text:style-name="P78"><text:span text:style-name="T31">R$ 52,03</text:span></text:p>
          </table:table-cell>
          <table:table-cell table:style-name="Tabela1.F3" office:value-type="string">
            <text:p text:style-name="P76"><text:span text:style-name="T31">R$</text:span><text:span text:style-name="T109"> 2.601,50</text:span></text:p>
          </table:table-cell>
        </table:table-row>
        <table:table-row table:style-name="Tabela1.4">
          <table:table-cell table:style-name="Tabela1.A4" table:number-columns-spanned="5" office:value-type="string">
            <text:p text:style-name="P79">Total (Mensal)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76"><text:span text:style-name="T1">R$ 2.601,50</text:span></text:p>
          </table:table-cell>
        </table:table-row>
        <table:table-row table:style-name="Tabela1.5">
          <table:table-cell table:style-name="Tabela1.A5" table:number-columns-spanned="5" office:value-type="string">
            <text:p text:style-name="P79">Total (Anual)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76"><text:span text:style-name="T1">R$ 31.218,00</text:span></text:p>
          </table:table-cell>
        </table:table-row>
      </table:table>
      <text:p text:style-name="P28"/>
      <text:h text:style-name="P84" text:outline-level="1"><text:span text:style-name="T31">CLÁUSULA</text:span><text:span text:style-name="T47"> </text:span><text:span text:style-name="T31">TERCEIRA</text:span><text:span text:style-name="T48"> </text:span><text:span text:style-name="T31">– DA DESCRIÇÃO DA</text:span><text:span text:style-name="T49"> </text:span><text:span text:style-name="T31">SOLUÇÃO </text:span></text:h>
      <text:h text:style-name="P87" text:outline-level="1"><text:span text:style-name="T39">A </text:span><text:span text:style-name="T23">descrição </text:span><text:span text:style-name="T7">da </text:span><text:span text:style-name="T23">solução </text:span><text:span text:style-name="T7">de </text:span><text:span text:style-name="T24">Business </text:span><text:span text:style-name="T19">Intelligence </text:span><text:span text:style-name="T8">Power </text:span><text:span text:style-name="T50">BI Pro </text:span><text:span text:style-name="T20">encontra </text:span><text:span text:style-name="T39">-se </text:span><text:span text:style-name="T20">descrita </text:span><text:span text:style-name="T7">no </text:span><text:span text:style-name="T34">item </text:span><text:span text:style-name="T39">4 </text:span><text:span text:style-name="T7">do </text:span><text:span text:style-name="T23">Termo </text:span><text:span text:style-name="T7">de</text:span><text:span text:style-name="T51"> </text:span><text:span text:style-name="T23">Referência.</text:span></text:h>
      <text:p text:style-name="P28"/>
      <text:p text:style-name="P28"/>
      <text:h text:style-name="P85" text:outline-level="1"><text:span text:style-name="T12">CLÁUSULA </text:span><text:span text:style-name="T31">QUARTA – DOS PRAZO E CONDIÇÕES DE GARANTIA</text:span><text:span text:style-name="T38"> </text:span><text:span text:style-name="T31">TÉCNICA</text:span></text:h>
      <text:p text:style-name="P36"><text:span text:style-name="T31">Os </text:span><text:span text:style-name="T22">prazos </text:span><text:span text:style-name="T6">de </text:span><text:span text:style-name="T22">Garantia </text:span><text:span text:style-name="T6">de </text:span><text:span text:style-name="T22">atualização </text:span><text:span text:style-name="T31">e </text:span><text:span text:style-name="T18">suporte técnico </text:span><text:span text:style-name="T6">da </text:span><text:span text:style-name="T22">solução </text:span><text:span text:style-name="T6">de </text:span><text:span text:style-name="T18">software, </text:span><text:span text:style-name="T22">bem como </text:span><text:span text:style-name="T4">da </text:span><text:span text:style-name="T33">solução </text:span><text:span text:style-name="T22">estão </text:span><text:span text:style-name="T18">dispostos </text:span><text:span text:style-name="T6">no </text:span><text:span text:style-name="T18">item </text:span><text:span text:style-name="T31">5 </text:span><text:span text:style-name="T6">do </text:span><text:span text:style-name="T33">Termo </text:span><text:span text:style-name="T4">de</text:span><text:span text:style-name="T43"> </text:span><text:span text:style-name="T22">Referência.</text:span></text:p>
      <text:p text:style-name="P28"/>
      <text:p text:style-name="P28"/>
      <text:h text:style-name="P83" text:outline-level="1"><text:span text:style-name="T31">CLÁUSULA QUINTA – DA VIGÊNCIA E DA PRORROGAÇÃO CONTRATUAL</text:span></text:h>
      <text:p text:style-name="P36"><text:span text:style-name="T31">O prazo de vigência do contrato será de 12 (doze) meses, contados da data em que concluídas as assinaturas dos signatários.</text:span></text:p>
      <text:p text:style-name="P26"/>
      <text:p text:style-name="P22"><text:span text:style-name="T1">Parágrafo Primeiro - </text:span><text:span text:style-name="T31">Os </text:span><text:span text:style-name="T33">contratos </text:span><text:span text:style-name="T6">de </text:span><text:span text:style-name="T31">a</text:span><text:span text:style-name="T18">luguel </text:span><text:span text:style-name="T6">de </text:span><text:span text:style-name="T33">equipamentos </text:span><text:span text:style-name="T31">e </text:span><text:span text:style-name="T6">de </text:span><text:span text:style-name="T18">utilização </text:span><text:span text:style-name="T33">de programas </text:span><text:span text:style-name="T6">de </text:span><text:span text:style-name="T33">informática </text:span><text:span text:style-name="T18">poderão </text:span><text:span text:style-name="T6">ser </text:span><text:span text:style-name="T33">prorrogados </text:span><text:span text:style-name="T18">até </text:span><text:span text:style-name="T31">o </text:span><text:span text:style-name="T33">limite </text:span><text:span text:style-name="T6">de 48 </text:span><text:span text:style-name="T33">(quarenta </text:span><text:span text:style-name="T31">e </text:span><text:span text:style-name="T18">oito) </text:span><text:span text:style-name="T22">meses, nos </text:span><text:span text:style-name="T35">termos </text:span><text:span text:style-name="T6">do </text:span><text:span text:style-name="T18">art. 57, </text:span><text:span text:style-name="T22">inciso </text:span><text:span text:style-name="T31">IV, </text:span><text:span text:style-name="T6">da </text:span><text:span text:style-name="T4">Lei </text:span><text:span text:style-name="T22">nº </text:span><text:span text:style-name="T33">8.666/93, </text:span><text:span text:style-name="T18">quando </text:span><text:span text:style-name="T33">comprovadamente </text:span><text:span text:style-name="T18">vantajosos </text:span><text:span text:style-name="T22">para </text:span><text:span text:style-name="T31">a </text:span><text:span text:style-name="T33">Administração, </text:span><text:span text:style-name="T22">desde </text:span><text:span text:style-name="T18">que </text:span><text:span text:style-name="T6">haj</text:span><text:span text:style-name="T31">a </text:span><text:span text:style-name="T18">autorização </text:span><text:span text:style-name="T33">formal </text:span><text:span text:style-name="T6">da </text:span><text:span text:style-name="T18">autoridade </text:span><text:span text:style-name="T35">competente </text:span><text:span text:style-name="T31">e </text:span><text:span text:style-name="T18">observados </text:span><text:span text:style-name="T36">os </text:span><text:span text:style-name="T18">seguintes requisitos, (Instrução </text:span><text:span text:style-name="T33">Normativa </text:span><text:span text:style-name="T22">nº </text:span><text:span text:style-name="T6">5, de 26 de </text:span><text:span text:style-name="T18">maio </text:span><text:span text:style-name="T33">de 2017, </text:span><text:span text:style-name="T18">Anexo</text:span><text:span text:style-name="T53"> </text:span><text:span text:style-name="T4">IX):</text:span></text:p>
      <text:p text:style-name="P23"><text:span text:style-name="T31">I - os serviços tenham sido prestados regularmente;</text:span></text:p>
      <text:p text:style-name="P23"><text:span text:style-name="T31">II - a Administração mantenha interesse na realização do serviço;</text:span></text:p>
      <text:p text:style-name="P23"><text:span text:style-name="T31">III - o valor do contrato permaneça economicamente vantajoso para a Administração;</text:span></text:p>
      <text:p text:style-name="P23"><text:soft-page-break/><text:span text:style-name="T31">IV - a CONTRATADA manifeste expressamente interesse na prorrogação, e</text:span></text:p>
      <text:p text:style-name="P23"><text:span text:style-name="T31">V - comprovação de que o contratado mantém as condições iniciais de habilitação.</text:span></text:p>
      <text:p text:style-name="P40"/>
      <text:p text:style-name="P45"><text:span text:style-name="T1">Parágrafo Segundo - </text:span><text:span text:style-name="T6">Toda </text:span><text:span text:style-name="T18">prorrogação </text:span><text:span text:style-name="T4">de </text:span><text:span text:style-name="T18">contratos </text:span><text:span text:style-name="T36">será </text:span><text:span text:style-name="T33">precedida </text:span><text:span text:style-name="T6">da </text:span><text:span text:style-name="T22">realização </text:span><text:span text:style-name="T4">de </text:span><text:span text:style-name="T22">pesquisas </text:span><text:span text:style-name="T4">de </text:span><text:span text:style-name="T18">preços </text:span><text:span text:style-name="T6">de </text:span><text:span text:style-name="T18">mercado </text:span><text:span text:style-name="T31">ou </text:span><text:span text:style-name="T6">de </text:span><text:span text:style-name="T18">preços </text:span><text:span text:style-name="T33">contratados </text:span><text:span text:style-name="T6">por </text:span><text:span text:style-name="T18">outros </text:span><text:span text:style-name="T22">órgãos </text:span><text:span text:style-name="T31">e </text:span><text:span text:style-name="T33">entidades </text:span><text:span text:style-name="T6">da </text:span><text:span text:style-name="T18">Administração</text:span><text:span text:style-name="T54"> </text:span><text:span text:style-name="T22">Pública, </text:span><text:span text:style-name="T18">visando </text:span><text:span text:style-name="T31">a </text:span><text:span text:style-name="T22">assegurar </text:span><text:span text:style-name="T31">a </text:span><text:span text:style-name="T33">manutenção </text:span><text:span text:style-name="T4">da </text:span><text:span text:style-name="T33">contratação </text:span><text:span text:style-name="T18">mais vantajosa </text:span><text:span text:style-name="T22">para </text:span><text:span text:style-name="T31">a A</text:span><text:span text:style-name="T33">dministração.</text:span></text:p>
      <text:p text:style-name="P28"/>
      <text:p text:style-name="P46"><text:span text:style-name="T1">Parágrafo Terceiro – </text:span><text:span text:style-name="T31">A </text:span><text:span text:style-name="T18">prorrogação </text:span><text:span text:style-name="T6">de </text:span><text:span text:style-name="T33">contrato, </text:span><text:span text:style-name="T18">quando </text:span><text:span text:style-name="T22">vantajosa para </text:span><text:span text:style-name="T31">a </text:span><text:span text:style-name="T18">Administração, deverá </text:span><text:span text:style-name="T4">ser </text:span><text:span text:style-name="T33">promovida </text:span><text:span text:style-name="T35">mediante </text:span><text:span text:style-name="T22">celebração </text:span><text:span text:style-name="T4">de </text:span><text:span text:style-name="T35">termo </text:span><text:span text:style-name="T33">aditivo, </text:span><text:span text:style-name="T31">o </text:span><text:span text:style-name="T18">qual deverá </text:span><text:span text:style-name="T4">ser </text:span><text:span text:style-name="T35">submetido </text:span><text:span text:style-name="T31">à </text:span><text:span text:style-name="T22">aprovação </text:span><text:span text:style-name="T6">da </text:span><text:span text:style-name="T18">consultoria </text:span><text:span text:style-name="T22">jurídica </text:span><text:span text:style-name="T6">do </text:span><text:span text:style-name="T22">órgão </text:span><text:span text:style-name="T36">ou </text:span><text:span text:style-name="T33">entidade</text:span><text:span text:style-name="T55"> </text:span><text:span text:style-name="T33">contratant</text:span><text:span text:style-name="T36">e.</text:span></text:p>
      <text:p text:style-name="P28"/>
      <text:p text:style-name="P1"><text:span text:style-name="T1">Parágrafo Quarto - </text:span><text:span text:style-name="T22">Quando </text:span><text:span text:style-name="T6">da </text:span><text:span text:style-name="T18">prorrogação contratual, </text:span><text:span text:style-name="T57">o <text:s/></text:span><text:span text:style-name="T31">CONTRATANTE:</text:span></text:p>
      <text:list xml:id="list706144981534137957" text:style-name="WW8Num22">
        <text:list-item>
          <text:p text:style-name="P103"><text:span text:style-name="T18">Realizará pesquisas de preços de mercado e/ou de preços contratados por outros órgãos e entidades da Administração Pública e assegurar -se-á de que os preços contratados continuam compatíveis com aqueles praticados no mercado, de forma a garantir a continuidade da contratação mais vantajosa em relação à realização de uma nova licitação.</text:span></text:p>
        </text:list-item>
        <text:list-item>
          <text:p text:style-name="P104"><text:span text:style-name="T22">Realizará </text:span><text:span text:style-name="T31">a </text:span><text:span text:style-name="T22">negociação </text:span><text:span text:style-name="T33">contratual </text:span><text:span text:style-name="T22">para </text:span><text:span text:style-name="T31">a </text:span><text:span text:style-name="T18">redução/eliminação </text:span><text:span text:style-name="T22">dos </text:span><text:span text:style-name="T18">custos fixos </text:span><text:span text:style-name="T36">ou </text:span><text:span text:style-name="T18">variáveis<text:tab/></text:span><text:span text:style-name="T36">não </text:span><text:span text:style-name="T31">re</text:span><text:span text:style-name="T18">nováveis </text:span><text:span text:style-name="T6">que </text:span><text:span text:style-name="T36">já </text:span><text:span text:style-name="T18">tenham </text:span><text:span text:style-name="T31">sido </text:span><text:span text:style-name="T33">mortizados </text:span><text:span text:style-name="T31">ou </text:span><text:span text:style-name="T22">pagos </text:span><text:span text:style-name="T4">no </text:span><text:span text:style-name="T33">primeiro </text:span><text:span text:style-name="T6">ano da </text:span><text:span text:style-name="T33">contratação, </text:span><text:span text:style-name="T31">sob </text:span><text:span text:style-name="T22">pena </text:span><text:span text:style-name="T4">de </text:span><text:span text:style-name="T22">não renovação </text:span><text:span text:style-name="T6">do </text:span><text:span text:style-name="T18">contrato.</text:span></text:p>
        </text:list-item>
        <text:list-item>
          <text:p text:style-name="P105"><text:span text:style-name="T31">A </text:span><text:span text:style-name="T18">pelo </text:span><text:span text:style-name="T33">menos </text:span><text:span text:style-name="T6">60 (sessenta) </text:span><text:span text:style-name="T18">dias </text:span><text:span text:style-name="T4">do </text:span><text:span text:style-name="T35">término </text:span><text:span text:style-name="T6">da </text:span><text:span text:style-name="T18">vigência </text:span><text:span text:style-name="T22">deste </text:span><text:span text:style-name="T33">instrumento, </text:span><text:span text:style-name="T31">o </text:span><text:span text:style-name="T18">Tribunal expedirá </text:span><text:span text:style-name="T33">comunicado </text:span><text:span text:style-name="T31">à CONTRATADA </text:span><text:span text:style-name="T22">para </text:span><text:span text:style-name="T18">que </text:span><text:span text:style-name="T22">esta </text:span><text:span text:style-name="T33">manifeste, dentro </text:span><text:span text:style-name="T6">de <text:s/>5 (</text:span><text:span text:style-name="T22">cinco) </text:span><text:span text:style-name="T6">dias </text:span><text:span text:style-name="T33">contados </text:span><text:span text:style-name="T6">do </text:span><text:span text:style-name="T33">recebimento </text:span><text:span text:style-name="T6">da </text:span><text:span text:style-name="T18">consulta, </text:span><text:span text:style-name="T6">seu </text:span><text:span text:style-name="T22">interesse </text:span><text:span text:style-name="T6">na </text:span><text:span text:style-name="T18">prorrogação </text:span><text:span text:style-name="T6">do </text:span><text:span text:style-name="T33">atual</text:span><text:span text:style-name="T58"> </text:span><text:span text:style-name="T18">contrato.</text:span></text:p>
        </text:list-item>
        <text:list-item>
          <text:p text:style-name="P106"><text:span text:style-name="T36">Se </text:span><text:span text:style-name="T18">positiva </text:span><text:span text:style-name="T31">a </text:span><text:span text:style-name="T22">resposta </text:span><text:span text:style-name="T6">da </text:span><text:span text:style-name="T31">CONTRATADA, o </text:span><text:span text:style-name="T18">Tribunal </text:span><text:span text:style-name="T33">providenciará, </text:span><text:span text:style-name="T6">no </text:span><text:span text:style-name="T18">devido </text:span><text:span text:style-name="T35">tempo, </text:span><text:span text:style-name="T31">o </text:span><text:span text:style-name="T18">respectivo </text:span><text:span text:style-name="T35">termo</text:span><text:span text:style-name="T59"> </text:span><text:span text:style-name="T18">aditivo.</text:span></text:p>
        </text:list-item>
        <text:list-item>
          <text:p text:style-name="P107"><text:span text:style-name="T4">Esta </text:span><text:span text:style-name="T22">resposta </text:span><text:span text:style-name="T18">terá </text:span><text:span text:style-name="T6">car</text:span><text:span text:style-name="T18">áter </text:span><text:span text:style-name="T35">irretratável, </text:span><text:span text:style-name="T33">portanto </text:span><text:span text:style-name="T31">a CONTRATADA </text:span><text:span text:style-name="T22">dela </text:span><text:span text:style-name="T6">não </text:span><text:span text:style-name="T18">poderá, </text:span><text:span text:style-name="T6">após </text:span><text:span text:style-name="T22">expressa </text:span><text:span text:style-name="T33">manifestação </text:span><text:span text:style-name="T18">neste sentido, alegar </text:span><text:span text:style-name="T33">arrependimento </text:span><text:span text:style-name="T22">para </text:span><text:span text:style-name="T33">reformular </text:span><text:span text:style-name="T31">a </text:span><text:span text:style-name="T36">sua</text:span><text:span text:style-name="T60"> </text:span><text:span text:style-name="T6">decisão.</text:span></text:p>
        </text:list-item>
        <text:list-item>
          <text:p text:style-name="P108"><text:span text:style-name="T33">Eventual </text:span><text:span text:style-name="T22">desistência </text:span><text:span text:style-name="T33">da </text:span><text:span text:style-name="T31">CONTRATADA </text:span><text:span text:style-name="T33">após </text:span><text:span text:style-name="T36">sua </text:span><text:span text:style-name="T22">expressa </text:span><text:span text:style-name="T18">manifestação </text:span><text:span text:style-name="T4">de </text:span><text:span text:style-name="T22">interesse </text:span><text:span text:style-name="T4">na</text:span><text:span text:style-name="T61"> </text:span><text:span text:style-name="T18">prorrogação </text:span><text:span text:style-name="T22">contr</text:span><text:span text:style-name="T18">atual </text:span><text:span text:style-name="T22">ensejará </text:span><text:span text:style-name="T6">pela </text:span><text:span text:style-name="T31">CONTRATANTE a </text:span><text:span text:style-name="T18">devida </text:span><text:span text:style-name="T22">aplicação </text:span><text:span text:style-name="T4">de</text:span><text:span text:style-name="T52"> </text:span><text:span text:style-name="T18">penalidade.</text:span></text:p>
        </text:list-item>
        <text:list-item>
          <text:p text:style-name="P109"><text:span text:style-name="T36">Caso </text:span><text:span text:style-name="T31">a CONTRATADA </text:span><text:span text:style-name="T4">se </text:span><text:span text:style-name="T33">manifeste, </text:span><text:span text:style-name="T31">num </text:span><text:span text:style-name="T33">primeiro </text:span><text:span text:style-name="T35">momento, </text:span><text:span text:style-name="T33">por </text:span><text:span text:style-name="T22">não ter interesse </text:span><text:span text:style-name="T31">em prorrogar o </text:span><text:span text:style-name="T22">Contrato </text:span><text:span text:style-name="T31">e </text:span><text:span text:style-name="T33">posteriormente </text:span><text:span text:style-name="T31">venha</text:span><text:span text:style-name="T4"> </text:span><text:span text:style-name="T31">a se retratar, </text:span><text:span text:style-name="T35">demonstrando </text:span><text:span text:style-name="T33">vontade </text:span><text:span text:style-name="T4">de </text:span><text:span text:style-name="T31">prorrogá</text:span><text:span text:style-name="T6">-lo, </text:span><text:span text:style-name="T22">fica </text:span><text:span text:style-name="T31">a crit rio </text:span><text:span text:style-name="T6">do </text:span><text:span text:style-name="T31">CONTRATANTE, </text:span><text:span text:style-name="T33">como </text:span><text:span text:style-name="T31">faculdade e </text:span><text:span text:style-name="T33">prerrogativa, </text:span><text:span text:style-name="T31">proceder à prorrogação ou </text:span><text:span text:style-name="T22">dar </text:span><text:span text:style-name="T6">curso </text:span><text:span text:style-name="T31">a </text:span><text:span text:style-name="T22">novo </text:span><text:span text:style-name="T6">processo de</text:span><text:span text:style-name="T53"> </text:span><text:span text:style-name="T31">licitação.</text:span></text:p>
        </text:list-item>
      </text:list>
      <text:p text:style-name="P28"/>
      <text:p text:style-name="P45"><text:span text:style-name="T1">Parágrafo Quinto - </text:span><text:span text:style-name="T31">O CONTRATANTE </text:span><text:span text:style-name="T22">não </text:span><text:span text:style-name="T18">prorrogará </text:span><text:span text:style-name="T31">o </text:span><text:span text:style-name="T33">contrato quando </text:span><text:span text:style-name="T31">a CONTRATADA </text:span><text:span text:style-name="T18">tiver </text:span><text:span text:style-name="T6">sido </text:span><text:span text:style-name="T18">declarada </text:span><text:span text:style-name="T22">inidônea </text:span><text:span text:style-name="T31">ou </text:span><text:span text:style-name="T6">suspensa no <text:s/></text:span><text:span text:style-name="T35">âmbito </text:span><text:span text:style-name="T6">da </text:span><text:span text:style-name="T36">União ou </text:span><text:span text:style-name="T6">do </text:span><text:span text:style-name="T36">TRT24, </text:span><text:span text:style-name="T18">enquanto </text:span><text:soft-page-break/><text:span text:style-name="T18">perdurarem </text:span><text:span text:style-name="T36">os </text:span><text:span text:style-name="T18">efeitos </text:span><text:span text:style-name="T6">da</text:span><text:span text:style-name="T53"> </text:span><text:span text:style-name="T18">punição.</text:span></text:p>
      <text:p text:style-name="P28"/>
      <text:p text:style-name="P45"><text:span text:style-name="T1">Parágrafo Sexto - </text:span><text:span text:style-name="T31">O </text:span><text:span text:style-name="T18">contrato </text:span><text:span text:style-name="T33">poderá </text:span><text:span text:style-name="T6">ser </text:span><text:span text:style-name="T18">alterado, com </text:span><text:span text:style-name="T36">as </text:span><text:span text:style-name="T33">devidas </text:span><text:span text:style-name="T18">justificativas, </text:span><text:span text:style-name="T33">nos </text:span><text:span text:style-name="T22">casos </text:span><text:span text:style-name="T18">previstos </text:span><text:span text:style-name="T6">no </text:span><text:span text:style-name="T22">art. </text:span><text:span text:style-name="T6">65 da </text:span><text:span text:style-name="T36">Lei </text:span><text:span text:style-name="T6">nº </text:span><text:span text:style-name="T33">8.666/1993, </text:span><text:span text:style-name="T18">sempre </text:span><text:span text:style-name="T33">por </text:span><text:span text:style-name="T18">meio </text:span><text:span text:style-name="T6">de </text:span><text:span text:style-name="T33">Termos</text:span><text:span text:style-name="T58"> </text:span><text:span text:style-name="T18">Aditivos.</text:span></text:p>
      <text:p text:style-name="P28"/>
      <text:h text:style-name="P83" text:outline-level="1"><text:span text:style-name="T12">CLÁUSULA </text:span><text:span text:style-name="T31">SEXTA – DA EXECUÇÃO DO</text:span><text:span text:style-name="T58"> </text:span><text:span text:style-name="T31">CONTRATO</text:span></text:h>
      <text:p text:style-name="P55"><text:span text:style-name="T18">Em, </text:span><text:span text:style-name="T6">no </text:span><text:span text:style-name="T35">máximo, </text:span><text:span text:style-name="T6">2 (dois) </text:span><text:span text:style-name="T22">dias</text:span><text:span text:style-name="T62"> </text:span><text:span text:style-name="T18">úteis </text:span><text:span text:style-name="T6">da </text:span><text:span text:style-name="T18">data </text:span><text:span text:style-name="T6">de </text:span><text:span text:style-name="T18">assinatura</text:span><text:span text:style-name="T63"> </text:span><text:span text:style-name="T6">do </text:span><text:span text:style-name="T33">contrato </text:span><text:span text:style-name="T36">será </text:span><text:span text:style-name="T22">realizada Reunião </text:span><text:span text:style-name="T6">de </text:span><text:span text:style-name="T18">Posicionamento </text:span><text:span text:style-name="T22">Inicial, </text:span><text:span text:style-name="T6">em </text:span><text:span text:style-name="T18">dependência </text:span><text:span text:style-name="T4">da </text:span><text:span text:style-name="T31">CONTRATANTE ou </text:span><text:span text:style-name="T6">por </text:span><text:span text:style-name="T18">videoconferência, </text:span><text:span text:style-name="T22">para </text:span><text:span text:style-name="T6">discussão, </text:span><text:span text:style-name="T22">apresentação </text:span><text:span text:style-name="T6">de </text:span><text:span text:style-name="T33">documentação </text:span><text:span text:style-name="T31">e</text:span><text:span text:style-name="T46"> </text:span><text:span text:style-name="T18">preparação</text:span><text:span text:style-name="T64"> </text:span><text:span text:style-name="T4">pa</text:span><text:span text:style-name="T31">ra </text:span><text:span text:style-name="T65">o </text:span><text:span text:style-name="T6">processo de </text:span><text:span text:style-name="T33">implantação </text:span><text:span text:style-name="T31">e </text:span><text:span text:style-name="T18">execução </text:span><text:span text:style-name="T4">dos </text:span><text:span text:style-name="T22">serviços </text:span><text:span text:style-name="T6">pela</text:span><text:span text:style-name="T66"> </text:span><text:span text:style-name="T31">CONTRATADA.</text:span></text:p>
      <text:p text:style-name="P28"/>
      <text:p text:style-name="P45"><text:span text:style-name="T1">Parágrafo Primeiro </text:span><text:span text:style-name="T31">- A CONTRATADA <text:s/></text:span><text:span text:style-name="T18">deverá apresentar, </text:span><text:span text:style-name="T6">na </text:span><text:span text:style-name="T22">Reunião </text:span><text:span text:style-name="T6">de </text:span><text:span text:style-name="T18">Posicionamento </text:span><text:span text:style-name="T22">Inicial, </text:span><text:span text:style-name="T33">cronograma </text:span><text:span text:style-name="T6">para</text:span><text:span text:style-name="T62"> </text:span><text:span text:style-name="T22">realização:</text:span></text:p>
      <text:p text:style-name="P28"/>
      <text:p text:style-name="P45"><text:span text:style-name="T31">I- de reunião(ões) de discussão e definição da forma dos relatórios de posicionamento mensal, entre outros modelos de documentos exigidos;</text:span></text:p>
      <text:p text:style-name="P39"/>
      <text:p text:style-name="P45"><text:span text:style-name="T31">II - </text:span><text:span text:style-name="T6">de </text:span><text:span text:style-name="T22">reunião(ões) </text:span><text:span text:style-name="T33">dos </text:span><text:span text:style-name="T18">prestadores </text:span><text:span text:style-name="T4">de </text:span><text:span text:style-name="T22">serviço </text:span><text:span text:style-name="T4">da C</text:span><text:span text:style-name="T31">ONTRATADA </text:span><text:span text:style-name="T36">com </text:span><text:span text:style-name="T31">a CONTRATANTE, </text:span><text:span text:style-name="T22">visando </text:span><text:span text:style-name="T31">a </text:span><text:span text:style-name="T18">ambientação </text:span><text:span text:style-name="T22">dos </text:span><text:span text:style-name="T6">seus</text:span><text:span text:style-name="T67"> </text:span><text:span text:style-name="T22">profissionais.</text:span></text:p>
      <text:p text:style-name="P28"/>
      <text:p text:style-name="P47"><text:span text:style-name="T1">Parágrafo </text:span><text:span text:style-name="T56"><text:s/></text:span><text:span text:style-name="T1">Segundo</text:span><text:span text:style-name="T31">- O </text:span><text:span text:style-name="T6">início da </text:span><text:span text:style-name="T22">prestação </text:span><text:span text:style-name="T6">dos </text:span><text:span text:style-name="T18">serviço</text:span><text:span text:style-name="T31">s, ou </text:span><text:span text:style-name="T36">seja, </text:span><text:span text:style-name="T18">ativação </text:span><text:span text:style-name="T22">das licenças, ocorrerá </text:span><text:span text:style-name="T6">no </text:span><text:span text:style-name="T22">prazo </text:span><text:span text:style-name="T35">máximo </text:span><text:span text:style-name="T6">de </text:span><text:span text:style-name="T18">até </text:span><text:span text:style-name="T6">15 </text:span><text:span text:style-name="T18">(quinze) </text:span><text:span text:style-name="T22">dias corridos, </text:span><text:span text:style-name="T18">contados </text:span><text:span text:style-name="T6">da </text:span><text:span text:style-name="T22">data </text:span><text:span text:style-name="T6">da </text:span><text:span text:style-name="T22">assinatura </text:span><text:span text:style-name="T6">do</text:span><text:span text:style-name="T53"> </text:span><text:span text:style-name="T18">contrato, observando-se o prazo limite de 48 (quarenta) meses, conforme quinta cláusula contratual.</text:span></text:p>
      <text:p text:style-name="P28"/>
      <text:h text:style-name="P83" text:outline-level="1"><text:span text:style-name="T31">CLÁUSULA SÉTIMA – DA GESTÃO DE CONTRATO</text:span></text:h>
      <text:p text:style-name="P37"><text:span text:style-name="T31">A </text:span><text:span text:style-name="T18">gestão </text:span><text:span text:style-name="T6">do </text:span><text:span text:style-name="T18">presente<text:tab/>contrato </text:span><text:span text:style-name="T22">far</text:span><text:span text:style-name="T18">-se-á </text:span><text:span text:style-name="T22">mediante </text:span><text:span text:style-name="T18">descrito </text:span><text:span text:style-name="T6">em </text:span><text:span text:style-name="T18">item </text:span><text:span text:style-name="T31">9 </text:span><text:span text:style-name="T33">do </text:span><text:span text:style-name="T6">Term </text:span><text:span text:style-name="T31">o </text:span><text:span text:style-name="T6">de</text:span><text:span text:style-name="T48"> </text:span><text:span text:style-name="T22">Referência.</text:span></text:p>
      <text:p text:style-name="P28"/>
      <text:h text:style-name="P83" text:outline-level="1"><text:span text:style-name="T31">CLÁUSULA OITAVA – DO RECEBIMENTO DO SERVIÇO</text:span></text:h>
      <text:p text:style-name="P58"><text:span text:style-name="T31">O </text:span><text:span text:style-name="T33">recebimento </text:span><text:span text:style-name="T22">dos </text:span><text:span text:style-name="T6">serviços, bem </text:span><text:span text:style-name="T33">como </text:span><text:span text:style-name="T68">sua </text:span><text:span text:style-name="T22">disponibilização, </text:span><text:span text:style-name="T36">assim </text:span><text:span text:style-name="T33">como </text:span><text:span text:style-name="T36">sua</text:span><text:span text:style-name="T69"> </text:span><text:span text:style-name="T18">utilização compõe </text:span><text:span text:style-name="T31">o </text:span><text:span text:style-name="T33">item </text:span><text:span text:style-name="T6">10 </text:span><text:span text:style-name="T4">do </text:span><text:span text:style-name="T18">Termo </text:span><text:span text:style-name="T6">de</text:span><text:span text:style-name="T70"> </text:span><text:span text:style-name="T22">Referência.</text:span></text:p>
      <text:p text:style-name="P28"/>
      <text:h text:style-name="P86" text:outline-level="1"><text:span text:style-name="T12">CLÁUSULA </text:span><text:span text:style-name="T71"><text:s/></text:span><text:span text:style-name="T31">NONA</text:span><text:span text:style-name="T4"> </text:span><text:span text:style-name="T31">– DO </text:span><text:span text:style-name="T12">CONTROLE </text:span><text:span text:style-name="T31">E FISCALIZAÇÃO DA</text:span><text:span text:style-name="T72"> </text:span><text:span text:style-name="T31">EXECUÇÃO</text:span></text:h>
      <text:p text:style-name="P36"><text:span text:style-name="T31">O </text:span><text:span text:style-name="T35">acompanhamento </text:span><text:span text:style-name="T31">e a </text:span><text:span text:style-name="T22">fiscalização </text:span><text:span text:style-name="T4">do </text:span><text:span text:style-name="T33">contrato </text:span><text:span text:style-name="T6">estão </text:span><text:span text:style-name="T18">descrito </text:span><text:span text:style-name="T6">no </text:span><text:span text:style-name="T18">item </text:span><text:span text:style-name="T6">11 </text:span><text:span text:style-name="T4">do </text:span><text:span text:style-name="T22">Termo </text:span><text:span text:style-name="T6">de</text:span><text:span text:style-name="T73"> </text:span><text:span text:style-name="T22">Referência.</text:span></text:p>
      <text:p text:style-name="P28"/>
      <text:h text:style-name="P82" text:outline-level="1">CLÁUSULA DEZ – DO REAJUSTE CONTRATUAL</text:h>
      <text:p text:style-name="P56"><text:span text:style-name="T31">Os </text:span><text:span text:style-name="T18">preços </text:span><text:span text:style-name="T22">dos </text:span><text:span text:style-name="T18">serviços </text:span><text:span text:style-name="T33">inicialmente </text:span><text:span text:style-name="T18">contratados </text:span><text:span text:style-name="T22">poderão </text:span><text:span text:style-name="T4">ser </text:span><text:span text:style-name="T18">reajustados </text:span><text:span text:style-name="T33">anualmente, </text:span><text:span text:style-name="T6">de acordo com </text:span><text:span text:style-name="T31">a </text:span><text:span text:style-name="T18">variação </text:span><text:span text:style-name="T22">anual </text:span><text:span text:style-name="T4">do </text:span><text:span text:style-name="T6">Índice de Custos da </text:span><text:soft-page-break/><text:span text:style-name="T22">Tecnologia </text:span><text:span text:style-name="T6">da </text:span><text:span text:style-name="T18">Informação </text:span><text:span text:style-name="T31">(ICTI), </text:span><text:span text:style-name="T22">calculado </text:span><text:span text:style-name="T6">pelo </text:span><text:span text:style-name="T18">Instituto </text:span><text:span text:style-name="T6">de Pesquisa</text:span><text:span text:style-name="T74"> </text:span><text:span text:style-name="T22">Econômica</text:span><text:span text:style-name="T14"> </text:span><text:span text:style-name="T22">Aplicada </text:span><text:span text:style-name="T31">– IPEA, </text:span><text:span text:style-name="T18">ou outro </text:span><text:span text:style-name="T22">índice </text:span><text:span text:style-name="T18">que </text:span><text:span text:style-name="T22">vier </text:span><text:span text:style-name="T31">a </text:span><text:span text:style-name="T18">substituí</text:span><text:span text:style-name="T6">-lo, </text:span><text:span text:style-name="T22">desde </text:span><text:span text:style-name="T18">que </text:span><text:span text:style-name="T33">demonstrado mediante </text:span><text:span text:style-name="T22">pesquisa </text:span><text:span text:style-name="T6">de </text:span><text:span text:style-name="T18">mercado que </text:span><text:span text:style-name="T36">os </text:span><text:span text:style-name="T22">preços</text:span><text:span text:style-name="T33"> </text:span><text:span text:style-name="T18">avençados</text:span><text:span text:style-name="T59"> </text:span><text:span text:style-name="T18">encontram</text:span><text:span text:style-name="T36">-se </text:span><text:span text:style-name="T18">desatualizado</text:span><text:span text:style-name="T31">s.</text:span></text:p>
      <text:p text:style-name="P28"/>
      <text:p text:style-name="P45"><text:span text:style-name="T1">Parágrafo Primeiro - </text:span><text:span text:style-name="T31">Os </text:span><text:span text:style-name="T18">preços </text:span><text:span text:style-name="T6">dos </text:span><text:span text:style-name="T22">serviços </text:span><text:span text:style-name="T31">a s</text:span><text:span text:style-name="T22">erem </text:span><text:span text:style-name="T18">reajustados devem respeitar </text:span><text:span text:style-name="T31">a </text:span><text:span text:style-name="T18">periodicidade </text:span><text:span text:style-name="T33">mínima </text:span><text:span text:style-name="T6">de </text:span><text:span text:style-name="T22">um </text:span><text:span text:style-name="T6">ano </text:span><text:span text:style-name="T31">a </text:span><text:span text:style-name="T18">contar </text:span><text:span text:style-name="T6">da </text:span><text:span text:style-name="T18">data </text:span><text:span text:style-name="T6">da </text:span><text:span text:style-name="T18">apresentação </text:span><text:span text:style-name="T6">da </text:span><text:span text:style-name="T18">proposta </text:span><text:span text:style-name="T36">ou </text:span><text:span text:style-name="T6">da </text:span><text:span text:style-name="T22">data </text:span><text:span text:style-name="T6">do</text:span><text:span text:style-name="T36"> </text:span><text:span text:style-name="T35">último </text:span><text:span text:style-name="T18">reajuste, </text:span><text:span text:style-name="T33">limitada </text:span><text:span text:style-name="T31">à </text:span><text:span text:style-name="T18">variação </text:span><text:span text:style-name="T22">anual </text:span><text:span text:style-name="T6">do </text:span><text:span text:style-name="T22">Índice </text:span><text:span text:style-name="T6">de Custos da </text:span><text:span text:style-name="T22">Tecnologia </text:span><text:span text:style-name="T4">da </text:span><text:span text:style-name="T18">Informação </text:span><text:span text:style-name="T4">(ICTI), </text:span><text:span text:style-name="T22">calculado pelo </text:span><text:span text:style-name="T18">Instituto </text:span><text:span text:style-name="T6">de Pesquisa </text:span><text:span text:style-name="T18">Econômica</text:span><text:span text:style-name="T59"> </text:span><text:span text:style-name="T22">Aplicada</text:span><text:span text:style-name="T31">– </text:span><text:span text:style-name="T10">IPEA, </text:span><text:span text:style-name="T36">ou </text:span><text:span text:style-name="T18">outro </text:span><text:span text:style-name="T22">Índice </text:span><text:span text:style-name="T6">que </text:span><text:span text:style-name="T36">passe </text:span><text:span text:style-name="T31">a </text:span><text:span text:style-name="T18">substituí</text:span><text:span text:style-name="T6">-lo, </text:span><text:span text:style-name="T18">com </text:span><text:span text:style-name="T6">base na </text:span><text:span text:style-name="T18">seguinte </text:span><text:span text:style-name="T33">fórmula:</text:span></text:p>
      <text:p text:style-name="P28"/>
      <text:p text:style-name="P21"><text:span text:style-name="T31">R = (I </text:span><text:span text:style-name="T6">-Io)/Io </text:span><text:span text:style-name="T31">* </text:span><text:span text:style-name="T61">P</text:span></text:p>
      <text:p text:style-name="P28"/>
      <text:p text:style-name="P21"><text:span text:style-name="T31">Em</text:span><text:span text:style-name="T75"> </text:span><text:span text:style-name="T22">que:</text:span></text:p>
      <text:list xml:id="list4942728979395097039" text:style-name="WW8Num9">
        <text:list-item>
          <text:p text:style-name="P110"><text:span text:style-name="T22">para </text:span><text:span text:style-name="T31">o </text:span><text:span text:style-name="T18">primeiro</text:span><text:span text:style-name="T68"> </text:span><text:span text:style-name="T18">reajuste:</text:span></text:p>
        </text:list-item>
      </text:list>
      <text:p text:style-name="P60">R = reajuste procurado;</text:p>
      <text:p text:style-name="P60">I = índice relativo a o mês de reajuste;</text:p>
      <text:p text:style-name="P60">Io = índice relativo ao mês de apresentação da proposta (data da sessão de abertura da licitação);</text:p>
      <text:p text:style-name="P60">P = preço atual dos serviços/contrato.</text:p>
      <text:p text:style-name="P60"/>
      <text:list xml:id="list38591566" text:continue-numbering="true" text:style-name="WW8Num9">
        <text:list-item>
          <text:p text:style-name="P111"><text:span text:style-name="T22">para </text:span><text:span text:style-name="T36">os </text:span><text:span text:style-name="T18">reajustes </text:span><text:span text:style-name="T22">subsequentes:</text:span></text:p>
        </text:list-item>
      </text:list>
      <text:p text:style-name="P112"><text:span text:style-name="T31">R = </text:span><text:span text:style-name="T18">reajuste</text:span><text:span text:style-name="T66"> </text:span><text:span text:style-name="T33">procurado;</text:span></text:p>
      <text:p text:style-name="P59"><text:span text:style-name="T31">I <text:s/>= <text:s/></text:span><text:span text:style-name="T22">índice </text:span><text:span text:style-name="T18">relativo </text:span><text:span text:style-name="T31">ao </text:span><text:span text:style-name="T33">mês </text:span><text:span text:style-name="T6">do</text:span><text:span text:style-name="T33"> </text:span><text:span text:style-name="T6">novo</text:span><text:span text:style-name="T76"> </text:span><text:span text:style-name="T22">reaj</text:span><text:span text:style-name="T6">uste; </text:span><text:span text:style-name="T31">Io = </text:span><text:span text:style-name="T22">índice </text:span><text:span text:style-name="T18">relativo ao </text:span><text:span text:style-name="T22">mês </text:span><text:span text:style-name="T33">do </text:span><text:span text:style-name="T35">último </text:span><text:span text:style-name="T77"><text:s/></text:span><text:span text:style-name="T18">reajuste;</text:span></text:p>
      <text:p text:style-name="P60">P = preço dos serviços/contrato atualizado até o último </text:p>
      <text:p text:style-name="P60">reajuste efetuado.</text:p>
      <text:p text:style-name="P28"/>
      <text:p text:style-name="P48"><text:span text:style-name="T1">Parágrafo Segundo - </text:span><text:span text:style-name="T6">Para </text:span><text:span text:style-name="T18">resguardar </text:span><text:span text:style-name="T31">o </text:span><text:span text:style-name="T33">direito </text:span><text:span text:style-name="T18">ao </text:span><text:span text:style-name="T35">xame </text:span><text:span text:style-name="T6">do </text:span><text:span text:style-name="T18">reajuste </text:span><text:span text:style-name="T22">por </text:span><text:span text:style-name="T6">ele </text:span><text:span text:style-name="T18">postulado</text:span><text:span text:style-name="T63"> </text:span><text:span text:style-name="T31">e </text:span><text:span text:style-name="T33">de eventuais </text:span><text:span text:style-name="T18">efeitos retroativos, </text:span><text:span text:style-name="T31">a </text:span><text:span text:style-name="T4">con</text:span><text:span text:style-name="T22">tratada </text:span><text:span text:style-name="T18">deverá </text:span><text:span text:style-name="T33">manifestar </text:span><text:span text:style-name="T35">previamente </text:span><text:span text:style-name="T36">ao </text:span><text:span text:style-name="T18">direito </text:span><text:span text:style-name="T33">de </text:span><text:span text:style-name="T18">solicitação, até </text:span><text:span text:style-name="T31">a</text:span><text:span text:style-name="T18"> data</text:span><text:span text:style-name="T31"> </text:span><text:span text:style-name="T6">da </text:span><text:span text:style-name="T18">formalização </text:span><text:span text:style-name="T6">de </text:span><text:span text:style-name="T33">eventual </text:span><text:span text:style-name="T18">prorrogação</text:span><text:span text:style-name="T78"> </text:span><text:span text:style-name="T33">contratual;</text:span></text:p>
      <text:p text:style-name="P28"/>
      <text:p text:style-name="P2"><text:span text:style-name="T1">Parágrafo Terceiro </text:span><text:span text:style-name="T31">- </text:span><text:span text:style-name="T33">ausência de manifestação da contratada acerca do reajuste, até a data prevista no parágrafo segundo da CLÁUSULA DEZ, implicará a aceitação tácita da manutenção dos valores praticados, operando-se a preclusão lógica do direito ao reajuste;</text:span></text:p>
      <text:p text:style-name="P28"/>
      <text:p text:style-name="P45"><text:span text:style-name="T1">Parágrafo Quarto </text:span><text:span text:style-name="T31">- O </text:span><text:span text:style-name="T18">pedido </text:span><text:span text:style-name="T6">de </text:span><text:span text:style-name="T18">reajuste </text:span><text:span text:style-name="T6">será </text:span><text:span text:style-name="T33">materializado mediante </text:span><text:span text:style-name="T18">solicitação </text:span><text:span text:style-name="T33">formal </text:span><text:span text:style-name="T18">expedida </text:span><text:span text:style-name="T22">pela </text:span><text:span text:style-name="T33">Contratada, </text:span><text:span text:style-name="T6">de </text:span><text:span text:style-name="T35">forma </text:span><text:span text:style-name="T31">a </text:span><text:span text:style-name="T33">demonstrar </text:span><text:span text:style-name="T6">em </text:span><text:span text:style-name="T44">mem</text:span><text:span text:style-name="T22">orial </text:span><text:span text:style-name="T6">de </text:span><text:span text:style-name="T22">cálculo </text:span><text:span text:style-name="T31">o </text:span><text:span text:style-name="T18">valor reajustado </text:span><text:span text:style-name="T31">e a </text:span><text:span text:style-name="T18">variação </text:span><text:span text:style-name="T6">do índice </text:span><text:span text:style-name="T18">apurado. </text:span><text:span text:style-name="T31">O </text:span><text:span text:style-name="T18">aludido pedido </text:span><text:span text:style-name="T4">será </text:span><text:span text:style-name="T33">submetido </text:span><text:span text:style-name="T31">à </text:span><text:span text:style-name="T6">análise </text:span><text:span text:style-name="T31">e </text:span><text:span text:style-name="T22">apreciação </text:span><text:span text:style-name="T6">da </text:span><text:span text:style-name="T33">contratante </text:span><text:span text:style-name="T22">para as </text:span><text:span text:style-name="T18">verificações </text:span><text:span text:style-name="T4">de</text:span><text:span text:style-name="T22"> </text:span><text:span text:style-name="T33">conformidade;</text:span></text:p>
      <text:p text:style-name="P28"><text:soft-page-break/></text:p>
      <text:p text:style-name="P49"><text:span text:style-name="T1">Parágrafo Quinto </text:span><text:span text:style-name="T31">- Os </text:span><text:span text:style-name="T18">novos</text:span><text:span text:style-name="T63"> </text:span><text:span text:style-name="T18">valores </text:span><text:span text:style-name="T33">contratuais </text:span><text:span text:style-name="T18">decorrentes </text:span><text:span text:style-name="T6">do </text:span><text:span text:style-name="T22">reajuste </text:span><text:span text:style-name="T18">terão </text:span><text:span text:style-name="T6">suas </text:span><text:span text:style-name="T18">efeitos</text:span><text:span text:style-name="T61"> </text:span><text:span text:style-name="T22">iniciadas</text:span><text:span text:style-name="T79"> </text:span><text:span text:style-name="T18">observando</text:span><text:span text:style-name="T31">-se o</text:span><text:span text:style-name="T80"> </text:span><text:span text:style-name="T18">seguinte:</text:span></text:p>
      <text:list xml:id="list7381177400304721355" text:style-name="WW8Num10">
        <text:list-item>
          <text:p text:style-name="P92"><text:span text:style-name="T31">a </text:span><text:span text:style-name="T18">partir</text:span><text:span text:style-name="T63"> </text:span><text:span text:style-name="T6">da </text:span><text:span text:style-name="T18">ocorrência </text:span><text:span text:style-name="T6">do </text:span><text:span text:style-name="T33">fato </text:span><text:span text:style-name="T18">gerador que </text:span><text:span text:style-name="T36">deu </text:span><text:span text:style-name="T6">causa </text:span><text:span text:style-name="T31">ao </text:span><text:span text:style-name="T18">reajuste, </text:span><text:span text:style-name="T22">desde </text:span><text:span text:style-name="T6">que </text:span><text:span text:style-name="T35">tenha </text:span><text:span text:style-name="T18">disponibilidade </text:span><text:span text:style-name="T33">orçamentária </text:span><text:span text:style-name="T31">o </text:span><text:span text:style-name="T6">Órgão </text:span><text:span text:style-name="T33">Contratante;</text:span></text:p>
        </text:list-item>
        <text:list-item>
          <text:p text:style-name="P113"><text:span text:style-name="T6">em </text:span><text:span text:style-name="T18">data </text:span><text:span text:style-name="T33">futura, </text:span><text:span text:style-name="T22">desde </text:span><text:span text:style-name="T18">que acordada</text:span><text:span text:style-name="T63"> </text:span><text:span text:style-name="T18">entre </text:span><text:span text:style-name="T36">as </text:span><text:span text:style-name="T18">partes, </text:span><text:span text:style-name="T4">sem </text:span><text:span text:style-name="T22">prejuízo </text:span><text:span text:style-name="T6">da </text:span><text:span text:style-name="T18">contag</text:span><text:span text:style-name="T6">em </text:span><text:span text:style-name="T4">de </text:span><text:span text:style-name="T22">per</text:span><text:span text:style-name="T18">iodicidade </text:span><text:span text:style-name="T22">para </text:span><text:span text:style-name="T31">a </text:span><text:span text:style-name="T6">concessão dos </text:span><text:span text:style-name="T35">próximos</text:span><text:span text:style-name="T46"> </text:span><text:span text:style-name="T22">reajustes.</text:span></text:p>
        </text:list-item>
      </text:list>
      <text:p text:style-name="P101"/>
      <text:p text:style-name="P50"><text:span text:style-name="T1">Parágrafo </text:span><text:span text:style-name="T3">Sexto </text:span><text:span text:style-name="T31">- O </text:span><text:span text:style-name="T18">reajuste </text:span><text:span text:style-name="T33">decorrente </text:span><text:span text:style-name="T6">da </text:span><text:span text:style-name="T18">deflação </text:span><text:span text:style-name="T22">que, por </text:span><text:span text:style-name="T33">ventura </text:span><text:span text:style-name="T18">venha </text:span><text:span text:style-name="T22">reduzir </text:span><text:span text:style-name="T31">o </text:span><text:span text:style-name="T6">preço </text:span><text:span text:style-name="T18">contratado, </text:span><text:span text:style-name="T36">será </text:span><text:span text:style-name="T33">demonstrado </text:span><text:span text:style-name="T6">pelo </text:span><text:span text:style-name="T33">Contratante, </text:span><text:span text:style-name="T18">dando </text:span><text:span text:style-name="T22">ciência </text:span><text:span text:style-name="T31">à </text:span><text:span text:style-name="T18">contratada </text:span><text:span text:style-name="T6">do </text:span><text:span text:style-name="T22">novo </text:span><text:span text:style-name="T6">preço </text:span><text:span text:style-name="T4">no </text:span><text:span text:style-name="T6">prazo de 60 (sessenta) </text:span><text:span text:style-name="T31">d</text:span><text:span text:style-name="T6">ias </text:span><text:span text:style-name="T31">a </text:span><text:span text:style-name="T18">contar </text:span><text:span text:style-name="T6">da </text:span><text:span text:style-name="T22">data </text:span><text:span text:style-name="T18">inicial </text:span><text:span text:style-name="T33">de </text:span><text:span text:style-name="T6">seus</text:span><text:span text:style-name="T81"> </text:span><text:span text:style-name="T18">efeitos.</text:span></text:p>
      <text:p text:style-name="P28"/>
      <text:p text:style-name="P51"><text:span text:style-name="T1">Parágrafo Sétimo- </text:span><text:span text:style-name="T31">O </text:span><text:span text:style-name="T22">valor </text:span><text:span text:style-name="T31">e a </text:span><text:span text:style-name="T18">data</text:span><text:span text:style-name="T63"> </text:span><text:span text:style-name="T6">do </text:span><text:span text:style-name="T18">reajuste poderão </text:span><text:span text:style-name="T6">ser </text:span><text:span text:style-name="T18">formalizados </text:span><text:span text:style-name="T6">no </text:span><text:span text:style-name="T18">contrato </text:span><text:span text:style-name="T35">mediante </text:span><text:span text:style-name="T22">apostila, desde </text:span><text:span text:style-name="T6">que não </text:span><text:span text:style-name="T22">coincida </text:span><text:span text:style-name="T6">com </text:span><text:span text:style-name="T31">a </text:span><text:span text:style-name="T18">prorrogação contratual, </text:span><text:span text:style-name="T6">que </text:span><text:span text:style-name="T22">deverá </text:span><text:span text:style-name="T4">ser </text:span><text:span text:style-name="T22">realizada </text:span><text:span text:style-name="T18">através </text:span><text:span text:style-name="T6">de </text:span><text:span text:style-name="T33">aditivo.</text:span></text:p>
      <text:p text:style-name="P28"/>
      <text:h text:style-name="P82" text:outline-level="1">CLÁUSULA ONZE – DAS OBRIGAÇÕES DA CONTRATADA</text:h>
      <text:p text:style-name="P61"><text:span text:style-name="T31">Fornecer os materiais/produtos e executar os serviços </text:span><text:span text:style-name="T6">de </text:span><text:span text:style-name="T22">acordo </text:span><text:span text:style-name="T6">com </text:span><text:span text:style-name="T36">as </text:span><text:span text:style-name="T22">especificações </text:span><text:span text:style-name="T31">e </text:span><text:span text:style-name="T22">condições expressas </text:span><text:span text:style-name="T18">neste </text:span><text:span text:style-name="T35">termo </text:span><text:span text:style-name="T31">e </text:span><text:span text:style-name="T6">no </text:span><text:span text:style-name="T18">edital</text:span><text:span text:style-name="T31">.</text:span></text:p>
      <text:list xml:id="list8040287024592042322" text:style-name="WW8Num16">
        <text:list-item>
          <text:p text:style-name="P89"><text:span text:style-name="T18">Entregar </text:span><text:span text:style-name="T36">os </text:span><text:span text:style-name="T33">produtos </text:span><text:span text:style-name="T18">constantes </text:span><text:span text:style-name="T6">deste </text:span><text:span text:style-name="T18">Termo </text:span><text:span text:style-name="T6">de </text:span><text:span text:style-name="T22">Referência </text:span><text:span text:style-name="T31">e </text:span><text:span text:style-name="T33">executar </text:span><text:span text:style-name="T18">todos </text:span><text:span text:style-name="T36">os serv</text:span><text:span text:style-name="T22">iços </text:span><text:span text:style-name="T18">respeitando, </text:span><text:span text:style-name="T33">sempre, </text:span><text:span text:style-name="T36">as </text:span><text:span text:style-name="T33">normas </text:span><text:span text:style-name="T6">da </text:span><text:span text:style-name="T31">ABNT, </text:span><text:span text:style-name="T22">bem </text:span><text:span text:style-name="T33">como </text:span><text:span text:style-name="T36">as </text:span><text:span text:style-name="T18">portarias </text:span><text:span text:style-name="T6">do </text:span><text:span text:style-name="T31">INMETRO, </text:span><text:span text:style-name="T6">em </text:span><text:span text:style-name="T18">vigor, </text:span><text:span text:style-name="T6">no que </text:span><text:span text:style-name="T18">couber</text:span><text:span text:style-name="T82"> </text:span><text:span text:style-name="T31">.</text:span></text:p>
        </text:list-item>
        <text:list-item>
          <text:p text:style-name="P93"><text:span text:style-name="T36">Não </text:span><text:span text:style-name="T18">transferir </text:span><text:span text:style-name="T31">a </text:span><text:span text:style-name="T22">terceiros, </text:span><text:span text:style-name="T4">sob </text:span><text:span text:style-name="T18">nenhum </text:span><text:span text:style-name="T33">pretexto, </text:span><text:span text:style-name="T12">sua </text:span><text:span text:style-name="T18">responsabilidade </text:span><text:span text:style-name="T6">na </text:span><text:span text:style-name="T22">execução </text:span><text:span text:style-name="T6">do </text:span><text:span text:style-name="T18">contrato.</text:span></text:p>
        </text:list-item>
        <text:list-item>
          <text:p text:style-name="P94"><text:span text:style-name="T22">Responsabilizar</text:span><text:span text:style-name="T36">-se </text:span><text:span text:style-name="T18">pelos </text:span><text:span text:style-name="T6">vícios </text:span><text:span text:style-name="T31">e </text:span><text:span text:style-name="T22">danos </text:span><text:span text:style-name="T33">decorrentes</text:span><text:span text:style-name="T44"> </text:span><text:span text:style-name="T6">do </text:span><text:span text:style-name="T22"><text:s/></text:span><text:span text:style-name="T31">objeto, </text:span><text:span text:style-name="T6">de </text:span><text:span text:style-name="T22">acordo </text:span><text:span text:style-name="T18">com </text:span><text:span text:style-name="T36">os </text:span><text:span text:style-name="T33">artigos </text:span><text:span text:style-name="T22">12, 13 </text:span><text:span text:style-name="T31">e </text:span><text:span text:style-name="T6">17 </text:span><text:span text:style-name="T31">a </text:span><text:span text:style-name="T6">27 do </text:span><text:span text:style-name="T22">Código </text:span><text:span text:style-name="T6">de </text:span><text:span text:style-name="T36">Defesa </text:span><text:span text:style-name="T6">do </text:span><text:span text:style-name="T18">Consumidor</text:span><text:span text:style-name="T16"> </text:span><text:span text:style-name="T4">(Lei</text:span><text:span text:style-name="T83"> </text:span><text:span text:style-name="T33">8.078/1990)</text:span><text:span text:style-name="T31">.</text:span></text:p>
        </text:list-item>
        <text:list-item>
          <text:p text:style-name="P89"><text:span text:style-name="T22">Exigir </text:span><text:span text:style-name="T33">que </text:span><text:span text:style-name="T6">seus </text:span><text:span text:style-name="T18">técnicos </text:span><text:span text:style-name="T36">ou </text:span><text:span text:style-name="T33">empregados </text:span><text:span text:style-name="T31">se </text:span><text:span text:style-name="T18">apresentem</text:span><text:span text:style-name="T63"> </text:span><text:span text:style-name="T6">nas </text:span><text:span text:style-name="T18">dependências </text:span><text:span text:style-name="T4">do </text:span><text:span text:style-name="T18">Tribunal</text:span><text:span text:style-name="T63"> </text:span><text:span text:style-name="T33">devidamente </text:span><text:span text:style-name="T18">identificados </text:span><text:span text:style-name="T36">com </text:span><text:span text:style-name="T18">crachás</text:span><text:span text:style-name="T84"> </text:span><text:span text:style-name="T31">.</text:span></text:p>
        </text:list-item>
        <text:list-item>
          <text:p text:style-name="P95"><text:span text:style-name="T22">Proibir </text:span><text:span text:style-name="T18">que </text:span><text:span text:style-name="T4">seu </text:span><text:span text:style-name="T6">pessoal </text:span><text:span text:style-name="T18">fique </text:span><text:span text:style-name="T22">vaga</text:span><text:span text:style-name="T18">ndo </text:span><text:span text:style-name="T22">por áreas </text:span><text:span text:style-name="T6">dos edifícios </text:span><text:span text:style-name="T18">que </text:span><text:span text:style-name="T6">não </text:span><text:span text:style-name="T18">imediatas</text:span><text:span text:style-name="T74"> </text:span><text:span text:style-name="T36">ao</text:span><text:span text:style-name="T52"> </text:span><text:span text:style-name="T18">trabalho</text:span><text:span text:style-name="T31">.</text:span></text:p>
        </text:list-item>
        <text:list-item>
          <text:p text:style-name="P89"><text:span text:style-name="T22">Responsabilizar</text:span><text:span text:style-name="T36">-se </text:span><text:span text:style-name="T6">sobre </text:span><text:span text:style-name="T18">quaisquer acidentes </text:span><text:span text:style-name="T6">de </text:span><text:span text:style-name="T33">trabalho </text:span><text:span text:style-name="T6">na </text:span><text:span text:style-name="T22">execução dos serviços</text:span><text:span text:style-name="T85"> </text:span><text:span text:style-name="T31">.</text:span></text:p>
        </text:list-item>
        <text:list-item>
          <text:p text:style-name="P96"><text:span text:style-name="T22">Assumir </text:span><text:span text:style-name="T33">integral </text:span><text:span text:style-name="T18">responsabilidade </text:span><text:span text:style-name="T6">pela </text:span><text:span text:style-name="T36">boa </text:span><text:span text:style-name="T22">execução </text:span><text:span text:style-name="T31">e </text:span><text:span text:style-name="T22">eficiência dos serviços </text:span><text:span text:style-name="T6">que </text:span><text:span text:style-name="T22">realizar, </text:span><text:span text:style-name="T36">assim </text:span><text:span text:style-name="T33">como </text:span><text:span text:style-name="T18">pelos </text:span><text:span text:style-name="T22">dan</text:span><text:span text:style-name="T86">os </text:span><text:span text:style-name="T22">causados, </text:span><text:span text:style-name="T18">direta</text:span><text:span text:style-name="T63"> </text:span><text:span text:style-name="T18">ou </text:span><text:span text:style-name="T35">indiretamente, </text:span><text:span text:style-name="T18">decorrentes </text:span><text:span text:style-name="T6">da realização desses</text:span><text:span text:style-name="T87"> </text:span><text:span text:style-name="T31">.</text:span></text:p>
        </text:list-item>
        <text:list-item>
          <text:p text:style-name="P89"><text:span text:style-name="T18">Fornecer </text:span><text:span text:style-name="T31">a </text:span><text:span text:style-name="T6">seus </text:span><text:span text:style-name="T22">técnicos </text:span><text:span text:style-name="T18">todas </text:span><text:span text:style-name="T36">as </text:span><text:span text:style-name="T35">ferramentas </text:span><text:span text:style-name="T31">e </text:span><text:span text:style-name="T35">instrumentos </text:span><text:span text:style-name="T22">necessários </text:span><text:span text:style-name="T31">à </text:span><text:span text:style-name="T22">execução dos serviços, </text:span><text:span text:style-name="T33">bem </text:span><text:span text:style-name="T18">como </text:span><text:span text:style-name="T33">produtos </text:span><text:span text:style-name="T36">ou </text:span><text:span text:style-name="T33">materiais </text:span><text:span text:style-name="T18">indispensáveis </text:span><text:span text:style-name="T31">à </text:span><text:span text:style-name="T22">realização </text:span><text:span text:style-name="T36">desses</text:span><text:span text:style-name="T71"> </text:span><text:span text:style-name="T31">.</text:span></text:p>
        </text:list-item>
        <text:list-item>
          <text:p text:style-name="P89"><text:span text:style-name="T31">Usar </text:span><text:span text:style-name="T33">mão de </text:span><text:span text:style-name="T22">obra </text:span><text:span text:style-name="T18">capacitada, </text:span><text:span text:style-name="T33">que </text:span><text:span text:style-name="T6">assegure </text:span><text:span text:style-name="T31">a </text:span><text:span text:style-name="T18">execução </text:span><text:span text:style-name="T33">integral </text:span><text:span text:style-name="T22">dos serviços nos prazos </text:span><text:span text:style-name="T18">convencionados</text:span><text:span text:style-name="T63"> </text:span><text:span text:style-name="T6">com </text:span><text:span text:style-name="T22">segurança </text:span><text:span text:style-name="T31">e </text:span><text:span text:style-name="T33">qualidade</text:span><text:span text:style-name="T53"> </text:span><text:span text:style-name="T31">.</text:span></text:p>
        </text:list-item>
        <text:list-item>
          <text:p text:style-name="P97"><text:span text:style-name="T33">Comprovar </text:span><text:span text:style-name="T31">a </text:span><text:span text:style-name="T18">origem </text:span><text:span text:style-name="T22">dos </text:span><text:span text:style-name="T18">bens </text:span><text:span text:style-name="T35">importados </text:span><text:span text:style-name="T18">oferecidos</text:span><text:span text:style-name="T63"> </text:span><text:span text:style-name="T31">e a </text:span><text:span text:style-name="T18">quitação </text:span><text:span text:style-name="T6">dos </text:span><text:span text:style-name="T33">tributos </text:span><text:span text:style-name="T6">de </text:span><text:span text:style-name="T33">importação </text:span><text:span text:style-name="T31">a </text:span><text:span text:style-name="T6">eles </text:span><text:span text:style-name="T18">referentes, </text:span><text:span text:style-name="T4">se </text:span><text:span text:style-name="T18">houver, que </text:span><text:span text:style-name="T33">deve</text:span><text:span text:style-name="T36"> </text:span><text:span text:style-name="T6">ser</text:span><text:span text:style-name="T55"> </text:span><text:span text:style-name="T18">apresentada </text:span><text:span text:style-name="T6">no </text:span><text:soft-page-break/><text:span text:style-name="T35">momento </text:span><text:span text:style-name="T6">da </text:span><text:span text:style-name="T18">entrega </text:span><text:span text:style-name="T4">do </text:span><text:span text:style-name="T18">objeto, </text:span><text:span text:style-name="T4">sob </text:span><text:span text:style-name="T18">pena </text:span><text:span text:style-name="T6">de rescisão c</text:span><text:span text:style-name="T33">ontratual</text:span><text:span text:style-name="T16"> </text:span><text:span text:style-name="T31">e</text:span><text:span text:style-name="T79"> </text:span><text:span text:style-name="T35">multa</text:span><text:span text:style-name="T31">.</text:span></text:p>
        </text:list-item>
        <text:list-item>
          <text:p text:style-name="P98"><text:span text:style-name="T22">Responder, </text:span><text:span text:style-name="T35">integralmente, </text:span><text:span text:style-name="T6">por </text:span><text:span text:style-name="T18">perdas <text:s/></text:span><text:span text:style-name="T31">e </text:span><text:span text:style-name="T18">danos</text:span><text:span text:style-name="T63"> </text:span><text:span text:style-name="T6">que </text:span><text:span text:style-name="T18">vier <text:s/></text:span><text:span text:style-name="T31">a </text:span><text:span text:style-name="T6">causar </text:span><text:span text:style-name="T35">diretamente </text:span><text:span text:style-name="T36">ao </text:span><text:span text:style-name="T31">CONTRATANTE </text:span><text:span text:style-name="T18">ou </text:span><text:span text:style-name="T31">a </text:span><text:span text:style-name="T33">terceiros </text:span><text:span text:style-name="T6">em razão </text:span><text:span text:style-name="T4">de </text:span><text:span text:style-name="T22">ação </text:span><text:span text:style-name="T36">ou </text:span><text:span text:style-name="T22">omissão, </text:span><text:span text:style-name="T6">dolosa </text:span><text:span text:style-name="T36">ou </text:span><text:span text:style-name="T22">culposa, </text:span><text:span text:style-name="T6">sua </text:span><text:span text:style-name="T36">ou </text:span><text:span text:style-name="T6">de seus </text:span><text:span text:style-name="T18">prepostos, </text:span><text:span text:style-name="T35">independentemente </text:span><text:span text:style-name="T6">de </text:span><text:span text:style-name="T18">outras cominações contratuais ou </text:span><text:span text:style-name="T22">legais </text:span><text:span text:style-name="T31">a </text:span><text:span text:style-name="T18">que estiver</text:span><text:span text:style-name="T88"> </text:span><text:span text:style-name="T22">sujeita.</text:span></text:p>
        </text:list-item>
        <text:list-item>
          <text:p text:style-name="P99"><text:span text:style-name="T22">Responder pelas despesas </text:span><text:span text:style-name="T31">relativas a encargos trabalhistas, </text:span><text:span text:style-name="T6">de </text:span><text:span text:style-name="T31">seguro </text:span><text:span text:style-name="T6">de </text:span><text:span text:style-name="T31">acidentes, impostos, </text:span><text:span text:style-name="T33">contribuições </text:span><text:span text:style-name="T31">previdenciárias e quaisquer outras </text:span><text:span text:style-name="T6">que </text:span><text:span text:style-name="T22">forem </text:span><text:span text:style-name="T31">devidas</text:span><text:span text:style-name="T89"> </text:span><text:span text:style-name="T31">e referentes </text:span><text:span text:style-name="T36">aos</text:span><text:span text:style-name="T90"> </text:span><text:span text:style-name="T36">serviços </text:span><text:span text:style-name="T33">executados </text:span><text:span text:style-name="T22">por </text:span><text:span text:style-name="T4">seus </text:span><text:span text:style-name="T33">empregados, </text:span><text:span text:style-name="T36">os </text:span><text:span text:style-name="T18">quais </text:span><text:span text:style-name="T6">não </text:span><text:span text:style-name="T18">têm </text:span><text:span text:style-name="T22">nenhum vínculo </text:span><text:span text:style-name="T33">empregatício </text:span><text:span text:style-name="T6">com </text:span><text:span text:style-name="T31">o</text:span><text:span text:style-name="T22"> </text:span><text:span text:style-name="T31">CONTRATANTE.</text:span></text:p>
        </text:list-item>
        <text:list-item>
          <text:p text:style-name="P102">Considerar que a ação de fiscalização da Administração do CONTRATANTE não exonera a empresa contratada de suas responsabilidades contratuais.</text:p>
        </text:list-item>
        <text:list-item>
          <text:p text:style-name="P102">Fornecer telefone e e-mail operantes para comunicação entre as partes.</text:p>
        </text:list-item>
        <text:list-item>
          <text:p text:style-name="P99"><text:span text:style-name="T31">Indicar preposto para representá-la durante a execução do</text:span><text:span text:style-name="T6"> </text:span><text:span text:style-name="T33">contrato.</text:span></text:p>
        </text:list-item>
      </text:list>
      <text:p text:style-name="P28"/>
      <text:p text:style-name="P28"/>
      <text:h text:style-name="P83" text:outline-level="1"><text:span text:style-name="T12">CLÁUSULA </text:span><text:span text:style-name="T36">DOZE </text:span><text:span text:style-name="T31">– DAS OBRIGAÇÕES DO</text:span><text:span text:style-name="T91"> </text:span><text:span text:style-name="T12">CONTRATANTE</text:span></text:h>
      <text:p text:style-name="P38"><text:span text:style-name="T31">As </text:span><text:span text:style-name="T33">obrigações</text:span><text:span text:style-name="T66"> </text:span><text:span text:style-name="T4">do </text:span><text:span text:style-name="T31">CONTRATANTE </text:span><text:span text:style-name="T33">desempenhadas </text:span><text:span text:style-name="T22">pelo fiscal</text:span><text:span text:style-name="T52"> </text:span><text:span text:style-name="T4">do</text:span><text:span text:style-name="T92"> </text:span><text:span text:style-name="T33">contrato </text:span><text:span text:style-name="T36">ou </text:span><text:span text:style-name="T6">pelo seu </text:span><text:span text:style-name="T33">substituto, </text:span><text:span text:style-name="T18">indicado </text:span><text:span text:style-name="T6">na </text:span><text:span text:style-name="T33">forma </text:span><text:span text:style-name="T4">do </text:span><text:span text:style-name="T22">art. </text:span><text:span text:style-name="T6">67 da Lei </text:span><text:span text:style-name="T33">8.666/1993, </text:span><text:span text:style-name="T31">a </text:span><text:span text:style-name="T22">quem</text:span><text:span text:style-name="T45"> </text:span><text:span text:style-name="T18">caberá:</text:span></text:p>
      <text:list xml:id="list1428140348420212430" text:style-name="WW8Num20">
        <text:list-item>
          <text:p text:style-name="P100"><text:span text:style-name="T22">Enviar</text:span><text:span text:style-name="T89"> </text:span><text:span text:style-name="T35">formalmente</text:span><text:span text:style-name="T93"> </text:span><text:span text:style-name="T18">ordem </text:span><text:span text:style-name="T33">de </text:span><text:span text:style-name="T18">empenho </text:span><text:span text:style-name="T22">para </text:span><text:span text:style-name="T31">a</text:span><text:span text:style-name="T94"> </text:span><text:span text:style-name="T18">Contratada.</text:span></text:p>
        </text:list-item>
        <text:list-item>
          <text:p text:style-name="P100"><text:span text:style-name="T18">Acompanhar </text:span><text:span text:style-name="T31">e </text:span><text:span text:style-name="T22">fiscalizar </text:span><text:span text:style-name="T31">a </text:span><text:span text:style-name="T18">entrega </text:span><text:span text:style-name="T6">do </text:span><text:span text:style-name="T33">material/produto contratado</text:span><text:span text:style-name="T95"> </text:span><text:span text:style-name="T31">.</text:span></text:p>
        </text:list-item>
        <text:list-item>
          <text:p text:style-name="P100"><text:span text:style-name="T22">Zelar </text:span><text:span text:style-name="T18">pela segurança</text:span><text:span text:style-name="T63"> </text:span><text:span text:style-name="T6">dos </text:span><text:span text:style-name="T33">materiais/produtos, </text:span><text:span text:style-name="T22">não</text:span><text:span text:style-name="T79"> </text:span><text:span text:style-name="T31">p</text:span><text:span text:style-name="T18">ermitindo </text:span><text:span text:style-name="T4">seu </text:span><text:span text:style-name="T18">manuseio </text:span><text:span text:style-name="T22">por </text:span><text:span text:style-name="T6">pessoas </text:span><text:span text:style-name="T22">não</text:span><text:span text:style-name="T52"> </text:span><text:span text:style-name="T33">habilitadas</text:span><text:span text:style-name="T31">.</text:span></text:p>
        </text:list-item>
        <text:list-item>
          <text:p text:style-name="P100"><text:span text:style-name="T18">Comprovar </text:span><text:span text:style-name="T31">e </text:span><text:span text:style-name="T18">relatar </text:span><text:span text:style-name="T22">por </text:span><text:span text:style-name="T18">escrito </text:span><text:span text:style-name="T36">as </text:span><text:span text:style-name="T33">eventuais irregularidades </text:span><text:span text:style-name="T6">na </text:span><text:span text:style-name="T33">entrega </text:span><text:span text:style-name="T6">do</text:span><text:span text:style-name="T96"> </text:span><text:span text:style-name="T33">objeto</text:span><text:span text:style-name="T92"> </text:span><text:span text:style-name="T33">contratado.</text:span></text:p>
        </text:list-item>
        <text:list-item>
          <text:p text:style-name="P100"><text:span text:style-name="T22">Sustar </text:span><text:span text:style-name="T31">a </text:span><text:span text:style-name="T18">aquisição </text:span><text:span text:style-name="T6">do </text:span><text:span text:style-name="T33">material/produto </text:span><text:span text:style-name="T22">por estar </text:span><text:span text:style-name="T6">em </text:span><text:span text:style-name="T18">desacordo </text:span><text:span text:style-name="T6">com </text:span><text:span text:style-name="T31">o </text:span><text:span text:style-name="T22">especificado </text:span><text:span text:style-name="T36">ou </text:span><text:span text:style-name="T6">por </text:span><text:span text:style-name="T18">outro </text:span><text:span text:style-name="T35">motivo</text:span><text:span text:style-name="T66"> </text:span><text:span text:style-name="T18">que</text:span><text:span text:style-name="T52"> </text:span><text:span text:style-name="T18">justi</text:span><text:span text:style-name="T22">fique tal </text:span><text:span text:style-name="T33">medida</text:span><text:span text:style-name="T31">.</text:span></text:p>
        </text:list-item>
        <text:list-item>
          <text:p text:style-name="P100"><text:span text:style-name="T36">Não </text:span><text:span text:style-name="T35">permitir </text:span><text:span text:style-name="T22">assistência </text:span><text:span text:style-name="T18">técnica, </text:span><text:span text:style-name="T6">de </text:span><text:span text:style-name="T22">espécie </text:span><text:span text:style-name="T35">alguma, </text:span><text:span text:style-name="T31">por </text:span><text:span text:style-name="T6">pessoas </text:span><text:span text:style-name="T22">não </text:span><text:span text:style-name="T18">autorizadas </text:span><text:span text:style-name="T22">pela</text:span><text:span text:style-name="T75"> </text:span><text:span text:style-name="T18">prestadora </text:span><text:span text:style-name="T6">de</text:span><text:span text:style-name="T97"> </text:span><text:span text:style-name="T22">serviços.</text:span></text:p>
        </text:list-item>
        <text:list-item>
          <text:p text:style-name="P100"><text:span text:style-name="T22">Proporcionar </text:span><text:span text:style-name="T33">todas </text:span><text:span text:style-name="T36">as </text:span><text:span text:style-name="T18">facilidades<text:tab/>indispensáveis </text:span><text:span text:style-name="T31">à </text:span><text:span text:style-name="T36">boa </text:span><text:span text:style-name="T22">execução </text:span><text:span text:style-name="T33">dos </text:span><text:span text:style-name="T22">serviços, </text:span><text:span text:style-name="T18">inclusive </text:span><text:span text:style-name="T33">permitir </text:span><text:span text:style-name="T31">o </text:span><text:span text:style-name="T18">livre </text:span><text:span text:style-name="T6">acesso </text:span><text:span text:style-name="T22">dos </text:span><text:span text:style-name="T18">técnicos </text:span><text:span text:style-name="T31">e </text:span><text:span text:style-name="T35">empregados </text:span><text:span text:style-name="T4">da </text:span><text:span text:style-name="T18">prestadora </text:span><text:span text:style-name="T6">de </text:span><text:span text:style-name="T18">serviços </text:span><text:span text:style-name="T36">às</text:span><text:span text:style-name="T69"> </text:span><text:span text:style-name="T18">dependências </text:span><text:span text:style-name="T6">do</text:span><text:span text:style-name="T52"> </text:span><text:span text:style-name="T18">Tribunal.</text:span></text:p>
        </text:list-item>
        <text:list-item>
          <text:p text:style-name="P100"><text:span text:style-name="T22">Elaborar </text:span><text:span text:style-name="T35">“Termo </text:span><text:span text:style-name="T6">de </text:span><text:span text:style-name="T36">Gestão </text:span><text:span text:style-name="T6">de </text:span><text:span text:style-name="T18">Contrato”</text:span><text:span text:style-name="T63"> </text:span><text:span text:style-name="T31">e </text:span><text:span text:style-name="T18">registrar todas </text:span><text:span text:style-name="T36">as </text:span><text:span text:style-name="T18">ocorrências positivas </text:span><text:span text:style-name="T31">e </text:span><text:span text:style-name="T33">negativas </text:span><text:span text:style-name="T4">do </text:span><text:span text:style-name="T18">contrato, </text:span><text:span text:style-name="T35">mantendo </text:span><text:span text:style-name="T31">o </text:span><text:span text:style-name="T22">registro </text:span><text:span text:style-name="T18">histórico </text:span><text:span text:style-name="T6">de </text:span><text:span text:style-name="T33">gerenciamento, </text:span><text:span text:style-name="T22">quando</text:span><text:span text:style-name="T32"> </text:span><text:span text:style-name="T6">necessário. </text:span></text:p>
        </text:list-item>
        <text:list-item>
          <text:p text:style-name="P100"><text:span text:style-name="T22">Convocar</text:span><text:span text:style-name="T70"> </text:span><text:span text:style-name="T22">reunião inicial, </text:span><text:span text:style-name="T18">quando </text:span><text:span text:style-name="T6">necessário, </text:span><text:span text:style-name="T18">com </text:span><text:span text:style-name="T33">todos </text:span><text:span text:style-name="T36">os </text:span><text:span text:style-name="T33">envolvidos </text:span><text:span text:style-name="T6">na </text:span><text:span text:style-name="T33">contratação</text:span><text:span text:style-name="T78">.</text:span></text:p>
        </text:list-item>
        <text:list-item>
          <text:p text:style-name="P100"><text:span text:style-name="T33">Emitir </text:span><text:span text:style-name="T18">pareceres </text:span><text:span text:style-name="T6">no processo </text:span><text:span text:style-name="T33">administrativo </text:span><text:span text:style-name="T18">relativo </text:span><text:span text:style-name="T31">à </text:span><text:span text:style-name="T18">presente </text:span><text:span text:style-name="T33">contratação, </text:span><text:span text:style-name="T18">especialmente quanto</text:span><text:span text:style-name="T63"> </text:span><text:span text:style-name="T31">à </text:span><text:span text:style-name="T18">aplicação </text:span><text:span text:style-name="T6">de </text:span><text:span text:style-name="T22">sanções </text:span><text:span text:style-name="T31">e </text:span><text:span text:style-name="T18">alterações </text:span><text:span text:style-name="T33">contratuais</text:span><text:span text:style-name="T31">.</text:span></text:p>
        </text:list-item>
        <text:list-item>
          <text:p text:style-name="P100"><text:span text:style-name="T18">Acompanhar </text:span><text:span text:style-name="T31">e </text:span><text:span text:style-name="T22">fiscalizar </text:span><text:span text:style-name="T31">a </text:span><text:span text:style-name="T18">execução </text:span><text:span text:style-name="T22">dos </text:span><text:span text:style-name="T31">se</text:span><text:span text:style-name="T18">rviços</text:span><text:span text:style-name="T31">.</text:span></text:p>
        </text:list-item>
        <text:list-item>
          <text:p text:style-name="P100"><text:span text:style-name="T31">Acompanhar o </text:span><text:span text:style-name="T6">prazo de </text:span><text:span text:style-name="T31">apresentação </text:span><text:span text:style-name="T6">das </text:span><text:span text:style-name="T31">notas </text:span><text:span text:style-name="T6">fiscais,</text:span><text:span text:style-name="T98"> </text:span><text:span text:style-name="T33">faturas </text:span><text:span text:style-name="T36">ou </text:span><text:span text:style-name="T31">congêneres, </text:span><text:span text:style-name="T22">bem</text:span><text:span text:style-name="T99"> </text:span><text:span text:style-name="T31">como</text:span><text:span text:style-name="T100"> </text:span><text:span text:style-name="T22">recebê</text:span><text:span text:style-name="T36">-las, </text:span><text:span text:style-name="T31">atestá</text:span><text:span text:style-name="T6">-las </text:span><text:span text:style-name="T31">e </text:span><text:span text:style-name="T33">encaminhá</text:span><text:span text:style-name="T36">-las </text:span><text:span text:style-name="T22">para</text:span><text:span text:style-name="T66"> </text:span><text:span text:style-name="T33">pagamento. </text:span></text:p>
        </text:list-item>
        <text:list-item>
          <text:p text:style-name="P100"><text:soft-page-break/><text:span text:style-name="T22">Sustar </text:span><text:span text:style-name="T31">a </text:span><text:span text:style-name="T18">execução</text:span><text:span text:style-name="T63"> </text:span><text:span text:style-name="T6">de </text:span><text:span text:style-name="T18">quaisquer trabalhos </text:span><text:span text:style-name="T22">or estarem </text:span><text:span text:style-name="T6">em </text:span><text:span text:style-name="T22">desacordo </text:span><text:span text:style-name="T36">com </text:span><text:span text:style-name="T31">o </text:span><text:span text:style-name="T22">especificado </text:span><text:span text:style-name="T36">ou </text:span><text:span text:style-name="T6">por </text:span><text:span text:style-name="T22">outro</text:span><text:span text:style-name="T97"> </text:span><text:span text:style-name="T44">motivo</text:span><text:span text:style-name="T64"> </text:span><text:span text:style-name="T6">qu</text:span><text:span text:style-name="T31">e </text:span><text:span text:style-name="T18">justifique </text:span><text:span text:style-name="T31">tal </text:span><text:span text:style-name="T33">medida</text:span><text:span text:style-name="T36"> </text:span><text:span text:style-name="T31">.</text:span></text:p>
        </text:list-item>
      </text:list>
      <text:p text:style-name="P28"/>
      <text:h text:style-name="P83" text:outline-level="1"><text:span text:style-name="T12">CLÁUSULA </text:span><text:span text:style-name="T31">TREZE – DO </text:span><text:span text:style-name="T12">PAGAMENTO</text:span></text:h>
      <text:p text:style-name="P57"><text:span text:style-name="T31">O </text:span><text:span text:style-name="T33">pagamento </text:span><text:span text:style-name="T36">será </text:span><text:span text:style-name="T18">efetuado até </text:span><text:span text:style-name="T31">o </text:span><text:span text:style-name="T6">5º </text:span><text:span text:style-name="T33">(quinto) </text:span><text:span text:style-name="T18">dia </text:span><text:span text:style-name="T33">útil, </text:span><text:span text:style-name="T22">nos </text:span><text:span text:style-name="T6">casos em que </text:span><text:span text:style-name="T31">o </text:span><text:span text:style-name="T22">valor </text:span><text:span text:style-name="T33">contratado </text:span><text:span text:style-name="T18">estiver </text:span><text:span text:style-name="T33">dentro </text:span><text:span text:style-name="T6">do </text:span><text:span text:style-name="T33">limite </text:span><text:span text:style-name="T4">de </text:span><text:span text:style-name="T22">dispensa </text:span><text:span text:style-name="T4">de</text:span><text:span text:style-name="T97"> </text:span><text:span text:style-name="T18">licitação,</text:span><text:span text:style-name="T60"> </text:span><text:span text:style-name="T18">previsto </text:span><text:span text:style-name="T4">no </text:span><text:span text:style-name="T22">inciso </text:span><text:span text:style-name="T31">II </text:span><text:span text:style-name="T4">do</text:span><text:span text:style-name="T70"> </text:span><text:span text:style-name="T18">art.</text:span><text:span text:style-name="T6"> 24 da </text:span><text:span text:style-name="T4">Lei </text:span><text:span text:style-name="T33">8.666/1993 </text:span><text:span text:style-name="T31">e</text:span><text:span text:style-name="T101"> </text:span><text:span text:style-name="T18">até</text:span><text:span text:style-name="T37"> </text:span><text:span text:style-name="T31">o </text:span><text:span text:style-name="T33">10º <text:s/>(décimo) </text:span><text:span text:style-name="T22">dia</text:span><text:span text:style-name="T67"> </text:span><text:span text:style-name="T35">útil</text:span><text:span text:style-name="T63"> </text:span><text:span text:style-name="T35">acima </text:span><text:span text:style-name="T18">deste </text:span><text:span text:style-name="T33">limite, </text:span><text:span text:style-name="T22">após </text:span><text:span text:style-name="T31">a </text:span><text:span text:style-name="T33">entrega </text:span><text:span text:style-name="T6">do </text:span><text:span text:style-name="T18">objeto/execução </text:span><text:span text:style-name="T6">do </text:span><text:span text:style-name="T22">serviço </text:span><text:span text:style-name="T31">e a </text:span><text:span text:style-name="T18">verificação </text:span><text:span text:style-name="T6">da </text:span><text:span text:style-name="T33">conformidade </text:span><text:span text:style-name="T36">com as </text:span><text:span text:style-name="T22">especificações técnicas, </text:span><text:span text:style-name="T36">com </text:span><text:span text:style-name="T18">apresentação </text:span><text:span text:style-name="T4">da </text:span><text:span text:style-name="T18">nota fiscal/fatura </text:span><text:span text:style-name="T33">devidamente </text:span><text:span text:style-name="T18">atestada </text:span><text:span text:style-name="T22">pela </text:span><text:span text:style-name="T33">autoridade competente </text:span><text:span text:style-name="T36">assim </text:span><text:span text:style-name="T33">como </text:span><text:span text:style-name="T22">das </text:span><text:span text:style-name="T36">re</text:span><text:span text:style-name="T18">spectivas ordens </text:span><text:span text:style-name="T33">de fornecimento, </text:span><text:span text:style-name="T6">ocasião em </text:span><text:span text:style-name="T18">que </text:span><text:span text:style-name="T6">serão v</text:span><text:span text:style-name="T18">erificados </text:span><text:span text:style-name="T31">a </text:span><text:span text:style-name="T33">prova </text:span><text:span text:style-name="T6">de </text:span><text:span text:style-name="T33">regularidade </text:span><text:span text:style-name="T6">para </text:span><text:span text:style-name="T36">com </text:span><text:span text:style-name="T31">a </text:span><text:span text:style-name="T6">Fazenda </text:span><text:span text:style-name="T22">Federal </text:span><text:span text:style-name="T31">e INSS </text:span><text:span text:style-name="T33">através </text:span><text:span text:style-name="T6">da </text:span><text:span text:style-name="T22">Certidão </text:span><text:span text:style-name="T18">Conjunta </text:span><text:span text:style-name="T35">emitida </text:span><text:span text:style-name="T6">pela Receita </text:span><text:span text:style-name="T22">Federal, </text:span><text:span text:style-name="T31">o </text:span><text:span text:style-name="T18">Certificado </text:span><text:span text:style-name="T6">de </text:span><text:span text:style-name="T18">Regularidade </text:span><text:span text:style-name="T6">do </text:span><text:span text:style-name="T31">FGTS(CRF), e a </text:span><text:span text:style-name="T18">Certidão Negativa </text:span><text:span text:style-name="T6">de Déb</text:span><text:span text:style-name="T18">itos</text:span><text:span text:style-name="T102"> </text:span><text:span text:style-name="T22">Trabalhistas(CNDT) </text:span><text:span text:style-name="T6">estão </text:span><text:span text:style-name="T18">atualizados, </text:span><text:span text:style-name="T36">será </text:span><text:span text:style-name="T18">verificada </text:span><text:span text:style-name="T31">a </text:span><text:span text:style-name="T22">prova </text:span><text:span text:style-name="T6">de </text:span><text:span text:style-name="T18">regularidade </text:span><text:span text:style-name="T22">para </text:span><text:span text:style-name="T18">com </text:span><text:span text:style-name="T36">as </text:span><text:span text:style-name="T6">Fazendas </text:span><text:span text:style-name="T22">Estadual </text:span><text:span text:style-name="T31">e </text:span><text:span text:style-name="T18">Municipal</text:span><text:span text:style-name="T31">.</text:span></text:p>
      <text:p text:style-name="P27"/>
      <text:p text:style-name="P24"><text:span text:style-name="T1">Parágrafo Primeiro- </text:span><text:span text:style-name="T31">A </text:span><text:span text:style-name="T22">emissão </text:span><text:span text:style-name="T6">da </text:span><text:span text:style-name="T36">Nota </text:span><text:span text:style-name="T22">Fiscal/Fatura </text:span><text:span text:style-name="T6">será </text:span><text:span text:style-name="T18">precedida </text:span><text:span text:style-name="T6">do </text:span><text:span text:style-name="T33">recebimento</text:span><text:span text:style-name="T103"> </text:span><text:span text:style-name="T33">definitivo </text:span><text:span text:style-name="T6">do serviço </text:span><text:span text:style-name="T35">mensalmente,</text:span><text:span text:style-name="T104"> </text:span><text:span text:style-name="T33">conforme </text:span><text:span text:style-name="T18">Termo </text:span><text:span text:style-name="T6">de</text:span><text:span text:style-name="T70"> </text:span><text:span text:style-name="T22">Referência.</text:span></text:p>
      <text:p text:style-name="P28"/>
      <text:p text:style-name="P45"><text:span text:style-name="T1">Parágrafo Segundo - </text:span><text:span text:style-name="T36">Para </text:span><text:span text:style-name="T22">execução </text:span><text:span text:style-name="T4">do </text:span><text:span text:style-name="T35">pagamento, </text:span><text:span text:style-name="T31">a CONTRATADA </text:span><text:span text:style-name="T18">deverá </text:span><text:span text:style-name="T22">fazer constar </text:span><text:span text:style-name="T6">da </text:span><text:span text:style-name="T18">nota </text:span><text:span text:style-name="T22">fiscal/fatura </text:span><text:span text:style-name="T18">correspondente, </text:span><text:span text:style-name="T35">emitida </text:span><text:span text:style-name="T6">em </text:span><text:span text:style-name="T18">original </text:span><text:span text:style-name="T31">ou </text:span><text:span text:style-name="T18">meio eletrônico, </text:span><text:span text:style-name="T22">legível, </text:span><text:span text:style-name="T31">sem </text:span><text:span text:style-name="T33">emendas, </text:span><text:span text:style-name="T22">rasuras </text:span><text:span text:style-name="T36">ou </text:span><text:span text:style-name="T6">borrões, em </text:span><text:span text:style-name="T35">nome </text:span><text:span text:style-name="T31">e </text:span><text:span text:style-name="T4">no </text:span><text:span text:style-name="T31">CNPJ </text:span><text:span text:style-name="T6">do </text:span><text:span text:style-name="T31">CONTRATANTE, o </text:span><text:span text:style-name="T35">nome </text:span><text:span text:style-name="T6">do Banco, </text:span><text:span text:style-name="T31">o </text:span><text:span text:style-name="T33">número </text:span><text:span text:style-name="T6">de </text:span><text:span text:style-name="T36">sua </text:span><text:span text:style-name="T22">conta </text:span><text:span text:style-name="T18">bancária </text:span><text:span text:style-name="T31">e a </text:span><text:span text:style-name="T18">respectiva </text:span><text:span text:style-name="T22">Agência. </text:span><text:span text:style-name="T36">Caso </text:span><text:span text:style-name="T31">a CONTRATADA </text:span><text:span text:style-name="T6">seja</text:span><text:span text:style-name="T42"> </text:span><text:span text:style-name="T33">optante</text:span><text:span text:style-name="T70"> </text:span><text:span text:style-name="T6">pelo</text:span><text:span text:style-name="T66"> </text:span><text:span text:style-name="T18">Sistema</text:span><text:span text:style-name="T28"> </text:span><text:span text:style-name="T18">Integrado</text:span><text:span text:style-name="T74"> </text:span><text:span text:style-name="T6">de</text:span><text:span text:style-name="T74"> </text:span><text:span text:style-name="T33">Pagamento</text:span><text:span text:style-name="T105"> </text:span><text:span text:style-name="T6">de</text:span><text:span text:style-name="T74"> </text:span><text:span text:style-name="T18">Impostos</text:span><text:span text:style-name="T71"> </text:span><text:span text:style-name="T31">e </text:span><text:span text:style-name="T18">Contribuições </text:span><text:span text:style-name="T22">das </text:span><text:span text:style-name="T18">Microempresas </text:span><text:span text:style-name="T31">e </text:span><text:span text:style-name="T22">Empresas </text:span><text:span text:style-name="T6">de</text:span><text:span text:style-name="T89"> </text:span><text:span text:style-name="T22">Pequeno</text:span><text:span text:style-name="T83"> </text:span><text:span text:style-name="T6">Porte </text:span><text:span text:style-name="T57">– </text:span><text:span text:style-name="T31">SIMPLES - </text:span><text:span text:style-name="T18">deverá apresentar</text:span><text:span text:style-name="T54"> </text:span><text:span text:style-name="T35">juntament</text:span><text:span text:style-name="T31">e </text:span><text:span text:style-name="T18">com </text:span><text:span text:style-name="T31">a </text:span><text:span text:style-name="T18">nota fiscal/fatura </text:span><text:span text:style-name="T31">a </text:span><text:span text:style-name="T33">devida </text:span><text:span text:style-name="T18">comprovação, </text:span><text:span text:style-name="T31">a </text:span><text:span text:style-name="T22">fim </text:span><text:span text:style-name="T6">de </text:span><text:span text:style-name="T33">evitar </text:span><text:span text:style-name="T31">a </text:span><text:span text:style-name="T18">retenção </text:span><text:span text:style-name="T4">na </text:span><text:span text:style-name="T33">fonte </text:span><text:span text:style-name="T22">dos</text:span><text:span text:style-name="T16"> </text:span><text:span text:style-name="T33">tributos</text:span><text:span text:style-name="T31"> e </text:span><text:span text:style-name="T33">contribuições pertinentes, </text:span><text:span text:style-name="T18">conforme </text:span><text:span text:style-name="T22">legislação</text:span><text:span text:style-name="T75"> </text:span><text:span text:style-name="T31">em</text:span><text:span text:style-name="T93"> </text:span><text:span text:style-name="T22">vigor</text:span><text:span text:style-name="T31">.</text:span></text:p>
      <text:p text:style-name="P28"/>
      <text:p text:style-name="P39">Parágrafo Terceiro - A CONTRATADA deverá, obrigatoriamente, possuir conta bancária vinculada ao seu CNPJ, ficando o pagamento condicionado à informação dos dados dessa conta na nota fiscal.</text:p>
      <text:p text:style-name="P39"/>
      <text:p text:style-name="P45"><text:span text:style-name="T1">Parágrafo Quarto</text:span><text:span text:style-name="T31"> - Na ocorrência da rejeição de nota fiscal/fatura, motivada por erro ou incorreções, o prazo estipulado no subitem 15. 2 passará a ser contado a partir da data da sua reapresentação, examinadas as causas da recusa.</text:span></text:p>
      <text:p text:style-name="P39"/>
      <text:p text:style-name="P45"><text:span text:style-name="T1">Parágrafo Quinto</text:span><text:span text:style-name="T31"> - Todos os pagamentos serão submetidos ao que estabelece a Instrução Normativa RFB nº 1.234, <text:s/>de 11 de janeiro de 2012 da Secretaria da Receita Federal, publicada no DOU de 12/01/2012 .</text:span></text:p>
      <text:p text:style-name="P39"/>
      <text:p text:style-name="P45"><text:span text:style-name="T1">Parágrafo Sexto</text:span><text:span text:style-name="T31"> - Em cumprimento à Instrução Normativa nº 1.234, da Secretaria da </text:span><text:soft-page-break/><text:span text:style-name="T31">Receita Federal, este Tribunal reterá na fonte o Imposto sobre a Renda da Pessoa Jurídica (IRPJ), a Contribuição Social sobre o Lucro Líquido (CSLL), a Contribuição para o Financiamento da Seguridade Social (CONFINS) e a Contribuição para o PIS/PASEP sobre os pagamentos que efetuarem às pessoas jurídicas, pelo fornecimento de bens ou prestação de serviços em geral, nclusive obras, <text:s/>observados os procedimentos revistos na referida Instrução Normativa .</text:span></text:p>
      <text:p text:style-name="P39"/>
      <text:p text:style-name="P45"><text:span text:style-name="T1">Parágrafo Sétimo</text:span><text:span text:style-name="T31"> - Não serão retidos os valores correspondentes ao IRPJ e às contribuições de que trata a Instrução Normativa nº 1.234, de 11 de janeiro de 2012, nos pagamentos efetuados a:</text:span></text:p>
      <text:list xml:id="list3083268037496078234" text:style-name="WW8Num18">
        <text:list-item>
          <text:p text:style-name="P62"><text:span text:style-name="T31">instituições de educação e de assistência social, sem fins lucrativos, a que se refere o art. 12 da Lei nº 9.532, de 10/12/1997;</text:span></text:p>
        </text:list-item>
        <text:list-item>
          <text:p text:style-name="P62"><text:span text:style-name="T31">instituições de caráter filantrópico, recreativo, cultural, científico e às associações civis, a que se refere o art. 15 da Lei nº 9.532/97; e</text:span></text:p>
        </text:list-item>
        <text:list-item>
          <text:p text:style-name="P62"><text:span text:style-name="T31">pessoas jurídicas optantes pelo Regime Especial Unificado de Arrecadação de Tributos e Contribuições devidos pelas Microempresas e Empresas de Pequeno Porte (Simples Nacional), de que trata o art.12 daLei Complementar <text:s/>nº 123, de 14 de dezembro de 2006, em relação às suas receitas próprias.</text:span></text:p>
        </text:list-item>
      </text:list>
      <text:p text:style-name="P39"/>
      <text:p text:style-name="P45"><text:span text:style-name="T1">Parágrafo Oitavo</text:span><text:span text:style-name="T31"> - A empresa encedora do certame deverá emitir nota fiscal correspondente à sede ou filial da empresa que apresentou a documentação .</text:span></text:p>
      <text:p text:style-name="P39"/>
      <text:p text:style-name="P45"><text:span text:style-name="T1">Parágrafo Nono</text:span><text:span text:style-name="T31"> - Por razões de ordem legal e orçamentária que regem as ati vidades da Administração Pública, os serviços efetuados em determinado exercício (ano civil) não poderão ser faturados tendo como referência o ano seguinte.</text:span></text:p>
      <text:p text:style-name="P43"/>
      <text:p text:style-name="P45"><text:span text:style-name="T1">Parágrafo Dez</text:span><text:span text:style-name="T31"> - Quando da ocorrência de eventuais atrasos de pagamento provocados exclusivamente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39"/>
      <text:p text:style-name="P39">I= (TX/100)/365</text:p>
      <text:p text:style-name="P45"><text:span text:style-name="T31">EM= I x N x VP, onde:</text:span></text:p>
      <text:p text:style-name="P39"/>
      <text:p text:style-name="P39">I= índice de atualização financeira;</text:p>
      <text:p text:style-name="P45"><text:span text:style-name="T31">TX= percentual da taxa de juros de mora anual;</text:span></text:p>
      <text:p text:style-name="P39">EM= encargos moratórios;</text:p>
      <text:p text:style-name="P45"><text:span text:style-name="T31">N= <text:s/>número de dias entre a data prevista para o pagamento e a do efetivo pagamento;</text:span></text:p>
      <text:p text:style-name="P39">VP= valor da parcela em atraso.</text:p>
      <text:p text:style-name="P39"/>
      <text:p text:style-name="P44">CLÁUSULA CATORZE – DAS SANÇÕES ADMINISTRATIVAS</text:p>
      <text:p text:style-name="P31"><text:soft-page-break/><text:span text:style-name="T31">Com fundamento no art. 7º da Lei nº 10.520/2002 e no art. 49 do Decreto nº 10.024/2019, ficará impedido de licitar e de contratar com a União e será descredenciado no SICAF, pelo prazo de até 5 (cinco) anos, sem prejuízo das multas previstas em edital e no contrato e das demais cominações legais, garantido o direito à ampla defesa, o <text:s/>licitante <text:s/>que, convocado dentro do prazo de validade de sua proposta:</text:span></text:p>
      <text:p text:style-name="P45"><text:span text:style-name="T31">I - não assinar a ata de registro de preço;</text:span></text:p>
      <text:p text:style-name="P45"><text:span text:style-name="T31">II - não assinar o contrato;</text:span></text:p>
      <text:p text:style-name="P45"><text:span text:style-name="T31">III - não entregar a <text:s/>documentação exigida no edital;</text:span></text:p>
      <text:p text:style-name="P45"><text:span text:style-name="T31">IV - apresentar documentação falsa;</text:span></text:p>
      <text:p text:style-name="P45"><text:span text:style-name="T31">V - causar o atraso na execução do objeto;</text:span></text:p>
      <text:p text:style-name="P45"><text:span text:style-name="T31">VI - não mantiver a proposta;</text:span></text:p>
      <text:p text:style-name="P45"><text:span text:style-name="T31"><text:s/>VII - falhar na execução do contrato;</text:span></text:p>
      <text:p text:style-name="P45"><text:span text:style-name="T31">VIII- <text:s/>fraudar a execução do contrato;</text:span></text:p>
      <text:p text:style-name="P45"><text:span text:style-name="T31">IX - comportar -se de modo inidôneo;</text:span></text:p>
      <text:p text:style-name="P45"><text:span text:style-name="T31">X - declarar informações falsas; e</text:span></text:p>
      <text:p text:style-name="P45"><text:span text:style-name="T31">XI - cometer fraude fiscal.</text:span></text:p>
      <text:p text:style-name="P43"/>
      <text:p text:style-name="P45"><text:span text:style-name="T1">Parágrafo Primeiro</text:span><text:span text:style-name="T31"> - Ficará caracterizada fraude na execução do contrato, quando a CONTRATADA:</text:span></text:p>
      <text:list xml:id="list8823370345082227036" text:style-name="WW8Num25">
        <text:list-item>
          <text:p text:style-name="P65">elevar arbitrariamente os preços;</text:p>
        </text:list-item>
        <text:list-item>
          <text:p text:style-name="P63"><text:span text:style-name="T31">vender, como verdadeira ou perfeita mercadoria falsificada ou deteriorada; </text:span></text:p>
        </text:list-item>
        <text:list-item>
          <text:p text:style-name="P63"><text:span text:style-name="T31">entregar um produto por outro; </text:span></text:p>
        </text:list-item>
        <text:list-item>
          <text:p text:style-name="P63"><text:span text:style-name="T31">alterar<text:tab/>substância, qualidade<text:tab/>ou quantidade<text:tab/>da mercadoria fornecida; </text:span></text:p>
        </text:list-item>
        <text:list-item>
          <text:p text:style-name="P63"><text:span text:style-name="T31">tornar, por qualque r modo, injustamente, mais onerosa a execução do contrato.</text:span></text:p>
        </text:list-item>
      </text:list>
      <text:p text:style-name="P39"/>
      <text:p text:style-name="P45"><text:span text:style-name="T1">Parágrafo Segundo</text:span><text:span text:style-name="T31"> - Com fundamento nos arts. 86 e 87 da Lei nº 8.666/1993, a CONTRATADA ficará sujeita, nos casos abaixo relacionados, sem prejuízo das responsabilidades civil e criminal, assegurada a prévia e ampla defesa, às seguintes penalidades, salvo se a falta advier de caso fortuito, motivo de força maior ou outras justificativas, todas devidamente comprovadas <text:s/>e <text:s/>acatadas pela Administração :</text:span></text:p>
      <text:p text:style-name="P45"><text:span text:style-name="T31">A - advertência , nas hipóteses de descumprimento de cláusulas contratuais de que não resulte prejuízo para a Administração;</text:span></text:p>
      <text:p text:style-name="P45"><text:span text:style-name="T31">B - Multas administrativas, conforme graus e condutas dispostos nas tabelas 1 e 2 abaixo <text:s/>e demais especificações a seguir, limitadas a 10% do valor da contratação:</text:span></text:p>
      <text:p text:style-name="P39"/>
      <text:p text:style-name="P43">TABELA 1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1">Grau</text:p>
          </table:table-cell>
          <table:table-cell table:style-name="Tabela2.B1" office:value-type="string">
            <text:p text:style-name="P41">Correspondência</text:p>
          </table:table-cell>
        </table:table-row>
        <table:table-row table:style-name="Tabela2.2">
          <table:table-cell table:style-name="Tabela2.A2" office:value-type="string">
            <text:p text:style-name="P41">1</text:p>
          </table:table-cell>
          <table:table-cell table:style-name="Tabela2.B2" office:value-type="string">
            <text:p text:style-name="P39">0,5% do valor total d o contrato</text:p>
          </table:table-cell>
        </table:table-row>
        <table:table-row table:style-name="Tabela2.1">
          <table:table-cell table:style-name="Tabela2.A3" office:value-type="string">
            <text:p text:style-name="P41">2</text:p>
          </table:table-cell>
          <table:table-cell table:style-name="Tabela2.B3" office:value-type="string">
            <text:p text:style-name="P39">4% do valor total do contrato</text:p>
          </table:table-cell>
        </table:table-row>
        <table:table-row table:style-name="Tabela2.1">
          <table:table-cell table:style-name="Tabela2.A4" office:value-type="string">
            <text:p text:style-name="P41">3</text:p>
          </table:table-cell>
          <table:table-cell table:style-name="Tabela2.B4" office:value-type="string">
            <text:p text:style-name="P39">10% do valor total do contrato</text:p>
          </table:table-cell>
        </table:table-row>
      </table:table>
      <text:p text:style-name="P39"/>
      <text:p text:style-name="P43">TABELA 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41">Item</text:p>
          </table:table-cell>
          <table:table-cell table:style-name="Tabela3.B1" office:value-type="string">
            <text:p text:style-name="P41">Descrição</text:p>
          </table:table-cell>
          <table:table-cell table:style-name="Tabela3.A1" office:value-type="string">
            <text:p text:style-name="P41">Grau</text:p>
          </table:table-cell>
          <table:table-cell table:style-name="Tabela3.D1" office:value-type="string">
            <text:p text:style-name="P41">Incidência</text:p>
          </table:table-cell>
        </table:table-row>
        <table:table-row table:style-name="Tabela3.2">
          <table:table-cell table:style-name="Tabela3.A2" office:value-type="string">
            <text:p text:style-name="P41">1</text:p>
          </table:table-cell>
          <table:table-cell table:style-name="Tabela3.B2" office:value-type="string">
            <text:p text:style-name="P39">Fornecer informação falsa de serviço</text:p>
            <text:p text:style-name="P39">ou substituição de material/produto.</text:p>
          </table:table-cell>
          <table:table-cell table:style-name="Tabela3.C2" office:value-type="string">
            <text:p text:style-name="P41">3</text:p>
          </table:table-cell>
          <table:table-cell table:style-name="Tabela3.D2" office:value-type="string">
            <text:p text:style-name="P39">Por ocorrência</text:p>
          </table:table-cell>
        </table:table-row>
        <table:table-row table:style-name="Tabela3.3">
          <table:table-cell table:style-name="Tabela3.A3" office:value-type="string">
            <text:p text:style-name="P41">2</text:p>
          </table:table-cell>
          <table:table-cell table:style-name="Tabela3.B3" office:value-type="string">
            <text:p text:style-name="P39">Deixar de manter a documentação de habilitação atualizada.</text:p>
          </table:table-cell>
          <table:table-cell table:style-name="Tabela3.C3" office:value-type="string">
            <text:p text:style-name="P41">3</text:p>
          </table:table-cell>
          <table:table-cell table:style-name="Tabela3.D3" office:value-type="string">
            <text:p text:style-name="P45"><text:span text:style-name="T31">Por ocorrência, sem prejuízo da possibilidade de rescisão contratual</text:span></text:p>
          </table:table-cell>
        </table:table-row>
        <table:table-row table:style-name="Tabela3.4">
          <table:table-cell table:style-name="Tabela3.A4" office:value-type="string">
            <text:p text:style-name="P41">3</text:p>
          </table:table-cell>
          <table:table-cell table:style-name="Tabela3.B4" office:value-type="string">
            <text:p text:style-name="P45"><text:span text:style-name="T31">Deixar de comprovar, quando for o caso, a origem<text:tab/>dos bens importados oferecidos e a quitação dos tributos de importação<text:tab/>a eles referentes, no momento da entrega do objeto</text:span></text:p>
          </table:table-cell>
          <table:table-cell table:style-name="Tabela3.C4" office:value-type="string">
            <text:p text:style-name="P41">2</text:p>
          </table:table-cell>
          <table:table-cell table:style-name="Tabela3.D4" office:value-type="string">
            <text:p text:style-name="P39">Por dia de atraso, sem prejuízo da possibilidade de rescisão contratual</text:p>
          </table:table-cell>
        </table:table-row>
        <table:table-row table:style-name="Tabela3.2">
          <table:table-cell table:style-name="Tabela3.A5" office:value-type="string">
            <text:p text:style-name="P41">4</text:p>
          </table:table-cell>
          <table:table-cell table:style-name="Tabela3.B5" office:value-type="string">
            <text:p text:style-name="P39">Suspender ou interromper os serviços</text:p>
          </table:table-cell>
          <table:table-cell table:style-name="Tabela3.C5" office:value-type="string">
            <text:p text:style-name="P41">2</text:p>
          </table:table-cell>
          <table:table-cell table:style-name="Tabela3.D5" office:value-type="string">
            <text:p text:style-name="P45"><text:span text:style-name="T31">Por unidade de atendimento e por dia</text:span></text:p>
          </table:table-cell>
        </table:table-row>
        <table:table-row table:style-name="Tabela3.6">
          <table:table-cell table:style-name="Tabela3.A6" office:value-type="string">
            <text:p text:style-name="P41">5</text:p>
          </table:table-cell>
          <table:table-cell table:style-name="Tabela3.B6" office:value-type="string">
            <text:p text:style-name="P39">Deixar de cumprir determinação formal ou inst rução do gestor</text:p>
          </table:table-cell>
          <table:table-cell table:style-name="Tabela3.C6" office:value-type="string">
            <text:p text:style-name="P41">2</text:p>
          </table:table-cell>
          <table:table-cell table:style-name="Tabela3.D6" office:value-type="string">
            <text:p text:style-name="P39">Por ocorrência e por dia</text:p>
          </table:table-cell>
        </table:table-row>
        <table:table-row table:style-name="Tabela3.7">
          <table:table-cell table:style-name="Tabela3.A7" office:value-type="string">
            <text:p text:style-name="P41">6</text:p>
          </table:table-cell>
          <table:table-cell table:style-name="Tabela3.B7" office:value-type="string">
            <text:p text:style-name="P39">Deixar de cumprir quaisquer obrigações não previstas nesta tabela ou reincidir em atos penalizados com advertência</text:p>
          </table:table-cell>
          <table:table-cell table:style-name="Tabela3.C7" office:value-type="string">
            <text:p text:style-name="P41">1</text:p>
          </table:table-cell>
          <table:table-cell table:style-name="Tabela3.D7" office:value-type="string">
            <text:p text:style-name="P39">Por ocorrência</text:p>
          </table:table-cell>
        </table:table-row>
      </table:table>
      <text:p text:style-name="P39"/>
      <text:p text:style-name="P45"><text:span text:style-name="T31">B.1) Será de 10% (dez por cento) sobre o valor total do contrato, a multa no caso de rescisão por ato unilateral da Administração, motivado por culpa da CONTRATADA, não se eximindo esta pelas reparações dos prejuízos e das demais sanções cabíveis;</text:span></text:p>
      <text:p text:style-name="P45"><text:span text:style-name="T31">B.2) O valor da<text:tab/>multa aplicada, após regular processo administrativo, será descontada dos pagamentos eventualmente devidos pelo CONTRATANTE, ou, ainda, cobrada diretamente da CONTRATADA, amigável ou judicialmente;</text:span></text:p>
      <text:p text:style-name="P45"><text:span text:style-name="T31">B.3) Se os valores do pagamento forem insuficientes para a quitação das eventuais multas, fica a CONTRATADA obrigada a recolher a importância devida, no prazo de até 10 (dez) dias, contados da comunicação oficial, sob pena de ser incluído o valor na Dívida Ativa da União; e</text:span></text:p>
      <text:p text:style-name="P45"><text:span text:style-name="T31">B.4) <text:s/>A aplicação de multa não impede, a critério da Administração, a aplicação das demais sanções de advertência e de impedimento/suspensão do direito de licitar, bem como a rescisão contratual.</text:span></text:p>
      <text:p text:style-name="P39"/>
      <text:p text:style-name="P45"><text:span text:style-name="T1">Parágrafo Terceiro</text:span><text:span text:style-name="T31"> - Suspensão temporária do direito de participar de licitação e impedimento de contratar coma <text:s/>Administração, pelo prazo não superior a 2 (dois) anos nas situações estipulados abaixo:</text:span></text:p>
      <text:p text:style-name="P28"/>
      <text:p text:style-name="P43">TABELA 3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1">ITEM</text:p>
          </table:table-cell>
          <table:table-cell table:style-name="Tabela4.B1" office:value-type="string">
            <text:p text:style-name="P41">INFRAÇÃO</text:p>
          </table:table-cell>
        </table:table-row>
        <table:table-row table:style-name="Tabela4.1">
          <table:table-cell table:style-name="Tabela4.A1" office:value-type="string">
            <text:p text:style-name="P41">1</text:p>
          </table:table-cell>
          <table:table-cell table:style-name="Tabela4.B1" office:value-type="string">
            <text:p text:style-name="P39">Atraso no cumprimento das obrigações assumidas contratualmente, que tenha acarretado prejuízo ao CONTRATANTE</text:p>
          </table:table-cell>
        </table:table-row>
        <table:table-row table:style-name="Tabela4.1">
          <table:table-cell table:style-name="Tabela4.A1" office:value-type="string">
            <text:p text:style-name="P41">2</text:p>
          </table:table-cell>
          <table:table-cell table:style-name="Tabela4.B1" office:value-type="string">
            <text:p text:style-name="P39">Apresentação de documentos falsos ou falsificados</text:p>
          </table:table-cell>
        </table:table-row>
        <text:soft-page-break/>
        <table:table-row table:style-name="Tabela4.1">
          <table:table-cell table:style-name="Tabela4.A1" office:value-type="string">
            <text:p text:style-name="P41">3</text:p>
          </table:table-cell>
          <table:table-cell table:style-name="Tabela4.B1" office:value-type="string">
            <text:p text:style-name="P45"><text:span text:style-name="T31">A reincidência de execução in satisfatória <text:s/>de contrato, acarretando danos diretos à CONTRATANTE</text:span></text:p>
          </table:table-cell>
        </table:table-row>
        <table:table-row table:style-name="Tabela4.1">
          <table:table-cell table:style-name="Tabela4.A1" office:value-type="string">
            <text:p text:style-name="P42"/>
            <text:p text:style-name="P41">4</text:p>
          </table:table-cell>
          <table:table-cell table:style-name="Tabela4.B1" office:value-type="string">
            <text:p text:style-name="P45"><text:span text:style-name="T31">Deixar de fornecer, durante a vigência do contrato, novas versões, releases e upgrades do software contratado sempre que surgir novas atualizações</text:span></text:p>
          </table:table-cell>
        </table:table-row>
        <table:table-row table:style-name="Tabela4.1">
          <table:table-cell table:style-name="Tabela4.A1" office:value-type="string">
            <text:p text:style-name="P41">5</text:p>
          </table:table-cell>
          <table:table-cell table:style-name="Tabela4.B1" office:value-type="string">
            <text:p text:style-name="P39">Deixar <text:s/>de <text:s/>executar/entregar os serviços/bens contratados ou executá -los/entregá -los parcialmente</text:p>
          </table:table-cell>
        </table:table-row>
      </table:table>
      <text:p text:style-name="P39"/>
      <text:p text:style-name="P45"><text:span text:style-name="T1">Parágrafo Quarto</text:span><text:span text:style-name="T31"> - Declaração de Inidoneidade para licitar ou contratar com a Administração Pública enquanto perdurarem os motivos determinantes da punição ou até que seja promovida a reabilita ção perante a própria autoridade que aplicou a penalidade, que será concedida sempre que a contratada ressarcir a Administração pelos danos diretos resultantes e após decorrido o prazo da sanção aplicada com base na alínea anterior. A declaração de inidoneidade poderá ser aplicada quando constatada:</text:span></text:p>
      <text:list xml:id="list5637445826095219176" text:style-name="WW8Num21">
        <text:list-item>
          <text:p text:style-name="P64"><text:span text:style-name="T31">A má-fé, ação maliciosa e premeditada que cause danos diretos à CONTRATANTE;</text:span></text:p>
        </text:list-item>
        <text:list-item>
          <text:p text:style-name="P64"><text:span text:style-name="T31">A evidência de atuação com interesses escusos;</text:span></text:p>
        </text:list-item>
        <text:list-item>
          <text:p text:style-name="P64"><text:span text:style-name="T31">A reincidência de faltas que acarretem danos diretos ao CONTRATANTE e/ou aplicações sucessivas de outras penalidades;</text:span></text:p>
        </text:list-item>
        <text:list-item>
          <text:p text:style-name="P64"><text:span text:style-name="T31">A prática de atos ilícitos, demonstrando não possuir idoneidade para licitar e contratar com a CONTRATANTE;</text:span></text:p>
        </text:list-item>
        <text:list-item>
          <text:p text:style-name="P64"><text:span text:style-name="T31">A condenação definitiva por praticar fraude fiscal no recolhimento de quaisquer tributos;</text:span></text:p>
        </text:list-item>
      </text:list>
      <text:p text:style-name="P39"/>
      <text:p text:style-name="P45"><text:span text:style-name="T1">Parágrafo Quarto</text:span><text:span text:style-name="T31"> - As penalidades serão obrigatoriamente registradas no SICAF e CEIS e sua <text:s/>aplicação deverá ser precedida da concessão da oportunidade de ampla defesa para o adjudicatário/contratado, na forma da lei.</text:span></text:p>
      <text:p text:style-name="P39"/>
      <text:p text:style-name="P45"><text:span text:style-name="T1">Parágrafo <text:s/>Quinto</text:span><text:span text:style-name="T31"> - As penalidades somente poderão ser relevadas em razão de circunstâncias excepcionais e as justificativas somente serão aceitas por escrito, fundamentadas em fatos reais e comprováveis, a critério da autoridade competente do CONTRATANTE, e, desde que formuladas no prazo máximo de 48 (quarenta e oito) horas da data do vencimento estipulada para o cumprimento da obrigação.</text:span></text:p>
      <text:p text:style-name="P39"/>
      <text:p text:style-name="P44">CLÁUSULA QUINZE – DA RESCISÃO</text:p>
      <text:p text:style-name="P33">Os motivos de rescisão estão elencados no item 18 do Termo de Referência.</text:p>
      <text:p text:style-name="P39"/>
      <text:p text:style-name="P44">CLÁUSULA DEZESSEIS – DAS PRÁTICAS DE SUSTENTABILIDADE</text:p>
      <text:p text:style-name="P31"><text:span text:style-name="T31">A Contratada dever á atender às disposições constantes da Resolução nº 103/2012 do CSJT – Guia de Sustentabilidade da Justiça do Trabalho, no que couber .</text:span></text:p>
      <text:p text:style-name="P39"/>
      <text:p text:style-name="P44"><text:soft-page-break/>CLÁUSULA DEZESSETE – DO FORO</text:p>
      <text:p text:style-name="P31"><text:span text:style-name="T31">As questões decorrentes da execução deste instrumento, que não possam ser dirimidas administrativamente, serão processadas e julgadas na Justiça Federal, na cidade de Campo Grande /MS.</text:span></text:p>
      <text:p text:style-name="P33"/>
      <text:p text:style-name="P31"><text:span text:style-name="T31">E, para firmeza e validade do que foi pactuado, lavrou-se o presente Contrato em 2 (duas) vias de igual teor e forma, para que surtam um só efeito, as quais, depois de lidas, são assinadas pelos representantes das partes, CONTRATANTE e CONTRATADA, e pelas testemunhas abaixo.</text:span></text:p>
      <text:p text:style-name="P33"/>
      <text:p text:style-name="P31"><text:span text:style-name="T31">Campo Grande - MS, 23 de setembro de 2021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/>
            <text:p text:style-name="P3"/>
            <text:p text:style-name="P3"/>
            <text:p text:style-name="P3"/>
            <text:p text:style-name="P3">______________________________</text:p>
            <text:h text:style-name="P81" text:outline-level="8">ALEXANDRE BORGES RICCI DE CAMARGO</text:h>
            <text:h text:style-name="P81" text:outline-level="8">TRT da 24ª Região</text:h>
            <text:p text:style-name="P3"/>
          </table:table-cell>
          <table:table-cell table:style-name="Tabela5.B1" office:value-type="string">
            <text:p text:style-name="P4"/>
            <text:p text:style-name="P3"/>
            <text:p text:style-name="P3">__________________________________</text:p>
            <text:p text:style-name="P5">ALEXANDRE MOTA ALBUQUERQUE</text:p>
            <text:p text:style-name="P3">Lanlink Informática Ltda.</text:p>
          </table:table-cell>
        </table:table-row>
      </table:table>
      <text:p text:style-name="P80"/>
      <text:p text:style-name="P8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1"/>
            <text:p text:style-name="P9"><text:span text:style-name="T111"><text:s/></text:span><text:span text:style-name="T110">TESTEMUNHAS</text:span></text:p>
            <text:p text:style-name="P10"/>
            <text:p text:style-name="P10"/>
          </table:table-cell>
          <table:covered-table-cell/>
        </table:table-row>
        <table:table-row table:style-name="Tabela6.2">
          <table:table-cell table:style-name="Tabela6.A1" office:value-type="string">
            <text:p text:style-name="P13"/>
            <text:p text:style-name="P12"/>
            <text:p text:style-name="P12">_______________________________</text:p>
            <text:p text:style-name="P15"><text:s text:c="8"/></text:p>
          </table:table-cell>
          <table:table-cell table:style-name="Tabela6.A1" office:value-type="string">
            <text:p text:style-name="P13"/>
            <text:p text:style-name="P12"/>
            <text:p text:style-name="P12">_______________________________</text:p>
            <text:p text:style-name="P14"/>
          </table:table-cell>
        </table:table-row>
      </table:table>
      <text:p text:style-name="P52"/>
      <text:p text:style-name="P54"/>
      <text:p text:style-name="P53">ANEXO</text:p>
      <text:p text:style-name="P52"/>
      <text:p text:style-name="P52">Acompanha este contrato, na forma de anexo, o Termo de Referência do Pregão Eletrônico nº 10/2020, do TRT da 16ª Região, relativo à Ata de Registro de Preços nº 10/2020, também do TRT da 16ª Região, que embasam a presente contrat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CenturyGothic" svg:font-family="CenturyGothic"/>
    <style:font-face style:name="Courier New" svg:font-family="'Courier New'" style:font-family-generic="modern"/>
    <style:font-face style:name="Arial3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1" fo:font-size="11pt" fo:language="pt" fo:country="PT" style:font-name-asian="Calibri" style:font-size-asian="11pt" style:font-name-complex="Arial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99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0.7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margin-left="0.00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1ztrue" style:family="text"/>
    <style:style style:name="WW8Num2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2ztrue" style:family="text"/>
    <style:style style:name="WW8Num3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3ztrue" style:family="text"/>
    <style:style style:name="WW8Num4z0" style:family="text">
      <style:text-properties style:font-name-complex="Times New Roman1"/>
    </style:style>
    <style:style style:name="WW8Num5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5z1" style:family="text">
      <style:text-properties style:font-name-complex="Times New Roman1"/>
    </style:style>
    <style:style style:name="WW8Num6z0" style:family="text">
      <style:text-properties style:font-name-complex="Times New Roman1"/>
    </style:style>
    <style:style style:name="WW8Num7z0" style:family="text">
      <style:text-properties fo:font-weight="normal" style:font-weight-asian="normal" style:font-name-complex="Times New Roman1"/>
    </style:style>
    <style:style style:name="WW8Num8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8ztrue" style:family="text"/>
    <style:style style:name="WW8Num9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9z1" style:family="text">
      <style:text-properties style:font-name-complex="Times New Roman1"/>
    </style:style>
    <style:style style:name="WW8Num10z0" style:family="text">
      <style:text-properties style:font-name="Times New Roman1" fo:font-size="11pt" fo:letter-spacing="-0.005cm" style:font-name-asian="Times New Roman1" style:font-size-asian="11pt" style:font-name-complex="Times New Roman1" style:font-size-complex="11pt" style:text-scale="102%"/>
    </style:style>
    <style:style style:name="WW8Num10z1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10ztrue" style:family="text"/>
    <style:style style:name="WW8Num11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11ztrue" style:family="text"/>
    <style:style style:name="WW8Num12z0" style:family="text">
      <style:text-properties style:font-name-complex="Times New Roman1"/>
    </style:style>
    <style:style style:name="WW8Num12z2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12ztrue" style:family="text"/>
    <style:style style:name="WW8Num13z0" style:family="text">
      <style:text-properties style:font-name-complex="Times New Roman1"/>
    </style:style>
    <style:style style:name="WW8Num14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14ztrue" style:family="text"/>
    <style:style style:name="WW8Num15z0" style:family="text">
      <style:text-properties style:font-name-complex="Times New Roman1"/>
    </style:style>
    <style:style style:name="WW8Num16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16ztrue" style:family="text"/>
    <style:style style:name="WW8Num17z0" style:family="text">
      <style:text-properties style:font-name-complex="Times New Roman1"/>
    </style:style>
    <style:style style:name="WW8Num18z0" style:family="text">
      <style:text-properties style:font-name="Calibri" fo:font-size="12pt" style:font-size-asian="12pt" style:font-name-complex="Times New Roman1" style:font-size-complex="12pt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Calibri" fo:font-size="12pt" style:font-size-asian="12pt" style:font-name-complex="Times New Roman1" style:font-size-complex="12pt"/>
    </style:style>
    <style:style style:name="WW8Num21z0" style:family="text">
      <style:text-properties style:font-name="Calibri" fo:font-size="12pt" style:font-size-asian="12pt" style:font-name-complex="Times New Roman1" style:font-size-complex="12pt"/>
    </style:style>
    <style:style style:name="WW8Num22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22ztrue" style:family="text"/>
    <style:style style:name="WW8Num23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23ztrue" style:family="text"/>
    <style:style style:name="WW8Num24z0" style:family="text">
      <style:text-properties style:font-name="Arial1" fo:font-size="11pt" fo:font-weight="bold" style:font-name-asian="Times New Roman1" style:font-size-asian="11pt" style:font-weight-asian="bold" style:font-name-complex="Arial1" style:font-size-complex="11pt" style:font-weight-complex="bold" style:text-scale="96%"/>
    </style:style>
    <style:style style:name="WW8Num24z1" style:family="text">
      <style:text-properties style:font-name-complex="Times New Roman1"/>
    </style:style>
    <style:style style:name="WW8Num24ztrue" style:family="text"/>
    <style:style style:name="WW8Num25z0" style:family="text">
      <style:text-properties style:font-name-complex="Times New Roman1"/>
    </style:style>
    <style:style style:name="WW8Num26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26ztrue" style:family="text"/>
    <style:style style:name="WW8Num27z0" style:family="text">
      <style:text-properties style:font-name="Arial1" fo:font-size="11pt" fo:letter-spacing="normal" style:font-name-asian="Times New Roman1" style:font-size-asian="11pt" style:font-name-complex="Arial1" style:font-size-complex="11pt" style:text-scale="102%"/>
    </style:style>
    <style:style style:name="WW8Num27ztrue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language="pt" fo:country="PT" fo:font-weight="bold" style:letter-kerning="true" style:font-size-asian="16pt" style:font-weight-asian="bold" style:font-name-complex="Times New Roman1" style:font-size-complex="16pt" style:font-weight-complex="bold"/>
    </style:style>
    <style:style style:name="Corpo_20_de_20_texto_20_Char" style:display-name="Corpo de texto Char" style:family="text">
      <style:text-properties style:font-name="Arial1" fo:language="pt" fo:country="PT" style:font-name-complex="Arial1"/>
    </style:style>
    <style:style style:name="Cabeçalho_20_Char" style:display-name="Cabeçalho Char" style:family="text">
      <style:text-properties style:font-name="Arial1" fo:language="pt" fo:country="PT" style:font-name-complex="Arial1"/>
    </style:style>
    <style:style style:name="Rodapé_20_Char" style:display-name="Rodapé Char" style:family="text">
      <style:text-properties style:font-name="Arial1" fo:language="pt" fo:country="PT" style:font-name-complex="Arial1"/>
    </style:style>
    <style:style style:name="Page_20_Number" style:display-name="Page Number" style:family="text">
      <style:text-properties style:font-name-complex="Times New Roman1"/>
    </style:style>
    <style:style style:name="Título_20_8_20_Char" style:display-name="Título 8 Char" style:family="text">
      <style:text-properties style:font-name="Calibri" fo:font-size="12pt" fo:language="pt" fo:country="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rmal_20_Char" style:display-name="normal Char" style:family="text">
      <style:text-properties fo:color="#000000" style:font-name="Times New Roman1" fo:font-size="12pt" style:font-name-asian="Times New Roman1" style:font-size-asian="12pt" style:font-name-complex="Times New Roman1"/>
    </style:style>
    <style:style style:name="Texto_20_de_20_balão_20_Char" style:display-name="Texto de balão Char" style:family="text">
      <style:text-properties style:font-name="Segoe UI" fo:font-size="9pt" fo:language="pt" fo:country="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2.397cm"/>
        </style:list-level-properties>
      </text:list-level-style-number>
      <text:list-level-style-bullet text:level="2" text:style-name="WW8Num1ztrue" style:num-suffix="." text:bullet-char="•">
        <style:list-level-properties text:list-level-position-and-space-mode="label-alignment">
          <style:list-level-label-alignment text:label-followed-by="listtab" fo:text-indent="-0.504cm" fo:margin-left="3.845cm"/>
        </style:list-level-properties>
        <style:text-properties style:font-name="Times New Roman"/>
      </text:list-level-style-bullet>
      <text:list-level-style-bullet text:level="3" text:style-name="WW8Num1ztrue" style:num-suffix="." text:bullet-char="•">
        <style:list-level-properties text:list-level-position-and-space-mode="label-alignment">
          <style:list-level-label-alignment text:label-followed-by="listtab" fo:text-indent="-0.504cm" fo:margin-left="5.292cm"/>
        </style:list-level-properties>
        <style:text-properties style:font-name="Times New Roman"/>
      </text:list-level-style-bullet>
      <text:list-level-style-bullet text:level="4" text:style-name="WW8Num1ztrue" style:num-suffix="." text:bullet-char="•">
        <style:list-level-properties text:list-level-position-and-space-mode="label-alignment">
          <style:list-level-label-alignment text:label-followed-by="listtab" fo:text-indent="-0.504cm" fo:margin-left="6.738cm"/>
        </style:list-level-properties>
        <style:text-properties style:font-name="Times New Roman"/>
      </text:list-level-style-bullet>
      <text:list-level-style-bullet text:level="5" text:style-name="WW8Num1ztrue" style:num-suffix="." text:bullet-char="•">
        <style:list-level-properties text:list-level-position-and-space-mode="label-alignment">
          <style:list-level-label-alignment text:label-followed-by="listtab" fo:text-indent="-0.504cm" fo:margin-left="8.184cm"/>
        </style:list-level-properties>
        <style:text-properties style:font-name="Times New Roman"/>
      </text:list-level-style-bullet>
      <text:list-level-style-bullet text:level="6" text:style-name="WW8Num1ztrue" style:num-suffix="." text:bullet-char="•">
        <style:list-level-properties text:list-level-position-and-space-mode="label-alignment">
          <style:list-level-label-alignment text:label-followed-by="listtab" fo:text-indent="-0.504cm" fo:margin-left="9.631cm"/>
        </style:list-level-properties>
        <style:text-properties style:font-name="Times New Roman"/>
      </text:list-level-style-bullet>
      <text:list-level-style-bullet text:level="7" text:style-name="WW8Num1ztrue" style:num-suffix="." text:bullet-char="•">
        <style:list-level-properties text:list-level-position-and-space-mode="label-alignment">
          <style:list-level-label-alignment text:label-followed-by="listtab" fo:text-indent="-0.504cm" fo:margin-left="11.077cm"/>
        </style:list-level-properties>
        <style:text-properties style:font-name="Times New Roman"/>
      </text:list-level-style-bullet>
      <text:list-level-style-bullet text:level="8" text:style-name="WW8Num1ztrue" style:num-suffix="." text:bullet-char="•">
        <style:list-level-properties text:list-level-position-and-space-mode="label-alignment">
          <style:list-level-label-alignment text:label-followed-by="listtab" fo:text-indent="-0.504cm" fo:margin-left="12.524cm"/>
        </style:list-level-properties>
        <style:text-properties style:font-name="Times New Roman"/>
      </text:list-level-style-bullet>
      <text:list-level-style-bullet text:level="9" text:style-name="WW8Num1ztrue" style:num-suffix="." text:bullet-char="•">
        <style:list-level-properties text:list-level-position-and-space-mode="label-alignment">
          <style:list-level-label-alignment text:label-followed-by="listtab" fo:text-indent="-0.504cm" fo:margin-left="13.9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508cm" fo:margin-left="1.208cm"/>
        </style:list-level-properties>
      </text:list-level-style-number>
      <text:list-level-style-bullet text:level="2" text:style-name="WW8Num2ztrue" style:num-suffix="." text:bullet-char="•">
        <style:list-level-properties text:list-level-position-and-space-mode="label-alignment">
          <style:list-level-label-alignment text:label-followed-by="listtab" fo:text-indent="-0.508cm" fo:margin-left="2.766cm"/>
        </style:list-level-properties>
        <style:text-properties style:font-name="Times New Roman"/>
      </text:list-level-style-bullet>
      <text:list-level-style-bullet text:level="3" text:style-name="WW8Num2ztrue" style:num-suffix="." text:bullet-char="•">
        <style:list-level-properties text:list-level-position-and-space-mode="label-alignment">
          <style:list-level-label-alignment text:label-followed-by="listtab" fo:text-indent="-0.508cm" fo:margin-left="4.332cm"/>
        </style:list-level-properties>
        <style:text-properties style:font-name="Times New Roman"/>
      </text:list-level-style-bullet>
      <text:list-level-style-bullet text:level="4" text:style-name="WW8Num2ztrue" style:num-suffix="." text:bullet-char="•">
        <style:list-level-properties text:list-level-position-and-space-mode="label-alignment">
          <style:list-level-label-alignment text:label-followed-by="listtab" fo:text-indent="-0.508cm" fo:margin-left="5.898cm"/>
        </style:list-level-properties>
        <style:text-properties style:font-name="Times New Roman"/>
      </text:list-level-style-bullet>
      <text:list-level-style-bullet text:level="5" text:style-name="WW8Num2ztrue" style:num-suffix="." text:bullet-char="•">
        <style:list-level-properties text:list-level-position-and-space-mode="label-alignment">
          <style:list-level-label-alignment text:label-followed-by="listtab" fo:text-indent="-0.508cm" fo:margin-left="7.465cm"/>
        </style:list-level-properties>
        <style:text-properties style:font-name="Times New Roman"/>
      </text:list-level-style-bullet>
      <text:list-level-style-bullet text:level="6" text:style-name="WW8Num2ztrue" style:num-suffix="." text:bullet-char="•">
        <style:list-level-properties text:list-level-position-and-space-mode="label-alignment">
          <style:list-level-label-alignment text:label-followed-by="listtab" fo:text-indent="-0.508cm" fo:margin-left="9.031cm"/>
        </style:list-level-properties>
        <style:text-properties style:font-name="Times New Roman"/>
      </text:list-level-style-bullet>
      <text:list-level-style-bullet text:level="7" text:style-name="WW8Num2ztrue" style:num-suffix="." text:bullet-char="•">
        <style:list-level-properties text:list-level-position-and-space-mode="label-alignment">
          <style:list-level-label-alignment text:label-followed-by="listtab" fo:text-indent="-0.508cm" fo:margin-left="10.597cm"/>
        </style:list-level-properties>
        <style:text-properties style:font-name="Times New Roman"/>
      </text:list-level-style-bullet>
      <text:list-level-style-bullet text:level="8" text:style-name="WW8Num2ztrue" style:num-suffix="." text:bullet-char="•">
        <style:list-level-properties text:list-level-position-and-space-mode="label-alignment">
          <style:list-level-label-alignment text:label-followed-by="listtab" fo:text-indent="-0.508cm" fo:margin-left="12.164cm"/>
        </style:list-level-properties>
        <style:text-properties style:font-name="Times New Roman"/>
      </text:list-level-style-bullet>
      <text:list-level-style-bullet text:level="9" text:style-name="WW8Num2ztrue" style:num-suffix="." text:bullet-char="•">
        <style:list-level-properties text:list-level-position-and-space-mode="label-alignment">
          <style:list-level-label-alignment text:label-followed-by="listtab" fo:text-indent="-0.508cm" fo:margin-left="13.7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092cm" fo:margin-left="5.475cm"/>
        </style:list-level-properties>
      </text:list-level-style-number>
      <text:list-level-style-bullet text:level="2" text:style-name="WW8Num3ztrue" style:num-suffix="." text:bullet-char="•">
        <style:list-level-properties text:list-level-position-and-space-mode="label-alignment">
          <style:list-level-label-alignment text:label-followed-by="listtab" fo:text-indent="-1.092cm" fo:margin-left="6.608cm"/>
        </style:list-level-properties>
        <style:text-properties style:font-name="Times New Roman"/>
      </text:list-level-style-bullet>
      <text:list-level-style-bullet text:level="3" text:style-name="WW8Num3ztrue" style:num-suffix="." text:bullet-char="•">
        <style:list-level-properties text:list-level-position-and-space-mode="label-alignment">
          <style:list-level-label-alignment text:label-followed-by="listtab" fo:text-indent="-1.092cm" fo:margin-left="7.747cm"/>
        </style:list-level-properties>
        <style:text-properties style:font-name="Times New Roman"/>
      </text:list-level-style-bullet>
      <text:list-level-style-bullet text:level="4" text:style-name="WW8Num3ztrue" style:num-suffix="." text:bullet-char="•">
        <style:list-level-properties text:list-level-position-and-space-mode="label-alignment">
          <style:list-level-label-alignment text:label-followed-by="listtab" fo:text-indent="-1.092cm" fo:margin-left="8.886cm"/>
        </style:list-level-properties>
        <style:text-properties style:font-name="Times New Roman"/>
      </text:list-level-style-bullet>
      <text:list-level-style-bullet text:level="5" text:style-name="WW8Num3ztrue" style:num-suffix="." text:bullet-char="•">
        <style:list-level-properties text:list-level-position-and-space-mode="label-alignment">
          <style:list-level-label-alignment text:label-followed-by="listtab" fo:text-indent="-1.092cm" fo:margin-left="10.026cm"/>
        </style:list-level-properties>
        <style:text-properties style:font-name="Times New Roman"/>
      </text:list-level-style-bullet>
      <text:list-level-style-bullet text:level="6" text:style-name="WW8Num3ztrue" style:num-suffix="." text:bullet-char="•">
        <style:list-level-properties text:list-level-position-and-space-mode="label-alignment">
          <style:list-level-label-alignment text:label-followed-by="listtab" fo:text-indent="-1.092cm" fo:margin-left="11.165cm"/>
        </style:list-level-properties>
        <style:text-properties style:font-name="Times New Roman"/>
      </text:list-level-style-bullet>
      <text:list-level-style-bullet text:level="7" text:style-name="WW8Num3ztrue" style:num-suffix="." text:bullet-char="•">
        <style:list-level-properties text:list-level-position-and-space-mode="label-alignment">
          <style:list-level-label-alignment text:label-followed-by="listtab" fo:text-indent="-1.092cm" fo:margin-left="12.305cm"/>
        </style:list-level-properties>
        <style:text-properties style:font-name="Times New Roman"/>
      </text:list-level-style-bullet>
      <text:list-level-style-bullet text:level="8" text:style-name="WW8Num3ztrue" style:num-suffix="." text:bullet-char="•">
        <style:list-level-properties text:list-level-position-and-space-mode="label-alignment">
          <style:list-level-label-alignment text:label-followed-by="listtab" fo:text-indent="-1.092cm" fo:margin-left="13.444cm"/>
        </style:list-level-properties>
        <style:text-properties style:font-name="Times New Roman"/>
      </text:list-level-style-bullet>
      <text:list-level-style-bullet text:level="9" text:style-name="WW8Num3ztrue" style:num-suffix="." text:bullet-char="•">
        <style:list-level-properties text:list-level-position-and-space-mode="label-alignment">
          <style:list-level-label-alignment text:label-followed-by="listtab" fo:text-indent="-1.092cm" fo:margin-left="14.58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4.509cm" fo:text-indent="-0.318cm" fo:margin-left="4.50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318cm" fo:margin-left="8.319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59cm" fo:text-indent="-0.635cm" fo:margin-left="10.859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2.129cm" fo:text-indent="-0.318cm" fo:margin-left="12.1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4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.903cm" fo:text-indent="-0.318cm" fo:margin-left="1.90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318cm" fo:margin-left="5.71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3cm" fo:text-indent="-0.635cm" fo:margin-left="8.25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318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I" text:start-value="2">
        <style:list-level-properties text:list-level-position-and-space-mode="label-alignment">
          <style:list-level-label-alignment text:label-followed-by="listtab" fo:text-indent="-0.365cm" fo:margin-left="1.064cm"/>
        </style:list-level-properties>
      </text:list-level-style-number>
      <text:list-level-style-bullet text:level="2" text:style-name="WW8Num8ztrue" style:num-suffix="." text:bullet-char="•">
        <style:list-level-properties text:list-level-position-and-space-mode="label-alignment">
          <style:list-level-label-alignment text:label-followed-by="listtab" fo:text-indent="-0.365cm" fo:margin-left="2.369cm"/>
        </style:list-level-properties>
        <style:text-properties style:font-name="Times New Roman"/>
      </text:list-level-style-bullet>
      <text:list-level-style-bullet text:level="3" text:style-name="WW8Num8ztrue" style:num-suffix="." text:bullet-char="•">
        <style:list-level-properties text:list-level-position-and-space-mode="label-alignment">
          <style:list-level-label-alignment text:label-followed-by="listtab" fo:text-indent="-0.365cm" fo:margin-left="3.679cm"/>
        </style:list-level-properties>
        <style:text-properties style:font-name="Times New Roman"/>
      </text:list-level-style-bullet>
      <text:list-level-style-bullet text:level="4" text:style-name="WW8Num8ztrue" style:num-suffix="." text:bullet-char="•">
        <style:list-level-properties text:list-level-position-and-space-mode="label-alignment">
          <style:list-level-label-alignment text:label-followed-by="listtab" fo:text-indent="-0.365cm" fo:margin-left="4.992cm"/>
        </style:list-level-properties>
        <style:text-properties style:font-name="Times New Roman"/>
      </text:list-level-style-bullet>
      <text:list-level-style-bullet text:level="5" text:style-name="WW8Num8ztrue" style:num-suffix="." text:bullet-char="•">
        <style:list-level-properties text:list-level-position-and-space-mode="label-alignment">
          <style:list-level-label-alignment text:label-followed-by="listtab" fo:text-indent="-0.365cm" fo:margin-left="6.302cm"/>
        </style:list-level-properties>
        <style:text-properties style:font-name="Times New Roman"/>
      </text:list-level-style-bullet>
      <text:list-level-style-bullet text:level="6" text:style-name="WW8Num8ztrue" style:num-suffix="." text:bullet-char="•">
        <style:list-level-properties text:list-level-position-and-space-mode="label-alignment">
          <style:list-level-label-alignment text:label-followed-by="listtab" fo:text-indent="-0.365cm" fo:margin-left="7.613cm"/>
        </style:list-level-properties>
        <style:text-properties style:font-name="Times New Roman"/>
      </text:list-level-style-bullet>
      <text:list-level-style-bullet text:level="7" text:style-name="WW8Num8ztrue" style:num-suffix="." text:bullet-char="•">
        <style:list-level-properties text:list-level-position-and-space-mode="label-alignment">
          <style:list-level-label-alignment text:label-followed-by="listtab" fo:text-indent="-0.365cm" fo:margin-left="8.925cm"/>
        </style:list-level-properties>
        <style:text-properties style:font-name="Times New Roman"/>
      </text:list-level-style-bullet>
      <text:list-level-style-bullet text:level="8" text:style-name="WW8Num8ztrue" style:num-suffix="." text:bullet-char="•">
        <style:list-level-properties text:list-level-position-and-space-mode="label-alignment">
          <style:list-level-label-alignment text:label-followed-by="listtab" fo:text-indent="-0.365cm" fo:margin-left="10.236cm"/>
        </style:list-level-properties>
        <style:text-properties style:font-name="Times New Roman"/>
      </text:list-level-style-bullet>
      <text:list-level-style-bullet text:level="9" text:style-name="WW8Num8ztrue" style:num-suffix="." text:bullet-char="•">
        <style:list-level-properties text:list-level-position-and-space-mode="label-alignment">
          <style:list-level-label-alignment text:label-followed-by="listtab" fo:text-indent="-0.365cm" fo:margin-left="11.54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4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.903cm" fo:text-indent="-0.318cm" fo:margin-left="1.903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173cm" fo:text-indent="-0.635cm" fo:margin-left="3.173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3cm" fo:text-indent="-0.635cm" fo:margin-left="4.44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713cm" fo:text-indent="-0.318cm" fo:margin-left="5.713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983cm" fo:text-indent="-0.635cm" fo:margin-left="6.983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3cm" fo:text-indent="-0.635cm" fo:margin-left="8.25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318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I">
        <style:list-level-properties text:list-level-position-and-space-mode="label-alignment">
          <style:list-level-label-alignment text:label-followed-by="listtab" fo:text-indent="-0.577cm" fo:margin-left="1.291cm"/>
        </style:list-level-properties>
      </text:list-level-style-number>
      <text:list-level-style-number text:level="2" text:style-name="WW8Num10z1" style:num-suffix=")" style:num-format="I">
        <style:list-level-properties text:list-level-position-and-space-mode="label-alignment">
          <style:list-level-label-alignment text:label-followed-by="listtab" fo:text-indent="-1.196cm" fo:margin-left="2.487cm"/>
        </style:list-level-properties>
      </text:list-level-style-number>
      <text:list-level-style-bullet text:level="3" text:style-name="WW8Num10ztrue" style:num-suffix="." text:bullet-char="•">
        <style:list-level-properties text:list-level-position-and-space-mode="label-alignment">
          <style:list-level-label-alignment text:label-followed-by="listtab" fo:text-indent="-1.196cm" fo:margin-left="2.505cm"/>
        </style:list-level-properties>
        <style:text-properties style:font-name="Times New Roman"/>
      </text:list-level-style-bullet>
      <text:list-level-style-bullet text:level="4" text:style-name="WW8Num10ztrue" style:num-suffix="." text:bullet-char="•">
        <style:list-level-properties text:list-level-position-and-space-mode="label-alignment">
          <style:list-level-label-alignment text:label-followed-by="listtab" fo:text-indent="-1.196cm" fo:margin-left="4.299cm"/>
        </style:list-level-properties>
        <style:text-properties style:font-name="Times New Roman"/>
      </text:list-level-style-bullet>
      <text:list-level-style-bullet text:level="5" text:style-name="WW8Num10ztrue" style:num-suffix="." text:bullet-char="•">
        <style:list-level-properties text:list-level-position-and-space-mode="label-alignment">
          <style:list-level-label-alignment text:label-followed-by="listtab" fo:text-indent="-1.196cm" fo:margin-left="6.094cm"/>
        </style:list-level-properties>
        <style:text-properties style:font-name="Times New Roman"/>
      </text:list-level-style-bullet>
      <text:list-level-style-bullet text:level="6" text:style-name="WW8Num10ztrue" style:num-suffix="." text:bullet-char="•">
        <style:list-level-properties text:list-level-position-and-space-mode="label-alignment">
          <style:list-level-label-alignment text:label-followed-by="listtab" fo:text-indent="-1.196cm" fo:margin-left="7.888cm"/>
        </style:list-level-properties>
        <style:text-properties style:font-name="Times New Roman"/>
      </text:list-level-style-bullet>
      <text:list-level-style-bullet text:level="7" text:style-name="WW8Num10ztrue" style:num-suffix="." text:bullet-char="•">
        <style:list-level-properties text:list-level-position-and-space-mode="label-alignment">
          <style:list-level-label-alignment text:label-followed-by="listtab" fo:text-indent="-1.196cm" fo:margin-left="9.684cm"/>
        </style:list-level-properties>
        <style:text-properties style:font-name="Times New Roman"/>
      </text:list-level-style-bullet>
      <text:list-level-style-bullet text:level="8" text:style-name="WW8Num10ztrue" style:num-suffix="." text:bullet-char="•">
        <style:list-level-properties text:list-level-position-and-space-mode="label-alignment">
          <style:list-level-label-alignment text:label-followed-by="listtab" fo:text-indent="-1.196cm" fo:margin-left="11.478cm"/>
        </style:list-level-properties>
        <style:text-properties style:font-name="Times New Roman"/>
      </text:list-level-style-bullet>
      <text:list-level-style-bullet text:level="9" text:style-name="WW8Num10ztrue" style:num-suffix="." text:bullet-char="•">
        <style:list-level-properties text:list-level-position-and-space-mode="label-alignment">
          <style:list-level-label-alignment text:label-followed-by="listtab" fo:text-indent="-1.196cm" fo:margin-left="13.27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I" text:start-value="7">
        <style:list-level-properties text:list-level-position-and-space-mode="label-alignment">
          <style:list-level-label-alignment text:label-followed-by="listtab" fo:text-indent="-0.637cm" fo:margin-left="3.12cm"/>
        </style:list-level-properties>
      </text:list-level-style-number>
      <text:list-level-style-bullet text:level="2" text:style-name="WW8Num11ztrue" style:num-suffix="." text:bullet-char="•">
        <style:list-level-properties text:list-level-position-and-space-mode="label-alignment">
          <style:list-level-label-alignment text:label-followed-by="listtab" fo:text-indent="-0.637cm" fo:margin-left="4.48cm"/>
        </style:list-level-properties>
        <style:text-properties style:font-name="Times New Roman"/>
      </text:list-level-style-bullet>
      <text:list-level-style-bullet text:level="3" text:style-name="WW8Num11ztrue" style:num-suffix="." text:bullet-char="•">
        <style:list-level-properties text:list-level-position-and-space-mode="label-alignment">
          <style:list-level-label-alignment text:label-followed-by="listtab" fo:text-indent="-0.637cm" fo:margin-left="5.856cm"/>
        </style:list-level-properties>
        <style:text-properties style:font-name="Times New Roman"/>
      </text:list-level-style-bullet>
      <text:list-level-style-bullet text:level="4" text:style-name="WW8Num11ztrue" style:num-suffix="." text:bullet-char="•">
        <style:list-level-properties text:list-level-position-and-space-mode="label-alignment">
          <style:list-level-label-alignment text:label-followed-by="listtab" fo:text-indent="-0.637cm" fo:margin-left="7.232cm"/>
        </style:list-level-properties>
        <style:text-properties style:font-name="Times New Roman"/>
      </text:list-level-style-bullet>
      <text:list-level-style-bullet text:level="5" text:style-name="WW8Num11ztrue" style:num-suffix="." text:bullet-char="•">
        <style:list-level-properties text:list-level-position-and-space-mode="label-alignment">
          <style:list-level-label-alignment text:label-followed-by="listtab" fo:text-indent="-0.637cm" fo:margin-left="8.608cm"/>
        </style:list-level-properties>
        <style:text-properties style:font-name="Times New Roman"/>
      </text:list-level-style-bullet>
      <text:list-level-style-bullet text:level="6" text:style-name="WW8Num11ztrue" style:num-suffix="." text:bullet-char="•">
        <style:list-level-properties text:list-level-position-and-space-mode="label-alignment">
          <style:list-level-label-alignment text:label-followed-by="listtab" fo:text-indent="-0.637cm" fo:margin-left="9.984cm"/>
        </style:list-level-properties>
        <style:text-properties style:font-name="Times New Roman"/>
      </text:list-level-style-bullet>
      <text:list-level-style-bullet text:level="7" text:style-name="WW8Num11ztrue" style:num-suffix="." text:bullet-char="•">
        <style:list-level-properties text:list-level-position-and-space-mode="label-alignment">
          <style:list-level-label-alignment text:label-followed-by="listtab" fo:text-indent="-0.637cm" fo:margin-left="11.359cm"/>
        </style:list-level-properties>
        <style:text-properties style:font-name="Times New Roman"/>
      </text:list-level-style-bullet>
      <text:list-level-style-bullet text:level="8" text:style-name="WW8Num11ztrue" style:num-suffix="." text:bullet-char="•">
        <style:list-level-properties text:list-level-position-and-space-mode="label-alignment">
          <style:list-level-label-alignment text:label-followed-by="listtab" fo:text-indent="-0.637cm" fo:margin-left="12.735cm"/>
        </style:list-level-properties>
        <style:text-properties style:font-name="Times New Roman"/>
      </text:list-level-style-bullet>
      <text:list-level-style-bullet text:level="9" text:style-name="WW8Num11ztrue" style:num-suffix="." text:bullet-char="•">
        <style:list-level-properties text:list-level-position-and-space-mode="label-alignment">
          <style:list-level-label-alignment text:label-followed-by="listtab" fo:text-indent="-0.637cm" fo:margin-left="14.11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1.058cm" fo:margin-left="0.7cm"/>
        </style:list-level-properties>
      </text:list-level-style-number>
      <text:list-level-style-number text:level="2" text:style-name="WW8Num12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893cm"/>
        </style:list-level-properties>
      </text:list-level-style-number>
      <text:list-level-style-bullet text:level="4" text:style-name="WW8Num12ztrue" style:num-suffix="." text:bullet-char="•">
        <style:list-level-properties text:list-level-position-and-space-mode="label-alignment">
          <style:list-level-label-alignment text:label-followed-by="listtab" fo:text-indent="-0.601cm" fo:margin-left="5.228cm"/>
        </style:list-level-properties>
        <style:text-properties style:font-name="Times New Roman"/>
      </text:list-level-style-bullet>
      <text:list-level-style-bullet text:level="5" text:style-name="WW8Num12ztrue" style:num-suffix="." text:bullet-char="•">
        <style:list-level-properties text:list-level-position-and-space-mode="label-alignment">
          <style:list-level-label-alignment text:label-followed-by="listtab" fo:text-indent="-0.601cm" fo:margin-left="6.89cm"/>
        </style:list-level-properties>
        <style:text-properties style:font-name="Times New Roman"/>
      </text:list-level-style-bullet>
      <text:list-level-style-bullet text:level="6" text:style-name="WW8Num12ztrue" style:num-suffix="." text:bullet-char="•">
        <style:list-level-properties text:list-level-position-and-space-mode="label-alignment">
          <style:list-level-label-alignment text:label-followed-by="listtab" fo:text-indent="-0.601cm" fo:margin-left="8.551cm"/>
        </style:list-level-properties>
        <style:text-properties style:font-name="Times New Roman"/>
      </text:list-level-style-bullet>
      <text:list-level-style-bullet text:level="7" text:style-name="WW8Num12ztrue" style:num-suffix="." text:bullet-char="•">
        <style:list-level-properties text:list-level-position-and-space-mode="label-alignment">
          <style:list-level-label-alignment text:label-followed-by="listtab" fo:text-indent="-0.601cm" fo:margin-left="10.215cm"/>
        </style:list-level-properties>
        <style:text-properties style:font-name="Times New Roman"/>
      </text:list-level-style-bullet>
      <text:list-level-style-bullet text:level="8" text:style-name="WW8Num12ztrue" style:num-suffix="." text:bullet-char="•">
        <style:list-level-properties text:list-level-position-and-space-mode="label-alignment">
          <style:list-level-label-alignment text:label-followed-by="listtab" fo:text-indent="-0.601cm" fo:margin-left="11.876cm"/>
        </style:list-level-properties>
        <style:text-properties style:font-name="Times New Roman"/>
      </text:list-level-style-bullet>
      <text:list-level-style-bullet text:level="9" text:style-name="WW8Num12ztrue" style:num-suffix="." text:bullet-char="•">
        <style:list-level-properties text:list-level-position-and-space-mode="label-alignment">
          <style:list-level-label-alignment text:label-followed-by="listtab" fo:text-indent="-0.601cm" fo:margin-left="13.53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2.397cm"/>
        </style:list-level-properties>
      </text:list-level-style-number>
      <text:list-level-style-bullet text:level="2" text:style-name="WW8Num14ztrue" style:num-suffix="." text:bullet-char="•">
        <style:list-level-properties text:list-level-position-and-space-mode="label-alignment">
          <style:list-level-label-alignment text:label-followed-by="listtab" fo:text-indent="-0.504cm" fo:margin-left="3.845cm"/>
        </style:list-level-properties>
        <style:text-properties style:font-name="Times New Roman"/>
      </text:list-level-style-bullet>
      <text:list-level-style-bullet text:level="3" text:style-name="WW8Num14ztrue" style:num-suffix="." text:bullet-char="•">
        <style:list-level-properties text:list-level-position-and-space-mode="label-alignment">
          <style:list-level-label-alignment text:label-followed-by="listtab" fo:text-indent="-0.504cm" fo:margin-left="5.292cm"/>
        </style:list-level-properties>
        <style:text-properties style:font-name="Times New Roman"/>
      </text:list-level-style-bullet>
      <text:list-level-style-bullet text:level="4" text:style-name="WW8Num14ztrue" style:num-suffix="." text:bullet-char="•">
        <style:list-level-properties text:list-level-position-and-space-mode="label-alignment">
          <style:list-level-label-alignment text:label-followed-by="listtab" fo:text-indent="-0.504cm" fo:margin-left="6.738cm"/>
        </style:list-level-properties>
        <style:text-properties style:font-name="Times New Roman"/>
      </text:list-level-style-bullet>
      <text:list-level-style-bullet text:level="5" text:style-name="WW8Num14ztrue" style:num-suffix="." text:bullet-char="•">
        <style:list-level-properties text:list-level-position-and-space-mode="label-alignment">
          <style:list-level-label-alignment text:label-followed-by="listtab" fo:text-indent="-0.504cm" fo:margin-left="8.184cm"/>
        </style:list-level-properties>
        <style:text-properties style:font-name="Times New Roman"/>
      </text:list-level-style-bullet>
      <text:list-level-style-bullet text:level="6" text:style-name="WW8Num14ztrue" style:num-suffix="." text:bullet-char="•">
        <style:list-level-properties text:list-level-position-and-space-mode="label-alignment">
          <style:list-level-label-alignment text:label-followed-by="listtab" fo:text-indent="-0.504cm" fo:margin-left="9.631cm"/>
        </style:list-level-properties>
        <style:text-properties style:font-name="Times New Roman"/>
      </text:list-level-style-bullet>
      <text:list-level-style-bullet text:level="7" text:style-name="WW8Num14ztrue" style:num-suffix="." text:bullet-char="•">
        <style:list-level-properties text:list-level-position-and-space-mode="label-alignment">
          <style:list-level-label-alignment text:label-followed-by="listtab" fo:text-indent="-0.504cm" fo:margin-left="11.077cm"/>
        </style:list-level-properties>
        <style:text-properties style:font-name="Times New Roman"/>
      </text:list-level-style-bullet>
      <text:list-level-style-bullet text:level="8" text:style-name="WW8Num14ztrue" style:num-suffix="." text:bullet-char="•">
        <style:list-level-properties text:list-level-position-and-space-mode="label-alignment">
          <style:list-level-label-alignment text:label-followed-by="listtab" fo:text-indent="-0.504cm" fo:margin-left="12.524cm"/>
        </style:list-level-properties>
        <style:text-properties style:font-name="Times New Roman"/>
      </text:list-level-style-bullet>
      <text:list-level-style-bullet text:level="9" text:style-name="WW8Num14ztrue" style:num-suffix="." text:bullet-char="•">
        <style:list-level-properties text:list-level-position-and-space-mode="label-alignment">
          <style:list-level-label-alignment text:label-followed-by="listtab" fo:text-indent="-0.504cm" fo:margin-left="13.9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cm" fo:margin-left="1.893cm"/>
        </style:list-level-properties>
      </text:list-level-style-number>
      <text:list-level-style-bullet text:level="2" text:style-name="WW8Num16ztrue" style:num-suffix="." text:bullet-char="•">
        <style:list-level-properties text:list-level-position-and-space-mode="label-alignment">
          <style:list-level-label-alignment text:label-followed-by="listtab" fo:text-indent="-0.6cm" fo:margin-left="3.401cm"/>
        </style:list-level-properties>
        <style:text-properties style:font-name="Times New Roman"/>
      </text:list-level-style-bullet>
      <text:list-level-style-bullet text:level="3" text:style-name="WW8Num16ztrue" style:num-suffix="." text:bullet-char="•">
        <style:list-level-properties text:list-level-position-and-space-mode="label-alignment">
          <style:list-level-label-alignment text:label-followed-by="listtab" fo:text-indent="-0.6cm" fo:margin-left="4.897cm"/>
        </style:list-level-properties>
        <style:text-properties style:font-name="Times New Roman"/>
      </text:list-level-style-bullet>
      <text:list-level-style-bullet text:level="4" text:style-name="WW8Num16ztrue" style:num-suffix="." text:bullet-char="•">
        <style:list-level-properties text:list-level-position-and-space-mode="label-alignment">
          <style:list-level-label-alignment text:label-followed-by="listtab" fo:text-indent="-0.6cm" fo:margin-left="6.392cm"/>
        </style:list-level-properties>
        <style:text-properties style:font-name="Times New Roman"/>
      </text:list-level-style-bullet>
      <text:list-level-style-bullet text:level="5" text:style-name="WW8Num16ztrue" style:num-suffix="." text:bullet-char="•">
        <style:list-level-properties text:list-level-position-and-space-mode="label-alignment">
          <style:list-level-label-alignment text:label-followed-by="listtab" fo:text-indent="-0.6cm" fo:margin-left="7.888cm"/>
        </style:list-level-properties>
        <style:text-properties style:font-name="Times New Roman"/>
      </text:list-level-style-bullet>
      <text:list-level-style-bullet text:level="6" text:style-name="WW8Num16ztrue" style:num-suffix="." text:bullet-char="•">
        <style:list-level-properties text:list-level-position-and-space-mode="label-alignment">
          <style:list-level-label-alignment text:label-followed-by="listtab" fo:text-indent="-0.6cm" fo:margin-left="9.384cm"/>
        </style:list-level-properties>
        <style:text-properties style:font-name="Times New Roman"/>
      </text:list-level-style-bullet>
      <text:list-level-style-bullet text:level="7" text:style-name="WW8Num16ztrue" style:num-suffix="." text:bullet-char="•">
        <style:list-level-properties text:list-level-position-and-space-mode="label-alignment">
          <style:list-level-label-alignment text:label-followed-by="listtab" fo:text-indent="-0.6cm" fo:margin-left="10.88cm"/>
        </style:list-level-properties>
        <style:text-properties style:font-name="Times New Roman"/>
      </text:list-level-style-bullet>
      <text:list-level-style-bullet text:level="8" text:style-name="WW8Num16ztrue" style:num-suffix="." text:bullet-char="•">
        <style:list-level-properties text:list-level-position-and-space-mode="label-alignment">
          <style:list-level-label-alignment text:label-followed-by="listtab" fo:text-indent="-0.6cm" fo:margin-left="12.375cm"/>
        </style:list-level-properties>
        <style:text-properties style:font-name="Times New Roman"/>
      </text:list-level-style-bullet>
      <text:list-level-style-bullet text:level="9" text:style-name="WW8Num16ztrue" style:num-suffix="." text:bullet-char="•">
        <style:list-level-properties text:list-level-position-and-space-mode="label-alignment">
          <style:list-level-label-alignment text:label-followed-by="listtab" fo:text-indent="-0.6cm" fo:margin-left="13.87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.268cm" fo:text-indent="-0.318cm" fo:margin-left="1.268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79cm" fo:text-indent="-0.635cm" fo:margin-left="4.179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449cm" fo:text-indent="-0.635cm" fo:margin-left="5.449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6.719cm" fo:text-indent="-0.318cm" fo:margin-left="6.719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7.989cm" fo:text-indent="-0.635cm" fo:margin-left="7.989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59cm" fo:text-indent="-0.635cm" fo:margin-left="9.259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0.529cm" fo:text-indent="-0.318cm" fo:margin-left="10.529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11.799cm" fo:text-indent="-0.635cm" fo:margin-left="11.79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69cm" fo:text-indent="-0.635cm" fo:margin-left="13.069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4.339cm" fo:text-indent="-0.318cm" fo:margin-left="14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0.7cm"/>
        </style:list-level-properties>
      </text:list-level-style-number>
      <text:list-level-style-bullet text:level="2" text:style-name="WW8Num22ztrue" style:num-suffix="." text:bullet-char="•">
        <style:list-level-properties text:list-level-position-and-space-mode="label-alignment">
          <style:list-level-label-alignment text:label-followed-by="listtab" fo:text-indent="-0.714cm" fo:margin-left="2.321cm"/>
        </style:list-level-properties>
        <style:text-properties style:font-name="Times New Roman"/>
      </text:list-level-style-bullet>
      <text:list-level-style-bullet text:level="3" text:style-name="WW8Num22ztrue" style:num-suffix="." text:bullet-char="•">
        <style:list-level-properties text:list-level-position-and-space-mode="label-alignment">
          <style:list-level-label-alignment text:label-followed-by="listtab" fo:text-indent="-0.714cm" fo:margin-left="3.937cm"/>
        </style:list-level-properties>
        <style:text-properties style:font-name="Times New Roman"/>
      </text:list-level-style-bullet>
      <text:list-level-style-bullet text:level="4" text:style-name="WW8Num22ztrue" style:num-suffix="." text:bullet-char="•">
        <style:list-level-properties text:list-level-position-and-space-mode="label-alignment">
          <style:list-level-label-alignment text:label-followed-by="listtab" fo:text-indent="-0.714cm" fo:margin-left="5.553cm"/>
        </style:list-level-properties>
        <style:text-properties style:font-name="Times New Roman"/>
      </text:list-level-style-bullet>
      <text:list-level-style-bullet text:level="5" text:style-name="WW8Num22ztrue" style:num-suffix="." text:bullet-char="•">
        <style:list-level-properties text:list-level-position-and-space-mode="label-alignment">
          <style:list-level-label-alignment text:label-followed-by="listtab" fo:text-indent="-0.714cm" fo:margin-left="7.168cm"/>
        </style:list-level-properties>
        <style:text-properties style:font-name="Times New Roman"/>
      </text:list-level-style-bullet>
      <text:list-level-style-bullet text:level="6" text:style-name="WW8Num22ztrue" style:num-suffix="." text:bullet-char="•">
        <style:list-level-properties text:list-level-position-and-space-mode="label-alignment">
          <style:list-level-label-alignment text:label-followed-by="listtab" fo:text-indent="-0.714cm" fo:margin-left="8.784cm"/>
        </style:list-level-properties>
        <style:text-properties style:font-name="Times New Roman"/>
      </text:list-level-style-bullet>
      <text:list-level-style-bullet text:level="7" text:style-name="WW8Num22ztrue" style:num-suffix="." text:bullet-char="•">
        <style:list-level-properties text:list-level-position-and-space-mode="label-alignment">
          <style:list-level-label-alignment text:label-followed-by="listtab" fo:text-indent="-0.714cm" fo:margin-left="10.4cm"/>
        </style:list-level-properties>
        <style:text-properties style:font-name="Times New Roman"/>
      </text:list-level-style-bullet>
      <text:list-level-style-bullet text:level="8" text:style-name="WW8Num22ztrue" style:num-suffix="." text:bullet-char="•">
        <style:list-level-properties text:list-level-position-and-space-mode="label-alignment">
          <style:list-level-label-alignment text:label-followed-by="listtab" fo:text-indent="-0.714cm" fo:margin-left="12.016cm"/>
        </style:list-level-properties>
        <style:text-properties style:font-name="Times New Roman"/>
      </text:list-level-style-bullet>
      <text:list-level-style-bullet text:level="9" text:style-name="WW8Num22ztrue" style:num-suffix="." text:bullet-char="•">
        <style:list-level-properties text:list-level-position-and-space-mode="label-alignment">
          <style:list-level-label-alignment text:label-followed-by="listtab" fo:text-indent="-0.714cm" fo:margin-left="13.63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512cm" fo:margin-left="2.972cm"/>
        </style:list-level-properties>
      </text:list-level-style-number>
      <text:list-level-style-bullet text:level="2" text:style-name="WW8Num23ztrue" style:num-suffix="." text:bullet-char="•">
        <style:list-level-properties text:list-level-position-and-space-mode="label-alignment">
          <style:list-level-label-alignment text:label-followed-by="listtab" fo:text-indent="-0.512cm" fo:margin-left="4.353cm"/>
        </style:list-level-properties>
        <style:text-properties style:font-name="Times New Roman"/>
      </text:list-level-style-bullet>
      <text:list-level-style-bullet text:level="3" text:style-name="WW8Num23ztrue" style:num-suffix="." text:bullet-char="•">
        <style:list-level-properties text:list-level-position-and-space-mode="label-alignment">
          <style:list-level-label-alignment text:label-followed-by="listtab" fo:text-indent="-0.512cm" fo:margin-left="5.743cm"/>
        </style:list-level-properties>
        <style:text-properties style:font-name="Times New Roman"/>
      </text:list-level-style-bullet>
      <text:list-level-style-bullet text:level="4" text:style-name="WW8Num23ztrue" style:num-suffix="." text:bullet-char="•">
        <style:list-level-properties text:list-level-position-and-space-mode="label-alignment">
          <style:list-level-label-alignment text:label-followed-by="listtab" fo:text-indent="-0.512cm" fo:margin-left="7.133cm"/>
        </style:list-level-properties>
        <style:text-properties style:font-name="Times New Roman"/>
      </text:list-level-style-bullet>
      <text:list-level-style-bullet text:level="5" text:style-name="WW8Num23ztrue" style:num-suffix="." text:bullet-char="•">
        <style:list-level-properties text:list-level-position-and-space-mode="label-alignment">
          <style:list-level-label-alignment text:label-followed-by="listtab" fo:text-indent="-0.512cm" fo:margin-left="8.523cm"/>
        </style:list-level-properties>
        <style:text-properties style:font-name="Times New Roman"/>
      </text:list-level-style-bullet>
      <text:list-level-style-bullet text:level="6" text:style-name="WW8Num23ztrue" style:num-suffix="." text:bullet-char="•">
        <style:list-level-properties text:list-level-position-and-space-mode="label-alignment">
          <style:list-level-label-alignment text:label-followed-by="listtab" fo:text-indent="-0.512cm" fo:margin-left="9.913cm"/>
        </style:list-level-properties>
        <style:text-properties style:font-name="Times New Roman"/>
      </text:list-level-style-bullet>
      <text:list-level-style-bullet text:level="7" text:style-name="WW8Num23ztrue" style:num-suffix="." text:bullet-char="•">
        <style:list-level-properties text:list-level-position-and-space-mode="label-alignment">
          <style:list-level-label-alignment text:label-followed-by="listtab" fo:text-indent="-0.512cm" fo:margin-left="11.303cm"/>
        </style:list-level-properties>
        <style:text-properties style:font-name="Times New Roman"/>
      </text:list-level-style-bullet>
      <text:list-level-style-bullet text:level="8" text:style-name="WW8Num23ztrue" style:num-suffix="." text:bullet-char="•">
        <style:list-level-properties text:list-level-position-and-space-mode="label-alignment">
          <style:list-level-label-alignment text:label-followed-by="listtab" fo:text-indent="-0.512cm" fo:margin-left="12.693cm"/>
        </style:list-level-properties>
        <style:text-properties style:font-name="Times New Roman"/>
      </text:list-level-style-bullet>
      <text:list-level-style-bullet text:level="9" text:style-name="WW8Num23ztrue" style:num-suffix="." text:bullet-char="•">
        <style:list-level-properties text:list-level-position-and-space-mode="label-alignment">
          <style:list-level-label-alignment text:label-followed-by="listtab" fo:text-indent="-0.512cm" fo:margin-left="14.08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A" style:num-letter-sync="true">
        <style:list-level-properties text:list-level-position-and-space-mode="label-alignment">
          <style:list-level-label-alignment text:label-followed-by="listtab" fo:text-indent="-0.501cm" fo:margin-left="1.293cm"/>
        </style:list-level-properties>
      </text:list-level-style-number>
      <text:list-level-style-number text:level="2" text:style-name="WW8Num24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24ztrue" style:num-suffix="." text:bullet-char="•">
        <style:list-level-properties text:list-level-position-and-space-mode="label-alignment">
          <style:list-level-label-alignment text:label-followed-by="listtab" fo:text-indent="-0.949cm" fo:margin-left="4.417cm"/>
        </style:list-level-properties>
        <style:text-properties style:font-name="Times New Roman"/>
      </text:list-level-style-bullet>
      <text:list-level-style-bullet text:level="4" text:style-name="WW8Num24ztrue" style:num-suffix="." text:bullet-char="•">
        <style:list-level-properties text:list-level-position-and-space-mode="label-alignment">
          <style:list-level-label-alignment text:label-followed-by="listtab" fo:text-indent="-0.949cm" fo:margin-left="5.973cm"/>
        </style:list-level-properties>
        <style:text-properties style:font-name="Times New Roman"/>
      </text:list-level-style-bullet>
      <text:list-level-style-bullet text:level="5" text:style-name="WW8Num24ztrue" style:num-suffix="." text:bullet-char="•">
        <style:list-level-properties text:list-level-position-and-space-mode="label-alignment">
          <style:list-level-label-alignment text:label-followed-by="listtab" fo:text-indent="-0.949cm" fo:margin-left="7.528cm"/>
        </style:list-level-properties>
        <style:text-properties style:font-name="Times New Roman"/>
      </text:list-level-style-bullet>
      <text:list-level-style-bullet text:level="6" text:style-name="WW8Num24ztrue" style:num-suffix="." text:bullet-char="•">
        <style:list-level-properties text:list-level-position-and-space-mode="label-alignment">
          <style:list-level-label-alignment text:label-followed-by="listtab" fo:text-indent="-0.949cm" fo:margin-left="9.084cm"/>
        </style:list-level-properties>
        <style:text-properties style:font-name="Times New Roman"/>
      </text:list-level-style-bullet>
      <text:list-level-style-bullet text:level="7" text:style-name="WW8Num24ztrue" style:num-suffix="." text:bullet-char="•">
        <style:list-level-properties text:list-level-position-and-space-mode="label-alignment">
          <style:list-level-label-alignment text:label-followed-by="listtab" fo:text-indent="-0.949cm" fo:margin-left="10.64cm"/>
        </style:list-level-properties>
        <style:text-properties style:font-name="Times New Roman"/>
      </text:list-level-style-bullet>
      <text:list-level-style-bullet text:level="8" text:style-name="WW8Num24ztrue" style:num-suffix="." text:bullet-char="•">
        <style:list-level-properties text:list-level-position-and-space-mode="label-alignment">
          <style:list-level-label-alignment text:label-followed-by="listtab" fo:text-indent="-0.949cm" fo:margin-left="12.196cm"/>
        </style:list-level-properties>
        <style:text-properties style:font-name="Times New Roman"/>
      </text:list-level-style-bullet>
      <text:list-level-style-bullet text:level="9" text:style-name="WW8Num24ztrue" style:num-suffix="." text:bullet-char="•">
        <style:list-level-properties text:list-level-position-and-space-mode="label-alignment">
          <style:list-level-label-alignment text:label-followed-by="listtab" fo:text-indent="-0.949cm" fo:margin-left="13.75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318cm" fo:margin-left="3.808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318cm" fo:margin-left="7.618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text:list-tab-stop-position="11.428cm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I" text:start-value="2">
        <style:list-level-properties text:list-level-position-and-space-mode="label-alignment">
          <style:list-level-label-alignment text:label-followed-by="listtab" fo:text-indent="-0.365cm" fo:margin-left="1.064cm"/>
        </style:list-level-properties>
      </text:list-level-style-number>
      <text:list-level-style-bullet text:level="2" text:style-name="WW8Num26ztrue" style:num-suffix="." text:bullet-char="•">
        <style:list-level-properties text:list-level-position-and-space-mode="label-alignment">
          <style:list-level-label-alignment text:label-followed-by="listtab" fo:text-indent="-0.365cm" fo:margin-left="2.369cm"/>
        </style:list-level-properties>
        <style:text-properties style:font-name="Times New Roman"/>
      </text:list-level-style-bullet>
      <text:list-level-style-bullet text:level="3" text:style-name="WW8Num26ztrue" style:num-suffix="." text:bullet-char="•">
        <style:list-level-properties text:list-level-position-and-space-mode="label-alignment">
          <style:list-level-label-alignment text:label-followed-by="listtab" fo:text-indent="-0.365cm" fo:margin-left="3.679cm"/>
        </style:list-level-properties>
        <style:text-properties style:font-name="Times New Roman"/>
      </text:list-level-style-bullet>
      <text:list-level-style-bullet text:level="4" text:style-name="WW8Num26ztrue" style:num-suffix="." text:bullet-char="•">
        <style:list-level-properties text:list-level-position-and-space-mode="label-alignment">
          <style:list-level-label-alignment text:label-followed-by="listtab" fo:text-indent="-0.365cm" fo:margin-left="4.992cm"/>
        </style:list-level-properties>
        <style:text-properties style:font-name="Times New Roman"/>
      </text:list-level-style-bullet>
      <text:list-level-style-bullet text:level="5" text:style-name="WW8Num26ztrue" style:num-suffix="." text:bullet-char="•">
        <style:list-level-properties text:list-level-position-and-space-mode="label-alignment">
          <style:list-level-label-alignment text:label-followed-by="listtab" fo:text-indent="-0.365cm" fo:margin-left="6.302cm"/>
        </style:list-level-properties>
        <style:text-properties style:font-name="Times New Roman"/>
      </text:list-level-style-bullet>
      <text:list-level-style-bullet text:level="6" text:style-name="WW8Num26ztrue" style:num-suffix="." text:bullet-char="•">
        <style:list-level-properties text:list-level-position-and-space-mode="label-alignment">
          <style:list-level-label-alignment text:label-followed-by="listtab" fo:text-indent="-0.365cm" fo:margin-left="7.613cm"/>
        </style:list-level-properties>
        <style:text-properties style:font-name="Times New Roman"/>
      </text:list-level-style-bullet>
      <text:list-level-style-bullet text:level="7" text:style-name="WW8Num26ztrue" style:num-suffix="." text:bullet-char="•">
        <style:list-level-properties text:list-level-position-and-space-mode="label-alignment">
          <style:list-level-label-alignment text:label-followed-by="listtab" fo:text-indent="-0.365cm" fo:margin-left="8.925cm"/>
        </style:list-level-properties>
        <style:text-properties style:font-name="Times New Roman"/>
      </text:list-level-style-bullet>
      <text:list-level-style-bullet text:level="8" text:style-name="WW8Num26ztrue" style:num-suffix="." text:bullet-char="•">
        <style:list-level-properties text:list-level-position-and-space-mode="label-alignment">
          <style:list-level-label-alignment text:label-followed-by="listtab" fo:text-indent="-0.365cm" fo:margin-left="10.236cm"/>
        </style:list-level-properties>
        <style:text-properties style:font-name="Times New Roman"/>
      </text:list-level-style-bullet>
      <text:list-level-style-bullet text:level="9" text:style-name="WW8Num26ztrue" style:num-suffix="." text:bullet-char="•">
        <style:list-level-properties text:list-level-position-and-space-mode="label-alignment">
          <style:list-level-label-alignment text:label-followed-by="listtab" fo:text-indent="-0.365cm" fo:margin-left="11.54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0.7cm"/>
        </style:list-level-properties>
      </text:list-level-style-number>
      <text:list-level-style-bullet text:level="2" text:style-name="WW8Num27ztrue" style:num-suffix="." text:bullet-char="•">
        <style:list-level-properties text:list-level-position-and-space-mode="label-alignment">
          <style:list-level-label-alignment text:label-followed-by="listtab" fo:text-indent="-0.714cm" fo:margin-left="2.321cm"/>
        </style:list-level-properties>
        <style:text-properties style:font-name="Times New Roman"/>
      </text:list-level-style-bullet>
      <text:list-level-style-bullet text:level="3" text:style-name="WW8Num27ztrue" style:num-suffix="." text:bullet-char="•">
        <style:list-level-properties text:list-level-position-and-space-mode="label-alignment">
          <style:list-level-label-alignment text:label-followed-by="listtab" fo:text-indent="-0.714cm" fo:margin-left="3.937cm"/>
        </style:list-level-properties>
        <style:text-properties style:font-name="Times New Roman"/>
      </text:list-level-style-bullet>
      <text:list-level-style-bullet text:level="4" text:style-name="WW8Num27ztrue" style:num-suffix="." text:bullet-char="•">
        <style:list-level-properties text:list-level-position-and-space-mode="label-alignment">
          <style:list-level-label-alignment text:label-followed-by="listtab" fo:text-indent="-0.714cm" fo:margin-left="5.553cm"/>
        </style:list-level-properties>
        <style:text-properties style:font-name="Times New Roman"/>
      </text:list-level-style-bullet>
      <text:list-level-style-bullet text:level="5" text:style-name="WW8Num27ztrue" style:num-suffix="." text:bullet-char="•">
        <style:list-level-properties text:list-level-position-and-space-mode="label-alignment">
          <style:list-level-label-alignment text:label-followed-by="listtab" fo:text-indent="-0.714cm" fo:margin-left="7.168cm"/>
        </style:list-level-properties>
        <style:text-properties style:font-name="Times New Roman"/>
      </text:list-level-style-bullet>
      <text:list-level-style-bullet text:level="6" text:style-name="WW8Num27ztrue" style:num-suffix="." text:bullet-char="•">
        <style:list-level-properties text:list-level-position-and-space-mode="label-alignment">
          <style:list-level-label-alignment text:label-followed-by="listtab" fo:text-indent="-0.714cm" fo:margin-left="8.784cm"/>
        </style:list-level-properties>
        <style:text-properties style:font-name="Times New Roman"/>
      </text:list-level-style-bullet>
      <text:list-level-style-bullet text:level="7" text:style-name="WW8Num27ztrue" style:num-suffix="." text:bullet-char="•">
        <style:list-level-properties text:list-level-position-and-space-mode="label-alignment">
          <style:list-level-label-alignment text:label-followed-by="listtab" fo:text-indent="-0.714cm" fo:margin-left="10.4cm"/>
        </style:list-level-properties>
        <style:text-properties style:font-name="Times New Roman"/>
      </text:list-level-style-bullet>
      <text:list-level-style-bullet text:level="8" text:style-name="WW8Num27ztrue" style:num-suffix="." text:bullet-char="•">
        <style:list-level-properties text:list-level-position-and-space-mode="label-alignment">
          <style:list-level-label-alignment text:label-followed-by="listtab" fo:text-indent="-0.714cm" fo:margin-left="12.016cm"/>
        </style:list-level-properties>
        <style:text-properties style:font-name="Times New Roman"/>
      </text:list-level-style-bullet>
      <text:list-level-style-bullet text:level="9" text:style-name="WW8Num27ztrue" style:num-suffix="." text:bullet-char="•">
        <style:list-level-properties text:list-level-position-and-space-mode="label-alignment">
          <style:list-level-label-alignment text:label-followed-by="listtab" fo:text-indent="-0.714cm" fo:margin-left="13.63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margin-left="2.533cm" fo:margin-right="0cm" fo:margin-top="0.037cm" fo:margin-bottom="0cm" style:contextual-spacing="false" fo:text-indent="0cm" style:auto-text-indent="false"/>
      <style:text-properties style:font-name="Calibri" fo:font-size="8.5pt" fo:font-weight="bold" style:font-size-asian="8.5pt" style:font-weight-asian="bold" style:font-name-complex="Calibri"/>
    </style:style>
    <style:style style:name="MP3" style:family="paragraph" style:parent-style-name="Standard">
      <style:paragraph-properties fo:margin-left="0.035cm" fo:margin-right="0cm" fo:text-indent="0cm" style:auto-text-indent="false"/>
      <style:text-properties style:font-name="Calibri" fo:font-size="8.5pt" fo:font-weight="bold" style:font-size-asian="8.5pt" style:font-weight-asian="bold" style:font-name-complex="Calibri"/>
    </style:style>
    <style:style style:name="MP4" style:family="paragraph" style:parent-style-name="Standard">
      <style:paragraph-properties fo:margin-left="0.035cm" fo:margin-right="0cm" fo:text-indent="0cm" style:auto-text-indent="false"/>
    </style:style>
    <style:style style:name="MP5" style:family="paragraph" style:parent-style-name="Standard">
      <style:paragraph-properties fo:margin-left="0.035cm" fo:margin-right="0cm" fo:margin-top="0.037cm" fo:margin-bottom="0cm" style:contextual-spacing="false" fo:text-indent="0cm" style:auto-text-indent="false"/>
      <style:text-properties style:font-name="Calibri" fo:font-size="8.5pt" fo:font-weight="bold" style:font-size-asian="8.5pt" style:font-weight-asian="bold" style:font-name-complex="Calibri"/>
    </style:style>
    <style:style style:name="MP6" style:family="paragraph" style:parent-style-name="Text_20_body">
      <style:paragraph-properties fo:margin-left="0cm" fo:margin-right="0.635cm" fo:line-height="5%" fo:text-indent="0cm" style:auto-text-indent="false"/>
      <style:text-properties fo:font-size="10pt" fo:language="pt" fo:country="BR" style:font-size-asian="10pt" style:language-asian="pt" style:country-asian="BR"/>
    </style:style>
    <style:style style:name="MP7" style:family="paragraph" style:parent-style-name="Standard">
      <style:paragraph-properties fo:margin-left="0.035cm" fo:margin-right="0cm" fo:margin-top="0.048cm" fo:margin-bottom="0cm" style:contextual-spacing="false" fo:text-indent="0cm" style:auto-text-indent="false"/>
      <style:text-properties style:font-name="Calibri" fo:font-size="10pt" style:font-size-asian="10pt" style:font-name-complex="Calibri"/>
    </style:style>
    <style:style style:name="MT1" style:family="text">
      <style:text-properties style:font-name="Calibri" fo:font-size="8.5pt" fo:font-weight="bold" style:font-size-asian="8.5pt" style:font-weight-asian="bold" style:font-name-complex="Calibri"/>
    </style:style>
    <style:style style:name="MT2" style:family="text">
      <style:text-properties style:font-name-complex="Arial1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199cm" fo:margin-bottom="1.6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2cm" fo:margin-bottom="2.503cm" style:dynamic-spacing="true"/>
      </style:header-style>
      <style:footer-style>
        <style:header-footer-properties fo:min-height="0.31cm" fo:margin-top="0.21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801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3" text:anchor-type="char" svg:x="6.881cm" svg:y="1.73cm" svg:width="7.265cm" svg:height="1.905cm" draw:z-index="56"><draw:text-box><text:p text:style-name="MP2">JUSTIÇA DO TRABALHO</text:p><text:p text:style-name="MP3">TRIBUNAL REGIONAL DO TRABALHO DA 24ª REGIÃO – MS</text:p><text:p text:style-name="MP3">Processo TRT 24ª Região nº 18.764/2021</text:p><text:p text:style-name="MP3">Pregão Eletrônico nº 10/2020 do TRT da 16ª Região</text:p><text:p text:style-name="MP4"><text:span text:style-name="MT1">Contrato TRT 24ª Região nº 15/2021</text:span></text:p><text:p text:style-name="MP3"/></draw:text-box></draw:frame><draw:frame draw:style-name="Mfr2" draw:name="image2.jpeg" text:anchor-type="char" svg:x="16.582cm" svg:y="1.095cm" svg:width="1.155cm" svg:height="1.588cm" draw:z-index="30"><draw:image xlink:href="Pictures/100000000000003B0000005136CEFC3D.jpg" xlink:type="simple" xlink:show="embed" xlink:actuate="onLoad"/></draw:frame><draw:frame draw:style-name="Mfr2" draw:name="image1.png" text:anchor-type="char" svg:x="3.582cm" svg:y="1.095cm" svg:width="1.374cm" svg:height="1.588cm" draw:z-index="16"><draw:image xlink:href="Pictures/10000000000000EB0000010AC01A9EC8.png" xlink:type="simple" xlink:show="embed" xlink:actuate="onLoad"/></draw:frame><draw:frame draw:style-name="Mfr1" draw:name="Quadro4" text:anchor-type="char" svg:x="9.015cm" svg:y="1.095cm" svg:width="3.799cm" svg:height="0.441cm" draw:z-index="42"><draw:text-box><text:p text:style-name="MP5">PODER JUDICIÁRIO DA UNIÃO</text:p></draw:text-box></draw:frame></text:p>
      </style:header>
      <style:footer>
        <text:p text:style-name="MP6"><draw:frame draw:style-name="Mfr3" draw:name="Quadro1" text:anchor-type="paragraph" svg:y="0.002cm" draw:z-index="3"><draw:text-box fo:min-height="0.058cm" fo:min-width="0cm"><text:p text:style-name="Footer"><text:span text:style-name="Page_20_Number"><text:span text:style-name="MT2"><text:page-number text:select-page="current">13</text:page-number></text:span></text:span></text:p></draw:text-box></draw:frame><draw:frame draw:style-name="Mfr1" draw:name="Quadro2" text:anchor-type="char" svg:x="3.582cm" svg:y="26.381cm" svg:width="2.48cm" svg:height="0.598cm" draw:z-index="68"><draw:text-box><text:p text:style-name="MP7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TRT 16ª REGIÃO Nº XX/2020 (PA- 2605 /20 20 )</dc:title>
    <meta:initial-creator>anacelia</meta:initial-creator>
    <meta:creation-date>2021-09-22T17:34:00</meta:creation-date>
    <dc:creator>Bonifácio Tsunetame Higa Junior</dc:creator>
    <dc:date>2021-09-22T17:47:00</dc:date>
    <meta:print-date>2021-09-22T17:44:00</meta:print-date>
    <meta:editing-cycles>5</meta:editing-cycles>
    <meta:editing-duration>PT14M</meta:editing-duration>
    <meta:document-statistic meta:table-count="6" meta:image-count="2" meta:object-count="0" meta:page-count="13" meta:paragraph-count="257" meta:word-count="4254" meta:character-count="27454" meta:non-whitespace-character-count="23425"/>
    <meta:generator>LibreOffice/4.0.4.2$Windows_x86 LibreOffice_project/9e9821abd0ffdbc09cd8c52eaa574fa09eb08f2</meta:generator>
  </office:meta>
</office:document-meta>
</file>