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441cm" table:align="center" style:writing-mode="lr-tb"/>
    </style:style>
    <style:style style:name="Tabela1.A" style:family="table-column">
      <style:table-column-properties style:column-width="1.048cm"/>
    </style:style>
    <style:style style:name="Tabela1.B" style:family="table-column">
      <style:table-column-properties style:column-width="1.027cm"/>
    </style:style>
    <style:style style:name="Tabela1.C" style:family="table-column">
      <style:table-column-properties style:column-width="1.185cm"/>
    </style:style>
    <style:style style:name="Tabela1.D" style:family="table-column">
      <style:table-column-properties style:column-width="9.324cm"/>
    </style:style>
    <style:style style:name="Tabela1.E" style:family="table-column">
      <style:table-column-properties style:column-width="2.436cm"/>
    </style:style>
    <style:style style:name="Tabela1.F" style:family="table-column">
      <style:table-column-properties style:column-width="2.422cm"/>
    </style:style>
    <style:style style:name="Tabela1.1" style:family="table-row">
      <style:table-row-properties style:min-row-height="0.667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1.035cm" fo:keep-together="auto"/>
    </style:style>
    <style:style style:name="Tabela1.E2" style:family="table-cell">
      <style:table-cell-properties style:vertical-align="top" fo:padding-left="0.191cm" fo:padding-right="0.191cm" fo:padding-top="0cm" fo:padding-bottom="0cm" fo:border="0.5pt solid #000000" style:writing-mode="lr-tb"/>
    </style:style>
    <style:style style:name="Tabela1.3" style:family="table-row">
      <style:table-row-properties style:min-row-height="1.979cm" fo:keep-together="auto"/>
    </style:style>
    <style:style style:name="Tabela1.8" style:family="table-row">
      <style:table-row-properties style:min-row-height="0.75cm" fo:keep-together="auto"/>
    </style:style>
    <style:style style:name="Tabela1.12" style:family="table-row">
      <style:table-row-properties style:min-row-height="1.356cm" fo:keep-together="auto"/>
    </style:style>
    <style:style style:name="Tabela2" style:family="table">
      <style:table-properties style:width="6.969cm" table:align="center" style:writing-mode="lr-tb"/>
    </style:style>
    <style:style style:name="Tabela2.A" style:family="table-column">
      <style:table-column-properties style:column-width="6.969cm"/>
    </style:style>
    <style:style style:name="Tabela2.1" style:family="table-row">
      <style:table-row-properties style:min-row-height="1.277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8.909cm" table:align="center" style:writing-mode="lr-tb"/>
    </style:style>
    <style:style style:name="Tabela3.A" style:family="table-column">
      <style:table-column-properties style:column-width="8.909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505cm" table:align="center" style:writing-mode="lr-tb"/>
    </style:style>
    <style:style style:name="Tabela4.A" style:family="table-column">
      <style:table-column-properties style:column-width="8.754cm"/>
    </style:style>
    <style:style style:name="Tabela4.B" style:family="table-column">
      <style:table-column-properties style:column-width="7.751cm"/>
    </style:style>
    <style:style style:name="Tabela4.1" style:family="table-row">
      <style:table-row-properties style:min-row-height="2.609cm" fo:keep-together="auto"/>
    </style:style>
    <style:style style:name="Tabela4.A1" style:family="table-cell">
      <style:table-cell-properties style:vertical-align="top" fo:padding-left="0.191cm" fo:padding-right="0.191cm" fo:padding-top="0cm" fo:padding-bottom="0cm" fo:border="none" style:writing-mode="lr-tb"/>
    </style:style>
    <style:style style:name="Tabela4.B1" style:family="table-cell">
      <style:table-cell-properties style:vertical-align="middle" fo:padding-left="0.191cm" fo:padding-right="0.191cm" fo:padding-top="0cm" fo:padding-bottom="0cm" fo:border="none" style:writing-mode="lr-tb"/>
    </style:style>
    <style:style style:name="Tabela5" style:family="table">
      <style:table-properties style:width="16.503cm" fo:margin-left="0.25cm" table:align="left" style:writing-mode="lr-tb"/>
    </style:style>
    <style:style style:name="Tabela5.A" style:family="table-column">
      <style:table-column-properties style:column-width="8.251cm"/>
    </style:style>
    <style:style style:name="Tabela5.1" style:family="table-row">
      <style:table-row-properties style:min-row-height="0.416cm" fo:keep-together="auto"/>
    </style:style>
    <style:style style:name="Tabela5.A1" style:family="table-cell">
      <style:table-cell-properties style:vertical-align="top" fo:padding-left="0.191cm" fo:padding-right="0.191cm" fo:padding-top="0cm" fo:padding-bottom="0cm" fo:border="none" style:writing-mode="lr-tb"/>
    </style:style>
    <style:style style:name="Tabela5.2"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Body_20_Text_20_Indent_20_3">
      <style:paragraph-properties fo:margin-left="0cm" fo:margin-right="0cm" fo:line-height="150%" fo:text-indent="3cm" style:auto-text-indent="false"/>
      <style:text-properties fo:color="#ff0000" loext:opacity="100%" style:font-name="Arial" style:font-name-complex="Arial"/>
    </style:style>
    <style:style style:name="P4" style:family="paragraph" style:parent-style-name="Footer">
      <style:paragraph-properties fo:text-align="center" style:justify-single-word="false"/>
    </style:style>
    <style:style style:name="P5" style:family="paragraph" style:parent-style-name="Heading_20_1">
      <style:paragraph-properties fo:text-align="start" style:justify-single-word="false"/>
      <style:text-properties style:font-name="Arial" fo:font-weight="normal" style:font-weight-asian="normal" style:font-name-complex="Arial"/>
    </style:style>
    <style:style style:name="P6"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7" style:family="paragraph" style:parent-style-name="Heading_20_8">
      <style:paragraph-properties fo:margin-left="-0.25cm" fo:margin-right="0.049cm" fo:text-indent="-0.191cm" style:auto-text-indent="false"/>
      <style:text-properties fo:color="#000000" loext:opacity="100%" fo:font-size="10pt" fo:letter-spacing="0.007cm" fo:font-style="normal" style:font-size-asian="10pt" style:font-style-asian="normal" style:font-name-complex="Arial"/>
    </style:style>
    <style:style style:name="P8"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1" style:family="paragraph" style:parent-style-name="Standard">
      <style:text-properties style:font-name="Arial" style:font-name-complex="Arial"/>
    </style:style>
    <style:style style:name="P1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3"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 style:font-size-complex="9pt"/>
    </style:style>
    <style:style style:name="P14" style:family="paragraph" style:parent-style-name="Standard">
      <style:paragraph-properties fo:text-align="center" style:justify-single-word="false" fo:orphans="0" fo:widows="0" style:snap-to-layout-grid="false"/>
      <style:text-properties style:font-name="Arial" fo:font-size="9pt" fo:font-weight="bold" style:font-size-asian="9pt" style:font-weight-asian="bold" style:font-name-complex="Arial" style:font-size-complex="9pt"/>
    </style:style>
    <style:style style:name="P15" style:family="paragraph" style:parent-style-name="Standard">
      <style:paragraph-properties style:line-height-at-least="0.423cm" fo:text-align="justify" style:justify-single-word="false" fo:orphans="0" fo:widows="0"/>
      <style:text-properties style:font-name="Arial" fo:font-size="9pt" fo:font-weight="bold" style:font-size-asian="9pt" style:font-weight-asian="bold" style:font-name-complex="Arial" style:font-size-complex="9pt"/>
    </style:style>
    <style:style style:name="P16" style:family="paragraph" style:parent-style-name="Standard">
      <style:paragraph-properties fo:text-align="center" style:justify-single-word="false" fo:orphans="0" fo:widows="0">
        <style:tab-stops>
          <style:tab-stop style:position="7.5cm" style:type="center"/>
          <style:tab-stop style:position="15cm" style:type="right"/>
        </style:tab-stops>
      </style:paragraph-properties>
      <style:text-properties style:font-name="Arial" fo:font-size="9pt" style:font-size-asian="9pt" style:font-name-complex="Arial" style:font-size-complex="9pt"/>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style:line-height-at-least="0.423cm" fo:text-align="justify" style:justify-single-word="false" fo:orphans="0" fo:widows="0"/>
    </style:style>
    <style:style style:name="P21"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
    </style:style>
    <style:style style:name="P22"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23" style:family="paragraph" style:parent-style-name="Standard">
      <style:paragraph-properties fo:margin-left="0cm" fo:margin-right="0.099cm" fo:line-height="150%" fo:text-align="justify" style:justify-single-word="false" fo:text-indent="3cm" style:auto-text-indent="false"/>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5"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502cm"/>
          <style:tab-stop style:position="11.961cm"/>
          <style:tab-stop style:position="12.502cm"/>
        </style:tab-stops>
      </style:paragraph-properties>
      <style:text-properties style:font-name="Arial" fo:letter-spacing="0.011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fo:color="#ff0000" loext:opacity="100%" style:font-name="Arial" fo:letter-spacing="0.011cm"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loext:opacity="100%" style:font-name="Arial"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style:font-name-complex="Arial"/>
    </style:style>
    <style:style style:name="P54"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fo:color="#ff0000" loext:opacity="100%" style:font-name="Arial" fo:letter-spacing="0.007cm"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fo:color="#ff0000" loext:opacity="100%" style:font-name="Arial" fo:font-weight="bold" style:font-weight-asian="bold"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font-weight="bold" style:font-weight-asian="bold" style:font-name-complex="Arial"/>
    </style:style>
    <style:style style:name="P5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9"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60" style:family="paragraph" style:parent-style-name="Standard">
      <style:paragraph-properties fo:margin-left="0cm" fo:margin-right="0.011cm" fo:text-align="center" style:justify-single-word="false" fo:orphans="0" fo:widows="0" fo:text-indent="0cm" style:auto-text-indent="false"/>
      <style:text-properties style:font-name="Arial" fo:font-size="9pt" fo:font-weight="bold" style:font-size-asian="9pt" style:font-weight-asian="bold" style:font-name-complex="Arial" style:font-size-complex="9pt"/>
    </style:style>
    <style:style style:name="P61"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62"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6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fo:font-style="italic" style:font-size-asian="10pt" style:font-style-asian="italic" style:font-name-complex="Arial"/>
    </style:style>
    <style:style style:name="P64" style:family="paragraph" style:parent-style-name="Standard">
      <style:paragraph-properties fo:margin-left="0cm" fo:margin-right="0.049cm" fo:text-indent="0cm" style:auto-text-indent="false">
        <style:tab-stops>
          <style:tab-stop style:position="5.502cm"/>
        </style:tab-stops>
      </style:paragraph-properties>
    </style:style>
    <style:style style:name="P6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6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7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style:font-name-complex="Arial"/>
    </style:style>
    <style:style style:name="P71"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72"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73"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4"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77"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letter-spacing="0.007cm" fo:font-weight="bold" style:font-weight-asian="bold" style:font-name-complex="Arial"/>
    </style:style>
    <style:style style:name="T4" style:family="text">
      <style:text-properties style:font-name-complex="Arial" fo:background-color="#00ff00"/>
    </style:style>
    <style:style style:name="T5" style:family="text">
      <style:text-properties fo:text-transform="uppercase" fo:letter-spacing="0.007cm" fo:font-weight="bold" style:font-weight-asian="bold" style:font-name-complex="Arial"/>
    </style:style>
    <style:style style:name="T6" style:family="text">
      <style:text-properties style:font-name="Arial"/>
    </style:style>
    <style:style style:name="T7" style:family="text">
      <style:text-properties style:font-name="Arial" fo:letter-spacing="0.007cm" style:font-name-complex="Arial"/>
    </style:style>
    <style:style style:name="T8" style:family="text">
      <style:text-properties style:font-name="Arial" fo:letter-spacing="0.007cm" fo:font-weight="bold" style:font-weight-asian="bold" style:font-name-complex="Arial"/>
    </style:style>
    <style:style style:name="T9" style:family="text">
      <style:text-properties style:font-name="Arial" fo:letter-spacing="0.007cm" style:text-underline-style="solid" style:text-underline-width="auto" style:text-underline-color="font-color" fo:font-weight="bold" style:font-weight-asian="bold" style:font-name-complex="Arial"/>
    </style:style>
    <style:style style:name="T10" style:family="text">
      <style:text-properties style:font-name="Arial" fo:letter-spacing="0.007cm" style:font-name-asian="Arial" style:font-name-complex="Arial"/>
    </style:style>
    <style:style style:name="T11" style:family="text">
      <style:text-properties style:font-name="Arial" style:font-name-complex="Arial"/>
    </style:style>
    <style:style style:name="T12" style:family="text">
      <style:text-properties style:font-name="Arial" fo:letter-spacing="0.011cm" style:font-name-complex="Arial"/>
    </style:style>
    <style:style style:name="T13" style:family="text">
      <style:text-properties style:font-name="Arial" fo:letter-spacing="0.011cm" style:font-name-asian="Arial" style:font-name-complex="Arial"/>
    </style:style>
    <style:style style:name="T14" style:family="text">
      <style:text-properties style:font-name="Arial" fo:letter-spacing="0.011cm" fo:font-weight="bold" style:font-weight-asian="bold" style:font-name-complex="Arial"/>
    </style:style>
    <style:style style:name="T15" style:family="text">
      <style:text-properties style:font-name="Arial" fo:letter-spacing="0.011cm" fo:font-style="italic" style:font-style-asian="italic" style:font-name-complex="Arial"/>
    </style:style>
    <style:style style:name="T16" style:family="text">
      <style:text-properties style:font-name="Arial" fo:font-weight="bold" style:font-weight-asian="bold" style:font-name-complex="Arial"/>
    </style:style>
    <style:style style:name="T17" style:family="text">
      <style:text-properties style:font-name="Arial" fo:font-size="9pt" fo:font-weight="bold" style:font-size-asian="9pt" style:font-weight-asian="bold"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8pt" style:font-size-asian="8pt" style:font-name-complex="Arial" style:font-size-complex="8pt"/>
    </style:style>
    <style:style style:name="T20" style:family="text">
      <style:text-properties style:font-name="Arial" fo:font-style="italic" style:font-style-asian="italic" style:font-name-complex="Arial"/>
    </style:style>
    <style:style style:name="T21" style:family="text">
      <style:text-properties fo:color="#ff0000" loext:opacity="100%"/>
    </style:style>
    <style:style style:name="T22" style:family="text">
      <style:text-properties fo:color="#ff0000" loext:opacity="100%" style:font-name="Arial" fo:letter-spacing="0.007cm" style:font-name-complex="Arial"/>
    </style:style>
    <style:style style:name="T23" style:family="text">
      <style:text-properties fo:color="#ff0000" loext:opacity="100%" style:font-name="Arial" fo:letter-spacing="0.007cm" fo:font-weight="bold" style:font-weight-asian="bold" style:font-name-complex="Arial"/>
    </style:style>
    <style:style style:name="T24" style:family="text">
      <style:text-properties fo:color="#ff0000" loext:opacity="100%" style:font-name="Arial" style:font-name-complex="Arial"/>
    </style:style>
    <style:style style:name="T25" style:family="text">
      <style:text-properties fo:color="#ff0000" loext:opacity="100%" style:font-name="Arial" fo:letter-spacing="0.011cm" style:font-name-complex="Arial"/>
    </style:style>
    <style:style style:name="T26" style:family="text">
      <style:text-properties fo:color="#ff0000" loext:opacity="100%" style:font-name="Arial" fo:letter-spacing="0.011cm" fo:font-weight="bold" style:font-weight-asian="bold" style:font-name-complex="Arial"/>
    </style:style>
    <style:style style:name="T27" style:family="text">
      <style:text-properties fo:color="#ff0000" loext:opacity="100%" style:font-name="Arial" fo:font-weight="bold" style:font-weight-asian="bold" style:font-name-complex="Arial"/>
    </style:style>
    <style:style style:name="T28" style:family="text">
      <style:text-properties fo:color="#ff0000" loext:opacity="100%" style:font-name="Arial" fo:font-size="9pt" style:font-size-asian="9pt" style:font-name-complex="Arial" style:font-size-complex="9pt"/>
    </style:style>
    <style:style style:name="T29" style:family="text">
      <style:text-properties fo:color="#ff0000" loext:opacity="100%" fo:font-weight="bold" style:font-weight-asian="bold"/>
    </style:style>
    <style:style style:name="T30" style:family="text">
      <style:text-properties fo:font-weight="normal" style:font-weight-asian="normal"/>
    </style:style>
    <style:style style:name="T31" style:family="text">
      <style:text-properties fo:color="#000000" loext:opacity="100%" fo:font-size="10pt" fo:letter-spacing="0.007cm" fo:font-style="normal" fo:font-weight="normal" style:font-size-asian="10pt" style:font-style-asian="normal" style:font-weight-asian="normal"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002cm" fo:border="none" draw:ole-draw-aspect="1"/>
    </style:style>
    <text:list-style style:name="L1"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CONTRATO DE PRESTAÇÃO</text:span><text:span text:style-name="T2"> DE </text:span><text:span text:style-name="T5">serviços de ARQUITETURA ou ENGENHARIA para CONFECÇÃO E INSTALAÇÃO DE MOBILIÁRIO SOB MEDIDA, NO GABINETE DO DESEMBARGADOR JOÃO MARCELO bALSANELLI, </text:span><text:span text:style-name="T3">QUE ENTRE SI CELEBRAM O TRIBUNAL REGIONAL DO TRABALHO DA 24ª REGIÃO E A EMPRESA RENOVA CONSTRUÇÕES E PAISAGISMO LTDA ME</text:span><text:span text:style-name="T4"> </text:span></text:p>
      <text:p text:style-name="P22"/>
      <text:p text:style-name="P23"><text:span text:style-name="T7">O </text:span><text:span text:style-name="T8">TRIBUNAL REGIONAL DO TRABALHO DA 24ª REGIÃO, </text:span><text:span text:style-name="T7">inscrito no CNPJ sob nº 37.115.409/0001-63, situado na Rua Delegado Carlos Roberto Bastos de Oliveira nº 208, Jardim Veraneio (Parque dos Poderes), em Campo Grande - MS, neste ato representado pelo Secretário Administrativo Substituto ALEXANDRE BORGES RICCI DE CAMARGO,</text:span><text:span text:style-name="T22"> </text:span><text:span text:style-name="T7">portador do RG nº 711.554 SSP/MS e do CPF nº 490.315.381-91</text:span><text:span text:style-name="T11">, conforme subdelegação de competência constante da Portaria TRT/DG nº</text:span><text:span text:style-name="T12"> 317/2017</text:span><text:span text:style-name="T7">, doravante denominado simplesmente </text:span><text:span text:style-name="T8">CONTRATANTE</text:span><text:span text:style-name="T7">, e, de outro lado, a empresa </text:span><text:span text:style-name="T8">RENOVA CONSTRUÇÕES E PAISAGISMO LTDA ME</text:span><text:span text:style-name="T11">,</text:span><text:span text:style-name="T24"> </text:span><text:span text:style-name="T7">inscrita no CNPJ sob nº</text:span><text:span text:style-name="T22"> </text:span><text:span text:style-name="T7">13.777.340/0001-75, com</text:span><text:span text:style-name="T22"> </text:span><text:span text:style-name="T7">sede na Rua das Rosas n° 144, Bairro Jóquei Club, em Campo Grande - MS</text:span><text:span text:style-name="T11">, CEP 79.080-580,</text:span><text:span text:style-name="T24"> </text:span><text:span text:style-name="T11">telefones: (67) 3202-2137 / 9 9821-2137, e-mail: renova@renova.eng.br</text:span><text:span text:style-name="T7">, neste ato representada por TIAGO CORREIA DE SOUZA, portador do RG nº 1227743 SSP/MS e do CPF nº 000.408.821-28, doravante denominada simplesmente </text:span><text:span text:style-name="T8">CONTRATADA</text:span><text:span text:style-name="T7">, têm entre si ajustado o presente contrato, que se regerá pela Lei nº 8.666, de 21 de junho de 1993</text:span><text:span text:style-name="T11">, </text:span><text:span text:style-name="T7">observadas as cláusulas e condições a seguir estabelecidas:</text:span></text:p>
      <text:p text:style-name="P26"/>
      <text:p text:style-name="P40"><text:span text:style-name="T8">CLÁUSULA 1ª – DO OBJETO </text:span></text:p>
      <text:p text:style-name="P58"><text:span text:style-name="T12">O presente contrato tem por objeto a contratação de empresa especializada de serviços de arquitetura ou engenharia (desde que acompanhado por responsabilidade técnica de profissional habilitado em Arquitetura) para confecção e instalação de mobiliário sob medida, no gabinete do Desembargador João Marcelo Balsanelli, localizado no 4º andar do edifício-sede deste Tribunal, em Campo Grande - MS, envolvendo a execução dos serviços de marcenaria, estrutura metálica, revestimentos, vidraçaria, instalações elétricas e iluminação em LEDs, conforme as especificações e condições constantes deste instrumento e do Projeto Básico (PB),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 </text:span></text:p>
      <text:p text:style-name="P58"><text:span text:style-name="T12">§ 1º Local e endereço do imóvel da execução dos serviços: prédio sede do </text:span><text:span text:style-name="T11">Tribunal Regional do Trabalho da 24ª Região, localizado na Rua Delegado Carlos Roberto Bastos de Oliveira nº 208, Jardim Veraneio (Parque dos Poderes) em Campo Grande - MS. O gabinete está localizado no 4º andar do edifício e apresenta área construída de 31,71m². </text:span></text:p>
      <text:p text:style-name="P27"><text:soft-page-break/>§ 2°Os serviços serão prestados por meio de regime de execução de empreitada por preço global.</text:p>
      <text:p text:style-name="P27"/>
      <text:p text:style-name="P58"><text:span text:style-name="T8">CLÁUSULA 2ª – DA SUJEIÇÃO DAS PARTES ÀS NORMAS LEGAIS E CONTRATUAIS</text:span></text:p>
      <text:p text:style-name="P41"><text:span text:style-name="T12">As partes declaram-se sujeitas às normas previstas na Lei nº 8.666/1993, nas cláusulas deste contrato e naquelas constantes do Projeto Básico, no Edital da Tomada de Preços nº 02/2021 e seus anexos, que fazem parte integrante deste instrumento, juntamente com a proposta apresentada pela CONTRATADA.</text:span></text:p>
      <text:p text:style-name="P28"/>
      <text:p text:style-name="P58"><text:span text:style-name="T8">CLÁUSULA 3ª – DA VIGÊNCIA</text:span></text:p>
      <text:p text:style-name="P29">A vigência desta contratação terá início na data de sua assinatura e seu término com o adimplemento total das obrigações da CONTRATADA perante o CONTRATANTE, previstas para serem concluídas no prazo de 6 (seis) meses.</text:p>
      <text:p text:style-name="P29">§ 1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p>
      <text:p text:style-name="P29">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29">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p>
      <text:p text:style-name="P42"><text:span text:style-name="T12">§ 2º Será considerada prática de Nepotismo caso a pessoa jurídica CONTRATADA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 text:style-name="Internet_20_link" text:visited-style-name="Visited_20_Internet_20_Link"><text:span text:style-name="T12"><text:s/>Resolução nº 229/2016</text:span></text:a><text:span text:style-name="T12"> do Conselho Nacional de Justiça.</text:span></text:p>
      <text:p text:style-name="P29">§ 3º Não será mantido o presente instrumento, caso a licitante vencedora venha a contratar empregados que sejam cônjuges, companheiros ou parentes em linha reta, colateral ou por afinidade, até o terceiro grau, inclusive, de ocupantes de cargos de direção e de assessoramento, de <text:soft-page-break/>membros ou juízes vinculados ao TRT da 24ª Região, nos termos do art. 3º da Resolução nº 07/2005, atualizada com a redação dada pela Resolução nº 09/2005, do Conselho Nacional de Justiça.</text:p>
      <text:p text:style-name="P29">§ 4º Aplicam-se as regras dos §§ 2º e 3º 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p>
      <text:p text:style-name="P29">§ 5º A CONTRATADA deverá observar rigorosamente as normas técnicas em vigor, as plantas, os projetos e demais documentos fornecidos pelo CONTRATANTE e aprovados pelas autoridades competentes, bem como as cláusulas deste contrato.</text:p>
      <text:p text:style-name="P29">§ 6º Para todos os efeitos, fazem parte integrante deste instrumento e como se nele transcritos estivessem, os documentos a seguir mencionados:</text:p>
      <text:p text:style-name="P42"><text:span text:style-name="T12">I - edital de licitação;</text:span></text:p>
      <text:p text:style-name="P42"><text:span text:style-name="T12">II - projeto básico;</text:span></text:p>
      <text:p text:style-name="P42"><text:span text:style-name="T12">III - projeto de interiores com os itens de mobiliário, memorial descritivo de materiais e posicionamento final de instalação;</text:span></text:p>
      <text:p text:style-name="P42"><text:span text:style-name="T12">IV - cópia digital do Caderno Geral de Encargos (CGE), do Banco do Brasil - Edição 1995, Partes I, II e III, de pleno conhecimento das partes, e integralmente registrado e arquivado em microfilme no Cartório de Títulos e Documentos do 2º Ofício de Brasília, Capital Federal, sob o número 218504, aplicável para os serviços principais e acessórios da contratação (especialmente os serviços de fixação, vedações, revestimentos, marcenaria, serralharia, ferragens, vidraçaria, instalações elétricas).</text:span></text:p>
      <text:p text:style-name="P49"/>
      <text:p text:style-name="P58"><text:span text:style-name="T8">CLÁUSULA 4ª – DA SUBCONTRATAÇÃO</text:span></text:p>
      <text:p text:style-name="P42"><text:span text:style-name="T12">Não será permitida a subempreita total dos serviços. Todavia, considerando-se a complexidade da atividade, será permitido fazê-la até o percentual de 80% (oitenta por cento) do valor global do contrato mediante a autorização prévia do CONTRATANTE, permanecendo a CONTRATADA responsável direta e exclusivamente pela fiel observância das obrigações contratuais.</text:span></text:p>
      <text:p text:style-name="P42"><text:span text:style-name="T12">§ 1º No caso de subcontratação, deverá ser dada preferência a microempresa ou de empresa de pequeno porte, nas parcelas subcontratadas com valor até R$ 80.000,00 (oitenta mil reais), nos termos do art. 48, II, da Lei Complementar nº 147, de 2014. Não sendo possível atender o disposto neste parágrafo, a CONTRATADA deverá comprovar o motivo.</text:span></text:p>
      <text:p text:style-name="P42"><text:span text:style-name="T12">§ 2º É de responsabilidade da CONTRATADA o pagamento à eventual subcontratada, bem como todas as responsabilidades legais e as decorrentes desta contratação.</text:span></text:p>
      <text:p text:style-name="P42"><text:soft-page-break/><text:span text:style-name="T12">§ 3º As atividades passíveis de subcontratação, observada a limitação do § 1º, são as seguintes:</text:span></text:p>
      <text:p text:style-name="P42"><text:span text:style-name="T12">I - arquiteto especializado em projeto e execução de interiores (no caso de empresa de engenharia);</text:span></text:p>
      <text:p text:style-name="P42"><text:span text:style-name="T12">II - marcenaria;</text:span></text:p>
      <text:p text:style-name="P42"><text:span text:style-name="T12">III - vidraçaria;</text:span></text:p>
      <text:p text:style-name="P42"><text:span text:style-name="T12">IV - serralheria e corte de aço a laser.</text:span></text:p>
      <text:p text:style-name="P42"><text:span text:style-name="T12">§ 4º As informações relativas às empresas subcontratadas deverão ser apresentadas à FISCALIZAÇÃO com antecedência de 5 (cinco) dias úteis do início do serviço.</text:span></text:p>
      <text:p text:style-name="P42"><text:span text:style-name="T13"><text:s/></text:span><text:span text:style-name="T12">§ 5º A regularidade jurídica, fiscal, previdenciária e trabalhista da subcontratada deverá ser comprovada mediante a apresentação dos documentos exigidos para habilitação da CONTRATADA constante do Edital.</text:span></text:p>
      <text:p text:style-name="P42"><text:span text:style-name="T12">§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42"><text:span text:style-name="T12">§ 7º Será solicitada a apresentação da ART ou RRT entre a CONTRATADA e a subcontratada, relativas às respectivas atividades a serem realizadas </text:span><text:span text:style-name="T11">em projeto e execução de arquitetura de interiores.</text:span></text:p>
      <text:p text:style-name="P42"><text:span text:style-name="T12">§ 8º A documentação citada no parágrafo anterior será dispensada nos casos de serviços para os quais não se exige a ART ou RRT, devendo a subcontratada apresentar declaração da sua não exigência.</text:span></text:p>
      <text:p text:style-name="P49"/>
      <text:p text:style-name="P58"><text:span text:style-name="T14">CLÁUSULA 5ª – DOS PRAZOS DE EXECUÇÃO DOS SERVIÇOS </text:span></text:p>
      <text:p text:style-name="P58"><text:span text:style-name="T12">O prazo de execução dos serviços está compreendido no prazo de vigência desta contratação, conforme cláusula 3ª.</text:span></text:p>
      <text:p text:style-name="P58"><text:span text:style-name="T12">§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span><text:span text:style-name="T11">.</text:span></text:p>
      <text:p text:style-name="P58"><text:span text:style-name="T12">§ 2º A Anotação de Responsabilidade Técnica (ART) ou Registro de Responsabilidade Técnica (RRT) de execução do objeto contratado deverá conter no mínimo uma das seguintes atividades técnicas referentes à execução de projeto de interiores em Campo Grande - MS:</text:span></text:p>
      <text:p text:style-name="P58"><text:span text:style-name="T12">I - execução;</text:span></text:p>
      <text:p text:style-name="P58"><text:soft-page-break/><text:span text:style-name="T12">II - coordenação;</text:span></text:p>
      <text:p text:style-name="P58"><text:span text:style-name="T12">III - supervisão.</text:span></text:p>
      <text:p text:style-name="P58"><text:span text:style-name="T12">§ 3º A Ordem de Início dos Serviços será emitida em até 2 (dois) dias úteis após o recebimento da Anotação de Responsabilidade Técnica (ART) ou Registro de Responsabilidade Técnica (RRT) de execução dos serviços do(s) respectivo(s) responsável(eis) técnico(s) pelo serviço.</text:span></text:p>
      <text:p text:style-name="P58"><text:span text:style-name="T12">§ 4º Os serviços deverão ser efetivamente iniciados no prazo máximo de 5 (cinco) dias consecutivos contados da data da emissão da Ordem de Início dos Serviços.</text:span></text:p>
      <text:p text:style-name="P58"><text:span text:style-name="T12">§ 5º O prazo para a conclusão da execução dos serviços objeto da contratação será de no máximo 60 (sessenta) dias consecutivos, contados do início efetivo da execução dos serviços que, por sua vez, observará os prazos a que se referem os §§ 3º e 4º.</text:span></text:p>
      <text:p text:style-name="P58"><text:span text:style-name="T12">§ 6º Os serviços deverão ser realizados em horário de funcionamento do CONTRATANTE (de segunda a sexta-feira, das 08h00 às 17h00) e observarão, rigorosamente, os prazos e as quantidades previstas. </text:span></text:p>
      <text:p text:style-name="P58"><text:span text:style-name="T12">§ 7º Caso necessário, no período de recesso forense (20 de dezembro a 06 de janeiro), os serviços deverão ser efetuados nos horários das 13h00 às 17h00, de segunda a sexta-feira, e das 08h00 às 12h00 nos dias 24 e 31 de dezembro.</text:span></text:p>
      <text:p text:style-name="P58"><text:span text:style-name="T12">§ 8º A eventual alteração de horário de trabalho poderá ser solicitada à FISCALIZAÇÃO, com antecedência mínima de 5 (cinco) dias úteis, desde que não haja ônus para o CONTRATANTE. A análise e deferimento da solicitação serão apreciados pelo CONTRATANTE e respondida em até 2 (dois) dias úteis, por meio da FISCALIZAÇÃO.</text:span></text:p>
      <text:p text:style-name="P58"><text:span text:style-name="T12">§ 9° Para efeito de contagem do prazo, considerar-se-á como data da finalização do objeto contratual, a data da comunicação escrita da CONTRATADA da conclusão dos serviços, que deverá ocorrer no prazo de 60 (sessenta) dias a que se refere o § 5º.</text:span></text:p>
      <text:p text:style-name="P58"><text:span text:style-name="T12">§ 10 A CONTRATADA executará a obra ou serviço dentro do prazo máximo fixado, obrigando-se, ao término desse prazo, realizar sua entrega inteiramente concluída.</text:span></text:p>
      <text:p text:style-name="P58"><text:span text:style-name="T12">§ 11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text:span><text:span text:style-name="T25">: </text:span></text:p>
      <text:p text:style-name="P58"><text:span text:style-name="T12">I - unilateralmente pelo CONTRATANTE, quando houver modificação do projeto ou das especificações, em razão de fato técnico superveniente, para melhor adequação técnica aos seus objetivos;</text:span></text:p>
      <text:p text:style-name="P58"><text:span text:style-name="T12">II - superveniência de fato excepcional ou imprevisível, estranho à vontade das partes, que altere fundamentalmente as condições de execução do contrato;</text:span></text:p>
      <text:p text:style-name="P58"><text:span text:style-name="T12">III - interrupção da execução do contrato ou diminuição do ritmo de trabalho por ordem e no interesse da Administração;</text:span></text:p>
      <text:p text:style-name="P58"><text:span text:style-name="T12">IV - aumento das quantidades inicialmente previstas no contrato, nos limites permitidos no § 1º do art. 65 da Lei nº 8.666/1993;</text:span></text:p>
      <text:p text:style-name="P58"><text:soft-page-break/><text:span text:style-name="T12">V - omissão ou atraso de providências a cargo do CONTRATANTE, inclusive quanto aos pagamentos previstos de que resulte, diretamente, impedimento ou retardamento na execução do contrato, sem prejuízo das sanções legais aplicáveis aos responsáveis.</text:span></text:p>
      <text:p text:style-name="P58"><text:span text:style-name="T12">§ 12 No caso previsto no inciso II do § 11,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58"><text:span text:style-name="T12">§ 13 Nos casos em que os prazos contratuais terminarem em feriados, sábados ou domingos (ou seja, dia não útil), ficam expressamente postergados para o dia útil subsequente.</text:span></text:p>
      <text:p text:style-name="P49"/>
      <text:p text:style-name="P58"><text:span text:style-name="T8">CLÁUSULA 6ª – DA EXECUÇÃO DOS SERVIÇOS</text:span></text:p>
      <text:p text:style-name="P29">Os profissionais deverão ser apresentados devidamente uniformizados, portando crachás de identificação funcional da CONTRATADA, com foto recente e nome do empregado.</text:p>
      <text:p text:style-name="P29">§ 1º A execução e a operação dos serviços, provisórios e definitivos, deverão ser realizadas de modo a não interferir, desnecessária e indevidamente, no acesso e/ou uso de vias e de bens públicos ou de bens particulares.</text:p>
      <text:p text:style-name="P29">§ 2º Caberá à CONTRATADA, desde o início e até a entrega dos trabalhos a ela adjudicados, a manutenção e a segurança de todos os serviços realizados.</text:p>
      <text:p text:style-name="P29">§ 3º Caberá à conta da CONTRATADA ou de seu segurador a reparação de danos causados a terceiros em decorrência dos serviços.</text:p>
      <text:p text:style-name="P29">§ 4º Correrão à conta da CONTRATADA todas as despesas relativas à proteção, sinalização, tapumes e vigilância dos serviços, provisórias e permanentes, até a data do Termo de Recebimento Provisório dos serviços pelo CONTRATANTE.</text:p>
      <text:p text:style-name="P29">§ 5º A CONTRATADA deverá executar os serviços com empregados compatíveis com a atividade (eletricista, pedreiro, carpinteiro, soldador, entre outros).</text:p>
      <text:p text:style-name="P42"><text:span text:style-name="T12">§ 6º Os serviços a serem fornecidos deverão seguir todas as especificações técnicas e as medidas descritas nos Projetos dos Mobiliários do Anexo II do Projeto Básico.</text:span></text:p>
      <text:p text:style-name="P42"><text:span text:style-name="T12">§ 7º Todas as medidas deverão ser conferidas no local, antes de confeccionadas, para melhor adequação das peças que se apresentam perfiladas em paredes, piso ou teto.</text:span></text:p>
      <text:p text:style-name="P42"><text:span text:style-name="T12">§ 8º A critério da fiscalização, poderão ser realizadas diligências para avaliar os materiais e acabamentos a serem aplicados, em locais apontados pela contratada (tais como marcenaria e serralheria).</text:span></text:p>
      <text:p text:style-name="P42"><text:span text:style-name="T12">§ 9º Atividades que apresentem risco aos ambientes, tais como: colagem, cortes, aparafusamento, somente poderão ser realizadas com autorização expressa da Fiscalização.</text:span></text:p>
      <text:p text:style-name="P42"><text:span text:style-name="T12">§ 10 Nos casos de acabamentos finais e ajustes finais, ressalva-se a necessidade de limpeza final dos ambientes impactados.</text:span></text:p>
      <text:p text:style-name="P42"><text:span text:style-name="T12">§ 11 A CONTRATADA fornecerá, além da mão de obra, todo o material, peças e ferramentas necessárias, ficando responsável, também, pela sua respectiva guarda e transporte.</text:span></text:p>
      <text:p text:style-name="P42"><text:soft-page-break/><text:span text:style-name="T12">§ 12 A mão de obra empregada na execução dos serviços deverá ser especializada e qualificada, no caso dos serviços elétricos, deve ser efetuado por um profissional eletricista.</text:span></text:p>
      <text:p text:style-name="P42"><text:span text:style-name="T12">§ 13 Os materiais empregados nos serviços de marcenaria terão fabricação esmerada e serão assentes com a máxima perfeição. Serão recusadas todas as peças que apresentarem sinais de empenamento, rachaduras, brocas, lascas, desigualdade de madeira e outros defeitos.</text:span></text:p>
      <text:p text:style-name="P42"><text:span text:style-name="T12">§ 14 Será de responsabilidade da CONTRATADA toda e qualquer providência que diga respeito à segurança do trabalho de seus empregados, bem como a exigência do uso dos equipamentos de proteção individual e coletiva necessários aos trabalhos, sob pena de paralisação imediata dos serviços.</text:span></text:p>
      <text:p text:style-name="P42"><text:span text:style-name="T12">§ 15 A CONTRATADA fornecerá as máquinas, os equipamentos, os materiais, a mão de obra, o transporte e tudo mais que for necessário para a execução e a conclusão dos serviços. O controle de qualidade e outros controles exigidos pela FISCALIZAÇÃO não eximirão a CONTRATADA da total e irrestrita responsabilidade pelos serviços executados.</text:span></text:p>
      <text:p text:style-name="P42"><text:span text:style-name="T12">§ 16 A CONTRATADA deverá providenciar a proteção dos revestimentos, estruturas e móveis existentes assim como a limpeza das áreas afetadas pela instalação do mobiliário, evitando acúmulos de entulhos nos locais onde os serviços estão sendo realizados.</text:span></text:p>
      <text:p text:style-name="P42"><text:span text:style-name="T12">§ 17 A contratação somente será considerada executada após a retirada de eventuais entulhos, a reconstituição das partes danificadas, se for este o caso, bem como a completa limpeza das áreas afetadas.</text:span></text:p>
      <text:p text:style-name="P42"><text:span text:style-name="T12">§ 18 Os serviços de instalação serão executados seguindo a ordem de priorização a ser definida pela Fiscalização, que atentará para que tais serviços causem a menor interferência possível no funcionamento do edifício e nas atividades desenvolvidas pelos servidores e magistrados.</text:span></text:p>
      <text:p text:style-name="P29"/>
      <text:p text:style-name="P42"><text:span text:style-name="T14">CLÁUSULA 7ª – DA ENTREGA E DO RECEBIMENTO DO SERVIÇO</text:span></text:p>
      <text:p text:style-name="P42"><text:span text:style-name="T12">Para cada etapa/medição será feito um recebimento provisório (pelo Fiscal) e um definitivo (pelo Gestor), para fins de liquidação e pagamento (observar § 6º da cláusula 16).</text:span></text:p>
      <text:p text:style-name="P42"><text:span text:style-name="T12">§ 1º Quando o serviço ficar integralmente concluído, de perfeito acordo com o previsto no Projeto Básico, será lavrado um Termo de Recebimento Provisório, em 3 (três) vias de igual teor, todas elas assinadas pelo CONTRATANTE e pela CONTRATADA.</text:span></text:p>
      <text:p text:style-name="P42"><text:span text:style-name="T12">§ 2º Para o recebimento provisório, todos os ambientes em que existiram intervenções ou que serviram de trânsito de pessoas durante os serviços devem estar convenientemente limpos, já retirados os tapumes, as proteções e as sinalizações. Este recebimento provisório será realizado pelo servidor engenheiro do CONTRATANTE responsável pela fiscalização ou, em seu afastamento e impedimento, pelo seu substituto, com o responsável técnico da empresa CONTRATADA, no prazo máximo de 15 (quinze) dias consecutivos da comunicação de conclusão pela CONTRATADA.</text:span></text:p>
      <text:p text:style-name="P42"><text:soft-page-break/><text:span text:style-name="T12">§ 3º A emissão do Termo de Recebimento Provisório somente ocorrerá depois da conclusão dos serviços aditados, se houver.</text:span></text:p>
      <text:p text:style-name="P42"><text:span text:style-name="T12">§ 4º Estabelece-se um prazo de até 90 (noventa) dias consecutivos, contados da data de emissão do Termo de Recebimento Provisório, para observação de eventuais vícios ocultos decorrentes dos trabalhos realizados.</text:span></text:p>
      <text:p text:style-name="P42"><text:span text:style-name="T12">§ 5º O prazo de correção destes vícios não poderá ser superior a 15 (quinze) dias consecutivos contados da notificação da CONTRATADA.</text:span></text:p>
      <text:p text:style-name="P42"><text:span text:style-name="T12">§ 6º A emissão do Termo de Recebimento Definitivo Final do objeto dependerá da:</text:span></text:p>
      <text:p text:style-name="P42"><text:span text:style-name="T12">I - apresentação de certidão negativa do FGTS em plena validade;</text:span></text:p>
      <text:p text:style-name="P42"><text:span text:style-name="T12">II - comprovação do atendimento de todas as reclamações da FISCALIZAÇÃO, referentes a defeitos ou imperfeições apontados ou que venham a ser verificados em qualquer elemento do serviço realizado;</text:span></text:p>
      <text:p text:style-name="P42"><text:span text:style-name="T12">II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s §§ 4º e 5º.</text:span></text:p>
      <text:p text:style-name="P42"><text:span text:style-name="T12">§ 7º O Recebimento Definitivo Final dar-se-á por Comissão ou servidor a ser designado pelo CONTRATANTE, em época oportuna, mediante termo circunstanciado, formalizado em 3 (três) vias, assinado pelas partes, após o decurso do prazo de observação ou vistoria que comprove a adequação do objeto aos termos contratuais, observado o disposto no artigo 69 da Lei nº 8.666/1993.</text:span></text:p>
      <text:p text:style-name="P42"><text:span text:style-name="T12">§ 8º No período de conservação obrigatória dos serviços realizados, serão executados os trabalhos de reparos, consertos, reconstrução, retificação e restauração de defeitos ou falhas verificadas pela fiscalização, correndo à conta da CONTRATADA todas as despesas decorrentes dessa atividade.</text:span></text:p>
      <text:p text:style-name="P42"><text:span text:style-name="T12">§ 9º O prazo para a emissão do Termo de Recebimento Definitivo Final será de 90 (noventa) dias contados da data de emissão do Termo de Recebimento Provisório, ressalvada a ocorrência de casos excepcionais devidamente justificados e previstos neste instrumento, no edital ou no contrato, nos termos do artigo 73, § 3º da Lei nº 8.666/1993.</text:span></text:p>
      <text:p text:style-name="P42"><text:span text:style-name="T12">§ 10 O recebimento provisório ou definitivo final não exclui a responsabilidade civil pela solidez e segurança dos serviços executados, nem a ético-profissional pela perfeita execução do contrato.</text:span></text:p>
      <text:p text:style-name="P49"/>
      <text:p text:style-name="P42"><text:span text:style-name="T14">CLÁUSULA 8ª – DA SUSTENTABILIDADE </text:span></text:p>
      <text:p text:style-name="P42"><text:span text:style-name="T12">A fim de atendimento da Resolução nº 103 do Conselho Superior da Justiça do Trabalho, de 25.05.2012, deve-se observar os critérios de sustentabilidade, principalmente no que tange a obras e serviços de engenharia e arquitetura, bem como no gerenciamento de resíduos da construção civil e nos resíduos em que se aplique a logística reversa.</text:span></text:p>
      <text:p text:style-name="P42"><text:soft-page-break/><text:span text:style-name="T12">§ 1º Para garantir a acessibilidade de pessoas portadoras de deficiência ou com mobilidade reduzida tais como idosos, gestantes, obesos, devem ser observados os requisitos previstos na ABNT NBR 9050, dentre os quais: construção de rampas com inclinação adequada para acesso dos pedestres, adaptação de ambientes, mobiliário, portas e corredores em todas as dependências e acessos.</text:span></text:p>
      <text:p text:style-name="P42"><text:span text:style-name="T12">§ 2º Apresentação de documentação de Conformidade de Madeira utilizada na edificação. A comprovação da conformidade deve ser feita por meio do Certificado de Cadeia de Custódia e/ou Selo de Cadeia de Custódia do Cerflor ou do FSC ou similar.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span></text:p>
      <text:p text:style-name="P42"><text:span text:style-name="T12">§ 3º De acordo com o Guia de Contratações Sustentáveis da Justiça do Trabalho, cabe observar os seguintes requisitos para a contratação pretendida, quando aplicáveis:</text:span></text:p>
      <text:p text:style-name="P42"><text:span text:style-name="T12">I - priorizar o emprego de mão de obra, materiais, tecnologias e matérias-primas de origem local para a execução dos serviços;</text:span></text:p>
      <text:p text:style-name="P42"><text:span text:style-name="T12">II - utilização, caso necessário, de andaimes e escoras preferencialmente metálicos, ou de material que permita a reutilização;</text:span></text:p>
      <text:p text:style-name="P42"><text:span text:style-name="T12">III - uso de cabos e fios de alta eficiência elétrica e baixo teor de chumbo e policloreto de vinila – PVC;</text:span></text:p>
      <text:p text:style-name="P42"><text:span text:style-name="T12">IV - emprego de tintas à base de água, livre de compostos orgânicos voláteis, sem pigmentos à base de metais pesados, fungicidas sintéticos ou derivados de petróleo.</text:span></text:p>
      <text:p text:style-name="P42"><text:span text:style-name="T12">§ 4º Os materiais e equipamentos utilizados na execução dos serviços contratados devem observar os critérios de sustentabilidade constantes do item 5.1 do Guia de Contratações Sustentáveis da JT, quais sejam:</text:span></text:p>
      <text:p text:style-name="P42"><text:span text:style-name="T12">I - deve ser dada preferência à aquisição de produtos constituídos, no todo ou em parte, por materiais reciclados, atóxicos, biodegradáveis, conforme ABNT NBR – 15.448-1 e 15.448-2;</text:span></text:p>
      <text:p text:style-name="P42"><text:span text:style-name="T12">II - os produtos devem ser acondicionados em embalagens recicladas ou recicláveis, preferencialmente de papelão ou de plástico à base de etanol de cana-de-açúcar.</text:span></text:p>
      <text:p text:style-name="P29"/>
      <text:p text:style-name="P42"><text:span text:style-name="T14">CLÁUSULA 9ª – DOS DEVERES DO CONTRATANTE </text:span></text:p>
      <text:p text:style-name="P29">O CONTRATANTE deverá:</text:p>
      <text:p text:style-name="P29">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p>
      <text:p text:style-name="P29"><text:soft-page-break/>II - acompanhar e fiscalizar a execução do contrato, bem como atestar na nota fiscal/fatura a efetiva realização dos serviços executados por meio de representante designado, denominado fiscal de contrato;</text:p>
      <text:p text:style-name="P29">III - efetuar o pagamento à CONTRATADA, após o atesto das respectivas notas fiscais/faturas, nos prazos e condições estabelecidos em contrato;</text:p>
      <text:p text:style-name="P29">IV - aplicar à CONTRATADA as penalidades regulamentares e contratuais, quando cabíveis;</text:p>
      <text:p text:style-name="P29">V - manifestar-se formalmente em todos os atos relativos à execução do contrato, em especial, aplicação de sanções e alterações;</text:p>
      <text:p text:style-name="P29">VI - realizar a fiscalização dos serviços sem prejuízo da total responsabilidade da CONTRATADA perante o CONTRATANTE ou para com terceiros;</text:p>
      <text:p text:style-name="P29">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p>
      <text:p text:style-name="P29">VIII - receber os serviços mediante a emissão de termos circunstanciados e em conformidade com as condições estabelecidas neste Projeto Básico e com a legislação vigente;</text:p>
      <text:p text:style-name="P29">IX - fiscalizar a manutenção das condições de habilitação e qualificação exigidas da CONTRATADA por ocasião da licitação.</text:p>
      <text:p text:style-name="P29"/>
      <text:p text:style-name="P41"><text:span text:style-name="T14">CLÁUSULA 10 – DOS DEVERES DA CONTRATADA </text:span></text:p>
      <text:p text:style-name="P43"><text:span text:style-name="T12">A empresa CONTRATADA ficará obrigada a:</text:span></text:p>
      <text:p text:style-name="P31">I - realizar todos os serviços necessários para a consecução do objeto desta licitação obedecendo às legislações municipal, estadual e federal referentes às edificações e meio ambiente e às Normas Técnicas pertinentes ao objeto deste contrato (ABNT, Prefeitura Municipal, Corpo de Bombeiros, Concessionárias de Água, Energia Elétrica, Esgoto, Telefonia, etc.);</text:p>
      <text:p text:style-name="P31">II - executar os serviços rigorosamente de acordo com os projetos, plantas, especificações e métodos aprovados pelo órgão competente, dando-lhes um desenvolvimento que permita o integral cumprimento do prazo total previsto;</text:p>
      <text:p text:style-name="P31">III - acompanhar os serviços por intermédio de um engenheiro/arquiteto devidamente credenciado;</text:p>
      <text:p text:style-name="P31">IV - manter, no local da realização dos serviços, os técnicos e a mão de obra necessários à sua perfeita execução;</text:p>
      <text:p text:style-name="P43"><text:span text:style-name="T12">V - respeitar rigorosamente no que se refere a todos os seus empregados utilizados na realização dos serviços a legislação vigente, responsabilizando-se pelos créditos de qualquer natureza, decorrentes das relações de trabalho;</text:span></text:p>
      <text:p text:style-name="P43"><text:span text:style-name="T12">VI - dispor de seguro obrigatório contra acidentes de trabalho, durante toda a vigência contratual, na forma da lei, correndo à sua conta todas as despesas por ele não cobertas;</text:span></text:p>
      <text:p text:style-name="P31"><text:soft-page-break/>VII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o serviço, inclusive de vizinhos e de terceiros;</text:p>
      <text:p text:style-name="P43"><text:span text:style-name="T12">VIII - responsabilizar-se pela movimentação e deslocamento de materiais e equipamentos, tanto percursos horizontais quanto verticais, atentando-se para as normas de segurança do trabalho, especialmente as NR-6 (Equipamento de Proteção Individual - EPI) e NR-35 (Trabalho em Altura);</text:span></text:p>
      <text:p text:style-name="P43"><text:span text:style-name="T12">IX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text:span></text:p>
      <text:p text:style-name="P31">X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p>
      <text:p text:style-name="P43"><text:span text:style-name="T12">XI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span></text:p>
      <text:p text:style-name="P43"><text:span text:style-name="T12">XII - apresentar à FISCALIZAÇÃO, depois de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text:span><text:span text:style-name="T15">as built</text:span><text:span text:style-name="T12">). Todos estes itens devem ser fornecidos por meio de uma cópia impressa de todo o material mais atualizado e um “Pen-Drive USB” com os respectivos arquivos digitais, em extensão DWG, DOC e XLS, ou similares;</text:span></text:p>
      <text:p text:style-name="P43"><text:span text:style-name="T12">XIII - apresentar no prazo de 30 (trinta) dias a contar da data do Termo de Recebimento Provisório dos serviços:</text:span></text:p>
      <text:p text:style-name="P43"><text:soft-page-break/><text:span text:style-name="T12">a) a quitação dos créditos trabalhistas dos empregados contratados por prazo determinado para a execução dos serviços objeto da presente contratação, e dos respectivos comprovantes fiscal e previdenciário;</text:span></text:p>
      <text:p text:style-name="P43"><text:span text:style-name="T12">b) a comprovação do pagamento da remuneração e do recolhimento previdenciário e fiscal em relação ao trabalhador cuja contratação vigore por prazo indeterminado;</text:span></text:p>
      <text:p text:style-name="P43"><text:span text:style-name="T12">XIV - retirar do imóvel, às suas expensas, todo material não utilizável nos serviços de instalação, durante e após o término deste, em cada um dos ambientes afetados;</text:span></text:p>
      <text:p text:style-name="P43"><text:span text:style-name="T12">XV - providenciar caçambas, cujos custos inerentes estão incluídos nos preços de cada item da proposta de serviço, a fim de se efetuar a retirada de entulhos e para armazenamento de materiais diversos, devendo a CONTRATADA observar as condições das legislações pertinentes ao armazenamento e disposição destes;</text:span></text:p>
      <text:p text:style-name="P43"><text:span text:style-name="T12">XVI - manter, durante a execução do contrato, todas as condições de habilitação e qualificação exigidas para a contratação;</text:span></text:p>
      <text:p text:style-name="P43"><text:span text:style-name="T12">XVII - observar as leis, decretos, regulamentos, portarias e normas federais, estaduais e municipais direta e indiretamente aplicáveis ao objeto do contrato, inclusive por suas subcontratadas e fornecedores;</text:span></text:p>
      <text:p text:style-name="P43"><text:span text:style-name="T12">XVII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nº 98, de 20 de abril de 2012, do Conselho Superior da Justiça do Trabalho;</text:span></text:p>
      <text:p text:style-name="P43"><text:span text:style-name="T12">XIX - manter, sem prejuízo da legislação e das normas vigentes que amparam as contratações de serviços pela Administração Pública, de acordo com a Resolução nº 103, de 25 de maio de 2012, do Conselho Superior da Justiça do Trabalho, o que poderá ser verificado constantemente durante toda a vigência do contrato, sob pena de rescisão contratual, as seguintes condições:</text:span></text:p>
      <text:p text:style-name="P43"><text:span text:style-name="T12">a) obedecer às normas técnicas, de saúde, de higiene e de segurança do trabalho, de acordo com as normas do Ministério do Trabalho e Emprego (MTE);</text:span></text:p>
      <text:p text:style-name="P43"><text:span text:style-name="T12">b) fornecer aos empregados os equipamentos de segurança que se fizerem necessários, para a execução de serviços e fiscalizar o uso, em especial pelo que consta da Norma Regulamentadora nº 6 do TEM;</text:span></text:p>
      <text:p text:style-name="P43"><text:span text:style-name="T12">XX - observar as diretrizes, critérios e procedimentos para a gestão dos resíduos da construção civil estabelecidos na Lei nº 12.305, de 2010 – Política Nacional de Resíduos Sólidos, Resolução nº 307, de 05/07/2002, do Conselho Nacional de Meio Ambiente – CONAMA, e Instrução Normativa SLTI/MPOG n° 1, de 19/01/2010, nos seguintes termos:</text:span></text:p>
      <text:p text:style-name="P31">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31"><text:soft-page-break/>b)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p text:style-name="P43"><text:span text:style-name="T12">XXI - nos termos dos artigos 3° e 10° da Resolução CONAMA n° 307, de 05/07/2002, a CONTRATADA deverá providenciar a destinação ambientalmente adequada dos resíduos da construção civil originários da contratação, obedecendo, no que couber, aos seguintes procedimentos:</text:span></text:p>
      <text:p text:style-name="P31">a) resíduos Classe A (reutilizáveis ou recicláveis como agregados): deverão ser reutilizados ou reciclados na forma de agregados, ou encaminhados a aterros de resíduos classe A de reservação de material para usos futuros;</text:p>
      <text:p text:style-name="P31">b) resíduos Classe B (recicláveis para outras destinações): deverão ser reutilizados, reciclados ou encaminhados a áreas de armazenamento temporário, sendo dispostos de modo a permitir a sua utilização ou reciclagem futura;</text:p>
      <text:p text:style-name="P31">c) 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31">d) resíduos Classe D (perigosos, contaminados ou prejudiciais à saúde): deverão ser armazenados, transportados, reutilizados e destinados em conformidade com as normas técnicas específicas.</text:p>
      <text:p text:style-name="P31">§ 1º Em nenhuma hipótese a CONTRATADA poderá dispor os resíduos originários da contratação em aterros de resíduos sólidos urbanos, áreas de “bota fora”, encostas, corpos d´água, lotes vagos e áreas protegidas por Lei, bem como em áreas não licenciadas.</text:p>
      <text:p text:style-name="P43"><text:span text:style-name="T12">§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span></text:p>
      <text:p text:style-name="P43"><text:span text:style-name="T12">I - pilhas e baterias devem observar a Resolução CONAMA n° 401/2008;</text:span></text:p>
      <text:p text:style-name="P43"><text:span text:style-name="T12">II - lâmpadas fluorescentes, de vapor de sódio e mercúrio e de luz mista (não serão objeto da logística reversa as lâmpadas incandescentes e halógenas);</text:span></text:p>
      <text:p text:style-name="P43"><text:span text:style-name="T12">III - produtos eletroeletrônicos e seus componentes.</text:span></text:p>
      <text:p text:style-name="P43"><text:span text:style-name="T12">§ 3º A CONTRATADA deverá apresentar os recibos de recolhimento do INSS e do FGTS e de pagamento das remunerações dos trabalhadores vinculados ao contrato, a cada período de 30 (trinta) dias. Não obstante, a Fiscalização poderá exigir a comprovação de regularidade destes recolhimentos a qualquer tempo durante o período contratual.</text:span></text:p>
      <text:p text:style-name="P31">§ 4º A CONTRATADA deverá apresentar a quitação dos créditos trabalhistas dos empregados contratados por prazo determinado para a execução da obra, objeto da presente <text:soft-page-break/>contratação, e dos respectivos comprovantes fiscais e previdenciários, bem como a apresentação do pagamento da remuneração e do recolhimento previdenciário e fiscal em relação ao trabalhador cuja contratação vigore por prazo indeterminado.</text:p>
      <text:p text:style-name="P43"><text:span text:style-name="T12">§ 5º O uso indevido de marcas e de patentes, na execução dos serviços, será de exclusiva responsabilidade da CONTRATADA.</text:span></text:p>
      <text:p text:style-name="P31">§ 6º A CONTRATADA deverá comunicar formalmente, por escrito e em via impressa, qualquer alteração do domicílio empresarial.</text:p>
      <text:p text:style-name="P31">§ 7º A CONTRATADA deverá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31">§ 8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os serviços, respondendo pela destruição ou danificação de qualquer de seus elementos, seja resultante de ato de terceiros, de caso fortuito ou força maior.</text:p>
      <text:p text:style-name="P31">§ 9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p>
      <text:p text:style-name="P32">§ 10 Considerar-se-á válida e eficaz a correspondência enviada ao último endereço da CONTRATADA informado oficialmente e, em eventual devolução de correspondência, a fluência do prazo terá início a partir do primeiro dia útil subsequente.</text:p>
      <text:p text:style-name="P43"><text:span text:style-name="T12">§ 11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text:span></text:p>
      <text:p text:style-name="P31"/>
      <text:p text:style-name="P41"><text:span text:style-name="T14">CLÁUSULA 11 – DA GARANTIA E DA ASSISTÊNCIA TÉCNICA</text:span><text:span text:style-name="T26"> </text:span></text:p>
      <text:p text:style-name="P43"><text:span text:style-name="T12">O prazo de garantia para os materiais e serviços será de, no mínimo, 12 (doze) meses, contados do recebimento definitivo final, sem qualquer ônus adicional para o CONTRATANTE, inclusive em relação às eventuais despesas de transporte. A CONTRATADA deverá refazer e/ou substituir, por sua conta e sem ônus para o CONTRATANTE, as partes que apresentarem defeitos e/ou vícios de execução não oriundos do mau uso por parte deste CONTRATANTE.</text:span></text:p>
      <text:p text:style-name="P43"><text:soft-page-break/><text:span text:style-name="T12">§ 1º Ocorrendo o término do prazo de garantia ofertado, e havendo pendências com relação a serviços não realizados por culpa da contratada, ficará prorrogado, pelo período necessário para realização dos serviços, o prazo de garantia, sem ônus para o CONTRATANTE.</text:span></text:p>
      <text:p text:style-name="P43"><text:span text:style-name="T12">§ 2° O atendimento com visita ao CONTRATANTE (assistência técnica) deverá ser efetuado no prazo máximo de 02 (dois) dias úteis após a comunicação oficial do CONTRATANTE (abertura de chamado), a ser feita por e-mail, e o prazo máximo para a solução do problema deverá ser de 10 (dez) dias consecutivos a contar da referida comunicação.</text:span></text:p>
      <text:p text:style-name="P50"/>
      <text:p text:style-name="P41"><text:span text:style-name="T14">CLÁUSULA 12 – DAS DISCREPÃNCIAS, PRIORIDADES E INTERPRETAÇÃO</text:span></text:p>
      <text:p text:style-name="P33">Para efeito da interpretação de divergências, fica estabelecido que:</text:p>
      <text:p text:style-name="P33">I - em caso de divergência entre o Contrato e o Projeto Básico, prevalecerá sempre o primeiro;</text:p>
      <text:p text:style-name="P33">II - em caso de divergência entre o contido em uma Especificação de Materiais e Equipamentos ou Procedimentos e o Caderno de Encargos (Especificações de Serviços), prevalecerá sempre este último;</text:p>
      <text:p text:style-name="P33">III - em caso de divergência entre o Caderno de Encargos (Especificações de Serviços) e os desenhos do projeto arquitetônico, prevalecerá sempre o primeiro;</text:p>
      <text:p text:style-name="P33">IV - em caso de divergência entre o Caderno de Encargos (Especificações de Serviços) e os desenhos especializados - estrutural e instalações - prevalecerão sempre os últimos;</text:p>
      <text:p text:style-name="P44"><text:span text:style-name="T12">V - em caso de divergência entre as cotas dos desenhos e suas dimensões, medidas em escala, o CONTRATANTE, sob consulta prévia, definirá a dimensão correta</text:span><text:span text:style-name="T25">;</text:span></text:p>
      <text:p text:style-name="P33">VI - em caso de divergência entre os desenhos de escalas diferentes, prevalecerão sempre os de maior escala (maior detalhamento);</text:p>
      <text:p text:style-name="P33">VII - em caso de divergência entre os desenhos de datas diferentes, prevalecerão sempre os mais recentes;</text:p>
      <text:p text:style-name="P44"><text:span text:style-name="T12">VIII - em caso de dúvida quanto à interpretação dos desenhos, das normas do Caderno de Encargos (Especificações de Serviços) ou do Projeto Básico, será consultado previamente o CONTRATANTE, por meio da Fiscalização, que esclarecerá os casos apresentados;</text:span></text:p>
      <text:p text:style-name="P33">IX - em caso de divergência entre o Caderno de Encargos (Especificações de Serviços) e o Projeto Básico, prevalecerá sempre este último; </text:p>
      <text:p text:style-name="P33">X - em caso de divergência entre o projeto arquitetônico e os projetos especializados (estrutural e instalações), prevalecerão os projetos especializados;</text:p>
      <text:p text:style-name="P44"><text:span text:style-name="T12">XI - em caso de divergência entre a Proposta e os projetos especializados (executivos), prevalecerão os projetos especializados (executivos).</text:span></text:p>
      <text:p text:style-name="P50"/>
      <text:p text:style-name="P41"><text:span text:style-name="T14">CLÁUSULA 13 – DAS NORMAS DE SEGURANÇA E SAÚDE NO TRABALHO</text:span><text:span text:style-name="T26"> </text:span></text:p>
      <text:p text:style-name="P33">Sem prejuízo da observância das determinações constantes da legislação vigente em normas de segurança e saúde no trabalho, a CONTRATADA e suas subcontratadas deverão <text:soft-page-break/>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33">§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p>
      <text:p text:style-name="P33">§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p>
      <text:p text:style-name="P33">§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p>
      <text:p text:style-name="P33">§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depois de constatado o problema.</text:p>
      <text:p text:style-name="P33">§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p>
      <text:p text:style-name="P33">§ 6º A CONTRATADA e as suas subcontratadas deverão observar as normas de segurança e de saúde no trabalho estabelecidas em outras disposições legais Federais, Estaduais e 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p>
      <text:p text:style-name="P50"/>
      <text:p text:style-name="P45"><text:span text:style-name="T8">CLÁUSULA 14 – </text:span><text:span text:style-name="T16">DA DOTAÇÃO ORÇAMENTÁRIA</text:span><text:span text:style-name="T27"> </text:span></text:p>
      <text:p text:style-name="P41"><text:span text:style-name="T11">As despesas inerentes ao presente contrato correrão à conta do orçamento do CONTRATANTE, no Programa de Trabalho 02.122.0033.4256.0054 (Apreciação de Causas na Justiça do Trabalho) e na Natureza de Despesa nº 4.4.90.52, conforme Nota de Empenho nº 2021NE000431, emitida em 15.10.2021.</text:span></text:p>
      <text:p text:style-name="P51"><text:soft-page-break/></text:p>
      <text:p text:style-name="P59"><text:span text:style-name="T8">CLÁUSULA 15 – DO VALOR </text:span></text:p>
      <text:p text:style-name="P41"><text:span text:style-name="T11">O valor global desta contratação é de </text:span><text:span text:style-name="T16">R$ 89.095,32 (oitenta e nove mil, noventa e cinco reais e trinta e dois centavos),</text:span> conforme descrição dos itens do grupo únic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2">GRUPO ÚNICO</text:p>
          </table:table-cell>
          <table:covered-table-cell/>
          <table:covered-table-cell/>
          <table:covered-table-cell/>
          <table:covered-table-cell/>
          <table:covered-table-cell/>
        </table:table-row>
        <table:table-row table:style-name="Tabela1.2">
          <table:table-cell table:style-name="Tabela1.A1" office:value-type="string">
            <text:p text:style-name="P60">Item</text:p>
          </table:table-cell>
          <table:table-cell table:style-name="Tabela1.A1" office:value-type="string">
            <text:p text:style-name="P60">Qtd.</text:p>
          </table:table-cell>
          <table:table-cell table:style-name="Tabela1.A1" office:value-type="string">
            <text:p text:style-name="P60">Unid.</text:p>
          </table:table-cell>
          <table:table-cell table:style-name="Tabela1.A1" office:value-type="string">
            <text:p text:style-name="P13">Discriminação</text:p>
          </table:table-cell>
          <table:table-cell table:style-name="Tabela1.E2" office:value-type="string">
            <text:p text:style-name="P14"/>
            <text:p text:style-name="P13">Preço </text:p>
            <text:p text:style-name="P13">Unitário</text:p>
          </table:table-cell>
          <table:table-cell table:style-name="Tabela1.A1" office:value-type="string">
            <text:p text:style-name="P13">Preço Total</text:p>
          </table:table-cell>
        </table:table-row>
        <table:table-row table:style-name="Tabela1.3">
          <table:table-cell table:style-name="Tabela1.A1" office:value-type="string">
            <text:p text:style-name="P16">1</text:p>
          </table:table-cell>
          <table:table-cell table:style-name="Tabela1.A1" office:value-type="string">
            <text:p text:style-name="P16">1</text:p>
          </table:table-cell>
          <table:table-cell table:style-name="Tabela1.A1" office:value-type="string">
            <text:p text:style-name="P16">Unid.</text:p>
          </table:table-cell>
          <table:table-cell table:style-name="Tabela1.A1" office:value-type="string">
            <text:p text:style-name="P15">ARMÁRIO SUPERIOR PADRÃO CUMARU E PORTAS COM ESPELHO CRISTAL</text:p>
            <text:p text:style-name="P18"><text:span text:style-name="T19">Observação: Deve contemplar os preços das chapas em MDF, acabamentos, espelho cristal, laminados, conforme especificações no Projeto de Interiores. </text:span></text:p>
          </table:table-cell>
          <table:table-cell table:style-name="Tabela1.A1" office:value-type="string">
            <text:p text:style-name="P19"><text:span text:style-name="T18">R$ 10.404,33</text:span></text:p>
          </table:table-cell>
          <table:table-cell table:style-name="Tabela1.A1" office:value-type="string">
            <text:p text:style-name="P19"><text:span text:style-name="T18">R$ 10.404,33</text:span></text:p>
          </table:table-cell>
        </table:table-row>
        <table:table-row table:style-name="Tabela1.3">
          <table:table-cell table:style-name="Tabela1.A1" office:value-type="string">
            <text:p text:style-name="P16">2</text:p>
          </table:table-cell>
          <table:table-cell table:style-name="Tabela1.A1" office:value-type="string">
            <text:p text:style-name="P16">1</text:p>
          </table:table-cell>
          <table:table-cell table:style-name="Tabela1.A1" office:value-type="string">
            <text:p text:style-name="P16">Unid.</text:p>
          </table:table-cell>
          <table:table-cell table:style-name="Tabela1.A1" office:value-type="string">
            <text:p text:style-name="P15">APARADOR DA COPA PADRÃO CUMARU COM LAMINADO DE MÁRMORE</text:p>
            <text:p text:style-name="P18"><text:span text:style-name="T19">Observação: Deve contemplar os preços das chapas em MDF, acabamentos, laminados, conforme especificações no Projeto de Interiores.</text:span></text:p>
          </table:table-cell>
          <table:table-cell table:style-name="Tabela1.A1" office:value-type="string">
            <text:p text:style-name="P19"><text:span text:style-name="T18">R$ 6.344,33</text:span></text:p>
          </table:table-cell>
          <table:table-cell table:style-name="Tabela1.A1" office:value-type="string">
            <text:p text:style-name="P19"><text:span text:style-name="T18">R$ 6.344,33</text:span></text:p>
          </table:table-cell>
        </table:table-row>
        <table:table-row table:style-name="Tabela1.3">
          <table:table-cell table:style-name="Tabela1.A1" office:value-type="string">
            <text:p text:style-name="P16">3</text:p>
          </table:table-cell>
          <table:table-cell table:style-name="Tabela1.A1" office:value-type="string">
            <text:p text:style-name="P16">1</text:p>
          </table:table-cell>
          <table:table-cell table:style-name="Tabela1.A1" office:value-type="string">
            <text:p text:style-name="P16">Unid.</text:p>
          </table:table-cell>
          <table:table-cell table:style-name="Tabela1.A1" office:value-type="string">
            <text:p text:style-name="P15">PRATELEIRAS SUSPENSAS COM ILUMINAÇÃO EM LEDS</text:p>
            <text:p text:style-name="P18"><text:span text:style-name="T19">Observação: Deve contemplar os preços das chapas em MDF, acabamentos, ferragens, iluminação em LEDs, conforme especificações no Projeto de Interiores.</text:span></text:p>
          </table:table-cell>
          <table:table-cell table:style-name="Tabela1.A1" office:value-type="string">
            <text:p text:style-name="P19"><text:span text:style-name="T18">R$ 11.521,33</text:span></text:p>
          </table:table-cell>
          <table:table-cell table:style-name="Tabela1.A1" office:value-type="string">
            <text:p text:style-name="P19"><text:span text:style-name="T18">R$ 11.521,33</text:span></text:p>
          </table:table-cell>
        </table:table-row>
        <table:table-row table:style-name="Tabela1.3">
          <table:table-cell table:style-name="Tabela1.A1" office:value-type="string">
            <text:p text:style-name="P16">4</text:p>
          </table:table-cell>
          <table:table-cell table:style-name="Tabela1.A1" office:value-type="string">
            <text:p text:style-name="P16">1</text:p>
          </table:table-cell>
          <table:table-cell table:style-name="Tabela1.A1" office:value-type="string">
            <text:p text:style-name="P16">Unid.</text:p>
          </table:table-cell>
          <table:table-cell table:style-name="Tabela1.A1" office:value-type="string">
            <text:p text:style-name="P15">ARMÁRIO INFERIOR PADRÃO CUMARU COM ESPELHO DE CRISTAL 4MM NA PAREDE DE FUNDO</text:p>
            <text:p text:style-name="P18"><text:span text:style-name="T19">Observação: Deve contemplar os preços das chapas em MDF, acabamentos, espelho cristal, conforme especificações no Projeto de Interiores..</text:span></text:p>
          </table:table-cell>
          <table:table-cell table:style-name="Tabela1.A1" office:value-type="string">
            <text:p text:style-name="P19"><text:span text:style-name="T18">R$ 8.176,67</text:span></text:p>
          </table:table-cell>
          <table:table-cell table:style-name="Tabela1.A1" office:value-type="string">
            <text:p text:style-name="P19"><text:span text:style-name="T18">R$ 8.176,67</text:span></text:p>
          </table:table-cell>
        </table:table-row>
        <table:table-row table:style-name="Tabela1.3">
          <table:table-cell table:style-name="Tabela1.A1" office:value-type="string">
            <text:p text:style-name="P16">5</text:p>
          </table:table-cell>
          <table:table-cell table:style-name="Tabela1.A1" office:value-type="string">
            <text:p text:style-name="P16">1</text:p>
          </table:table-cell>
          <table:table-cell table:style-name="Tabela1.A1" office:value-type="string">
            <text:p text:style-name="P16">Unid.</text:p>
          </table:table-cell>
          <table:table-cell table:style-name="Tabela1.A1" office:value-type="string">
            <text:p text:style-name="P15">MESA DE TRABALHO EM “L” PADRÃO CUMARU COM PÉ EM CHAPA MACIÇA DE AÇO</text:p>
            <text:p text:style-name="P18"><text:span text:style-name="T19">Observação: Deve contemplar os preços das chapas em MDF, acabamentos, ferragens, conforme especificações no Projeto de Interiores.</text:span></text:p>
          </table:table-cell>
          <table:table-cell table:style-name="Tabela1.A1" office:value-type="string">
            <text:p text:style-name="P19"><text:span text:style-name="T18">R$ 13.166,67</text:span></text:p>
          </table:table-cell>
          <table:table-cell table:style-name="Tabela1.A1" office:value-type="string">
            <text:p text:style-name="P19"><text:span text:style-name="T18">R$ 13.166,67</text:span></text:p>
          </table:table-cell>
        </table:table-row>
        <table:table-row table:style-name="Tabela1.8">
          <table:table-cell table:style-name="Tabela1.A1" office:value-type="string">
            <text:p text:style-name="P16">6</text:p>
          </table:table-cell>
          <table:table-cell table:style-name="Tabela1.A1" office:value-type="string">
            <text:p text:style-name="P16">1</text:p>
          </table:table-cell>
          <table:table-cell table:style-name="Tabela1.A1" office:value-type="string">
            <text:p text:style-name="P16">Unid.</text:p>
          </table:table-cell>
          <table:table-cell table:style-name="Tabela1.A1" office:value-type="string">
            <text:p text:style-name="P15">ESTANTE DE PAREDE COM TELAS METÁLICAS DE CORRER</text:p>
            <text:p text:style-name="P18"><text:span text:style-name="T19">Observação: Deve contemplar os preços das chapas em MDF, acabamentos, laminados, ferragens, conforme especificações no Projeto de Interiores.</text:span></text:p>
          </table:table-cell>
          <table:table-cell table:style-name="Tabela1.A1" office:value-type="string">
            <text:p text:style-name="P19"><text:span text:style-name="T18">R$ 15.410,33</text:span></text:p>
          </table:table-cell>
          <table:table-cell table:style-name="Tabela1.A1" office:value-type="string">
            <text:p text:style-name="P19"><text:span text:style-name="T18">R$ 15.410,33</text:span></text:p>
          </table:table-cell>
        </table:table-row>
        <table:table-row table:style-name="Tabela1.3">
          <table:table-cell table:style-name="Tabela1.A1" office:value-type="string">
            <text:p text:style-name="P16">7</text:p>
          </table:table-cell>
          <table:table-cell table:style-name="Tabela1.A1" office:value-type="string">
            <text:p text:style-name="P16">1</text:p>
          </table:table-cell>
          <table:table-cell table:style-name="Tabela1.A1" office:value-type="string">
            <text:p text:style-name="P16">Unid.</text:p>
          </table:table-cell>
          <table:table-cell table:style-name="Tabela1.A1" office:value-type="string">
            <text:p text:style-name="P15">PAINEL DE CUMARU COM ILUMINAÇÃO EM LEDS</text:p>
            <text:p text:style-name="P18"><text:span text:style-name="T19">Observação: Deve contemplar os preços das chapas em MDF, acabamentos, ferragens, iluminação em LEDs, conforme especificações no Projeto de Interiores.</text:span></text:p>
          </table:table-cell>
          <table:table-cell table:style-name="Tabela1.A1" office:value-type="string">
            <text:p text:style-name="P19"><text:span text:style-name="T18">R$ 14.498,33</text:span></text:p>
          </table:table-cell>
          <table:table-cell table:style-name="Tabela1.A1" office:value-type="string">
            <text:p text:style-name="P19"><text:span text:style-name="T18">R$ 14.498,33</text:span></text:p>
          </table:table-cell>
        </table:table-row>
        <table:table-row table:style-name="Tabela1.3">
          <table:table-cell table:style-name="Tabela1.A1" office:value-type="string">
            <text:p text:style-name="P16">8-A</text:p>
          </table:table-cell>
          <table:table-cell table:style-name="Tabela1.A1" office:value-type="string">
            <text:p text:style-name="P16">1</text:p>
          </table:table-cell>
          <table:table-cell table:style-name="Tabela1.A1" office:value-type="string">
            <text:p text:style-name="P16">Unid.</text:p>
          </table:table-cell>
          <table:table-cell table:style-name="Tabela1.A1" office:value-type="string">
            <text:p text:style-name="P15">MESA DE CENTRO DUPLA EM CHAPA COMPENSADA MULTILAMINADA PADRÃO VIROLA, 3 CM, ACABAMENTO CUMARU (MAIOR).</text:p>
            <text:p text:style-name="P20"><text:span text:style-name="T19">Observação: Deve contemplar os preços das chapas em MDF, acabamentos, laminados, ferragens, conforme especificações no Projeto de Interiores.</text:span></text:p>
          </table:table-cell>
          <table:table-cell table:style-name="Tabela1.A1" office:value-type="string">
            <text:p text:style-name="P19"><text:span text:style-name="T18">R$ 5.333,33</text:span></text:p>
          </table:table-cell>
          <table:table-cell table:style-name="Tabela1.A1" office:value-type="string">
            <text:p text:style-name="P19"><text:span text:style-name="T18">R$ 5.333,33</text:span></text:p>
          </table:table-cell>
        </table:table-row>
        <table:table-row table:style-name="Tabela1.3">
          <table:table-cell table:style-name="Tabela1.A1" office:value-type="string">
            <text:p text:style-name="P16">8-B</text:p>
          </table:table-cell>
          <table:table-cell table:style-name="Tabela1.A1" office:value-type="string">
            <text:p text:style-name="P16">1</text:p>
          </table:table-cell>
          <table:table-cell table:style-name="Tabela1.A1" office:value-type="string">
            <text:p text:style-name="P16">Unid.</text:p>
          </table:table-cell>
          <table:table-cell table:style-name="Tabela1.A1" office:value-type="string">
            <text:p text:style-name="P15">MESA DE CENTRO DUPLA EM CHAPA COMPENSADA MULTILAMINADA PADRÃO VIROLA, 3 CM, ACABAMENTO CUMARU (MENOR).</text:p>
            <text:p text:style-name="P20"><text:span text:style-name="T19">Observação: Deve contemplar os preços das chapas em MDF, acabamentos, laminados, ferragens, conforme especificações no </text:span><text:soft-page-break/><text:span text:style-name="T19">Projeto de Interiores.</text:span></text:p>
          </table:table-cell>
          <table:table-cell table:style-name="Tabela1.A1" office:value-type="string">
            <text:p text:style-name="P19"><text:span text:style-name="T18">R$ 4.240,00</text:span></text:p>
          </table:table-cell>
          <table:table-cell table:style-name="Tabela1.A1" office:value-type="string">
            <text:p text:style-name="P19"><text:span text:style-name="T18">R$ 4.240,00</text:span></text:p>
          </table:table-cell>
        </table:table-row>
        <table:table-row table:style-name="Tabela1.12">
          <table:table-cell table:style-name="Tabela1.A1" table:number-columns-spanned="5" office:value-type="string">
            <text:p text:style-name="P12">VALOR TOTAL</text:p>
          </table:table-cell>
          <table:covered-table-cell/>
          <table:covered-table-cell/>
          <table:covered-table-cell/>
          <table:covered-table-cell/>
          <table:table-cell table:style-name="Tabela1.A1" office:value-type="string">
            <text:p text:style-name="P19"><text:span text:style-name="T17">R$ 89.095,32</text:span></text:p>
          </table:table-cell>
        </table:table-row>
      </table:table>
      <text:p text:style-name="P51"/>
      <text:p text:style-name="P41"><text:span text:style-name="T11">Parágrafo único. No valor descrito no </text:span><text:span text:style-name="T20">caput</text:span><text:span text:style-name="T11"> estão incluídas todas as despesas ordinárias diretas e indiretas decorrentes da execução do objeto, inclusive tributos e/ou impostos, encargos sociais,</text:span><text:span text:style-name="T24"> </text:span><text:span text:style-name="T11">trabalhistas, previdenciários, fiscais e comerciais incidentes, bem como taxas de licenciamento, administração, frete, seguro, caçambas de remoção de entulho gerado e outros necessários ao cumprimento integral do objeto da contratação.</text:span></text:p>
      <text:p text:style-name="P51"/>
      <text:p text:style-name="P41"><text:span text:style-name="T8">CLÁUSULA 16 – DAS CONDIÇÕES DE PAGAMENTO</text:span><text:span text:style-name="T23"> </text:span></text:p>
      <text:p text:style-name="P41"><text:span text:style-name="T11">As medições serão realizadas a partir do período de 30 (trinta) dias consecutivos, a contar do início da execução. Deverá ser realizada uma única medição para cada um dos itens inteiramente concluídos e entregues, constantes do grupo único, conforme projetos executivos, especificações e memoriais descritivos.</text:span></text:p>
      <text:p text:style-name="P41"><text:span text:style-name="T11">§ 1º Somente poderão ser considerados para efeito de medição e pagamento os itens efetivamente executados e instalados pela CONTRATADA e aprovados pela Fiscalização;</text:span></text:p>
      <text:p text:style-name="P41"><text:span text:style-name="T11">§ 2º A discriminação e quantificação dos itens considerados na medição deverão respeitar a proposta apresentada.</text:span></text:p>
      <text:p text:style-name="P41"><text:span text:style-name="T11">§ 3º Os pagamentos correspondentes serão efetuados pelo CONTRATANTE, mediante ordem bancária, com recebimento e a liquidação da nota fiscal/fatura, com base nas medições referentes aos itens executados e previstos na proposta.</text:span></text:p>
      <text:p text:style-name="P41"><text:span text:style-name="T11">§ 4° A Nota Fiscal/Fatura será emitida pela CONTRATADA de acordo com os seguintes procedimentos:</text:span></text:p>
      <text:p text:style-name="P41"><text:span text:style-name="T11">I - a CONTRATADA apresentará, a cada medição, os documentos comprobatórios da procedência legal dos produtos e subprodutos florestais utilizados naquele item da execução contratual, quando for o caso.</text:span></text:p>
      <text:p text:style-name="P41"><text:span text:style-name="T11">II -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41"><text:span text:style-name="T11">III - consideram-se serviços executados aqueles que estiverem rigorosamente correspondendo ao projeto e suas respectivas modificações aprovadas pelo CONTRATANTE.</text:span></text:p>
      <text:p text:style-name="P41"><text:span text:style-name="T11">IV - a aprovação da medição prévia apresentada pela CONTRATADA não a exime de qualquer das responsabilidades contratuais, nem implica aceitação definitiva das atividades executadas.</text:span></text:p>
      <text:p text:style-name="P41"><text:span text:style-name="T11">V - após a aprovação, a CONTRATADA emitirá, em até 5 (cinco) dias, a Nota Fiscal/Fatura no valor da medição definitiva aprovada.</text:span><text:span text:style-name="T24"> </text:span></text:p>
      <text:p text:style-name="P41"><text:soft-page-break/><text:span text:style-name="T11">§ 5º As condições estabelecidas nos incisos I ao V do parágrafo anterior correspondem ao recebimento provisório de cada item, o qual será realizado pelo Fiscal do Contrato</text:span><text:span text:style-name="T24">.</text:span></text:p>
      <text:p text:style-name="P41"><text:span text:style-name="T11">§ 6º O recebimento definitivo de cada item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34">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p>
      <text:p text:style-name="P41"><text:span text:style-name="T11">II - da regularidade fiscal, constatada através de consulta </text:span><text:span text:style-name="T20">on line</text:span><text:span text:style-name="T11"> ao SICAF, ou na impossibilidade de acesso ao referido Sistema, mediante consulta aos sítios eletrônicos oficiais ou à documentação mencionada no artigo 29 da Lei nº 8.666/993.</text:span></text:p>
      <text:p text:style-name="P41"><text:span text:style-name="T11">§ 7° O recebimento definitivo de cada item refere-se aos pagamentos. O recebimento definitivo final da obra dar-se-á conforme estabelecido</text:span><text:span text:style-name="T24"> </text:span><text:span text:style-name="T11">na cláusula 7ª.</text:span></text:p>
      <text:p text:style-name="P41"><text:span text:style-name="T11">§ 8°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41"><text:span text:style-name="T11">§ 9° Será considerada data do pagamento o dia em que constar como emitida a ordem bancária para pagamento.</text:span></text:p>
      <text:p text:style-name="P41"><text:span text:style-name="T11">§ 10 Antes de cada pagamento à CONTRATADA, será realizada consulta ao SICAF para verificar a manutenção das condições de habilitação exigidas no edital.</text:span></text:p>
      <text:p text:style-name="P41"><text:span text:style-name="T11">§ 11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41"><text:span text:style-name="T11">§ 12 Se a CONTRATATA for optante pelo SIMPLES (Sistema Integrado de Pagamentos de Impostos e Contribuições das Microempresas e Empresas de Pequeno Porte) para não sofrer a retenção na fonte dos valores acima citados, deverá apresentar, para fins de comprovação da condição de optante, cópia do termo de opção, conforme disposição legal, com a nota fiscal.</text:span></text:p>
      <text:p text:style-name="P51"/>
      <text:p text:style-name="P58"><text:span text:style-name="T16">CLÁUSULA 17 – DA ATUALIZAÇÃO FINANCEIRA</text:span><text:span text:style-name="T27"> </text:span></text:p>
      <text:p text:style-name="P41"><text:soft-page-break/><text:span text:style-name="T11">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da cláusula 16</text:span><text:span text:style-name="T24"> </text:span><text:span text:style-name="T11">até a data do efetivo pagamento, em que os juros de mora serão calculados à taxa de 6% (seis por cento) </text:span>ao ano, mediante a aplicação das seguintes fórmulas:</text:p>
      <table:table table:name="Tabela2" table:style-name="Tabela2">
        <table:table-column table:style-name="Tabela2.A"/>
        <table:table-row table:style-name="Tabela2.1">
          <table:table-cell table:style-name="Tabela2.A1" office:value-type="string">
            <text:p text:style-name="P9"><text:span text:style-name="T8">I = </text:span><text:span text:style-name="T9">(TX/100)</text:span></text:p>
            <text:p text:style-name="P61">365</text:p>
          </table:table-cell>
        </table:table-row>
      </table:table>
      <text:p text:style-name="P1"/>
      <table:table table:name="Tabela3" table:style-name="Tabela3">
        <table:table-column table:style-name="Tabela3.A"/>
        <table:table-row table:style-name="Tabela3.1">
          <table:table-cell table:style-name="Tabela3.A1" office:value-type="string">
            <text:p text:style-name="P10">EM = I x N x VP</text:p>
          </table:table-cell>
        </table:table-row>
      </table:table>
      <text:p text:style-name="P62"/>
      <text:p text:style-name="P25">Onde:</text:p>
      <text:p text:style-name="P24">I <text:s/><text:tab/>= Índice de atualização financeira;</text:p>
      <text:p text:style-name="P24">TX <text:tab/>= Percentual da taxa de juros de mora anual;</text:p>
      <text:p text:style-name="P24">EM<text:tab/>=<text:tab/>Encargos moratórios;</text:p>
      <text:p text:style-name="P24">N<text:tab/>=<text:tab/>Número de dias entre a data prevista para o pagamento e a do efetivo pagamento;</text:p>
      <text:p text:style-name="P24">VP<text:tab/>=<text:tab/>Valor da parcela em atraso.</text:p>
      <text:p text:style-name="P54"/>
      <text:p text:style-name="P41"><text:span text:style-name="T16">CLÁUSULA 18 – DO REAJUSTE DOS PREÇOS</text:span><text:span text:style-name="T27"> </text:span></text:p>
      <text:p text:style-name="P41"><text:span text:style-name="T11">A pedido da CONTRATADA poderá haver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Campo Grande - MS.</text:span></text:p>
      <text:p text:style-name="P41"><text:span text:style-name="T11">§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51"><draw:frame draw:style-name="fr2" draw:name="Objeto1" text:anchor-type="as-char" svg:width="2.275cm" svg:height="0.998cm" draw:z-index="0"><draw:object xlink:href="./Object 1" xlink:type="simple" xlink:show="embed" xlink:actuate="onLoad"/><draw:image xlink:href="./ObjectReplacements/Object 1" xlink:type="simple" xlink:show="embed" xlink:actuate="onLoad"/></draw:frame></text:p>
      <text:p text:style-name="P34">onde:</text:p>
      <text:p text:style-name="P34">R = valor do reajuste procurado;</text:p>
      <text:p text:style-name="P34">V = valor contratual do fornecimento, obra e/ou reforma e/ou serviço a ser reajustado, referente às parcelas não executadas até a periodicidade considerada;</text:p>
      <text:p text:style-name="P34">Io = índice inicial - refere-se ao índice de custos ou de preços correspondente à data fixada para entrega da proposta da licitação;</text:p>
      <text:p text:style-name="P34"><text:bookmark text:name="art5i"/>I = índice relativo à data do reajuste. </text:p>
      <text:p text:style-name="P41"><text:soft-page-break/><text:span text:style-name="T11">§ 2º A data-base para aplicação do reajuste observará:</text:span></text:p>
      <text:p text:style-name="P41"><text:span text:style-name="T11">I - nos casos de itens constantes na proposta inicial da CONTRATADA, será considerada a data da apresentação da proposta da CONTRATADA;</text:span></text:p>
      <text:p text:style-name="P41"><text:span text:style-name="T11">II - nos casos de itens não constantes na proposta inicial da CONTRATADA, será considerada a data da apresentação da proposta da CONTRATADA para estes serviços adicionais.</text:span></text:p>
      <text:p text:style-name="P56"/>
      <text:p text:style-name="P46"><text:span text:style-name="T16">CLÁUSULA 19 – DO REEQUILÍBRIO ECONÔMICO-FINANCEIRO</text:span></text:p>
      <text:p text:style-name="P34">Poderá ser admitida atualização do valor contratado, desde que justificável, com vistas à manutenção do equilíbrio econômico-financeiro do contrato, nos termos do artigo 65, II, “d”, da Lei nº 8.666/1993.</text:p>
      <text:p text:style-name="P34">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51"/>
      <text:p text:style-name="P41"><text:span text:style-name="T16">CLÁUSULA 20 – DA GESTÃO E FISCALIZAÇÃO</text:span></text:p>
      <text:p text:style-name="P41"><text:span text:style-name="T11">Em cumprimento ao disposto no artigo 67 da Lei nº 8.666/1993, o CONTRATANTE designará, por meio de Portaria, servidor(es) para a gestão e a fiscalização da contratação, bem como, se necessário, servidor(es) para auxílio na fiscalização</text:span></text:p>
      <text:p text:style-name="P34"/>
      <text:p text:style-name="P34">§ 1º A execução do contrato será acompanhada e fiscalizada por um representante do CONTRATANTE especialmente designado, permitida a contratação de terceiros para assisti-lo e subsidiá-lo de informações pertinentes a essa atribuição.</text:p>
      <text:p text:style-name="P34">§ 2º O representante do CONTRATANTE anotará em registro próprio todas as ocorrências relacionadas com a execução do contrato, determinando o que for necessário à regularização das faltas ou defeitos observados.</text:p>
      <text:p text:style-name="P41"><text:span text:style-name="T11">§ 3º As decisões e providências que ultrapassarem a competência do representante deverão ser solicitadas os seus superiores em tempo hábil para a adoção das medidas convenientes. A inclusão de eventual despesa não prevista na proposta e projetos/especificações deverá ser precedida, obrigatoriamente, de expressa e formal autorização do Ordenador de Despesas do Órgão, mediante formalização de aditamento contratual.</text:span></text:p>
      <text:p text:style-name="P34">§ 4º A Fiscalização deverá realizar, dentre outras, as seguintes atividades que delimitam as suas obrigações e estabelecem as suas prerrogativas:</text:p>
      <text:p text:style-name="P34">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34"><text:soft-page-break/>II - fiscalizar o cumprimento das obrigações contratuais pela CONTRATADA no que diz respeito à adequada e integral prestação dos serviços e ao pleno atendimento às normas de fiscalização, segurança e saúde do trabalho;</text:p>
      <text:p text:style-name="P34">III - paralisar a execução ou solicitar a reexecução de qualquer serviço que não seja realizado em conformidade com as especificações, normas técnicas ou qualquer disposição oficial aplicável ao objeto do contrato;</text:p>
      <text:p text:style-name="P41"><text:span text:style-name="T11">IV - exercer rigoroso controle sobre o cronograma de serviços, aprovando os eventuais ajustes que ocorrerem durante o desenvolvimento dos trabalhos; </text:span></text:p>
      <text:p text:style-name="P41"><text:span text:style-name="T11">V - caso os ajustes referidos no inciso anterior impliquem em alteração dos itens e/ou valores da proposta, esta alteração deverá ser precedida, obrigatoriamente, de expressa e formal autorização do Ordenador de Despesas do Órgão, e formalizada mediante regular Termo Aditivo; </text:span></text:p>
      <text:p text:style-name="P41"><text:span text:style-name="T11">VI - aprovar partes, etapas ou a totalidade dos serviços prestados; verificar e atestar as respectivas medições, bem como conferir, vistar e encaminhar, para pagamento, as faturas emitidas pela CONTRATADA;</text:span></text:p>
      <text:p text:style-name="P41"><text:span text:style-name="T11">VI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41"><text:span text:style-name="T11">VIII - promover reuniões periódicas para análise e discussão sobre o andamento dos serviços, esclarecimentos e providências necessárias ao cumprimento do contrato;</text:span></text:p>
      <text:p text:style-name="P41"><text:span text:style-name="T11">IX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41"><text:span text:style-name="T11">§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41"><text:span text:style-name="T11">I - prova de regularidade relativa à Seguridade Social;</text:span></text:p>
      <text:p text:style-name="P41"><text:span text:style-name="T11">II - certidão conjunta relativa aos tributos federais e à dívida ativa da União;</text:span></text:p>
      <text:p text:style-name="P41"><text:span text:style-name="T11">III - certidões que comprovem a regularidade perante as Fazendas Estadual, Distrital e Municipal do domicílio ou sede da CONTRATADA;</text:span></text:p>
      <text:p text:style-name="P41"><text:span text:style-name="T11">IV - certidão de regularidade do FGTS – CRF;</text:span></text:p>
      <text:p text:style-name="P41"><text:span text:style-name="T11">V - certidão negativa de débitos trabalhistas – CNDT.</text:span></text:p>
      <text:p text:style-name="P34">§ 6º Realizada a habilitação parcial no SICAF, será verificada a existência de registros impeditivos da contratação, sob pena de inabilitação, mediante consulta ao: </text:p>
      <text:p text:style-name="P34">I - SICAF, a fim de verificar a composição societária das empresas e certificar eventual participação indireta que ofenda ao art. 9º, III, da Lei nº 8.666/1993;</text:p>
      <text:p text:style-name="P34"><text:soft-page-break/>II - Cadastro Nacional de Condenações Cíveis por Atos de Improbidade Administrativa, mantido pelo Conselho Nacional de Justiça – CNJ (Lei nº 8.429/1992);</text:p>
      <text:p text:style-name="P34">III - Cadastro Nacional das Empresas Punidas – CNEP, mantido pela Controladoria-Geral da União (Lei nº 12.846/2013);</text:p>
      <text:p text:style-name="P34">IV - Cadastro de licitantes inidôneas, mantido pelo Tribunal de Contas da União, nos termos do art. 46 da Lei nº 8.443/1992.</text:p>
      <text:p text:style-name="P41"><text:span text:style-name="T11">§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p text:style-name="P38"/>
      <text:p text:style-name="P41"><text:span text:style-name="T16">CLÁUSULA 21 – DAS NORMAS GERAIS DE FISCALIZAÇÃO</text:span><text:span text:style-name="T27"> </text:span></text:p>
      <text:p text:style-name="P34">Durante a prestação dos serviços objeto do contrato a CONTRATADA deve obedecer às normas e condições de fiscalização do CONTRATANTE.</text:p>
      <text:p text:style-name="P34">§ 1º A CONTRATADA deverá manter, desde o início dos serviços até o término do contrato, no exercício da fiscalização, um profissional habilitado com formação específica na área de Engenharia Civil. </text:p>
      <text:p text:style-name="P34">§ 2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p>
      <text:p text:style-name="P34">§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p>
      <text:p text:style-name="P41"><text:span text:style-name="T11">§ 4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p>
      <text:p text:style-name="P34">§ 5º A comunicação entre a fiscalização e a CONTRATADA será realizada através de correspondência oficial, admitindo-se como tal, também, a utilização de correio eletrônico, como meio de agilizar a troca de informações.</text:p>
      <text:p text:style-name="P34">§ 6º Quando não mencionado outro prazo a CONTRATADA deverá responder às solicitações e prestar os esclarecimentos ao CONTRATANTE em até 5 (cinco) dias úteis.</text:p>
      <text:p text:style-name="P34">§ 7º A fiscalização deverá confirmar ou retificar os registros realizados pela CONTRATADA no Livro de Ordem (antigo Diário de Obra).</text:p>
      <text:p text:style-name="P34"><text:soft-page-break/>§ 8º O Livro de Ordem deve observar os seguintes requisitos:</text:p>
      <text:p text:style-name="P34">I - ser composto dos documentos necessários para realização e pagamento das medições;</text:p>
      <text:p text:style-name="P34">II - deverá ser preenchido diariamente;</text:p>
      <text:p text:style-name="P34">III - deve registrar as ocorrências (p. ex. chuva, atraso de materiais, acidentes do trabalho, ausência de empregado em um período do dia, hora-extra, paralisação a pedido do CONTRATANTE, etc.), os serviços executados e o nome dos empregados que trabalharam durante o expediente;</text:p>
      <text:p text:style-name="P34">IV - os dias não trabalhados deverão ser anotados para controle da fiscalização;</text:p>
      <text:p text:style-name="P41"><text:span text:style-name="T11">V - o responsável técnico da CONTRATADA, que acompanhará a execução dos serviços, deverá assinar o Livro de Ordem (Diário de Obra) diariamente.</text:span></text:p>
      <text:p text:style-name="P34">§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p>
      <text:p text:style-name="P34">§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p>
      <text:p text:style-name="P34">§ 11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p>
      <text:p text:style-name="P41"><text:span text:style-name="T11">§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deverão constar do preço dos itens da proposta de serviços. No caso de equipamentos de proteção coletiva (EPC), ambiental ou de outros similares, quando necessários, tais custos deverão constar da proposta de serviços.</text:span></text:p>
      <text:p text:style-name="P34">§ 13 A fiscalização não aceitará, sob nenhum pretexto, a transferência de qualquer responsabilidade da CONTRATADA para outras entidades, sejam fabricantes, técnicos ou empresas e profissionais subcontratados.</text:p>
      <text:p text:style-name="P34">§ 14 A CONTRATADA deverá fornecer, sempre que solicitado pelo CONTRATANTE ou pelos seus representantes, documentos que comprovem a manutenção de todas as condições de habilitação e qualificação exigidas na contratação, bem como aqueles que comprovem a regularidade de situação dos seus empregados e dos empregados de suas subcontratadas envolvidos com a prestação dos serviços.</text:p>
      <text:p text:style-name="P34">§ 15 A obrigação que tem o CONTRATANTE de acompanhar e de fiscalizar a realização dos serviços em nada diminui ou exclui a responsabilidade da CONTRATADA, quer seja por danos <text:soft-page-break/>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p>
      <text:p text:style-name="P34">§ 16 A ocorrência de obstáculos ou imprevistos, durante a execução dos serviços, obrigará a CONTRATADA a fazer comunicação escrita dos fatos, cabendo à fiscalização sobre eles opinar e à autoridade competente do CONTRATANTE tomar a decisão final.</text:p>
      <text:p text:style-name="P34">§ 17 A fiscalização, ante qualquer evento que configure negligência, imperícia ou imprudência na execução do Contrato, comunicará à CONTRATADA para as providências.</text:p>
      <text:p text:style-name="P34">§ 18 Compete à fiscalização resolver as dúvidas e os problemas expostos pela CONTRATADA, considerando que:</text:p>
      <text:p text:style-name="P34">I - a<text:bookmark text:name="art67§2"/>notará em registro próprio todas as ocorrências relacionadas com a execução do contrato, determinando o que for necessário à regularização das faltas ou defeitos observados;</text:p>
      <text:p text:style-name="P34">II - as decisões e providências que ultrapassarem a competência do representante deverão ser solicitadas a seus superiores em tempo hábil para a adoção das medidas convenientes.</text:p>
      <text:p text:style-name="P34">§ 19 A CONTRATADA poderá discordar de qualquer ato da fiscalização do CONTRATANTE, devendo manifestar-se, por escrito, no prazo máximo de 3 (três) dias úteis a contar da ocorrência do ato questionado, caracterizando assim uma “divergência”.</text:p>
      <text:p text:style-name="P34">§ 20 Recebida a “divergência” pela fiscalização, esta, no prazo de 3 (três) dias úteis, manterá ou reconsiderará a decisão.</text:p>
      <text:p text:style-name="P34">§ 21 Mantida a “divergência”, a CONTRATADA terá a faculdade de opor defesa prévia à Diretoria-Geral do CONTRATANTE, no prazo máximo de 5 (cinco) dias úteis contados da data da divulgação da decisão, que terá o mesmo prazo para apreciar a matéria e resolver a pendência.</text:p>
      <text:p text:style-name="P34">§ 22 A existência de uma “divergência” não poderá, em nenhuma hipótese, justificar a paralisação, pela CONTRATADA, dos serviços que lhes foram adjudicados, ressalvada a etapa de serviço que deu origem à questão.</text:p>
      <text:p text:style-name="P34">§ 23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p>
      <text:p text:style-name="P34">§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p>
      <text:p text:style-name="P34">§ 25 A ação ou a omissão, total ou parcial, por parte da fiscalização do CONTRATANTE, não eximirá a CONTRATADA da total responsabilidade pela má execução do objeto desta contratação.</text:p>
      <text:p text:style-name="P51"/>
      <text:p text:style-name="P57"/>
      <text:p text:style-name="P38"/>
      <text:p text:style-name="P38"><text:soft-page-break/></text:p>
      <text:p text:style-name="P41"><text:span text:style-name="T16">CLÁUSULA 22 – DAS PENALIDADES</text:span></text:p>
      <text:p text:style-name="P34">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34">I - advertência, nos casos previstos na cláusula 23;</text:p>
      <text:p text:style-name="P41"><text:span text:style-name="T11">II - multa de 10% (dez por cento), em caso de inexecução parcial da obrigação assumida, aplicada sobre o maior valor do objeto da inadimplência, observado a cláusula 24;</text:span></text:p>
      <text:p text:style-name="P34">III - multa de 30% (trinta por cento) do valor total do contrato, em caso de inexecução total da obrigação assumida;</text:p>
      <text:p text:style-name="P34">IV - suspensão temporária de participação em licitação e impedimento de contratar com o CONTRATANTE, por prazo não superior a 2 (dois) anos;</text:p>
      <text:p text:style-name="P34">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p>
      <text:p text:style-name="P41"><text:span text:style-name="T11">§ 1º Pelo atraso total da entrega dos serviços, a CONTRATADA estará sujeita à multa equivalente a 0,5% (meio por cento) do somatório dos itens do grupo único ainda não pagos, por dia que ultrapassar o respectivo prazo.</text:span></text:p>
      <text:p text:style-name="P41"><text:span text:style-name="T11">§ 2º A multa pelo atraso na entrega dos itens será aplicada até o limite de 10% (dez por cento) do valor total do objeto, o que não impedirá, a critério do CONTRATANTE, a aplicação das demais sanções legais cabíveis.</text:span></text:p>
      <text:p text:style-name="P34">§ 3º As multas por inexecução parcial ou total do objeto poderão ser aplicadas cumulativamente com as demais sanções, bem como com a multa pelo atraso na entrega dos serviços.</text:p>
      <text:p text:style-name="P41"><text:span text:style-name="T11">§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41"><text:span text:style-name="T11">§ 5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51"/>
      <text:p text:style-name="P41"><text:span text:style-name="T16">CLÁUSULA 23 – DA ADVERTÊNCIA</text:span><text:span text:style-name="T27"> </text:span></text:p>
      <text:p text:style-name="P34">A advertência poderá ser aplicada quando ocorrer:</text:p>
      <text:p text:style-name="P41"><text:soft-page-break/><text:span text:style-name="T11">I - o descumprimento das obrigações editalícias ou contratuais que não acarretem prejuízos para o CONTRATANTE;</text:span></text:p>
      <text:p text:style-name="P41"><text:span text:style-name="T11">II - a omissão da CONTRATADA quanto às correções solicitadas pela Fiscalização;</text:span></text:p>
      <text:p text:style-name="P41"><text:span text:style-name="T11">III - a reincidência da CONTRATADA em falhas apontadas pela Fiscalização, com ou sem prejuízos para o CONTRATANTE.</text:span></text:p>
      <text:p text:style-name="P34"/>
      <text:p text:style-name="P41"><text:span text:style-name="T16">CLÁUSULA 24 – DA MULTA</text:span><text:span text:style-name="T27"> </text:span></text:p>
      <text:p text:style-name="P34">A multa poderá ser aplicada cumulativamente com as demais sanções, não terá caráter compensatório, e a sua cobrança não isentará a CONTRATADA da obrigação de indenizar eventuais perdas e danos.</text:p>
      <text:p text:style-name="P41"><text:span text:style-name="T11">§ 1º A multa aplicada à CONTRATADA e os prejuízos por ela causados ao CONTRATANTE serão deduzidos de qualquer crédito a ela devido ou cobrados direta ou judicialmente.</text:span></text:p>
      <text:p text:style-name="P41"><text:span text:style-name="T11">§ 2º O atraso para se iniciar o atendimento de chamado de assistência técnica ou atraso no prazo máximo de atendimento (cláusula 11) ensejará a aplicação da multa por inexecução parcial da obrigação assumida.</text:span></text:p>
      <text:p text:style-name="P41"><text:span text:style-name="T11">§ 3° A inobservância dos prazos fixados para se iniciar o atendimento ou prazo máximo de atendimento de assistência técnica acarretará a aplicação de multa de 0,07% (sete centésimos por cento) do valor do contrato por dia de atraso, até o máximo de 5% (cinco por cento) do valor do contrato.</text:span></text:p>
      <text:p text:style-name="P41"><text:span text:style-name="T11">§ 4° O atraso superior a 25 (vinte e cinco) dias consecutivos autoriza o CONTRATANTE a promover a rescisão do contrato por descumprimento ou cumprimento irregular de suas cláusulas, conforme dispõem os incisos I e II do art. 78 da Lei nº 8.666/1993.</text:span></text:p>
      <text:p text:style-name="P51"/>
      <text:p text:style-name="P41"><text:span text:style-name="T16">CLÁUSULA 25 – DA SUSPENSÃO</text:span></text:p>
      <text:p text:style-name="P41"><text:span text:style-name="T11">A suspensão temporária de participação em licitação e impedimento de contratar com a Administração, por prazo não superior a 2 (dois) anos, poderá ser aplicada quando ocorrer:</text:span></text:p>
      <text:p text:style-name="P41"><text:span text:style-name="T11">I - a apresentação de documentos falsos ou falsificados;</text:span></text:p>
      <text:p text:style-name="P41"><text:span text:style-name="T11">II - a retirada da proposta, após a fase de habilitação, sem que a Comissão de Licitação tenha aceitado as justificativas apresentadas;</text:span></text:p>
      <text:p text:style-name="P41"><text:span text:style-name="T11">III - a recusa injustificada em assinar o contrato dentro do prazo estabelecido pelo CONTRATANTE;</text:span></text:p>
      <text:p text:style-name="P41"><text:span text:style-name="T11">IV - a reincidência de execução insatisfatória dos serviços contratados, acarretando prejuízo ao CONTRATANTE;</text:span></text:p>
      <text:p text:style-name="P41"><text:span text:style-name="T11">V - o atraso, injustificado, na execução e na conclusão dos serviços, contrariando o disposto no contrato;</text:span></text:p>
      <text:p text:style-name="P41"><text:span text:style-name="T11">VI - a reincidência na aplicação das penalidades de advertência ou de multa;</text:span></text:p>
      <text:p text:style-name="P41"><text:span text:style-name="T11">VII - irregularidades que acarretem prejuízo ao CONTRATANTE, ensejando a frustração da licitação ou a rescisão contratual;</text:span></text:p>
      <text:p text:style-name="P41"><text:soft-page-break/><text:span text:style-name="T11">VIII - ações com o intuito de tumultuar as licitações ou de prejudicar a execução do contrato;</text:span></text:p>
      <text:p text:style-name="P41"><text:span text:style-name="T11">IX - a prática de atos ilícitos, demonstrando não possuir idoneidade para licitar e contratar com o CONTRATANTE;</text:span></text:p>
      <text:p text:style-name="P41"><text:span text:style-name="T11">X - a condenação definitiva por praticar fraude fiscal no recolhimento de quaisquer tributos.</text:span></text:p>
      <text:p text:style-name="P57"/>
      <text:p text:style-name="P38">CLÁUSULA 26 – DA DECLARAÇÃO DE INIDONEIDADE PARA LICITAR E CONTRATAR COM A ADMINISTRAÇÃO PÚBLICA</text:p>
      <text:p text:style-name="P34">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p>
      <text:p text:style-name="P51"/>
      <text:p text:style-name="P41"><text:span text:style-name="T16">CLÁUSULA 27 – DAS DEFESAS PRÉVIAS E DOS RECURSOS</text:span><text:span text:style-name="T27"> </text:span></text:p>
      <text:p text:style-name="P34">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34">§ 1º A apresentação de defesa prévia e recurso administrativo com a utilização de e-mail não exime a CONTRATADA de enviar os originais (em papel), no prazo de até 5 (cinco) dias depois do término do prazo legal.</text:p>
      <text:p text:style-name="P34">§ 2º O não envio dos originais no prazo estipulado, ou o envio de originais distintos daqueles apresentados por email, acarreta o não conhecimento da manifestação administrativa apresentada por correio eletrônico. </text:p>
      <text:p text:style-name="P51"/>
      <text:p text:style-name="P47"><text:span text:style-name="T16">CLÁUSULA 28 – DOS PRAZOS CONTRATUAIS</text:span></text:p>
      <text:p text:style-name="P35">Na contagem dos prazos estabelecidos neste contrato, excluir-se-á o dia do início e incluir-se-á o dia do vencimento, e considerar-se-ão os dias consecutivos, exceto quando explicitamente disposto em contrário. </text:p>
      <text:p text:style-name="P36">Parágrafo único. Só se iniciam e vencem os prazos contratuais em dia de efetivo expediente no CONTRATANTE.</text:p>
      <text:p text:style-name="P52"/>
      <text:p text:style-name="P48"><text:span text:style-name="T16">CLÁUSULA 29 – DAS ALTERAÇÕES CONTRATUAIS</text:span><text:span text:style-name="T27"> </text:span></text:p>
      <text:p text:style-name="P36">O contrato poderá ser alterado nas hipóteses do art. 65 da Lei nº 8.666/1993, observado no que couber os procedimentos padronizados pelo Decreto nº 7.983/2013.</text:p>
      <text:p text:style-name="P48"><text:span text:style-name="T11">§ 1º As alterações de projeto, especificações técnicas, prazo total e proposta serão justificadas por escrito e previamente autorizadas pela autoridade competente.</text:span></text:p>
      <text:p text:style-name="P36"><text:soft-page-break/>§ 2º No caso de alterações de especificações técnicas, é obrigatório assegurar a manutenção da qualidade, garantia e desempenho dos insumos a serem empregados, conforme o contrato firmado.</text:p>
      <text:p text:style-name="P48"><text:span text:style-name="T11">§ 3º A CONTRATADA fica obrigada a aceitar, nas mesmas condições contratuais, os acréscimos ou supressões que se fizerem nos serviços, até o limite de 25% (vinte e cinco por cento) do valor inicial atualizado do contrato, nos termos do art. 65, § 1º da Lei nº 8.666/1993.</text:span></text:p>
      <text:p text:style-name="P36">§ 4º As supressões, os acréscimos ou as modificações que resultarem em serviços complementares ou extraordinários serão objeto de termos aditivos ao contrato, respeitada a limitação fixada no subitem anterior e observado o disposto no Capítulo III do Decreto nº 7.983/2013.</text:p>
      <text:p text:style-name="P36">§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p>
      <text:p text:style-name="P36">§ 6º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p>
      <text:p text:style-name="P48"><text:span text:style-name="T11">§ 7º Nos casos de serviços não constantes na planilha CONTRATADA, o custo do orçamento de referência da Administração será apurado, para o mês de referência mais atualizado, de acordo com a tabela do Sistema Nacional de Pesquisa de Custos e Índices da Construção Civil - SINAPI, mantido pela Caixa Econômica Federal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text:span><text:span text:style-name="T24"> </text:span><text:span text:style-name="T11">mercado atestada pela Administração. A taxa de BDI será a mesma utilizada no orçamento de referência da Administração.</text:span></text:p>
      <text:p text:style-name="P48"><text:span text:style-name="T11">§ 8º A diferença percentual entre o valor global do contrato e o preço global de referência estimado pelo CONTRATANTE não poderá ser reduzida em favor da CONTRATADA em decorrência de aditamentos que modifiquem a planilha orçamentária (proposta de serviços).</text:span></text:p>
      <text:p text:style-name="P53"/>
      <text:p text:style-name="P45"><text:span text:style-name="T16">CLÁUSULA 30 – DA RESCISÃO CONTRATUAL</text:span></text:p>
      <text:p text:style-name="P37">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7"/>
      <text:p text:style-name="P39"/>
      <text:p text:style-name="P39"/>
      <text:p text:style-name="P39"/>
      <text:p text:style-name="P39"><text:soft-page-break/></text:p>
      <text:p text:style-name="P45"><text:span text:style-name="T16">CLÁUSULA 31 – DA PUBLICAÇÃO</text:span></text:p>
      <text:p text:style-name="P34">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8"/>
      <text:p text:style-name="P41"><text:span text:style-name="T16">CLÁUSULA 32 – DO FORO</text:span></text:p>
      <text:p text:style-name="P34">Fica eleito o foro de Campo Grande, Estado de Mato Grosso do Sul, com renúncia de qualquer outro, por mais privilegiado que seja para dirimir as questões relacionadas com o presente contrato que não puderem ser resolvidas pela via administrativa.</text:p>
      <text:p text:style-name="P51"/>
      <text:p text:style-name="P41"><text:span text:style-name="T16">CLÁUSULA 33 – DAS DISPOSIÇÕES FINAIS</text:span></text:p>
      <text:p text:style-name="P34">Declaram as partes que este contrato corresponde à manifestação final, completa e exclusiva do acordo entre elas celebrado. </text:p>
      <text:p text:style-name="P34">§ 1º A participação nesta contratação implica no conhecimento integral dos termos e condições nela inseridos, por parte dos proponentes, bem como das demais normas legais que disciplinam a matéria.</text:p>
      <text:p text:style-name="P34">§ 2º As partes não estão eximidas do cumprimento de obrigações e responsabilidades previstas na legislação vigente e não expressas neste instrumento.</text:p>
      <text:p text:style-name="P34"/>
      <text:p text:style-name="P2">E, por assim estarem justas e CONTRATADAS, assinam o presente instrumento em 2 (duas) vias, na presença de 2 (duas) testemunhas.</text:p>
      <text:p text:style-name="P3"/>
      <text:p text:style-name="P45"><text:span text:style-name="T7">Campo Grande - MS, 22 de outubro de 2021.</text:span></text:p>
      <text:p text:style-name="P55"/>
      <table:table table:name="Tabela4" table:style-name="Tabela4">
        <table:table-column table:style-name="Tabela4.A"/>
        <table:table-column table:style-name="Tabela4.B"/>
        <table:table-row table:style-name="Tabela4.1">
          <table:table-cell table:style-name="Tabela4.A1" office:value-type="string">
            <text:p text:style-name="P71"/>
            <text:p text:style-name="P70"/>
            <text:p text:style-name="P68"><text:span text:style-name="T7">__________________________________________</text:span></text:p>
            <text:h text:style-name="P6" text:outline-level="8">ALEXANDRE BORGES RICCI DE CAMARGO</text:h>
            <text:h text:style-name="P7" text:outline-level="8">TRT da 24ª Região</text:h>
            <text:p text:style-name="P63"/>
          </table:table-cell>
          <table:table-cell table:style-name="Tabela4.B1" office:value-type="string">
            <text:p text:style-name="P71"/>
            <text:p text:style-name="P70"/>
            <text:p text:style-name="P68"><text:span text:style-name="T7">_________________________________</text:span></text:p>
            <text:p text:style-name="P68"><text:span text:style-name="T7">TIAGO CORREIA DE SOUZA</text:span><text:span text:style-name="T8"> </text:span></text:p>
            <text:p text:style-name="P69">RENOVA CONSTRUÇÕES E PAISAGISMO LTDA ME</text:p>
          </table:table-cell>
        </table:table-row>
      </table:table>
      <text:p text:style-name="P21"/>
      <table:table table:name="Tabela5" table:style-name="Tabela5">
        <table:table-column table:style-name="Tabela5.A" table:number-columns-repeated="2"/>
        <table:table-row table:style-name="Tabela5.1">
          <table:table-cell table:style-name="Tabela5.A1" table:number-columns-spanned="2" office:value-type="string">
            <text:p text:style-name="P66"/>
            <text:p text:style-name="P64"><text:span text:style-name="T10"><text:s/></text:span><text:span text:style-name="T7">TESTEMUNHAS</text:span></text:p>
            <text:p text:style-name="P65"/>
          </table:table-cell>
          <table:covered-table-cell/>
        </table:table-row>
        <table:table-row table:style-name="Tabela5.2">
          <table:table-cell table:style-name="Tabela5.A1" office:value-type="string">
            <text:p text:style-name="P72"/>
            <text:p text:style-name="P73"/>
            <text:p text:style-name="P73"/>
            <text:p text:style-name="P73">_______________________________</text:p>
            <text:p text:style-name="P76"><text:s text:c="8"/></text:p>
            <text:p text:style-name="P67"/>
          </table:table-cell>
          <table:table-cell table:style-name="Tabela5.A1" office:value-type="string">
            <text:p text:style-name="P74"/>
            <text:p text:style-name="P73"/>
            <text:p text:style-name="P73"/>
            <text:p text:style-name="P73">_______________________________</text:p>
            <text:p text:style-name="P75"/>
          </table:table-cell>
        </table:table-row>
      </table:table>
      <text:p text:style-name="P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loext:opacity="10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32_" style:display-name="2" style:family="paragraph">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writing-mode="lr-tb"/>
      <style:text-properties style:use-window-font-color="true" loext:opacity="0%" style:font-name="Times New Roman" fo:font-family="'Times New Roman'" style:font-family-generic="roman" style:font-pitch="variable" fo:font-size="11pt" fo:language="pt" fo:country="BR" fo:font-weight="bold" style:font-name-asian="Times New Roman" style:font-family-asian="'Times New Roman'" style:font-family-generic-asian="roman" style:font-pitch-asian="variable" style:font-size-asian="11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fo:font-family="'Courier New'" style:font-family-generic="modern" style:font-name-complex="Courier New" style:font-family-complex="'Courier New'" style:font-family-generic-complex="modern"/>
    </style:style>
    <style:style style:name="Estrutura_20_do_20_documento" style:display-name="Estrutura do documento" style:family="paragraph" style:parent-style-name="Standard">
      <loext:graphic-properties draw:fill="solid" draw:fill-color="#000080"/>
      <style:paragraph-properties fo:margin-left="0cm" fo:margin-right="0cm" fo:text-align="justify" style:justify-single-word="false" fo:text-indent="1.501cm" style:auto-text-indent="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6" style:family="paragraph" style:parent-style-name="Standard">
      <style:paragraph-properties fo:margin-top="0.176cm" fo:margin-bottom="0.17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font8"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style:contextual-spacing="false" fo:padding="0cm" fo:border="0.51pt solid #000000" style:shadow="non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loext:opacity="1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loext:opacity="100%" fo:font-size="12pt" fo:letter-spacing="0.004cm" fo:language="af" fo:country="ZA" style:font-size-asian="12pt" fo:hyphenate="false" fo:hyphenation-remain-char-count="2" fo:hyphenation-push-char-count="2" loext:hyphenation-no-caps="false"/>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shadow="none"/>
      <style:text-properties fo:color="#ffffff" loext:opacity="100%"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shadow="none"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style:contextual-spacing="false"/>
      <style:text-properties fo:color="#ffffff" loext:opacity="100%"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shadow="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5"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6"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8" style:family="paragraph" style:parent-style-name="Standard">
      <style:paragraph-properties fo:margin-top="0.176cm" fo:margin-bottom="0.176cm" style:contextual-spacing="false" style:vertical-align="top"/>
      <style:text-properties fo:color="#0000ff" loext:opacity="100%"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shadow="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4" style:family="paragraph" style:parent-style-name="Standard">
      <loext:graphic-properties draw:fill="solid" draw:fill-color="#99cc00"/>
      <style:paragraph-properties fo:margin-top="0.176cm" fo:margin-bottom="0.176cm" style:contextual-spacing="false" fo:background-color="#99cc00" fo:padding="0cm" fo:border="0.51pt solid #000000" style:shadow="none"/>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xl9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4"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shadow="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shadow="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shadow="none"/>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shadow="none"/>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shadow="none"/>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shadow="none"/>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shadow="none"/>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shadow="none"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shadow="none"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16">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16">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ullets" style:family="paragraph" style:parent-style-name="Standard" style:list-style-name="WW8Num27">
      <style:paragraph-properties fo:margin-top="0.106cm" fo:margin-bottom="0.106cm" style: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style:contextual-spacing="false" fo:orphans="0" fo:widows="0">
        <style:tab-stops/>
      </style:paragraph-properties>
      <style:text-properties fo:color="#000000" loext:opacity="100%" fo:font-size="12pt" style:letter-kerning="fals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R_20_Nível_20_1" style:display-name="TR Nível 1" style:family="paragraph" style:parent-style-name="normal" style:default-outline-level="1" style:list-style-name="">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R_20_Nível4" style:display-name="TR Nível4" style:family="paragraph" style:parent-style-name="normal" style:default-outline-level="4" style:list-style-name="">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rcador" style:family="paragraph" style:parent-style-name="Standard" style:next-style-name="Standard" style:list-style-name="WW8Num2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34">
      <style:paragraph-properties fo:margin-top="0.212cm" fo:margin-bottom="0.212cm" style: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24">
      <loext:graphic-properties draw:fill="solid" draw:fill-color="#cccccc"/>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writing-mode="lr-tb">
        <style:tab-stops>
          <style:tab-stop style:position="3cm"/>
        </style:tab-stops>
      </style:paragraph-properties>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swiss"/>
    </style:style>
    <style:style style:name="Solon1" style:family="paragraph" style:parent-style-name="Standard" style:list-style-name="WW8Num3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marcador_20_modelo_20_1" style:display-name="marcador modelo 1" style:family="paragraph" style:parent-style-name="Standard" style:list-style-name="WW8Num3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Malgun Gothic'" style:font-family-generic="swiss" style:font-pitch="variable" fo:font-style="italic" style:font-style-asian="italic" style:font-name-complex="Ecofont_Spranq_eco_Sans" style:font-family-complex="Ecofont_Spranq_eco_Sans, 'Malgun Gothic'"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Malgun Gothic'"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false" style:font-name-asian="MS Gothic" style:font-family-asian="'MS Gothic', 'ＭＳ ゴシック'" style:font-family-generic-asian="modern" style:font-size-asian="10p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Malgun Gothic'"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Lohit Hindi" style:font-family-complex="'Lohit Hindi', 'Times New Roman'"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position="0% 100%" fo:font-weight="bold" style:font-weight-asian="bold" style:font-name-complex="Times New Roman" style:font-family-complex="'Times New Roman'" style:font-family-generic-complex="roman" style:font-pitch-complex="variable"/>
    </style:style>
    <style:style style:name="WW8Num12z1" style:family="text">
      <style:text-properties fo:color="#000000" loext:opacity="100%" style:text-position="0% 100%" fo:font-weight="normal" style:font-weight-asian="normal" style:font-name-complex="Times New Roman" style:font-family-complex="'Times New Roman'" style:font-family-generic-complex="roman" style:font-pitch-complex="variable"/>
    </style:style>
    <style:style style:name="WW8Num12z2" style:family="text">
      <style:text-properties style:text-position="0% 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2z3"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12z7" style:family="text">
      <style:text-properties style:text-position="0% 100%"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bold" style:font-weight-asian="bold" style:font-name-complex="Times New Roman" style:font-family-complex="'Times New Roman'" style:font-family-generic-complex="roman" style:font-pitch-complex="variable"/>
    </style:style>
    <style:style style:name="WW8Num1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16z4" style:family="text">
      <style:text-properties style:font-name-complex="Times New Roman" style:font-family-complex="'Times New Roman'" style:font-family-generic-complex="roman" style:font-pitch-complex="variable"/>
    </style:style>
    <style:style style:name="WW8Num17z0" style:family="text">
      <style:text-properties fo:font-weight="bold" style:font-weight-asian="bold"/>
    </style:style>
    <style:style style:name="WW8Num17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7z2" style:family="text">
      <style:text-properties fo:font-weight="normal" style:font-weight-asian="normal"/>
    </style:style>
    <style:style style:name="WW8Num17z5"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1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3" style:family="text"/>
    <style:style style:name="WW8Num22z0"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8z1" style:family="text">
      <style:text-properties fo:color="#000000" loext:opacity="100%" fo:font-weight="bold" style:font-weight-asian="bold" style:font-name-complex="Times New Roman" style:font-family-complex="'Times New Roman'" style:font-family-generic-complex="roman" style:font-pitch-complex="variable" style:font-weight-complex="normal"/>
    </style:style>
    <style:style style:name="WW8Num2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8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7" style:family="text">
      <style:text-properties style:font-name-complex="Times New Roman" style:font-family-complex="'Times New Roman'" style:font-family-generic-complex="roman" style:font-pitch-complex="variable"/>
    </style:style>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30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32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tyle="normal" fo:font-weight="normal" style:font-style-asian="normal" style:font-weight-asian="normal"/>
    </style:style>
    <style:style style:name="WW8Num35z1" style:family="text">
      <style:text-properties fo:color="#000000" loext:opacity="100%" fo:font-style="normal" fo:font-weight="normal" style:font-style-asian="normal" style:font-weight-asian="normal"/>
    </style:style>
    <style:style style:name="WW8Num3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complex="Times New Roman" style:font-family-complex="'Times New Roman'" style:font-family-generic-complex="roman" style:font-pitch-complex="variable"/>
    </style:style>
    <style:style style:name="WW8Num39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0z0" style:family="text">
      <style:text-properties fo:font-weight="bold" style:font-weight-asian="bold"/>
    </style:style>
    <style:style style:name="WW8Num40z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0z2" style:family="text">
      <style:text-properties fo:font-weight="normal" style:font-weight-asian="normal"/>
    </style:style>
    <style:style style:name="WW8Num40z3"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9.5pt" text:display="true"/>
    </style:style>
    <style:style style:name="WW8Num40z4" style:family="text">
      <style:text-properties fo:font-size="9.5pt" fo:font-weight="bold" style:font-size-asian="9.5pt" style:font-weight-asian="bold" style:font-size-complex="9.5pt"/>
    </style:style>
    <style:style style:name="WW8Num40z5" style:family="text"/>
    <style:style style:name="WW8Num41z0"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normal_20_Char" style:display-name="normal Char" style:family="text">
      <style:text-properties fo:color="#000000" loext:opacity="100%" fo:font-size="12pt" fo:language="pt" fo:country="BR" style:font-size-asian="12pt" style:language-complex="ar" style:country-complex="SA"/>
    </style:style>
    <style:style style:name="_20_Char_20_Char7" style:display-name=" Char Char7" style:family="text">
      <style:text-properties fo:color="#000000" loext:opacity="100%" fo:font-size="12pt" fo:language="pt" fo:country="BR" style:font-size-asian="12pt" style:language-complex="ar" style:country-complex="SA"/>
    </style:style>
    <style:style style:name="Cabeçalho_20_superior_20_Char1" style:display-name="Cabeçalho superior Char1" style:family="text">
      <style:text-properties fo:color="#000000" loext:opacity="1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loext:opacity="100%" fo:font-size="12pt" fo:language="pt" fo:country="BR" style:font-size-asian="12pt" style:language-complex="ar" style:country-complex="SA"/>
    </style:style>
    <style:style style:name="_20_Char_20_Char" style:display-name=" Char Char" style:family="text">
      <style:text-properties fo:color="#000000" loext:opacity="100%" fo:font-size="12pt" fo:language="pt" fo:country="BR" style:font-size-asian="12pt" style:language-complex="ar" style:country-complex="SA"/>
    </style:style>
    <style:style style:name="EMENTA_20_Char" style:display-name="EMENTA Char" style:family="text">
      <style:text-properties fo:color="#000000" loext:opacity="100%" style:font-name="Arial" fo:font-family="Arial" style:font-family-generic="swiss" style:font-pitch="variable" fo:font-size="14pt" fo:language="pt" fo:country="BR"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3" style:display-name=" Char Char23"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2" style:display-name=" Char Char22" style:family="text">
      <style:text-properties fo:color="#000000" loext:opacity="100%" style:font-name="Arial" fo:font-family="Arial" style:font-family-generic="swiss" style:font-pitch="variable" fo:font-size="8pt" fo:language="pt" fo:country="BR" fo:font-weight="bold" style:font-size-asian="8pt" style:font-weight-asian="bold" style:font-name-complex="Arial" style:font-family-complex="Arial" style:font-family-generic-complex="swiss" style:font-pitch-complex="variable" style:language-complex="ar" style:country-complex="SA"/>
    </style:style>
    <style:style style:name="_20_Char_20_Char20" style:display-name=" Char Char20" style:family="text">
      <style:text-properties fo:color="#000000" loext:opacity="100%"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_20_Char_20_Char19" style:display-name=" Char Char19"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language-complex="ar" style:country-complex="SA"/>
    </style:style>
    <style:style style:name="_20_Char_20_Char18" style:display-name=" Char Char18"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loext:opacity="100%" style:font-name="Arial" fo:font-family="Arial" style:font-family-generic="swiss" style:font-pitch="variable" fo:font-size="12pt" fo:language="pt" fo:country="BR" fo:font-style="italic" fo:font-weight="bold" style:font-size-asian="12pt" style:font-style-asian="italic" style:font-weight-asian="bold" style:font-name-complex="Arial" style:font-family-complex="Arial" style:font-family-generic-complex="swiss" style:font-pitch-complex="variable" style:language-complex="ar" style:country-complex="SA"/>
    </style:style>
    <style:style style:name="_20_Char_20_Char15" style:display-name=" Char Char15" style:family="text">
      <style:text-properties fo:color="#000000" loext:opacity="100%"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A0" style:family="text">
      <style:text-properties fo:color="#000000" loext:opacity="100%" fo:font-size="11pt" style:font-size-asian="11pt"/>
    </style:style>
    <style:style style:name="_20_Char_20_Char12" style:display-name=" Char Char12"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4" style:display-name=" Char Char14"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9" style:display-name=" Char Char9"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6" style:display-name=" Char Char6"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10" style:display-name=" Char Char10"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Quote_20_Char1" style:display-name="Quote Char1" style:family="text">
      <style:text-properties fo:color="#000000" loext:opacity="100%" style:font-name="Ecofont_Spranq_eco_Sans" fo:font-family="Ecofont_Spranq_eco_Sans, 'Malgun Gothic'" style:font-family-generic="swiss" style:font-pitch="variable" fo:language="pt" fo:country="BR" fo:font-style="italic" style:font-style-asian="italic" style:font-name-complex="Ecofont_Spranq_eco_Sans" style:font-family-complex="Ecofont_Spranq_eco_Sans, 'Malgun Gothic'" style:font-family-generic-complex="swiss" style:font-pitch-complex="variable" style:font-size-complex="12pt" style:language-complex="ar" style:country-complex="SA" style:font-style-complex="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0" style:num-suffix="."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0" style:num-suffix="."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0" style:num-suffix="."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2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2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2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2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2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2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0" style:num-suffix="."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41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41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41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41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1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1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1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1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style:min-row-height="2.006cm"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text-align="center" style:justify-single-word="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fo:color="#ff0000" loext:opacity="100%" style:font-name="Arial" fo:font-weight="bold" style:font-weight-asian="bold" style:font-name-complex="Arial"/>
    </style:style>
    <style:style style:name="MT3"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2"><draw:frame draw:style-name="Mfr1" draw:name="Figura1" text:anchor-type="as-char" svg:width="2.101cm" svg:height="2.143cm" draw:z-index="30"><draw:image xlink:href="Pictures/10000000000001A2000001B6CC930BD4CB2750CB.png" xlink:type="simple" xlink:show="embed" xlink:actuate="onLoad" draw:mime-type="image/png"/></draw:frame></text:p>
            </table:table-cell>
            <table:table-cell table:style-name="Tabela6.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Eletrônico nº 16.857/2021</text:span></text:p>
        <text:p text:style-name="Standard"><text:span text:style-name="MT1">Tomada de Preços nº 02/2021</text:span></text:p>
        <text:p text:style-name="Standard"><text:span text:style-name="MT1">Contrato nº</text:span><text:span text:style-name="MT2"> </text:span><text:span text:style-name="MT1">19/2021</text:span></text:p>
      </style:header>
      <style:footer>
        <text:p text:style-name="MP1"><text:span text:style-name="MT3">Página </text:span><text:span text:style-name="MT3"><text:page-number text:select-page="current">30</text:page-number></text:span><text:span text:style-name="MT3"><text:s/>de </text:span><text:span text:style-name="MT3"><text:page-count style:num-format="1">3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OMADA DE PREÇOS Nº 01/2005</dc:title>
    <dc:subject/>
    <meta:keyword/>
    <dc:description/>
    <meta:initial-creator>TRT-24</meta:initial-creator>
    <meta:creation-date>2021-10-20T14:28:00</meta:creation-date>
    <dc:creator>Tribunal Regional do Trabalho 24ª Região</dc:creator>
    <dc:date>2021-10-21T12:53:00</dc:date>
    <meta:print-date>2020-03-09T11:25:00</meta:print-date>
    <meta:editing-cycles>38</meta:editing-cycles>
    <meta:editing-duration>PT1H9M</meta:editing-duration>
    <meta:document-statistic meta:table-count="6" meta:image-count="1" meta:object-count="1" meta:page-count="30" meta:paragraph-count="459" meta:word-count="12012" meta:character-count="78794" meta:non-whitespace-character-count="67141"/>
    <meta:generator>LibreOffice/7.1.3.2$Windows_X86_64 LibreOffice_project/47f78053abe362b9384784d31a6e56f8511eb1c1</meta:generator>
  </office:meta>
</office:document-meta>
</file>

<file path=Object 1/content.xml><?xml version="1.0" encoding="utf-8"?>
<math xmlns="http://www.w3.org/1998/Math/MathML" display="block">
  <semantics>
    <mrow>
      <mstyle mathsize="12pt">
        <mrow>
          <mrow>
            <mi>R</mi>
            <mo stretchy="false">=</mo>
            <mi>V</mi>
          </mrow>
          <mfrac>
            <mrow>
              <mi>I</mi>
              <mo stretchy="false">−</mo>
              <mstyle mathvariant="italic">
                <mtext>Io</mtext>
              </mstyle>
            </mrow>
            <mstyle mathvariant="italic">
              <mtext>Io</mtext>
            </mstyle>
          </mfrac>
        </mrow>
      </mstyle>
      <mrow/>
    </mrow>
    <annotation encoding="StarMath 5.0"> size 12{R=V {  {I -  ital "Io"}  over  { ital "Io"} } } {}</annotation>
  </semantics>
</math>
</file>