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0cm" fo:margin-right="0.099cm" fo:line-height="150%" fo:text-align="justify" style:justify-single-word="false" fo:text-indent="3cm" style:auto-text-indent="false"/>
    </style:style>
    <style:style style:name="P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8" style:family="paragraph" style:parent-style-name="Standard">
      <style:paragraph-properties fo:margin-left="0cm" fo:margin-right="0cm" fo:line-height="150%" fo:text-align="justify" style:justify-single-word="false" fo:text-indent="3cm" style:auto-text-indent="false"/>
    </style:style>
    <style:style style:name="P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9"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4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4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4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5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5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55" style:family="paragraph" style:parent-style-name="Text_20_body">
      <style:paragraph-properties fo:margin-left="3.401cm" fo:margin-right="3.713cm" fo:line-height="0.404cm" fo:text-align="center" style:justify-single-word="false" fo:text-indent="0cm" style:auto-text-indent="false"/>
    </style:style>
    <style:style style:name="P5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57"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58"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5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0" style:family="paragraph" style:parent-style-name="Heading_20_1">
      <style:paragraph-properties fo:text-align="start" style:justify-single-word="false"/>
    </style:style>
    <style:style style:name="P61" style:family="paragraph" style:parent-style-name="Footer">
      <style:paragraph-properties fo:text-align="center" style:justify-single-word="false"/>
    </style:style>
    <style:style style:name="P62"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63"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64" style:family="paragraph" style:parent-style-name="Body_20_Text_20_Indent_20_2">
      <style:paragraph-properties fo:line-height="150%"/>
      <style:text-properties fo:font-size="10pt" style:font-size-asian="10pt"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style:font-name-asian="Arial"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ize="9pt" style:font-size-asian="9pt" style:font-name-complex="Arial" style:font-size-complex="9pt"/>
    </style:style>
    <style:style style:name="T15" style:family="text">
      <style:text-properties fo:letter-spacing="0.011cm"/>
    </style:style>
    <style:style style:name="T16" style:family="text">
      <style:text-properties fo:color="#ff0000" style:font-name="Arial" fo:letter-spacing="0.007cm" style:font-name-complex="Arial"/>
    </style:style>
    <style:style style:name="T17" style:family="text">
      <style:text-properties fo:color="#ff0000" style:font-name="Arial" fo:letter-spacing="0.011cm" fo:font-weight="bold" style:font-weight-asian="bold" style:font-name-complex="Arial"/>
    </style:style>
    <style:style style:name="T18" style:family="text">
      <style:text-properties fo:color="#ff0000" style:font-name="Arial" fo:font-weight="bold" style:font-weight-asian="bold" style:font-name-complex="Arial"/>
    </style:style>
    <style:style style:name="T19" style:family="text">
      <style:text-properties style:font-name-asian="Arial"/>
    </style:style>
    <style:style style:name="T20" style:family="text">
      <style:text-properties fo:color="#000000"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2"><text:span text:style-name="T2">CONTRATO DE PRESTAÇÃO</text:span><text:span text:style-name="T1"> DE </text:span><text:span text:style-name="T3">serviços de engenharia ou arquitetura para execução de reforma predial no fórum trabalhista de TRÊS lAGOAS – ms, </text:span><text:span text:style-name="T2">QUE ENTRE SI CELEBRAM O TRIBUNAL REGIONAL DO TRABALHO DA 24ª REGIÃO E A EMPRESA COBASO CONSTRUÇÃO E COMÉRCIO LTDA.</text:span></text:p>
      <text:p text:style-name="P7"/>
      <text:p text:style-name="P7"/>
      <text:p text:style-name="P6"><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7">portador do RG nº 611.634 SSP/MS e do CPF nº 600.496.421-20, conforme subdelegação de competência constante da Portaria TRT/DG nº</text:span><text:span text:style-name="T8"> 317/2017</text:span><text:span text:style-name="T4">, doravante denominado simplesmente </text:span><text:span text:style-name="T5">CONTRATANTE</text:span><text:span text:style-name="T4">, e, de outro lado, a empresa </text:span><text:span text:style-name="T5">COBASO CONSTRUÇÃO E COMÉRCIO LTDA.</text:span><text:span text:style-name="T7">, </text:span><text:span text:style-name="T4">inscrita no CNPJ sob nº 01.099.647/0001-85, com sede na Rua Batista de Azevedo nº 518, sala 1, Bairro da Granja, em Ponta Porã – MS, CEP 79.905-360</text:span><text:span text:style-name="T7">, telefones (67) 3431-1369 e (67) 99846-7742, e-mail: jbattaglin@hotmail.com</text:span><text:span text:style-name="T4">,</text:span><text:span text:style-name="T16"> </text:span><text:span text:style-name="T4">neste ato representada por seu sócio proprietário JAYME BATTAGLIN DE SOUZA,</text:span><text:span text:style-name="T16"> </text:span><text:span text:style-name="T4">portador do RG nº 642.161 SEJUSP/MS e do CPF nº 550.689.607-72, doravante denominada simplesmente </text:span><text:span text:style-name="T5">CONTRATADA</text:span><text:span text:style-name="T4">, têm entre si ajustado o presente contrato, que se regerá pela Lei nº 8.666, de 21 de junho de 1993</text:span><text:span text:style-name="T7">, </text:span><text:span text:style-name="T4">observadas as cláusulas e condições a seguir estabelecidas:</text:span></text:p>
      <text:p text:style-name="P19"/>
      <text:p text:style-name="P8"><text:span text:style-name="T5">CLÁUSULA 1ª – DO OBJETO </text:span></text:p>
      <text:p text:style-name="P38"><text:span text:style-name="T8">O presente contrato ter por objeto a prestação de serviços de engenharia ou arquitetura para execução de reforma predial no Fórum Trabalhista de Três Lagoas – M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conforme especificações e disposições estabelecidas neste instrumento, no Projeto Básico e seus anexos, nos termos da Lei nº 8.666/1993 e legislação complementar.</text:span></text:p>
      <text:p text:style-name="P38"><text:span text:style-name="T8">§ 1º Local e endereço do imóvel da execução dos serviços: prédio sede do Fórum Trabalhista Stênio Congro, Avenida Clodoaldo Garcia nº 350, CEP 79.630-000, em Três Lagoas - MS.</text:span></text:p>
      <text:p text:style-name="P23">§ 2°Os serviços serão prestados por meio de regime de execução de empreitada por preço global.</text:p>
      <text:p text:style-name="P37"/>
      <text:p text:style-name="P38"><text:soft-page-break/><text:span text:style-name="T5">CLÁUSULA 2ª – DA SUJEIÇÃO DAS PARTES ÀS NORMAS LEGAIS E CONTRATUAIS</text:span></text:p>
      <text:p text:style-name="P9"><text:span text:style-name="T8">As partes declaram-se sujeitas às normas previstas na Lei nº 8.666/1993, nas cláusulas deste contrato e naquelas constantes do Projeto Básico, no Edital da Tomada de Preços nº 03/2021 e seus anexos, que fazem parte integrante deste instrumento, juntamente com a proposta apresentada pela CONTRATADA.</text:span></text:p>
      <text:p text:style-name="P24"/>
      <text:p text:style-name="P38"><text:span text:style-name="T5">CLÁUSULA 3ª – DA VIGÊNCIA</text:span></text:p>
      <text:p text:style-name="P10"><text:span text:style-name="T8">A vigência desta contratação terá início na data de sua assinatura e seu término com o adimplemento total das obrigações da CONTRATADA perante o CONTRATANTE, previstas para serem concluídas no prazo de 8 (oito) meses.</text:span></text:p>
      <text:p text:style-name="P10"><text:span text:style-name="T8">§ 1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10"><text:span text:style-name="T8">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0"><text:span text:style-name="T8">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10"><text:span text:style-name="T8">§ 2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8"><text:s/>Resolução nº 229/2016</text:span></text:a><text:span text:style-name="T8"> do Conselho Nacional de Justiça.</text:span></text:p>
      <text:p text:style-name="P10"><text:span text:style-name="T8">§ 3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 da 24ª Região, nos termos do art. 3º da Resolução nº 07/2005, atualizada com a redação dada pela Resolução nº 09/2005, do Conselho Nacional de Justiça.</text:span></text:p>
      <text:p text:style-name="P10"><text:soft-page-break/><text:span text:style-name="T8">§ 4º Aplicam-se as regras dos §§ 2º e 3º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0"><text:span text:style-name="T8">§ 5º A CONTRATADA deverá observar rigorosamente as normas técnicas em vigor, as plantas, os projetos e demais documentos fornecidos pelo CONTRATANTE e aprovados pelas autoridades competentes, bem como as cláusulas deste contrato.</text:span></text:p>
      <text:p text:style-name="P10"><text:span text:style-name="T8">§ 6º Para todos os efeitos, fazem parte integrante deste instrumento e como se nele transcritos estivessem, os documentos a seguir mencionados:</text:span></text:p>
      <text:p text:style-name="P25">I – edital de licitação;</text:p>
      <text:p text:style-name="P10"><text:span text:style-name="T8">II - Caderno de Encargos (Memorial Descritivo com Especificações de Serviços);</text:span></text:p>
      <text:p text:style-name="P10"><text:span text:style-name="T8">III - projetos e detalhamentos;</text:span></text:p>
      <text:p text:style-name="P10"><text:span text:style-name="T8">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0"><text:span text:style-name="T8">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15">http://www.caixa.gov.br/poder-publico/apoio-poder-publico/sinapi/Paginas/default.aspx</text:span></text:a><text:span text:style-name="T8">);</text:span></text:p>
      <text:p text:style-name="P10"><text:span text:style-name="T8">VI - Planilha de Quantitativos e Custos Unitários (PQCU);</text:span></text:p>
      <text:p text:style-name="P10"><text:span text:style-name="T8">VII - Planilha de Composição de Custos Unitários (PCCU);</text:span></text:p>
      <text:p text:style-name="P10"><text:span text:style-name="T8">VIII - Planilha de Composição do BDI (de serviços e diferenciado para equipamentos);</text:span></text:p>
      <text:p text:style-name="P10"><text:span text:style-name="T8">IX - Planilha de Composição dos Encargos Sociais (conforme SINAPI);</text:span></text:p>
      <text:p text:style-name="P10"><text:span text:style-name="T8">X - Cronograma Físico-Financeiro;</text:span></text:p>
      <text:p text:style-name="P10"><text:span text:style-name="T8">XI - Modelo de Livro de Ordem.</text:span></text:p>
      <text:p text:style-name="P25"/>
      <text:p text:style-name="P38"><text:span text:style-name="T5">CLÁUSULA 4ª – DA SUBCONTRATAÇÃO </text:span></text:p>
      <text:p text:style-name="P10"><text:span text:style-name="T8">Não será permitida a subempreita total dos serviços. Todavia, considerando-se a complexidade da reforma, será permitido fazê-la até o percentual de 35% (trinta e cinco por cento) do valor global do contrato mediante a autorização prévia do CONTRATANTE, permanecendo a CONTRATADA responsável direta e exclusivamente pela fiel observância das obrigações contratuais.</text:span></text:p>
      <text:p text:style-name="P10"><text:soft-page-break/><text:span text:style-name="T7">§ 1°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span></text:p>
      <text:p text:style-name="P28">§ 2° É de responsabilidade da CONTRATADA o pagamento à eventual subcontratada, bem como todas as responsabilidades legais e as decorrentes desta contratação.</text:p>
      <text:p text:style-name="P25"/>
      <text:p text:style-name="P10"><text:span text:style-name="T8">§ 3º As atividades passíveis de subcontratação com seus percentuais aproximados, conforme constantes na Planilha PQCU, observada a limitação do caput desta cláusula, são as seguintes:</text:span></text:p>
      <text:p text:style-name="P10"><text:span text:style-name="T8">I - engenheiro ou arquiteto especializado em instalações de gás (0,5%);</text:span></text:p>
      <text:p text:style-name="P10"><text:span text:style-name="T8">II - paredes e forros em gesso comum e acartonado drywall (1,5%);</text:span></text:p>
      <text:p text:style-name="P10"><text:span text:style-name="T8">III - calhas (0,5%);</text:span></text:p>
      <text:p text:style-name="P10"><text:span text:style-name="T8">IV - portas de madeiras (8%);</text:span></text:p>
      <text:p text:style-name="P10"><text:span text:style-name="T8">V - portas de alumínio e de vidro (2%);</text:span></text:p>
      <text:p text:style-name="P10"><text:span text:style-name="T8">VI - bancadas em granito (1,5%);</text:span></text:p>
      <text:p text:style-name="P10"><text:span text:style-name="T8">VII - cabeamento estruturado (4,5%);</text:span></text:p>
      <text:p text:style-name="P10"><text:span text:style-name="T8">VIII - piso em concreto e blocos intertravados (7%);</text:span></text:p>
      <text:p text:style-name="P10"><text:span text:style-name="T8">IX - instalações de gás (0,5%);</text:span></text:p>
      <text:p text:style-name="P10"><text:span text:style-name="T8">X - equipamentos e instalações de ar condicionado (9%).</text:span></text:p>
      <text:p text:style-name="P10"><text:span text:style-name="T8">§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0"><text:span text:style-name="T8">§ 5º A regularidade jurídica, fiscal, previdenciária e trabalhista da subcontratada deverá ser comprovada mediante a apresentação dos documentos exigidos para habilitação da CONTRATADA constante do Edital.</text:span></text:p>
      <text:p text:style-name="P10"><text:span text:style-name="T8">§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0"><text:span text:style-name="T8">§ 7º Será solicitada a apresentação da ART ou RRT entre a CONTRATADA e a subcontratada, relativas às respectivas atividades a serem realizadas para as instalações de gás.</text:span></text:p>
      <text:p text:style-name="P10"><text:span text:style-name="T8">§ 8º A documentação citada no parágrafo anterior será dispensada nos casos de serviços para os quais não se exige a ART ou RRT, devendo a subcontratada apresentar declaração da sua não exigência.</text:span></text:p>
      <text:p text:style-name="P25"/>
      <text:p text:style-name="P38"><text:soft-page-break/><text:span text:style-name="T9">CLÁUSULA 5ª – DOS PRAZOS DE EXECUÇÃO DOS SERVIÇOS </text:span></text:p>
      <text:p text:style-name="P38"><text:span text:style-name="T8">O prazo de execução dos serviços está compreendido no prazo de vigência desta contratação, conforme caput da cláusula 3ª.</text:span></text:p>
      <text:p text:style-name="P38"><text:span text:style-name="T8">§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p>
      <text:p text:style-name="P38"><text:span text:style-name="T8">§ 2º A Anotação de Responsabilidade Técnica (ART) ou Registro de Responsabilidade Técnica (RRT) de execução do objeto contratado deverá conter no mínimo uma das seguintes atividades técnicas referentes à execução da reforma predial em Dourados - MS:</text:span></text:p>
      <text:p text:style-name="P38"><text:span text:style-name="T8">I - execução;</text:span></text:p>
      <text:p text:style-name="P38"><text:span text:style-name="T8">II - coordenação;</text:span></text:p>
      <text:p text:style-name="P38"><text:span text:style-name="T8">III - supervisão.</text:span></text:p>
      <text:p text:style-name="P38"><text:span text:style-name="T8">§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38"><text:span text:style-name="T8">§ 4º Os serviços deverão ser efetivamente iniciados no prazo máximo de 5 (cinco) dias consecutivos contados da data da emissão da Ordem de Início dos Serviços.</text:span></text:p>
      <text:p text:style-name="P38"><text:span text:style-name="T8">§ 5º Contados da data da emissão da Ordem de Início dos Serviços, deverão ser providenciados e apresentados ao CONTRATANTE, no prazo de 15 (quinze) dias consecutivos, observando-se que o pagamento das taxas e dos emolumentos será realizado exclusivamente pela CONTRATADA:</text:span></text:p>
      <text:p text:style-name="P38"><text:span text:style-name="T8">I - os planos PCMAT, PPRA e PCMSO, no que for aplicável;</text:span></text:p>
      <text:p text:style-name="P38"><text:span text:style-name="T8">II - a apresentação do Projeto de Gerenciamento de Resíduos da Construção Civil (PGRCC), de acordo com a Resolução 307, de 05 de julho de 2002 do CONAMA, no que for aplicável;</text:span></text:p>
      <text:p text:style-name="P38"><text:span text:style-name="T8">§ 6º O prazo para a conclusão da execução dos serviços objeto da contratação será de no máximo de 90 (noventa) dias consecutivos contados do início efetivo da execução dos serviços que, por sua vez, observará os prazos a que se referem os §§ 3º e 4º.</text:span></text:p>
      <text:p text:style-name="P38"><text:span text:style-name="T8">§ 7º Os serviços deverão ser realizados em horário de funcionamento do CONTRATANTE (de segunda a sexta-feira, das 08h00 às 17h00) e observarão, rigorosamente, os prazos e as quantidades previstas. </text:span></text:p>
      <text:p text:style-name="P38"><text:span text:style-name="T8">§ 8º No período de recesso forense (20 de dezembro a 06 de janeiro), os serviços deverão ser efetuados nos horários das 13h00 às 17h00, de segunda a sexta-feira, e das 08h00 às 12h00 nos dias 24 e 31 de dezembro.</text:span></text:p>
      <text:p text:style-name="P38"><text:soft-page-break/><text:span text:style-name="T8">§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38"><text:span text:style-name="T8">§ 10 O cronograma físico-financeiro da execução é formado por 3 (três) etapas, sendo que cada etapa corresponde a um mês, assim entendido o período de 30 (trinta) dias consecutivos.</text:span></text:p>
      <text:p text:style-name="P38"><text:span text:style-name="T8">§ 11 Para efeito de contagem do prazo, considerar-se-á como data da finalização do objeto contratual, a data da comunicação escrita da CONTRATADA da conclusão dos serviços, que deverá ocorrer no prazo de 90 (noventa) dias a que se refere o § 6º.</text:span></text:p>
      <text:p text:style-name="P38"><text:span text:style-name="T8">§ 12 A CONTRATADA executará a obra ou serviço dentro do prazo máximo fixado, obrigando-se, ao término desse prazo, realizar sua entrega inteiramente concluída.</text:span></text:p>
      <text:p text:style-name="P38"><text:span text:style-name="T10"><text:s/></text:span><text:span text:style-name="T8">§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38"><text:span text:style-name="T8">I - unilateralmente pelo CONTRATANTE, quando houver modificação do projeto ou das especificações, em razão de fato técnico superveniente, para melhor adequação técnica aos seus objetivos;</text:span></text:p>
      <text:p text:style-name="P38"><text:span text:style-name="T8">II - superveniência de fato excepcional ou imprevisível, estranho à vontade das partes, que altere fundamentalmente as condições de execução do contrato;</text:span></text:p>
      <text:p text:style-name="P38"><text:span text:style-name="T8">III - interrupção da execução do contrato ou diminuição do ritmo de trabalho por ordem e no interesse da Administração;</text:span></text:p>
      <text:p text:style-name="P38"><text:span text:style-name="T8">IV - aumento das quantidades inicialmente previstas no contrato, nos limites permitidos no § 1º do art. 65 da Lei nº 8.666/1993;</text:span></text:p>
      <text:p text:style-name="P38"><text:span text:style-name="T8">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38"><text:span text:style-name="T8">§ 14 No caso previsto no inciso II do § 13,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38"><text:span text:style-name="T8">§ 15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text:span><text:soft-page-break/><text:span text:style-name="T8">CONTRATADA exclusivamente os custos relativos à mobilização/desmobilização do canteiro, observados os preços constantes da Planilha de Quantitativo e Custos Unitários (PQCU) referente a esses itens.</text:span></text:p>
      <text:p text:style-name="P38"><text:span text:style-name="T8">§ 16 O prazo de garantia dos serviços e dos materiais utilizados não poderá ser inferior a 5 (cinco) anos, contados da data do Termo de Recebimento Definitivo Final da Obra, nos termos do art. 618 da Lei nº 10.406/2002 (Código Civil).</text:span></text:p>
      <text:p text:style-name="P38"><text:span text:style-name="T8">§ 17° Nos casos em que os prazos contratuais terminarem em feriados, sábados ou domingos (ou seja, dia não útil), ficam expressamente postergados para o dia útil subsequente.</text:span></text:p>
      <text:p text:style-name="P25"/>
      <text:p text:style-name="P38"><text:span text:style-name="T5">CLÁUSULA 6ª – DA EXECUÇÃO DOS SERVIÇOS </text:span></text:p>
      <text:p text:style-name="P25">Os profissionais deverão ser apresentados devidamente uniformizados, portando crachás de identificação funcional da CONTRATADA, com foto recente e nome do empregado.</text:p>
      <text:p text:style-name="P10"><text:span text:style-name="T8">§ 1º A execução e a operação dos serviços, provisórios e definitivos, deverão ser realizadas de modo a não interferir, desnecessária e indevidamente, no acesso e/ou uso de vias e de bens públicos ou de bens particulares.</text:span></text:p>
      <text:p text:style-name="P10"><text:span text:style-name="T8">§ 2º Caberá à CONTRATADA, desde o início e até a entrega dos trabalhos a ela adjudicados, a manutenção e a segurança de todos os serviços realizados.</text:span></text:p>
      <text:p text:style-name="P10"><text:span text:style-name="T8">§ 3º Caberá à conta da CONTRATADA ou de seu segurador a reparação de danos causados a terceiros em decorrência dos serviços.</text:span></text:p>
      <text:p text:style-name="P10"><text:span text:style-name="T8">§ 4º Correrão à conta da CONTRATADA todas as despesas relativas à proteção, sinalização, tapumes e vigilância dos serviços, provisórias e permanentes, até a data do Termo de Recebimento Provisório dos serviços pelo CONTRATANTE.</text:span></text:p>
      <text:p text:style-name="P10"><text:span text:style-name="T8">§ 5º A CONTRATADA deverá executar os serviços com empregados compatíveis com a atividade (eletricista, pedreiro, carpinteiro, soldador, entre outros). </text:span></text:p>
      <text:p text:style-name="P25"/>
      <text:p text:style-name="P10"><text:span text:style-name="T9">CLÁUSULA 7ª – DA ENTREGA E DO RECEBIMENTO DA OBRA </text:span></text:p>
      <text:p text:style-name="P25">Quando a obra e/ou reforma ficar integralmente concluída, de perfeito acordo com o previsto neste Projeto Básico, será lavrado um Termo de Recebimento Provisório, em 3 (três) vias de igual teor, todas elas assinadas pelo CONTRATANTE e pela CONTRATADA.</text:p>
      <text:p text:style-name="P10"><text:span text:style-name="T8">§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10"><text:span text:style-name="T8">§ 2º A emissão do Termo de Recebimento Provisório somente ocorrerá depois de satisfeitas às seguintes condições:</text:span></text:p>
      <text:p text:style-name="P10"><text:soft-page-break/><text:span text:style-name="T8">I - a conclusão dos serviços aditados, se houver;</text:span></text:p>
      <text:p text:style-name="P10"><text:span text:style-name="T8">II - a entrega ao CONTRATANTE do caderno técnico contendo: </text:span></text:p>
      <text:p text:style-name="P10"><text:span text:style-name="T8">a) todos os projetos atualizados como construído – “As Built” (por meio digital em formato DWG e uma cópia impressa);</text:span></text:p>
      <text:p text:style-name="P10"><text:span text:style-name="T8">b) o fornecimento, quando for o caso, dos documentos abaixo relacionados, conforme o descrito no Caderno de Encargos ou nas especificações de serviços:</text:span></text:p>
      <text:p text:style-name="P10"><text:span text:style-name="T8">1. certificados de aprovação de instalações e/ou equipamentos por parte de órgãos de fiscalização do Governo, no que couber;</text:span></text:p>
      <text:p text:style-name="P10"><text:span text:style-name="T8">2. certificados de garantia de serviços, de materiais e/ou de equipamentos;</text:span></text:p>
      <text:p text:style-name="P10"><text:span text:style-name="T8">3. manuais de operação e manutenção de máquinas, instalações e equipamentos.</text:span></text:p>
      <text:p text:style-name="P10"><text:span text:style-name="T8">§ 3º Estabelece-se um prazo de até 90 (noventa) dias consecutivos, contados da data de emissão do Termo de Recebimento Provisório, para observação de eventuais vícios ocultos decorrentes dos trabalhos realizados.</text:span></text:p>
      <text:p text:style-name="P10"><text:span text:style-name="T8">§ 4º O prazo de correção destes vícios não poderá ser superior a 15 (quinze) dias consecutivos contados da notificação da CONTRATADA.</text:span></text:p>
      <text:p text:style-name="P10"><text:span text:style-name="T8">§ 5º A emissão do Termo de Recebimento Definitivo Final da obra dependerá da:</text:span></text:p>
      <text:p text:style-name="P10"><text:span text:style-name="T8">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10"><text:span text:style-name="T8">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10"><text:span text:style-name="T8">III - apresentação de certidão negativa de débitos previdenciários (CND/INSS) da matrícula da obra e/ou reforma (CEI), específica para o registro do imóvel perante o Cartório de Registro de Imóveis, quando aplicável;</text:span></text:p>
      <text:p text:style-name="P10"><text:span text:style-name="T8">IV - apresentação de certidão negativa do FGTS em plena validade;</text:span></text:p>
      <text:p text:style-name="P10"><text:span text:style-name="T8">V - comprovação do atendimento de todas as reclamações da FISCALIZAÇÃO, referentes a defeitos ou imperfeições apontadas ou que venham a ser verificados em qualquer elemento da obra e/ou reforma;</text:span></text:p>
      <text:p text:style-name="P10"><text:span text:style-name="T8">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text:span></text:p>
      <text:p text:style-name="P10"><text:soft-page-break/><text:span text:style-name="T8">§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10"><text:span text:style-name="T8">§ 7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10"><text:span text:style-name="T8">§ 8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0"><text:span text:style-name="T8">§ 9° O recebimento provisório ou definitivo final não exclui a responsabilidade civil pela solidez e segurança dos serviços executados, nem a ético-profissional pela perfeita execução do contrato.</text:span></text:p>
      <text:p text:style-name="P10"><text:span text:style-name="T8">§ 10 Findo o prazo, para sanar os defeitos e as imperfeições não corrigidos tempestivamente pela CONTRATADA, o CONTRATANTE poderá utilizar-se das garantias referidas, não desconsideradas as demais sanções administrativas.</text:span></text:p>
      <text:p text:style-name="P10"><text:span text:style-name="T8">§ 11 O prazo definido no artigo 618 da Lei nº 10.406/2002 (Código Civil), será contado a partir da data de assinatura do Termo de Recebimento Definitivo Final da obra.</text:span></text:p>
      <text:p text:style-name="P25"/>
      <text:p text:style-name="P10"><text:span text:style-name="T9">CLÁUSULA 8ª – DA SUSTENTABILIDADE </text:span></text:p>
      <text:p text:style-name="P25">A fim de atendimento da Resolução nº 103 do Conselho Superior da Justiça do Trabalho, de 25.05.2012, deve-se observar os critérios de sustentabilidade, principalmente no que tange a obras e serviços de engenharia, bem como no gerenciamento de resíduos da construção civil e nos resíduos em que se aplique a logística reversa.</text:p>
      <text:p text:style-name="P10"><text:span text:style-name="T8">§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span></text:p>
      <text:p text:style-name="P10"><text:span text:style-name="T8">§ 2º Será exigida a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text:span><text:soft-page-break/><text:span text:style-name="T8">(Documento de Origem Florestal) expedido pelo IBAMA ou Guia Florestal (GF) emitida pela Secretaria de Meio Ambiente de âmbito estadual.</text:span></text:p>
      <text:p text:style-name="P10"><text:span text:style-name="T8">§ 3º De acordo com o Guia de Contratações Sustentáveis da Justiça do Trabalho, cabe observar os seguintes requisitos para a contratação pretendida:</text:span></text:p>
      <text:p text:style-name="P10"><text:span text:style-name="T8">I - priorizar o emprego de mão de obra, materiais, tecnologias e matérias-primas de origem local para a execução dos serviços;</text:span></text:p>
      <text:p text:style-name="P10"><text:span text:style-name="T8">II - utilização, caso necessário, de andaimes e escoras preferencialmente metálicos, ou de material que permita a reutilização;</text:span></text:p>
      <text:p text:style-name="P10"><text:span text:style-name="T8">III - previsão de espaço físico específico para a coleta e armazenamento de materiais recicláveis;</text:span></text:p>
      <text:p text:style-name="P10"><text:span text:style-name="T8">IV - uso de cabos e fios de alta eficiência elétrica e baixo teor de chumbo e policloreto de vinila – PVC;</text:span></text:p>
      <text:p text:style-name="P10"><text:span text:style-name="T8">V - emprego de tintas à base de água, livre de compostos orgânicos voláteis, sem pigmentos à base de metais pesados, fungicidas sintéticos ou derivados de petróleo;</text:span></text:p>
      <text:p text:style-name="P10"><text:span text:style-name="T8">VI - utilização de revestimentos impermeáveis e antipoluentes nos ambientes internos, de fácil limpeza e que favoreçam o conforto térmico e acústico das edificações;</text:span></text:p>
      <text:p text:style-name="P10"><text:span text:style-name="T8">VII - uso obrigatório de agregados reciclados nas obras contratadas, sempre que existir a oferta de agregados reciclados, capacidade de suprimento e custo inferior em relação aos agregados naturais;</text:span></text:p>
      <text:p text:style-name="P10"><text:span text:style-name="T8">VIII - Os materiais e equipamentos utilizados na execução dos serviços contratados devem observar os critérios de sustentabilidade constantes do item 5.1 do Guia de Contratações Sustentáveis da JT, quais sejam:</text:span></text:p>
      <text:p text:style-name="P10"><text:span text:style-name="T8">a) deve ser dada preferência à aquisição de produtos constituídos, no todo ou em parte, por materiais reciclados, atóxicos, biodegradáveis, conforme ABNT NBR – 15.448-1 e 15.448-2;</text:span></text:p>
      <text:p text:style-name="P10"><text:span text:style-name="T8">b) os produtos devem ser acondicionados em embalagens recicladas ou recicláveis, preferencialmente de papelão ou de plástico à base de etanol de cana-de-açúcar.</text:span></text:p>
      <text:p text:style-name="P25"/>
      <text:p text:style-name="P10"><text:span text:style-name="T9">CLÁUSULA 9ª – DOS DEVERES DO CONTRATANTE</text:span></text:p>
      <text:p text:style-name="P25">O CONTRATANTE deverá:</text:p>
      <text:p text:style-name="P10"><text:span text:style-name="T8">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10"><text:span text:style-name="T8">II - acompanhar e fiscalizar a execução do contrato, bem como atestar na nota fiscal/fatura a efetiva realização dos serviços executados por meio de representante designado, denominado fiscal de contrato;</text:span></text:p>
      <text:p text:style-name="P10"><text:soft-page-break/><text:span text:style-name="T8">III - efetuar o pagamento à CONTRATADA, após o atesto das respectivas notas fiscais/faturas, nos prazos e condições estabelecidos em contrato;</text:span></text:p>
      <text:p text:style-name="P10"><text:span text:style-name="T8">IV - aplicar à CONTRATADA as penalidades regulamentares e contratuais, quando cabíveis;</text:span></text:p>
      <text:p text:style-name="P10"><text:span text:style-name="T8">V - manifestar-se formalmente em todos os atos relativos à execução do contrato, em especial, aplicação de sanções e alterações;</text:span></text:p>
      <text:p text:style-name="P10"><text:span text:style-name="T8">VI - realizar a fiscalização dos serviços sem prejuízo da total responsabilidade da CONTRATADA perante o CONTRATANTE ou para com terceiros;</text:span></text:p>
      <text:p text:style-name="P10"><text:span text:style-name="T8">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10"><text:span text:style-name="T8">VIII - receber os serviços mediante a emissão de termos circunstanciados e em conformidade com as condições estabelecidas neste Projeto Básico e com a legislação vigente;</text:span></text:p>
      <text:p text:style-name="P10"><text:span text:style-name="T8">IX - fiscalizar a manutenção das condições de habilitação e qualificação exigidas da CONTRATADA por ocasião da licitação.</text:span></text:p>
      <text:p text:style-name="P25"/>
      <text:p text:style-name="P9"><text:span text:style-name="T9">CLÁUSULA 10 – DOS DEVERES DA CONTRATADA</text:span></text:p>
      <text:p text:style-name="P11"><text:span text:style-name="T8">A empresa CONTRATADA ficará obrigada a:</text:span></text:p>
      <text:p text:style-name="P11"><text:span text:style-name="T8">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span></text:p>
      <text:p text:style-name="P11"><text:span text:style-name="T8">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11"><text:span text:style-name="T8">III - acompanhar os serviços por intermédio de um engenheiro/arquiteto devidamente credenciado;</text:span></text:p>
      <text:p text:style-name="P11"><text:span text:style-name="T8">IV - manter, em período indicado na planilha orçamentária, no local de execução dos serviços, os profissionais indicados na Planilha de Quantitativos e Custos Unitários (PQCU);</text:span></text:p>
      <text:p text:style-name="P11"><text:span text:style-name="T8">V - manter, no local da realização dos serviços, os técnicos e a mão de obra necessários à sua perfeita execução;</text:span></text:p>
      <text:p text:style-name="P11"><text:span text:style-name="T8">VI - disponibilizar equipe para a realização do objeto desta licitação, conforme Planilha de Quantitativos e Custos Unitários e Cronograma Físico Financeiro;</text:span></text:p>
      <text:p text:style-name="P11"><text:span text:style-name="T8">VII - respeitar rigorosamente no que se refere a todos os seus empregados utilizados na realização dos serviços a legislação vigente, responsabilizando-se pelos créditos de qualquer natureza, decorrentes das relações de trabalho;</text:span></text:p>
      <text:p text:style-name="P11"><text:soft-page-break/><text:span text:style-name="T8">VIII - dispor de seguro obrigatório contra acidentes de trabalho, durante toda a vigência contratual, na forma da lei, correndo à sua conta todas as despesas por ele não cobertas;</text:span></text:p>
      <text:p text:style-name="P11"><text:span text:style-name="T8">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1"><text:span text:style-name="T8">X - manter, no local dos serviços, as instalações que se façam necessárias ao controle técnico e à estocagem de materiais perecíveis, tais como escritório, depósito, etc.;</text:span></text:p>
      <text:p text:style-name="P11"><text:span text:style-name="T8">XI - manter, no local dos serviços, o Livro de Ordem (antigo Diário de Obra), no qual constarão todas as ocorrências a ela relativas, tais como quantidade de operários, serviços realizados, dias de chuvas, etc.;</text:span></text:p>
      <text:p text:style-name="P11"><text:span text:style-name="T8">X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11"><text:span text:style-name="T8">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span></text:p>
      <text:p text:style-name="P11"><text:span text:style-name="T8">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1"><text:span text:style-name="T8">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11"><text:span text:style-name="T8">XVI - apresentar à FISCALIZAÇÃO, depois de concluídos os serviços e antes da solicitação de emissão do “Termo de Recebimento Provisório”, todos os materiais técnicos mais atualizados, tais como desenhos, pranchas, detalhamentos, especificações dos materiais </text:span><text:soft-page-break/><text:span text:style-name="T8">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11"><text:span text:style-name="T8">XVII - apresentar no prazo de 30 (trinta) dias a contar da data do Termo de Recebimento Provisório dos serviços: </text:span></text:p>
      <text:p text:style-name="P11"><text:span text:style-name="T8">a) a quitação dos créditos trabalhistas dos empregados contratados por prazo determinado para a execução dos serviços objeto da presente contratação, e dos respectivos comprovantes fiscal e previdenciário; </text:span></text:p>
      <text:p text:style-name="P11"><text:span text:style-name="T8">b) a comprovação do pagamento da remuneração e do recolhimento previdenciário e fiscal em relação ao trabalhador cuja contratação vigore por prazo indeterminado; </text:span></text:p>
      <text:p text:style-name="P11"><text:span text:style-name="T8">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span></text:p>
      <text:p text:style-name="P11"><text:span text:style-name="T8">XIX - manter, durante a execução do contrato, todas as condições de habilitação e qualificação exigidas para a contratação;</text:span></text:p>
      <text:p text:style-name="P11"><text:span text:style-name="T8">XX - observar as leis, decretos, regulamentos, portarias e normas federais, estaduais e municipais direta e indiretamente aplicáveis ao objeto do contrato, inclusive por suas subcontratadas e fornecedores;</text:span></text:p>
      <text:p text:style-name="P11"><text:span text:style-name="T8">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11"><text:span text:style-name="T8">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11"><text:span text:style-name="T8">a) obedecer às normas técnicas, de saúde, de higiene e de segurança do trabalho, de acordo com as normas do Ministério do Trabalho e Emprego (MTE);</text:span></text:p>
      <text:p text:style-name="P11"><text:span text:style-name="T8">b) fornecer aos empregados os equipamentos de segurança que se fizerem necessários, para a execução de serviços e fiscalizar o uso, em especial pelo que consta da Norma Regulamentadora nº 6 do MTE;</text:span></text:p>
      <text:p text:style-name="P11"><text:span text:style-name="T8">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11"><text:soft-page-break/><text:span text:style-name="T8">d) elaborar e implementar, no que for aplicável, Programa de Prevenção de Riscos Ambientas – PPRA, de acordo com as Normas Regulamentadoras do Ministério do Trabalho e Emprego; </text:span></text:p>
      <text:p text:style-name="P11"><text:span text:style-name="T8">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15">https://www.tst.jus.br/web/trabalhoseguro/quero-participar</text:span></text:a><text:span text:style-name="T8"> a fim de se obter mais informações sobre o Termo de Adesão ao Programa;</text:span></text:p>
      <text:p text:style-name="P11"><text:span text:style-name="T8">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span></text:p>
      <text:p text:style-name="P11"><text:span text:style-name="T8">XXI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span></text:p>
      <text:p text:style-name="P11"><text:span text:style-name="T8">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11"><text:span text:style-name="T8">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11"><text:span text:style-name="T8">XXIV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11"><text:span text:style-name="T8">a) resíduos Classe A (reutilizáveis ou recicláveis como agregados): deverão ser reutilizados ou reciclados na forma de agregados, ou encaminhados a aterros de resíduos classe A de reservação de material para usos futuros;</text:span></text:p>
      <text:p text:style-name="P11"><text:span text:style-name="T8">b) resíduos Classe B (recicláveis para outras destinações): deverão ser reutilizados, reciclados ou encaminhados a áreas de armazenamento temporário, sendo dispostos de modo a permitir a sua utilização ou reciclagem futura;</text:span></text:p>
      <text:p text:style-name="P11"><text:soft-page-break/><text:span text:style-name="T8">c) resíduos Classe C (para os quais não foram desenvolvidas tecnologias ou aplicações economicamente viáveis que permitam a sua reciclagem/recuperação): deverão ser armazenados, transportados e destinados em conformidade com as normas técnicas específicas;</text:span></text:p>
      <text:p text:style-name="P11"><text:span text:style-name="T8">d) resíduos Classe D (perigosos, contaminados ou prejudiciais à saúde): deverão ser armazenados, transportados, reutilizados e destinados em conformidade com as normas técnicas específicas.</text:span></text:p>
      <text:p text:style-name="P11"><text:span text:style-name="T8">§ 1º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11"><text:span text:style-name="T8">§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p text:style-name="P11"><text:span text:style-name="T8">I - pilhas e baterias devem observar a Resolução CONAMA n° 401/2008;</text:span></text:p>
      <text:p text:style-name="P11"><text:span text:style-name="T8">II - pneus devem observar a Resolução CONAMA nº 416, de 30 de setembro de 2009 e Instrução Normativa IBAMA nº 01, de 25 de janeiro de 2013;</text:span></text:p>
      <text:p text:style-name="P11"><text:span text:style-name="T8">III - óleos lubrificantes, seus resíduos e embalagens devem observar a Resolução CONAMA nº 362/2005 e Acordo Setorial para a Implantação de Sistema de Logística Reversa de Embalagens Plásticas Usadas de Lubrificantes;</text:span></text:p>
      <text:p text:style-name="P11"><text:span text:style-name="T8">IV - lâmpadas fluorescentes, de vapor de sódio e mercúrio e de luz mista (não serão objeto da logística reversa as lâmpadas incandescentes e halógenas);</text:span></text:p>
      <text:p text:style-name="P11"><text:span text:style-name="T8">V - produtos eletroeletrônicos e seus componentes.</text:span></text:p>
      <text:p text:style-name="P11"><text:span text:style-name="T8">§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span></text:p>
      <text:p text:style-name="P11"><text:span text:style-name="T8">§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11"><text:span text:style-name="T8">§ 5º O uso indevido de marcas e de patentes, na execução da obra e/ou reforma e/ou serviços, será de exclusiva responsabilidade da CONTRATADA.</text:span></text:p>
      <text:p text:style-name="P11"><text:span text:style-name="T8">§ 6º A CONTRATADA deverá comunicar formalmente, por escrito e em via impressa, qualquer alteração do domicílio empresarial.</text:span></text:p>
      <text:p text:style-name="P11"><text:span text:style-name="T8">§ 7º A CONTRATADA deverá informar por escrito quaisquer alterações de telefone (fixo ou celular) e de e-mail da empresa, sendo que facultativamente esta informação poderá ser feita </text:span><text:soft-page-break/><text:span text:style-name="T8">por meio eletrônico (e-mail, SMS ou Whatsapp) encaminhado exclusivamente ao endereço de e-mail ou telefone indicados pelo Gestor ou Fiscal do contrato.</text:span></text:p>
      <text:p text:style-name="P11"><text:span text:style-name="T8">§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1"><text:span text:style-name="T8">§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1"><text:span text:style-name="T8">§ 10 Considerar-se-á válida e eficaz a correspondência enviada ao último endereço da CONTRATADA informado oficialmente e, em eventual devolução de correspondência, a fluência do prazo terá início a partir do primeiro dia útil subsequente.</text:span></text:p>
      <text:p text:style-name="P11"><text:span text:style-name="T8">§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6"/>
      <text:p text:style-name="P9"><text:span text:style-name="T9">CLÁUSULA 11 – SEGUROS, GARANTIAS E COBERTURAS CONTRA RISCOS</text:span></text:p>
      <text:p text:style-name="P26">Correrá por conta da CONTRATADA as seguintes garantias, sendo necessária a apresentação da apólice ou comprovação correspondente:</text:p>
      <text:p text:style-name="P11"><text:span text:style-name="T8">I - garantia contratual;</text:span></text:p>
      <text:p text:style-name="P11"><text:span text:style-name="T8">II - seguro de responsabilidade civil;</text:span></text:p>
      <text:p text:style-name="P11"><text:span text:style-name="T8">III - seguro de risco de engenharia.</text:span></text:p>
      <text:p text:style-name="P11"><text:span text:style-name="T8">§ 1º Garantia Contratual. 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span></text:p>
      <text:p text:style-name="P11"><text:span text:style-name="T8">§ 2º No caso de caução em dinheiro, o depósito deverá ser efetuado no Banco do Brasil ou CEF, mediante depósito identificado a crédito do CONTRATANTE.</text:span></text:p>
      <text:p text:style-name="P11"><text:span text:style-name="T8">§ 3º No caso de fiança bancária deverá conter a expressa renúncia do fiador aos benefícios do artigo 827 do Código Civil e a afirmação de que como devedor solidário e principal do </text:span><text:soft-page-break/><text:span text:style-name="T8">pagador, fará o pagamento ao TRT da 24ª Região, independentemente de interpelação judicial, caso o afiançado não cumpra suas obrigações.</text:span></text:p>
      <text:p text:style-name="P11"><text:span text:style-name="T8">§ 4º A garantia deverá abranger todo o período de execução contratual, iniciando-se no prazo máximo do § 1º desta cláusula e com seu término no prazo previsto para a emissão do Termo de Recebimento Definitivo Final previsto para ocorrer no prazo de 8 (oito) meses consoante cláusula 3ª.</text:span></text:p>
      <text:p text:style-name="P11"><text:span text:style-name="T8">§ 5º O garantidor deverá declarar expressamente que tem plena ciência dos termos do edital e das cláusulas contratuais.</text:span></text:p>
      <text:p text:style-name="P11"><text:span text:style-name="T8">§ 6º O valor da garantia somente será colocado à disposição da CONTRATADA mediante as seguintes condições:</text:span></text:p>
      <text:p text:style-name="P11"><text:span text:style-name="T8">I - assinatura do Termo de Recebimento Definitivo Final da Obra OU rescisão do contrato, desde que, neste caso, a empresa não possua obrigação ou dívida inadimplida com o CONTRATANTE;</text:span></text:p>
      <text:p text:style-name="P11"><text:span text:style-name="T8">II - expressa autorização do CONTRATANTE.</text:span></text:p>
      <text:p text:style-name="P11"><text:span text:style-name="T8">§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11"><text:span text:style-name="T8">§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11"><text:span text:style-name="T8">§ 9º Caso ocorra a dilação do prazo da execução do objeto e conseqüentemente na data prevista para a emissão do Termo de Recebimento Definitivo Final, conforme estabelecido no § 4º, a garantia contratual deverá ter sua data de vencimento revalidada para a nova data contratual prevista, sem nenhum ônus adicional para o CONTRATANTE, desde que este não tenha concorrido para a dilação.</text:span></text:p>
      <text:p text:style-name="P11"><text:span text:style-name="T8">§ 10 Para as multas pecuniárias estabelecidas na cláusula 22 a garantia contratual somente será utilizada nos casos em que a CONTRATADA não recolher o valor ou não autorizar o desconto do pagamento.</text:span></text:p>
      <text:p text:style-name="P11"><text:span text:style-name="T8">§ 1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p text:style-name="P11"><text:soft-page-break/><text:span text:style-name="T8">§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11"><text:span text:style-name="T8">§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11"><text:span text:style-name="T8">§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1">hedge</text:span><text:span text:style-name="T8">, por exemplo), de modo a minimizar o impacto na execução contratual.</text:span></text:p>
      <text:p text:style-name="P11"><text:span text:style-name="T8">§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26"/>
      <text:p text:style-name="P9"><text:span text:style-name="T9">CLÁUSULA 12 – DAS DISCREPÃNCIAS, PRIORIDADES E INTERPRETAÇÃO</text:span></text:p>
      <text:p text:style-name="P27">Para efeito da interpretação de divergências, fica estabelecido que:</text:p>
      <text:p text:style-name="P12"><text:span text:style-name="T8">I - em caso de divergência entre o Contrato e o Projeto Básico, prevalecerá sempre o primeiro;</text:span></text:p>
      <text:p text:style-name="P12"><text:span text:style-name="T8">II - em caso de divergência entre o contido em uma Especificação de Materiais e Equipamentos ou Procedimentos e o Caderno de Encargos (Especificações de Serviços), prevalecerá sempre este último;</text:span></text:p>
      <text:p text:style-name="P12"><text:span text:style-name="T8">III - em caso de divergência entre o Caderno de Encargos (Especificações de Serviços) e os desenhos do projeto arquitetônico, prevalecerá sempre o primeiro;</text:span></text:p>
      <text:p text:style-name="P12"><text:span text:style-name="T8">IV - em caso de divergência entre o Caderno de Encargos (Especificações de Serviços) e os desenhos especializados - estrutural e instalações - prevalecerão sempre os últimos;</text:span></text:p>
      <text:p text:style-name="P12"><text:span text:style-name="T8">V - em caso de divergência entre as cotas dos desenhos e suas dimensões, medidas em escala, o CONTRATANTE, sob consulta prévia, definirá a dimensão correta;</text:span></text:p>
      <text:p text:style-name="P12"><text:span text:style-name="T8">VI - em caso de divergência entre os desenhos de escalas diferentes, prevalecerão sempre os de maior escala (maior detalhamento);</text:span></text:p>
      <text:p text:style-name="P12"><text:span text:style-name="T8">VII - em caso de divergência entre os desenhos de datas diferentes, prevalecerão sempre os mais recentes;</text:span></text:p>
      <text:p text:style-name="P12"><text:soft-page-break/><text:span text:style-name="T8">VIII - em caso de dúvida quanto à interpretação dos desenhos, das normas do Caderno de Encargos (Especificações de Serviços) ou Projeto Básico, será consultado previamente o CONTRATANTE, por meio da Fiscalização, que esclarecerá os casos apresentados;</text:span></text:p>
      <text:p text:style-name="P12"><text:span text:style-name="T8">IX - em caso de divergência entre o Caderno de Encargos (Especificações de Serviços) e o Projeto Básico, prevalecerá sempre este último; </text:span></text:p>
      <text:p text:style-name="P12"><text:span text:style-name="T8">X - em caso de divergência entre o projeto arquitetônico e os projetos especializados (estrutural e instalações), prevalecerão os projetos especializados;</text:span></text:p>
      <text:p text:style-name="P12"><text:span text:style-name="T8">XI - em caso de divergência entre a Planilha de Quantitativos e Custos Unitários e os projetos especializados (executivos), prevalecerão os projetos especializados (executivos).</text:span></text:p>
      <text:p text:style-name="P27"/>
      <text:p text:style-name="P9"><text:span text:style-name="T9">CLÁUSULA 13 – DAS NORMAS DE SEGURANÇA E SAÚDE NO TRABALHO</text:span></text:p>
      <text:p text:style-name="P27">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12"><text:span text:style-name="T8">§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12"><text:span text:style-name="T8">§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12"><text:span text:style-name="T8">§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12"><text:span text:style-name="T8">§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span></text:p>
      <text:p text:style-name="P12"><text:span text:style-name="T8">§ 5º Caberá à CONTRATADA comunicar à fiscalização e, nos casos de acidentes, à autoridade competente, da maneira mais detalhada possível, por escrito, no prazo de 24 (vinte e </text:span><text:soft-page-break/><text:span text:style-name="T8">quatro) horas da ocorrência do evento, todo tipo de acidente que ocorrer durante a prestação dos serviços, inclusive princípios de incêndio.</text:span></text:p>
      <text:p text:style-name="P12"><text:span text:style-name="T8">§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27"/>
      <text:p text:style-name="P13"><text:span text:style-name="T5">CLÁUSULA 14 – </text:span><text:span text:style-name="T12">DA DOTAÇÃO ORÇAMENTÁRIA</text:span></text:p>
      <text:p text:style-name="P9"><text:span text:style-name="T7">As despesas inerentes ao presente contrato correrão à conta do orçamento do CONTRATANTE, no Programa de Trabalho 02.122.0033.4256.0054 (Apreciação de Causas na Justiça do Trabalho) e na Natureza de Despesa nº 3.3.90.39 (Serviços Pessoa Jurídica), conforme Notas de Empenho nº 2021NE000459 <text:s/>e nº 2021NE000460 emitidas em 22.11.2021.</text:span></text:p>
      <text:p text:style-name="P29"/>
      <text:p text:style-name="P39"><text:span text:style-name="T5">CLÁUSULA 15 – DO VALOR</text:span></text:p>
      <text:p text:style-name="P9"><text:span text:style-name="T7">O valor global desta contratação é de </text:span><text:span text:style-name="T12">R$ 435.123,44 (quatrocentos e trinta e cinco mil cento e vinte e três reais e quarenta e quatro centavos)</text:span><text:span text:style-name="T7">. </text:span></text:p>
      <text:p text:style-name="P9"><text:span text:style-name="T7">§ 1º Na composição dos preços foram observados os custos unitários de insumos e serviços constantes da tabela do Sistema Nacional de Pesquisa de Custos e Índices da Construção Civil – SINAPI, mantido pela Caixa Econômica Federal, base mês julho de 2021, com desoneração da mão de obra, e sistemas de referenciais de preços desenvolvidos pela Administração Federal e, na ausência desses, foram utilizados valores dos insumos pesquisados no mercado local e páginas eletrônicas.</text:span></text:p>
      <text:p text:style-name="P9"><text:span text:style-name="T7">§ 2º No valor descrito no </text:span><text:span text:style-name="T13">caput</text:span><text:span text:style-name="T7">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29"/>
      <text:p text:style-name="P9"><text:span text:style-name="T5">CLÁUSULA 16 – DAS CONDIÇÕES DE PAGAMENTO</text:span></text:p>
      <text:p text:style-name="P29">As medições serão realizadas a cada etapa composta de período de 30 (trinta) dias consecutivos, inteiramente concluídas, conforme cronograma físico financeiro, projetos executivos, especificações e memoriais descritivos.</text:p>
      <text:p text:style-name="P9"><text:span text:style-name="T7">§ 1º Somente poderão ser considerados para efeito de medição e pagamento os serviços e obras efetivamente executados pela CONTRATADA e aprovados pela Fiscalização.</text:span></text:p>
      <text:p text:style-name="P9"><text:span text:style-name="T7">§ 2º A discriminação e quantificação dos serviços e obras considerados na medição deverão respeitar as planilhas do orçamento e o cronograma físico-financeiro.</text:span></text:p>
      <text:p text:style-name="P9"><text:span text:style-name="T7">§ 3º O pagamento ocorrerá somente após a conclusão de cada etapa da obra ou serviço, conforme definido no cronograma físico-financeiro.</text:span></text:p>
      <text:p text:style-name="P9"><text:soft-page-break/><text:span text:style-name="T7">§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9"><text:span text:style-name="T7">§ 5º As planilhas deverão ser vistadas pela CONTRATADA, observado que deverá ser apresentado o Livro de Ordem (Diário de Obras) referente ao período, conforme modelo constante do Projeto Básico.</text:span></text:p>
      <text:p text:style-name="P9"><text:span text:style-name="T7">§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3">pro rata</text:span><text:span text:style-name="T7">).</text:span></text:p>
      <text:p text:style-name="P9"><text:span text:style-name="T7">§ 7º A Nota Fiscal/Fatura será emitida pela CONTRATADA de acordo com os seguintes procedimentos:</text:span></text:p>
      <text:p text:style-name="P9"><text:span text:style-name="T7">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9"><text:span text:style-name="T7">II - uma etapa será considerada efetivamente concluída quando as atividades previstas para aquela etapa, no Cronograma Físico-Financeiro, estiverem executadas em sua totalidade;</text:span></text:p>
      <text:p text:style-name="P9"><text:span text:style-name="T7">III - na primeira medição o CONTRATANTE verificará se houve a apresentação da comprovação de matrícula da obra e/ou reforma perante a Previdência Social;</text:span></text:p>
      <text:p text:style-name="P9"><text:span text:style-name="T7">IV - a CONTRATADA apresentará, a cada medição, os documentos comprobatórios da procedência legal dos produtos e subprodutos florestais utilizados naquela etapa da execução contratual, quando for o caso;</text:span></text:p>
      <text:p text:style-name="P9"><text:span text:style-name="T7">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9"><text:span text:style-name="T7">VI - consideram-se serviços executados aqueles que estiverem rigorosamente correspondendo ao projeto e suas respectivas modificações aprovadas pelo CONTRATANTE;</text:span></text:p>
      <text:p text:style-name="P9"><text:span text:style-name="T7">VII - a aprovação da medição prévia apresentada pela CONTRATADA não a exime de qualquer das responsabilidades contratuais, nem implica aceitação definitiva das atividades executadas;</text:span></text:p>
      <text:p text:style-name="P9"><text:span text:style-name="T7">VIII - após a aprovação, a CONTRATADA emitirá, em até 5 (cinco) dias, a Nota Fiscal/Fatura no valor da medição definitiva aprovada, acompanhada da planilha de medição de serviços e de memória de cálculo detalhada.</text:span></text:p>
      <text:p text:style-name="P9"><text:span text:style-name="T7">§ 8º As condições estabelecidas nos incisos I a VIII do parágrafo anterior correspondem ao recebimento provisório de cada etapa, o qual será realizado pelo Fiscal do Contrato.</text:span></text:p>
      <text:p text:style-name="P9"><text:span text:style-name="T7">§ 9º O recebimento definitivo de cada etapa e a liquidação da Nota Fiscal/Fatura dar-se-á pelo Gestor do Contrato, no prazo de 5 (cinco) dias úteis do recebimento provisório, ficando, porém, </text:span><text:soft-page-break/><text:span text:style-name="T7">condicionado à verificação da conformidade com as atividades efetivamente executadas, bem como às seguintes comprovações, que deverão obrigatoriamente acompanhá-la:</text:span></text:p>
      <text:p text:style-name="P9"><text:span text:style-name="T7">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9"><text:span text:style-name="T7">II - da regularidade fiscal, constatada através de consulta </text:span><text:span text:style-name="T13">on line</text:span><text:span text:style-name="T7"> ao SICAF, ou na impossibilidade de acesso ao referido Sistema, mediante consulta aos sítios eletrônicos oficiais ou à documentação mencionada no artigo 29 da Lei nº 8.666/993.</text:span></text:p>
      <text:p text:style-name="P9"><text:span text:style-name="T7">§ 10 O recebimento definitivo de cada etapa refere-se aos pagamentos. O recebimento definitivo final da obra dar-se-á conforme estabelecido na cláusula 7ª.</text:span></text:p>
      <text:p text:style-name="P9"><text:span text:style-name="T7">§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9"><text:span text:style-name="T7">§ 12 Será considerada data do pagamento o dia em que constar como emitida a ordem bancária para pagamento.</text:span></text:p>
      <text:p text:style-name="P9"><text:span text:style-name="T7">§ 13 Antes de cada pagamento à CONTRATADA, será realizada consulta ao SICAF para verificar a manutenção das condições de habilitação exigidas no edital.</text:span></text:p>
      <text:p text:style-name="P9"><text:span text:style-name="T7">§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9"><text:span text:style-name="T7">§ 15 Se a CONTRATATA for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29"/>
      <text:p text:style-name="P38"><text:span text:style-name="T12">CLÁUSULA 17 – </text:span><text:span text:style-name="T20">DA ATUALIZAÇÃO FINANCEIRA</text:span></text:p>
      <text:p text:style-name="P9"><text:span text:style-name="T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 até a data do efetivo pagamento, em que os juros de mora serão calculados à taxa de 6% (seis por cento) ao ano, mediante a aplicação das seguintes fórmulas:</text:span></text:p>
      <text:p text:style-name="P29"><text:soft-page-break/></text:p>
      <table:table table:name="Tabela1" table:style-name="Tabela1">
        <table:table-column table:style-name="Tabela1.A"/>
        <table:table-row table:style-name="Tabela1.1">
          <table:table-cell table:style-name="Tabela1.A1" office:value-type="string">
            <text:p text:style-name="P1"><text:span text:style-name="T5">I = </text:span><text:span text:style-name="T6">(TX/100)</text:span></text:p>
            <text:p text:style-name="P40">365</text:p>
          </table:table-cell>
        </table:table-row>
      </table:table>
      <text:p text:style-name="P64"/>
      <table:table table:name="Tabela2" table:style-name="Tabela2">
        <table:table-column table:style-name="Tabela2.A"/>
        <table:table-row table:style-name="Tabela2.1">
          <table:table-cell table:style-name="Tabela2.A1" office:value-type="string">
            <text:p text:style-name="P2">EM = I x N x VP</text:p>
          </table:table-cell>
        </table:table-row>
      </table:table>
      <text:p text:style-name="P41"/>
      <text:p text:style-name="P41"/>
      <text:p text:style-name="P18">Onde:</text:p>
      <text:p text:style-name="P20">I <text:s/><text:tab/>= Índice de atualização financeira;</text:p>
      <text:p text:style-name="P20">TX <text:tab/>= Percentual da taxa de juros de mora anual;</text:p>
      <text:p text:style-name="P20">EM<text:tab/>=<text:tab/>Encargos moratórios;</text:p>
      <text:p text:style-name="P20">N<text:tab/>=<text:tab/>Número de dias entre a data prevista para o pagamento e a do efetivo pagamento;</text:p>
      <text:p text:style-name="P14"><text:span text:style-name="T4">VP<text:tab/>=<text:tab/>Valor da parcela (etapa) em atraso.</text:span></text:p>
      <text:p text:style-name="P22"/>
      <text:p text:style-name="P9"><text:span text:style-name="T12">CLÁUSULA 18 – DO REAJUSTE DOS PREÇOS </text:span></text:p>
      <text:p text:style-name="P9"><text:span text:style-name="T7">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Três Lagoas - MS.</text:span></text:p>
      <text:p text:style-name="P9"><text:span text:style-name="T7">§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29"><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29">onde:</text:p>
      <text:p text:style-name="P29">R = valor do reajuste procurado;</text:p>
      <text:p text:style-name="P9"><text:span text:style-name="T7">V = valor contratual do fornecimento, obra e/ou reforma e/ou serviço a ser reajustado, referente às etapas não executadas até a periodicidade considerada;</text:span></text:p>
      <text:p text:style-name="P29">Io = índice inicial - refere-se ao índice de custos ou de preços correspondente à data fixada para entrega da proposta da licitação;</text:p>
      <text:p text:style-name="P29"><text:bookmark text:name="art5i"/>I = índice relativo à data do reajuste. </text:p>
      <text:p text:style-name="P29"/>
      <text:p text:style-name="P9"><text:span text:style-name="T7">§ 2º A data-base para aplicação do reajuste observará:</text:span></text:p>
      <text:p text:style-name="P9"><text:soft-page-break/><text:span text:style-name="T7">I - nos casos de serviços constantes na planilha CONTRATADA inicial, será considerada a data da apresentação da proposta da CONTRATADA;</text:span></text:p>
      <text:p text:style-name="P9"><text:span text:style-name="T7">II - nos casos de serviços não constantes na planilha CONTRATADA inicial, será considerada a data da apresentação da proposta da CONTRATADA para estes serviços adicionais.</text:span></text:p>
      <text:p text:style-name="P35"/>
      <text:p text:style-name="P15"><text:span text:style-name="T12">CLÁUSULA 19 – DO REEQUILÍBRIO ECONÔMICO-FINANCEIRO</text:span></text:p>
      <text:p text:style-name="P9"><text:span text:style-name="T7">Poderá ser admitida atualização do valor contratado, desde que justificável, com vistas à manutenção do equilíbrio econômico-financeiro do contrato, nos termos do artigo 65, II, “d”, da Lei nº 8.666/1993.</text:span></text:p>
      <text:p text:style-name="P9"><text:span text:style-name="T7">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29"/>
      <text:p text:style-name="P9"><text:span text:style-name="T12">CLÁUSULA 20 – DA GESTÃO E </text:span><text:span text:style-name="T20">DA FISCALIZAÇÃO </text:span></text:p>
      <text:p text:style-name="P29">Em cumprimento ao disposto no artigo 67 da Lei nº 8.666/1993, o CONTRATANTE designará, por meio de Portaria, servidor(es) para a gestão e a fiscalização da contratação, bem como, se necessário, servidor(es) para auxílio na fiscalização.</text:p>
      <text:p text:style-name="P9"><text:span text:style-name="T7">§ 1º A execução do contrato será acompanhada e fiscalizada por um representante do CONTRATANTE especialmente designado, permitida a contratação de terceiros para assisti-lo e subsidiá-lo de informações pertinentes a essa atribuição.</text:span></text:p>
      <text:p text:style-name="P9"><text:span text:style-name="T7">§ 2º O representante do CONTRATANTE anotará em registro próprio todas as ocorrências relacionadas com a execução do contrato, determinando o que for necessário à regularização das faltas ou defeitos observados.</text:span></text:p>
      <text:p text:style-name="P9"><text:span text:style-name="T7">§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span></text:p>
      <text:p text:style-name="P9"><text:span text:style-name="T7">§ 4º A Fiscalização deverá realizar, dentre outras, as seguintes atividades que delimitam as suas obrigações e estabelecem as suas prerrogativas:</text:span></text:p>
      <text:p text:style-name="P9"><text:span text:style-name="T7">I - esclarecer ou solucionar incoerências, falhas e omissões eventualmente constatadas nas especificações, normas técnicas e demais elementos fornecidos pelo CONTRATANTE, bem como fornecer informações e instruções necessárias ao desenvolvimento dos trabalhos;</text:span></text:p>
      <text:p text:style-name="P9"><text:span text:style-name="T7">II - fiscalizar o cumprimento das obrigações contratuais pela CONTRATADA no que diz respeito à adequada e integral prestação dos serviços e ao pleno atendimento às normas de fiscalização, segurança e saúde do trabalho;</text:span></text:p>
      <text:p text:style-name="P9"><text:soft-page-break/><text:span text:style-name="T7">III - paralisar a execução ou solicitar a reexecução de qualquer serviço que não seja realizado em conformidade com as especificações, normas técnicas ou qualquer disposição oficial aplicável ao objeto do contrato;</text:span></text:p>
      <text:p text:style-name="P9"><text:span text:style-name="T7">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9"><text:span text:style-name="T7">V - aprovar partes, etapas ou a totalidade dos serviços prestados; verificar e atestar as respectivas medições, bem como conferir, vistar e encaminhar, para pagamento, as faturas emitidas pela CONTRATADA;</text:span></text:p>
      <text:p text:style-name="P9"><text:span text:style-name="T7">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9"><text:span text:style-name="T7">VII - promover reuniões periódicas para análise e discussão sobre o andamento dos serviços, esclarecimentos e providências necessárias ao cumprimento do contrato;</text:span></text:p>
      <text:p text:style-name="P9"><text:span text:style-name="T7">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9"><text:span text:style-name="T7">§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9"><text:span text:style-name="T7">I - prova de regularidade relativa à Seguridade Social;</text:span></text:p>
      <text:p text:style-name="P9"><text:span text:style-name="T7">II - certidão conjunta relativa aos tributos federais e à dívida ativa da União;</text:span></text:p>
      <text:p text:style-name="P9"><text:span text:style-name="T7">III - certidões que comprovem a regularidade perante as Fazendas Estadual, Distrital e Municipal do domicílio ou sede da CONTRATADA;</text:span></text:p>
      <text:p text:style-name="P9"><text:span text:style-name="T7">IV - certidão de regularidade do FGTS – CRF;</text:span></text:p>
      <text:p text:style-name="P9"><text:span text:style-name="T7">V - certidão negativa de débitos trabalhistas – CNDT.</text:span></text:p>
      <text:p text:style-name="P9"><text:span text:style-name="T7">§ 6º Realizada a habilitação parcial no SICAF, será verificada a existência de registros impeditivos da contratação, sob pena de inabilitação, mediante consulta ao: </text:span></text:p>
      <text:p text:style-name="P9"><text:span text:style-name="T7">I - SICAF, a fim de verificar a composição societária das empresas e certificar eventual participação indireta que ofenda ao art. 9º, III, da Lei nº 8.666/1993;</text:span></text:p>
      <text:p text:style-name="P9"><text:span text:style-name="T7">II - Cadastro Nacional de Condenações Cíveis por Atos de Improbidade Administrativa, mantido pelo Conselho Nacional de Justiça – CNJ (Lei nº 8.429/1992);</text:span></text:p>
      <text:p text:style-name="P9"><text:soft-page-break/><text:span text:style-name="T7">III - Cadastro Nacional das Empresas Punidas – CNEP, mantido pela Controladoria-Geral da União (Lei nº 12.846/2013);</text:span></text:p>
      <text:p text:style-name="P9"><text:span text:style-name="T7">IV - Cadastro de licitantes inidôneas, mantido pelo Tribunal de Contas da União, nos termos do art. 46 da Lei nº 8.443/1992.</text:span></text:p>
      <text:p text:style-name="P9"><text:span text:style-name="T7">§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29"/>
      <text:p text:style-name="P9"><text:span text:style-name="T12">CLÁUSULA 21 – </text:span><text:span text:style-name="T20">DAS NORMAS GERAIS DE FISCALIZAÇÃO </text:span></text:p>
      <text:p text:style-name="P9"><text:span text:style-name="T7">Durante a prestação dos serviços objeto do contrato a CONTRATADA deve obedecer às normas e condições de fiscalização do CONTRATANTE.</text:span></text:p>
      <text:p text:style-name="P9"><text:span text:style-name="T7">§ 1º A CONTRATADA deverá manter, desde o início dos serviços até o término do contrato, no exercício da fiscalização, um profissional habilitado com formação específica na área de Engenharia Civil. </text:span></text:p>
      <text:p text:style-name="P9"><text:span text:style-name="T7">§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9"><text:span text:style-name="T7">§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9"><text:span text:style-name="T7">§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9"><text:span text:style-name="T7">§ 5º A comunicação entre a fiscalização e a CONTRATADA será realizada através de correspondência oficial, admitindo-se como tal, também, a utilização de correio eletrônico, como meio de agilizar a troca de informações.</text:span></text:p>
      <text:p text:style-name="P9"><text:span text:style-name="T7">§ 6º Quando não mencionado outro prazo a CONTRATADA deverá responder às solicitações e prestar os esclarecimentos ao CONTRATANTE em até 5 (cinco) dias úteis.</text:span></text:p>
      <text:p text:style-name="P9"><text:span text:style-name="T7">§ 7º A fiscalização deverá confirmar ou retificar os registros realizados pela CONTRATADA no Livro de Ordem (antigo Diário de Obra).</text:span></text:p>
      <text:p text:style-name="P9"><text:span text:style-name="T7">§ 8º O Livro de Ordem deve observar os seguintes requisitos:</text:span></text:p>
      <text:p text:style-name="P9"><text:soft-page-break/><text:span text:style-name="T7">I - ser composto dos documentos necessários para realização e pagamento das medições;</text:span></text:p>
      <text:p text:style-name="P9"><text:span text:style-name="T7">II - deverá ser preenchido diariamente;</text:span></text:p>
      <text:p text:style-name="P9"><text:span text:style-name="T7">III - deve registrar as ocorrências (p. ex. chuva, atraso de materiais, acidentes do trabalho, ausência de empregado em um período do dia, hora-extra, paralisação a pedido do CONTRATANTE, etc.), os serviços executados e o nome dos empregados que trabalharam durante o expediente;</text:span></text:p>
      <text:p text:style-name="P9"><text:span text:style-name="T7">IV - os dias não trabalhados deverão ser anotados para controle da fiscalização;</text:span></text:p>
      <text:p text:style-name="P9"><text:span text:style-name="T7">V - o responsável técnico da CONTRATADA, que acompanhará a execução dos serviços, deverá assinar o Livro de Ordem (Diário de Obra) diariamente.</text:span></text:p>
      <text:p text:style-name="P9"><text:span text:style-name="T7">§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9"><text:span text:style-name="T7">§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9"><text:span text:style-name="T7">§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9"><text:span text:style-name="T7">§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span></text:p>
      <text:p text:style-name="P9"><text:span text:style-name="T7">§ 13 A fiscalização não aceitará, sob nenhum pretexto, a transferência de qualquer responsabilidade da CONTRATADA para outras entidades, sejam fabricantes, técnicos ou empresas e profissionais subcontratados.</text:span></text:p>
      <text:p text:style-name="P9"><text:span text:style-name="T7">§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9"><text:span text:style-name="T7">§ 15 A obrigação que tem o CONTRATANTE de acompanhar e de fiscalizar a realização dos serviços em nada diminui ou exclui a responsabilidade da CONTRATADA, quer seja por danos causados direta ou indiretamente ao CONTRATANTE ou a terceiros, quer motivados por sua culpa ou dolo, </text:span><text:soft-page-break/><text:span text:style-name="T7">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9"><text:span text:style-name="T7">§ 16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9"><text:span text:style-name="T7">§ 17 A fiscalização, ante qualquer evento que configure negligência, imperícia ou imprudência na execução do Contrato, comunicará à CONTRATADA para as providências.</text:span></text:p>
      <text:p text:style-name="P9"><text:span text:style-name="T7">§ 18 Compete à fiscalização resolver as dúvidas e os problemas expostos pela CONTRATADA, considerando que:</text:span></text:p>
      <text:p text:style-name="P9"><text:span text:style-name="T7">I - a</text:span><text:bookmark text:name="art67§2"/><text:span text:style-name="T7">notará em registro próprio todas as ocorrências relacionadas com a execução do contrato, determinando o que for necessário à regularização das faltas ou defeitos observados;</text:span></text:p>
      <text:p text:style-name="P9"><text:span text:style-name="T7">II - as decisões e providências que ultrapassarem a competência do representante deverão ser solicitadas a seus superiores em tempo hábil para a adoção das medidas convenientes.</text:span></text:p>
      <text:p text:style-name="P9"><text:span text:style-name="T7">§ 19 A CONTRATADA poderá discordar de qualquer ato da fiscalização do CONTRATANTE, devendo manifestar-se, por escrito, no prazo máximo de 3 (três) dias úteis a contar da ocorrência do ato questionado, caracterizando assim uma “divergência”.</text:span></text:p>
      <text:p text:style-name="P9"><text:span text:style-name="T7">§ 20 Recebida a “divergência” pela fiscalização, esta, no prazo de 3 (três) dias úteis, manterá ou reconsiderará a decisão.</text:span></text:p>
      <text:p text:style-name="P9"><text:span text:style-name="T7">§ 21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9"><text:span text:style-name="T7">§ 22 A existência de uma “divergência” não poderá, em nenhuma hipótese, justificar a paralisação, pela CONTRATADA, dos serviços que lhes foram adjudicados, ressalvada a etapa de serviço que deu origem à questão.</text:span></text:p>
      <text:p text:style-name="P9"><text:span text:style-name="T7">§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9"><text:span text:style-name="T7">§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9"><text:span text:style-name="T7">§ 25 A ação ou a omissão, total ou parcial, por parte da fiscalização do CONTRATANTE, não eximirá a CONTRATADA da total responsabilidade pela má execução do objeto desta contratação.</text:span></text:p>
      <text:p text:style-name="P29"/>
      <text:p text:style-name="P9"><text:span text:style-name="T12">CLÁUSULA 22 – </text:span><text:span text:style-name="T20">DAS PENALIDADES</text:span></text:p>
      <text:p text:style-name="P9"><text:span text:style-name="T7">Pela inexecução, erro de execução, imperfeição, mora na execução ou qualquer outra forma de inadimplemento contratual, a CONTRATADA, sem prejuízo de responsabilidade civil ou criminal </text:span><text:soft-page-break/><text:span text:style-name="T7">que houver, estará sujeita às seguintes penalidades, garantidos o contraditório e a ampla defesa, segundo a natureza e a gravidade da falta:</text:span></text:p>
      <text:p text:style-name="P9"><text:span text:style-name="T7">I - advertência, nos casos previstos na cláusula 23;</text:span></text:p>
      <text:p text:style-name="P9"><text:span text:style-name="T7">II - multa de 10% (dez por cento), em caso de inexecução parcial da obrigação assumida, aplicada sobre o maior valor apurado entre duas possibilidades: </text:span></text:p>
      <text:p text:style-name="P9"><text:span text:style-name="T7">a) o objeto da inadimplência, ou </text:span></text:p>
      <text:p text:style-name="P9"><text:span text:style-name="T7">b) o somatório das medições ainda não pagas, observado a cláusula 24;</text:span></text:p>
      <text:p text:style-name="P9"><text:span text:style-name="T7">III - multa de 30% (trinta por cento) do valor total do contrato, em caso de inexecução total da obrigação assumida;</text:span></text:p>
      <text:p text:style-name="P9"><text:span text:style-name="T7">IV - suspensão temporária de participação em licitação e impedimento de contratar com o CONTRATANTE, por prazo não superior a 2 (dois) anos;</text:span></text:p>
      <text:p text:style-name="P9"><text:span text:style-name="T7">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span></text:p>
      <text:p text:style-name="P9"><text:span text:style-name="T7">§ 1º Pelo atraso total da obra e/ou reforma, a CONTRATADA estará sujeita à multa equivalente a 0,5% (meio por cento) do somatório das medições ainda não pagas, por dia que ultrapassar o respectivo prazo.</text:span></text:p>
      <text:p text:style-name="P9"><text:span text:style-name="T7">§ 2º A multa pelo atraso na entrega da obra e/ou reforma será aplicada até o limite de 10% (dez por cento) do valor total do objeto, o que não impedirá, a critério do CONTRATANTE, a aplicação das demais sanções legais cabíveis.</text:span></text:p>
      <text:p text:style-name="P9"><text:span text:style-name="T7">§ 3º As multas por inexecução parcial ou total do objeto poderão ser aplicadas cumulativamente com as demais sanções, bem como com a multa pelo atraso na entrega dos serviços.</text:span></text:p>
      <text:p text:style-name="P9"><text:span text:style-name="T7">§ 4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9"><text:span text:style-name="T7">§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9"><text:span text:style-name="T7">§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9"><text:soft-page-break/></text:p>
      <text:p text:style-name="P9"><text:span text:style-name="T12">CLÁUSULA 23 – DA ADVERTÊNCIA</text:span></text:p>
      <text:p text:style-name="P29">A advertência poderá ser aplicada quando ocorrer:</text:p>
      <text:p text:style-name="P9"><text:span text:style-name="T7">I - o descumprimento das obrigações editalícias ou contratuais que não acarretem prejuízos para o CONTRATANTE; </text:span></text:p>
      <text:p text:style-name="P9"><text:span text:style-name="T7">II - a omissão da CONTRATADA quanto às correções solicitadas pela Fiscalização;</text:span></text:p>
      <text:p text:style-name="P9"><text:span text:style-name="T7">III - a reincidência da CONTRATADA em falhas apontadas pela Fiscalização, com ou sem prejuízos para o CONTRATANTE.</text:span></text:p>
      <text:p text:style-name="P29"/>
      <text:p text:style-name="P9"><text:span text:style-name="T12">CLÁUSULA 24 – DA MULTA</text:span></text:p>
      <text:p text:style-name="P9"><text:span text:style-name="T7">A multa poderá ser aplicada cumulativamente com as demais sanções, não terá caráter compensatório, e a sua cobrança não isentará a CONTRATADA da obrigação de indenizar eventuais perdas e danos.</text:span></text:p>
      <text:p text:style-name="P9"><text:span text:style-name="T7">§ 1º A multa aplicada à CONTRATADA e os prejuízos por ela causados ao CONTRATANTE serão executados de acordo com a regra disposta no § 4º da cláusula 22 e, em último caso, cobrados direta ou judicialmente.</text:span></text:p>
      <text:p text:style-name="P9"><text:span text:style-name="T7">§ 2º O atraso na apresentação da Garantia Contratual (cláusula 11) ensejará a aplicação da multa por inexecução parcial da obrigação assumida.</text:span></text:p>
      <text:p text:style-name="P9"><text:span text:style-name="T7">§ 3º A inobservância do prazo fixado para apresentação da Garantia Contratual acarretará a aplicação de multa de 0,07% (sete centésimos por cento) do valor do contrato por dia de atraso, até o máximo de 2% (dois por cento) do valor do contrato. </text:span></text:p>
      <text:p text:style-name="P9"><text:span text:style-name="T7">§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29"/>
      <text:p text:style-name="P9"><text:span text:style-name="T12">CLÁUSULA 25 – DA SUSPENSÃO </text:span></text:p>
      <text:p text:style-name="P29">A suspensão temporária de participação em licitação e impedimento de contratar com a Administração, por prazo não superior a 2 (dois) anos, poderá ser aplicada quando ocorrer:</text:p>
      <text:p text:style-name="P9"><text:span text:style-name="T7">I - a apresentação de documentos falsos ou falsificados;</text:span></text:p>
      <text:p text:style-name="P9"><text:span text:style-name="T7">II - a retirada da proposta, após a fase de habilitação, sem que a Comissão de Licitação tenha aceitado as justificativas apresentadas;</text:span></text:p>
      <text:p text:style-name="P9"><text:span text:style-name="T7">III - a recusa injustificada em assinar o contrato dentro do prazo estabelecido pelo CONTRATANTE;</text:span></text:p>
      <text:p text:style-name="P9"><text:span text:style-name="T7">IV - a reincidência de execução insatisfatória dos serviços contratados, acarretando prejuízo ao CONTRATANTE;</text:span></text:p>
      <text:p text:style-name="P9"><text:span text:style-name="T7">V - o atraso, injustificado, na execução e na conclusão dos serviços, contrariando o disposto no contrato;</text:span></text:p>
      <text:p text:style-name="P9"><text:span text:style-name="T7">VI - a reincidência na aplicação das penalidades de advertência ou de multa;</text:span></text:p>
      <text:p text:style-name="P9"><text:soft-page-break/><text:span text:style-name="T7">VII - irregularidades que acarretem prejuízo ao CONTRATANTE, ensejando a frustração da licitação ou a rescisão contratual;</text:span></text:p>
      <text:p text:style-name="P9"><text:span text:style-name="T7">VIII - ações com o intuito de tumultuar as licitações ou de prejudicar a execução do contrato;</text:span></text:p>
      <text:p text:style-name="P9"><text:span text:style-name="T7">IX - a prática de atos ilícitos, demonstrando não possuir idoneidade para licitar e contratar com o CONTRATANTE;</text:span></text:p>
      <text:p text:style-name="P9"><text:span text:style-name="T7">X - a condenação definitiva por praticar fraude fiscal no recolhimento de quaisquer tributos.</text:span></text:p>
      <text:p text:style-name="P29"/>
      <text:p text:style-name="P9"><text:span text:style-name="T12">CLÁUSULA 26 – DA DECLARAÇÃO DE INIDONEIDADE PARA LICITAR E CONTRATAR COM A ADMINISTRAÇÃO PÚBLICA</text:span></text:p>
      <text:p text:style-name="P9"><text:span text:style-name="T7">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29"/>
      <text:p text:style-name="P9"><text:span text:style-name="T12">CLÁUSULA 27 – </text:span><text:span text:style-name="T20">DAS DEFESAS PRÉVIAS E DOS RECURSOS</text:span></text:p>
      <text:p text:style-name="P29">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9">§ 1º A apresentação de defesa prévia e recurso administrativo com a utilização de e-mail não exime a CONTRATADA de enviar os originais (em papel), no prazo de até 5 (cinco) dias depois do término do prazo legal.</text:p>
      <text:p text:style-name="P29">§ 2º O não envio dos originais no prazo estipulado, ou o envio de originais distintos daqueles apresentados por email, acarreta o não conhecimento da manifestação administrativa apresentada por correio eletrônico. </text:p>
      <text:p text:style-name="P29"/>
      <text:p text:style-name="P16"><text:span text:style-name="T12">CLÁUSULA 28 – DOS PRAZOS CONTRATUAIS</text:span></text:p>
      <text:p text:style-name="P31">Na contagem dos prazos estabelecidos neste contrato, excluir-se-á o dia do início e incluir-se-á o dia do vencimento, e considerar-se-ão os dias consecutivos, exceto quando explicitamente disposto em contrário. </text:p>
      <text:p text:style-name="P32">Parágrafo único. Só se iniciam e vencem os prazos contratuais em dia de efetivo expediente no CONTRATANTE.</text:p>
      <text:p text:style-name="P32"/>
      <text:p text:style-name="P17"><text:span text:style-name="T12">CLÁUSULA 29 – DAS ALTERAÇÕES CONTRATUAIS </text:span></text:p>
      <text:p text:style-name="P17"><text:span text:style-name="T7">O contrato poderá ser alterado nas hipóteses do art. 65 da Lei nº 8.666/1993, observado no que couber os procedimentos padronizados pelo Decreto nº 7.983/2013.</text:span></text:p>
      <text:p text:style-name="P17"><text:soft-page-break/><text:span text:style-name="T7">§ 1º As alterações de projeto, especificações técnicas, cronograma físico-financeiro e planilhas orçamentárias serão justificadas por escrito e previamente autorizadas pela autoridade competente.</text:span></text:p>
      <text:p text:style-name="P17"><text:span text:style-name="T7">§ 2º No caso de alterações de especificações técnicas, é obrigatório assegurar a manutenção da qualidade, garantia e desempenho dos insumos a serem empregados, conforme o contrato firmado.</text:span></text:p>
      <text:p text:style-name="P17"><text:span text:style-name="T7">§ 3º A CONTRATADA fica obrigada a aceitar, nas mesmas condições contratuais, os acréscimos ou supressões que se fizerem nos serviços, até o limite de 50% (cinquenta por cento) do valor inicial atualizado do contrato, nos termos do art. 65, § 1º da Lei nº 8.666/1993.</text:span></text:p>
      <text:p text:style-name="P17"><text:span text:style-name="T7">§ 4º As supressões, os acréscimos ou as modificações que resultarem em serviços complementares ou extraordinários serão objeto de termos aditivos ao contrato, respeitada a limitação fixada no subitem anterior e observado o disposto no Capítulo III do Decreto nº 7.983/2013.</text:span></text:p>
      <text:p text:style-name="P17"><text:span text:style-name="T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17"><text:span text:style-name="T7">§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17"><text:span text:style-name="T7">§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span></text:p>
      <text:p text:style-name="P17"><text:span text:style-name="T7">§ 8º A diferença percentual entre o valor global do contrato e o preço global de referência estimado pelo CONTRATANTE não poderá ser reduzida em favor da CONTRATADA em decorrência de aditamentos que modifiquem a planilha orçamentária.</text:span></text:p>
      <text:p text:style-name="P17"><text:span text:style-name="T7">§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17"><text:span text:style-name="T7">§ 10 Em caso de aditamento sem prorrogação de prazo e com acréscimo de serviços não haverá acréscimo ou adicional de pagamento de Administração Local (contida na Planilha de </text:span><text:soft-page-break/><text:span text:style-name="T7">Quantitativos e Custos Unitários), uma vez que será considerada suportada pela capacidade operacional da CONTRATADA.</text:span></text:p>
      <text:p text:style-name="P17"><text:span text:style-name="T7">§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17"><text:span text:style-name="T7">§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33"/>
      <text:p text:style-name="P13"><text:span text:style-name="T12">CLÁUSULA 30 – DA RESCISÃO CONTRATUAL</text:span></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4"/>
      <text:p text:style-name="P13"><text:span text:style-name="T12">CLÁUSULA 31 – DA PUBLICAÇÃO</text:span></text:p>
      <text:p text:style-name="P2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6"/>
      <text:p text:style-name="P36"/>
      <text:p text:style-name="P9"><text:span text:style-name="T12">CLÁUSULA 32 – DO FORO</text:span></text:p>
      <text:p text:style-name="P29">Fica eleito o foro de Campo Grande, Estado de Mato Grosso do Sul, com renúncia de qualquer outro, por mais privilegiado que seja para dirimir as questões relacionadas com o presente contrato que não puderem ser resolvidas pela via administrativa.</text:p>
      <text:p text:style-name="P29"/>
      <text:p text:style-name="P29"/>
      <text:p text:style-name="P9"><text:span text:style-name="T12">CLÁUSULA 33 - DAS DISPOSIÇÕES FINAIS</text:span></text:p>
      <text:p text:style-name="P29">Declaram as partes que este contrato corresponde à manifestação final, completa e exclusiva do acordo entre elas celebrado. </text:p>
      <text:p text:style-name="P29">§ 1º A participação nesta contratação implica no conhecimento integral dos termos e condições nela inseridos, por parte dos proponentes, bem como das demais normas legais que disciplinam a matéria.</text:p>
      <text:p text:style-name="P29"><text:soft-page-break/>§ 2º As partes não estão eximidas do cumprimento de obrigações e responsabilidades previstas na legislação vigente e não expressas neste instrumento.</text:p>
      <text:p text:style-name="P29"/>
      <text:p text:style-name="P56">E, por assim estarem justas e CONTRATADAS, assinam o presente instrumento em 2 (duas) vias, na presença de 2 (duas) testemunhas.</text:p>
      <text:p text:style-name="P56"/>
      <text:p text:style-name="P13"><text:span text:style-name="T4">Campo Grande - MS, 24 de novembro de 2021.</text:span></text:p>
      <text:p text:style-name="P21"/>
      <table:table table:name="Tabela3" table:style-name="Tabela3">
        <table:table-column table:style-name="Tabela3.A"/>
        <table:table-column table:style-name="Tabela3.B"/>
        <table:table-row table:style-name="Tabela3.1">
          <table:table-cell table:style-name="Tabela3.A1" office:value-type="string">
            <text:p text:style-name="P47"/>
            <text:p text:style-name="P46"/>
            <text:p text:style-name="P46"/>
            <text:p text:style-name="P46">_______________________________</text:p>
            <text:p text:style-name="P57">GERSON MARTINS DE OLIVEIRA</text:p>
            <text:p text:style-name="P58">TRT da 24ª Região</text:p>
            <text:p text:style-name="P42"/>
          </table:table-cell>
          <table:table-cell table:style-name="Tabela3.B1" office:value-type="string">
            <text:p text:style-name="P47"/>
            <text:p text:style-name="P46"/>
            <text:p text:style-name="P45"><text:span text:style-name="T4">_________________________________</text:span></text:p>
            <text:p text:style-name="P49">JAYME BATTAGLIN DE SOUZA</text:p>
            <text:p text:style-name="P48">Cobaso Construção e Comércio Ltda.</text:p>
          </table:table-cell>
        </table:table-row>
      </table:table>
      <text:p text:style-name="P4"/>
      <text:p text:style-name="P4"/>
      <text:p text:style-name="P59"/>
      <table:table table:name="Tabela4" table:style-name="Tabela4">
        <table:table-column table:style-name="Tabela4.A"/>
        <table:table-column table:style-name="Tabela4.B"/>
        <table:table-row table:style-name="Tabela4.1">
          <table:table-cell table:style-name="Tabela4.A1" table:number-columns-spanned="2" office:value-type="string">
            <text:p text:style-name="P44"/>
            <text:p text:style-name="P43"><text:span text:style-name="T19"><text:s/></text:span>TESTEMUNHAS</text:p>
            <text:p text:style-name="P43"/>
          </table:table-cell>
          <table:covered-table-cell/>
        </table:table-row>
        <table:table-row table:style-name="Tabela4.2">
          <table:table-cell table:style-name="Tabela4.A1" office:value-type="string">
            <text:p text:style-name="P51"/>
            <text:p text:style-name="P50"/>
            <text:p text:style-name="P50"/>
            <text:p text:style-name="P50">_______________________________</text:p>
            <text:p text:style-name="P53"><text:s text:c="8"/></text:p>
            <text:p text:style-name="P42"/>
          </table:table-cell>
          <table:table-cell table:style-name="Tabela4.A1" office:value-type="string">
            <text:p text:style-name="P51"/>
            <text:p text:style-name="P50"/>
            <text:p text:style-name="P50"/>
            <text:p text:style-name="P50">_______________________________</text:p>
            <text:p text:style-name="P52"/>
          </table:table-cell>
        </table:table-row>
      </table:table>
      <text:p text:style-name="P59"/>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4"><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988/2021</text:span></text:p>
        <text:p text:style-name="Standard"><text:span text:style-name="MT1">Tomada de Preços nº 03/2021</text:span></text:p>
        <text:p text:style-name="Standard"><text:span text:style-name="MT1">Contrato nº 20/2021</text:span></text:p>
      </style:header>
      <style:footer>
        <text:p text:style-name="MP5"><text:span text:style-name="MT2">Página </text:span><text:span text:style-name="MT2"><text:page-number text:select-page="current">1</text:page-number></text:span><text:span text:style-name="MT2"> de </text:span><text:span text:style-name="MT2"><text:page-count style:num-format="1">3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1-23T14:43:00</meta:creation-date>
    <dc:creator>Bonifácio Tsunetame Higa Junior</dc:creator>
    <dc:date>2021-11-23T15:22:00</dc:date>
    <meta:print-date>2020-03-09T11:25:00</meta:print-date>
    <meta:editing-cycles>8</meta:editing-cycles>
    <meta:editing-duration>PT20M</meta:editing-duration>
    <meta:document-statistic meta:table-count="5" meta:image-count="1" meta:object-count="1" meta:page-count="34" meta:paragraph-count="446" meta:word-count="13590" meta:character-count="89088" meta:non-whitespace-character-count="75837"/>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