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53cm" fo:margin-left="-0.25cm" table:align="left" style:writing-mode="lr-tb"/>
    </style:style>
    <style:style style:name="Tabela1.A" style:family="table-column">
      <style:table-column-properties style:column-width="1.251cm"/>
    </style:style>
    <style:style style:name="Tabela1.D" style:family="table-column">
      <style:table-column-properties style:column-width="8.001cm"/>
    </style:style>
    <style:style style:name="Tabela1.E" style:family="table-column">
      <style:table-column-properties style:column-width="2.75cm"/>
    </style:style>
    <style:style style:name="Tabela1.1" style:family="table-row">
      <style:table-row-properties style:min-row-height="1.801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501cm" fo:keep-together="auto"/>
    </style:style>
    <style:style style:name="Tabela2" style:family="table">
      <style:table-properties style:width="8.909cm" table:align="center" style:writing-mode="lr-tb"/>
    </style:style>
    <style:style style:name="Tabela2.A" style:family="table-column">
      <style:table-column-properties style:column-width="6.969cm"/>
    </style:style>
    <style:style style:name="Tabela2.B" style:family="table-column">
      <style:table-column-properties style:column-width="1.94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2.B1" style:family="table-cell">
      <style:table-cell-properties fo:padding="0cm" fo:border="none"/>
    </style:style>
    <style:style style:name="Tabela3" style:family="table">
      <style:table-properties style:width="16.515cm" table:align="center" style:writing-mode="lr-tb"/>
    </style:style>
    <style:style style:name="Tabela3.A" style:family="table-column">
      <style:table-column-properties style:column-width="8.01cm"/>
    </style:style>
    <style:style style:name="Tabela3.B" style:family="table-column">
      <style:table-column-properties style:column-width="8.505cm"/>
    </style:style>
    <style:style style:name="Tabela3.1" style:family="table-row">
      <style:table-row-properties style:min-row-height="1.545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501cm" fo:margin-left="0.501cm" table:align="left" style:writing-mode="lr-tb"/>
    </style:style>
    <style:style style:name="Tabela4.A" style:family="table-column">
      <style:table-column-properties style:column-width="8.001cm"/>
    </style:style>
    <style:style style:name="Tabela4.B" style:family="table-column">
      <style:table-column-properties style:column-width="8.5cm"/>
    </style:style>
    <style:style style:name="Tabela4.1" style:family="table-row">
      <style:table-row-properties style:min-row-height="1.12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0.815cm" fo:keep-together="auto"/>
    </style:style>
    <style:style style:name="P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ing_20_1">
      <style:paragraph-properties fo:text-align="start" style:justify-single-word="false"/>
      <style:text-properties style:font-name="Arial" fo:font-weight="normal" style:font-weight-asian="normal" style:font-name-complex="Arial"/>
    </style:style>
    <style:style style:name="P5"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6"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7"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8"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font-weight-complex="bold"/>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21" style:family="paragraph" style:parent-style-name="Standard">
      <style:paragraph-properties fo:margin-left="0cm" fo:margin-right="0.099cm" fo:line-height="150%" fo:text-align="justify" style:justify-single-word="false" fo:text-indent="3cm" style:auto-text-indent="false"/>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 style:position="17cm" style:type="right"/>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 style:position="17cm" style:type="right"/>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5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5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54"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55"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text-properties fo:color="#000000" loext:opacity="100%" style:font-name="Arial" fo:font-weight="bold" style:font-weight-asian="bold" style:font-name-complex="Arial"/>
    </style:style>
    <style:style style:name="P56" style:family="paragraph" style:parent-style-name="Standard">
      <style:paragraph-properties fo:margin-top="0.176cm" fo:margin-bottom="0cm" style:contextual-spacing="false" fo:text-align="justify" style:justify-single-word="false" fo:orphans="0" fo:widows="0"/>
    </style:style>
    <style:style style:name="P57" style:family="paragraph" style:parent-style-name="Standard">
      <style:paragraph-properties fo:margin-top="0.176cm" fo:margin-bottom="0cm" style:contextual-spacing="false" fo:text-align="justify" style:justify-single-word="false" fo:orphans="0" fo:widows="0"/>
      <style:text-properties style:font-name="Arial" style:font-name-complex="Arial"/>
    </style:style>
    <style:style style:name="P5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0"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name-asian="Arial" style:font-size-asian="9pt" style:font-name-complex="Arial" style:font-size-complex="9pt"/>
    </style:style>
    <style:style style:name="P6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64" style:family="paragraph" style:parent-style-name="Standard">
      <style:paragraph-properties fo:margin-top="0.423cm" fo:margin-bottom="0cm" style:contextual-spacing="false"/>
      <style:text-properties style:font-name="Arial" style:font-name-complex="Arial"/>
    </style:style>
    <style:style style:name="P65" style:family="paragraph" style:parent-style-name="Text_20_body">
      <style:paragraph-properties fo:margin-left="0cm" fo:margin-right="3.711cm" fo:line-height="0.404cm" fo:text-indent="0cm" style:auto-text-indent="false"/>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letter-spacing="0.011cm" fo:font-style="italic" style:font-style-asian="italic"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tyle="italic" style:font-style-asian="italic" style:font-name-complex="Arial"/>
    </style:style>
    <style:style style:name="T13" style:family="text">
      <style:text-properties style:font-name-complex="Arial"/>
    </style:style>
    <style:style style:name="T14" style:family="text">
      <style:text-properties fo:color="#ff0000" loext:opacity="100%"/>
    </style:style>
    <style:style style:name="T15" style:family="text">
      <style:text-properties fo:color="#ff0000" loext:opacity="100%" style:font-name="Arial" fo:letter-spacing="0.007cm" style:font-name-complex="Arial"/>
    </style:style>
    <style:style style:name="T16" style:family="text">
      <style:text-properties fo:color="#ff0000" loext:opacity="100%" style:font-name="Arial" style:font-name-complex="Arial"/>
    </style:style>
    <style:style style:name="T17" style:family="text">
      <style:text-properties fo:letter-spacing="0.011cm" fo:font-weight="bold" style:font-weight-asian="bold"/>
    </style:style>
    <style:style style:name="T18" style:family="text">
      <style:text-properties fo:font-size="9pt" fo:font-weight="bold" style:font-size-asian="9pt" style:font-weight-asian="bold" style:font-size-complex="9pt"/>
    </style:style>
    <style:style style:name="T19" style:family="text">
      <style:text-properties fo:font-size="9pt" style:font-size-asian="9pt" style:font-size-complex="9pt"/>
    </style:style>
    <style:style style:name="T20" style:family="text">
      <style:text-properties fo:font-weight="normal" style:font-weight-asian="normal"/>
    </style:style>
    <style:style style:name="T21"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CONTRATO DE AQUISIÇÃO DE DOIS VEÍCULOS AUTOMOTORES CAMINHONETE 4X4, QUE ENTRE SI CELEBRAM O TRIBUNAL REGIONAL DO TRABALHO DA 24ª REGIÃO E A EMPRESA RAVIERA MOTORS RMN COMÉRCIO DE VEÍCULOS LTDA</text:span></text:p>
      <text:p text:style-name="P20"/>
      <text:p text:style-name="P21"><text:span text:style-name="T3">O </text:span><text:span text:style-name="T2">TRIBUNAL REGIONAL DO TRABALHO DA 24ª REGIÃO</text:span><text:span text:style-name="T3">,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 conforme subdelegação de competência constante da Portaria TRT/DG nº 317/2017, doravante denominado simplesmente CONTRATANTE, e, de outro lado, a empresa </text:span><text:span text:style-name="T2">RAVIERA MOTORS RMN COMÉRCIO DE VEÍCULOS LTDA</text:span><text:span text:style-name="T3">, inscrita no CNPJ sob nº 37.483.897/0001-61,</text:span><text:span text:style-name="T15"> </text:span><text:span text:style-name="T3">com sede na Avenida Afonso Pena nº 5713, Santa Fé, <text:s/>em Campo Grande - MS, CEP 79031-010,</text:span><text:span text:style-name="T15"> </text:span><text:span text:style-name="T3">telefone (67) 4062-8400 e e-mail: dep.licitacao@gruporaviera.com.br,</text:span><text:span text:style-name="T5"> </text:span><text:span text:style-name="T3">neste ato representada</text:span><text:span text:style-name="T15"> </text:span><text:span text:style-name="T3">pelo Administrador WILLIAN ATALLAH,</text:span><text:span text:style-name="T15"> </text:span><text:span text:style-name="T3">portador do RG nº 3039389 SSP/SP e do CPF nº 036.597.128-68, doravante denominada simplesmente </text:span><text:span text:style-name="T2">CONTRATADA</text:span><text:span text:style-name="T3">, têm entre si ajustado o presente contrato, que se regerá pela Lei nº 8.666, de 21 de junho de 1993</text:span><text:span text:style-name="T5">, </text:span><text:span text:style-name="T3">observadas as cláusulas e condições a seguir estabelecidas:</text:span></text:p>
      <text:p text:style-name="P26"/>
      <text:p text:style-name="P39"><text:span text:style-name="T2">CLÁUSULA 1ª – DO OBJETO </text:span></text:p>
      <text:p text:style-name="P46"><text:span text:style-name="T7">O presente contrato ter por objeto a aquisição de 2 (dois) veículos automotores caminhonete 4 X 4, conforme as especificações e condições deste instrumento, nos termos da Lei nº 8.666/1993, da Lei nº 10.520/2002, do Decreto nº 10.024/2019, das legislações complementares, observadas as disposições a seguir estabelecidas.</text:span></text:p>
      <text:p text:style-name="P46"><text:span text:style-name="T7">Parágrafo único. O fabricante do veículo ofertado deverá ter rede de concessionárias autorizadas para a prestação do serviço de assistência técnica no Estado de Mato Grosso do Sul, minimamente nas cidades de Campo Grande e Dourados - MS.</text:span></text:p>
      <text:p text:style-name="P47"/>
      <text:p text:style-name="P48">CLÁUSULA 2ª – DA SUJEIÇÃO DAS PARTES ÀS NORMAS LEGAIS E CONTRATUAIS</text:p>
      <text:p text:style-name="P40"><text:span text:style-name="T7">As partes declaram-se sujeitas às normas previstas na Lei nº 8.666/1993, nas cláusulas deste contrato e naquelas constantes do Edital do Pregão Eletrônico nº 26/2021 e seus anexos, que fazem parte integrante deste instrumento, juntamente com a proposta apresentada pela CONTRATADA.</text:span></text:p>
      <text:p text:style-name="P27"/>
      <text:p text:style-name="P48"/>
      <text:p text:style-name="P48"/>
      <text:p text:style-name="P48"/>
      <text:p text:style-name="P46"><text:soft-page-break/><text:span text:style-name="T2">CLÁUSULA 3ª – DA VIGÊNCIA </text:span></text:p>
      <text:p text:style-name="P46"><text:span text:style-name="T7">A vigência do contrato dar-se-á a contar da data de sua assinatura, pelo período de 7 (sete) meses, considerando-se neste o prazo de entrega e o prazo para recebimento definitivo (6 meses + 1 mês).</text:span></text:p>
      <text:p text:style-name="P40"><text:span text:style-name="T7">§ 1º Em caso de hipótese prevista no § 5º da cláusula 5ª que extrapolar o prazo de vigência do contrato, este deverá ser prorrogado, mediante termo aditivo.</text:span></text:p>
      <text:p text:style-name="P40"><text:span text:style-name="T7">§ 2º Considera-se data da assinatura do contrato, para todos os efeitos, a data da aposição da última assinatura das partes no instrumento. </text:span></text:p>
      <text:p text:style-name="P40"><text:span text:style-name="T7">§ 3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27">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7">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41"><text:span text:style-name="T7">§ 4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41"><text:span text:style-name="T7">§ 5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28"/>
      <text:p text:style-name="P29"/>
      <text:p text:style-name="P29"/>
      <text:p text:style-name="P41"><text:span text:style-name="T8">CLÁUSULA 4ª – DA SUSTENTABILIDADE </text:span></text:p>
      <text:p text:style-name="P42"><text:soft-page-break/><text:span text:style-name="T5">O veículo tipo picape deve atender à classificação INMETRO de emissão de poluentes classe “B”, no mínimo, e classificação PBE classe “B” da categoria, no mínimo, com rendimento superior a 9Km/l (diesel) na cidade.</text:span></text:p>
      <text:p text:style-name="P31"/>
      <text:p text:style-name="P41"><text:span text:style-name="T8">CLÁUSULA 5ª – DAS CONDIÇÕES DE RECEBIMENTO </text:span></text:p>
      <text:p text:style-name="P40"><text:span text:style-name="T5">A entrega do objeto deverá ser efetuada no prazo máximo de 180 (cento e oitenta) dias consecutivos a contar do recebimento da Nota de Empenh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p text:style-name="P40"><text:span text:style-name="T5">§ 1º O objeto será considerado entregue somente após o emplacamento, conforme especificações constantes neste instrumento.</text:span></text:p>
      <text:p text:style-name="P40"><text:span text:style-name="T5">§ 2º Em caso de vencimento do prazo de entrega ocorrer em final de semana ou feriado, ficará automaticamente prorrogado para o primeiro dia útil subsequente.</text:span></text:p>
      <text:p text:style-name="P40"><text:span text:style-name="T5">§ 3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a cláusula.</text:span></text:p>
      <text:p text:style-name="P40"><text:span text:style-name="T5">§ 4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40"><text:span text:style-name="T5">§ 5º A CONTRATADA responderá por quaisquer prejuízos que ocorrerem até a entrega do objeto no endereço acima.</text:span></text:p>
      <text:p text:style-name="P40"><text:span text:style-name="T5">§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40"><text:span text:style-name="T5">§ 7º O recebimento provisório, a cargo do Fiscal do contrato, dar-se-á na data da efetiva entrega do produto. </text:span></text:p>
      <text:p text:style-name="P40"><text:span text:style-name="T5">§ 8º O recebimento definitivo, a ser realizado pela Comissão de Recebimento Definitivo de Materiais, dar-se-á somente após a verificação do enquadramento nas especificações definidas no edital, no prazo máximo de 10 (dez) dias úteis a contar do recebimento provisório.</text:span></text:p>
      <text:p text:style-name="P40"><text:span text:style-name="T5">§ 9º Na hipótese de recusa parcial ou total do recebimento, a CONTRATADA deverá efetuar a substituição, sem prejuízo da observância do prazo inicial estabelecido para a entrega e da aplicação de sanções contratuais ou legais cabíveis.</text:span></text:p>
      <text:p text:style-name="P40"><text:span text:style-name="T5">§ 10 A liquidação da nota fiscal será realizada pelo Gestor do contrato e deverá ocorrer na mesma data do recebimento definitivo.</text:span></text:p>
      <text:p text:style-name="P40"><text:soft-page-break/><text:span text:style-name="T5">§ 11 O prazo estabelecido para a entrega do objeto ficará suspenso durante todo o período de análise e verificação pela Comissão de Recebimento Definitivo de Material.</text:span></text:p>
      <text:p text:style-name="P40"><text:span text:style-name="T5">§ 12 O objeto deverá ser novo (0 Km), sem uso anterior. No momento da entrega, caso seja constatada a inobservância do disposto neste item, o objeto será recusado, devendo a CONTRATADA substituí-lo, sem prejuízo do prazo estabelecido para a entrega e da aplicação das sanções contratuais ou legais cabíveis.</text:span></text:p>
      <text:p text:style-name="P40"><text:span text:style-name="T5">§ 13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40"><text:span text:style-name="T5">§ 14 Eventual recusa no recebimento do produto não exime a CONTRATADA de efetivar a entrega no prazo inicial estabelecido.</text:span></text:p>
      <text:p text:style-name="P32"/>
      <text:p text:style-name="P41"><text:span text:style-name="T8">CLÁUSULA 6ª – DOS DEVERES DO CONTRATANTE </text:span></text:p>
      <text:p text:style-name="P28">Incumbe ao CONTRATANTE:</text:p>
      <text:p text:style-name="P41"><text:span text:style-name="T7">I - exigir o cumprimento de todas as obrigações assumidas pela CONTRATADA, de acordo com as cláusulas contratuais e os termos da proposta apresentada;</text:span></text:p>
      <text:p text:style-name="P41"><text:span text:style-name="T7">II - prestar as informações e os esclarecimentos que venham a ser solicitados pela CONTRATADA, relativos ao objeto da contratação, no prazo de 2 (dois) dias úteis;</text:span></text:p>
      <text:p text:style-name="P41"><text:span text:style-name="T7">III - efetuar o pagamento à CONTRATADA no prazo estabelecido neste instrumento, após o ateste da respectiva nota fiscal/fatura;</text:span></text:p>
      <text:p text:style-name="P41"><text:span text:style-name="T7">IV - fiscalizar a execução da contratação, bem como as obrigações assumidas pela CONTRATADA, por meio de servidor denominado fiscal do contrato;</text:span></text:p>
      <text:p text:style-name="P41"><text:span text:style-name="T7">V - manifestar-se formalmente em todos os atos relativos à execução do contrato, em especial, aplicação de sanções e alterações.</text:span></text:p>
      <text:p text:style-name="P28"/>
      <text:p text:style-name="P41"><text:span text:style-name="T8">CLÁUSULA 7ª – DOS DEVERES DA CONTRATADA </text:span></text:p>
      <text:p text:style-name="P32">Incumbe à CONTRATADA:</text:p>
      <text:p text:style-name="P40"><text:span text:style-name="T5">I - cumprir integralmente os e termos da proposta, as obrigações, os prazos e demais condições estabelecidas neste instrumento;</text:span></text:p>
      <text:p text:style-name="P40"><text:span text:style-name="T5">II - credenciar, perante o CONTRATANTE, um representante para prestar os devidos esclarecimentos e atender às reclamações que porventura surgirem durante a execução do contrato, indicando nome, endereço e telefone de contato;</text:span></text:p>
      <text:p text:style-name="P40"><text:span text:style-name="T5">III - substituir imediatamente o veículo danificado em razão de danos ocorridos durante o transporte, entrega, instalação ou outra situação que não possa ser imputada ao CONTRATANTE;</text:span></text:p>
      <text:p text:style-name="P40"><text:span text:style-name="T5">IV - cumprir os prazos e demais condições estabelecidas neste instrumento;</text:span></text:p>
      <text:p text:style-name="P40"><text:soft-page-break/><text:span text:style-name="T5">V - encaminhar o Recibo da Nota de Empenho no prazo de 2 (dois) dias úteis após seu recebimento, sob pena de aplicação das penalidades cabíveis na ausência de motivo justificável devidamente comprovado;</text:span></text:p>
      <text:p text:style-name="P40"><text:span text:style-name="T5">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40"><text:span text:style-name="T5">VII - comunicar formalmente, por escrito e em via impressa, qualquer alteração do domicílio empresarial;</text:span></text:p>
      <text:p text:style-name="P40"><text:span text:style-name="T5">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40"><text:span text:style-name="T5">IX - prestar todos os esclarecimentos que forem solicitados pelo responsável pela Gestão/Fiscalização da execução do Contrato;</text:span></text:p>
      <text:p text:style-name="P40"><text:span text:style-name="T5">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40"><text:span text:style-name="T5">XI - comprovar as práticas de sustentabilidade estabelecidas na cláusula 4ª;</text:span></text:p>
      <text:p text:style-name="P40"><text:span text:style-name="T5">XII - responsabilizar-se pelos vícios e danos decorrentes do objeto, de acordo com os artigos 12, 13 e 17 a 27 da Lei nº 8.078/1990 (Código de Defesa do Consumidor).</text:span></text:p>
      <text:p text:style-name="P40"><text:span text:style-name="T5">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2"/>
      <text:p text:style-name="P41"><text:span text:style-name="T8">CLÁUSULA 8ª – DAS VEDAÇÕES À CONTRATADA <text:s/></text:span></text:p>
      <text:p text:style-name="P27">É expressamente vedado à CONTRATADA:</text:p>
      <text:p text:style-name="P40"><text:span text:style-name="T7">I - contratar servidor pertencente ao quadro de pessoal do CONTRATANTE, durante a vigência deste contrato;</text:span></text:p>
      <text:p text:style-name="P40"><text:span text:style-name="T7">II - realizar publicidade acerca deste contrato, salvo se houver prévia autorização do CONTRATANTE;</text:span></text:p>
      <text:p text:style-name="P40"><text:span text:style-name="T7">III - subcontratar, no todo ou em parte, a execução do objeto deste contrato.</text:span></text:p>
      <text:p text:style-name="P27"/>
      <text:p text:style-name="P41"><text:span text:style-name="T8">CLÁUSULA 9ª – DA GARANTIA </text:span></text:p>
      <text:p text:style-name="P40"><text:span text:style-name="T7">O prazo de garantia para os veículos será de, no mínimo, 36 (trinta e seis) meses ou 100.000 Km (cem mil quilômetros), contados do recebimento definitivo, sem qualquer ônus adicional para o CONTRATANTE, inclusive em relação às eventuais despesas de transporte.</text:span></text:p>
      <text:p text:style-name="P40"><text:soft-page-break/><text:span text:style-name="T7">§ 1º As obrigações relativas à garantia contratual remanescem pelo prazo ou quilometram previstos no </text:span><text:span text:style-name="T9">caput</text:span><text:span text:style-name="T7"> desta cláusula, independentemente da fluência do prazo de vigência deste contrato.</text:span></text:p>
      <text:p text:style-name="P40"><text:span text:style-name="T7">§ 1º O fabricante do veículo ofertado deverá ter rede de concessionárias autorizadas para a prestação do serviço de assistência técnica no Estado de Mato Grosso do Sul, minimamente nas cidades de Campo Grande e Dourados - MS.</text:span></text:p>
      <text:p text:style-name="P40"><text:span text:style-name="T7">§ 2º A CONTRATADA responderá, durante o período de garantia dos veícul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40"><text:span text:style-name="T7">§ 3º Durante o período da garantia, caso NÃO EXISTA OU DEIXE DE EXISTIR assistência ou suporte técnico local autorizado pelo fabricante, FICARÁ A CONTRATADA RESPONSÁVEL PELOS SERVIÇOS ATÉ O TÉRMINO DA GARANTIA.</text:span></text:p>
      <text:p text:style-name="P40"><text:span text:style-name="T7">§ 4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5 (Das Penalidades).</text:span></text:p>
      <text:p text:style-name="P27"/>
      <text:p text:style-name="P43"><text:span text:style-name="T2">CLÁUSULA 10 – </text:span><text:span text:style-name="T10">DA DOTAÇÃO ORÇAMENTÁRIA </text:span></text:p>
      <text:p text:style-name="P41"><text:span text:style-name="T5">As despesas inerentes ao presente contrato correrão à conta do orçamento do CONTRATANTE, no Programa de Trabalho 02.122.0571.4256.0054 (Apreciação de Causas na Justiça do Trabalho) e Natureza de Despesa nº 4.4.90.52.52 (Equipamentos e Material Permanente – Veículos de Tração Mecânica)</text:span><text:span text:style-name="T16"> </text:span><text:span text:style-name="T5">conforme Nota de Empenho nº 2021NE00490, emitida em 06.12.2021.</text:span></text:p>
      <text:p text:style-name="P33"/>
      <text:p text:style-name="P46"><text:span text:style-name="T2">CLÁUSULA 11 – DO VALOR</text:span></text:p>
      <text:p text:style-name="P41"><text:span text:style-name="T5">O valor do presente contrato é de </text:span><text:span text:style-name="T10">R$ 493.400,00 (quatrocentos e noventa e três mil e quatrocentos reais)</text:span><text:span text:style-name="T5">, observando-se o preço unitário e total pormenorizado constante do quadro abaixo:</text:span></text:p>
      <text:p text:style-name="P55"/>
      <table:table table:name="Tabela1" table:style-name="Tabela1">
        <table:table-column table:style-name="Tabela1.A" table:number-columns-repeated="3"/>
        <table:table-column table:style-name="Tabela1.D"/>
        <table:table-column table:style-name="Tabela1.E" table:number-columns-repeated="2"/>
        <table:table-row table:style-name="Tabela1.1">
          <table:table-cell table:style-name="Tabela1.A1" office:value-type="string">
            <text:p text:style-name="P12">ITEM</text:p>
          </table:table-cell>
          <table:table-cell table:style-name="Tabela1.A1" office:value-type="string">
            <text:p text:style-name="P12">QTD</text:p>
          </table:table-cell>
          <table:table-cell table:style-name="Tabela1.A1" office:value-type="string">
            <text:p text:style-name="P12">UNID</text:p>
          </table:table-cell>
          <table:table-cell table:style-name="Tabela1.A1" office:value-type="string">
            <text:p text:style-name="P13">ESPECIFICAÇÃO</text:p>
          </table:table-cell>
          <table:table-cell table:style-name="Tabela1.A1" office:value-type="string">
            <text:p text:style-name="P13">PREÇO UNITÁRIO</text:p>
          </table:table-cell>
          <table:table-cell table:style-name="Tabela1.A1" office:value-type="string">
            <text:p text:style-name="P13">PREÇO TOTAL</text:p>
          </table:table-cell>
        </table:table-row>
        <table:table-row table:style-name="Tabela1.2">
          <table:table-cell table:style-name="Tabela1.A1" office:value-type="string">
            <text:p text:style-name="P10">1</text:p>
          </table:table-cell>
          <table:table-cell table:style-name="Tabela1.A1" office:value-type="string">
            <text:p text:style-name="P10">02</text:p>
          </table:table-cell>
          <table:table-cell table:style-name="Tabela1.A1" office:value-type="string">
            <text:p text:style-name="P10">Unid.</text:p>
          </table:table-cell>
          <table:table-cell table:style-name="Tabela1.A1" office:value-type="string">
            <text:p text:style-name="P56"><text:span text:style-name="T5">Veículo automotor, tipo caminhonete cabine dupla, cor branca, com 4 (quatro) portas laterais, capacidade de transporte 5 (cinco) passageiros, ano/modelo, no mínimo, 2021, zero km, tipo motor com combustível diesel, mínimo 4 cilindros turbo alimentado, potência mínima de </text:span><text:soft-page-break/><text:span text:style-name="T5">190 cv, com direção assistida (hidráulica ou elétrica), transmissão automática, ar condicionado, câmbio automático, tração 4x4 e 4x4 reduzida com autoblocante eletrônico, tanque de combustível de no mínimo 75l, rádio FM com CD player, com entrada de pen-drive, capacidade mínima de carga de 1000 kg, ângulo de ataque (entrada) de 29º, no mínimo, ângulo de saída de 20º, no mínimo, e demais equipamentos exigidos pelo CONTRAN. Garantia mínima de 36 (trinta e seis) meses, sem limite de quilometragem, ou se a indicada pelo fabricante for maior. O veículo deve vir com tapetes de borracha, protetor (peito de aço) para o cárter do motor, protetor de caçamba, capota marítima, pintura na cor branca, películas não reflexivas com nível de transparência mínima possível dentro do permitido pela legislação vigente e CONTRAN, 2 (dois) controles remotos de abertura e fechamento das portas integrados à chave. Emplacado em nome do Tribunal Regional do Trabalho da 24ª Região.</text:span></text:p>
            <text:p text:style-name="P57">Prazo máximo de entrega: 180 (cento e oitenta) dias consecutivos a contar do recebimento da Nota de Empenho, já considerado neste prazo o emplacamento do veículo.</text:p>
            <text:p text:style-name="P57"/>
            <text:p text:style-name="P18"><text:span text:style-name="T5">Marca: NISSAN</text:span></text:p>
            <text:p text:style-name="P18"><text:span text:style-name="T5">Modelo: FRONTIER ATTACK</text:span></text:p>
            <text:p text:style-name="P18"><text:span text:style-name="T5">Fabricação: 2021</text:span></text:p>
            <text:p text:style-name="P18"><text:span text:style-name="T5">Versão: 2022 </text:span></text:p>
            <text:p text:style-name="P18"><text:span text:style-name="T5">Procedência: importada</text:span><text:span text:style-name="T16"> </text:span></text:p>
          </table:table-cell>
          <table:table-cell table:style-name="Tabela1.A1" office:value-type="string">
            <text:p text:style-name="P19"><text:span text:style-name="T6">R$ 246.700,00</text:span></text:p>
          </table:table-cell>
          <table:table-cell table:style-name="Tabela1.A1" office:value-type="string">
            <text:p text:style-name="P19"><text:span text:style-name="T6">R$ 493.400,00</text:span></text:p>
          </table:table-cell>
        </table:table-row>
      </table:table>
      <text:p text:style-name="P33"/>
      <text:p text:style-name="P33"/>
      <text:p text:style-name="P46"><text:span text:style-name="T2">CLÁUSULA 12 – DO PAGAMENTO </text:span></text:p>
      <text:p text:style-name="P41"><text:span text:style-name="T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41"><text:span text:style-name="T5">§ 1º O Gestor deverá providenciar a liquidação na nota fiscal/fatura e encaminhar em tempo hábil para que o pagamento seja efetuado no prazo estabelecido no </text:span><text:span text:style-name="T12">caput</text:span><text:span text:style-name="T5"> desta cláusula.</text:span></text:p>
      <text:p text:style-name="P41"><text:span text:style-name="T5">§ 2º Havendo erro no documento fiscal ou outra circunstância que desaprove a liquidação das despesas, o prazo passará a fluir somente após sanada a irregularidade, não ocorrendo, neste caso, qualquer ônus para o CONTRATANTE, inclusive moratório.</text:span></text:p>
      <text:p text:style-name="P41"><text:span text:style-name="T5">§ 3º Quando cabível, sobre o valor faturado será retido na fonte o correspondente ao imposto sobre a renda, à Contribuição Social sobre o Lucro Líquido (CSLL), à Contribuição para o </text:span><text:soft-page-break/><text:span text:style-name="T5">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41"><text:span text:style-name="T5">§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33"/>
      <text:p text:style-name="P46"><text:span text:style-name="T2">CLÁUSULA 13 – DA ATUALIZAÇÃO FINANCEIRA </text:span></text:p>
      <text:p text:style-name="P33">Nos casos de eventuais atrasos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2" table:style-name="Tabela2">
        <table:table-column table:style-name="Tabela2.A"/>
        <table:table-column table:style-name="Tabela2.B"/>
        <table:table-row table:style-name="Tabela2.1">
          <table:table-cell table:style-name="Tabela2.A1" office:value-type="string">
            <text:p text:style-name="P17"><text:span text:style-name="T2">I = </text:span><text:span text:style-name="T4">(TX/100)</text:span></text:p>
            <text:p text:style-name="P58">365</text:p>
          </table:table-cell>
          <table:table-cell table:style-name="Tabela2.B1" office:value-type="string">
            <text:p text:style-name="P11"/>
          </table:table-cell>
        </table:table-row>
        <table:table-row table:style-name="Tabela2.1">
          <table:table-cell table:style-name="Tabela2.A1" table:number-columns-spanned="2" office:value-type="string">
            <text:p text:style-name="P8">EM = I x N x VP</text:p>
          </table:table-cell>
          <table:covered-table-cell/>
        </table:table-row>
      </table:table>
      <text:p text:style-name="P25">Onde:</text:p>
      <text:p text:style-name="P22">I <text:s/><text:tab/>= Índice de atualização financeira;</text:p>
      <text:p text:style-name="P22">TX <text:tab/>= Percentual da taxa de juros de mora anual;</text:p>
      <text:p text:style-name="P22">EM<text:tab/>=<text:tab/>Encargos moratórios;</text:p>
      <text:p text:style-name="P22">N<text:tab/>=<text:tab/>Número de dias entre a data prevista para o pagamento e a do efetivo pagamento;</text:p>
      <text:p text:style-name="P22">VP<text:tab/>=<text:tab/>Valor da parcela em atraso.</text:p>
      <text:p text:style-name="P23"/>
      <text:p text:style-name="P41"><text:span text:style-name="T2">CLÁUSULA 14 – DA GESTÃO E FISCALIZAÇÃO </text:span></text:p>
      <text:p text:style-name="P33">Em cumprimento ao disposto no artigo 67 da Lei nº 8.666/1993, o CONTRATANTE designará, por meio de Portaria, servidor(es) para a gestão e a fiscalização da contratação, bem como, se necessário, servidor(es) para auxílio na fiscalização.</text:p>
      <text:p text:style-name="P41"><text:span text:style-name="T5">§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41"><text:span text:style-name="T5">§ 2º A existência de fiscalização por parte do CONTRATANTE não exclui nem reduz a responsabilidade da CONTRATADA por quaisquer irregularidades no cumprimento das obrigações assumidas, </text:span><text:soft-page-break/><text:span text:style-name="T5">nem perante terceiros, ainda que resultante de imperfeições técnicas ou vícios redibitórios e, na ocorrência destes, não implica a corresponsabilidade do CONTRATANTE ou de seus agentes ou prepostos.</text:span></text:p>
      <text:p text:style-name="P41"><text:span text:style-name="T5">§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41"><text:span text:style-name="T5">§ 4º O Fiscal do contrato pode sustar qualquer entrega de material e/ou execução do trabalho que esteja sendo executado em desacordo com o especificado, sempre que essa medida se tornar necessária, devendo comunicar o fato de imediato ao Gestor.</text:span></text:p>
      <text:p text:style-name="P41"><text:span text:style-name="T5">§ 5º À fiscalização caberá, ainda, verificar periodicamente o cumprimento pela CONTRATADA das normas de segurança e medicina do trabalho.</text:span></text:p>
      <text:p text:style-name="P41"><text:span text:style-name="T5">§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33"/>
      <text:p text:style-name="P44"><text:span text:style-name="T2">CLÁUSULA 15 – DAS PENALIDADES </text:span></text:p>
      <text:p text:style-name="P44"><text:span text:style-name="T5">A inexecução, total ou parcial, do objeto do presente contrato, poderá acarretar, garantida a prévia defesa, as seguintes sanções:</text:span></text:p>
      <text:p text:style-name="P34">I - advertência;</text:p>
      <text:p text:style-name="P44"><text:span text:style-name="T5">II - multa de 10% (dez por cento) sobre o valor do objeto da inadimplência da contratação, em caso de inexecução parcial da obrigação assumida;</text:span></text:p>
      <text:p text:style-name="P44"><text:span text:style-name="T5">III - multa de 30% (trinta por cento) sobre o valor total contratado, em caso de inexecução total da obrigação assumida;</text:span></text:p>
      <text:p text:style-name="P44"><text:span text:style-name="T5">IV - impedimento de licitar e de contratar com a União e descredenciamento no Sistema de Cadastramento Unificado de Fornecedores - SICAF, pelo prazo de até 5 (cinco) anos, nos termos dos artigos 7º da Lei nº 10.520/2002 e 49 do Decreto nº 10.024/2019.</text:span></text:p>
      <text:p text:style-name="P44"><text:span text:style-name="T5">§ 1º Pelo atraso na entrega do objeto, a CONTRATADA estará sujeita à multa equivalente a 0,20% (vinte centésimos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44"><text:span text:style-name="T5">§ 2º As multas por inexecução parcial ou total da contratação poderão ser aplicadas cumulativamente com as demais sanções, bem como com a multa pelo atraso na entrega do objeto.</text:span></text:p>
      <text:p text:style-name="P44"><text:span text:style-name="T5">§ 3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44"><text:span text:style-name="T5">§ 4º Decorridos os prazos de defesa prévia e de recurso e mantida a aplicação da multa, o valor correspondente será imediatamente recolhido à conta do Tesouro Nacional. Em não havendo retenção de </text:span><text:soft-page-break/><text:span text:style-name="T5">pagamento, será emitida a GRU (Guia de Recolhimento da União) para o recolhimento, por parte da empresa, à conta do Tesouro Nacional.</text:span></text:p>
      <text:p text:style-name="P44"><text:span text:style-name="T5">§ 5º Em caso de não pagamento do valor da multa aplicada, conforme estabelecido no subitem anterior, o valor será inscrito em dívida ativa da União.</text:span></text:p>
      <text:p text:style-name="P44"><text:span text:style-name="T5">§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44"><text:span text:style-name="T5">§ 7º A proponente é responsável pela fidelidade e pela legitimidade das informações prestadas e dos documentos apresentados em qualquer fase da contratação.</text:span></text:p>
      <text:p text:style-name="P44"><text:span text:style-name="T5">§ 8º A falsidade de qualquer documento apresentado ou a inverdade das informações nele contidas implicará a rescisão contratual sem prejuízo da aplicação das demais sanções cabíveis.</text:span></text:p>
      <text:p text:style-name="P34"/>
      <text:p text:style-name="P46"><text:span text:style-name="T2">CLÁUSULA 16 – DAS DEFESAS E DOS RECURSOS </text:span></text:p>
      <text:p text:style-name="P44"><text:span text:style-name="T5">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span></text:p>
      <text:p text:style-name="P44"><text:span text:style-name="T5">§ 1º A apresentação de defesa prévia e recurso administrativo com a utilização de e-mail não exime a CONTRATADA de enviar os originais (em papel), no prazo de até 5 (cinco) dias depois do término do prazo legal. </text:span></text:p>
      <text:p text:style-name="P44"><text:span text:style-name="T5">§ 2º O não envio dos originais no prazo estipulado, ou o envio de originais distintos daqueles apresentados por e-mail, acarreta o não conhecimento da manifestação administrativa apresentada por correio eletrônico.</text:span></text:p>
      <text:p text:style-name="P46"><text:span text:style-name="T2">CLÁUSULA 17 – DOS AUMENTOS E DAS REDUÇÕES </text:span></text:p>
      <text:p text:style-name="P34">Fica assegurada à autoridade competente do CONTRATANTE aumentar ou reduzir a quantidade prefixada, observados os limites estabelecidos no artigo 65, § 1º, da Lei nº 8.666/1993.</text:p>
      <text:p text:style-name="P34"/>
      <text:p text:style-name="P45"><text:span text:style-name="T10">CLÁUSULA 18 – DOS PRAZOS CONTRATUAIS</text:span></text:p>
      <text:p text:style-name="P35">Na contagem dos prazos estabelecidos neste contrato, excluir-se-á o dia do início e incluir-se-á o dia do vencimento, e considerar-se-ão os dias consecutivos, exceto quando explicitamente disposto em contrário. </text:p>
      <text:p text:style-name="P36">Parágrafo único. Só se iniciam e vencem os prazos contratuais em dia de efetivo expediente no CONTRATANTE.</text:p>
      <text:p text:style-name="P36"/>
      <text:p text:style-name="P43"><text:span text:style-name="T10">CLÁUSULA 19 – DA RESCISÃO CONTRATUAL</text:span></text:p>
      <text:p text:style-name="P37"><text:soft-page-break/>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8"/>
      <text:p text:style-name="P43"><text:span text:style-name="T10">CLÁUSULA 20 – DA PUBLICAÇÃO</text:span></text:p>
      <text:p text:style-name="P33">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3"/>
      <text:p text:style-name="P41"><text:span text:style-name="T10">CLÁUSULA 21</text:span><text:span text:style-name="T8"> </text:span><text:span text:style-name="T10">– DO FORO</text:span></text:p>
      <text:p text:style-name="P33">Fica eleito o foro de Campo Grande, Estado de Mato Grosso do Sul, com renúncia de qualquer outro, por mais privilegiado que seja para dirimir as questões relacionadas com o presente contrato que não puderem ser resolvidas pela via administrativa.</text:p>
      <text:p text:style-name="P33"/>
      <text:p text:style-name="P41"><text:span text:style-name="T10">CLÁUSULA 22 – DAS DISPOSIÇÕES FINAIS </text:span></text:p>
      <text:p text:style-name="P33">Declaram as partes que este contrato corresponde à manifestação final, completa e exclusiva do acordo entre elas celebrado. </text:p>
      <text:p text:style-name="P41"><text:span text:style-name="T5">§ 1º A participação nesta compra pública implica no conhecimento integral dos termos e condições nela inseridos, por parte dos proponentes, bem como das demais normas legais que disciplinam a matéria.</text:span></text:p>
      <text:p text:style-name="P33">§ 2º As partes não estão eximidas do cumprimento de obrigações e responsabilidades previstas na legislação vigente e não expressas neste instrumento.</text:p>
      <text:p text:style-name="P33"/>
      <text:p text:style-name="P1">E, por assim estarem justas e CONTRATADAS, assinam o presente instrumento em 2 (duas) vias, na presença de 2 (duas) testemunhas.</text:p>
      <text:p text:style-name="P24">Campo Grande - MS, 13 de dezembro<text:span text:style-name="T14"> </text:span>de 2021.</text:p>
      <table:table table:name="Tabela3" table:style-name="Tabela3">
        <table:table-column table:style-name="Tabela3.A"/>
        <table:table-column table:style-name="Tabela3.B"/>
        <table:table-row table:style-name="Tabela3.1">
          <table:table-cell table:style-name="Tabela3.A1" office:value-type="string">
            <text:p text:style-name="P60"/>
            <text:p text:style-name="P49"/>
            <text:p text:style-name="P49">______________________________</text:p>
            <text:h text:style-name="P5" text:outline-level="8">GERSON MARTINS DE OLIVEIRA</text:h>
            <text:h text:style-name="P6" text:outline-level="8">CONTRATANTE</text:h>
            <text:p text:style-name="P50"/>
          </table:table-cell>
          <table:table-cell table:style-name="Tabela3.B1" office:value-type="string">
            <text:p text:style-name="P60"/>
            <text:p text:style-name="P49"/>
            <text:p text:style-name="P49">_______________________________</text:p>
            <text:p text:style-name="P59"><text:span text:style-name="T3">WILLIAN ATALLAH</text:span><text:span text:style-name="T2"> </text:span></text:p>
            <text:p text:style-name="P61">CONTRATADA</text:p>
            <text:p text:style-name="P61"/>
          </table:table-cell>
        </table:table-row>
      </table:table>
      <text:p text:style-name="P16"/>
      <table:table table:name="Tabela4" table:style-name="Tabela4">
        <table:table-column table:style-name="Tabela4.A"/>
        <table:table-column table:style-name="Tabela4.B"/>
        <table:table-row table:style-name="Tabela4.1">
          <table:table-cell table:style-name="Tabela4.A1" table:number-columns-spanned="2" office:value-type="string">
            <text:p text:style-name="P52"/>
            <text:p text:style-name="P51"><text:span text:style-name="T21"><text:s/></text:span>TESTEMUNHAS</text:p>
            <text:p text:style-name="P51"/>
            <text:p text:style-name="P51"/>
          </table:table-cell>
          <table:covered-table-cell/>
        </table:table-row>
        <table:table-row table:style-name="Tabela4.2">
          <table:table-cell table:style-name="Tabela4.A1" office:value-type="string">
            <text:p text:style-name="P54"/>
            <text:p text:style-name="P53"/>
            <text:p text:style-name="P53">_______________________________</text:p>
            <text:p text:style-name="P62"><text:s text:c="8"/></text:p>
            <text:p text:style-name="P53"/>
          </table:table-cell>
          <table:table-cell table:style-name="Tabela4.A1" office:value-type="string">
            <text:p text:style-name="P54"/>
            <text:p text:style-name="P53"/>
            <text:p text:style-name="P53">_______________________________</text:p>
            <text:p text:style-name="P63"/>
          </table:table-cell>
        </table:table-row>
      </table:table>
      <text:p text:style-name="P6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5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86">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8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5">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5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5">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6">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6">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4">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7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5">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8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TEXTO_20_II" style:display-name="TEXTO II" style:family="paragraph" style:parent-style-name="Standard" style:default-outline-level="2" style:list-style-name="WW8Num85">
      <style:paragraph-properties fo:margin-top="0.212cm" fo:margin-bottom="0cm" style: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85"/>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shadow="none"/>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loext:opacity="1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6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6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87">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7">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shadow="none"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2pt" style:font-size-asian="12pt"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text-align="center" style:justify-single-word="false" fo:orphans="0" fo:widows="0" style:text-autospace="none"/>
      <style:text-properties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ítulo_20_I" style:display-name="Título I" style:family="paragraph" style:parent-style-name="Text" style:next-style-name="Text">
      <style:paragraph-properties fo:margin-left="0cm" fo:margin-right="0cm" fo:margin-top="0cm" fo:margin-bottom="0cm" style:contextual-spacing="false" fo:line-height="150%" fo:hyphenation-ladder-count="no-limit" fo:text-indent="3cm" style:auto-text-indent="false"/>
      <style:text-properties style:font-name="Times New Roman" fo:font-family="'Times New Roman'" style:font-family-generic="roman"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Bullets" style:family="paragraph" style:parent-style-name="Standard" style:list-style-name="WW8Num76">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text-align="justify" style:justify-single-word="false" fo:orphans="0" fo:widows="0">
        <style:tab-stops/>
      </style:paragraph-properties>
      <style:text-properties fo:color="#000000" loext:opacity="100%" style:font-name="Arial" fo:font-family="Arial" style:font-family-generic="swiss" style:font-pitch="variable" fo:font-size="12pt" style:font-size-asian="12pt" style:font-name-complex="Times New Roman" style:font-family-complex="'Times New Roman'"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style:contextual-spacing="false" fo:orphans="0" fo:widows="0" fo:text-indent="-2.501cm" style:auto-text-indent="false">
        <style:tab-stops>
          <style:tab-stop style:position="2.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weight="bold" style:font-weight-asian="bold"/>
    </style:style>
    <style:style style:name="WW8Num14z1" style:family="text">
      <style:text-properties fo:color="#000000" loext:opacity="100%" fo:font-size="10pt" fo:font-weight="normal" style:font-size-asian="10pt"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6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7z0" style:family="text"/>
    <style:style style:name="WW8Num17z1" style:family="text">
      <style:text-properties style:use-window-font-color="true" loext:opacity="0%" fo:font-size="12pt" fo:font-style="normal" fo:font-weight="normal" style:font-size-asian="12pt" style:font-style-asian="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loext:opacity="0%" fo:font-size="10pt" fo:font-style="normal" fo:font-weight="normal" style:font-size-asian="10pt" style:font-style-asian="normal" style:font-weight-asian="normal"/>
    </style:style>
    <style:style style:name="WW8Num20z2" style:family="text">
      <style:text-properties style:use-window-font-color="true" loext:opacity="0%" fo:font-size="12pt" fo:font-style="normal" fo:font-weight="normal" style:font-size-asian="12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use-window-font-color="true" loext:opacity="0%" fo:font-size="10pt" fo:font-style="normal" fo:font-weight="normal" style:font-size-asian="10pt" style:font-style-asian="normal" style:font-weight-asian="normal"/>
    </style:style>
    <style:style style:name="WW8Num21z2" style:family="text">
      <style:text-properties style:use-window-font-color="true" loext:opacity="0%" fo:font-size="10pt" fo:font-style="normal" fo:font-weight="normal" style:font-size-asian="10pt" style:font-style-asian="normal" style:font-weight-asian="normal"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2pt" fo:font-style="normal" fo:font-weight="normal" style:font-size-asian="12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loext:opacity="0%"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bold" style:font-weight-asian="bold"/>
    </style:style>
    <style:style style:name="WW8Num30z1" style:family="text">
      <style:text-properties fo:font-weight="normal" style:font-weight-asian="normal"/>
    </style:style>
    <style:style style:name="WW8Num30z2"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0z5" style:family="text"/>
    <style:style style:name="WW8Num30z6" style:family="text"/>
    <style:style style:name="WW8Num30z7" style:family="text"/>
    <style:style style:name="WW8Num30z8" style:family="text"/>
    <style:style style:name="WW8Num31z0" style:family="text">
      <style:text-properties fo:font-size="10pt" fo:font-style="normal" fo:font-weight="bold" style:font-size-asian="10pt" style:font-style-asian="normal" style:font-weight-asian="bold" style:font-size-complex="10pt"/>
    </style:style>
    <style:style style:name="WW8Num31z1" style:family="text">
      <style:text-properties fo:font-size="10pt" fo:font-style="normal" fo:font-weight="normal" style:font-size-asian="10pt" style:font-style-asian="normal" style:font-weight-asian="normal" style:font-size-complex="10pt"/>
    </style:style>
    <style:style style:name="WW8Num31z2"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fo:font-weight="bold" style:font-weight-asian="bold"/>
    </style:style>
    <style:style style:name="WW8Num45z1"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5z4" style:family="text">
      <style:text-properties style:font-name-complex="Times New Roman" style:font-family-complex="'Times New Roman'" style:font-family-generic-complex="roman" style:font-pitch-complex="variable"/>
    </style:style>
    <style:style style:name="WW8Num56z0" style:family="text">
      <style:text-properties fo:font-weight="bold" style:font-weight-asian="bold" style:font-name-complex="Times New Roman" style:font-family-complex="'Times New Roman'" style:font-family-generic-complex="roman" style:font-pitch-complex="variable"/>
    </style:style>
    <style:style style:name="WW8Num5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6z4" style:family="text">
      <style:text-properties style:font-name-complex="Times New Roman" style:font-family-complex="'Times New Roman'" style:font-family-generic-complex="roman" style:font-pitch-complex="variable"/>
    </style:style>
    <style:style style:name="WW8Num57z0" style:family="text">
      <style:text-properties fo:font-weight="bold" style:font-weight-asian="bold"/>
    </style:style>
    <style:style style:name="WW8Num5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7z2" style:family="text">
      <style:text-properties fo:font-weight="normal" style:font-weight-asian="normal"/>
    </style:style>
    <style:style style:name="WW8Num57z5"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2z3" style:family="text"/>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3z2" style:family="text"/>
    <style:style style:name="WW8Num73z3" style:family="text">
      <style:text-properties fo:font-weight="normal" style:font-weight-asian="norma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5z2"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style style:name="WW8Num77z1" style:family="text">
      <style:text-properties fo:font-style="normal" fo:font-weight="normal" style:font-style-asian="normal" style:font-weight-asian="normal" style:font-style-complex="normal" style:font-weight-complex="normal"/>
    </style:style>
    <style:style style:name="WW8Num78z0" style:family="text">
      <style:text-properties fo:font-style="normal" fo:font-weight="normal" style:font-style-asian="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fo:font-weight="bold" style:font-weight-asian="bold"/>
    </style:style>
    <style:style style:name="WW8Num79z1" style:family="text">
      <style:text-properties fo:color="#000000" loext:opacity="100%" fo:font-style="normal" fo:font-weight="normal" style:font-style-asian="normal" style:font-weight-asian="normal"/>
    </style:style>
    <style:style style:name="WW8Num79z2" style:family="text">
      <style:text-properties fo:font-style="normal" fo:font-weight="normal" style:font-style-asian="normal" style:font-weight-asian="normal"/>
    </style:style>
    <style:style style:name="WW8Num79z3" style:family="text"/>
    <style:style style:name="WW8Num80z0" style:family="text"/>
    <style:style style:name="WW8Num8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1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81z7" style:family="text">
      <style:text-properties style:font-name-complex="Times New Roman" style:font-family-complex="'Times New Roman'" style:font-family-generic-complex="roman" style:font-pitch-complex="variable"/>
    </style:style>
    <style:style style:name="WW8Num8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2z2" style:family="text">
      <style:text-properties style:font-name-complex="Times New Roman" style:font-family-complex="'Times New Roman'" style:font-family-generic-complex="roman" style:font-pitch-complex="variable"/>
    </style:style>
    <style:style style:name="WW8Num83z0" style:family="text">
      <style:text-properties style:font-name-complex="Times New Roman" style:font-family-complex="'Times New Roman'" style:font-family-generic-complex="roman" style:font-pitch-complex="variable"/>
    </style:style>
    <style:style style:name="WW8Num8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8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4"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text-properties fo:font-weight="normal" style:font-weight-asian="norma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9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90z2" style:family="text">
      <style:text-properties style:font-name-complex="Times New Roman" style:font-family-complex="'Times New Roman'" style:font-family-generic-complex="roman" style:font-pitch-complex="variable"/>
    </style:style>
    <style:style style:name="WW8Num91z0" style:family="text">
      <style:text-properties style:font-name-complex="Times New Roman" style:font-family-complex="'Times New Roman'" style:font-family-generic-complex="roman" style:font-pitch-complex="variable"/>
    </style:style>
    <style:style style:name="WW8Num9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2z0" style:family="text">
      <style:text-properties style:font-name-complex="Times New Roman" style:font-family-complex="'Times New Roman'" style:font-family-generic-complex="roman" style:font-pitch-complex="variable"/>
    </style:style>
    <style:style style:name="WW8Num92z2" style:family="text">
      <style:text-properties style:font-name-complex="Times New Roman" style:font-family-complex="'Times New Roman'" style:font-family-generic-complex="roman" style:font-pitch-complex="variable"/>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complex="Times New Roman" style:font-family-complex="'Times New Roman'" style:font-family-generic-complex="roman" style:font-pitch-complex="variable"/>
    </style:style>
    <style:style style:name="WW8NumSt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5" style:display-name=" Char Char35"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6" style:display-name=" Char Char36"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9" style:display-name=" Char Char29"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7" style:display-name=" Char Char37"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3z1" style:family="text">
      <style:text-properties fo:font-weight="normal" style:font-weight-asian="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4" style:display-name=" Char Char44"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5" style:display-name=" Char Char45"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3" style:display-name=" Char Char43"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42" style:display-name=" Char Char42"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41" style:display-name=" Char Char41"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40" style:display-name=" Char Char40" style:family="text">
      <style:text-properties fo:font-size="12pt" fo:language="pt" fo:country="BR" style:font-size-asian="12pt" style:font-size-complex="12pt" style:language-complex="ar" style:country-complex="SA"/>
    </style:style>
    <style:style style:name="_20_Char_20_Char39" style:display-name=" Char Char39"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8" style:display-name=" Char Char38"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4" style:display-name=" Char Char34"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3" style:display-name=" Char Char33"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32" style:display-name=" Char Char32" style:family="text">
      <style:text-properties fo:language="pt" fo:country="BR" style:language-complex="ar" style:country-complex="SA"/>
    </style:style>
    <style:style style:name="_20_Char_20_Char31" style:display-name=" Char Char31"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7" style:display-name=" Char Char27"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30" style:display-name=" Char Char30"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8" style:display-name=" Char Char28"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6" style:display-name=" Char Char26"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5" style:display-name=" Char Char25"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loext:opacity="100%" fo:font-size="11pt" style:font-size-asian="11pt"/>
    </style:style>
    <style:style style:name="_20_Char_20_Char23" style:display-name=" Char Char23" style:family="text">
      <style:text-properties fo:language="pt" fo:country="BR" style:language-complex="ar" style:country-complex="SA"/>
    </style:style>
    <style:style style:name="_20_Char_20_Char24" style:display-name=" Char Char2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_20_Char_20_Char" style:display-name=" Char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12" style:display-name=" Char Char12" style:family="text">
      <style:text-properties fo:language="pt" fo:country="BR" style:language-complex="ar" style:country-complex="SA"/>
    </style:style>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9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3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8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8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8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8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8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8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8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text:style-name="WW8Num4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5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5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5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5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3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3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3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3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3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3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3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3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nothing"/>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4.06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7.874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1.684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61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61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61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6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2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5z1" style:num-suffix="." style:num-format="a" style:num-letter-sync="true" text:display-levels="2">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5z4" style:num-suffix="." style:num-format="a" style:num-letter-sync="true" text:display-levels="2">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5z7" style:num-suffix="." style:num-format="a" style:num-letter-sync="true" text:display-levels="2">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6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6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6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6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6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9z0" style:num-suffix="." style:num-format="a" style:num-letter-sync="true"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9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9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7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7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7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71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71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71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4z1" style:num-suffix="." style:num-format="a" style:num-letter-sync="true" text:display-levels="2">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4z4" style:num-suffix="." style:num-format="a" style:num-letter-sync="true" text:display-levels="2">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4z7" style:num-suffix="." style:num-format="a" style:num-letter-sync="true" text:display-levels="2">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9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0" style:num-suffix="."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8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8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nothing"/>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5z0" style:num-suffix="." style:num-format="1" text:start-value="12" text:display-levels="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5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5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5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5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5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5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5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9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9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9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3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3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3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3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3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3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3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94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94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94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94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4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4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4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4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Footer">
      <style:paragraph-properties fo:text-align="center" style:justify-single-word="false"/>
    </style:style>
    <style:style style:name="MP4" style:family="paragraph" style:parent-style-name="Standard">
      <style:text-properties style:font-name="Arial" style:font-name-complex="Arial"/>
    </style:style>
    <style:style style:name="MP5" style:family="paragraph" style:parent-style-name="Standard">
      <style:paragraph-properties fo:margin-top="0.423cm" fo:margin-bottom="0cm" style:contextual-spacing="false"/>
      <style:text-properties style:font-name="Arial" style:font-name-complex="Arial"/>
    </style:style>
    <style:style style:name="MP6"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4"><draw:frame draw:style-name="Mfr1" draw:name="Figura1" text:anchor-type="as-char" svg:width="2.101cm" svg:height="2.143cm" draw:z-index="10"><draw:image xlink:href="Pictures/10000000000001A2000001B6CC930BD4CB2750CB.png" xlink:type="simple" xlink:show="embed" xlink:actuate="onLoad" draw:mime-type="image/png"/></draw:frame></text:p>
            </table:table-cell>
            <table:table-cell table:style-name="Tabela5.A1" office:value-type="string">
              <text:p text:style-name="MP5">PODER JUDICIÁRIO</text:p>
              <text:p text:style-name="MP4">JUSTIÇA DO TRABALHO</text:p>
              <text:p text:style-name="MP4">TRIBUNAL REGIONAL DO TRABALHO DA 24ª REGIÃO</text:p>
              <text:h text:style-name="MP6" text:outline-level="1"/>
            </table:table-cell>
          </table:table-row>
        </table:table>
        <text:p text:style-name="MP1">Processo nº 20.080/2021</text:p>
        <text:p text:style-name="MP1">Pregão Eletrônico nº 26/2021</text:p>
        <text:p text:style-name="MP1">Contrato n° 23/2021</text:p>
      </style:header>
      <style:footer>
        <text:p text:style-name="MP2"/>
        <text:p text:style-name="MP3"><text:span text:style-name="MT1">Página </text:span><text:span text:style-name="MT1"><text:page-number text:select-page="current">11</text:page-number></text:span><text:span text:style-name="MT1"><text:s/>de </text:span><text:span text:style-name="MT1"><text:page-count style:num-format="1">1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1-12-08T09:02:00</meta:creation-date>
    <dc:creator>Tribunal Regional do Trabalho 24ª Região</dc:creator>
    <dc:date>2021-12-13T11:49:00</dc:date>
    <meta:print-date>2021-12-13T12:48:00</meta:print-date>
    <meta:editing-cycles>51</meta:editing-cycles>
    <meta:editing-duration>PT40M</meta:editing-duration>
    <meta:document-statistic meta:table-count="5" meta:image-count="1" meta:object-count="0" meta:page-count="11" meta:paragraph-count="168" meta:word-count="4207" meta:character-count="27030" meta:non-whitespace-character-count="22921"/>
    <meta:generator>LibreOffice/7.1.3.2$Windows_X86_64 LibreOffice_project/47f78053abe362b9384784d31a6e56f8511eb1c1</meta:generator>
  </office:meta>
</office:document-meta>
</file>