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996cm" table:align="center" style:writing-mode="lr-tb"/>
    </style:style>
    <style:style style:name="Tabela1.A" style:family="table-column">
      <style:table-column-properties style:column-width="6.996cm"/>
    </style:style>
    <style:style style:name="Tabela1.1" style:family="table-row">
      <style:table-row-properties style:min-row-height="1.277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8.936cm" table:align="center" style:writing-mode="lr-tb"/>
    </style:style>
    <style:style style:name="Tabela2.A" style:family="table-column">
      <style:table-column-properties style:column-width="8.936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03cm" table:align="center" style:writing-mode="lr-tb"/>
    </style:style>
    <style:style style:name="Tabela3.A" style:family="table-column">
      <style:table-column-properties style:column-width="8.516cm"/>
    </style:style>
    <style:style style:name="Tabela3.B" style:family="table-column">
      <style:table-column-properties style:column-width="7.514cm"/>
    </style:style>
    <style:style style:name="Tabela3.1" style:family="table-row">
      <style:table-row-properties style:min-row-height="2.609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text-properties fo:color="#ff0000" style:font-name="Arial" style:text-underline-style="solid" style:text-underline-width="auto" style:text-underline-color="font-color" fo:font-weight="bold" style:font-weight-asian="bold" style:font-name-complex="Arial"/>
    </style:style>
    <style:style style:name="P8" style:family="paragraph" style:parent-style-name="Standard">
      <style:paragraph-properties fo:text-align="center" style:justify-single-word="false"/>
      <style:text-properties fo:color="#ff0000" style:font-name="Arial" fo:font-weight="bold" style:font-weight-asian="bold" style:font-name-complex="Arial"/>
    </style:style>
    <style:style style:name="P9" style:family="paragraph" style:parent-style-name="Standard">
      <style:paragraph-properties fo:margin-left="0cm" fo:margin-right="0.099cm" fo:line-height="150%" fo:text-align="justify" style:justify-single-word="false" fo:text-indent="3cm" style:auto-text-indent="false"/>
    </style:style>
    <style:style style:name="P10" style:family="paragraph" style:parent-style-name="Standard">
      <style:paragraph-properties fo:margin-left="0cm" fo:margin-right="0.099cm" fo:line-height="150%" fo:text-align="justify" style:justify-single-word="false" fo:text-indent="3cm" style:auto-text-indent="false"/>
      <style:text-properties fo:color="#ff0000" style:font-name="Arial" fo:letter-spacing="0.007cm" style:font-name-complex="Arial"/>
    </style:style>
    <style:style style:name="P11" style:family="paragraph" style:parent-style-name="Standard">
      <style:paragraph-properties fo:margin-left="0cm" fo:margin-right="0cm" fo:line-height="150%" fo:text-align="justify" style:justify-single-word="false" fo:text-indent="3cm" style:auto-text-indent="false"/>
    </style:style>
    <style:style style:name="P12"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1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2"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ext-properties fo:color="#ff0000" style:font-name="Arial" fo:letter-spacing="0.007cm" fo:font-weight="bold" style:font-weight-asian="bold" style:font-name-complex="Arial"/>
    </style:style>
    <style:style style:name="P36"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style:font-name="Arial" fo:letter-spacing="0.011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style:font-name="Arial" fo:letter-spacing="0.011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fo:color="#ff0000" style:font-name="Arial" fo:letter-spacing="0.011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fo:color="#ff0000" style:font-name="Arial" fo:letter-spacing="0.011cm"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fo:color="#ff0000"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style:font-name="Arial" fo:font-weight="bold" style:font-weight-asian="bold" style:font-name-complex="Arial"/>
    </style:style>
    <style:style style:name="P4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4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49"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5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1"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2"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3"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54"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5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5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7"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5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60"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style:font-name="Arial" fo:letter-spacing="0.007cm" style:font-name-complex="Arial"/>
    </style:style>
    <style:style style:name="P61"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2"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64"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65" style:family="paragraph" style:parent-style-name="Standard">
      <style:paragraph-properties fo:margin-top="0.423cm" fo:margin-bottom="0.212cm" style:contextual-spacing="false" fo:text-align="center" style:justify-single-word="false"/>
      <style:text-properties style:font-name="Arial" fo:font-weight="bold" style:font-weight-asian="bold" style:font-name-complex="Arial"/>
    </style:style>
    <style:style style:name="P66" style:family="paragraph" style:parent-style-name="Standard">
      <style:paragraph-properties fo:margin-left="0cm" fo:margin-right="0cm" fo:margin-top="0.423cm" fo:margin-bottom="0.212cm" style:contextual-spacing="false" fo:text-align="center" style:justify-single-word="false" fo:text-indent="1.251cm" style:auto-text-indent="false"/>
      <style:text-properties style:font-name="Arial" fo:font-weight="bold" style:font-weight-asian="bold" style:font-name-complex="Arial"/>
    </style:style>
    <style:style style:name="P67" style:family="paragraph" style:parent-style-name="Standard">
      <style:paragraph-properties fo:margin-top="0.423cm" fo:margin-bottom="0cm" style:contextual-spacing="false"/>
      <style:text-properties style:font-name="Arial" fo:font-weight="bold" style:font-weight-asian="bold" style:font-name-complex="Arial"/>
    </style:style>
    <style:style style:name="P68" style:family="paragraph" style:parent-style-name="Standard">
      <style:paragraph-properties fo:margin-left="0cm" fo:margin-right="0cm" fo:margin-top="0.423cm" fo:margin-bottom="0.212cm" style:contextual-spacing="false" fo:line-height="150%" fo:text-align="justify" style:justify-single-word="false" fo:text-indent="2.501cm" style:auto-text-indent="false"/>
    </style:style>
    <style:style style:name="P69" style:family="paragraph" style:parent-style-name="Corpo">
      <style:paragraph-properties fo:margin-left="0cm" fo:margin-right="0.199cm" fo:margin-top="0.423cm" fo:margin-bottom="0.212cm" style:contextual-spacing="false" fo:text-align="center" style:justify-single-word="false" fo:text-indent="0cm" style:auto-text-indent="false"/>
      <style:text-properties fo:text-transform="uppercase" style:font-name="Arial" fo:font-size="10pt" fo:language="pt" fo:country="BR" fo:font-weight="bold" style:font-size-asian="10pt" style:font-weight-asian="bold" style:font-name-complex="Arial"/>
    </style:style>
    <style:style style:name="P70" style:family="paragraph" style:parent-style-name="Text_20_body">
      <style:paragraph-properties fo:margin-left="3.401cm" fo:margin-right="3.713cm" fo:line-height="0.404cm" fo:text-align="center" style:justify-single-word="false" fo:text-indent="0cm" style:auto-text-indent="false"/>
      <style:text-properties fo:color="#ff0000"/>
    </style:style>
    <style:style style:name="P71" style:family="paragraph" style:parent-style-name="Text_20_body">
      <style:paragraph-properties fo:margin-left="3.401cm" fo:margin-right="3.713cm" fo:line-height="0.404cm" fo:text-align="center" style:justify-single-word="false" fo:text-indent="0cm" style:auto-text-indent="false"/>
      <style:text-properties fo:color="#000000" style:font-name-complex="Arial"/>
    </style:style>
    <style:style style:name="P72" style:family="paragraph" style:parent-style-name="Body_20_Text_20_Indent_20_2">
      <style:paragraph-properties fo:line-height="150%"/>
      <style:text-properties fo:font-size="10pt" style:font-size-asian="10pt" style:font-name-complex="Arial"/>
    </style:style>
    <style:style style:name="P73"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74" style:family="paragraph" style:parent-style-name="Heading_20_1">
      <style:paragraph-properties fo:text-align="start" style:justify-single-word="false"/>
    </style:style>
    <style:style style:name="P75"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style:font-name="Arial" fo:font-size="10pt" style:text-underline-style="solid" style:text-underline-width="auto" style:text-underline-color="font-color" fo:font-weight="bold" style:font-size-asian="10pt" style:font-weight-asian="bold" style:font-name-complex="Arial"/>
    </style:style>
    <style:style style:name="P76"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77"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letter-spacing="0.007cm" fo:font-weight="bold" style:font-weight-asian="bold" style:font-name-complex="Arial"/>
    </style:style>
    <style:style style:name="P78" style:family="paragraph" style:parent-style-name="Footer">
      <style:paragraph-properties fo:text-align="center" style:justify-single-word="false"/>
    </style:style>
    <style:style style:name="P79" style:family="paragraph" style:parent-style-name="Heading_20_8">
      <style:paragraph-properties fo:margin-left="-0.25cm" fo:margin-right="0.049cm" fo:text-indent="-0.191cm" style:auto-text-indent="false"/>
      <style:text-properties fo:color="#000000" fo:font-size="10pt" fo:letter-spacing="0.007cm" fo:font-style="normal" fo:font-weight="normal" style:font-size-asian="10pt" style:font-style-asian="normal" style:font-weight-asian="normal" style:font-name-complex="Arial"/>
    </style:style>
    <style:style style:name="P80" style:family="paragraph" style:parent-style-name="Heading_20_8">
      <style:paragraph-properties fo:margin-left="-0.25cm" fo:margin-right="0.049cm" fo:text-indent="-0.191cm" style:auto-text-indent="false"/>
      <style:text-properties fo:color="#000000" fo:font-size="10pt" fo:letter-spacing="0.007cm" fo:font-style="normal" style:font-size-asian="10pt" style:font-style-asian="normal" style:font-name-complex="Arial"/>
    </style:style>
    <style:style style:name="T1" style:family="text">
      <style:text-properties fo:font-weight="bold" style:font-weight-asian="bold" style:font-name-complex="Arial"/>
    </style:style>
    <style:style style:name="T2" style:family="text">
      <style:text-properties fo:letter-spacing="0.007cm" fo:font-weight="bold" style:font-weight-asian="bold" style:font-name-complex="Arial"/>
    </style:style>
    <style:style style:name="T3" style:family="text">
      <style:text-properties fo:text-transform="uppercase" fo:letter-spacing="0.007cm" fo:font-weight="bold" style:font-weight-asian="bold" style:font-name-complex="Arial"/>
    </style:style>
    <style:style style:name="T4" style:family="text">
      <style:text-properties fo:color="#ff0000" fo:letter-spacing="0.007cm" fo:font-weight="bold" style:font-weight-asian="bold" style:font-name-complex="Arial"/>
    </style:style>
    <style:style style:name="T5" style:family="text">
      <style:text-properties fo:color="#ff0000" style:font-name="Arial" fo:letter-spacing="0.007cm" fo:font-weight="bold" style:font-weight-asian="bold" style:font-name-complex="Arial"/>
    </style:style>
    <style:style style:name="T6" style:family="text">
      <style:text-properties fo:color="#ff0000" style:font-name="Arial" fo:letter-spacing="0.011cm" style:font-name-complex="Arial"/>
    </style:style>
    <style:style style:name="T7" style:family="text">
      <style:text-properties fo:color="#ff0000" style:font-name="Arial" fo:letter-spacing="0.011cm" fo:font-weight="bold" style:font-weight-asian="bold" style:font-name-complex="Arial"/>
    </style:style>
    <style:style style:name="T8" style:family="text">
      <style:text-properties fo:color="#ff0000" style:font-name="Arial" fo:font-weight="bold" style:font-weight-asian="bold" style:font-name-complex="Arial"/>
    </style:style>
    <style:style style:name="T9" style:family="text">
      <style:text-properties fo:color="#ff0000" style:font-name="Arial" style:font-name-complex="Arial"/>
    </style:style>
    <style:style style:name="T10" style:family="text">
      <style:text-properties style:font-name="Arial" fo:letter-spacing="0.007cm" style:font-name-complex="Arial"/>
    </style:style>
    <style:style style:name="T11" style:family="text">
      <style:text-properties style:font-name="Arial" fo:letter-spacing="0.007cm" fo:font-weight="bold" style:font-weight-asian="bold" style:font-name-complex="Arial"/>
    </style:style>
    <style:style style:name="T12" style:family="text">
      <style:text-properties style:font-name="Arial" fo:letter-spacing="0.007cm" style:text-underline-style="solid" style:text-underline-width="auto" style:text-underline-color="font-color" fo:font-weight="bold" style:font-weight-asian="bold" style:font-name-complex="Arial"/>
    </style:style>
    <style:style style:name="T13" style:family="text">
      <style:text-properties style:font-name="Arial" style:font-name-complex="Arial"/>
    </style:style>
    <style:style style:name="T14" style:family="text">
      <style:text-properties style:font-name="Arial" fo:letter-spacing="0.011cm" style:font-name-complex="Arial"/>
    </style:style>
    <style:style style:name="T15" style:family="text">
      <style:text-properties style:font-name="Arial" fo:letter-spacing="0.011cm" fo:font-weight="bold" style:font-weight-asian="bold" style:font-name-complex="Arial"/>
    </style:style>
    <style:style style:name="T16" style:family="text">
      <style:text-properties style:font-name="Arial" fo:letter-spacing="0.011cm" fo:font-style="italic" style:font-style-asian="italic" style:font-name-complex="Arial"/>
    </style:style>
    <style:style style:name="T17" style:family="text">
      <style:text-properties style:font-name="Arial" fo:letter-spacing="0.011cm" style:font-name-asian="Arial" style:font-name-complex="Arial"/>
    </style:style>
    <style:style style:name="T18" style:family="text">
      <style:text-properties style:font-name="Arial" fo:font-weight="bold"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style:font-name-asian="Arial" style:font-name-complex="Arial"/>
    </style:style>
    <style:style style:name="T21" style:family="text">
      <style:text-properties style:font-name="Arial" fo:font-size="9pt" style:font-size-asian="9pt" style:font-name-complex="Arial" style:font-size-complex="9pt"/>
    </style:style>
    <style:style style:name="T22" style:family="text">
      <style:text-properties fo:letter-spacing="0.011cm"/>
    </style:style>
    <style:style style:name="T23" style:family="text">
      <style:text-properties style:font-name-asian="Arial"/>
    </style:style>
    <style:style style:name="T24" style:family="text">
      <style:text-properties fo:color="#000000" fo:font-size="10pt" fo:letter-spacing="0.007cm" fo:font-style="normal" fo:font-weight="normal" style:font-size-asian="10pt" style:font-style-asian="normal" style:font-weight-asian="normal"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style:style>
    <text:list-style style:name="L1"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76"><text:span text:style-name="T2">CONTRATO DE PRESTAÇÃO</text:span><text:span text:style-name="T1"> DE </text:span><text:span text:style-name="T3">serviços de engenharia ou arquitetura para execução de reforma NA UNIDADE PREDIAl DA VARA DO TRABALHO DE NOVa andradina - MS, </text:span><text:span text:style-name="T2">QUE ENTRE SI CELEBRAM O TRIBUNAL REGIONAL DO TRABALHO DA 24ª REGIÃO E A EMPRESA RANEIRO ENGENHARIA E CONSTRUTORA EIRELI ME.</text:span></text:p>
      <text:p text:style-name="P10"/>
      <text:p text:style-name="P10"/>
      <text:p text:style-name="P9"><text:span text:style-name="T10">O </text:span><text:span text:style-name="T11">TRIBUNAL REGIONAL DO TRABALHO DA 24ª REGIÃO, </text:span><text:span text:style-name="T10">inscrito no CNPJ sob nº 37.115.409/0001-63, situado na Rua Delegado Carlos Roberto Bastos de Oliveira nº 208, Jardim Veraneio (Parque dos Poderes), em Campo Grande - MS, neste ato representado pelo Secretário Administrativo GERSON MARTINS DE OLIVEIRA, </text:span><text:span text:style-name="T13">portador do RG nº 611.634 SSP/MS e do CPF nº 600.496.421-20, conforme subdelegação de competência constante da Portaria TRT/DG nº</text:span><text:span text:style-name="T14"> 317/2017</text:span><text:span text:style-name="T10">, doravante denominado simplesmente </text:span><text:span text:style-name="T11">CONTRATANTE</text:span><text:span text:style-name="T10">, e, de outro lado, a empresa </text:span><text:span text:style-name="T11">RANIERO ENGENHARIA E CONSTRUTORA EIRELI ME</text:span><text:span text:style-name="T13">, </text:span><text:span text:style-name="T10">inscrita no CNPJ sob nº 29.641.512/0001-19, com sede na Rua Elizabeth Robiano nº 707, Bairro Santa Terezinha, em Nova Andradina – MS, CEP 79.750-000</text:span><text:span text:style-name="T13">, telefone (67) 99901-9992, e-mail: ranieroengenharia@gmail.com</text:span><text:span text:style-name="T10">, neste ato representada por JEFFERSON AUGUSTO RANIERO, portador da CNH nº 06014501410, do RG nº 12.724.352-2 SESP/PR e do CPF nº 049.127.289-85, doravante denominada simplesmente </text:span><text:span text:style-name="T11">CONTRATADA</text:span><text:span text:style-name="T10">, têm entre si ajustado o presente contrato, que se regerá pela Lei nº 8.666, de 21 de junho de 1993</text:span><text:span text:style-name="T13">, </text:span><text:span text:style-name="T10">observadas as cláusulas e condições a seguir estabelecidas:</text:span></text:p>
      <text:p text:style-name="P35"/>
      <text:p text:style-name="P11"><text:span text:style-name="T11">CLÁUSULA 1ª – DO OBJETO </text:span></text:p>
      <text:p text:style-name="P46"><text:span text:style-name="T13">O presente contrato tem por objeto à contratação de empresa especializada de serviços de engenharia ou arquitetura para execução de reforma na unidade predial da </text:span><text:span text:style-name="T18">Vara do Trabalho de Nova Andradina - MS</text:span><text:span text:style-name="T13">, conforme as especificações e condições constantes deste instrumento, do Projeto Básico (PB) e seus anexo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p>
      <text:p text:style-name="P46"><text:span text:style-name="T14">§ 1° Local e endereço dos imóveis da execução dos serviços: Vara do Trabalho de Nova Andradina: Rua José Gomes da Rocha nº 1.249, CEP 79.750-000, Nova Andradina – MS.</text:span></text:p>
      <text:p text:style-name="P12"><text:span text:style-name="T14">§ 2° Os serviços serão prestados por meio de regime de execução de empreitada por preço unitário.</text:span></text:p>
      <text:p text:style-name="P37"/>
      <text:p text:style-name="P47"/>
      <text:p text:style-name="P47"><text:soft-page-break/></text:p>
      <text:p text:style-name="P46"><text:span text:style-name="T11">CLÁUSULA 2ª – DA SUJEIÇÃO DAS PARTES ÀS NORMAS LEGAIS E CONTRATUAIS</text:span></text:p>
      <text:p text:style-name="P13"><text:span text:style-name="T14">As partes declaram-se sujeitas às normas previstas na Lei nº 8.666/1993, nas cláusulas deste contrato e naquelas constantes do Projeto Básico, no Edital da Tomada de Preços nº 06/2021 e seus anexos, que fazem parte integrante deste instrumento, juntamente com a proposta apresentada pela CONTRATADA.</text:span></text:p>
      <text:p text:style-name="P38"/>
      <text:p text:style-name="P46"><text:span text:style-name="T11">CLÁUSULA 3ª – DA VIGÊNCIA</text:span><text:span text:style-name="T5"> </text:span></text:p>
      <text:p text:style-name="P14"><text:span text:style-name="T14">A vigência desta contratação terá início na data de sua assinatura e seu término com o adimplemento total das obrigações da CONTRATADA perante o CONTRATANTE, previstas para serem concluídas no prazo de 8 (oito) meses.</text:span></text:p>
      <text:p text:style-name="P14"><text:span text:style-name="T14">§ 1° Considera-se data da assinatura do contrato, para todos os efeitos, a data da aposição da última assinatura das partes no instrumento.</text:span></text:p>
      <text:p text:style-name="P14"><text:span text:style-name="T14">§ 2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25">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4"><text:span text:style-name="T14">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span text:style-name="T13"> </text:span></text:p>
      <text:p text:style-name="P14"><text:span text:style-name="T14">§ 3º Será considerada prática de Nepotismo caso a pessoa jurídica CONTRATADA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14"><text:s/>Resolução nº 229/2016</text:span></text:a><text:span text:style-name="T14"> do Conselho Nacional de Justiça.</text:span></text:p>
      <text:p text:style-name="P14"><text:span text:style-name="T14">§ 4º Não será mantido o presente instrumento, caso a licitante vencedora venha a contratar empregados que sejam cônjuges, companheiros ou parentes em linha reta, colateral ou por afinidade, até o terceiro grau, inclusive, de ocupantes de cargos de direção e de assessoramento, de </text:span><text:soft-page-break/><text:span text:style-name="T14">membros ou juízes vinculados ao TRT da 24ª Região, nos termos do art. 3º da Resolução nº 07/2005, atualizada com a redação dada pela Resolução nº 09/2005, do Conselho Nacional de Justiça.</text:span></text:p>
      <text:p text:style-name="P14"><text:span text:style-name="T14">§ 5º Aplicam-se as regras dos §§ 3º e 4º</text:span><text:span text:style-name="T6"> </text:span><text:span text:style-name="T14">desta cláusula também às empresas subcontratada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 (Declaração de inexistência de vínculo empregatício, conforme modelo constante em anexo do Edital).</text:span></text:p>
      <text:p text:style-name="P14"><text:span text:style-name="T14">§ 6º A CONTRATADA deverá observar rigorosamente as normas técnicas em vigor, as plantas, os projetos e demais documentos fornecidos pelo CONTRATANTE e aprovados pelas autoridades competentes, bem como as cláusulas deste contrato.</text:span></text:p>
      <text:p text:style-name="P14"><text:span text:style-name="T14">§ 7º Para todos os efeitos, fazem parte integrante deste instrumento e como se nele transcritos estivessem, os documentos a seguir mencionados:</text:span></text:p>
      <text:p text:style-name="P14"><text:span text:style-name="T14">I -</text:span><text:span text:style-name="T6"> </text:span><text:span text:style-name="T14">Edital de licitação;</text:span></text:p>
      <text:p text:style-name="P25">II - Caderno de Encargos (Memorial Descritivo com Especificações de Serviços);</text:p>
      <text:p text:style-name="P14"><text:span text:style-name="T14">III - Projetos da situação existente por localidade;</text:span></text:p>
      <text:p text:style-name="P14"><text:span text:style-name="T14">IV -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span></text:p>
      <text:p text:style-name="P14"><text:span text:style-name="T14">V - os cadernos técnicos, manuais e composições analíticas do sistema SINAPI, disponibilizadas, para consulta e aplicação nesta contratação, pela página eletrônica da Caixa Econômica Federal. (endereço eletrônico: </text:span><text:a xlink:type="simple" xlink:href="http://www.caixa.gov.br/poder-publico/apoio-poder-publico/sinapi/Paginas/default.aspx"><text:span text:style-name="T22">http://www.caixa.gov.br/poder-publico/apoio-poder-publico/sinapi/Paginas/default.aspx</text:span></text:a><text:span text:style-name="T14">);</text:span></text:p>
      <text:p text:style-name="P25">VI - Planilha de Quantitativos e Custos Unitários (PQCU), por localidade;</text:p>
      <text:p text:style-name="P25">VII - Planilha de Composição de Custos Unitários (PCCU), por localidade;</text:p>
      <text:p text:style-name="P14"><text:span text:style-name="T14">VIII - Planilha de Composição do BDI (de serviços e diferenciado para equipamentos), por localidade;</text:span></text:p>
      <text:p text:style-name="P14"><text:span text:style-name="T14">IX - Planilha de Composição dos Encargos Sociais (conforme SINAPI), por localidade;</text:span></text:p>
      <text:p text:style-name="P14"><text:span text:style-name="T14">X - Cronograma Físico-Financeiro, por localidade;</text:span></text:p>
      <text:p text:style-name="P25">XI - Modelo de Livro de Ordem.</text:p>
      <text:p text:style-name="P39"/>
      <text:p text:style-name="P46"><text:span text:style-name="T11">CLÁUSULA 4ª – DA SUBCONTRATAÇÃO</text:span><text:span text:style-name="T5"> </text:span></text:p>
      <text:p text:style-name="P14"><text:span text:style-name="T14">Não será permitida a subempreita total dos serviços. Todavia, considerando-se a complexidade da reforma, será permitido fazê-la até o percentual de 20% (vinte por cento) do valor </text:span><text:soft-page-break/><text:span text:style-name="T14">global do contrato mediante a autorização prévia do CONTRATANTE, permanecendo a CONTRATADA responsável direta e exclusivamente pela fiel observância das obrigações contratuais.</text:span></text:p>
      <text:p text:style-name="P14"><text:span text:style-name="T13">§ 1° No caso de subcontratação, deverá ser dada preferência a microempresa ou de empresa de pequeno porte, nas parcelas subcontratadas com valor até R$ 80.000,00 (oitenta mil reais), nos termos do art. 48, II, da Lei Complementar nº 147/2014. Não sendo possível atender o disposto neste parágrafo, a CONTRATADA deverá comprovar o motivo.</text:span></text:p>
      <text:p text:style-name="P29">§ 2° É de responsabilidade da CONTRATADA o pagamento à eventual subcontratada, bem como todas as responsabilidades legais e as decorrentes desta contratação.</text:p>
      <text:p text:style-name="P14"><text:span text:style-name="T14">§ 3º As atividades passíveis de subcontratação com seus percentuais aproximados, conforme constantes na Planilha PQCU, observada a limitação do caput desta cláusula, são as seguintes:</text:span></text:p>
      <text:p text:style-name="P14"><text:span text:style-name="T14">I - projeto de gerenciamento de resíduos da construção civil (PGRCC) (4%);</text:span></text:p>
      <text:p text:style-name="P25">II - engenheiro eletricista / civil / arquiteto(a) com encargos complementares (conferências de instalações, indicação de soluções executivas (projetos) de não-conformidades e emissão de Atestado de Conformidade de Instalações Elétricas com ART, conforme Nota Técnica CBMMS) (6%);</text:p>
      <text:p text:style-name="P14"><text:span text:style-name="T14">III - desenhista projetista com encargos complementares (projetos finais as built com memorial e relatório fotográfico diário e quantidades empregadas diárias) (6%);</text:span></text:p>
      <text:p text:style-name="P25">IV - serviços em forros (2%);</text:p>
      <text:p text:style-name="P25">V - serviços de limpeza (2%)</text:p>
      <text:p text:style-name="P14"><text:span text:style-name="T14">§ 4º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14"><text:span text:style-name="T14">§ 5º A regularidade jurídica, fiscal, previdenciária e trabalhista da subcontratada deverá ser comprovada mediante a apresentação dos documentos exigidos para habilitação da CONTRATADA constante do Edital.</text:span></text:p>
      <text:p text:style-name="P25">§ 6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p>
      <text:p text:style-name="P14"><text:span text:style-name="T14">§ 7° Será solicitada a apresentação da ART ou RRT entre a CONTRATADA e a subcontratada, relativas às respectivas atividades específicas a serem realizadas para a emissão do Atestado de Conformidade de Instalações Elétricas.</text:span></text:p>
      <text:p text:style-name="P39"/>
      <text:p text:style-name="P39"/>
      <text:p text:style-name="P39"/>
      <text:p text:style-name="P46"><text:soft-page-break/><text:span text:style-name="T15">CLÁUSULA 5ª – DOS PRAZOS DE EXECUÇÃO DOS SERVIÇOS </text:span></text:p>
      <text:p text:style-name="P46"><text:span text:style-name="T14">O prazo de execução dos serviços, mencionado no § 6º desta cláusula, está compreendido no prazo de vigência desta contratação, conforme </text:span><text:span text:style-name="T16">caput</text:span><text:span text:style-name="T14"> da cláusula 3ª.</text:span></text:p>
      <text:p text:style-name="P48">§ 1º 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p>
      <text:p text:style-name="P46"><text:span text:style-name="T14">§ 2º A Anotação de Responsabilidade Técnica (ART) ou Registro de Responsabilidade Técnica (RRT) de execução do objeto contratado deverá conter no mínimo uma das seguintes atividades técnicas referentes à execução da reforma predial em cada uma das localidades:</text:span></text:p>
      <text:p text:style-name="P48">I - execução;</text:p>
      <text:p text:style-name="P48">II - coordenação;</text:p>
      <text:p text:style-name="P48">III - supervisão.</text:p>
      <text:p text:style-name="P46"><text:span text:style-name="T14">§ 3° A Ordem de Início dos Serviços será emitida por localidade, após o recebimento da Anotação de Responsabilidade Técnica (ART) ou Registro de Responsabilidade Técnica (RRT) de execução dos serviços do(s) respectivo(s) responsável(eis) técnico(s) pelo serviço. A previsão para a emissão da Ordem de Início dos Serviços será a segunda semana de abril de 2022.</text:span></text:p>
      <text:p text:style-name="P46"><text:span text:style-name="T14">§ 4º Os serviços deverão ser efetivamente iniciados no prazo máximo de 5 (cinco) dias consecutivos contados da data da emissão da Ordem de Início dos Serviços, em cada localidade.</text:span></text:p>
      <text:p text:style-name="P48">§ 5º Contados da data da emissão da Ordem de Início dos Serviços, deverão ser providenciados e apresentados ao CONTRATANTE, no prazo de 5 (cinco) dias consecutivos, observando-se que o pagamento das taxas e dos emolumentos será realizado exclusivamente pela CONTRATADA:</text:p>
      <text:p text:style-name="P48">I - os planos PCMAT, PPRA e PCMSO, no que for aplicável;</text:p>
      <text:p text:style-name="P46"><text:span text:style-name="T14">II - a apresentação do Projeto de Gerenciamento de Resíduos da Construção Civil (PGRCC), de acordo com a Resolução 307, de 05 de julho de 2002 do CONAMA. </text:span></text:p>
      <text:p text:style-name="P46"><text:span text:style-name="T14">§ 6º O prazo para a conclusão da execução dos serviços objeto da contratação será de no máximo de 30 (trinta) dias consecutivos contados do início efetivo da execução dos serviços que, por sua vez, observará os prazos a que se referem os §§ 3º e 4º desta cláusula.</text:span></text:p>
      <text:p text:style-name="P48">§ 7º Os serviços deverão ser realizados em horário de funcionamento do CONTRATANTE (de segunda a sexta-feira, das 08h00 às 17h00) e observarão, rigorosamente, os prazos e as quantidades previstas. </text:p>
      <text:p text:style-name="P46"><text:soft-page-break/><text:span text:style-name="T14">§ 8º A eventual alteração de horário de trabalho poderá ser solicitada à FISCALIZAÇÃO, com antecedência mínima de 5 (cinco) dias úteis, desde que não haja ônus para o CONTRATANTE. A análise e deferimento da solicitação serão apreciados pelo CONTRATANTE e respondida em até 2 (dois) dias úteis, por meio da FISCALIZAÇÃO.</text:span></text:p>
      <text:p text:style-name="P46"><text:span text:style-name="T14">§ 9º O cronograma físico-financeiro da execução é formado por uma etapa única, sendo que a etapa corresponde a um mês, assim entendido o período de 30 (trinta) dias consecutivos.</text:span></text:p>
      <text:p text:style-name="P46"><text:span text:style-name="T14">§ 10 Para efeito de contagem do prazo, considerar-se-á como data da finalização do objeto contratual, a data da comunicação escrita da CONTRATADA da conclusão dos serviços, que deverá ocorrer no prazo de 30 (trinta) dias a que se refere o § 6º desta cláusula.</text:span></text:p>
      <text:p text:style-name="P46"><text:span text:style-name="T14">§ 11 A CONTRATADA executará a obra ou serviço dentro do prazo máximo fixado, obrigando-se, ao término desse prazo, realizar sua entrega inteiramente concluída.</text:span></text:p>
      <text:p text:style-name="P46"><text:span text:style-name="T17"><text:s/></text:span><text:span text:style-name="T14">§ 12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46"><text:span text:style-name="T14">I - unilateralmente pelo CONTRATANTE, quando houver modificação do projeto ou das especificações, em razão de fato técnico superveniente, para melhor adequação técnica aos seus objetivos;</text:span></text:p>
      <text:p text:style-name="P46"><text:span text:style-name="T14">II - superveniência de fato excepcional ou imprevisível, estranho à vontade das partes, que altere fundamentalmente as condições de execução do contrato;</text:span></text:p>
      <text:p text:style-name="P48">III - interrupção da execução do contrato ou diminuição do ritmo de trabalho por ordem e no interesse da Administração;</text:p>
      <text:p text:style-name="P48">IV - aumento das quantidades inicialmente previstas no contrato, nos limites permitidos no § 1º do art. 65 da Lei nº 8.666/1993;</text:p>
      <text:p text:style-name="P48">V - omissão ou atraso de providências a cargo do CONTRATANTE, inclusive quanto aos pagamentos previstos de que resulte, diretamente, impedimento ou retardamento na execução do contrato, sem prejuízo das sanções legais aplicáveis aos responsáveis.</text:p>
      <text:p text:style-name="P46"><text:span text:style-name="T14">§ 13 No caso previsto no inciso II do § 12,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46"><text:span text:style-name="T14">§ 14 A suspensão temporária do contrato poderá ocorrer quando, por questão de força maior, houver interrupção, por um período superior a 90 (noventa) dias, da liberação da dotação orçamentária e/ou de recursos financeiros. Nesse caso o CONTRATANTE reembolsará à CONTRATADA exclusivamente os custos relativos à desmobilização do canteiro. Por ocasião da regularização da dotação orçamentária e/ou de recursos financeiros e, conseqüentemente, a retomada da execução do contrato, de modo semelhante, o CONTRATANTE reembolsará à </text:span><text:soft-page-break/><text:span text:style-name="T14">CONTRATADA exclusivamente os custos relativos à mobilização/desmobilização do canteiro, observados os preços constantes da Planilha de Quantitativo e Custos Unitários (PQCU) referente a esses itens.</text:span></text:p>
      <text:p text:style-name="P46"><text:span text:style-name="T14">§ 15 O prazo de garantia dos serviços e dos materiais utilizados não poderá ser inferior a 5 (cinco) anos, contados da data do Termo de Recebimento Definitivo Final da Obra, nos termos do art. 618 da Lei nº 10.406/2002 (Código Civil).</text:span></text:p>
      <text:p text:style-name="P46"><text:span text:style-name="T14">§ 16 Nos casos em que os prazos contratuais terminarem em feriados, sábados ou domingos (ou seja, dia não útil), ficam expressamente postergados para o dia útil subsequente.</text:span></text:p>
      <text:p text:style-name="P39"/>
      <text:p text:style-name="P46"><text:span text:style-name="T11">CLÁUSULA 6ª – DA EXECUÇÃO DOS SERVIÇOS</text:span><text:span text:style-name="T5"> </text:span></text:p>
      <text:p text:style-name="P25">Os profissionais deverão ser apresentados devidamente uniformizados, portando crachás de identificação funcional da CONTRATADA, com foto recente e nome do empregado.</text:p>
      <text:p text:style-name="P25">§ 1º A execução e a operação dos serviços, provisórios e definitivos, deverão ser realizadas de modo a não interferir, desnecessária e indevidamente, no acesso e/ou uso de vias e de bens públicos ou de bens particulares.</text:p>
      <text:p text:style-name="P25">§ 2º Caberá à CONTRATADA, desde o início e até a entrega dos trabalhos a ela adjudicados, a manutenção e a segurança de todos os serviços realizados.</text:p>
      <text:p text:style-name="P25">§ 3º Caberá à conta da CONTRATADA ou de seu segurador a reparação de danos causados a terceiros em decorrência dos serviços.</text:p>
      <text:p text:style-name="P25">§ 4º Correrão à conta da CONTRATADA todas as despesas relativas à proteção, sinalização, tapumes e vigilância dos serviços, provisórias e permanentes, até a data do Termo de Recebimento Provisório dos serviços pelo CONTRATANTE.</text:p>
      <text:p text:style-name="P25">§ 5º A CONTRATADA deverá executar os serviços com empregados compatíveis com a atividade (eletricista, pedreiro, carpinteiro, soldador, entre outros). </text:p>
      <text:p text:style-name="P25"/>
      <text:p text:style-name="P14"><text:span text:style-name="T15">CLÁUSULA 7ª – DA ENTREGA E DO RECEBIMENTO DA OBRA</text:span></text:p>
      <text:p text:style-name="P14"><text:span text:style-name="T14">Quando a obra e/ou reforma ficar integralmente concluída, de perfeito acordo com o previsto neste instrumento contratual, será lavrado um Termo de Recebimento Provisório, em 3 (três) vias de igual teor, todas elas assinadas pelo CONTRATANTE e pela CONTRATADA.</text:span></text:p>
      <text:p text:style-name="P14"><text:span text:style-name="T14">§ 1° Para o recebimento provisório, todos os ambientes em que existiram intervenções ou que serviram de trânsito de pessoas durante os serviços devem estar limpos, conforme item 19 da planilha de reforma, já retirados os tapumes, as proteções e as sinalizações. Este recebimento provisório será realizado pelo servidor engenheiro do CONTRATANTE responsável pela fiscalização ou, em seu afastamento e impedimento, pelo seu substituto, com o responsável técnico da empresa CONTRATADA, no prazo máximo de 15 (quinze) dias consecutivos da comunicação de conclusão pela CONTRATADA.</text:span></text:p>
      <text:p text:style-name="P25">§ 2º A emissão do Termo de Recebimento Provisório somente ocorrerá depois de satisfeitas às seguintes condições:</text:p>
      <text:p text:style-name="P25"><text:soft-page-break/>I - a conclusão dos serviços aditados, se houver;</text:p>
      <text:p text:style-name="P25">II - a entrega ao CONTRATANTE do caderno técnico contendo: </text:p>
      <text:p text:style-name="P25">a) todos os projetos atualizados como construído – “As Built” (por meio digital em formato DWG e uma cópia impressa);</text:p>
      <text:p text:style-name="P25">b) o fornecimento, quando for o caso, dos documentos abaixo relacionados, conforme o descrito no Caderno de Encargos ou nas especificações de serviços:</text:p>
      <text:p text:style-name="P25">1. certificados de aprovação de instalações e/ou equipamentos por parte de órgãos de fiscalização do Governo, no que couber;</text:p>
      <text:p text:style-name="P25">2. certificados de garantia de serviços, de materiais e/ou de equipamentos;</text:p>
      <text:p text:style-name="P25">3. manuais de operação e manutenção de máquinas, instalações e equipamentos.</text:p>
      <text:p text:style-name="P14"><text:span text:style-name="T14">§ 3º O prazo de correção dos vícios não poderá ser superior a 15 (quinze) dias consecutivos contados da notificação da CONTRATADA.</text:span></text:p>
      <text:p text:style-name="P14"><text:span text:style-name="T14">§ 4º A emissão do Termo de Recebimento Definitivo Final da obra dependerá da:</text:span></text:p>
      <text:p text:style-name="P25">I - apresentação da documentação “as built”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p>
      <text:p text:style-name="P25">II - comprovação da organização e arquivamento, entre outros documentos, de projetos, “as built”,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p>
      <text:p text:style-name="P25">III - apresentação de certidão negativa de débitos previdenciários (CND/INSS) da matrícula da obra e/ou reforma (CEI), específica para o registro do imóvel perante o Cartório de Registro de Imóveis, quando aplicável;</text:p>
      <text:p text:style-name="P25">IV - apresentação de certidão negativa do FGTS em plena validade;</text:p>
      <text:p text:style-name="P14"><text:span text:style-name="T14">V - comprovação do atendimento de todas as reclamações da FISCALIZAÇÃO, referentes a defeitos ou imperfeições apontadas ou que venham a ser verificados em qualquer elemento da obra e/ou reforma;</text:span></text:p>
      <text:p text:style-name="P14"><text:span text:style-name="T14">VI - aprovação, após verificação final dos ambientes prediais, por meio de inspeções no local com intuito de averiguar a inexistência de vícios ocultos surgidos após a data da emissão do Termo de Recebimento Provisório e/ou a completa resolução dos problemas detectados, observados os prazos a que se referem o § 3º desta cláusula.</text:span></text:p>
      <text:p text:style-name="P14"><text:span text:style-name="T14">§ 5º O Recebimento Definitivo Final dar-se-á por Comissão ou servidor a ser designado pelo CONTRATANTE, em época oportuna, mediante termo circunstanciado, formalizado em 3 (três) vias, assinado pelas partes, após o decurso do prazo de observação ou vistoria que </text:span><text:soft-page-break/><text:span text:style-name="T14">comprove a adequação do objeto aos termos contratuais, observado o disposto no artigo 69 da Lei nº 8.666/1993.</text:span></text:p>
      <text:p text:style-name="P14"><text:span text:style-name="T14">§ 6º No período de conservação obrigatória dos serviços realizados, conforme § 15 da cláusula 5ª, serão executados os trabalhos de reparos, consertos, reconstrução, retificação e restauração de defeitos ou falhas verificadas pela fiscalização, correndo à conta da CONTRATADA todas as despesas decorrentes dessa atividade.</text:span></text:p>
      <text:p text:style-name="P14"><text:span text:style-name="T14">§ 7º O prazo para a emissão do Termo de Recebimento Definitivo Final será de 90 (noventa) dias contados da data de emissão do Termo de Recebimento Provisório, ressalvada a ocorrência de casos excepcionais devidamente justificados e previstos neste instrumento, no edital ou no contrato, nos termos do artigo 73, § 3º da Lei nº 8.666/1993.</text:span></text:p>
      <text:p text:style-name="P14"><text:span text:style-name="T14">§ 8° O recebimento provisório ou definitivo final não exclui a responsabilidade civil pela solidez e segurança dos serviços executados, nem a ético-profissional pela perfeita execução do contrato.</text:span></text:p>
      <text:p text:style-name="P14"><text:span text:style-name="T14">§ 9º Findo o prazo, para sanar os defeitos e as imperfeições não corrigidos tempestivamente pela CONTRATADA, o CONTRATANTE poderá utilizar-se das garantias referidas, não desconsideradas as demais sanções administrativas.</text:span></text:p>
      <text:p text:style-name="P14"><text:span text:style-name="T14">§ 10 O prazo definido no artigo 618 da Lei nº 10.406/2002 (Código Civil), será contado a partir da data de assinatura do Termo de Recebimento Definitivo Final da obra.</text:span></text:p>
      <text:p text:style-name="P39"/>
      <text:p text:style-name="P14"><text:span text:style-name="T15">CLÁUSULA 8ª – DA SUSTENTABILIDADE </text:span></text:p>
      <text:p text:style-name="P14"><text:span text:style-name="T14">A fim de atendimento da Resolução nº 310 do Conselho Superior da Justiça do Trabalho, de 24.09.2021, deve-se observar os critérios de sustentabilidade, principalmente no que tange a obras e serviços de engenharia, acessibilidade, gerenciamento de resíduos da construção civil e nos resíduos em que se aplique a logística reversa, bem como demais requisitos do Guia de Contratações Sustentáveis da Justiça do Trabalho, anexo à resolução citada.</text:span></text:p>
      <text:p text:style-name="P14"><text:span text:style-name="T14">Parágrafo único. De acordo com o art. 4° do Decreto nº 7.746/2012, cabe observar os seguintes requisitos para a contratação pretendida:</text:span></text:p>
      <text:p text:style-name="P14"><text:span text:style-name="T14">I - baixo impacto sobre recursos naturais como flora, fauna, ar, solo e água;</text:span></text:p>
      <text:p text:style-name="P14"><text:span text:style-name="T14">II - preferência para materiais, tecnologias e matérias-primas de origem local;</text:span></text:p>
      <text:p text:style-name="P14"><text:span text:style-name="T14">III - maior eficiência na utilização de recursos naturais como água e energia;</text:span></text:p>
      <text:p text:style-name="P14"><text:span text:style-name="T14">IV - maior geração de empregos, preferencialmente, com mão de obra local;</text:span></text:p>
      <text:p text:style-name="P14"><text:span text:style-name="T14">V - maior vida útil e menor custo de manutenção do bem e da obra;</text:span></text:p>
      <text:p text:style-name="P14"><text:span text:style-name="T14">VI - uso de inovações que reduzam a pressão sobre recursos naturais;</text:span></text:p>
      <text:p text:style-name="P14"><text:span text:style-name="T14">VII - origem sustentável dos recursos naturais utilizados nos bens, nos serviços e nas obras; e</text:span></text:p>
      <text:p text:style-name="P14"><text:span text:style-name="T14">VIII - utilização de produtos florestais madeireiros e não madeireiros originários de manejo florestal sustentável ou de reflorestamento.</text:span></text:p>
      <text:p text:style-name="P25"/>
      <text:p text:style-name="P28"><text:soft-page-break/></text:p>
      <text:p text:style-name="P14"><text:span text:style-name="T15">CLÁUSULA 9ª – DOS DEVERES DO CONTRATANTE</text:span><text:span text:style-name="T7"> </text:span></text:p>
      <text:p text:style-name="P25">O CONTRATANTE deverá:</text:p>
      <text:p text:style-name="P25">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p>
      <text:p text:style-name="P25">II - acompanhar e fiscalizar a execução do contrato, bem como atestar na nota fiscal/fatura a efetiva realização dos serviços executados por meio de representante designado, denominado fiscal de contrato;</text:p>
      <text:p text:style-name="P25">III - efetuar o pagamento à CONTRATADA, após o atesto das respectivas notas fiscais/faturas, nos prazos e condições estabelecidos em contrato;</text:p>
      <text:p text:style-name="P25">IV - aplicar à CONTRATADA as penalidades regulamentares e contratuais, quando cabíveis;</text:p>
      <text:p text:style-name="P25">V - manifestar-se formalmente em todos os atos relativos à execução do contrato, em especial, aplicação de sanções e alterações;</text:p>
      <text:p text:style-name="P25">VI - realizar a fiscalização dos serviços sem prejuízo da total responsabilidade da CONTRATADA perante o CONTRATANTE ou para com terceiros;</text:p>
      <text:p text:style-name="P25">VII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p>
      <text:p text:style-name="P25">VIII - receber os serviços mediante a emissão de termos circunstanciados e em conformidade com as condições estabelecidas neste Projeto Básico e com a legislação vigente;</text:p>
      <text:p text:style-name="P25">IX - fiscalizar a manutenção das condições de habilitação e qualificação exigidas da CONTRATADA por ocasião da licitação.</text:p>
      <text:p text:style-name="P39"/>
      <text:p text:style-name="P13"><text:span text:style-name="T15">CLÁUSULA 10 – DAS OBRIGAÇÕES DA CONTRATADA</text:span><text:span text:style-name="T7"> </text:span></text:p>
      <text:p text:style-name="P15"><text:span text:style-name="T14">A empresa CONTRATADA ficará obrigada a:</text:span></text:p>
      <text:p text:style-name="P15"><text:span text:style-name="T14">I - realizar todos os serviços necessários para a consecução do objeto desta licitação obedecendo às legislações municipal, estadual e federal referentes às edificações e meio</text:span><text:span text:style-name="T6"> </text:span><text:span text:style-name="T14">ambiente e às Normas Técnicas pertinentes ao objeto deste contrato (ABNT, Prefeitura Municipal, Corpo de Bombeiros, Concessionárias de Água, Energia Elétrica, Esgoto, Telefonia, etc.);</text:span></text:p>
      <text:p text:style-name="P26">II - executar os serviços rigorosamente de acordo com os projetos, plantas, especificações e métodos aprovados pelo órgão competente, dando-lhes um desenvolvimento que permita o integral cumprimento do cronograma físico-financeiro e do prazo total previsto;</text:p>
      <text:p text:style-name="P26">III - acompanhar os serviços por intermédio de um engenheiro/arquiteto devidamente credenciado;</text:p>
      <text:p text:style-name="P26"><text:soft-page-break/>IV - manter, em período indicado na planilha orçamentária, no local de execução dos serviços, os profissionais indicados na Planilha de Quantitativos e Custos Unitários (PQCU);</text:p>
      <text:p text:style-name="P15"><text:span text:style-name="T14">V - disponibilizar equipe para a realização do objeto desta licitação, conforme Planilha de Quantitativos e Custos Unitários e Cronograma Físico Financeiro;</text:span></text:p>
      <text:p text:style-name="P26">VI - respeitar rigorosamente no que se refere a todos os seus empregados utilizados na realização dos serviços a legislação vigente, responsabilizando-se pelos créditos de qualquer natureza, decorrentes das relações de trabalho;</text:p>
      <text:p text:style-name="P26">VII - dispor de seguro obrigatório contra acidentes de trabalho, durante toda a vigência contratual, na forma da lei, correndo à sua conta todas as despesas por ele não cobertas;</text:p>
      <text:p text:style-name="P15"><text:span text:style-name="T14">VIII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a obra e/ou reforma, inclusive de vizinhos e de terceiros;</text:span></text:p>
      <text:p text:style-name="P15"><text:span text:style-name="T14">IX - manter, no local dos serviços, as instalações que se façam necessárias ao controle técnico e à estocagem de materiais perecíveis, tais como escritório, depósito, etc.;</text:span></text:p>
      <text:p text:style-name="P26">X - manter, no local dos serviços, o Livro de Ordem (antigo Diário de Obra), no qual constarão todas as ocorrências a ela relativas, tais como quantidade de operários, serviços realizados, dias de chuvas, etc.;</text:p>
      <text:p text:style-name="P26">XI - responsabilizar-se pela movimentação e deslocamento de materiais e equipamentos, tanto percursos horizontais quanto verticais, atentando-se para as normas de segurança do trabalho, especialmente as NR-6 (Equipamento de Proteção Individual - EPI) e NR-35 (Trabalho em Altura);</text:p>
      <text:p text:style-name="P26">XII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text:p>
      <text:p text:style-name="P15"><text:span text:style-name="T14">XIII - providenciar perante o CREA/MS ou CAU/MS as Anotações de Responsabilidade Técnica (ART) ou Registros de Responsabilidade Técnica (R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span></text:p>
      <text:p text:style-name="P15"><text:soft-page-break/><text:span text:style-name="T14">XIV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 <text:s/></text:span></text:p>
      <text:p text:style-name="P26">XV - apresentar à FISCALIZAÇÃO, depois de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as built). Todos estes itens devem ser fornecidos por meio de uma cópia impressa de todo o material mais atualizado e um “Pen-Drive USB” com os respectivos arquivos digitais, em extensão DWG, DOC e XLS, ou similares; </text:p>
      <text:p text:style-name="P26">XVI - apresentar no prazo de 30 (trinta) dias a contar da data do Termo de Recebimento Provisório dos serviços: </text:p>
      <text:p text:style-name="P26">a) a quitação dos créditos trabalhistas dos empregados contratados por prazo determinado para a execução dos serviços objeto da presente contratação, e dos respectivos comprovantes fiscal e previdenciário; </text:p>
      <text:p text:style-name="P26">b) a comprovação do pagamento da remuneração e do recolhimento previdenciário e fiscal em relação ao trabalhador cuja contratação vigore por prazo indeterminado; </text:p>
      <text:p text:style-name="P15"><text:span text:style-name="T14">c) os recibos de recolhimento do INSS e do FGTS e de pagamento das remunerações dos trabalhadores vinculados ao contrato. Não obstante, a Fiscalização poderá exigir a comprovação de regularidade destes recolhimentos a qualquer tempo durante o período contratual;</text:span></text:p>
      <text:p text:style-name="P15"><text:span text:style-name="T14">d)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span></text:p>
      <text:p text:style-name="P26">XVII - providenciar caçambas, cujos custos inerentes estão previstos na planilha de serviços (PQCU), a fim de se efetuar a retirada de entulhos e para armazenamento de materiais diversos, devendo a CONTRATADA observar as condições das legislações pertinentes ao armazenamento e disposição destes;</text:p>
      <text:p text:style-name="P15"><text:span text:style-name="T14">XVIII - manter, durante a execução do contrato, todas as condições de habilitação e qualificação exigidas para a contratação;</text:span></text:p>
      <text:p text:style-name="P15"><text:span text:style-name="T14">XIX - observar as leis, decretos, regulamentos, portarias e normas federais, estaduais e municipais direta e indiretamente aplicáveis ao objeto do contrato, inclusive por suas subcontratadas e fornecedores;</text:span></text:p>
      <text:p text:style-name="P15"><text:span text:style-name="T14">XX - promover a capacitação dos empregados alocados à execução do serviço contratado em saúde e segurança no trabalho, dentro da jornada de trabalho, observada a carga </text:span><text:soft-page-break/><text:span text:style-name="T14">horária mínima de 2 (duas) horas mensais, com ênfase na prevenção de acidentes, de acordo com a Resolução nº 98, de 20 de abril de 2012, do Conselho Superior da Justiça do Trabalho;</text:span></text:p>
      <text:p text:style-name="P15"><text:span text:style-name="T14">XXI - manter, sem prejuízo da legislação e das normas vigentes que amparam as contratações de serviços pela Administração Pública, de acordo com a Resolução nº 310, de 24 de setembro de 2021, do Conselho Superior da Justiça do Trabalho, o que poderá ser verificado constantemente durante toda a vigência do contrato, sob pena de rescisão contratual, as seguintes condições:</text:span></text:p>
      <text:p text:style-name="P26">a) obedecer às normas técnicas, de saúde, de higiene e de segurança do trabalho, de acordo com as normas do Ministério do Trabalho e Emprego (MTE);</text:p>
      <text:p text:style-name="P26">b) fornecer aos empregados os equipamentos de segurança que se fizerem necessários, para a execução de serviços e fiscalizar o uso, em especial pelo que consta da Norma Regulamentadora nº 6 do MTE;</text:p>
      <text:p text:style-name="P26">c)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CSJT nº 141, de 26 de setembro de 2014;</text:p>
      <text:p text:style-name="P26">d) elaborar e implementar, no que for aplicável, Programa de Prevenção de Riscos Ambientas – PPRA, de acordo com as Normas Regulamentadoras do Ministério do Trabalho e Emprego; </text:p>
      <text:p text:style-name="P15"><text:span text:style-name="T14">e)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 Para tanto, indica-se acessar a página eletrônica </text:span><text:a xlink:type="simple" xlink:href="https://www.tst.jus.br/web/trabalhoseguro/quero-participar"><text:span text:style-name="T22">https://www.tst.jus.br/web/trabalhoseguro/quero-participar</text:span></text:a><text:span text:style-name="T14"> a fim de se obter mais informações sobre o Termo de Adesão ao Programa;</text:span></text:p>
      <text:p text:style-name="P26">f) empregar egressos do sistema carcerário e/ou cumpridores de medidas ou penas alternativas em percentual não inferior a 2% (dois por cento), segundo o que preconizam o artigo 20 da Resolução nº 70/2010 do Conselho Superior da Justiça do Trabalho e artigo 8º, parágrafo único, da Resolução nº 114/2010 do Conselho Nacional de Justiça;</text:p>
      <text:p text:style-name="P26">XXII - observar as diretrizes, critérios e procedimentos para a gestão dos resíduos da construção civil estabelecidos na Lei nº 12.305, de 2010 – Política Nacional de Resíduos Sólidos, Resolução nº 307, de 05/07/2002, do Conselho Nacional de Meio Ambiente – CONAMA, e Instrução Normativa SLTI/MPOG n° 1, de 19/01/2010, nos seguintes termos:</text:p>
      <text:p text:style-name="P26">a)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p text:style-name="P15"><text:soft-page-break/><text:span text:style-name="T14">b) para fins de fiscalização do fiel cumprimento do Projeto, a CONTRATADA deve comprovar que todos os resíduos removidos estão acompanhados de Controle de Transporte de Resíduos, em conformidade com as normas da Associação Brasileira de Normas Técnicas - ABNT, NBR nº 15.112, 15.113, 15.114, 15.115 e 15.116, de 2004.</text:span></text:p>
      <text:p text:style-name="P15"><text:span text:style-name="T14">XXIII - nos termos dos artigos 3° e 10° da Resolução CONAMA n° 307, de 05/07/2002, a CONTRATADA deverá providenciar a destinação ambientalmente adequada dos resíduos da construção civil originários da contratação, obedecendo, no que couber, aos seguintes procedimentos:</text:span></text:p>
      <text:p text:style-name="P26">a) resíduos Classe A (reutilizáveis ou recicláveis como agregados): deverão ser reutilizados ou reciclados na forma de agregados, ou encaminhados a aterros de resíduos classe A de reservação de material para usos futuros;</text:p>
      <text:p text:style-name="P26">b) resíduos Classe B (recicláveis para outras destinações): deverão ser reutilizados, reciclados ou encaminhados a áreas de armazenamento temporário, sendo dispostos de modo a permitir a sua utilização ou reciclagem futura;</text:p>
      <text:p text:style-name="P26">c) resíduos Classe C (para os quais não foram desenvolvidas tecnologias ou aplicações economicamente viáveis que permitam a sua reciclagem/recuperação): deverão ser armazenados, transportados e destinados em conformidade com as normas técnicas específicas;</text:p>
      <text:p text:style-name="P26">d) resíduos Classe D (perigosos, contaminados ou prejudiciais à saúde): deverão ser armazenados, transportados, reutilizados e destinados em conformidade com as normas técnicas específicas.</text:p>
      <text:p text:style-name="P26">§ 1º Em nenhuma hipótese a CONTRATADA poderá dispor os resíduos originários da contratação em aterros de resíduos sólidos urbanos, áreas de “bota fora”, encostas, corpos d´água, lotes vagos e áreas protegidas por Lei, bem como em áreas não licenciadas.</text:p>
      <text:p text:style-name="P26">§ 2º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p>
      <text:p text:style-name="P26">I - pilhas e baterias devem observar a Resolução CONAMA n° 401/2008;</text:p>
      <text:p text:style-name="P26">II - pneus devem observar a Resolução CONAMA nº 416, de 30 de setembro de 2009 e Instrução Normativa IBAMA nº 01, de 25 de janeiro de 2013;</text:p>
      <text:p text:style-name="P26">III - óleos lubrificantes, seus resíduos e embalagens devem observar a Resolução CONAMA nº 362/2005 e Acordo Setorial para a Implantação de Sistema de Logística Reversa de Embalagens Plásticas Usadas de Lubrificantes;</text:p>
      <text:p text:style-name="P26">IV - lâmpadas fluorescentes, de vapor de sódio e mercúrio e de luz mista (não serão objeto da logística reversa as lâmpadas incandescentes e halógenas);</text:p>
      <text:p text:style-name="P26">V - produtos eletroeletrônicos e seus componentes.</text:p>
      <text:p text:style-name="P15"><text:soft-page-break/><text:span text:style-name="T14">§ 3º O uso indevido de marcas e de patentes, na execução da obra e/ou reforma e/ou serviços, será de exclusiva responsabilidade da CONTRATADA.</text:span></text:p>
      <text:p text:style-name="P15"><text:span text:style-name="T14">§ 4º A CONTRATADA deverá comunicar formalmente, por escrito e em via impressa, qualquer alteração do domicílio empresarial.</text:span></text:p>
      <text:p text:style-name="P15"><text:span text:style-name="T14">§ 5º A CONTRATADA deverá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15"><text:span text:style-name="T14">§ 6º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span></text:p>
      <text:p text:style-name="P15"><text:span text:style-name="T14">§ 7º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span></text:p>
      <text:p text:style-name="P15"><text:span text:style-name="T14">§ 8º 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p text:style-name="P15"><text:span text:style-name="T14">§ 9º 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sendo remunerada na parcela de Administração Central na composição da taxa de BDI de serviços.</text:span></text:p>
      <text:p text:style-name="P26"/>
      <text:p text:style-name="P13"><text:span text:style-name="T15">CLÁUSULA 11 – SEGUROS, GARANTIAS E COBERTURAS CONTRA RISCOS</text:span></text:p>
      <text:p text:style-name="P15"><text:span text:style-name="T14">Correrá por conta da CONTRATADA os seguintes seguros, sendo necessária a apresentação da apólice ou comprovação correspondente:</text:span></text:p>
      <text:p text:style-name="P15"><text:span text:style-name="T14">I - seguro de responsabilidade civil;</text:span></text:p>
      <text:p text:style-name="P15"><text:span text:style-name="T14">II - seguro de risco de engenharia.</text:span></text:p>
      <text:p text:style-name="P15"><text:span text:style-name="T14">§ 1° Seguro de Responsabilidade Civil. Para se precaver contra os riscos de danos pessoais e materiais, inclusive os ocorridos na via pública, durante a execução dos trabalhos e até data prevista para a emissão do Termo de Recebimento Provisório, a CONTRATADA fará, em nome do CONTRATANTE, Seguro de Responsabilidade Civil, respeitadas as disposições legais. Na </text:span><text:soft-page-break/><text:span text:style-name="T14">hipótese de atraso na conclusão da obra e/ou reforma, a CONTRATADA deverá renovar o seguro, pelo prazo necessário à sua conclusão. Em todos os casos deverá ser respeitado o prazo de cobertura de seis meses referente à Manutenção Ampla.</text:span></text:p>
      <text:p text:style-name="P15"><text:span text:style-name="T14">§ 2° Seguro de Riscos de Engenharia. Igualmente, fica a CONTRATADA responsável por todas as avarias e danos cobertos pelo Seguro de Riscos de Engenharia, incluindo o seguro de riscos contra fogo, inclusive o celeste. Na hipótese de atraso na conclusão da obra e/ou reforma, a CONTRATADA deverá renovar o seguro, pelo prazo necessário à sua conclusão.</text:span></text:p>
      <text:p text:style-name="P26">§ 3° Os seguros de Responsabilidade Civil e Risco de Engenharia, deverão ser feitos por meio de seguradora credenciada no IRB - Brasil Resseguros S.A., e apresentado ao CONTRATANTE no prazo de 30 (trinta) dias consecutivos após a assinatura do contrato.</text:p>
      <text:p text:style-name="P15"><text:span text:style-name="T14">§ 4°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text:span><text:span text:style-name="T16">hedge</text:span><text:span text:style-name="T14">, por exemplo), de modo a minimizar o impacto na execução contratual.</text:span></text:p>
      <text:p text:style-name="P26">§ 5° 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93.</text:p>
      <text:p text:style-name="P40"/>
      <text:p text:style-name="P13"><text:span text:style-name="T15">CLÁUSULA 12 – DAS DISCREPÃNCIAS, PRIORIDADES E INTERPRETAÇÃO</text:span></text:p>
      <text:p text:style-name="P27">Para efeito da interpretação de divergências, fica estabelecido que:</text:p>
      <text:p text:style-name="P27">I - em caso de divergência entre o Contrato e o Projeto Básico, prevalecerá sempre o primeiro;</text:p>
      <text:p text:style-name="P27">II - em caso de divergência entre o contido em uma Especificação de Materiais e Equipamentos ou Procedimentos e o Caderno de Encargos (Especificações de Serviços), prevalecerá sempre este último;</text:p>
      <text:p text:style-name="P27">III - em caso de divergência entre o Caderno de Encargos (Especificações de Serviços) e os desenhos do projeto arquitetônico, prevalecerá sempre o primeiro;</text:p>
      <text:p text:style-name="P16"><text:span text:style-name="T14">IV - em caso de divergência entre o Caderno de Encargos (Especificações de Serviços) e os desenhos especializados - estrutural e instalações - prevalecerão sempre os últimos</text:span><text:span text:style-name="T6">;</text:span></text:p>
      <text:p text:style-name="P27">V - em caso de divergência entre as cotas dos desenhos e suas dimensões, medidas em escala, o CONTRATANTE, sob consulta prévia, definirá a dimensão correta;</text:p>
      <text:p text:style-name="P27">VI - em caso de divergência entre os desenhos de escalas diferentes, prevalecerão sempre os de maior escala (maior detalhamento);</text:p>
      <text:p text:style-name="P27"><text:soft-page-break/>VII - em caso de divergência entre os desenhos de datas diferentes, prevalecerão sempre os mais recentes;</text:p>
      <text:p text:style-name="P27">VIII - em caso de dúvida quanto à interpretação dos desenhos, das normas do Caderno de Encargos (Especificações de Serviços) ou Projeto Básico, será consultado previamente o CONTRATANTE, por meio da Fiscalização, que esclarecerá os casos apresentados;</text:p>
      <text:p text:style-name="P27">IX - em caso de divergência entre o Caderno de Encargos (Especificações de Serviços) e o Projeto Básico, prevalecerá sempre este último; </text:p>
      <text:p text:style-name="P27">X - em caso de divergência entre o projeto arquitetônico e os projetos especializados (estrutural e instalações), prevalecerão os projetos especializados;</text:p>
      <text:p text:style-name="P27">XI - em caso de divergência entre a Planilha de Quantitativos e Custos Unitários e os projetos especializados (executivos), prevalecerão os projetos especializados (executivos).</text:p>
      <text:p text:style-name="P41"/>
      <text:p text:style-name="P13"><text:span text:style-name="T15">CLÁUSULA 13 – DAS NORMAS DE SEGURANÇA E SAÚDE NO TRABALHO</text:span><text:span text:style-name="T7"> </text:span></text:p>
      <text:p text:style-name="P27">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27">§ 1º 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p>
      <text:p text:style-name="P27">§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p>
      <text:p text:style-name="P27">§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p>
      <text:p text:style-name="P27">§ 4º A CONTRATADA e as suas subcontratadas deverão manter todas as ferramentas e equipamentos necessários a execução dos serviços em perfeitas condições de uso, inclusive através da realização de manutenções periódicas, e deverá substituir ou corrigir aqueles danificados, estragados, incompletos, inseguros, deficientes ou inoperantes, imediatamente depois de constatado o problema.</text:p>
      <text:p text:style-name="P27"><text:soft-page-break/>§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p>
      <text:p text:style-name="P27">§ 6º A CONTRATADA e as suas subcontratadas deverão observar as normas de segurança e de saúde no trabalho estabelecidas em outras disposições legais Federais, Estaduais e Municipais pertinentes, mesmo que não constantes deste instrumento, responsabilizando-se por eventuais processos, ações ou reclamações movidas por pessoas físicas ou jurídicas em decorrência de negligência nas precauções exigidas na execução dos trabalhos ou na utilização de materiais, ferramentas e equipamentos.</text:p>
      <text:p text:style-name="P41"/>
      <text:p text:style-name="P17"><text:span text:style-name="T11">CLÁUSULA 14 – </text:span><text:span text:style-name="T18">DA DOTAÇÃO ORÇAMENTÁRIA</text:span><text:span text:style-name="T8"> </text:span></text:p>
      <text:p text:style-name="P13"><text:span text:style-name="T13">As despesas inerentes ao presente contrato correrão à conta do orçamento do CONTRATANTE, no Programa de Trabalho 02.122.0033.4256.0054 (Apreciação de Causas na Justiça do Trabalho) e na Natureza de Despesa nº 3.3.90.39 (Serviços Pessoa Jurídica), conforme Nota de Empenho nº 2021NE000530 emitida em 21.12.2021.</text:span></text:p>
      <text:p text:style-name="P42"/>
      <text:p text:style-name="P49"><text:span text:style-name="T11">CLÁUSULA 15 – DO VALOR</text:span><text:span text:style-name="T5"> </text:span></text:p>
      <text:p text:style-name="P13"><text:span text:style-name="T13">O valor global desta contratação, para a realização dos serviços na Vara do Trabalho de Nova Andradina – MS, é de </text:span><text:span text:style-name="T18">R$ 92.355,58 (noventa e dois mil trezentos e cinquenta e cinco reais e cinquenta e oito centavos).</text:span></text:p>
      <text:p text:style-name="P13"><text:span text:style-name="T13">§ 1º Na composição dos preços foram observados os custos unitários de insumos e serviços constantes da tabela do Sistema Nacional de Pesquisa de Custos e Índices da Construção Civil – SINAPI, mantido pela Caixa Econômica Federal, base mês de agosto de 2021, com desoneração da mão de obra, e sistemas de referenciais de preços desenvolvidos pela Administração Federal e, na ausência desses, foram utilizados valores dos insumos pesquisados no mercado local e páginas eletrônicas.</text:span></text:p>
      <text:p text:style-name="P13"><text:span text:style-name="T13">§ 2º Nos valores descritos no </text:span><text:span text:style-name="T19">caput</text:span><text:span text:style-name="T13">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31"/>
      <text:p text:style-name="P13"><text:span text:style-name="T11">CLÁUSULA 16 – DAS CONDIÇÕES DE PAGAMENTO</text:span><text:span text:style-name="T5"> </text:span></text:p>
      <text:p text:style-name="P13"><text:span text:style-name="T13">A medição de cada localidade será realizada ao final do período de 30 (trinta) dias consecutivos, inteiramente concluídas, conforme cronograma físico financeiro, projetos executivos, especificações e memoriais descritivos e relatórios fotográficos diários.</text:span></text:p>
      <text:p text:style-name="P13"><text:span text:style-name="T13">§ 1º Somente poderão ser considerados para efeito de medição e pagamento os serviços e obras efetivamente executados pela CONTRATADA e aprovados pela Fiscalização.</text:span></text:p>
      <text:p text:style-name="P13"><text:soft-page-break/><text:span text:style-name="T13">§ 2º A discriminação e quantificação dos serviços e obras considerados na medição deverão respeitar as planilhas do orçamento e o cronograma físico-financeiro.</text:span></text:p>
      <text:p text:style-name="P13"><text:span text:style-name="T13">§ 3º O pagamento ocorrerá somente após a conclusão do serviço, conforme definido no cronograma físico-financeiro.</text:span></text:p>
      <text:p text:style-name="P31">§ 4º Os pagamentos correspondentes serão efetuados pelo CONTRATANTE, mediante ordem bancária, no prazo de 30 (trinta) dias consecutivos após o término de cada localidade, com recebimento e a liquidação da nota fiscal/fatura, com base nas medições referentes aos serviços executados e previstos nas etapas do cronograma físico-financeiro.</text:p>
      <text:p text:style-name="P13"><text:span text:style-name="T20"><text:s/></text:span><text:span text:style-name="T13">§ 5º As planilhas deverão ser vistadas pela CONTRATADA, observado que deverá ser apresentado o Livro de Ordem (Diário de Obras) referente ao período, conforme modelo constante do Projeto Básico.</text:span></text:p>
      <text:p text:style-name="P13"><text:span text:style-name="T13">§ 6º Em caso de antecipação do pagamento, com prazo inferior ao indicado no cálculo do BDI, anexo do edital, deverá ser descontada a parcela relativa às despesas financeiras na taxa de BDI, calculada proporcionalmente ao número suprimido de dias (</text:span><text:span text:style-name="T19">pro rata</text:span><text:span text:style-name="T13">).</text:span></text:p>
      <text:p text:style-name="P13"><text:span text:style-name="T13">§ 7º A Nota Fiscal/Fatura será emitida pela CONTRATADA de acordo com os seguintes procedimentos:</text:span></text:p>
      <text:p text:style-name="P13"><text:span text:style-name="T13">I - ao final da execução contratual, conforme previsto no Cronograma Físico-Financeiro, a CONTRATADA apresentará, em até 5 (cinco) dias, a medição prévia das atividades executadas no período, por meio de planilha e memória de cálculo detalhada;</text:span></text:p>
      <text:p text:style-name="P13"><text:span text:style-name="T13">II - o serviço será considerado efetivamente concluído quando as atividades previstas, no Cronograma Físico-Financeiro, estiverem executadas em sua totalidade;</text:span></text:p>
      <text:p text:style-name="P13"><text:span text:style-name="T13">III - o CONTRATANTE verificará se houve a apresentação da comprovação de matrícula da obra e/ou reforma perante a Previdência Social;</text:span></text:p>
      <text:p text:style-name="P13"><text:span text:style-name="T13">IV - a CONTRATADA apresentará os documentos comprobatórios da procedência legal dos produtos e subprodutos florestais utilizados na execução contratual, quando for o caso;</text:span></text:p>
      <text:p text:style-name="P13"><text:span text:style-name="T13">V -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p text:style-name="P13"><text:span text:style-name="T13">VI - consideram-se serviços executados aqueles que estiverem rigorosamente correspondendo ao projeto e suas respectivas modificações aprovadas pelo CONTRATANTE;</text:span></text:p>
      <text:p text:style-name="P13"><text:span text:style-name="T13">VII - a aprovação da medição prévia apresentada pela CONTRATADA não a exime de qualquer das responsabilidades contratuais, nem implica aceitação definitiva das atividades executadas;</text:span></text:p>
      <text:p text:style-name="P13"><text:span text:style-name="T13">VIII - após a aprovação, a CONTRATADA emitirá, em até 5 (cinco) dias, a Nota Fiscal/Fatura no valor da medição definitiva aprovada, acompanhada da planilha de medição de serviços e de memória de cálculo detalhada.</text:span></text:p>
      <text:p text:style-name="P13"><text:span text:style-name="T13">§ 8º As condições estabelecidas nos incisos I a VIII do parágrafo anterior correspondem ao recebimento provisório dos serviços, o qual será realizado pelo Fiscal do Contrato. </text:span></text:p>
      <text:p text:style-name="P13"><text:soft-page-break/><text:span text:style-name="T13">§ 9º O recebimento definitivo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13"><text:span text:style-name="T13">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o de Fornecedores – SICAF;</text:span></text:p>
      <text:p text:style-name="P13"><text:span text:style-name="T13">II - da regularidade fiscal, constatada através de consulta </text:span><text:span text:style-name="T19">on line</text:span><text:span text:style-name="T13"> ao SICAF, ou na impossibilidade de acesso ao referido Sistema, mediante consulta aos sítios eletrônicos oficiais ou à documentação mencionada no artigo 29 da Lei nº 8.666/993.</text:span></text:p>
      <text:p text:style-name="P13"><text:span text:style-name="T13">§ 10 O recebimento definitivo dos serviços dar-se-á conforme estabelecido na cláusula 7ª. </text:span></text:p>
      <text:p text:style-name="P13"><text:span text:style-name="T13">§ 11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13"><text:span text:style-name="T13">§ 12 Será considerada data do pagamento o dia em que constar como emitida a ordem bancária para pagamento.</text:span></text:p>
      <text:p text:style-name="P13"><text:span text:style-name="T13">§ 13 Antes do pagamento à CONTRATADA, será realizada consulta ao SICAF para verificar a manutenção das condições de habilitação exigidas no edital.</text:span></text:p>
      <text:p text:style-name="P13"><text:span text:style-name="T13">§ 14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p text:style-name="P13"><text:span text:style-name="T13">§ 15 As empresas optantes pelo SIMPLES (Sistema Integrado de Pagamentos de Impostos e Contribuições das Microempresas e Empresas de Pequeno Porte) não sofrerão a retenção na fonte dos valores acima citados, devendo apresentar, para fins de comprovação da condição de optante, cópia do termo de opção, conforme disposição legal, com a nota fiscal.</text:span></text:p>
      <text:p text:style-name="P42"/>
      <text:p text:style-name="P46"><text:span text:style-name="T18">CLÁUSULA 17 – DA ATUALIZAÇÃO FINANCEIRA</text:span><text:span text:style-name="T8"> </text:span></text:p>
      <text:p text:style-name="P13"><text:span text:style-name="T13">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text:span><text:soft-page-break/><text:span text:style-name="T13">da cláusula 16 até a data do efetivo pagamento, em que os juros de mora serão calculados à taxa de 6% (seis por cento) ao ano, mediante a aplicação das seguintes fórmulas:</text:span></text:p>
      <text:p text:style-name="P42"><text:tab/></text:p>
      <text:p text:style-name="P42"/>
      <table:table table:name="Tabela1" table:style-name="Tabela1">
        <table:table-column table:style-name="Tabela1.A"/>
        <table:table-row table:style-name="Tabela1.1">
          <table:table-cell table:style-name="Tabela1.A1" office:value-type="string">
            <text:p text:style-name="P1"><text:span text:style-name="T11">I = </text:span><text:span text:style-name="T12">(TX/100)</text:span></text:p>
            <text:p text:style-name="P53">365</text:p>
          </table:table-cell>
        </table:table-row>
      </table:table>
      <text:p text:style-name="P72"/>
      <text:p text:style-name="P72"/>
      <table:table table:name="Tabela2" table:style-name="Tabela2">
        <table:table-column table:style-name="Tabela2.A"/>
        <table:table-row table:style-name="Tabela2.1">
          <table:table-cell table:style-name="Tabela2.A1" office:value-type="string">
            <text:p text:style-name="P2">EM = I x N x VP</text:p>
          </table:table-cell>
        </table:table-row>
      </table:table>
      <text:p text:style-name="P54"/>
      <text:p text:style-name="P54"/>
      <text:p text:style-name="P22">Onde:</text:p>
      <text:p text:style-name="P23">I <text:s/><text:tab/>= Índice de atualização financeira;</text:p>
      <text:p text:style-name="P23">TX <text:tab/>= Percentual da taxa de juros de mora anual;</text:p>
      <text:p text:style-name="P23">EM<text:tab/>=<text:tab/>Encargos moratórios;</text:p>
      <text:p text:style-name="P23">N<text:tab/>=<text:tab/>Número de dias entre a data prevista para o pagamento e a do efetivo pagamento;</text:p>
      <text:p text:style-name="P18"><text:span text:style-name="T10">VP<text:tab/>=<text:tab/>Valor da parcela (etapa) em atraso.</text:span></text:p>
      <text:p text:style-name="P36"/>
      <text:p text:style-name="P13"><text:span text:style-name="T18">CLÁUSULA 18 – DO REAJUSTE DOS PREÇOS</text:span><text:span text:style-name="T8"> </text:span></text:p>
      <text:p text:style-name="P13"><text:span text:style-name="T13">Desde que solicitado formalmente pela CONTRATADA ou indicado pelo CONTRATANTE, incidirá no contrato o reajuste de preços, que será calculado com base no Índice Nacional da Construção Civil – INCC-DI (índice da FGV com período de coleta de dados entre o 1º e o último dia do mês de referência), ou o índice que vier a substituí-lo ou que venha a ser criado para a localidade de execução do serviço (Nova Andradina - MS).</text:span></text:p>
      <text:p text:style-name="P13"><text:span text:style-name="T13">§ 1º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31"/>
      <text:p text:style-name="P42"><draw:frame draw:style-name="fr2" draw:name="Objeto1" text:anchor-type="as-char" svg:width="2.291cm" svg:height="0.998cm" draw:z-index="0"><draw:object xlink:href="./Object 1" xlink:type="simple" xlink:show="embed" xlink:actuate="onLoad"/><draw:image xlink:href="./ObjectReplacements/Object 1" xlink:type="simple" xlink:show="embed" xlink:actuate="onLoad"/></draw:frame></text:p>
      <text:p text:style-name="P31"/>
      <text:p text:style-name="P31">onde:</text:p>
      <text:p text:style-name="P31">R = valor do reajuste procurado;</text:p>
      <text:p text:style-name="P13"><text:soft-page-break/><text:span text:style-name="T13">V = valor contratual do fornecimento, obra e/ou reforma e/ou serviço a ser reajustado, referente aos serviços não executados até a periodicidade considerada;</text:span></text:p>
      <text:p text:style-name="P31">Io = índice inicial - refere-se ao índice de custos ou de preços correspondente à data fixada para entrega da proposta da licitação;</text:p>
      <text:p text:style-name="P31"><text:bookmark text:name="art5i"/>I = índice relativo à data do reajuste. </text:p>
      <text:p text:style-name="P31">§ 2º A data-base para aplicação do reajuste observará:</text:p>
      <text:p text:style-name="P31">I - nos casos de serviços constantes na planilha CONTRATADA inicial, será considerada a data da apresentação da proposta da CONTRATADA;</text:p>
      <text:p text:style-name="P31">II - nos casos de serviços não constantes na planilha CONTRATADA inicial, será considerada a data da apresentação da proposta da CONTRATADA para estes serviços adicionais.</text:p>
      <text:p text:style-name="P31"/>
      <text:p text:style-name="P19"><text:span text:style-name="T18">CLÁUSULA 19 – DO REEQUILÍBRIO ECONÔMICO-FINANCEIRO</text:span><text:span text:style-name="T8"> </text:span></text:p>
      <text:p text:style-name="P31">Poderá ser admitida atualização do valor contratado, desde que justificável, com vistas à manutenção do equilíbrio econômico-financeiro do contrato, nos termos do artigo 65, II, “d”, da Lei nº 8.666/1993.</text:p>
      <text:p text:style-name="P31">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31"/>
      <text:p text:style-name="P13"><text:span text:style-name="T18">CLÁUSULA 20 – DA GESTÃO E DA FISCALIZAÇÃO</text:span><text:span text:style-name="T8"> </text:span></text:p>
      <text:p text:style-name="P31">Em cumprimento ao disposto no artigo 67 da Lei nº 8.666/1993, o CONTRATANTE designará, por meio de Portaria, servidor(es) para a gestão e a fiscalização da contratação, bem como, se necessário, servidor(es) para auxílio na fiscalização.</text:p>
      <text:p text:style-name="P31">§ 1º A execução do contrato será acompanhada e fiscalizada por um representante do CONTRATANTE especialmente designado, permitida a contratação de terceiros para assisti-lo e subsidiá-lo de informações pertinentes a essa atribuição.</text:p>
      <text:p text:style-name="P31">§ 2º O representante do CONTRATANTE anotará em registro próprio todas as ocorrências relacionadas com a execução do contrato, determinando o que for necessário à regularização das faltas ou defeitos observados.</text:p>
      <text:p text:style-name="P31">§ 3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Órgão, mediante formalização de aditamento contratual.</text:p>
      <text:p text:style-name="P31">§ 4º A Fiscalização deverá realizar, dentre outras, as seguintes atividades que delimitam as suas obrigações e estabelecem as suas prerrogativas:</text:p>
      <text:p text:style-name="P31"><text:soft-page-break/>I - esclarecer ou solucionar incoerências, falhas e omissões eventualmente constatadas nas especificações, normas técnicas e demais elementos fornecidos pelo CONTRATANTE, bem como fornecer informações e instruções necessárias ao desenvolvimento dos trabalhos;</text:p>
      <text:p text:style-name="P31">II - fiscalizar o cumprimento das obrigações contratuais pela CONTRATADA no que diz respeito à adequada e integral prestação dos serviços e ao pleno atendimento às normas de fiscalização, segurança e saúde do trabalho;</text:p>
      <text:p text:style-name="P31">III - paralisar a execução ou solicitar a reexecução de qualquer serviço que não seja realizado em conformidade com as especificações, normas técnicas ou qualquer disposição oficial aplicável ao objeto do contrato;</text:p>
      <text:p text:style-name="P13"><text:span text:style-name="T13">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Órgão, e formalizada mediante regular Termo Aditivo;</text:span></text:p>
      <text:p text:style-name="P13"><text:span text:style-name="T13">V - aprovar partes, etapas ou a totalidade dos serviços prestados; verificar e atestar as respectivas medições, bem como conferir, vistar e encaminhar, para pagamento, as faturas emitidas pela CONTRATADA;</text:span></text:p>
      <text:p text:style-name="P13"><text:span text:style-name="T13">VI - solicitar a substituição de qualquer empregado da CONTRATADA ou de suas subcontratadas que embarace ou dificulte a ação da fiscalização (tais como acesso a materiais, equipamentos, áreas do canteiro de obras, áreas de execução do serviço), que desrespeite ou descumpra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span></text:p>
      <text:p text:style-name="P13"><text:span text:style-name="T13">VII - promover reuniões periódicas para análise e discussão sobre o andamento dos serviços, esclarecimentos e providências necessárias ao cumprimento do contrato;</text:span></text:p>
      <text:p text:style-name="P13"><text:span text:style-name="T13">VI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13"><text:span text:style-name="T13">§ 5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13"><text:span text:style-name="T13">I - prova de regularidade relativa à Seguridade Social;</text:span></text:p>
      <text:p text:style-name="P13"><text:span text:style-name="T13">II - certidão conjunta relativa aos tributos federais e à dívida ativa da União;</text:span></text:p>
      <text:p text:style-name="P13"><text:span text:style-name="T13">III - certidões que comprovem a regularidade perante as Fazendas Estadual, Distrital e Municipal do domicílio ou sede da CONTRATADA;</text:span></text:p>
      <text:p text:style-name="P13"><text:span text:style-name="T13">IV - certidão de regularidade do FGTS – CRF;</text:span></text:p>
      <text:p text:style-name="P13"><text:span text:style-name="T13">V - certidão negativa de débitos trabalhistas – CNDT.</text:span></text:p>
      <text:p text:style-name="P13"><text:soft-page-break/><text:span text:style-name="T13">§ 6º Realizada a habilitação parcial no SICAF, será verificada a existência de registros impeditivos da contratação, sob pena de inabilitação, mediante consulta ao: </text:span></text:p>
      <text:p text:style-name="P31">I - SICAF, a fim de verificar a composição societária das empresas e certificar eventual participação indireta que ofenda ao art. 9º, III, da Lei nº 8.666/1993;</text:p>
      <text:p text:style-name="P31">II - Cadastro Nacional de Condenações Cíveis por Atos de Improbidade Administrativa, mantido pelo Conselho Nacional de Justiça – CNJ (Lei nº 8.429/1992);</text:p>
      <text:p text:style-name="P31">III - Cadastro Nacional das Empresas Punidas – CNEP, mantido pela Controladoria-Geral da União (Lei nº 12.846/2013);</text:p>
      <text:p text:style-name="P31">IV - Cadastro de licitantes inidôneas, mantido pelo Tribunal de Contas da União, nos termos do art. 46 da Lei nº 8.443/1992.</text:p>
      <text:p text:style-name="P31">§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p>
      <text:p text:style-name="P42"/>
      <text:p text:style-name="P13"><text:span text:style-name="T18">CLÁUSULA 21 – DAS NORMAS GERAIS DE FISCALIZAÇÃO</text:span><text:span text:style-name="T8"> </text:span></text:p>
      <text:p text:style-name="P31">Durante a prestação dos serviços objeto do contrato a CONTRATADA deve obedecer às normas e condições de fiscalização do CONTRATANTE.</text:p>
      <text:p text:style-name="P31">§ 1º A CONTRATADA deverá manter, desde o início dos serviços até o término do contrato, no exercício da fiscalização, um profissional habilitado com formação específica na área de Engenharia Civil. </text:p>
      <text:p text:style-name="P31">§ 2º O CONTRATANTE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1993.</text:p>
      <text:p text:style-name="P31">§ 3º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p>
      <text:p text:style-name="P13"><text:span text:style-name="T13">§ 4º Os representantes da Fiscalização (ou seja, Fiscal do Contrato ou seu Substituto) deverão dirigir as suas determinações e instruções diretamente ao responsável técnico da CONTRATADA ou ao seu preposto, sendo vedado ao CONTRATANTE e aos seus representantes exercer poder de mando sobre os empregados da CONTRATADA.</text:span></text:p>
      <text:p text:style-name="P31">§ 5º A comunicação entre a fiscalização e a CONTRATADA será realizada através de correspondência oficial, admitindo-se como tal, também, a utilização de correio eletrônico, como meio de agilizar a troca de informações.</text:p>
      <text:p text:style-name="P31"><text:soft-page-break/>§ 6º Quando não mencionado outro prazo a CONTRATADA deverá responder às solicitações e prestar os esclarecimentos ao CONTRATANTE em até 5 (cinco) dias úteis.</text:p>
      <text:p text:style-name="P31">§ 7º A fiscalização deverá confirmar ou retificar os registros realizados pela CONTRATADA no Livro de Ordem (antigo Diário de Obra).</text:p>
      <text:p text:style-name="P31">§ 8º O Livro de Ordem deve observar os seguintes requisitos:</text:p>
      <text:p text:style-name="P31">I - ser composto dos documentos necessários para realização e pagamento das medições;</text:p>
      <text:p text:style-name="P31">II - deverá ser preenchido diariamente;</text:p>
      <text:p text:style-name="P13"><text:span text:style-name="T13">III - deve registrar as ocorrências (por exemplo, chuva, atraso de materiais, acidentes do trabalho, ausência de empregado em um período do dia, hora-extra, paralisação a pedido do CONTRATANTE, etc.), os serviços executados e o nome dos empregados que trabalharam durante o expediente;</text:span></text:p>
      <text:p text:style-name="P31">IV - os dias não trabalhados deverão ser anotados para controle da fiscalização;</text:p>
      <text:p text:style-name="P13"><text:span text:style-name="T13">V - o responsável técnico da CONTRATADA, que acompanhará a execução dos serviços, deverá assinar o Livro de Ordem (Diário de Obra) diariamente.</text:span></text:p>
      <text:p text:style-name="P31">§ 9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p>
      <text:p text:style-name="P31">§ 10 A solicitação de verificação de compatibilidade de métodos e procedimentos executivos com as especificações, normas técnicas e demais elementos relativos aos serviços objeto do contrato, deverá ser enviada à fiscalização por ofício, acompanhado por laudo técnico.</text:p>
      <text:p text:style-name="P31">§ 11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p>
      <text:p text:style-name="P31">§ 12 As exigências da fiscalização relativas à instalação, colocação, emprego ou utilização de equipamentos de proteção individual (EPI), que estejam previstos na legislação e normas técnicas, não acarretará acréscimos ou ônus adicionais aos preços propostos, uma vez que tais custos foram apropriados nos encargos complementares previstos no sistema SINAPI, para as composições de custos unitários de mão de obra. No caso de equipamentos de proteção coletiva (EPC), ambiental ou de outros similares, quando necessários, tais custos deverão constar da planilha de serviços (PQCU).</text:p>
      <text:p text:style-name="P31">§ 13 A fiscalização não aceitará, sob nenhum pretexto, a transferência de qualquer responsabilidade da CONTRATADA para outras entidades, sejam fabricantes, técnicos ou empresas e profissionais subcontratados.</text:p>
      <text:p text:style-name="P31">§ 14 A CONTRATADA deverá fornecer, sempre que solicitado pelo CONTRATANTE ou pelos seus representantes, documentos que comprovem a manutenção de todas as condições de habilitação e qualificação exigidas na contratação, bem como aqueles que comprovem a regularidade de <text:soft-page-break/>situação dos seus empregados e dos empregados de suas subcontratadas envolvidos com a prestação dos serviços.</text:p>
      <text:p text:style-name="P31">§ 15 A obrigação que tem o CONTRATANTE de acompanhar e de fiscalizar a realização dos serviços em nada diminui ou exclui a responsabilidade da CONTRATADA, quer seja por danos causados direta ou indiretamente ao CONTRATANTE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p>
      <text:p text:style-name="P31">§ 16 A ocorrência de obstáculos ou imprevistos, durante a execução dos serviços, obrigará a CONTRATADA a fazer comunicação escrita dos fatos, cabendo à fiscalização sobre eles opinar e à autoridade competente do CONTRATANTE tomar a decisão final.</text:p>
      <text:p text:style-name="P31">§ 17 A fiscalização, ante qualquer evento que configure negligência, imperícia ou imprudência na execução do Contrato, comunicará à CONTRATADA para as providências.</text:p>
      <text:p text:style-name="P31">§ 18 Compete à fiscalização resolver as dúvidas e os problemas expostos pela CONTRATADA, considerando que:</text:p>
      <text:p text:style-name="P31">I - a<text:bookmark text:name="art67§2"/>notará em registro próprio todas as ocorrências relacionadas com a execução do contrato, determinando o que for necessário à regularização das faltas ou defeitos observados;</text:p>
      <text:p text:style-name="P31">II - as decisões e providências que ultrapassarem a competência do representante deverão ser solicitadas a seus superiores em tempo hábil para a adoção das medidas convenientes.</text:p>
      <text:p text:style-name="P31">§ 19 A CONTRATADA poderá discordar de qualquer ato da fiscalização do CONTRATANTE, devendo manifestar-se, por escrito, no prazo máximo de 3 (três) dias úteis a contar da ocorrência do ato questionado, caracterizando assim uma “divergência”.</text:p>
      <text:p text:style-name="P31">§ 20 Recebida a “divergência” pela fiscalização, esta, no prazo de 3 (três) dias úteis, manterá ou reconsiderará a decisão.</text:p>
      <text:p text:style-name="P31">§ 21 Mantida a “divergência”, a CONTRATADA terá a faculdade de opor defesa prévia à Diretoria-Geral do CONTRATANTE, no prazo máximo de 5 (cinco) dias úteis contados da data da divulgação da decisão, que terá o mesmo prazo para apreciar a matéria e resolver a pendência.</text:p>
      <text:p text:style-name="P31">§ 22 A existência de uma “divergência” não poderá, em nenhuma hipótese, justificar a paralisação, pela CONTRATADA, dos serviços que lhes foram adjudicados, ressalvada a etapa de serviço que deu origem à questão.</text:p>
      <text:p text:style-name="P31">§ 23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p>
      <text:p text:style-name="P31">§ 24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p>
      <text:p text:style-name="P31"><text:soft-page-break/>§ 25 A ação ou a omissão, total ou parcial, por parte da fiscalização do CONTRATANTE, não eximirá a CONTRATADA da total responsabilidade pela má execução do objeto desta contratação.</text:p>
      <text:p text:style-name="P42"/>
      <text:p text:style-name="P13"><text:span text:style-name="T18">CLÁUSULA 22 – DAS PENALIDADES </text:span></text:p>
      <text:p text:style-name="P31">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31">I - advertência, nos casos previstos na cláusula 23;</text:p>
      <text:p text:style-name="P13"><text:span text:style-name="T13">II - multa de 10% (dez por cento), em caso de inexecução parcial da obrigação assumida, aplicada sobre o objeto da inadimplência, observada a cláusula 24;</text:span></text:p>
      <text:p text:style-name="P31">III - multa de 30% (trinta por cento) do valor total do contrato, em caso de inexecução total da obrigação assumida;</text:p>
      <text:p text:style-name="P31">IV - suspensão temporária de participação em licitação e impedimento de contratar com o CONTRATANTE, por prazo não superior a 2 (dois) anos;</text:p>
      <text:p text:style-name="P31">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p>
      <text:p text:style-name="P31">§ 1º Pelo atraso total da obra e/ou reforma, a CONTRATADA estará sujeita à multa equivalente a 0,5% (meio por cento) do somatório das medições ainda não pagas, por dia que ultrapassar o respectivo prazo.</text:p>
      <text:p text:style-name="P31">§ 2º A multa pelo atraso na entrega da obra e/ou reforma será aplicada até o limite de 10% (dez por cento) do valor total do objeto, o que não impedirá, a critério do CONTRATANTE, a aplicação das demais sanções legais cabíveis.</text:p>
      <text:p text:style-name="P31">§ 3º As multas por inexecução parcial ou total do objeto poderão ser aplicadas cumulativamente com as demais sanções, bem como com a multa pelo atraso na entrega dos serviços.</text:p>
      <text:p text:style-name="P13"><text:span text:style-name="T13">§ 4º Ocorrendo atraso na entrega dos serviços ou no caso de aplicação de multa por inexecução parcial ou total, o valor da multa aplicada será executado da garantia contratual (quando houver previsão editalícia), após a concessão dos prazos de defesa prévia e recurso, observando-se as disposições contidas nos artigos 87, § 2º e 109, inciso I, “f”, da Lei nº 8.666/1993, salvo se a CONTRATADA recolher o valor ou concordar no desconto de pagamento devido no prazo de 5 (cinco) dias após notificada.</text:span></text:p>
      <text:p text:style-name="P31">§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13"><text:soft-page-break/><text:span text:style-name="T13">§ 6° Em caso de não pagamento do valor da multa aplicada, conforme estabelecido no § anterior, o valor será inscrito em dívida ativa da união</text:span></text:p>
      <text:p text:style-name="P31">§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p text:style-name="P44"/>
      <text:p text:style-name="P13"><text:span text:style-name="T18">CLÁUSULA 23 – DA ADVERTÊNCIA</text:span><text:span text:style-name="T8"> </text:span></text:p>
      <text:p text:style-name="P31">A advertência poderá ser aplicada quando ocorrer:</text:p>
      <text:p text:style-name="P13"><text:span text:style-name="T13">I - o descumprimento das obrigações editalícias ou contratuais que não acarretem prejuízos para o CONTRATANTE; </text:span></text:p>
      <text:p text:style-name="P31">II - a omissão da CONTRATADA quanto às correções solicitadas pela Fiscalização;</text:p>
      <text:p text:style-name="P31">III - a reincidência da CONTRATADA em falhas apontadas pela Fiscalização, com ou sem prejuízos para o CONTRATANTE.</text:p>
      <text:p text:style-name="P42"/>
      <text:p text:style-name="P13"><text:span text:style-name="T18">CLÁUSULA 24 – DA MULTA</text:span><text:span text:style-name="T8"> </text:span></text:p>
      <text:p text:style-name="P31">A multa poderá ser aplicada cumulativamente com as demais sanções, não terá caráter compensatório, e a sua cobrança não isentará a CONTRATADA da obrigação de indenizar eventuais perdas e danos.</text:p>
      <text:p text:style-name="P13"><text:span text:style-name="T13">Parágrafo único. A multa aplicada à CONTRATADA e os prejuízos por ela causados ao CONTRATANTE serão executados de acordo com a regra disposta no § 4º da cláusula 22 e, em último caso, cobrados direta ou judicialmente.</text:span></text:p>
      <text:p text:style-name="P42"/>
      <text:p text:style-name="P13"><text:span text:style-name="T18">CLÁUSULA 25 – DA SUSPENSÃO</text:span><text:span text:style-name="T8"> </text:span></text:p>
      <text:p text:style-name="P31">A suspensão temporária de participação em licitação e impedimento de contratar com a Administração, por prazo não superior a 2 (dois) anos, poderá ser aplicada quando ocorrer:</text:p>
      <text:p text:style-name="P13"><text:span text:style-name="T13">I - a apresentação de documentos falsos ou falsificados;</text:span></text:p>
      <text:p text:style-name="P13"><text:span text:style-name="T13">II - a retirada da proposta, após a fase de habilitação, sem que a Comissão de Licitação tenha aceitado as justificativas apresentadas;</text:span></text:p>
      <text:p text:style-name="P13"><text:span text:style-name="T13">III - a recusa injustificada em assinar o contrato dentro do prazo estabelecido pelo CONTRATANTE;</text:span></text:p>
      <text:p text:style-name="P31">IV - a reincidência de execução insatisfatória dos serviços contratados, acarretando prejuízo ao CONTRATANTE;</text:p>
      <text:p text:style-name="P31">V - o atraso, injustificado, na execução e na conclusão dos serviços, contrariando o disposto no contrato;</text:p>
      <text:p text:style-name="P31">VI - a reincidência na aplicação das penalidades de advertência ou de multa;</text:p>
      <text:p text:style-name="P31"><text:soft-page-break/>VII - irregularidades que acarretem prejuízo ao CONTRATANTE, ensejando a frustração da licitação ou a rescisão contratual;</text:p>
      <text:p text:style-name="P31">VIII - ações com o intuito de tumultuar as licitações ou de prejudicar a execução do contrato;</text:p>
      <text:p text:style-name="P31">IX - a prática de atos ilícitos, demonstrando não possuir idoneidade para licitar e contratar com o CONTRATANTE;</text:p>
      <text:p text:style-name="P31">X - a condenação definitiva por praticar fraude fiscal no recolhimento de quaisquer tributos.</text:p>
      <text:p text:style-name="P31"/>
      <text:p text:style-name="P13"><text:span text:style-name="T18">CLÁUSULA 26 – DA DECLARAÇÃO DE INIDONEIDADE PARA LICITAR E CONTRATAR COM A ADMINISTRAÇÃO PÚBLICA</text:span><text:span text:style-name="T8"> </text:span></text:p>
      <text:p text:style-name="P31">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p>
      <text:p text:style-name="P42"/>
      <text:p text:style-name="P13"><text:span text:style-name="T18">CLÁUSULA 27 – DAS DEFESAS PRÉVIAS E DOS RECURSOS</text:span></text:p>
      <text:p text:style-name="P31">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31">§ 1º A apresentação de defesa prévia e recurso administrativo com a utilização de e-mail não exime a CONTRATADA de enviar os originais (em papel), no prazo de até 5 (cinco) dias depois do término do prazo legal.</text:p>
      <text:p text:style-name="P31">§ 2º O não envio dos originais no prazo estipulado, ou o envio de originais distintos daqueles apresentados por email, acarreta o não conhecimento da manifestação administrativa apresentada por correio eletrônico. </text:p>
      <text:p text:style-name="P42"/>
      <text:p text:style-name="P20"><text:span text:style-name="T18">CLÁUSULA 28 – DOS PRAZOS CONTRATUAIS</text:span></text:p>
      <text:p text:style-name="P32">Na contagem dos prazos estabelecidos neste contrato, excluir-se-á o dia do início e incluir-se-á o dia do vencimento, e considerar-se-ão os dias consecutivos, exceto quando explicitamente disposto em contrário. </text:p>
      <text:p text:style-name="P33">Parágrafo único. Só se iniciam e vencem os prazos contratuais em dia de efetivo expediente no CONTRATANTE.</text:p>
      <text:p text:style-name="P45"/>
      <text:p text:style-name="P21"><text:span text:style-name="T18">CLÁUSULA 29 – DAS ALTERAÇÕES DO CONTRATO</text:span><text:span text:style-name="T8"> </text:span><text:span text:style-name="T18">(TERMOS ADITIVOS)</text:span><text:span text:style-name="T8"> </text:span></text:p>
      <text:p text:style-name="P33">O contrato poderá ser alterado nas hipóteses do art. 65 da Lei nº 8.666/1993, observado no que couber os procedimentos padronizados pelo Decreto nº 7.983/2013.</text:p>
      <text:p text:style-name="P33"><text:soft-page-break/>§ 1º As alterações de projeto, especificações técnicas, cronograma físico-financeiro e planilhas orçamentárias serão justificadas por escrito e previamente autorizadas pela autoridade competente.</text:p>
      <text:p text:style-name="P33">§ 2º No caso de alterações de especificações técnicas, é obrigatório assegurar a manutenção da qualidade, garantia e desempenho dos insumos a serem empregados, conforme o contrato firmado.</text:p>
      <text:p text:style-name="P33">§ 3º A CONTRATADA fica obrigada a aceitar, nas mesmas condições contratuais, os acréscimos ou supressões que se fizerem nos serviços, até o limite de 50% (cinquenta por cento) do valor inicial atualizado do contrato, nos termos do art. 65, § 1º da Lei nº 8.666/1993.</text:p>
      <text:p text:style-name="P21"><text:span text:style-name="T13">§ 4º As supressões, os acréscimos ou as modificações que resultarem em serviços complementares ou extraordinários serão objeto de termos aditivos ao contrato, respeitada a limitação fixada no parágrafo anterior e observado o disposto no Capítulo III do Decreto nº 7.983/2013.</text:span></text:p>
      <text:p text:style-name="P33">§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p>
      <text:p text:style-name="P33">§ 6º Nos casos de serviços constantes na planilha de referência da Administração e na planilha CONTRATADA, os custos do orçamento de referência da Administração serão apurados de acordo com os valores do orçamento de referência estipulados neste edital, bem como os custos da planilha da CONTRATADA serão apurados no contrato.</text:p>
      <text:p text:style-name="P33">§ 7° Nos casos de serviços não constantes na planilha CONTRATADA, o custo do orçamento de referência da Administração para aditamentos será apurado utilizando-se a tabela do Sistema Nacional de Pesquisa de Custos e Índices da Construção Civil - SINAPI, mantido pela Caixa Econômica Federal, para a mesma data do orçamento-base (original) de referência da Administração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base (original) de referência da Administração.</text:p>
      <text:p text:style-name="P33">§ 8º A diferença percentual entre o valor global do contrato e o preço global de referência estimado pelo CONTRATANTE não poderá ser reduzida em favor da CONTRATADA em decorrência de aditamentos que modifiquem a planilha orçamentária.</text:p>
      <text:p text:style-name="P21"><text:span text:style-name="T13">§ 9° Em caso de adoção dos regimes de empreitada por preço unitário, a diferença a que se refere o § anterior poderá ser reduzida para a preservação do equilíbrio econômico-financeiro do contrato em casos excepcionais e justificados, desde que os custos unitários dos aditivos contratuais não excedam os custos unitários do sistema de referência utilizado na forma do Decreto nº 7.983/2013, assegurada a manutenção da vantagem da proposta vencedora ante a da segunda colocada na licitação.</text:span></text:p>
      <text:p text:style-name="P21"><text:soft-page-break/><text:span text:style-name="T13">§ 10 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span></text:p>
      <text:p text:style-name="P33">§ 11 Em caso de aditamento sem prorrogação de prazo e com acréscimo de serviços não haverá acréscimo ou adicional de pagamento de Administração Local (contida na Planilha de Quantitativos e Custos Unitários), uma vez que será considerada suportada pela capacidade operacional da CONTRATADA.</text:p>
      <text:p text:style-name="P21"><text:span text:style-name="T13">§ 12 Em caso de aditamento com prorrogação de prazo e sem acréscimo de serviços, por motivação do CONTRATANTE, a apuração dos novos custos da Administração Local (contida na Planilha de Quantitativos e Custos Unitários) será realizada proporcionalmente ao prazo dilatado, observada a redistribuição do cronograma quanto aos itens efetivamente necessários.</text:span><text:span text:style-name="T9"> </text:span><text:span text:style-name="T13">Os novos custos da Administração Local estarão limitados, em cada etap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um único mês).</text:span></text:p>
      <text:p text:style-name="P33">§ 13 Em caso de aditamento com prorrogação de prazo e sem acréscimo de serviços, por motivação da CONTRATADA, não haverá pagamento adicional da Administração Local (contida na Planilha de Quantitativos e Custos Unitários) no período dilatado.</text:p>
      <text:p text:style-name="P33"/>
      <text:p text:style-name="P17"><text:span text:style-name="T18">CLÁUSULA 30 – DA RESCISÃO CONTRATUAL</text:span></text:p>
      <text:p text:style-name="P34">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3"/>
      <text:p text:style-name="P17"><text:span text:style-name="T18">CLÁUSULA 31 – DA PUBLICAÇÃO</text:span></text:p>
      <text:p text:style-name="P31">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4"/>
      <text:p text:style-name="P13"><text:span text:style-name="T18">CLÁUSULA 32 – DO FORO</text:span></text:p>
      <text:p text:style-name="P31">Fica eleito o foro de Campo Grande, Estado de Mato Grosso do Sul, com renúncia de qualquer outro, por mais privilegiado que seja para dirimir as questões relacionadas com o presente contrato que não puderem ser resolvidas pela via administrativa.</text:p>
      <text:p text:style-name="P42"/>
      <text:p text:style-name="P13"><text:span text:style-name="T18">CLÁUSULA 33 – DAS DISPOSIÇÕES FINAIS</text:span></text:p>
      <text:p text:style-name="P31">Declaram as partes que este contrato corresponde à manifestação final, completa e exclusiva do acordo entre elas celebrado. </text:p>
      <text:p text:style-name="P13"><text:soft-page-break/><text:span text:style-name="T13">§ 1º A participação nesta contratação implica no conhecimento integral dos termos e condições nela inseridos, por parte dos proponentes, bem como das demais normas legais que disciplinam a matéria.</text:span></text:p>
      <text:p text:style-name="P31">§ 2º As partes não estão eximidas do cumprimento de obrigações e responsabilidades previstas na legislação vigente e não expressas neste instrumento.</text:p>
      <text:p text:style-name="P31"/>
      <text:p text:style-name="P73">E, por assim estarem justas e CONTRATADAS, assinam o presente instrumento em 2 (duas) vias, na presença de 2 (duas) testemunhas.</text:p>
      <text:p text:style-name="P24"/>
      <text:p text:style-name="P17"><text:span text:style-name="T10">Campo Grande - MS, 30 de dezembro de 2021.</text:span></text:p>
      <text:p text:style-name="P24"/>
      <text:p text:style-name="P24"/>
      <table:table table:name="Tabela3" table:style-name="Tabela3">
        <table:table-column table:style-name="Tabela3.A"/>
        <table:table-column table:style-name="Tabela3.B"/>
        <table:table-row table:style-name="Tabela3.1">
          <table:table-cell table:style-name="Tabela3.A1" office:value-type="string">
            <text:p text:style-name="P57"/>
            <text:p text:style-name="P56"/>
            <text:p text:style-name="P56"/>
            <text:p text:style-name="P55"><text:span text:style-name="T10">_________________________________________</text:span></text:p>
            <text:p text:style-name="P79">GERSON MARTIS DE OLIVEIRA</text:p>
            <text:p text:style-name="P80">TRT da 24ª Região</text:p>
            <text:p text:style-name="P50"/>
          </table:table-cell>
          <table:table-cell table:style-name="Tabela3.B1" office:value-type="string">
            <text:p text:style-name="P57"/>
            <text:p text:style-name="P56"/>
            <text:p text:style-name="P56"/>
            <text:p text:style-name="P55"><text:span text:style-name="T10">_________________________________</text:span></text:p>
            <text:p text:style-name="P55"><text:span text:style-name="T13">JEFFERSON AUGUSTO RANIERO</text:span></text:p>
            <text:p text:style-name="P58">Raniero Engenharia e Construtora Eireli ME</text:p>
          </table:table-cell>
        </table:table-row>
      </table:table>
      <text:p text:style-name="P7"/>
      <text:p text:style-name="P7"/>
      <text:p text:style-name="P7"/>
      <text:p text:style-name="P75"/>
      <table:table table:name="Tabela4" table:style-name="Tabela4">
        <table:table-column table:style-name="Tabela4.A"/>
        <table:table-column table:style-name="Tabela4.B"/>
        <table:table-row table:style-name="Tabela4.1">
          <table:table-cell table:style-name="Tabela4.A1" table:number-columns-spanned="2" office:value-type="string">
            <text:p text:style-name="P52"/>
            <text:p text:style-name="P51"><text:span text:style-name="T23"><text:s/></text:span>TESTEMUNHAS</text:p>
            <text:p text:style-name="P51"/>
          </table:table-cell>
          <table:covered-table-cell/>
        </table:table-row>
        <table:table-row table:style-name="Tabela4.2">
          <table:table-cell table:style-name="Tabela4.A1" office:value-type="string">
            <text:p text:style-name="P60"/>
            <text:p text:style-name="P61"/>
            <text:p text:style-name="P61"/>
            <text:p text:style-name="P61">_______________________________</text:p>
            <text:p text:style-name="P64"><text:s text:c="8"/></text:p>
            <text:p text:style-name="P50"/>
          </table:table-cell>
          <table:table-cell table:style-name="Tabela4.A1" office:value-type="string">
            <text:p text:style-name="P62"/>
            <text:p text:style-name="P61"/>
            <text:p text:style-name="P61"/>
            <text:p text:style-name="P61">_______________________________</text:p>
            <text:p text:style-name="P63"/>
          </table:table-cell>
        </table:table-row>
      </table:table>
      <text:p text:style-name="P75"/>
      <text:p text:style-name="P70"/>
      <text:p text:style-name="P70"/>
      <text:p text:style-name="P69"/>
      <text:p text:style-name="P69"/>
      <text:p text:style-name="P69"/>
      <text:p text:style-name="P69"/>
      <text:p text:style-name="P69">Planilhas </text:p>
      <text:p text:style-name="P71"/>
      <text:p text:style-name="P6"><text:span text:style-name="T18">-=-==-=-</text:span></text:p>
      <text:p text:style-name="P8"/>
      <text:p text:style-name="P8"><text:soft-page-break/></text:p>
      <text:p text:style-name="P66">DECLARAÇÃO DA RESOLUÇÃO Nº 103, DE 25 DE MAIO DE 2012, DO CONSELHO SUPERIOR DA JUSTIÇA DO TRABALHO</text:p>
      <text:p text:style-name="P65"/>
      <text:p text:style-name="P68"><text:span text:style-name="T13">A empresa </text:span><text:span text:style-name="T18">RANIERO ENGENHARIA E CONSTRUTORA EIRELI ME,</text:span><text:span text:style-name="T13"> CNPJ nº 29.641.512/0001-19, DECLARA sob as penas da lei e para os devidos fins de direito, que não está inscrita no cadastro de empregadores flagrados em exploração de trabalhadores em condições análogas às de escravo, bem como não ter sido condenada, ou seus dirigentes, por infringir as leis de combate à discriminação de raça ou gênero, ao trabalho infantil e ao trabalho escravo.</text:span></text:p>
      <text:p text:style-name="P68"><text:span text:style-name="T13">Campo Grande - MS, 30 de dezembro de 2021.</text:span></text:p>
      <text:p text:style-name="P4"/>
      <text:p text:style-name="P4"/>
      <text:p text:style-name="P4"/>
      <text:p text:style-name="P4">___________________________________________</text:p>
      <text:p text:style-name="P59">JEFFERSON AUGUSTO RANIERO</text:p>
      <text:p text:style-name="P58">Raniero Engenharia e Construtora Eireli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7">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2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9">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4">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4">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3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4"/>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3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false"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false" style:family="text"/>
    <style:style style:name="WW8Num10ztrue" style:family="text"/>
    <style:style style:name="WW8Num11zfalse" style:family="text"/>
    <style:style style:name="WW8Num11ztrue" style:family="text"/>
    <style:style style:name="WW8Num12z0" style:family="text">
      <style:text-properties style:text-position="0% 100%" fo:font-weight="bold" style:font-weight-asian="bold" style:font-name-complex="Times New Roman"/>
    </style:style>
    <style:style style:name="WW8Num12z1" style:family="text">
      <style:text-properties fo:color="#000000" style:text-position="0% 100%" fo:font-weight="normal" style:font-weight-asian="normal" style:font-name-complex="Times New Roman"/>
    </style:style>
    <style:style style:name="WW8Num12z2" style:family="text">
      <style:text-properties style:text-position="0% 100%" style:font-name="Times New Roman" fo:font-weight="normal" style:font-name-asian="Times New Roman" style:font-weight-asian="normal" style:font-name-complex="Times New Roman"/>
    </style:style>
    <style:style style:name="WW8Num12z3" style:family="text">
      <style:text-properties style:text-position="0% 100%" fo:font-weight="normal" style:font-weight-asian="normal" style:font-name-complex="Times New Roman"/>
    </style:style>
    <style:style style:name="WW8Num12z7" style:family="text">
      <style:text-properties style:text-position="0% 100%" style:font-name-complex="Times New Roman"/>
    </style:style>
    <style:style style:name="WW8Num13zfalse" style:family="text"/>
    <style:style style:name="WW8Num13ztrue" style:family="text"/>
    <style:style style:name="WW8Num14z0" style:family="text">
      <style:text-properties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font-weight="bold" style:font-weight-asian="bold" style:font-name-complex="Times New Roman"/>
    </style:style>
    <style:style style:name="WW8Num16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6z4" style:family="text">
      <style:text-properties style:font-name-complex="Times New Roman"/>
    </style:style>
    <style:style style:name="WW8Num17z0" style:family="text">
      <style:text-properties fo:font-weight="bold" style:font-weight-asian="bold"/>
    </style:style>
    <style:style style:name="WW8Num17z1" style:family="text">
      <style:text-properties style:font-name="Arial" fo:font-size="10pt" fo:font-weight="normal" style:font-size-asian="10pt" style:font-weight-asian="normal" style:font-name-complex="Arial" style:font-size-complex="10pt"/>
    </style:style>
    <style:style style:name="WW8Num17z2" style:family="text">
      <style:text-properties fo:font-weight="normal" style:font-weight-asian="normal"/>
    </style:style>
    <style:style style:name="WW8Num17ztrue" style:family="text"/>
    <style:style style:name="WW8Num18z0" style:family="text">
      <style:text-properties style:font-name-complex="Times New Roman"/>
    </style:style>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Arial" fo:font-size="10pt" fo:font-style="normal" fo:font-weight="normal" style:font-size-asian="10pt" style:font-style-asian="normal" style:font-weight-asian="normal" style:font-name-complex="Arial" style:font-size-complex="10pt"/>
    </style:style>
    <style:style style:name="WW8Num21z2" style:family="text">
      <style:text-properties style:font-name="Arial" style:font-name-complex="Arial"/>
    </style:style>
    <style:style style:name="WW8Num21ztrue" style:family="text"/>
    <style:style style:name="WW8Num22zfalse" style:family="text"/>
    <style:style style:name="WW8Num22ztrue"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style:font-name="Symbol" style:font-name-complex="Symbol"/>
    </style:style>
    <style:style style:name="WW8Num28z0" style:family="text">
      <style:text-properties fo:font-weight="bold" style:font-weight-asian="bold" style:font-name-complex="Times New Roman" style:font-weight-complex="bold"/>
    </style:style>
    <style:style style:name="WW8Num28z1" style:family="text">
      <style:text-properties fo:color="#000000" fo:font-weight="bold" style:font-weight-asian="bold" style:font-name-complex="Times New Roman" style:font-weight-complex="normal"/>
    </style:style>
    <style:style style:name="WW8Num28z2" style:family="text">
      <style:text-properties style:font-name="Arial" fo:font-weight="normal" style:font-weight-asian="normal" style:font-name-complex="Arial" style:font-weight-complex="normal"/>
    </style:style>
    <style:style style:name="WW8Num28z3" style:family="text">
      <style:text-properties fo:font-weight="normal" style:font-weight-asian="normal" style:font-name-complex="Times New Roman" style:font-weight-complex="normal"/>
    </style:style>
    <style:style style:name="WW8Num28z7" style:family="text">
      <style:text-properties style:font-name-complex="Times New Roman"/>
    </style:style>
    <style:style style:name="WW8Num29z0" style:family="text">
      <style:text-properties fo:font-weight="bold" style:font-weight-asian="bold"/>
    </style:style>
    <style:style style:name="WW8Num29ztrue" style:family="text"/>
    <style:style style:name="WW8Num30z0" style:family="text">
      <style:text-properties style:font-name-complex="Times New Roman"/>
    </style:style>
    <style:style style:name="WW8Num30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0z2" style:family="text">
      <style:text-properties fo:font-style="normal" fo:font-weight="bold" style:font-style-asian="normal" style:font-weight-asian="bold" style:font-name-complex="Times New Roman" style:font-style-complex="normal" style:font-weight-complex="bold"/>
    </style:style>
    <style:style style:name="WW8Num31z0" style:family="text">
      <style:text-properties style:font-name="Symbol" style:font-name-complex="Symbol"/>
    </style:style>
    <style:style style:name="WW8Num31z2" style:family="text">
      <style:text-properties style:font-name="Wingdings" style:font-name-complex="Wingdings"/>
    </style:style>
    <style:style style:name="WW8Num31z4" style:family="text">
      <style:text-properties style:font-name="Courier New" style:font-name-complex="Courier New"/>
    </style:style>
    <style:style style:name="WW8Num32z0" style:family="text">
      <style:text-properties style:font-name="Calibri" fo:font-size="12pt" fo:font-weight="bold" style:font-size-asian="12pt" style:font-weight-asian="bold" style:font-name-complex="Calibri" style:font-size-complex="12pt" style:font-weight-complex="bold"/>
    </style:style>
    <style:style style:name="WW8Num32z1" style:family="text">
      <style:text-properties fo:color="#000000" style:font-name="Times New Roman" style:font-name-complex="Times New Roman"/>
    </style:style>
    <style:style style:name="WW8Num32z2" style:family="text">
      <style:text-properties style:font-name-complex="Times New Roman"/>
    </style:style>
    <style:style style:name="WW8Num33z0" style:family="text">
      <style:text-properties style:font-name="Symbol" style:font-name-complex="Symbol"/>
    </style:style>
    <style:style style:name="WW8Num34zfalse" style:family="text"/>
    <style:style style:name="WW8Num34ztrue" style:family="text"/>
    <style:style style:name="WW8Num35z0" style:family="text">
      <style:text-properties fo:font-style="normal" fo:font-weight="normal" style:font-style-asian="normal" style:font-weight-asian="normal"/>
    </style:style>
    <style:style style:name="WW8Num35z1" style:family="text">
      <style:text-properties fo:color="#000000" fo:font-style="normal" fo:font-weight="normal" style:font-style-asian="normal" style:font-weight-asian="normal"/>
    </style:style>
    <style:style style:name="WW8Num36z0" style:family="text">
      <style:text-properties style:font-name="Symbol"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complex="Times New Roman"/>
    </style:style>
    <style:style style:name="WW8Num39z2" style:family="text">
      <style:text-properties fo:font-weight="bold" style:font-weight-asian="bold" style:font-name-complex="Times New Roman" style:font-weight-complex="bold"/>
    </style:style>
    <style:style style:name="WW8Num40z0" style:family="text">
      <style:text-properties fo:font-weight="bold" style:font-weight-asian="bold"/>
    </style:style>
    <style:style style:name="WW8Num40z1" style:family="text">
      <style:text-properties style:font-name="Arial" fo:font-weight="normal" style:font-weight-asian="normal" style:font-name-complex="Arial"/>
    </style:style>
    <style:style style:name="WW8Num40z2" style:family="text">
      <style:text-properties fo:font-weight="normal" style:font-weight-asian="normal"/>
    </style:style>
    <style:style style:name="WW8Num40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40z4" style:family="text">
      <style:text-properties fo:font-size="9.5pt" fo:font-weight="bold" style:font-size-asian="9.5pt" style:font-weight-asian="bold" style:font-size-complex="9.5pt"/>
    </style:style>
    <style:style style:name="WW8Num40ztrue" style:family="text"/>
    <style:style style:name="WW8Num41z0" style:family="text">
      <style:text-properties style:font-name-complex="Times New Roman"/>
    </style:style>
    <style:style style:name="WW8Num42zfalse" style:family="text"/>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6ztrue"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ztrue"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5ztrue"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8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8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5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8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38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8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8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8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8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8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8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4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4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4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style:min-row-height="2.006cm"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 text:anchor-type="as-char" svg:width="2.101cm" svg:height="2.143cm" draw:z-index="33"><draw:image xlink:href="Pictures/10000000000001A2000001B6525C457C.png" xlink:type="simple" xlink:show="embed" xlink:actuate="onLoad"/></draw:frame></text:p>
            </table:table-cell>
            <table:table-cell table:style-name="Tabela5.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0.307/2021</text:span></text:p>
        <text:p text:style-name="Standard"><text:span text:style-name="MT1">Tomada de Preços nº 06/2021</text:span></text:p>
        <text:p text:style-name="Standard"><text:span text:style-name="MT1">Contrato nº 31/2021</text:span></text:p>
      </style:header>
      <style:footer>
        <text:p text:style-name="MP5"><text:span text:style-name="MT2">Página </text:span><text:span text:style-name="MT2"><text:page-number text:select-page="current">33</text:page-number></text:span><text:span text:style-name="MT2"> de </text:span><text:span text:style-name="MT2"><text:page-count style:num-format="1">3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1-12-29T15:56:00</meta:creation-date>
    <dc:creator>Bonifácio Tsunetame Higa Junior</dc:creator>
    <dc:date>2021-12-30T13:38:00</dc:date>
    <meta:print-date>2020-03-09T11:25:00</meta:print-date>
    <meta:editing-cycles>6</meta:editing-cycles>
    <meta:editing-duration>PT7M</meta:editing-duration>
    <meta:document-statistic meta:table-count="5" meta:image-count="1" meta:object-count="1" meta:page-count="33" meta:paragraph-count="427" meta:word-count="12888" meta:character-count="84986" meta:non-whitespace-character-count="72406"/>
    <meta:generator>LibreOffice/4.0.4.2$Windows_x86 LibreOffice_project/9e9821abd0ffdbc09cd8c52eaa574fa09eb08f2</meta:generator>
  </office:meta>
</office:document-meta>
</file>

<file path=Object 1/content.xml><?xml version="1.0" encoding="utf-8"?>
<math xmlns="http://www.w3.org/1998/Math/MathML">
  <semantics>
    <mrow>
      <mstyle mathsize="12pt">
        <mrow>
          <mrow>
            <mrow>
              <mi>R</mi>
              <mo stretchy="false">=</mo>
              <mi>V</mi>
            </mrow>
            <mrow>
              <mfrac>
                <mrow>
                  <mrow>
                    <mi>I</mi>
                    <mo stretchy="false">−</mo>
                    <mstyle mathvariant="italic">
                      <mrow>
                        <mtext>Io</mtext>
                      </mrow>
                    </mstyle>
                  </mrow>
                </mrow>
                <mrow>
                  <mstyle mathvariant="italic">
                    <mrow>
                      <mtext>Io</mtext>
                    </mrow>
                  </mstyle>
                </mrow>
              </mfrac>
            </mrow>
          </mrow>
        </mrow>
      </mstyle>
      <mrow/>
    </mrow>
    <annotation encoding="StarMath 5.0"> size 12{R=V {  {I -  ital "Io"}  over  { ital "Io"} } } {}</annotation>
  </semantics>
</math>
</file>