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28B000035AF00002289FDC691FE.wmf"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Helvetica-Bold" svg:font-family="Helvetica-Bold"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41cm" table:align="center" style:writing-mode="lr-tb"/>
    </style:style>
    <style:style style:name="Tabela1.A" style:family="table-column">
      <style:table-column-properties style:column-width="1.053cm"/>
    </style:style>
    <style:style style:name="Tabela1.B" style:family="table-column">
      <style:table-column-properties style:column-width="1.251cm"/>
    </style:style>
    <style:style style:name="Tabela1.D" style:family="table-column">
      <style:table-column-properties style:column-width="7.144cm"/>
    </style:style>
    <style:style style:name="Tabela1.E" style:family="table-column">
      <style:table-column-properties style:column-width="3.249cm"/>
    </style:style>
    <style:style style:name="Tabela1.F" style:family="table-column">
      <style:table-column-properties style:column-width="3.463cm"/>
    </style:style>
    <style:style style:name="Tabela1.1" style:family="table-row">
      <style:table-row-properties style:min-row-height="0.949cm" fo:keep-together="always"/>
    </style:style>
    <style:style style:name="Tabela1.A1" style:family="table-cell">
      <style:table-cell-properties style:vertical-align="middle" fo:padding-left="0.053cm" fo:padding-right="0.053cm" fo:padding-top="0cm" fo:padding-bottom="0cm" fo:border="0.5pt solid #000000" style:writing-mode="lr-tb"/>
    </style:style>
    <style:style style:name="Tabela1.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4" style:family="table-row">
      <style:table-row-properties style:min-row-height="3.249cm" fo:keep-together="always"/>
    </style:style>
    <style:style style:name="Tabela2" style:family="table">
      <style:table-properties style:width="6.996cm" table:align="center" style:writing-mode="lr-tb"/>
    </style:style>
    <style:style style:name="Tabela2.A" style:family="table-column">
      <style:table-column-properties style:column-width="6.996cm"/>
    </style:style>
    <style:style style:name="Tabela2.1" style:family="table-row">
      <style:table-row-properties style:min-row-height="1.277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8.936cm" table:align="center" style:writing-mode="lr-tb"/>
    </style:style>
    <style:style style:name="Tabela3.A" style:family="table-column">
      <style:table-column-properties style:column-width="8.93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03cm" table:align="center" style:writing-mode="lr-tb"/>
    </style:style>
    <style:style style:name="Tabela4.A" style:family="table-column">
      <style:table-column-properties style:column-width="7.766cm"/>
    </style:style>
    <style:style style:name="Tabela4.B" style:family="table-column">
      <style:table-column-properties style:column-width="8.264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Tabela6" style:family="table">
      <style:table-properties style:width="27.522cm" fo:margin-left="0cm" table:align="left" style:writing-mode="lr-tb"/>
    </style:style>
    <style:style style:name="Tabela6.A" style:family="table-column">
      <style:table-column-properties style:column-width="1.483cm"/>
    </style:style>
    <style:style style:name="Tabela6.B" style:family="table-column">
      <style:table-column-properties style:column-width="2.499cm"/>
    </style:style>
    <style:style style:name="Tabela6.C" style:family="table-column">
      <style:table-column-properties style:column-width="3.501cm"/>
    </style:style>
    <style:style style:name="Tabela6.D" style:family="table-column">
      <style:table-column-properties style:column-width="2.75cm"/>
    </style:style>
    <style:style style:name="Tabela6.E" style:family="table-column">
      <style:table-column-properties style:column-width="7.751cm"/>
    </style:style>
    <style:style style:name="Tabela6.F" style:family="table-column">
      <style:table-column-properties style:column-width="1.752cm"/>
    </style:style>
    <style:style style:name="Tabela6.H" style:family="table-column">
      <style:table-column-properties style:column-width="2.251cm"/>
    </style:style>
    <style:style style:name="Tabela6.I" style:family="table-column">
      <style:table-column-properties style:column-width="2.785cm"/>
    </style:style>
    <style:style style:name="Tabela6.1" style:family="table-row">
      <style:table-row-properties style:min-row-height="0.45cm" fo:keep-together="auto"/>
    </style:style>
    <style:style style:name="Tabela6.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6.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6.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6.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6.2" style:family="table-row">
      <style:table-row-properties style:min-row-height="1.429cm" fo:keep-together="auto"/>
    </style:style>
    <style:style style:name="Tabela6.A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6.C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6.D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6.E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6.F2" style:family="table-cell">
      <style:table-cell-properties style:vertical-align="middle" fo:background-color="#ffff00" fo:padding-left="0.123cm" fo:padding-right="0.123cm" fo:padding-top="0cm" fo:padding-bottom="0cm" fo:border-left="1pt solid #000000" fo:border-right="none" fo:border-top="none" fo:border-bottom="0.5pt solid #000000" style:writing-mode="lr-tb">
        <style:background-image/>
      </style:table-cell-properties>
    </style:style>
    <style:style style:name="Tabela6.H2" style:family="table-cell">
      <style:table-cell-properties style:vertical-align="middle" fo:background-color="#ffff00" fo:padding-left="0.123cm" fo:padding-right="0.123cm" fo:padding-top="0cm" fo:padding-bottom="0cm" fo:border-left="1pt solid #000000" fo:border-right="none" fo:border-top="none" fo:border-bottom="none" style:writing-mode="lr-tb">
        <style:background-image/>
      </style:table-cell-properties>
    </style:style>
    <style:style style:name="Tabela6.I2" style:family="table-cell">
      <style:table-cell-properties style:vertical-align="middle" fo:background-color="#ffff00" fo:padding-left="0.123cm" fo:padding-right="0.123cm" fo:padding-top="0cm" fo:padding-bottom="0cm" fo:border-left="1pt solid #000000" fo:border-right="1pt solid #000000" fo:border-top="none" fo:border-bottom="none" style:writing-mode="lr-tb">
        <style:background-image/>
      </style:table-cell-properties>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6.F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6.I3"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E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E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E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B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E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F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7"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6.8" style:family="table-row">
      <style:table-row-properties style:min-row-height="0.476cm" fo:keep-together="auto"/>
    </style:style>
    <style:style style:name="Tabela6.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B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E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F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6.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B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E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F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I9" style:family="table-cell">
      <style:table-cell-properties style:vertical-align="middle" fo:padding-left="0.123cm" fo:padding-right="0.123cm" fo:padding-top="0cm" fo:padding-bottom="0cm" fo:border="0.5pt solid #000000" style:writing-mode="lr-tb"/>
    </style:style>
    <style:style style:name="Tabela6.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I10"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27.522cm" fo:margin-left="0cm" table:align="left" style:writing-mode="lr-tb"/>
    </style:style>
    <style:style style:name="Tabela7.A" style:family="table-column">
      <style:table-column-properties style:column-width="1.483cm"/>
    </style:style>
    <style:style style:name="Tabela7.B" style:family="table-column">
      <style:table-column-properties style:column-width="2.499cm"/>
    </style:style>
    <style:style style:name="Tabela7.C" style:family="table-column">
      <style:table-column-properties style:column-width="3.501cm"/>
    </style:style>
    <style:style style:name="Tabela7.D" style:family="table-column">
      <style:table-column-properties style:column-width="2.75cm"/>
    </style:style>
    <style:style style:name="Tabela7.E" style:family="table-column">
      <style:table-column-properties style:column-width="7.751cm"/>
    </style:style>
    <style:style style:name="Tabela7.F" style:family="table-column">
      <style:table-column-properties style:column-width="1.752cm"/>
    </style:style>
    <style:style style:name="Tabela7.H" style:family="table-column">
      <style:table-column-properties style:column-width="2.251cm"/>
    </style:style>
    <style:style style:name="Tabela7.I" style:family="table-column">
      <style:table-column-properties style:column-width="2.785cm"/>
    </style:style>
    <style:style style:name="Tabela7.1" style:family="table-row">
      <style:table-row-properties style:min-row-height="0.45cm" fo:keep-together="auto"/>
    </style:style>
    <style:style style:name="Tabela7.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7.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7.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2" style:family="table-cell">
      <style:table-cell-properties style:vertical-align="middle" fo:padding-left="0.123cm" fo:padding-right="0.123cm" fo:padding-top="0cm" fo:padding-bottom="0cm" fo:border="0.5pt solid #000000" style:writing-mode="lr-tb"/>
    </style:style>
    <style:style style:name="Tabela7.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F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3" style:family="table-cell">
      <style:table-cell-properties style:vertical-align="middle" fo:padding-left="0.123cm" fo:padding-right="0.123cm" fo:padding-top="0cm" fo:padding-bottom="0cm" fo:border="0.5pt solid #000000" style:writing-mode="lr-tb"/>
    </style:style>
    <style:style style:name="Tabela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4" style:family="table-cell">
      <style:table-cell-properties style:vertical-align="middle" fo:padding-left="0.123cm" fo:padding-right="0.123cm" fo:padding-top="0cm" fo:padding-bottom="0cm" fo:border="0.5pt solid #000000" style:writing-mode="lr-tb"/>
    </style:style>
    <style:style style:name="Tabela7.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5" style:family="table-cell">
      <style:table-cell-properties style:vertical-align="middle" fo:padding-left="0.123cm" fo:padding-right="0.123cm" fo:padding-top="0cm" fo:padding-bottom="0cm" fo:border="0.5pt solid #000000" style:writing-mode="lr-tb"/>
    </style:style>
    <style:style style:name="Tabela7.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6" style:family="table-cell">
      <style:table-cell-properties style:vertical-align="middle" fo:padding-left="0.123cm" fo:padding-right="0.123cm" fo:padding-top="0cm" fo:padding-bottom="0cm" fo:border="0.5pt solid #000000" style:writing-mode="lr-tb"/>
    </style:style>
    <style:style style:name="Tabela7.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7" style:family="table-cell">
      <style:table-cell-properties style:vertical-align="middle" fo:padding-left="0.123cm" fo:padding-right="0.123cm" fo:padding-top="0cm" fo:padding-bottom="0cm" fo:border="0.5pt solid #000000" style:writing-mode="lr-tb"/>
    </style:style>
    <style:style style:name="Tabela7.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F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8" style:family="table-cell">
      <style:table-cell-properties style:vertical-align="middle" fo:padding-left="0.123cm" fo:padding-right="0.123cm" fo:padding-top="0cm" fo:padding-bottom="0cm" fo:border="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9" style:family="table-cell">
      <style:table-cell-properties style:vertical-align="middle" fo:padding-left="0.123cm" fo:padding-right="0.123cm" fo:padding-top="0cm" fo:padding-bottom="0cm" fo:border="0.5pt solid #000000" style:writing-mode="lr-tb"/>
    </style:style>
    <style:style style:name="Tabela7.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F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10" style:family="table-cell">
      <style:table-cell-properties style:vertical-align="middle" fo:padding-left="0.123cm" fo:padding-right="0.123cm" fo:padding-top="0cm" fo:padding-bottom="0cm" fo:border="0.5pt solid #000000" style:writing-mode="lr-tb"/>
    </style:style>
    <style:style style:name="Tabela7.A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F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11" style:family="table-cell">
      <style:table-cell-properties style:vertical-align="middle" fo:padding-left="0.123cm" fo:padding-right="0.123cm" fo:padding-top="0cm" fo:padding-bottom="0cm" fo:border="0.5pt solid #000000" style:writing-mode="lr-tb"/>
    </style:style>
    <style:style style:name="Tabela7.A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F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12" style:family="table-cell">
      <style:table-cell-properties style:vertical-align="middle" fo:padding-left="0.123cm" fo:padding-right="0.123cm" fo:padding-top="0cm" fo:padding-bottom="0cm" fo:border="0.5pt solid #000000" style:writing-mode="lr-tb"/>
    </style:style>
    <style:style style:name="Tabela7.A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13" style:family="table-cell">
      <style:table-cell-properties style:vertical-align="middle" fo:padding-left="0.123cm" fo:padding-right="0.123cm" fo:padding-top="0cm" fo:padding-bottom="0cm" fo:border="0.5pt solid #000000" style:writing-mode="lr-tb"/>
    </style:style>
    <style:style style:name="Tabela7.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I14"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27.522cm" fo:margin-left="0cm" table:align="left" style:writing-mode="lr-tb"/>
    </style:style>
    <style:style style:name="Tabela8.A" style:family="table-column">
      <style:table-column-properties style:column-width="1.483cm"/>
    </style:style>
    <style:style style:name="Tabela8.B" style:family="table-column">
      <style:table-column-properties style:column-width="2.499cm"/>
    </style:style>
    <style:style style:name="Tabela8.C" style:family="table-column">
      <style:table-column-properties style:column-width="3.501cm"/>
    </style:style>
    <style:style style:name="Tabela8.D" style:family="table-column">
      <style:table-column-properties style:column-width="2.75cm"/>
    </style:style>
    <style:style style:name="Tabela8.E" style:family="table-column">
      <style:table-column-properties style:column-width="7.751cm"/>
    </style:style>
    <style:style style:name="Tabela8.F" style:family="table-column">
      <style:table-column-properties style:column-width="1.752cm"/>
    </style:style>
    <style:style style:name="Tabela8.H" style:family="table-column">
      <style:table-column-properties style:column-width="2.251cm"/>
    </style:style>
    <style:style style:name="Tabela8.I" style:family="table-column">
      <style:table-column-properties style:column-width="2.785cm"/>
    </style:style>
    <style:style style:name="Tabela8.1" style:family="table-row">
      <style:table-row-properties style:min-row-height="0.45cm" fo:keep-together="auto"/>
    </style:style>
    <style:style style:name="Tabela8.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8.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8.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8.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8.2" style:family="table-row">
      <style:table-row-properties style:min-row-height="0.476cm" fo:keep-together="auto"/>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2" style:family="table-cell">
      <style:table-cell-properties style:vertical-align="middle" fo:padding-left="0.123cm" fo:padding-right="0.123cm" fo:padding-top="0cm" fo:padding-bottom="0cm" fo:border="0.5pt solid #000000" style:writing-mode="lr-tb"/>
    </style:style>
    <style:style style:name="Tabela8.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3" style:family="table-cell">
      <style:table-cell-properties style:vertical-align="middle" fo:padding-left="0.123cm" fo:padding-right="0.123cm" fo:padding-top="0cm" fo:padding-bottom="0cm" fo:border="0.5pt solid #000000" style:writing-mode="lr-tb"/>
    </style:style>
    <style:style style:name="Tabela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4" style:family="table-cell">
      <style:table-cell-properties style:vertical-align="middle" fo:padding-left="0.123cm" fo:padding-right="0.123cm" fo:padding-top="0cm" fo:padding-bottom="0cm" fo:border="0.5pt solid #000000" style:writing-mode="lr-tb"/>
    </style:style>
    <style:style style:name="Tabela8.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5" style:family="table-cell">
      <style:table-cell-properties style:vertical-align="middle" fo:padding-left="0.123cm" fo:padding-right="0.123cm" fo:padding-top="0cm" fo:padding-bottom="0cm" fo:border="0.5pt solid #000000" style:writing-mode="lr-tb"/>
    </style:style>
    <style:style style:name="Tabela8.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6" style:family="table-cell">
      <style:table-cell-properties style:vertical-align="middle" fo:padding-left="0.123cm" fo:padding-right="0.123cm" fo:padding-top="0cm" fo:padding-bottom="0cm" fo:border="0.5pt solid #000000" style:writing-mode="lr-tb"/>
    </style:style>
    <style:style style:name="Tabela8.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B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7" style:family="table-cell">
      <style:table-cell-properties style:vertical-align="middle" fo:padding-left="0.123cm" fo:padding-right="0.123cm" fo:padding-top="0cm" fo:padding-bottom="0cm" fo:border="0.5pt solid #000000" style:writing-mode="lr-tb"/>
    </style:style>
    <style:style style:name="Tabela8.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B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8.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8" style:family="table-cell">
      <style:table-cell-properties style:vertical-align="middle" fo:padding-left="0.123cm" fo:padding-right="0.123cm" fo:padding-top="0cm" fo:padding-bottom="0cm" fo:border="0.5pt solid #000000" style:writing-mode="lr-tb"/>
    </style:style>
    <style:style style:name="Tabela8.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I9"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27.522cm" fo:margin-left="0cm" table:align="left" style:writing-mode="lr-tb"/>
    </style:style>
    <style:style style:name="Tabela9.A" style:family="table-column">
      <style:table-column-properties style:column-width="1.483cm"/>
    </style:style>
    <style:style style:name="Tabela9.B" style:family="table-column">
      <style:table-column-properties style:column-width="2.499cm"/>
    </style:style>
    <style:style style:name="Tabela9.C" style:family="table-column">
      <style:table-column-properties style:column-width="3.501cm"/>
    </style:style>
    <style:style style:name="Tabela9.D" style:family="table-column">
      <style:table-column-properties style:column-width="2.75cm"/>
    </style:style>
    <style:style style:name="Tabela9.E" style:family="table-column">
      <style:table-column-properties style:column-width="7.751cm"/>
    </style:style>
    <style:style style:name="Tabela9.F" style:family="table-column">
      <style:table-column-properties style:column-width="1.752cm"/>
    </style:style>
    <style:style style:name="Tabela9.H" style:family="table-column">
      <style:table-column-properties style:column-width="2.251cm"/>
    </style:style>
    <style:style style:name="Tabela9.I" style:family="table-column">
      <style:table-column-properties style:column-width="2.785cm"/>
    </style:style>
    <style:style style:name="Tabela9.1" style:family="table-row">
      <style:table-row-properties style:min-row-height="0.45cm" fo:keep-together="auto"/>
    </style:style>
    <style:style style:name="Tabela9.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9.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9.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9.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9.2" style:family="table-row">
      <style:table-row-properties style:min-row-height="0.476cm" fo:keep-together="auto"/>
    </style:style>
    <style:style style:name="Tabela9.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2" style:family="table-cell">
      <style:table-cell-properties style:vertical-align="middle" fo:padding-left="0.123cm" fo:padding-right="0.123cm" fo:padding-top="0cm" fo:padding-bottom="0cm" fo:border="0.5pt solid #000000" style:writing-mode="lr-tb"/>
    </style:style>
    <style:style style:name="Tabela9.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3" style:family="table-cell">
      <style:table-cell-properties style:vertical-align="middle" fo:padding-left="0.123cm" fo:padding-right="0.123cm" fo:padding-top="0cm" fo:padding-bottom="0cm" fo:border="0.5pt solid #000000" style:writing-mode="lr-tb"/>
    </style:style>
    <style:style style:name="Tabela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4" style:family="table-cell">
      <style:table-cell-properties style:vertical-align="middle" fo:padding-left="0.123cm" fo:padding-right="0.123cm" fo:padding-top="0cm" fo:padding-bottom="0cm" fo:border="0.5pt solid #000000" style:writing-mode="lr-tb"/>
    </style:style>
    <style:style style:name="Tabela9.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5" style:family="table-cell">
      <style:table-cell-properties style:vertical-align="middle" fo:padding-left="0.123cm" fo:padding-right="0.123cm" fo:padding-top="0cm" fo:padding-bottom="0cm" fo:border="0.5pt solid #000000" style:writing-mode="lr-tb"/>
    </style:style>
    <style:style style:name="Tabela9.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6" style:family="table-cell">
      <style:table-cell-properties style:vertical-align="middle" fo:padding-left="0.123cm" fo:padding-right="0.123cm" fo:padding-top="0cm" fo:padding-bottom="0cm" fo:border="0.5pt solid #000000" style:writing-mode="lr-tb"/>
    </style:style>
    <style:style style:name="Tabela9.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F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7" style:family="table-cell">
      <style:table-cell-properties style:vertical-align="middle" fo:padding-left="0.123cm" fo:padding-right="0.123cm" fo:padding-top="0cm" fo:padding-bottom="0cm" fo:border="0.5pt solid #000000" style:writing-mode="lr-tb"/>
    </style:style>
    <style:style style:name="Tabela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8"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list-style-name="WW8Num17">
      <style:paragraph-properties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2" style:family="paragraph" style:parent-style-name="Standard" style:list-style-name="WW8Num12">
      <style:paragraph-properties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3" style:family="paragraph" style:parent-style-name="Standard" style:list-style-name="WW8Num30">
      <style:paragraph-properties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4" style:family="paragraph" style:parent-style-name="Standard">
      <style:paragraph-properties fo:line-height="150%"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fo:hyphenation-ladder-count="no-limit"/>
      <style:text-properties style:font-name="Arial" style:font-name-complex="Arial" fo:hyphenate="false" fo:hyphenation-remain-char-count="2" fo:hyphenation-push-char-count="2"/>
    </style:style>
    <style:style style:name="P7" style:family="paragraph" style:parent-style-name="Standard" style:list-style-name="WW8Num12">
      <style:paragraph-properties fo:text-align="justify" style:justify-single-word="false" fo:hyphenation-ladder-count="no-limit"/>
      <style:text-properties style:font-name="Arial" style:font-name-complex="Arial" fo:hyphenate="false" fo:hyphenation-remain-char-count="2" fo:hyphenation-push-char-count="2"/>
    </style:style>
    <style:style style:name="P8" style:family="paragraph" style:parent-style-name="Standard" style:list-style-name="WW8Num30">
      <style:paragraph-properties fo:text-align="justify" style:justify-single-word="false" fo:hyphenation-ladder-count="no-limit"/>
      <style:text-properties style:font-name="Arial" style:font-name-complex="Arial" fo:hyphenate="false" fo:hyphenation-remain-char-count="2" fo:hyphenation-push-char-count="2"/>
    </style:style>
    <style:style style:name="P9" style:family="paragraph" style:parent-style-name="Standard" style:list-style-name="WW8Num17">
      <style:paragraph-properties fo:text-align="justify" style:justify-single-word="false" fo:hyphenation-ladder-count="no-limit">
        <style:tab-stops>
          <style:tab-stop style:position="1.752cm"/>
        </style:tab-stops>
      </style:paragraph-properties>
      <style:text-properties style:font-name="Arial" style:font-name-complex="Arial" fo:hyphenate="false" fo:hyphenation-remain-char-count="2" fo:hyphenation-push-char-count="2"/>
    </style:style>
    <style:style style:name="P10" style:family="paragraph" style:parent-style-name="Standard" style:list-style-name="WW8Num12">
      <style:paragraph-properties fo:text-align="justify" style:justify-single-word="false" fo:hyphenation-ladder-count="no-limit">
        <style:tab-stops>
          <style:tab-stop style:position="1.752cm"/>
        </style:tab-stops>
      </style:paragraph-properties>
      <style:text-properties style:font-name="Arial" style:font-name-complex="Arial" fo:hyphenate="false" fo:hyphenation-remain-char-count="2" fo:hyphenation-push-char-count="2"/>
    </style:style>
    <style:style style:name="P11" style:family="paragraph" style:parent-style-name="Standard" style:list-style-name="WW8Num30">
      <style:paragraph-properties fo:text-align="justify" style:justify-single-word="false" fo:hyphenation-ladder-count="no-limit">
        <style:tab-stops>
          <style:tab-stop style:position="1.752cm"/>
        </style:tab-stops>
      </style:paragraph-properties>
      <style:text-properties style:font-name="Arial" style:font-name-complex="Arial"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3.175cm"/>
        </style:tab-stops>
      </style:paragraph-properties>
      <style:text-properties style:font-name="Arial" style:font-name-complex="Arial" fo:hyphenate="false" fo:hyphenation-remain-char-count="2" fo:hyphenation-push-char-count="2"/>
    </style:style>
    <style:style style:name="P13" style:family="paragraph" style:parent-style-name="Standard">
      <style:paragraph-properties fo:text-align="justify" style:justify-single-word="false" fo:orphans="0" fo:widows="0"/>
      <style:text-properties style:font-name="Arial"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6" style:family="paragraph" style:parent-style-name="Standard">
      <style:paragraph-properties fo:text-align="justify" style:justify-single-word="false"/>
      <style:text-properties style:font-name="Arial" fo:font-weight="bold" style:font-weight-asian="bold" style:font-name-complex="Arial"/>
    </style:style>
    <style:style style:name="P17" style:family="paragraph" style:parent-style-name="Standard" style:list-style-name="WW8Num25">
      <style:paragraph-properties fo:text-align="justify" style:justify-single-word="false"/>
      <style:text-properties style:font-name="Arial" fo:font-weight="bold" style:font-weight-asian="bold" style:font-name-complex="Arial"/>
    </style:style>
    <style:style style:name="P18" style:family="paragraph" style:parent-style-name="Standard">
      <style:paragraph-properties fo:text-align="justify" style:justify-single-word="false" fo:orphans="0" fo:widows="0"/>
      <style:text-properties style:font-name="Arial" fo:font-weight="bold" fo:background-color="#ffff00" style:font-weight-asian="bold" style:font-name-complex="Arial"/>
    </style:style>
    <style:style style:name="P19" style:family="paragraph" style:parent-style-name="Standard">
      <style:paragraph-properties fo:text-align="center" style:justify-single-word="false" fo:orphans="0" fo:widows="0"/>
      <style:text-properties style:font-name="Arial" fo:letter-spacing="0.007cm" fo:font-weight="bold" style:font-weight-asian="bold" style:font-name-complex="Arial" style:font-weight-complex="bold"/>
    </style:style>
    <style:style style:name="P2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1"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text-properties style:font-name="Arial" fo:font-size="9pt" style:font-size-asian="9pt" style:font-name-complex="Arial" style:font-size-complex="9pt"/>
    </style:style>
    <style:style style:name="P2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7"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style:snap-to-layout-grid="false"/>
      <style:text-properties style:font-name="Arial" fo:font-size="9pt" style:font-size-asian="9pt" style:font-name-complex="Arial" style:font-size-complex="9pt"/>
    </style:style>
    <style:style style:name="P29"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text-align="center" style:justify-single-word="false" fo:orphans="0" fo:widows="0"/>
      <style:text-properties style:font-name="Helvetica-Bold" fo:font-weight="bold" style:font-weight-asian="bold" style:font-name-complex="Helvetica-Bold" style:font-weight-complex="bold"/>
    </style:style>
    <style:style style:name="P34" style:family="paragraph" style:parent-style-name="Standard">
      <style:paragraph-properties fo:margin-left="0cm" fo:margin-right="0.099cm" fo:line-height="150%" fo:text-align="justify" style:justify-single-word="false" fo:text-indent="3cm" style:auto-text-indent="false"/>
    </style:style>
    <style:style style:name="P35"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6"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9"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2"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top="0.106cm" fo:margin-bottom="0.106cm" style:contextual-spacing="false" fo:text-align="center" style:justify-single-word="false"/>
    </style:style>
    <style:style style:name="P67"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68" style:family="paragraph" style:parent-style-name="Standard">
      <style:paragraph-properties fo:margin-top="0.106cm" fo:margin-bottom="0.106cm" style:contextual-spacing="false" fo:text-align="center" style:justify-single-word="false"/>
      <style:text-properties style:font-name="Arial" style:font-name-complex="Arial"/>
    </style:style>
    <style:style style:name="P69" style:family="paragraph" style:parent-style-name="Standard">
      <style:paragraph-properties fo:margin-top="0.106cm" fo:margin-bottom="0.106cm" style:contextual-spacing="false" fo:text-align="center" style:justify-single-word="false"/>
      <style:text-properties fo:color="#000000" style:font-name="Arial" style:font-name-complex="Arial"/>
    </style:style>
    <style:style style:name="P70"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style>
    <style:style style:name="P71" style:family="paragraph" style:parent-style-name="Standard">
      <style:paragraph-properties fo:margin-left="0cm" fo:margin-right="0.198cm" fo:margin-top="0.106cm" fo:margin-bottom="0.106cm" style:contextual-spacing="false" fo:text-align="justify" style:justify-single-word="false" fo:text-indent="0cm" style:auto-text-indent="false"/>
      <style:text-properties style:font-name="Arial" fo:font-weight="bold" style:font-weight-asian="bold" style:font-name-complex="Arial"/>
    </style:style>
    <style:style style:name="P72" style:family="paragraph" style:parent-style-name="Standard">
      <style:paragraph-properties fo:margin-left="0cm" fo:margin-right="1.886cm" fo:text-align="end" style:justify-single-word="false" fo:text-indent="0cm" style:auto-text-indent="false"/>
    </style:style>
    <style:style style:name="P73"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4"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2cm" fo:margin-right="0cm" fo:text-align="justify" style:justify-single-word="false" fo:hyphenation-ladder-count="no-limit" fo:text-indent="0cm" style:auto-text-indent="false"/>
      <style:text-properties style:font-name="Arial" fo:background-color="#ffff00" style:font-name-complex="Arial" fo:hyphenate="false" fo:hyphenation-remain-char-count="2" fo:hyphenation-push-char-count="2"/>
    </style:style>
    <style:style style:name="P83" style:family="paragraph" style:parent-style-name="Standard" style:list-style-name="WW8Num1">
      <style:paragraph-properties fo:margin-left="2cm" fo:margin-right="0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84" style:family="paragraph" style:parent-style-name="Standard" style:list-style-name="WW8Num1">
      <style:paragraph-properties fo:margin-left="2cm" fo:margin-right="0cm" fo:text-align="justify" style:justify-single-word="false" fo:hyphenation-ladder-count="no-limit" fo:text-indent="-0.499cm" style:auto-text-indent="false">
        <style:tab-stops/>
      </style:paragraph-properties>
      <style:text-properties style:font-name="Arial" style:font-name-complex="Arial" fo:hyphenate="false" fo:hyphenation-remain-char-count="2" fo:hyphenation-push-char-count="2"/>
    </style:style>
    <style:style style:name="P85" style:family="paragraph" style:parent-style-name="Standard" style:list-style-name="WW8Num1">
      <style:paragraph-properties fo:margin-left="2cm" fo:margin-right="0cm" fo:text-align="justify" style:justify-single-word="false" fo:hyphenation-ladder-count="no-limit" fo:text-indent="-0.499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86" style:family="paragraph" style:parent-style-name="Standard" style:list-style-name="WW8Num6">
      <style:paragraph-properties fo:margin-left="2cm" fo:margin-right="0cm" fo:text-align="justify" style:justify-single-word="false" fo:hyphenation-ladder-count="no-limit" fo:text-indent="-0.499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87" style:family="paragraph" style:parent-style-name="Standard" style:list-style-name="WW8Num19">
      <style:paragraph-properties fo:margin-left="2.54cm" fo:margin-right="0cm" fo:text-align="justify" style:justify-single-word="false" fo:hyphenation-ladder-count="no-limit" fo:text-indent="0cm" style:auto-text-indent="false">
        <style:tab-stops>
          <style:tab-stop style:position="3.175cm"/>
        </style:tab-stops>
      </style:paragraph-properties>
      <style:text-properties fo:hyphenate="false" fo:hyphenation-remain-char-count="2" fo:hyphenation-push-char-count="2"/>
    </style:style>
    <style:style style:name="P88" style:family="paragraph" style:parent-style-name="Standard" style:list-style-name="WW8Num19">
      <style:paragraph-properties fo:margin-left="2.54cm" fo:margin-right="0cm" fo:text-align="justify" style:justify-single-word="false" fo:hyphenation-ladder-count="no-limit" fo:text-indent="0cm" style:auto-text-indent="false">
        <style:tab-stops>
          <style:tab-stop style:position="-4.763cm"/>
          <style:tab-stop style:position="3.175cm"/>
        </style:tab-stops>
      </style:paragraph-properties>
      <style:text-properties style:font-name="Arial" style:font-name-complex="Arial" fo:hyphenate="false" fo:hyphenation-remain-char-count="2" fo:hyphenation-push-char-count="2"/>
    </style:style>
    <style:style style:name="P89" style:family="paragraph" style:parent-style-name="Standard" style:list-style-name="WW8Num19">
      <style:paragraph-properties fo:margin-left="2.54cm" fo:margin-right="0cm" fo:text-align="justify" style:justify-single-word="false" fo:hyphenation-ladder-count="no-limit" fo:text-indent="0cm" style:auto-text-indent="false">
        <style:tab-stops>
          <style:tab-stop style:position="3.175cm"/>
        </style:tab-stops>
      </style:paragraph-properties>
      <style:text-properties style:font-name="Arial" style:font-name-complex="Arial" fo:hyphenate="false" fo:hyphenation-remain-char-count="2" fo:hyphenation-push-char-count="2"/>
    </style:style>
    <style:style style:name="P90" style:family="paragraph" style:parent-style-name="Standard">
      <style:paragraph-properties fo:margin-left="0cm" fo:margin-right="0cm" fo:text-align="justify" style:justify-single-word="false" fo:text-indent="0.751cm" style:auto-text-indent="false"/>
      <style:text-properties style:font-name="Arial" fo:font-weight="bold" style:font-weight-asian="bold" style:font-name-complex="Arial"/>
    </style:style>
    <style:style style:name="P91" style:family="paragraph" style:parent-style-name="Standard" style:list-style-name="WW8Num6">
      <style:paragraph-properties fo:margin-left="0.635cm" fo:margin-right="0cm" fo:text-align="justify" style:justify-single-word="false" fo:hyphenation-ladder-count="no-limit" fo:text-indent="0.866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92" style:family="paragraph" style:parent-style-name="Standard" style:list-style-name="WW8Num6">
      <style:paragraph-properties fo:margin-left="1.501cm" fo:margin-right="0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3" style:family="paragraph" style:parent-style-name="Standard" style:list-style-name="WW8Num6">
      <style:paragraph-properties fo:margin-left="1.501cm" fo:margin-right="0cm" fo:text-align="justify" style:justify-single-word="false" fo:hyphenation-ladder-count="no-limit" fo:text-indent="0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94" style:family="paragraph" style:parent-style-name="Standard">
      <style:paragraph-properties fo:margin-left="1.251cm" fo:margin-right="0cm" fo:text-align="justify" style:justify-single-word="false" fo:text-indent="0cm" style:auto-text-indent="false"/>
      <style:text-properties style:font-name="Arial" fo:font-weight="bold" style:font-weight-asian="bold" style:font-name-complex="Arial"/>
    </style:style>
    <style:style style:name="P95" style:family="paragraph" style:parent-style-name="Standard" style:list-style-name="WW8Num14">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96" style:family="paragraph" style:parent-style-name="Standard" style:list-style-name="WW8Num17">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97" style:family="paragraph" style:parent-style-name="Standard" style:list-style-name="WW8Num12">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98" style:family="paragraph" style:parent-style-name="Standard" style:list-style-name="WW8Num30">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99" style:family="paragraph" style:parent-style-name="Standard" style:list-style-name="WW8Num14">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0" style:family="paragraph" style:parent-style-name="Standard" style:list-style-name="WW8Num17">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1" style:family="paragraph" style:parent-style-name="Standard" style:list-style-name="WW8Num12">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2" style:family="paragraph" style:parent-style-name="Standard" style:list-style-name="WW8Num30">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3" style:family="paragraph" style:parent-style-name="Standard" style:list-style-name="WW8Num14">
      <style:paragraph-properties fo:margin-left="1.752cm" fo:margin-right="0cm" fo:text-align="justify" style:justify-single-word="false" fo:hyphenation-ladder-count="no-limit" fo:text-indent="-0.501cm" style:auto-text-indent="false">
        <style:tab-stops/>
      </style:paragraph-properties>
      <style:text-properties style:font-name="Arial" style:font-name-complex="Arial" fo:hyphenate="false" fo:hyphenation-remain-char-count="2" fo:hyphenation-push-char-count="2"/>
    </style:style>
    <style:style style:name="P104" style:family="paragraph" style:parent-style-name="Standard" style:list-style-name="WW8Num16">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05" style:family="paragraph" style:parent-style-name="Standard" style:list-style-name="WW8Num17">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06" style:family="paragraph" style:parent-style-name="Standard" style:list-style-name="WW8Num12">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07" style:family="paragraph" style:parent-style-name="Standard" style:list-style-name="WW8Num30">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08" style:family="paragraph" style:parent-style-name="Standard">
      <style:paragraph-properties fo:margin-left="1.752cm" fo:margin-right="0cm" fo:text-align="justify" style:justify-single-word="false" fo:hyphenation-ladder-count="no-limit" fo:text-indent="-0.501cm" style:auto-text-indent="false"/>
      <style:text-properties style:font-name="Arial" fo:font-weight="bold" style:font-weight-asian="bold" style:font-name-complex="Arial" fo:hyphenate="false" fo:hyphenation-remain-char-count="2" fo:hyphenation-push-char-count="2"/>
    </style:style>
    <style:style style:name="P109" style:family="paragraph" style:parent-style-name="Standard" style:list-style-name="WW8Num16">
      <style:paragraph-properties fo:margin-left="0.635cm" fo:margin-right="0cm" fo:text-align="justify" style:justify-single-word="false" fo:hyphenation-ladder-count="no-limit" fo:text-indent="0.616cm" style:auto-text-indent="false">
        <style:tab-stops>
          <style:tab-stop style:position="1.752cm"/>
        </style:tab-stops>
      </style:paragraph-properties>
      <style:text-properties fo:hyphenate="false" fo:hyphenation-remain-char-count="2" fo:hyphenation-push-char-count="2"/>
    </style:style>
    <style:style style:name="P110" style:family="paragraph" style:parent-style-name="Standard" style:list-style-name="WW8Num14">
      <style:paragraph-properties fo:margin-left="0.635cm" fo:margin-right="0cm" fo:text-align="justify" style:justify-single-word="false" fo:hyphenation-ladder-count="no-limit" fo:text-indent="0.616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1" style:family="paragraph" style:parent-style-name="Standard" style:list-style-name="WW8Num16">
      <style:paragraph-properties fo:margin-left="0.635cm" fo:margin-right="0cm" fo:text-align="justify" style:justify-single-word="false" fo:hyphenation-ladder-count="no-limit" fo:text-indent="0.616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2" style:family="paragraph" style:parent-style-name="Standard">
      <style:paragraph-properties fo:margin-left="1.752cm" fo:margin-right="0cm" fo:text-align="justify" style:justify-single-word="false" fo:hyphenation-ladder-count="no-limit" fo:text-indent="0cm" style:auto-text-indent="false"/>
      <style:text-properties style:font-name="Arial" style:font-name-complex="Arial" fo:hyphenate="false" fo:hyphenation-remain-char-count="2" fo:hyphenation-push-char-count="2"/>
    </style:style>
    <style:style style:name="P113" style:family="paragraph" style:parent-style-name="Standard">
      <style:paragraph-properties fo:margin-left="0cm" fo:margin-right="0cm" fo:text-align="justify" style:justify-single-word="false" fo:text-indent="1.251cm" style:auto-text-indent="false"/>
      <style:text-properties style:font-name="Arial" fo:font-weight="bold" style:font-weight-asian="bold" style:font-name-complex="Arial"/>
    </style:style>
    <style:style style:name="P114" style:family="paragraph" style:parent-style-name="Standard" style:list-style-name="WW8Num8">
      <style:paragraph-properties fo:margin-left="1.501cm" fo:margin-right="0cm" fo:text-align="justify" style:justify-single-word="false" fo:hyphenation-ladder-count="no-limit" fo:text-indent="-0.25cm" style:auto-text-indent="false">
        <style:tab-stops>
          <style:tab-stop style:position="1.752cm"/>
        </style:tab-stops>
      </style:paragraph-properties>
      <style:text-properties fo:hyphenate="false" fo:hyphenation-remain-char-count="2" fo:hyphenation-push-char-count="2"/>
    </style:style>
    <style:style style:name="P115" style:family="paragraph" style:parent-style-name="Standard" style:list-style-name="WW8Num8">
      <style:paragraph-properties fo:margin-left="1.501cm" fo:margin-right="0cm" fo:text-align="justify" style:justify-single-word="false" fo:hyphenation-ladder-count="no-limit" fo:text-indent="-0.25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6" style:family="paragraph" style:parent-style-name="Standard">
      <style:paragraph-properties fo:break-before="page"/>
    </style:style>
    <style:style style:name="P117" style:family="paragraph" style:parent-style-name="Standard">
      <style:paragraph-properties fo:margin-top="0.423cm" fo:margin-bottom="0cm" style:contextual-spacing="false"/>
      <style:text-properties style:font-name="Arial" style:font-name-complex="Arial"/>
    </style:style>
    <style:style style:name="P11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19" style:family="paragraph" style:parent-style-name="Standard" style:master-page-name="Converter_20_1">
      <style:paragraph-properties fo:text-align="center" style:justify-single-word="false" fo:orphans="0" fo:widows="0" style:page-number="auto"/>
      <style:text-properties style:font-name="Arial" style:font-name-complex="Arial"/>
    </style:style>
    <style:style style:name="P120"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2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22" style:family="paragraph" style:parent-style-name="Heading_20_1">
      <style:paragraph-properties fo:text-align="start" style:justify-single-word="false"/>
    </style:style>
    <style:style style:name="P123" style:family="paragraph" style:parent-style-name="Heading_20_1">
      <style:paragraph-properties fo:text-align="start" style:justify-single-word="false"/>
      <style:text-properties fo:font-weight="normal" style:font-weight-asian="normal" style:font-name-complex="Arial"/>
    </style:style>
    <style:style style:name="P124" style:family="paragraph" style:parent-style-name="Heading_20_1">
      <style:paragraph-properties fo:margin-top="0.106cm" fo:margin-bottom="0.106cm" style:contextual-spacing="false" fo:text-align="center" style:justify-single-word="false"/>
    </style:style>
    <style:style style:name="P125" style:family="paragraph" style:parent-style-name="Heading_20_1">
      <style:paragraph-properties fo:margin-top="0.106cm" fo:margin-bottom="0.106cm" style:contextual-spacing="false" fo:text-align="center" style:justify-single-word="false"/>
      <style:text-properties fo:font-size="10pt" fo:letter-spacing="0.007cm" style:font-size-asian="10pt" style:font-name-complex="Arial"/>
    </style:style>
    <style:style style:name="P126" style:family="paragraph" style:parent-style-name="Heading_20_1">
      <style:paragraph-properties fo:margin-top="0.106cm" fo:margin-bottom="0.106cm" style:contextual-spacing="false" fo:text-align="center" style:justify-single-word="false"/>
      <style:text-properties fo:color="#000000" fo:font-size="10pt" style:font-size-asian="10pt" style:font-name-complex="Arial"/>
    </style:style>
    <style:style style:name="P127"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128"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129"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130"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13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32" style:family="paragraph" style:parent-style-name="Footer">
      <style:paragraph-properties fo:text-align="center" style:justify-single-word="false"/>
    </style:style>
    <style:style style:name="P133" style:family="paragraph" style:parent-style-name="Footer">
      <style:paragraph-properties fo:margin-left="0cm" fo:margin-right="0.635cm" fo:text-align="center" style:justify-single-word="false" fo:text-indent="0cm" style:auto-text-indent="false"/>
    </style:style>
    <style:style style:name="P134" style:family="paragraph" style:parent-style-name="Body_20_Text_20_Indent_20_2">
      <style:paragraph-properties fo:line-height="150%"/>
      <style:text-properties fo:font-size="10pt" style:font-size-asian="10pt" style:font-name-complex="Arial"/>
    </style:style>
    <style:style style:name="T1" style:family="text">
      <style:text-properties fo:font-weight="bold" style:font-weight-asian="bold" style:font-weight-complex="bold"/>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fo:font-weight="bold" style:font-weight-asian="bold" style:font-name-complex="Arial" style:font-weight-complex="bold"/>
    </style:style>
    <style:style style:name="T7" style:family="text">
      <style:text-properties style:font-name="Arial" fo:letter-spacing="0.007cm" style:text-underline-style="solid" style:text-underline-width="auto" style:text-underline-color="font-color" fo:font-weight="bold" style:font-weight-asian="bold" style:font-name-complex="Arial"/>
    </style:style>
    <style:style style:name="T8" style:family="text">
      <style:text-properties style:font-name="Arial" style:font-name-complex="Arial"/>
    </style:style>
    <style:style style:name="T9" style:family="text">
      <style:text-properties style:font-name="Arial" fo:letter-spacing="0.011cm"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letter-spacing="0.011cm"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style="italic" style:font-style-asian="italic" style:font-name-complex="Arial"/>
    </style:style>
    <style:style style:name="T15" style:family="text">
      <style:text-properties style:font-name="Arial" fo:background-color="#ffff00" style:font-name-complex="Arial"/>
    </style:style>
    <style:style style:name="T16" style:family="text">
      <style:text-properties style:font-name="Arial" fo:font-size="9pt" style:font-size-asian="9pt" style:font-name-complex="Arial" style:font-size-complex="9pt"/>
    </style:style>
    <style:style style:name="T17" style:family="text">
      <style:text-properties fo:color="#ff0000" style:font-name="Arial" fo:letter-spacing="0.007cm" style:font-name-complex="Arial"/>
    </style:style>
    <style:style style:name="T18" style:family="text">
      <style:text-properties fo:color="#ff0000" style:font-name="Arial" fo:letter-spacing="0.011cm" fo:font-weight="bold" style:font-weight-asian="bold" style:font-name-complex="Arial"/>
    </style:style>
    <style:style style:name="T19" style:family="text">
      <style:text-properties fo:color="#ff0000" style:font-name="Arial" fo:font-weight="bold" style:font-weight-asian="bold" style:font-name-complex="Arial"/>
    </style:style>
    <style:style style:name="T20" style:family="text">
      <style:text-properties style:font-name="Helvetica" style:font-name-complex="Helvetica"/>
    </style:style>
    <style:style style:name="T21" style:family="text">
      <style:text-properties fo:font-size="10pt" fo:letter-spacing="0.007cm" style:font-size-asian="10pt" style:font-name-complex="Arial"/>
    </style:style>
    <style:style style:name="T22" style:family="text">
      <style:text-properties fo:font-size="10pt" fo:letter-spacing="0.007cm" fo:font-style="normal" fo:font-weight="normal" style:font-size-asian="10pt" style:font-style-asian="normal" style:font-weight-asian="normal" style:font-name-complex="Arial"/>
    </style:style>
    <style:style style:name="T23" style:family="text">
      <style:text-properties fo:color="#000000" style:font-name="Arial" style:font-name-complex="Arial"/>
    </style:style>
    <style:style style:name="T24" style:family="text">
      <style:text-properties fo:color="#000000" style:font-name="Arial" fo:font-weight="bold" style:font-weight-asian="bold" style:font-name-complex="Arial"/>
    </style:style>
    <style:style style:name="T25" style:family="text">
      <style:text-properties style:font-name-asian="Arial"/>
    </style:style>
    <style:style style:name="T26" style:family="text">
      <style:text-properties fo:color="#000000" fo:font-size="10pt" style:font-size-asian="10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129"><text:span text:style-name="T2">CONTRATO DE FORNECIMENTO E INSTALAÇÃO DE CONDICIONADORES DE AR DO TIPO SPLIT, TECNOLOGIA INVERTER, NAS VARAS DO TRABALHO DE <text:s/>FÁTIMA DO SUL E NAVIRAÍ E NO POSTO AVANÇADO DE MARACAJÚ</text:span><text:span text:style-name="T3">, </text:span><text:span text:style-name="T2">QUE ENTRE SI CELEBRAM O TRIBUNAL REGIONAL DO TRABALHO DA 24ª REGIÃO E A EMPRESA DENTECK AR CONDICIONADO LTDA.</text:span></text:p>
      <text:p text:style-name="P35"/>
      <text:p text:style-name="P35"/>
      <text:p text:style-name="P34"><text:span text:style-name="T4">A </text:span><text:span text:style-name="T5">UNIÃO</text:span><text:span text:style-name="T4">, por intermédio d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9"> 317/2017</text:span><text:span text:style-name="T4">, doravante denominado simplesmente </text:span><text:span text:style-name="T5">CONTRATANTE</text:span><text:span text:style-name="T4">, e, de outro lado, a empresa </text:span><text:span text:style-name="T5">DENTECK AR CONDICIONADO LTDA.</text:span><text:span text:style-name="T8">, </text:span><text:span text:style-name="T4">inscrita no CNPJ sob nº 11.319.557/0003-78, situada à Avenida Sidney Girão nº 230, Km 17/5, Bairro Berneck, em Mundo Novo – MS, CEP 79.980-000</text:span><text:span text:style-name="T8">, telefone (51) 3762-4010, e-mail: dentecklicitacao@gmail.com,</text:span><text:span text:style-name="T17"> </text:span><text:span text:style-name="T4">neste ato representada por seu Sócio Proprietário JEFERSON LUIS ECKHARDT,</text:span><text:span text:style-name="T17"> </text:span><text:span text:style-name="T4">portador da CNH nº 03518605628 DETRAN/RS, do RG nº <text:s/>2075803871 SJS/DI RS e do CPF nº 004.276.420-35, doravante denominada simplesmente </text:span><text:span text:style-name="T5">CONTRATADA</text:span><text:span text:style-name="T4">, têm entre si ajustado o presente contrato, que se regerá pela Lei nº 8.666, de 21 de junho de 1993</text:span><text:span text:style-name="T8">, </text:span><text:span text:style-name="T4">observadas as cláusulas e condições a seguir estabelecidas:</text:span></text:p>
      <text:p text:style-name="P47"/>
      <text:p text:style-name="P36"><text:span text:style-name="T5">CLÁUSULA 1ª – DO OBJETO</text:span></text:p>
      <text:p text:style-name="P60"><text:span text:style-name="T9">O presente contrato ter por objeto a contratação de empresa especializada para fornecimento e instalação de condicionadores de ar do tipo Split, tecnologia INVERTER, funções quente/frio, potências diversas variando entre 9.000 BTUs e 60.000 BTUs, com eventual retirada de equipamentos de janela ou splits existentes, nas unidades prediais de Fátima do Sul, Naviraí e Maracaju, no Estado de Mato Grosso do Sul, conforme as especificações e condições constantes deste instrumento e seus anexos, nos termos da Lei nº 10.520/2002, do Decreto nº 10.024/2019, da Lei nº 8.666/1993, legislações complementares, observadas as disposições a seguir estabelecidas.</text:span></text:p>
      <text:p text:style-name="P61"/>
      <text:p text:style-name="P60"><text:span text:style-name="T5">CLÁUSULA 2ª – DA SUJEIÇÃO DAS PARTES ÀS NORMAS LEGAIS E CONTRATUAIS</text:span></text:p>
      <text:p text:style-name="P37"><text:soft-page-break/><text:span text:style-name="T9">As partes declaram-se sujeitas às normas previstas na Lei nº 8.666/1993, nas cláusulas deste contrato e naquelas constantes do Termo de Referência, no Edital do Pregão Eletrônico nº 27/2021 e seus anexos, que fazem parte integrante deste instrumento, juntamente com a proposta apresentada pela CONTRATADA.</text:span></text:p>
      <text:p text:style-name="P50"/>
      <text:p text:style-name="P60"><text:span text:style-name="T5">CLÁUSULA 3ª – DA VIGÊNCIA</text:span></text:p>
      <text:p text:style-name="P51">A vigência do contrato será de 4 (quatro) meses, a contar da data de sua assinatura, considerando-se o prazo para emissão da Anotação de Responsabilidade Técnica (ART), o prazo de fornecimento e instalação, recebimento e pagamento.</text:p>
      <text:p text:style-name="P38"><text:span text:style-name="T9">§ 1º Considera-se data da assinatura do contrato aquela constante do instrumento ou a da aposição da última assinatura, se mais recente.</text:span></text:p>
      <text:p text:style-name="P38"><text:span text:style-name="T9">§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38"><text:span text:style-name="T9">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8"><text:span text:style-name="T9">II – na hipótese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38"><text:span text:style-name="T9">§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38"><text:span text:style-name="T9">§ 4º É vedada, também, a manutenção, aditamento ou prorrogação de contrato de prestação de serviços com empresa que tenha entre seus empregados colocados à disposição dos </text:span><text:soft-page-break/><text:span text:style-name="T9">Tribunais para o exercício de funções de chefia, pessoas que incidam na vedação dos arts. 1º e 2º da Resolução CNJ nº 156/2012.</text:span></text:p>
      <text:p text:style-name="P51"/>
      <text:p text:style-name="P60"><text:span text:style-name="T5">CLÁUSULA 4ª – DA SUSTENTABILIDADE</text:span></text:p>
      <text:p text:style-name="P54">Em consulta ao normativo do Conselho Superior da Justiça do Trabalho - CSJT, especificamente ligado a sustentabilidade, a Resolução nº 310/2021 que dispõe sobre os critérios de sustentabilidade nas contratações no âmbito da Justiça do Trabalho, indica que para os projetos elétricos e de climatização, bem como na sua execução, serão adotados os seguintes requisitos:</text:p>
      <text:p text:style-name="P38"><text:span text:style-name="T8">I - utilização de equipamentos aprovados pelo Programa Brasileiro de Etiquetagem do INMETRO e escolhidos entre os mais eficientes, ou seja, que possuam faixa de classificação A do Programa Brasileiro de Etiquetagem;</text:span></text:p>
      <text:p text:style-name="P38"><text:span text:style-name="T8">II - uso de cabos e fios de alta eficiência elétrica e baixo teor de chumbo e policloreto de vinila – PVC;</text:span></text:p>
      <text:p text:style-name="P38"><text:span text:style-name="T8">III - os aparelhos condicionadores de ar ofertados devem respeitar o limite sonoro máximo aceitável, 65 dB, em ambientes internos, conforme disposto na Norma Regulamentadora nº 17 do Ministério de Trabalho e Emprego, e na ABNT NBR 10152:2017;</text:span></text:p>
      <text:p text:style-name="P38"><text:span text:style-name="T8">IV - os aparelhos devem possuir Etiqueta Nacional de Conservação de Energia (ENCE), aposta ao produto e/ou embalagem, da classe de maior eficiência, representada pela letra “A”, sempre que haja um número suficiente de produtos e fabricantes nessa classe. Podem ser aceitos produtos das demais classes quando as condições de mercado assim o exigirem.</text:span></text:p>
      <text:p text:style-name="P54"/>
      <text:p text:style-name="P60"><text:span text:style-name="T5">CLÁUSULA 5ª – DA SUBCONTRATAÇÃO</text:span></text:p>
      <text:p text:style-name="P38"><text:span text:style-name="T8">A CONTRATADA poderá subcontratar serviços de assistência técnica, durante o período de garantia (cláusula 13), não se eximindo, no entanto, da responsabilidade contratual.</text:span></text:p>
      <text:p text:style-name="P38"><text:span text:style-name="T8">Parágrafo único. Nos serviços de eletricidade, a execução deverá ser obrigatoriamente realizada por meio de um profissional capacitado com registro no CREA (tecnólogo, técnico ou engenheiro) da área elétrica da CONTRATADA, podendo este profissional ser subcontratado.</text:span></text:p>
      <text:p text:style-name="P54"/>
      <text:p text:style-name="P60"><text:span text:style-name="T10">CLÁUSULA 6ª – DA ESPECIFICAÇÃO DOS SERVIÇOS (GRUPOS 3 E 4)</text:span></text:p>
      <text:p text:style-name="P60"><text:span text:style-name="T9">A instalação dos aparelhos condicionadores de ar deverá ser executada pela CONTRATADA, de acordo com as normas técnicas vigentes, observado que a responsabilidade pela execução de todos os serviços (instalação, furação, rasgo e enchimento de alvenaria) e pelo fornecimento do material necessário (tubulação de drenos, tubulação frigorígena, eletrodutos, disjuntores e fiação) será da CONTRATADA.</text:span></text:p>
      <text:p text:style-name="P60"><text:span text:style-name="T9">§ 1º Os materiais necessários para a execução dos serviços deverão estar de acordo com as especificações do fabricante e as normas técnicas da ABNT (NBR’s) vigentes.</text:span></text:p>
      <text:p text:style-name="P60"><text:soft-page-break/><text:span text:style-name="T9">§ 2º Os serviços de instalação deverão ser realizados por funcionários capacitados, de acordo com as normas técnicas da ABNT (NBR’s) vigentes.</text:span></text:p>
      <text:p text:style-name="P60"><text:span text:style-name="T9">§ 3º A CONTRATADA deverá apresentar ao fiscal da contratação o comprovante de registro de ART - Anotação de Responsabilidade Técnica do serviço no CREA-MS.</text:span></text:p>
      <text:p text:style-name="P60"><text:span text:style-name="T9">§ 4º Nos casos de instalação ou deslocamento sobre as edificações, em regiões acima da cobertura, é indispensável a autorização formal da Fiscalização. Nestes casos, deverá obrigatoriamente serem utilizadas pranchas de madeira apoiadas sobre as telhas para a execução desses serviços, a fim de anular ou minimizar os danos causados nas telhas pelos impactos das pessoas se locomovendo.</text:span></text:p>
      <text:p text:style-name="P60"><text:span text:style-name="T9">§ 5º Eventuais danos causados às instalações (telhado, pintura, gesso, instalações elétricas, alvenaria) ou aos bens do CONTRATANTE deverão ser reparados pela CONTRATADA, com materiais de mesma qualidade ao encontrado no legal, sob pena de não recebimento do equipamento instalado. A instalação deverá ser realizada com a menor interferência possível na estrutura do prédio.</text:span></text:p>
      <text:p text:style-name="P60"><text:span text:style-name="T9">§ 6º Para efeito de elaboração da proposta, deverá ser considerada a distância média de 15 (quinze) metros entre as unidades condensadoras e evaporadoras, para carga de gás refrigerante bem como tubulações frigorígenas de cobre.</text:span></text:p>
      <text:p text:style-name="P60"><text:span text:style-name="T9">§ 7º A CONTRATADA, no caso de substituição ou instalação dos novos condicionadores, deverá fornecer toda a infraestrutura necessária de disjuntores, fiação elétrica, eletrodutos, conectores, mão francesa, tubulações, tubos de drenagem, linhas de cobre, tubo esponjoso, rasgo em alvenaria, enchimentos, pintura, impermeabilizações que se fizerem necessárias à entrega do serviço, conforme acabamento de cada localidade, e demais outros acessórios compatíveis que forem necessários para a instalação dos novos equipamentos. </text:span></text:p>
      <text:p text:style-name="P60"><text:span text:style-name="T9">§ 8º Fica VEDADO à CONTRATADA reutilizar o circuito elétrico existente, nos casos onde os equipamentos já instalados serão substituídos pelos novos condicionadores de ar. Será necessário substituir a fiação e disjuntores já existentes, a fim de haver compatibilidade com os novos equipamentos. Todo o material deverá ser novo.</text:span></text:p>
      <text:p text:style-name="P60"><text:span text:style-name="T9">§ 9º Fica VEDADO à CONTRATADA reutilizar as tubulações de cobre de sucção e do líquido (tubulação frigorígena), tubo esponjoso e fita aluminizada existentes. Todo o material deverá ser novo. A CONTRATADA deverá obedecer aos diâmetros compatíveis com a potência de cada aparelho, especificado pelo fabricante. </text:span></text:p>
      <text:p text:style-name="P60"><text:span text:style-name="T9">§ 10 Fica AUTORIZADO à CONTRATADA, nos casos onde exigir substituição de equipamento Split existente, por novos equipamentos, utilizar o mesmo furo na alvenaria para passagem das tubulações frigorígena e da tubulação de drenagem. Caso haja necessidade de realocar o equipamento, deverá a CONTRATADA entrar em contato com a fiscalização para receber orientações e permissão de nova furação.</text:span></text:p>
      <text:p text:style-name="P60"><text:soft-page-break/><text:span text:style-name="T9">§ 11 Para abrigar os cabos elétricos, deve-se usar eletroduto metálico flexível revestido com PVC (tipo “sealtubo”) ou eletroduto rígido. EM NENHUM PONTO da tubulação os cabos devem ficar expostos, nem os cabos da condensadora (unidade externa).</text:span></text:p>
      <text:p text:style-name="P60"><text:span text:style-name="T9">§ 12 A CONTRATADA deverá vedar com silicone eventuais folgas na parede, evitando-se infiltração de água da chuva.</text:span></text:p>
      <text:p text:style-name="P60"><text:span text:style-name="T9">§ 13 As tubulações de drenagem não devem ter diâmetro inferior a ½” (meia polegada) e devem ser de PVC rígido. A drenagem deve ser ligada na rede de águas pluviais mais próxima a fim de evitar que a água de condensação gerado pelo equipamento caia sobre o piso, danificando paredes adjacentes, o próprio piso e evitar eventuais acidentes. Caso não houver caixa de passagem próxima do equipamento, a CONTRATADA deverá executar o dreno para escoamento até um local onde não danifica a estrutura predial (área de grama ou brita). Fica VEDADA a ligação em rede de tubulações de esgoto. Cada equipamento deve ter sua própria drenagem, não permitida a interligação de drenagem entre equipamentos. As tubulações de drenagem sempre devem ter inclinação igual ou superior a 1%, exceto quando houver bomba de drenagem. As tubulações de drenagem deverão ser envoltas com espuma de poliuretano para evitar condensação. Eventuais furos em alvenaria deverão ser feitos com declividade de dentro para fora do ambiente, a fim de evitar que água da chuva que escorre pela parede do lado externo infiltre pelo orifício onde ficarão instaladas as tubulações de dreno e frigorígena. A tubulação do dreno deve ser sempre abaixo do Split e com inclinação angular maior que 5º para escoamento da água por gravidade.</text:span></text:p>
      <text:p text:style-name="P60"><text:span text:style-name="T9">§ 14 Fica AUTORIZADO à CONTRATADA utilizar as tubulações de drenagem existente nos casos de substituição de equipamentos splits. Para todos os equipamentos a serem instalados, em locais em que não existiam equipamentos, a CONTRATADA deverá executar tubulação de drenagem embutida na alvenaria (vertical) e no piso (horizontal). Para efeito de orçamento da infraestrutura do dreno de escoamento (rasgo em alvenaria / piso, instalação de tubulação de PVC, enchimento com argamassa, reboco e pintura do local na parede), adotar 2,5m na vertical e 4,0m na horizontal.</text:span></text:p>
      <text:p text:style-name="P60"><text:span text:style-name="T9">§ 15 As tubulações de cobre deverão ser envoltas em tubo esponjoso, com espessura compatível ao diâmetro da linha.</text:span></text:p>
      <text:p text:style-name="P60"><text:span text:style-name="T9">§ 16 As tubulações da Linha de Sucção, da Linha de Líquido e do Duto de Interligação Elétrica deverão ser convenientemente unidas e envolvidas com fita adesiva aluminizada apropriada.</text:span></text:p>
      <text:p text:style-name="P60"><text:span text:style-name="T9">§ 17 Nas tubulações frigorígenas deverá haver sifonamento entre as unidades evaporadoras e condensadoras, bem como obedecer a distância mínima de tubulação frigorígena permitida entre essas duas unidades, estabelecendo-se a instalação conforme especificações técnicas contidas no manual do fabricante.</text:span></text:p>
      <text:p text:style-name="P60"><text:span text:style-name="T9">§ 18 Durante os serviços, deve-se proteger todos os equipamentos existentes, com plástico, para evitar a entrada de poeira dentro dos aparelhos. No final dos serviços a área de </text:span><text:soft-page-break/><text:span text:style-name="T9">instalação deverá ser entregue limpa, devendo o espaço ser entregue em perfeitas condições de ocupação e uso, sempre utilizando de práticas e produtos adequados de limpeza.</text:span></text:p>
      <text:p text:style-name="P60"><text:span text:style-name="T9">§ 19 A CONTRATADA deverá retirar os aparelhos instalados nas unidades, para após realizar a instalação dos novos equipamentos na posição que se encontravam os equipamentos antigos (caso dos splits em substituição). No caso dos equipamentos tipo “janela” que serão substituídos por split, onde aqueles normalmente ficam instalados em cantos de paredes, a CONTRATADA deverá verificar e aferir a nova posição de instalação dos splits (meio de parede), a fim de manter a melhor performance e circulação do ar climatizado dentro do ambiente.</text:span></text:p>
      <text:p text:style-name="P60"><text:span text:style-name="T9">§ 20 Com relação aos condicionadores de ar (split e de janela) que serão substituídos nas localidades, deve-se tomar as seguintes precauções:</text:span></text:p>
      <text:p text:style-name="P60"><text:span text:style-name="T9">I - retirar o equipamento sem danificá-lo, tomando os cuidados técnicos para preservá-lo;</text:span></text:p>
      <text:p text:style-name="P60"><text:span text:style-name="T9">II - abrigar o equipamento em local coberto e protegido da chuva na própria localidade, conforme indicação da Fiscalização;</text:span></text:p>
      <text:p text:style-name="P60"><text:span text:style-name="T9">III - para os condicionadores de ar tipo “janela” a serem retirados de parede de alvenaria, fechar com tijolos cerâmicos os vãos onde estes estavam instalados, rebocar, emassar e pintar na cor existente da parede. Executar o que for necessário para manter a estética padrão do ambiente. Caso o equipamento a ser retirado estiver instalado em esquadrias metálicas, fechar o vão com chapa metálica soldada na esquadria e pintar com tinta metálica apropriada e compatível, na cor existente. Executar o que for necessário para manter a estética padrão do ambiente.</text:span></text:p>
      <text:p text:style-name="P60"><text:span text:style-name="T9">§ 21 Nos locais em que os serviços demandarem mão de obra de pedreiro, serralheiro e pintor (serviços de recomposição e fechamento de vãos), e encanador (nos casos de passagem dos tubos de drenagem até a rede de águas pluviais), a CONTRATADA deverá inserir os respectivos custos como parte do orçamento em sua proposta. </text:span></text:p>
      <text:p text:style-name="P61"/>
      <text:p text:style-name="P60"><text:span text:style-name="T5">CLÁUSULA 7ª – DOS LOCAIS DE INSTALAÇÃO </text:span></text:p>
      <text:p text:style-name="P51">Os equipamentos deverão ser entregues/instalados nas localidades e endereços abaixo relacionados:</text:p>
      <text:p text:style-name="P38"><text:span text:style-name="T9">I - GRUPOS 1 e 2 (somente fornecimento): EDIFÍCIO SEDE EM CAMPO GRANDE - MS: Rua Delegado Carlos Roberto Bastos de Oliveira nº 208, Jardim Veraneio (Parque dos Poderes) - telefone (67) 3316-1804;</text:span></text:p>
      <text:p text:style-name="P38"><text:span text:style-name="T9">II - GRUPO 3 (fornecimento e instalação):</text:span></text:p>
      <text:p text:style-name="P38"><text:span text:style-name="T9">a) VARA DO TRABALHO DE FÁTIMA DO SUL - MS: Rua Marechal Rondon nº 1295, Centro - telefone (67) 3467-1220;</text:span></text:p>
      <text:p text:style-name="P38"><text:span text:style-name="T9">b) POSTO AVANÇADO DE MARACAJU - MS: Rua Francisco Marcondes nº 301 – Centro - telefone (67) 3454-7976;</text:span></text:p>
      <text:p text:style-name="P38"><text:soft-page-break/><text:span text:style-name="T9">c) VARA DO TRABALHO DE NAVIRAÍ - MS: Avenida Caarapó n° 788, Centro – telefone (67) 3461-0016;</text:span></text:p>
      <text:p text:style-name="P38"><text:span text:style-name="T9">III - GRUPO 4 (fornecimento e instalação): VARA DO TRABALHO DE PARANAÍBA - MS: Rua José Robalinho da Silva nº 130, Jardim Santa Mônica - telefone (67) 3503-1107.</text:span></text:p>
      <text:p text:style-name="P51"/>
      <text:p text:style-name="P38"><text:span text:style-name="T10">CLÁUSULA 8ª – DAS CONDIÇÕES DE RECEBIMENTO <text:s/></text:span></text:p>
      <text:p text:style-name="P38"><text:span text:style-name="T9">A entrega do objeto, incluindo a montagem e instalação, deverá ser efetuada no prazo máximo de 60 (sessenta) dias consecutivos a contar do recebimento da nota de empenho, nas localidades indicadas na cláusula 7ª, das 08h00 às 17h00 (horário local), em dias úteis da Justiça do Trabalho.</text:span></text:p>
      <text:p text:style-name="P38"><text:span text:style-name="T9">§ 1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a cláusula.</text:span></text:p>
      <text:p text:style-name="P38"><text:span text:style-name="T9">§ 2º Devido a impossibilidade da entrada de caminhões de médio e grande porte na área interna da sede deste Tribunal (estacionamento), recomendamos que as entregas referentes aos GRUPOS 1 e 2 sejam realizadas em caminhões de pequeno porte ou caminhonetas. A altura máxima permitida para acesso ao pátio do estacionamento do prédio sede deste Tribunal é de 3,5m (três metros e cinquenta centímetros). </text:span></text:p>
      <text:p text:style-name="P38"><text:span text:style-name="T9">§ 3º Para as entregas e instalações referentes aos GRUPOS 3 e 4, a CONTRATADA deverá contatar antecipadamente o fiscal do contrato pelo telefone (67) 3316-1804, para que sejam agendados os recebimentos de materiais e os serviços de instalação em cada unidade predial.</text:span></text:p>
      <text:p text:style-name="P38"><text:span text:style-name="T9">§ 4º Na eventualidade de o término de prazo de entrega ocorrer em final de semana, feriado ou dia sem expediente no CONTRATANTE, o prazo ficará automaticamente prorrogado para o primeiro dia útil subsequente. </text:span></text:p>
      <text:p text:style-name="P38"><text:span text:style-name="T9">§ 5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38"><text:span text:style-name="T9">§ 6º A CONTRATADA responderá por quaisquer prejuízos que ocorrerem até a entrega/instalação do objeto nos endereços indicados na cláusula 7ª.</text:span></text:p>
      <text:p text:style-name="P38"><text:span text:style-name="T9">§ 7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38"><text:soft-page-break/><text:span text:style-name="T9">§ 8º O recebimento provisório, a cargo do Fiscal do contrato, dar-se-á na data da efetiva entrega do produto.</text:span></text:p>
      <text:p text:style-name="P38"><text:span text:style-name="T9">§ 9º O recebimento definitivo, a ser realizado pela Comissão de Recebimento Definitivo de Materiais, dar-se-á somente após a verificação do enquadramento nas especificações definidas no edital, no prazo máximo de 10 (dez) dias úteis a contar do recebimento provisório. </text:span></text:p>
      <text:p text:style-name="P38"><text:span text:style-name="T9">§ 10 Na hipótese de recusa parcial ou total do recebimento, a CONTRATADA deverá efetuar a substituição, sem prejuízo da observância do prazo inicial estabelecido para a entrega e da aplicação de sanções contratuais ou legais cabíveis.</text:span></text:p>
      <text:p text:style-name="P38"><text:span text:style-name="T9">§ 11 A liquidação da nota fiscal será realizada pelo Gestor do contrato e deverá ocorrer na mesma data do recebimento definitivo.</text:span></text:p>
      <text:p text:style-name="P38"><text:span text:style-name="T9">§ 12 O prazo estabelecido para a entrega do objeto ficará suspenso durante todo o período de análise e verificação pela Comissão de Recebimento Definitivo de Material.</text:span></text:p>
      <text:p text:style-name="P38"><text:span text:style-name="T9">§ 13 O objeto deverá ser novo,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p text:style-name="P38"><text:span text:style-name="T9">§ 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38"><text:span text:style-name="T9">§ 15 Eventual recusa no recebimento do produto não exime a CONTRATADA de efetivar a entrega no prazo inicial estabelecido.</text:span></text:p>
      <text:p text:style-name="P51"/>
      <text:p text:style-name="P38"><text:span text:style-name="T10">CLÁUSULA 9ª – DOS DEVERES DO CONTRATANTE </text:span></text:p>
      <text:p text:style-name="P51">Incumbe ao CONTRATANTE:</text:p>
      <text:p text:style-name="P38"><text:span text:style-name="T9">I - exigir o cumprimento de todas as obrigações assumidas pela CONTRATADA, de acordo com as cláusulas contratuais e os termos da proposta apresentada;</text:span></text:p>
      <text:p text:style-name="P38"><text:span text:style-name="T9">II - prestar as informações e os esclarecimentos que venham a ser solicitados pela CONTRATADA, relativos ao objeto da contratação, no prazo de 2 (dois) dias úteis;</text:span></text:p>
      <text:p text:style-name="P38"><text:span text:style-name="T9">III - efetuar o pagamento à CONTRATADA no prazo estabelecido neste instrumento, após o ateste da respectiva nota fiscal/fatura;</text:span></text:p>
      <text:p text:style-name="P38"><text:span text:style-name="T9">IV - fiscalizar a execução da contratação, bem como as obrigações assumidas pela CONTRATADA, por meio de servidor denominado fiscal do contrato;</text:span></text:p>
      <text:p text:style-name="P38"><text:span text:style-name="T9">V - manifestar-se formalmente em todos os atos relativos à execução do contrato, em especial, aplicação de sanções e alterações;</text:span></text:p>
      <text:p text:style-name="P38"><text:soft-page-break/><text:span text:style-name="T9">VI - permitir o acesso dos empregados da CONTRATADA às suas dependências para a execução dos serviços, desde que devidamente identificados.</text:span></text:p>
      <text:p text:style-name="P51"/>
      <text:p text:style-name="P37"><text:span text:style-name="T10">CLÁUSULA 10 – DOS DEVERES DA CONTRATADA </text:span></text:p>
      <text:p text:style-name="P52">Incumbe à CONTRATADA:</text:p>
      <text:p text:style-name="P39"><text:span text:style-name="T9">I - cumprir integralmente os e termos da proposta, as obrigações, os prazos e demais condições estabelecidas neste instrumento;</text:span></text:p>
      <text:p text:style-name="P39"><text:span text:style-name="T9">II - credenciar, perante o CONTRATANTE, um representante para prestar os devidos esclarecimentos e atender às reclamações que porventura surgirem durante a execução do contrato, indicando nome, endereço e telefone de contato;</text:span></text:p>
      <text:p text:style-name="P39"><text:span text:style-name="T9">III - substituir imediatamente o produto danificado em razão de danos ocorridos durante o transporte, entrega, instalação ou outra situação que não possa ser imputada ao CONTRATANTE;</text:span></text:p>
      <text:p text:style-name="P39"><text:span text:style-name="T9">IV - cumprir os prazos e demais condições estabelecidos neste instrumento;</text:span></text:p>
      <text:p text:style-name="P39"><text:span text:style-name="T9">V - encaminhar o Recibo da Nota de Empenho no prazo de 2 (dois) dias úteis após seu recebimento, sob pena de aplicação das penalidades cabíveis na ausência de motivo justificável devidamente comprovado;</text:span></text:p>
      <text:p text:style-name="P39"><text:span text:style-name="T9">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39"><text:span text:style-name="T9">VII - comunicar formalmente, por escrito e em via impressa, qualquer alteração do domicílio e endereço empresarial;</text:span></text:p>
      <text:p text:style-name="P39"><text:span text:style-name="T9">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9"><text:span text:style-name="T9">IX - prestar todos os esclarecimentos que forem solicitados pelo responsável pela Gestão/Fiscalização da execução do Contrato;</text:span></text:p>
      <text:p text:style-name="P39"><text:span text:style-name="T9">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9"><text:span text:style-name="T9">XI - comprovar as práticas de sustentabilidade estabelecidas na cláusula 4ª, se for o caso;</text:span></text:p>
      <text:p text:style-name="P39"><text:span text:style-name="T9">XII - responsabilizar-se pelos vícios e danos decorrentes do objeto, de acordo com os artigos 12, 13 e 17 a 27 da Lei nº 8.078/1990 (Código de Defesa do Consumidor);</text:span></text:p>
      <text:p text:style-name="P39"><text:soft-page-break/><text:span text:style-name="T9">XIII - apresentar ao Fiscal, no prazo de 3 (três) dias úteis consecutivos, contados da data da assinatura do contrato, o comprovante do registro da ART - Anotação de Responsabilidade Técnica do serviço no CREA/MS (para os GRUPOS 3 e 4). Caso a CONTRATADA não pertença à jurisdição do CREA/MS, deverá comprovar o registro do seu visto no referido Conselho;</text:span></text:p>
      <text:p text:style-name="P39"><text:span text:style-name="T9">XIV - diligenciar no sentido de que seus funcionários mantenham-se, nas dependências do CONTRATANTE, devidamente trajados (uniforme) e/ou identificados por crachás;</text:span></text:p>
      <text:p text:style-name="P39"><text:span text:style-name="T9">XV - providenciar a imediata correção das irregularidades apontadas pelo CONTRATANTE, quanto à execução dos serviços;</text:span></text:p>
      <text:p text:style-name="P39"><text:span text:style-name="T9">XVI - responsabilizar-se integralmente por toda e qualquer despesa resultante da execução dos serviços, especialmente as relativas a salários e encargos sociais/fiscais de seus empregados, os quais não terão vínculo de qualquer espécie com o CONTRATANTE, e, ainda, as despesas de custo relativas ao transporte, material e maquinários utilizados na execução dos serviços;</text:span></text:p>
      <text:p text:style-name="P39"><text:span text:style-name="T9">XVII - responsabilizar-se por todos e quaisquer danos e/ou prejuízo que vier causar ao CONTRATANTE ou a terceiros, inclusive nos imóveis destes, em qualquer etapa da prestação dos serviços;</text:span></text:p>
      <text:p text:style-name="P39"><text:span text:style-name="T9">XVIII - cumprir as normas e regulamentos internos do CONTRATANTE.</text:span></text:p>
      <text:p text:style-name="P39"><text:span text:style-name="T9">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52"/>
      <text:p text:style-name="P37"><text:span text:style-name="T10">CLÁUSULA 11 – DAS VEDAÇÕES À CONTRATADA </text:span></text:p>
      <text:p text:style-name="P53">É expressamente vedado à CONTRATADA:</text:p>
      <text:p text:style-name="P39"><text:span text:style-name="T9">I - contratar servidor pertencente ao quadro de pessoal do CONTRATANTE, durante a vigência deste contrato;</text:span></text:p>
      <text:p text:style-name="P39"><text:span text:style-name="T9">II - realizar publicidade acerca deste contrato, salvo se houver prévia autorização do CONTRATANTE.</text:span></text:p>
      <text:p text:style-name="P53"/>
      <text:p text:style-name="P37"><text:span text:style-name="T10">CLÁUSULA 12 – DO PREPOSTO</text:span></text:p>
      <text:p text:style-name="P53">Após a assinatura do contrato, a CONTRATADA deverá indicar um preposto, mediante declaração que deverá contar o nome completo, documentos de identificação (RG e CPF), telefone e e-mail de contato, para representá-la administrativamente perante o CONTRATANTE.</text:p>
      <text:p text:style-name="P40"><text:span text:style-name="T9">§ 1º O preposto deverá apresentar-se ao servidor designado pelo CONTRATANTE para exercer o acompanhamento e a fiscalização, para tratar dos assuntos pertinentes à execução do contrato, relativos à sua competência.</text:span></text:p>
      <text:p text:style-name="P40"><text:soft-page-break/><text:span text:style-name="T9">§ 2º O preposto deverá estar apto a esclarecer as questões relacionadas aos equipamentos fornecidos/serviços executados e às faturas decorrentes.</text:span></text:p>
      <text:p text:style-name="P40"><text:span text:style-name="T9">§ 3º A CONTRATADA orientará o seu preposto quanto à necessidade de acatar as orientações do CONTRATANTE, inclusive quanto ao cumprimento das normas internas e de segurança eventualmente informadas pela Fiscalização.</text:span></text:p>
      <text:p text:style-name="P40"><text:span text:style-name="T9">§ 4º Incumbe ao preposto atender as demandas da gestão e/ou fiscalização do contrato, inclusive para apresentar documentos solicitados pelo CONTRATANTE.</text:span></text:p>
      <text:p text:style-name="P40"><text:span text:style-name="T9">§ 5º O preposto do contrato referente aos GRUPOS 3 e 4, sempre que solicitado com pelo menos 1 (um) dia de antecedência pela fiscalização, poderá comparecer à sede do CONTRATANTE, na cidade de Campo Grande - MS, ou por teleconfer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text:span><text:span text:style-name="T20"> 8.666/1993.</text:span></text:p>
      <text:p text:style-name="P40"><text:span text:style-name="T9">§ 6º A comunicação oficial entre a CONTRATADA e o CONTRATANTE será feita por escrito, preferencialmente por e-mail. </text:span></text:p>
      <text:p text:style-name="P40"><text:span text:style-name="T9">§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0"><text:span text:style-name="T9">§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0"><text:span text:style-name="T9">§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53"/>
      <text:p text:style-name="P37"><text:span text:style-name="T10">CLÁUSULA 13 – DA GARANTIA <text:s/></text:span></text:p>
      <text:p text:style-name="P53">O prazo de garantia para os serviços e materiais será de, no mínimo, 12 (doze) meses, ou prazo superior quando concedido pelo fabricante do equipamento (materiais e peças), contados do recebimento definitivo, sem qualquer ônus adicional para o CONTRATANTE, inclusive em relação às eventuais despesas de transporte.</text:p>
      <text:p text:style-name="P40"><text:span text:style-name="T9">§ 1º As obrigações relativas à garantia contratual remanescem pelo prazo previsto no </text:span><text:span text:style-name="T11">caput</text:span><text:span text:style-name="T9"> desta cláusula, independentemente da fluência do prazo de vigência do contrato.</text:span></text:p>
      <text:p text:style-name="P40"><text:span text:style-name="T9">§ 2º A CONTRATADA responderá, durante o período de garantia dos equipamentos, por quaisquer procedimentos necessários perante o fabricante, de forma a assegurar </text:span><text:soft-page-break/><text:span text:style-name="T9">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40"><text:span text:style-name="T9">§ 3º Durante o período da garantia, caso NÃO EXISTA OU DEIXE DE EXISTIR assistência ou suporte técnico local autorizado pelo fabricante, FICARÁ A CONTRATADA RESPONSÁVEL PELOS SERVIÇOS ATÉ O TÉRMINO DA GARANTIA.</text:span></text:p>
      <text:p text:style-name="P40"><text:span text:style-name="T9">§ 4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nciso II, do </text:span><text:span text:style-name="T11">caput</text:span><text:span text:style-name="T9"> da cláusula 22.</text:span></text:p>
      <text:p text:style-name="P53"/>
      <text:p text:style-name="P41"><text:span text:style-name="T5">CLÁUSULA 14 – </text:span><text:span text:style-name="T12">DA ASSISTÊNCIA TÉCNICA </text:span></text:p>
      <text:p text:style-name="P40"><text:span text:style-name="T9">O serviço de assistência ou suporte técnico será </text:span><text:span text:style-name="T11">on site</text:span><text:span text:style-name="T9">,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span></text:p>
      <text:p text:style-name="P40"><text:span text:style-name="T9">§ 1º Entende-se por </text:span><text:span text:style-name="T11">on site</text:span><text:span text:style-name="T9"> os serviços prestados nas dependências do CONTRATANTE, além da remoção e a devolução do equipamento, quando se fizer necessário, sem qualquer ônus ao CONTRATANTE.</text:span></text:p>
      <text:p text:style-name="P40"><text:span text:style-name="T9">§ 2º Caso haja recomendação do fabricante de manutenção preventiva que só possa ser efetuada por profissional treinado, esta ficará a cargo da CONTRATADA, sem ônus ao CONTRATANTE, dentro do prazo da garantia.</text:span></text:p>
      <text:p text:style-name="P40"><text:span text:style-name="T9">§ 3º A abertura de chamados será efetuada por correio eletrônico, ou por telefone com número de DDD igual ao da localidade do CONTRATANTE, ou por meio de prefixo “0800”. Em todos os casos, o atendimento deve ser efetuado em língua portuguesa.</text:span></text:p>
      <text:p text:style-name="P40"><text:span text:style-name="T9">§ 4º O prazo máximo para atender às chamadas, durante todo o período de garantia ofertada, não poderá ser superior a 3 (três) dias úteis, para conserto ou troca dos equipamentos, a contar da chamada técnica que será formalizada, preferencialmente, por correspondência eletrônica (e-mail).</text:span></text:p>
      <text:p text:style-name="P40"><text:span text:style-name="T9">§ 5º Caso haja a necessidade de promover a substituição de peças, a CONTRATADA terá o prazo máximo de 10 (dez) dias consecutivos, a partir da chamada técnica, para execução e entrega do serviço, sendo permitida somente a utilização de peças sem uso e originais do fabricante do aparelho.</text:span></text:p>
      <text:p text:style-name="P40"><text:soft-page-break/><text:span text:style-name="T9">§ 6º A manutenção corretiva será realizada em dias úteis da Justiça do Trabalho, no horário compreendido entre 08h e 17h e, se necessário em período de recesso (de 20 de dezembro a 6 de janeiro), das 13h às 17h, ou das 8h às 12h nos dias 24 e 31 de dezembro.</text:span></text:p>
      <text:p text:style-name="P40"><text:span text:style-name="T9">§ 7º Na hipótese de interrupção dos serviços de assistência técnica no equipamento e/ou ocorrendo o término do prazo de garantia ofertado, e havendo pendências com relação a serviços não realizados por culpa da contratada, ficará prorrogado, por igual período da suspensão ou pelo período necessário para a realização dos serviços, o prazo de garantia e o serviço de assistência técnica, sem ônus para o CONTRATANTE.</text:span></text:p>
      <text:p text:style-name="P53"/>
      <text:p text:style-name="P41"><text:span text:style-name="T5">CLÁUSULA 15 – </text:span><text:span text:style-name="T12">DA DOTAÇÃO ORÇAMENTÁRIA </text:span></text:p>
      <text:p text:style-name="P37"><text:span text:style-name="T8">As despesas inerentes ao presente contrato correrão à conta do orçamento do CONTRATANTE, no Programa de Trabalho 02.122.0571.4256.0054 (Apreciação de Causas na Justiça do Trabalho), nas Naturezas de Despesa nº 4.4.90.52 (equipamentos e material permanente) para as aquisições e nº 3.3.90.39 (outros serviços de terceiros) para instalação, conforme Notas de Empenho nº 2021NE000515 e 2021NE000516, ambas emitidas em 16.12.2021.</text:span></text:p>
      <text:p text:style-name="P55"/>
      <text:p text:style-name="P62"><text:span text:style-name="T5">CLÁUSULA 16 – DO VALOR</text:span></text:p>
      <text:p text:style-name="P37"><text:span text:style-name="T8">O valor global desta contratação é de </text:span><text:span text:style-name="T12">R$ 184.000,00 (cento e oitenta e quatro mil reais)</text:span><text:span text:style-name="T8">, conforme tabela abaixo:</text:span></text:p>
      <text:p text:style-name="P120"/>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row table:style-name="Tabela1.1">
          <table:table-cell table:style-name="Tabela1.A1" table:number-columns-spanned="6" office:value-type="string">
            <text:p text:style-name="P66"><text:span text:style-name="T12">GRUPO 3</text:span></text:p>
            <text:p text:style-name="P126">FORNECIMENTO DE EQUIPAMENTOS COM INSTALAÇÃO NAS VARAS DO TRABALHO DE</text:p>
            <text:p text:style-name="P126">FÁTIMA DO SUL E NAVIRAÍ E NO POSTO AVANÇADO DE MARACAJÚ</text:p>
          </table:table-cell>
          <table:covered-table-cell/>
          <table:covered-table-cell/>
          <table:covered-table-cell/>
          <table:covered-table-cell/>
          <table:covered-table-cell/>
        </table:table-row>
        <table:table-row table:style-name="Tabela1.1">
          <table:table-cell table:style-name="Tabela1.A2" office:value-type="string">
            <text:p text:style-name="P67">Item</text:p>
          </table:table-cell>
          <table:table-cell table:style-name="Tabela1.A2" office:value-type="string">
            <text:p text:style-name="P67">Qtde.</text:p>
          </table:table-cell>
          <table:table-cell table:style-name="Tabela1.A2" office:value-type="string">
            <text:p text:style-name="P67">Unid.</text:p>
          </table:table-cell>
          <table:table-cell table:style-name="Tabela1.A2" office:value-type="string">
            <text:p text:style-name="P124"><text:span text:style-name="T21">Especificação</text:span></text:p>
          </table:table-cell>
          <table:table-cell table:style-name="Tabela1.A2" office:value-type="string">
            <text:p text:style-name="P125">Preço Unitário</text:p>
          </table:table-cell>
          <table:table-cell table:style-name="Tabela1.A1" office:value-type="string">
            <text:p text:style-name="P125">Preço total</text:p>
          </table:table-cell>
        </table:table-row>
        <table:table-row table:style-name="Tabela1.1">
          <table:table-cell table:style-name="Tabela1.A2" office:value-type="string">
            <text:p text:style-name="P68">1</text:p>
          </table:table-cell>
          <table:table-cell table:style-name="Tabela1.A2" office:value-type="string">
            <text:p text:style-name="P69">04</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entre </text:span><text:span text:style-name="T24">22.000 e</text:span><text:span text:style-name="T23"> </text:span><text:span text:style-name="T24">24.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Fátima do Sul - MS</text:span></text:p>
          </table:table-cell>
          <table:table-cell table:style-name="Tabela1.A2" office:value-type="string">
            <text:p text:style-name="P31"><text:span text:style-name="T13">R$ 7.500,00</text:span></text:p>
          </table:table-cell>
          <table:table-cell table:style-name="Tabela1.A1" office:value-type="string">
            <text:p text:style-name="P31"><text:span text:style-name="T13">R$ 30.000,00</text:span></text:p>
          </table:table-cell>
        </table:table-row>
        <text:soft-page-break/>
        <table:table-row table:style-name="Tabela1.4">
          <table:table-cell table:style-name="Tabela1.A2" office:value-type="string">
            <text:p text:style-name="P68">2</text:p>
          </table:table-cell>
          <table:table-cell table:style-name="Tabela1.A2" office:value-type="string">
            <text:p text:style-name="P69">01</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de </text:span><text:span text:style-name="T24">36.000 BTU’s</text:span><text:span text:style-name="T23">, incluindo condensador e evaporador tipo Hi-wall ou piso teto,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Fátima do Sul – MS</text:span></text:p>
          </table:table-cell>
          <table:table-cell table:style-name="Tabela1.A2" office:value-type="string">
            <text:p text:style-name="P31"><text:span text:style-name="T13">R$ 15.000,00</text:span></text:p>
          </table:table-cell>
          <table:table-cell table:style-name="Tabela1.A1" office:value-type="string">
            <text:p text:style-name="P31"><text:span text:style-name="T13">R$ 15.000,00</text:span></text:p>
          </table:table-cell>
        </table:table-row>
        <table:table-row table:style-name="Tabela1.1">
          <table:table-cell table:style-name="Tabela1.A2" office:value-type="string">
            <text:p text:style-name="P68">3</text:p>
          </table:table-cell>
          <table:table-cell table:style-name="Tabela1.A2" office:value-type="string">
            <text:p text:style-name="P69">01</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de </text:span><text:span text:style-name="T24">60.000 BTU’s</text:span><text:span text:style-name="T23">, incluindo condensador e evaporador tipo piso teto, </text:span><text:span text:style-name="T24">sistema inverter, ciclo quente/frio</text:span><text:span text:style-name="T23">, conforme especificações constantes deste instrumento (Anexo I). </text:span><text:span text:style-name="T24">Localidade</text:span><text:span text:style-name="T23">: Fátima do Sul - MS</text:span></text:p>
          </table:table-cell>
          <table:table-cell table:style-name="Tabela1.A2" office:value-type="string">
            <text:p text:style-name="P31"><text:span text:style-name="T13">R$ 25.000,00</text:span></text:p>
          </table:table-cell>
          <table:table-cell table:style-name="Tabela1.A1" office:value-type="string">
            <text:p text:style-name="P31"><text:span text:style-name="T13">R$ 25.000,00</text:span></text:p>
          </table:table-cell>
        </table:table-row>
        <table:table-row table:style-name="Tabela1.1">
          <table:table-cell table:style-name="Tabela1.A2" office:value-type="string">
            <text:p text:style-name="P68">4</text:p>
          </table:table-cell>
          <table:table-cell table:style-name="Tabela1.A2" office:value-type="string">
            <text:p text:style-name="P69">02</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de </text:span><text:span text:style-name="T24">18.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Maracaju – MS</text:span></text:p>
          </table:table-cell>
          <table:table-cell table:style-name="Tabela1.A2" office:value-type="string">
            <text:p text:style-name="P31"><text:span text:style-name="T13">R$ 5.000,00</text:span></text:p>
          </table:table-cell>
          <table:table-cell table:style-name="Tabela1.A1" office:value-type="string">
            <text:p text:style-name="P31"><text:span text:style-name="T13">R$ 10.000,00</text:span></text:p>
          </table:table-cell>
        </table:table-row>
        <table:table-row table:style-name="Tabela1.1">
          <table:table-cell table:style-name="Tabela1.A2" office:value-type="string">
            <text:p text:style-name="P68">5</text:p>
          </table:table-cell>
          <table:table-cell table:style-name="Tabela1.A2" office:value-type="string">
            <text:p text:style-name="P69">05</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entre </text:span><text:span text:style-name="T24">22.000 e</text:span><text:span text:style-name="T23"> </text:span><text:span text:style-name="T24">24.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Maracaju – MS</text:span></text:p>
          </table:table-cell>
          <table:table-cell table:style-name="Tabela1.A2" office:value-type="string">
            <text:p text:style-name="P31"><text:span text:style-name="T13">R$ 6.000,00</text:span></text:p>
          </table:table-cell>
          <table:table-cell table:style-name="Tabela1.A1" office:value-type="string">
            <text:p text:style-name="P31"><text:span text:style-name="T13">R$ 30.000,00</text:span></text:p>
          </table:table-cell>
        </table:table-row>
        <table:table-row table:style-name="Tabela1.1">
          <table:table-cell table:style-name="Tabela1.A2" office:value-type="string">
            <text:p text:style-name="P68">6</text:p>
          </table:table-cell>
          <table:table-cell table:style-name="Tabela1.A2" office:value-type="string">
            <text:p text:style-name="P69">02</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de </text:span><text:span text:style-name="T24">12.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3.000,00</text:span></text:p>
          </table:table-cell>
          <table:table-cell table:style-name="Tabela1.A1" office:value-type="string">
            <text:p text:style-name="P31"><text:span text:style-name="T13">R$ 6.000,00</text:span></text:p>
          </table:table-cell>
        </table:table-row>
        <text:soft-page-break/>
        <table:table-row table:style-name="Tabela1.1">
          <table:table-cell table:style-name="Tabela1.A2" office:value-type="string">
            <text:p text:style-name="P68">7</text:p>
          </table:table-cell>
          <table:table-cell table:style-name="Tabela1.A2" office:value-type="string">
            <text:p text:style-name="P69">02</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de </text:span><text:span text:style-name="T24">18.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4.500,00</text:span></text:p>
          </table:table-cell>
          <table:table-cell table:style-name="Tabela1.A1" office:value-type="string">
            <text:p text:style-name="P31"><text:span text:style-name="T13">R$ 9.000,00</text:span></text:p>
          </table:table-cell>
        </table:table-row>
        <table:table-row table:style-name="Tabela1.1">
          <table:table-cell table:style-name="Tabela1.A2" office:value-type="string">
            <text:p text:style-name="P68">8</text:p>
          </table:table-cell>
          <table:table-cell table:style-name="Tabela1.A2" office:value-type="string">
            <text:p text:style-name="P69">03</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entre </text:span><text:span text:style-name="T24">22.000 e</text:span><text:span text:style-name="T23"> </text:span><text:span text:style-name="T24">24.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7.000,00</text:span></text:p>
          </table:table-cell>
          <table:table-cell table:style-name="Tabela1.A1" office:value-type="string">
            <text:p text:style-name="P31"><text:span text:style-name="T13">R$ 21.000,00</text:span></text:p>
          </table:table-cell>
        </table:table-row>
        <table:table-row table:style-name="Tabela1.1">
          <table:table-cell table:style-name="Tabela1.A2" office:value-type="string">
            <text:p text:style-name="P68">9</text:p>
          </table:table-cell>
          <table:table-cell table:style-name="Tabela1.A2" office:value-type="string">
            <text:p text:style-name="P69">01</text:p>
          </table:table-cell>
          <table:table-cell table:style-name="Tabela1.A2" office:value-type="string">
            <text:p text:style-name="P68">UNID.</text:p>
          </table:table-cell>
          <table:table-cell table:style-name="Tabela1.D3" office:value-type="string">
            <text:p text:style-name="P70"><text:span text:style-name="T23">Fornecimento de condicionador de ar, tipo SPLIT, capacidade de refrigeração de </text:span><text:span text:style-name="T24">36.000 BTU’s</text:span><text:span text:style-name="T23">, incluindo condensador e evaporador tipo Hi-wall ou piso teto,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14.000,00</text:span></text:p>
          </table:table-cell>
          <table:table-cell table:style-name="Tabela1.A1" office:value-type="string">
            <text:p text:style-name="P31"><text:span text:style-name="T13">R$ 14.000,00</text:span></text:p>
          </table:table-cell>
        </table:table-row>
        <table:table-row table:style-name="Tabela1.1">
          <table:table-cell table:style-name="Tabela1.A2" office:value-type="string">
            <text:p text:style-name="P68">10</text:p>
          </table:table-cell>
          <table:table-cell table:style-name="Tabela1.A2" office:value-type="string">
            <text:p text:style-name="P69">04</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entre </text:span><text:span text:style-name="T24">22.000 e</text:span><text:span text:style-name="T23"> </text:span><text:span text:style-name="T24">24.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Fátima do Sul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4.000,00</text:span></text:p>
          </table:table-cell>
        </table:table-row>
        <text:soft-page-break/>
        <table:table-row table:style-name="Tabela1.1">
          <table:table-cell table:style-name="Tabela1.A2" office:value-type="string">
            <text:p text:style-name="P68">11</text:p>
          </table:table-cell>
          <table:table-cell table:style-name="Tabela1.A2" office:value-type="string">
            <text:p text:style-name="P69">01</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de </text:span><text:span text:style-name="T24">36.000 BTU’s</text:span><text:span text:style-name="T23">, incluindo condensador e evaporador tipo Hi-wall ou piso teto,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Fátima do Sul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1.000,00</text:span></text:p>
          </table:table-cell>
        </table:table-row>
        <table:table-row table:style-name="Tabela1.1">
          <table:table-cell table:style-name="Tabela1.A2" office:value-type="string">
            <text:p text:style-name="P68">12</text:p>
          </table:table-cell>
          <table:table-cell table:style-name="Tabela1.A2" office:value-type="string">
            <text:p text:style-name="P69">01</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de </text:span><text:span text:style-name="T24">60.000 BTU’s</text:span><text:span text:style-name="T23">, incluindo condensador e evaporador tipo piso teto, </text:span><text:span text:style-name="T24">sistema inverter, ciclo quente/frio</text:span><text:span text:style-name="T23">, conforme especificações constantes deste instrumento (Anexo I). </text:span><text:span text:style-name="T24">Localidade</text:span><text:span text:style-name="T23">: Fátima do Sul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1.000,00</text:span></text:p>
          </table:table-cell>
        </table:table-row>
        <table:table-row table:style-name="Tabela1.1">
          <table:table-cell table:style-name="Tabela1.A2" office:value-type="string">
            <text:p text:style-name="P68">13</text:p>
          </table:table-cell>
          <table:table-cell table:style-name="Tabela1.A2" office:value-type="string">
            <text:p text:style-name="P69">03</text:p>
          </table:table-cell>
          <table:table-cell table:style-name="Tabela1.A2" office:value-type="string">
            <text:p text:style-name="P68">UNID.</text:p>
          </table:table-cell>
          <table:table-cell table:style-name="Tabela1.D3" office:value-type="string">
            <text:p text:style-name="P70"><text:span text:style-name="T8">Serviço de retirada de condicionador de ar tipo “janela”. Fechamento do vão conforme especificações constantes na cláusula 6ª deste instrumento. Equipamentos a retirar: tombos nº 41480, 41481, 41482. </text:span><text:span text:style-name="T24">Localidade</text:span><text:span text:style-name="T23">: Fátima do Sul – MS</text:span></text:p>
          </table:table-cell>
          <table:table-cell table:style-name="Tabela1.A2" office:value-type="string">
            <text:p text:style-name="P31"><text:span text:style-name="T13">R$ 500,00</text:span></text:p>
          </table:table-cell>
          <table:table-cell table:style-name="Tabela1.A1" office:value-type="string">
            <text:p text:style-name="P31"><text:span text:style-name="T13">R$ 1.500,00</text:span></text:p>
          </table:table-cell>
        </table:table-row>
        <table:table-row table:style-name="Tabela1.1">
          <table:table-cell table:style-name="Tabela1.A2" office:value-type="string">
            <text:p text:style-name="P68">14</text:p>
          </table:table-cell>
          <table:table-cell table:style-name="Tabela1.A2" office:value-type="string">
            <text:p text:style-name="P69">03</text:p>
          </table:table-cell>
          <table:table-cell table:style-name="Tabela1.A2" office:value-type="string">
            <text:p text:style-name="P68">UNID.</text:p>
          </table:table-cell>
          <table:table-cell table:style-name="Tabela1.D3" office:value-type="string">
            <text:p text:style-name="P70"><text:span text:style-name="T8">Serviço de retirada de condicionador de ar tipo “janela”. Fechamento do vão conforme especificações constantes na cláusula 6ª deste instrumento. Equipamentos a retirar: tombos nº 27358, 40519, 40520. </text:span><text:span text:style-name="T24">Localidade</text:span><text:span text:style-name="T23">: Maracaju - MS</text:span></text:p>
          </table:table-cell>
          <table:table-cell table:style-name="Tabela1.A2" office:value-type="string">
            <text:p text:style-name="P31"><text:span text:style-name="T13">R$ 500,00</text:span></text:p>
          </table:table-cell>
          <table:table-cell table:style-name="Tabela1.A1" office:value-type="string">
            <text:p text:style-name="P31"><text:span text:style-name="T13">R$ 1.500,00</text:span></text:p>
          </table:table-cell>
        </table:table-row>
        <text:soft-page-break/>
        <table:table-row table:style-name="Tabela1.1">
          <table:table-cell table:style-name="Tabela1.A2" office:value-type="string">
            <text:p text:style-name="P68">15</text:p>
          </table:table-cell>
          <table:table-cell table:style-name="Tabela1.A2" office:value-type="string">
            <text:p text:style-name="P69">02</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de </text:span><text:span text:style-name="T24">18.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Maracaju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2.000,00</text:span></text:p>
          </table:table-cell>
        </table:table-row>
        <table:table-row table:style-name="Tabela1.1">
          <table:table-cell table:style-name="Tabela1.A2" office:value-type="string">
            <text:p text:style-name="P68">16</text:p>
          </table:table-cell>
          <table:table-cell table:style-name="Tabela1.A2" office:value-type="string">
            <text:p text:style-name="P69">05</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entre </text:span><text:span text:style-name="T24">22.000 e</text:span><text:span text:style-name="T23"> </text:span><text:span text:style-name="T24">24.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Maracaju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5.000,00</text:span></text:p>
          </table:table-cell>
        </table:table-row>
        <table:table-row table:style-name="Tabela1.1">
          <table:table-cell table:style-name="Tabela1.A2" office:value-type="string">
            <text:p text:style-name="P68">17</text:p>
          </table:table-cell>
          <table:table-cell table:style-name="Tabela1.A2" office:value-type="string">
            <text:p text:style-name="P69">02</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de </text:span><text:span text:style-name="T24">12.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2.000,00</text:span></text:p>
          </table:table-cell>
        </table:table-row>
        <table:table-row table:style-name="Tabela1.1">
          <table:table-cell table:style-name="Tabela1.A2" office:value-type="string">
            <text:p text:style-name="P68">18</text:p>
          </table:table-cell>
          <table:table-cell table:style-name="Tabela1.A2" office:value-type="string">
            <text:p text:style-name="P69">02</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de </text:span><text:span text:style-name="T24">18.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2.000,00</text:span></text:p>
          </table:table-cell>
        </table:table-row>
        <text:soft-page-break/>
        <table:table-row table:style-name="Tabela1.1">
          <table:table-cell table:style-name="Tabela1.A2" office:value-type="string">
            <text:p text:style-name="P68">19</text:p>
          </table:table-cell>
          <table:table-cell table:style-name="Tabela1.A2" office:value-type="string">
            <text:p text:style-name="P69">03</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entre </text:span><text:span text:style-name="T24">22.000 e</text:span><text:span text:style-name="T23"> </text:span><text:span text:style-name="T24">24.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3.000,00</text:span></text:p>
          </table:table-cell>
        </table:table-row>
        <table:table-row table:style-name="Tabela1.1">
          <table:table-cell table:style-name="Tabela1.A2" office:value-type="string">
            <text:p text:style-name="P68">20</text:p>
          </table:table-cell>
          <table:table-cell table:style-name="Tabela1.A2" office:value-type="string">
            <text:p text:style-name="P69">01</text:p>
          </table:table-cell>
          <table:table-cell table:style-name="Tabela1.A2" office:value-type="string">
            <text:p text:style-name="P68">UNID.</text:p>
          </table:table-cell>
          <table:table-cell table:style-name="Tabela1.D3" office:value-type="string">
            <text:p text:style-name="P70"><text:span text:style-name="T23">Serviços de retirada de condensadora e evaporadora existente e de instalação de condicionador de ar, tipo SPLIT, capacidade de refrigeração de </text:span><text:span text:style-name="T24">36.000 BTU’s</text:span><text:span text:style-name="T23">, incluindo condensador e evaporador tipo Hi-wall ou piso teto,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Naviraí – MS</text:span></text:p>
          </table:table-cell>
          <table:table-cell table:style-name="Tabela1.A2" office:value-type="string">
            <text:p text:style-name="P31"><text:span text:style-name="T13">R$ 1.000,00</text:span></text:p>
          </table:table-cell>
          <table:table-cell table:style-name="Tabela1.A1" office:value-type="string">
            <text:p text:style-name="P31"><text:span text:style-name="T13">R$ 1.000,00</text:span></text:p>
          </table:table-cell>
        </table:table-row>
        <table:table-row table:style-name="Tabela1.1">
          <table:table-cell table:style-name="Tabela1.A2" table:number-columns-spanned="4" office:value-type="string">
            <text:p text:style-name="P71">SUBTOTAL (EQUIPAMENTOS)</text:p>
          </table:table-cell>
          <table:covered-table-cell/>
          <table:covered-table-cell/>
          <table:covered-table-cell/>
          <table:table-cell table:style-name="Tabela1.A1" table:number-columns-spanned="2" office:value-type="string">
            <text:p text:style-name="P72"><text:span text:style-name="T13">R$ 160.000,00</text:span></text:p>
          </table:table-cell>
          <table:covered-table-cell/>
        </table:table-row>
        <table:table-row table:style-name="Tabela1.1">
          <table:table-cell table:style-name="Tabela1.A2" table:number-columns-spanned="4" office:value-type="string">
            <text:p text:style-name="P71">SUBTOTAL (SERVIÇOS)</text:p>
          </table:table-cell>
          <table:covered-table-cell/>
          <table:covered-table-cell/>
          <table:covered-table-cell/>
          <table:table-cell table:style-name="Tabela1.A1" table:number-columns-spanned="2" office:value-type="string">
            <text:p text:style-name="P72"><text:span text:style-name="T13">R$ 24.000,00</text:span></text:p>
          </table:table-cell>
          <table:covered-table-cell/>
        </table:table-row>
        <table:table-row table:style-name="Tabela1.1">
          <table:table-cell table:style-name="Tabela1.A2" table:number-columns-spanned="4" office:value-type="string">
            <text:p text:style-name="P70"><text:span text:style-name="T12">VALOR TOTAL DO GRUPO 3 (EQUIPAMENTOS E SERVIÇOS)</text:span></text:p>
          </table:table-cell>
          <table:covered-table-cell/>
          <table:covered-table-cell/>
          <table:covered-table-cell/>
          <table:table-cell table:style-name="Tabela1.A1" table:number-columns-spanned="2" office:value-type="string">
            <text:p text:style-name="P72"><text:span text:style-name="T13">R$ 184.000,00</text:span></text:p>
          </table:table-cell>
          <table:covered-table-cell/>
        </table:table-row>
      </table:table>
      <text:p text:style-name="P55"/>
      <text:p text:style-name="P37"><text:span text:style-name="T8">Parágrafo único. Para os GRUPOS 3 e 4, a CONTRATADA deverá executar a limpeza do local onde estão sendo executados os serviços de retirada/instalação, conforme orientação da Fiscalização, bem como a limpeza geral, quando da conclusão das instalações, devendo o espaço ser entregue em perfeitas condições de ocupação e uso.</text:span></text:p>
      <text:p text:style-name="P55"/>
      <text:p text:style-name="P37"><text:span text:style-name="T5">CLÁUSULA 17 – DO PAGAMENTO </text:span></text:p>
      <text:p text:style-name="P5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p text:style-name="P37"><text:span text:style-name="T8">§ 1º O Gestor deverá providenciar a liquidação na nota fiscal/fatura e encaminhar em tempo hábil para que o pagamento seja efetuado no prazo estabelecido no </text:span><text:span text:style-name="T14">caput</text:span><text:span text:style-name="T8"> desta cláusula.</text:span></text:p>
      <text:p text:style-name="P37"><text:soft-page-break/><text:span text:style-name="T8">§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37"><text:span text:style-name="T8">§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37"><text:span text:style-name="T8">§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55"/>
      <text:p text:style-name="P60"><text:span text:style-name="T12">CLÁUSULA 18 – </text:span><text:span text:style-name="T24">DA ATUALIZAÇÃO FINANCEIRA</text:span></text:p>
      <text:p text:style-name="P37"><text:span text:style-name="T8">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6 até a data do efetivo pagamento, em que os juros de mora serão calculados à taxa de 6% (seis por cento) ao ano, mediante a aplicação das seguintes fórmulas:</text:span></text:p>
      <text:p text:style-name="P55"/>
      <table:table table:name="Tabela2" table:style-name="Tabela2">
        <table:table-column table:style-name="Tabela2.A"/>
        <table:table-row table:style-name="Tabela2.1">
          <table:table-cell table:style-name="Tabela2.A1" office:value-type="string">
            <text:p text:style-name="P4"><text:span text:style-name="T5">I = </text:span><text:span text:style-name="T7">(TX/100)</text:span></text:p>
            <text:p text:style-name="P73">365</text:p>
          </table:table-cell>
        </table:table-row>
      </table:table>
      <text:p text:style-name="P134"/>
      <table:table table:name="Tabela3" table:style-name="Tabela3">
        <table:table-column table:style-name="Tabela3.A"/>
        <table:table-row table:style-name="Tabela3.1">
          <table:table-cell table:style-name="Tabela3.A1" office:value-type="string">
            <text:p text:style-name="P20">EM = I x N x VP</text:p>
          </table:table-cell>
        </table:table-row>
      </table:table>
      <text:p text:style-name="P74"/>
      <text:p text:style-name="P74"/>
      <text:p text:style-name="P46">Onde:</text:p>
      <text:p text:style-name="P48">I <text:s/><text:tab/>= Índice de atualização financeira;</text:p>
      <text:p text:style-name="P48">TX <text:tab/>= Percentual da taxa de juros de mora anual;</text:p>
      <text:p text:style-name="P48">EM<text:tab/>=<text:tab/>Encargos moratórios;</text:p>
      <text:p text:style-name="P48">N<text:tab/>=<text:tab/>Número de dias entre a data prevista para o pagamento e a do efetivo pagamento;</text:p>
      <text:p text:style-name="P42"><text:span text:style-name="T4">VP<text:tab/>=<text:tab/>Valor da parcela (etapa) em atraso.</text:span></text:p>
      <text:p text:style-name="P49"/>
      <text:p text:style-name="P37"><text:soft-page-break/><text:span text:style-name="T12">CLÁUSULA 19 – DO REAJUSTE DOS PREÇOS </text:span></text:p>
      <text:p text:style-name="P55">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p>
      <text:p text:style-name="P55"/>
      <text:p text:style-name="P43"><text:span text:style-name="T12">CLÁUSULA 20 – DO REEQUILÍBRIO ECONÔMICO-FINANCEIRO </text:span></text:p>
      <text:p text:style-name="P37"><text:span text:style-name="T8">Poderá ser admitida atualização do valor contratado, desde que justificável, com vistas à manutenção do equilíbrio econômico-financeiro do contrato, nos termos do artigo 65, II, “d”, da Lei nº 8.666/1993.</text:span></text:p>
      <text:p text:style-name="P37"><text:span text:style-name="T8">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55"/>
      <text:p text:style-name="P37"><text:span text:style-name="T12">CLÁUSULA 21 – DA GESTÃO E </text:span><text:span text:style-name="T24">DA FISCALIZAÇÃO </text:span></text:p>
      <text:p text:style-name="P55">Em cumprimento ao disposto no artigo 67 da Lei nº 8.666/1993, o CONTRATANTE designará, por meio de Portaria, servidor(es) para a gestão e a fiscalização da contratação, bem como, se necessário, servidor(es) para auxílio na fiscalização.</text:p>
      <text:p text:style-name="P37"><text:span text:style-name="T8">§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37"><text:span text:style-name="T8">§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37"><text:span text:style-name="T8">§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37"><text:span text:style-name="T8">§ 4º O Fiscal do contrato pode sustar qualquer entrega de material e/ou execução do trabalho que esteja sendo executado em desacordo com o especificado, sempre que essa medida se tornar necessária, devendo comunicar o fato de imediato ao Gestor.</text:span></text:p>
      <text:p text:style-name="P37"><text:span text:style-name="T8">§ 5º A ação ou a omissão, total ou parcial, por parte da fiscalização do CONTRATANTE, não eximirá a CONTRATADA da total responsabilidade decorrente de má execução da contratação, inclusive por defeito ou inadequação do produto fornecido.</text:span></text:p>
      <text:p text:style-name="P55"><text:soft-page-break/></text:p>
      <text:p text:style-name="P37"><text:span text:style-name="T12">CLÁUSULA 22 – </text:span><text:span text:style-name="T24">DAS PENALIDADES </text:span></text:p>
      <text:p text:style-name="P55">A inexecução, total ou parcial, da contratação poderá acarretar, garantida a prévia defesa, as seguintes sanções, além do ressarcimento de eventual prejuízo causado ao CONTRATANTE: </text:p>
      <text:p text:style-name="P37"><text:span text:style-name="T8">I - advertência, nos casos em que não caiba aplicação de penalidades pecuniárias;</text:span></text:p>
      <text:p text:style-name="P37"><text:span text:style-name="T8">II - multa de 10% (dez por cento) sobre o valor do objeto da inadimplência da contratação, em caso de inexecução parcial da obrigação assumida;</text:span></text:p>
      <text:p text:style-name="P37"><text:span text:style-name="T8">III - multa de 30% (trinta por cento) sobre o valor total da correspondente contratação, em caso de inexecução total da obrigação assumida;</text:span></text:p>
      <text:p text:style-name="P37"><text:span text:style-name="T8">IV - impedimento de licitar e de contratar com a União e descredenciamento no Sistema de Cadastramento Unificado de Fornecedores - SICAF, pelo prazo de até 5 (cinco) anos, nos termos dos artigos 7º da Lei nº 10.520/2002 e 49 do Decreto nº 10.024/2019.</text:span></text:p>
      <text:p text:style-name="P37"><text:span text:style-name="T8">§ 1º Pelo atraso na entrega do objeto, observada cláusula 8ª (das condições de recebimento/material importad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37"><text:span text:style-name="T8">§ 2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37"><text:span text:style-name="T8">I - prazo máximo para sanar defeito apresentado no equipamento, durante todo o período de garantia ofertada, previsto no § 4º da cláusula 14;</text:span></text:p>
      <text:p text:style-name="P37"><text:span text:style-name="T8">II - prazo máximo para a substituição de peças, previsto no § 5º da cláusula 14.</text:span></text:p>
      <text:p text:style-name="P37"><text:span text:style-name="T8">§ 3º As multas por inexecução parcial ou total da contratação poderão ser aplicadas cumulativamente com as demais sanções, bem como com a multa pelo atraso na entrega do objeto.</text:span></text:p>
      <text:p text:style-name="P37"><text:span text:style-name="T8">§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37"><text:span text:style-name="T8">§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37"><text:span text:style-name="T8">§ 6º Em caso de não pagamento do valor da multa aplicada, conforme estabelecido no subitem anterior, o valor será inscrito em dívida ativa da união. </text:span></text:p>
      <text:p text:style-name="P37"><text:span text:style-name="T8">§ 7º A atuação irregular da CONTRATADA, no cumprimento das obrigações assumidas, acarretará a anotação das penalidades aplicadas no Sistema de Cadastramento Unificado de Fornecedores </text:span><text:soft-page-break/><text:span text:style-name="T8">- SICAF, e, no caso de impedimento de licitar e de contratar, o registro também na página eletrônica do CONTRATANTE (opção “Transparência”) e no Cadastro Nacional de Empresas Inidôneas e Suspensas - CEIS, conforme o art. 43, do Decreto nº 8.420/2015. </text:span></text:p>
      <text:p text:style-name="P37"><text:span text:style-name="T8">§ 8º A proponente é responsável pela fidelidade e pela legitimidade das informações prestadas e dos documentos apresentados em qualquer fase da contratação.</text:span></text:p>
      <text:p text:style-name="P37"><text:span text:style-name="T8">§ 9º A falsidade de qualquer documento apresentado ou a inverdade das informações nele contidas implicará a rescisão contratual sem prejuízo da aplicação das demais sanções cabíveis.</text:span></text:p>
      <text:p text:style-name="P55"/>
      <text:p text:style-name="P37"><text:span text:style-name="T12">CLÁUSULA 23 – </text:span><text:span text:style-name="T24">DAS DEFESAS PRÉVIAS E DOS RECURSOS </text:span></text:p>
      <text:p text:style-name="P55">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55">§ 1º A apresentação de defesa prévia e recurso administrativo com a utilização de e-mail não exime a CONTRATADA de enviar os originais (em papel), no prazo de até 5 (cinco) dias depois do término do prazo legal.</text:p>
      <text:p text:style-name="P55">§ 2º O não envio dos originais no prazo estipulado, ou o envio de originais distintos daqueles apresentados por email, acarreta o não conhecimento da manifestação administrativa apresentada por correio eletrônico. </text:p>
      <text:p text:style-name="P55"/>
      <text:p text:style-name="P44"><text:span text:style-name="T12">CLÁUSULA 24 – DOS PRAZOS CONTRATUAIS</text:span></text:p>
      <text:p text:style-name="P56">Na contagem dos prazos estabelecidos neste contrato, excluir-se-á o dia do início e incluir-se-á o dia do vencimento, e considerar-se-ão os dias consecutivos, exceto quando explicitamente disposto em contrário. </text:p>
      <text:p text:style-name="P57">Parágrafo único. Só se iniciam e vencem os prazos contratuais em dia de efetivo expediente no CONTRATANTE.</text:p>
      <text:p text:style-name="P57"/>
      <text:p text:style-name="P45"><text:span text:style-name="T12">CLÁUSULA 25 – DAS ALTERAÇÕES CONTRATUAIS </text:span></text:p>
      <text:p text:style-name="P57">Fica assegurada à autoridade competente do CONTRATANTE aumentar ou reduzir a quantidade prefixada, observados os limites estabelecidos no artigo 65, § 1º, da Lei nº 8.666/1993.</text:p>
      <text:p text:style-name="P57"/>
      <text:p text:style-name="P41"><text:span text:style-name="T12">CLÁUSULA 26 – DA RESCISÃO CONTRATUAL</text:span></text:p>
      <text:p text:style-name="P58">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8"/>
      <text:p text:style-name="P58"/>
      <text:p text:style-name="P41"><text:soft-page-break/><text:span text:style-name="T12">CLÁUSULA 27 – DA PUBLICAÇÃO</text:span></text:p>
      <text:p text:style-name="P5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9"/>
      <text:p text:style-name="P37"><text:span text:style-name="T12">CLÁUSULA 28 – DO FORO</text:span></text:p>
      <text:p text:style-name="P55">Fica eleito o foro de Campo Grande, Estado de Mato Grosso do Sul, com renúncia de qualquer outro, por mais privilegiado que seja para dirimir as questões relacionadas com o presente contrato que não puderem ser resolvidas pela via administrativa.</text:p>
      <text:p text:style-name="P55"/>
      <text:p text:style-name="P37"><text:span text:style-name="T12">CLÁUSULA 29 - DAS DISPOSIÇÕES FINAIS </text:span></text:p>
      <text:p text:style-name="P55">Declaram as partes que este contrato corresponde à manifestação final, completa e exclusiva do acordo entre elas celebrado. </text:p>
      <text:p text:style-name="P55">§ 1º A participação nesta contratação implica no conhecimento integral dos termos e condições nela inseridos, por parte dos proponentes, bem como das demais normas legais que disciplinam a matéria.</text:p>
      <text:p text:style-name="P55">§ 2º As partes não estão eximidas do cumprimento de obrigações e responsabilidades previstas na legislação vigente e não expressas neste instrumento.</text:p>
      <text:p text:style-name="P55"/>
      <text:p text:style-name="P131">E, por assim estarem justas e CONTRATADAS, assinam o presente instrumento em 2 (duas) vias, na presença de 2 (duas) testemunhas.</text:p>
      <text:p text:style-name="P131"/>
      <text:p text:style-name="P41"><text:span text:style-name="T4">Campo Grande - MS, 07 de janeiro de 2022.</text:span></text:p>
      <table:table table:name="Tabela4" table:style-name="Tabela4">
        <table:table-column table:style-name="Tabela4.A"/>
        <table:table-column table:style-name="Tabela4.B"/>
        <table:table-row table:style-name="Tabela4.1">
          <table:table-cell table:style-name="Tabela4.A1" office:value-type="string">
            <text:p text:style-name="P77"/>
            <text:p text:style-name="P76"/>
            <text:p text:style-name="P76"/>
            <text:p text:style-name="P76"/>
            <text:p text:style-name="P76"/>
            <text:p text:style-name="P76">______________________________</text:p>
            <text:p text:style-name="P127">GERSON MARTINS DE OLIVEIRA</text:p>
            <text:p text:style-name="P128">TRT da 24ª Região</text:p>
            <text:p text:style-name="P63"/>
          </table:table-cell>
          <table:table-cell table:style-name="Tabela4.B1" office:value-type="string">
            <text:p text:style-name="P77"/>
            <text:p text:style-name="P76"/>
            <text:p text:style-name="P76"/>
            <text:p text:style-name="P76"/>
            <text:p text:style-name="P75"><text:span text:style-name="T4">_________________________________</text:span></text:p>
            <text:p text:style-name="P76">JEFERSON LUIS ECKHARDT</text:p>
            <text:p text:style-name="P78">Denteck Ar Condicionado Ltda.</text:p>
          </table:table-cell>
        </table:table-row>
      </table:table>
      <text:p text:style-name="P21"/>
      <text:p text:style-name="P121"/>
      <table:table table:name="Tabela5" table:style-name="Tabela5">
        <table:table-column table:style-name="Tabela5.A"/>
        <table:table-column table:style-name="Tabela5.B"/>
        <table:table-row table:style-name="Tabela5.1">
          <table:table-cell table:style-name="Tabela5.A1" table:number-columns-spanned="2" office:value-type="string">
            <text:p text:style-name="P65"/>
            <text:p text:style-name="P64"><text:span text:style-name="T25"><text:s/></text:span>TESTEMUNHAS</text:p>
            <text:p text:style-name="P64"/>
          </table:table-cell>
          <table:covered-table-cell/>
        </table:table-row>
        <table:table-row table:style-name="Tabela5.2">
          <table:table-cell table:style-name="Tabela5.A1" office:value-type="string">
            <text:p text:style-name="P80"/>
            <text:p text:style-name="P79"/>
            <text:p text:style-name="P79"/>
            <text:p text:style-name="P79">_______________________________</text:p>
            <text:p text:style-name="P63"/>
          </table:table-cell>
          <table:table-cell table:style-name="Tabela5.A1" office:value-type="string">
            <text:p text:style-name="P80"/>
            <text:p text:style-name="P79"/>
            <text:p text:style-name="P79"/>
            <text:p text:style-name="P79">_______________________________</text:p>
            <text:p text:style-name="P81"/>
          </table:table-cell>
        </table:table-row>
      </table:table>
      <text:p text:style-name="P121"/>
      <text:p text:style-name="P121"><text:soft-page-break/></text:p>
      <text:p text:style-name="P121"/>
      <text:p text:style-name="P21"/>
      <text:p text:style-name="P32"><text:span text:style-name="T12">ANEXO I DO CONTRATO</text:span></text:p>
      <text:p text:style-name="P15"/>
      <text:p text:style-name="P15">DAS ESPECIFICAÇÕES DOS CONDICIONADORES DE AR</text:p>
      <text:p text:style-name="P15"/>
      <text:p text:style-name="P15"/>
      <text:p text:style-name="P33">(Obs.: Para todos os equipamentos Critérios de Sustentabilidade – Cláusula 4ª)</text:p>
      <text:p text:style-name="P15"/>
      <text:p text:style-name="P18"/>
      <text:list xml:id="list2880993849488579895" text:style-name="WW8Num25">
        <text:list-item>
          <text:p text:style-name="P17">CONDICIONADOR DE AR TIPO SPLIT HI-WALL, CAPACIDADE DE 9.000 BTU’s, SISTEMA INVERTER, CICLO QUENTE / FRIO</text:p>
        </text:list-item>
      </text:list>
      <text:p text:style-name="P82"/>
      <text:list xml:id="list631087571313654257" text:style-name="WW8Num1">
        <text:list-item>
          <text:p text:style-name="P84">Condicionador de ar tipo SPLIT HI-WALL;</text:p>
        </text:list-item>
        <text:list-item>
          <text:p text:style-name="P83"><text:span text:style-name="T8">Tecnologia inverter (variação da frequência);</text:span></text:p>
        </text:list-item>
        <text:list-item>
          <text:p text:style-name="P84">Potência de refrigeração mínima: 9.000 BTU’s;</text:p>
        </text:list-item>
        <text:list-item>
          <text:p text:style-name="P84">Ciclo Quente / Frio;</text:p>
        </text:list-item>
        <text:list-item>
          <text:p text:style-name="P84">Diferença máxima de nível suportada entre evaporadora e condensadora: 7 metros;</text:p>
        </text:list-item>
        <text:list-item>
          <text:p text:style-name="P84">Distância máxima suportada entre evaporadora e condensadora: 15 metros;</text:p>
        </text:list-item>
        <text:list-item>
          <text:p text:style-name="P84">Circulação de ar mínima (resfriamento): 10 m³/min;</text:p>
        </text:list-item>
        <text:list-item>
          <text:p text:style-name="P84">Baixo nível de ruído;</text:p>
        </text:list-item>
        <text:list-item>
          <text:p text:style-name="P84">220V / 60Hz / monofásico;</text:p>
        </text:list-item>
        <text:list-item>
          <text:p text:style-name="P84">Tipo de refrigerante R-410A;</text:p>
        </text:list-item>
        <text:list-item>
          <text:p text:style-name="P83"><text:span text:style-name="T8">Classificação energética INMETRO: “A”;</text:span></text:p>
        </text:list-item>
        <text:list-item>
          <text:p text:style-name="P84">Modo turbo para resfriamento rápido do ambiente;</text:p>
        </text:list-item>
        <text:list-item>
          <text:p text:style-name="P84">Função timer;</text:p>
        </text:list-item>
        <text:list-item>
          <text:p text:style-name="P84">Função dormir (sleep);</text:p>
        </text:list-item>
        <text:list-item>
          <text:p text:style-name="P84">Função desumidificador;</text:p>
        </text:list-item>
        <text:list-item>
          <text:p text:style-name="P85"><text:span text:style-name="T25"><text:s/></text:span>Tecnologia de purificação de ar, filtro antibacteriano;</text:p>
        </text:list-item>
        <text:list-item>
          <text:p text:style-name="P84">Filtro de alta densidade, filtrando 100% do ar; retendo acima de 90% de partículas sólidas, com tratamento antibacteriano;</text:p>
        </text:list-item>
        <text:list-item>
          <text:p text:style-name="P84">Controle da direção do ar para cima e para baixo: função swing;</text:p>
        </text:list-item>
        <text:list-item>
          <text:p text:style-name="P84">Controle da direção do ar esquerda-direita;</text:p>
        </text:list-item>
        <text:list-item>
          <text:p text:style-name="P84">Controle da velocidade da ventilação;</text:p>
        </text:list-item>
        <text:list-item>
          <text:p text:style-name="P84">Controle remoto;</text:p>
        </text:list-item>
        <text:list-item>
          <text:p text:style-name="P84">Sistema de proteção anti-corrosão;</text:p>
        </text:list-item>
        <text:list-item>
          <text:p text:style-name="P84">Garantia mínima de 1 ano (ou superior, quando ofertado pelo fabricante);</text:p>
        </text:list-item>
        <text:list-item>
          <text:p text:style-name="P84">Cor branca ou espelhado;</text:p>
        </text:list-item>
        <text:list-item>
          <text:p text:style-name="P84">Modelos de referência: </text:p>
        </text:list-item>
      </text:list>
      <text:list xml:id="list4816753655605390474" text:style-name="WW8Num19">
        <text:list-item>
          <text:list>
            <text:list-item>
              <text:p text:style-name="P88">Samsung Split Digital Inverter Quente/Frio 9.000 BTU (220V) (AR09MSSPBGMNAZ);</text:p>
            </text:list-item>
            <text:list-item>
              <text:p text:style-name="P88">Ar Condicionado Split LG DUAL Inverter 9.000 BTU Quente/Frio LG (S4-W09WA5WA);</text:p>
            </text:list-item>
            <text:list-item>
              <text:p text:style-name="P88">Ar Condicionado Fujitsu Split Hi-Wall Inverter 9.000 BTU/h - Quente/Frio 220V (ASBG09LMCA / AOBG09LMCA)</text:p>
            </text:list-item>
          </text:list>
        </text:list-item>
      </text:list>
      <text:p text:style-name="P18"/>
      <text:p text:style-name="P18"/>
      <text:p text:style-name="P18"/>
      <text:list xml:id="list31669060" text:continue-list="list2880993849488579895" text:style-name="WW8Num25">
        <text:list-item>
          <text:p text:style-name="P17">CONDICIONADOR DE AR TIPO SPLIT HI-WALL, CAPACIDADE DE 12.000 BTU’s, SISTEMA INVERTER, CICLO QUENTE/FRIO</text:p>
        </text:list-item>
      </text:list>
      <text:p text:style-name="P90"/>
      <text:list xml:id="list8918259530532868744" text:style-name="WW8Num6">
        <text:list-item>
          <text:p text:style-name="P91">Condicionador de ar tipo SPLIT HI-WALL;</text:p>
        </text:list-item>
        <text:list-item>
          <text:p text:style-name="P92"><text:span text:style-name="T8">Tecnologia inverter (variação da frequência);</text:span></text:p>
        </text:list-item>
        <text:list-item>
          <text:p text:style-name="P93">Potência de refrigeração mínima: 12.000 BTU’s;</text:p>
        </text:list-item>
        <text:list-item>
          <text:p text:style-name="P93">Ciclo Quente / Frio;</text:p>
        </text:list-item>
        <text:list-item>
          <text:p text:style-name="P93"><text:soft-page-break/>Diferença mínima de nível suportada entre evaporadora e condensadora: 7 metros;</text:p>
        </text:list-item>
        <text:list-item>
          <text:p text:style-name="P93">Distância mínima suportada entre evaporadora e condensadora: 15 metros;</text:p>
        </text:list-item>
        <text:list-item>
          <text:p text:style-name="P93">Circulação de ar mínima: 10 m³/min;</text:p>
        </text:list-item>
        <text:list-item>
          <text:p text:style-name="P93">Baixo nível de ruído;</text:p>
        </text:list-item>
        <text:list-item>
          <text:p text:style-name="P93">220V / 60Hz / monofásico;</text:p>
        </text:list-item>
        <text:list-item>
          <text:p text:style-name="P93">Tipo de refrigerante R410A;</text:p>
        </text:list-item>
        <text:list-item>
          <text:p text:style-name="P92"><text:span text:style-name="T8">Classificação energética INMETRO: “A”;</text:span></text:p>
        </text:list-item>
        <text:list-item>
          <text:p text:style-name="P93">Modo turbo para resfriamento rápido do ambiente;</text:p>
        </text:list-item>
        <text:list-item>
          <text:p text:style-name="P93">Função timer;</text:p>
        </text:list-item>
        <text:list-item>
          <text:p text:style-name="P93">Função dormir (sleep);</text:p>
        </text:list-item>
        <text:list-item>
          <text:p text:style-name="P93">Função desumidificador;</text:p>
        </text:list-item>
        <text:list-item>
          <text:p text:style-name="P93"><text:span text:style-name="T25"><text:s/></text:span>Tecnologia de purificação de ar, filtro antibacteriano;</text:p>
        </text:list-item>
        <text:list-item>
          <text:p text:style-name="P93">Filtro de alta densidade, filtrando 100% do ar; retendo acima de 90% de partículas sólidas, com tratamento antibacteriano;</text:p>
        </text:list-item>
        <text:list-item>
          <text:p text:style-name="P93">Controle da direção do ar para cima e para baixo: função swing;</text:p>
        </text:list-item>
        <text:list-item>
          <text:p text:style-name="P93">Controle da direção do ar esquerda-direita;</text:p>
        </text:list-item>
        <text:list-item>
          <text:p text:style-name="P93">Controle da velocidade da ventilação;</text:p>
        </text:list-item>
        <text:list-item>
          <text:p text:style-name="P93">Controle remoto;</text:p>
        </text:list-item>
        <text:list-item>
          <text:p text:style-name="P93">Sistema de proteção anti-corrosão;</text:p>
        </text:list-item>
        <text:list-item>
          <text:p text:style-name="P93">Garantia mínima de 1 ano (ou superior, quando ofertado pelo fabricante);</text:p>
        </text:list-item>
        <text:list-item>
          <text:p text:style-name="P93">Cor branca ou espelhado;</text:p>
        </text:list-item>
        <text:list-item>
          <text:p text:style-name="P86">Modelos de referência:</text:p>
        </text:list-item>
      </text:list>
      <text:list xml:id="list31667516" text:continue-list="list4816753655605390474" text:style-name="WW8Num19">
        <text:list-item>
          <text:list>
            <text:list-item>
              <text:p text:style-name="P89">Samsung Split Digital Inverter Quente/Frio 12000 BTU (220V) (AR12MSSPBGMNAZ);</text:p>
            </text:list-item>
            <text:list-item>
              <text:p text:style-name="P89">Ar condicionado Split Hi Wall Fujitsu Inverter QUENTE/FRIO 12000BTU (ASBG12LMCA / AOBG12LMCA );</text:p>
            </text:list-item>
            <text:list-item>
              <text:p text:style-name="P87"><text:span text:style-name="T8">Ar Condicionado Split LG Smart Inverter 12.000 BTU/h Quente/Frio LG (S4NW12JA31A.EB2GAMZ)</text:span></text:p>
            </text:list-item>
          </text:list>
        </text:list-item>
      </text:list>
      <text:p text:style-name="P22"/>
      <text:p text:style-name="P22"/>
      <text:list xml:id="list31674011" text:continue-list="list31669060" text:style-name="WW8Num25">
        <text:list-item>
          <text:p text:style-name="P17">CONDICIONADOR DE AR TIPO SPLIT HI-WALL, CAPACIDADE DE 18.000 BTU’s, SISTEMA INVERTER, CICLO QUENTE/FRIO</text:p>
        </text:list-item>
      </text:list>
      <text:p text:style-name="P94"/>
      <text:list xml:id="list4818666106503088013" text:style-name="WW8Num14">
        <text:list-item>
          <text:p text:style-name="P99">Condicionador de ar tipo SPLIT HI-WALL;</text:p>
        </text:list-item>
        <text:list-item>
          <text:p text:style-name="P95"><text:span text:style-name="T8">Tecnologia inverter (variação da frequência);</text:span></text:p>
        </text:list-item>
        <text:list-item>
          <text:p text:style-name="P99">Potência de refrigeração mínima: 18.000 BTU’s;</text:p>
        </text:list-item>
        <text:list-item>
          <text:p text:style-name="P99">Ciclo Quente / Frio;</text:p>
        </text:list-item>
        <text:list-item>
          <text:p text:style-name="P110">Diferença mínima de nível suportada entre evaporadora e condensadora: 10 metros;</text:p>
        </text:list-item>
        <text:list-item>
          <text:p text:style-name="P110">Distância mínima suportada entre evaporadora e condensadora: 20 metros;</text:p>
        </text:list-item>
        <text:list-item>
          <text:p text:style-name="P99">Taxa mínima de fluxo de ar interno: 15 m³/min;</text:p>
        </text:list-item>
        <text:list-item>
          <text:p text:style-name="P99">Baixo nível de ruído;</text:p>
        </text:list-item>
        <text:list-item>
          <text:p text:style-name="P99">220V / 60Hz / monofásico;</text:p>
        </text:list-item>
        <text:list-item>
          <text:p text:style-name="P99">Tipo de refrigerante R-410A;</text:p>
        </text:list-item>
        <text:list-item>
          <text:p text:style-name="P95"><text:span text:style-name="T8">Classificação energética INMETRO: “A”;</text:span></text:p>
        </text:list-item>
        <text:list-item>
          <text:p text:style-name="P99">Modo turbo para resfriamento rápido do ambiente;</text:p>
        </text:list-item>
        <text:list-item>
          <text:p text:style-name="P99">Função timer;</text:p>
        </text:list-item>
        <text:list-item>
          <text:p text:style-name="P99">Função dormir (sleep);</text:p>
        </text:list-item>
        <text:list-item>
          <text:p text:style-name="P99">Função desumidificador;</text:p>
        </text:list-item>
        <text:list-item>
          <text:p text:style-name="P99"><text:span text:style-name="T25"><text:s/></text:span>Tecnologia de purificação de ar, filtro antibacteriano;</text:p>
        </text:list-item>
        <text:list-item>
          <text:p text:style-name="P99">Filtro de alta densidade, filtrando 100% do ar; retendo acima de 90% de partículas sólidas, com tratamento antibacteriano;</text:p>
        </text:list-item>
        <text:list-item>
          <text:p text:style-name="P99">Controle da direção do ar para cima e para baixo: função swing;</text:p>
        </text:list-item>
        <text:list-item>
          <text:p text:style-name="P99">Controle da direção do ar esquerda-direita;</text:p>
        </text:list-item>
        <text:list-item>
          <text:p text:style-name="P99">Controle da velocidade da ventilação;</text:p>
        </text:list-item>
        <text:list-item>
          <text:p text:style-name="P99">Controle remoto;</text:p>
        </text:list-item>
        <text:list-item>
          <text:p text:style-name="P99"><text:soft-page-break/>Sistema de proteção anti-corrosão;</text:p>
        </text:list-item>
        <text:list-item>
          <text:p text:style-name="P99">Garantia mínima de 1 ano (ou superior, quando ofertado pelo fabricante);</text:p>
        </text:list-item>
        <text:list-item>
          <text:p text:style-name="P99">Cor branca ou espelhado;</text:p>
        </text:list-item>
        <text:list-item>
          <text:p text:style-name="P103">Modelo de referência:</text:p>
        </text:list-item>
      </text:list>
      <text:list xml:id="list31642395" text:continue-list="list31667516" text:style-name="WW8Num19">
        <text:list-item>
          <text:list>
            <text:list-item>
              <text:p text:style-name="P89">Samsung Split Digital Inverter Quente/Frio 18000 BTU (220V) (AR18MSSPBGMXAZ);</text:p>
            </text:list-item>
            <text:list-item>
              <text:p text:style-name="P89">Ar condicionado Split HI Wall Fujitsu Inverter QUENTE/FRIO 18000BTU (ASBG18LFCA / AOBG18LFCB);</text:p>
            </text:list-item>
            <text:list-item>
              <text:p text:style-name="P87"><text:span text:style-name="T8">Ar Condicionado Split LG Smart Inverter, 18.000 BTU/h Quente/Frio LG (<text:tab/>S4-W18KL3WA)</text:span></text:p>
            </text:list-item>
          </text:list>
        </text:list-item>
      </text:list>
      <text:p text:style-name="P112"/>
      <text:p text:style-name="P112"/>
      <text:p text:style-name="P112"/>
      <text:list xml:id="list31645819" text:continue-list="list31674011" text:style-name="WW8Num25">
        <text:list-item>
          <text:p text:style-name="P17">CONDICIONADOR DE AR TIPO SPLIT HI-WALL, CAPACIDADE ENTRE 22.000 E 24.000 BTU’s, SISTEMA INVERTER, CICLO QUENTE/FRIO</text:p>
        </text:list-item>
      </text:list>
      <text:p text:style-name="P113"/>
      <text:list xml:id="list1116210369127457514" text:style-name="WW8Num16">
        <text:list-item>
          <text:p text:style-name="P111">Condicionador de ar tipo SPLIT HI-WALL;</text:p>
        </text:list-item>
        <text:list-item>
          <text:p text:style-name="P109"><text:span text:style-name="T8">Tecnologia inverter (variação da frequência);</text:span></text:p>
        </text:list-item>
        <text:list-item>
          <text:p text:style-name="P111">Potência de refrigeração mínima: entre 22.000 e 24.000 BTU’s;</text:p>
        </text:list-item>
        <text:list-item>
          <text:p text:style-name="P111">Ciclo Quente / Frio;</text:p>
        </text:list-item>
        <text:list-item>
          <text:p text:style-name="P111">Diferença mínima de nível suportada entre evaporadora e condensadora: 10 metros;</text:p>
        </text:list-item>
        <text:list-item>
          <text:p text:style-name="P111">Distância mínima suportada entre evaporadora e condensadora: 20 metros;</text:p>
        </text:list-item>
        <text:list-item>
          <text:p text:style-name="P111">Taxa mínima de fluxo de ar interno: 18 m³/min;</text:p>
        </text:list-item>
        <text:list-item>
          <text:p text:style-name="P111">Baixo nível de ruído;</text:p>
        </text:list-item>
        <text:list-item>
          <text:p text:style-name="P111">220V / 60Hz / monofásico;</text:p>
        </text:list-item>
        <text:list-item>
          <text:p text:style-name="P111">Tipo de refrigerante R410A;</text:p>
        </text:list-item>
        <text:list-item>
          <text:p text:style-name="P109"><text:span text:style-name="T8">Classificação energética INMETRO: “A”;</text:span></text:p>
        </text:list-item>
        <text:list-item>
          <text:p text:style-name="P111">Modo turbo para resfriamento rápido do ambiente;</text:p>
        </text:list-item>
        <text:list-item>
          <text:p text:style-name="P111">Função timer;</text:p>
        </text:list-item>
        <text:list-item>
          <text:p text:style-name="P111">Função dormir (sleep);</text:p>
        </text:list-item>
        <text:list-item>
          <text:p text:style-name="P111">Função desumidificador;</text:p>
        </text:list-item>
        <text:list-item>
          <text:p text:style-name="P111"><text:span text:style-name="T25"><text:s/></text:span>Tecnologia de purificação de ar, filtro antibacteriano;</text:p>
        </text:list-item>
        <text:list-item>
          <text:p text:style-name="P111">Filtro de alta densidade, filtrando 100% do ar; retendo acima de 90% de partículas sólidas, com tratamento antibacteriano;</text:p>
        </text:list-item>
        <text:list-item>
          <text:p text:style-name="P111">Controle da direção do ar para cima e para baixo: função swing;</text:p>
        </text:list-item>
        <text:list-item>
          <text:p text:style-name="P111">Controle da direção do ar esquerda-direita;</text:p>
        </text:list-item>
        <text:list-item>
          <text:p text:style-name="P111">Controle da velocidade da ventilação;</text:p>
        </text:list-item>
        <text:list-item>
          <text:p text:style-name="P111">Controle remoto;</text:p>
        </text:list-item>
        <text:list-item>
          <text:p text:style-name="P111">Sistema de proteção anti-corrosão;</text:p>
        </text:list-item>
        <text:list-item>
          <text:p text:style-name="P111">Garantia mínima de 1 ano (ou superior, quando ofertado pelo fabricante);</text:p>
        </text:list-item>
        <text:list-item>
          <text:p text:style-name="P111">Cor branca ou espelhado;</text:p>
        </text:list-item>
        <text:list-item>
          <text:p text:style-name="P104">Modelo de referência:</text:p>
        </text:list-item>
      </text:list>
      <text:list xml:id="list31654322" text:continue-list="list31642395" text:style-name="WW8Num19">
        <text:list-item>
          <text:list>
            <text:list-item>
              <text:p text:style-name="P89">Samsung Split Digital Inverter Quente/Frio 24.000 BTU (220V) (AR24KSSPASNXAZ / AR24KSSPASNNAZ);</text:p>
            </text:list-item>
            <text:list-item>
              <text:p text:style-name="P89">Ar condicionado Split Hi-Wall Fujitsu Inverter Quente/Frio 24.000 BTU (ASBG24LFCA);</text:p>
            </text:list-item>
            <text:list-item>
              <text:p text:style-name="P87"><text:span text:style-name="T8">Ar Condicionado Split LG Inverter, 22.000 BTU/h Quente/Frio (S4-W24KE311)</text:span></text:p>
            </text:list-item>
          </text:list>
        </text:list-item>
      </text:list>
      <text:p text:style-name="P22"/>
      <text:p text:style-name="P16"/>
      <text:list xml:id="list31667257" text:continue-list="list31645819" text:style-name="WW8Num25">
        <text:list-item>
          <text:p text:style-name="P17">CONDICIONADOR DE AR TIPO SPLIT PISO TETO, CAPACIDADE ENTRE 29.000 E 32.000 BTU’s, SISTEMA INVERTER, CICLO QUENTE/FRIO</text:p>
        </text:list-item>
      </text:list>
      <text:p text:style-name="P113"/>
      <text:list xml:id="list6423214174793809140" text:style-name="WW8Num8">
        <text:list-item>
          <text:p text:style-name="P115">Condicionador de ar tipo PISO TETO;</text:p>
        </text:list-item>
        <text:list-item>
          <text:p text:style-name="P114"><text:span text:style-name="T8">Tecnologia inverter (variação da frequência);</text:span></text:p>
        </text:list-item>
        <text:list-item>
          <text:p text:style-name="P115">Potência de refrigeração mínima: 29.000 BTU’s;</text:p>
        </text:list-item>
        <text:list-item>
          <text:p text:style-name="P115">Ciclo Quente / Frio;</text:p>
        </text:list-item>
        <text:list-item>
          <text:p text:style-name="P115"><text:soft-page-break/>Diferença mínima de nível suportada entre evaporadora e condensadora: 10 metros;</text:p>
        </text:list-item>
        <text:list-item>
          <text:p text:style-name="P115">Distância mínima suportada entre evaporadora e condensadora: 20 metros;</text:p>
        </text:list-item>
        <text:list-item>
          <text:p text:style-name="P115">Taxa mínima de fluxo de ar interno: 18 m³/min;</text:p>
        </text:list-item>
        <text:list-item>
          <text:p text:style-name="P115">Baixo nível de ruído;</text:p>
        </text:list-item>
        <text:list-item>
          <text:p text:style-name="P115">220V / 60Hz / monofásico;</text:p>
        </text:list-item>
        <text:list-item>
          <text:p text:style-name="P115">Tipo de refrigerante R410A;</text:p>
        </text:list-item>
        <text:list-item>
          <text:p text:style-name="P114"><text:span text:style-name="T8">Classificação energética INMETRO: “A”</text:span></text:p>
        </text:list-item>
        <text:list-item>
          <text:p text:style-name="P115">Modo turbo para resfriamento rápido do ambiente;</text:p>
        </text:list-item>
        <text:list-item>
          <text:p text:style-name="P115">Função timer;</text:p>
        </text:list-item>
        <text:list-item>
          <text:p text:style-name="P115">Função dormir (sleep);</text:p>
        </text:list-item>
        <text:list-item>
          <text:p text:style-name="P115">Função desumidificador;</text:p>
        </text:list-item>
        <text:list-item>
          <text:p text:style-name="P115"><text:span text:style-name="T25"><text:s/></text:span>Tecnologia de purificação de ar, filtro antibacteriano;</text:p>
        </text:list-item>
        <text:list-item>
          <text:p text:style-name="P115">Filtro de alta densidade, filtrando 100% do ar; retendo acima de 90% de partículas sólidas, com tratamento antibacteriano;</text:p>
        </text:list-item>
        <text:list-item>
          <text:p text:style-name="P115">Controle da direção do ar para cima e para baixo: função swing;</text:p>
        </text:list-item>
        <text:list-item>
          <text:p text:style-name="P115">Controle da direção do ar esquerda-direita;</text:p>
        </text:list-item>
        <text:list-item>
          <text:p text:style-name="P115">Controle da velocidade da ventilação;</text:p>
        </text:list-item>
        <text:list-item>
          <text:p text:style-name="P115">Controle remoto;</text:p>
        </text:list-item>
        <text:list-item>
          <text:p text:style-name="P115">Sistema de proteção anti-corrosão;</text:p>
        </text:list-item>
        <text:list-item>
          <text:p text:style-name="P115">Garantia mínima de 1 ano (ou superior, quando ofertado pelo fabricante);</text:p>
        </text:list-item>
        <text:list-item>
          <text:p text:style-name="P115">Cor branca ou espelhado;</text:p>
        </text:list-item>
        <text:list-item>
          <text:p text:style-name="P115">Modelo de referência:</text:p>
        </text:list-item>
      </text:list>
      <text:list xml:id="list31671187" text:continue-list="list31654322" text:style-name="WW8Num19">
        <text:list-item>
          <text:list>
            <text:list-item>
              <text:p text:style-name="P89">Ar Condicionado Teto Inverter LG 30.000 BTU/h Quente/Frio 220V (AV-W36GM1P0)</text:p>
            </text:list-item>
            <text:list-item>
              <text:p text:style-name="P87"><text:span text:style-name="T8">Ar Condicionado Split Hw Inverter Eco Garden Gree 32.000 BTUs Quente/frio 220V Monofásico (GWH33QF-D3DNB2J)</text:span></text:p>
            </text:list-item>
          </text:list>
        </text:list-item>
      </text:list>
      <text:p text:style-name="P6"/>
      <text:p text:style-name="P6"/>
      <text:p text:style-name="P6"/>
      <text:list xml:id="list31663216" text:continue-list="list31667257" text:style-name="WW8Num25">
        <text:list-item>
          <text:p text:style-name="P17">CONDICIONADOR DE AR TIPO SPLIT HI-WALL OU PISO TETO, CAPACIDADE DE 36.000 BTU’s, SISTEMA INVERTER, CICLO QUENTE/FRIO</text:p>
        </text:list-item>
      </text:list>
      <text:p text:style-name="P108"/>
      <text:list xml:id="list8548560298353631840" text:style-name="WW8Num17">
        <text:list-item>
          <text:p text:style-name="P100">Condicionador de ar tipo HI-WALL OU PISO TETO;</text:p>
        </text:list-item>
        <text:list-item>
          <text:p text:style-name="P96"><text:span text:style-name="T8">Tecnologia inverter (variação da frequência);</text:span></text:p>
        </text:list-item>
        <text:list-item>
          <text:p text:style-name="P100">Potência de refrigeração mínima: 36.000 BTU’s</text:p>
        </text:list-item>
        <text:list-item>
          <text:p text:style-name="P9">Ciclo Quente / Frio;</text:p>
        </text:list-item>
        <text:list-item>
          <text:p text:style-name="P9">Diferença mínima de nível suportada entre evaporadora e condensadora: 10 metros;</text:p>
        </text:list-item>
        <text:list-item>
          <text:p text:style-name="P9">Distância mínima suportada entre evaporadora e condensadora: 20 metros;</text:p>
        </text:list-item>
        <text:list-item>
          <text:p text:style-name="P9">Taxa mínima de fluxo de ar interno: 22 m³/min;</text:p>
        </text:list-item>
        <text:list-item>
          <text:p text:style-name="P9">Baixo nível de ruído;</text:p>
        </text:list-item>
        <text:list-item>
          <text:p text:style-name="P9">220V / 60Hz / monofásico;</text:p>
        </text:list-item>
        <text:list-item>
          <text:p text:style-name="P9">Tipo de refrigerante R410A;</text:p>
        </text:list-item>
        <text:list-item>
          <text:p text:style-name="P1"><text:span text:style-name="T8">Classificação energética INMETRO: “A”</text:span></text:p>
        </text:list-item>
        <text:list-item>
          <text:p text:style-name="P9">Modo turbo para resfriamento rápido do ambiente;</text:p>
        </text:list-item>
        <text:list-item>
          <text:p text:style-name="P9">Função timer;</text:p>
        </text:list-item>
        <text:list-item>
          <text:p text:style-name="P9">Função dormir (sleep);</text:p>
        </text:list-item>
        <text:list-item>
          <text:p text:style-name="P9">Função desumidificador;</text:p>
        </text:list-item>
        <text:list-item>
          <text:p text:style-name="P9"><text:span text:style-name="T25"><text:s/></text:span>Tecnologia de purificação de ar, filtro antibacteriano;</text:p>
        </text:list-item>
        <text:list-item>
          <text:p text:style-name="P9">Filtro de alta densidade, filtrando 100% do ar; retendo acima de 90% de partículas sólidas, com tratamento antibacteriano;</text:p>
        </text:list-item>
        <text:list-item>
          <text:p text:style-name="P9">Controle da direção do ar para cima e para baixo: função swing;</text:p>
        </text:list-item>
        <text:list-item>
          <text:p text:style-name="P9">Controle da direção do ar esquerda-direita;</text:p>
        </text:list-item>
        <text:list-item>
          <text:p text:style-name="P9">Controle da velocidade da ventilação;</text:p>
        </text:list-item>
        <text:list-item>
          <text:p text:style-name="P9">Controle remoto;</text:p>
        </text:list-item>
        <text:list-item>
          <text:p text:style-name="P9">Sistema de proteção anti-corrosão;</text:p>
        </text:list-item>
        <text:list-item>
          <text:p text:style-name="P9"><text:soft-page-break/>Garantia mínima de 1 ano (ou superior, quando ofertado pelo fabricante);</text:p>
        </text:list-item>
        <text:list-item>
          <text:p text:style-name="P105">Cor branca ou espelhado;</text:p>
        </text:list-item>
        <text:list-item>
          <text:p text:style-name="P100">Modelo de referência:</text:p>
        </text:list-item>
      </text:list>
      <text:list xml:id="list31656464" text:continue-list="list31671187" text:style-name="WW8Num19">
        <text:list-item>
          <text:list>
            <text:list-item>
              <text:p text:style-name="P89">Ar Condicionado Split LG Dual Inverter Voice 36.000 BTU/h Quente e Frio (S4-W36R43FA)</text:p>
            </text:list-item>
            <text:list-item>
              <text:p text:style-name="P87"><text:span text:style-name="T8">Ar Condicionado Split Piso Teto Inverter Trane 36000 BTUs Quente/frio 220V Monofásico (4MXX6536G1000AA)</text:span></text:p>
            </text:list-item>
          </text:list>
        </text:list-item>
      </text:list>
      <text:p text:style-name="P6"/>
      <text:p text:style-name="P6"/>
      <text:list xml:id="list31646139" text:continue-list="list31663216" text:style-name="WW8Num25">
        <text:list-item>
          <text:p text:style-name="P17">CONDICIONADOR DE AR TIPO SPLIT PISO TETO, CAPACIDADE DE 48.000 BTU’s, SISTEMA INVERTER, CICLO QUENTE/FRIO</text:p>
        </text:list-item>
      </text:list>
      <text:p text:style-name="P108"/>
      <text:list xml:id="list8281127633362560187" text:style-name="WW8Num12">
        <text:list-item>
          <text:p text:style-name="P7">Condicionador de ar tipo PISO TETO;</text:p>
        </text:list-item>
        <text:list-item>
          <text:p text:style-name="P97"><text:span text:style-name="T8">Tecnologia inverter (variação da frequência);</text:span></text:p>
        </text:list-item>
        <text:list-item>
          <text:p text:style-name="P101">Potência de refrigeração mínima: 48.000 BTU’s</text:p>
        </text:list-item>
        <text:list-item>
          <text:p text:style-name="P10">Ciclo Quente / Frio;</text:p>
        </text:list-item>
        <text:list-item>
          <text:p text:style-name="P10">Diferença mínima de nível suportada entre evaporadora e condensadora: 10 metros;</text:p>
        </text:list-item>
        <text:list-item>
          <text:p text:style-name="P10">Distância mínima suportada entre evaporadora e condensadora: 20 metros;</text:p>
        </text:list-item>
        <text:list-item>
          <text:p text:style-name="P10">Taxa mínima de fluxo de ar interno: 22 m³/min;</text:p>
        </text:list-item>
        <text:list-item>
          <text:p text:style-name="P10">Baixo nível de ruído;</text:p>
        </text:list-item>
        <text:list-item>
          <text:p text:style-name="P10">220V / 60Hz / monofásico;</text:p>
        </text:list-item>
        <text:list-item>
          <text:p text:style-name="P10">Tipo de refrigerante R410A;</text:p>
        </text:list-item>
        <text:list-item>
          <text:p text:style-name="P2"><text:span text:style-name="T8">Classificação energética INMETRO: “A”</text:span></text:p>
        </text:list-item>
        <text:list-item>
          <text:p text:style-name="P10">Modo turbo para resfriamento rápido do ambiente;</text:p>
        </text:list-item>
        <text:list-item>
          <text:p text:style-name="P10">Função timer;</text:p>
        </text:list-item>
        <text:list-item>
          <text:p text:style-name="P10">Função dormir (sleep);</text:p>
        </text:list-item>
        <text:list-item>
          <text:p text:style-name="P10">Função desumidificador;</text:p>
        </text:list-item>
        <text:list-item>
          <text:p text:style-name="P10"><text:span text:style-name="T25"><text:s/></text:span>Tecnologia de purificação de ar, filtro antibacteriano;</text:p>
        </text:list-item>
        <text:list-item>
          <text:p text:style-name="P10">Filtro de alta densidade, filtrando 100% do ar; retendo acima de 90% de partículas sólidas, com tratamento antibacteriano;</text:p>
        </text:list-item>
        <text:list-item>
          <text:p text:style-name="P10">Controle da direção do ar para cima e para baixo: função swing;</text:p>
        </text:list-item>
        <text:list-item>
          <text:p text:style-name="P10">Controle da direção do ar esquerda-direita;</text:p>
        </text:list-item>
        <text:list-item>
          <text:p text:style-name="P10">Controle da velocidade da ventilação;</text:p>
        </text:list-item>
        <text:list-item>
          <text:p text:style-name="P10">Controle remoto;</text:p>
        </text:list-item>
        <text:list-item>
          <text:p text:style-name="P10">Sistema de proteção anti-corrosão;</text:p>
        </text:list-item>
        <text:list-item>
          <text:p text:style-name="P10">Garantia mínima de 1 ano (ou superior, quando ofertado pelo fabricante);</text:p>
        </text:list-item>
        <text:list-item>
          <text:p text:style-name="P106">Cor branca ou espelhado;</text:p>
        </text:list-item>
        <text:list-item>
          <text:p text:style-name="P101">Modelo de referência:</text:p>
        </text:list-item>
      </text:list>
      <text:list xml:id="list31661447" text:continue-list="list31656464" text:style-name="WW8Num19">
        <text:list-item>
          <text:list>
            <text:list-item>
              <text:p text:style-name="P89">Ar Condicionado Split Piso Teto Inverter LG 48000 BTUs Q/F 220V (AVUW48GM2P0)</text:p>
            </text:list-item>
            <text:list-item>
              <text:p text:style-name="P87"><text:span text:style-name="T8">Ar-Condicionado Split Piso Teto Inverter Trane 48.000 BTUs Quente/Frio 220v Monofásico (4MXX6548G1000AA)</text:span></text:p>
            </text:list-item>
          </text:list>
        </text:list-item>
      </text:list>
      <text:p text:style-name="P6"/>
      <text:p text:style-name="P6"/>
      <text:list xml:id="list31673460" text:continue-list="list31646139" text:style-name="WW8Num25">
        <text:list-item>
          <text:p text:style-name="P17">CONDICIONADOR DE AR TIPO SPLIT PISO TETO, CAPACIDADE DE 60.000 BTU’s, SISTEMA INVERTER, CICLO QUENTE/FRIO</text:p>
        </text:list-item>
      </text:list>
      <text:p text:style-name="P108"/>
      <text:list xml:id="list6895053335610042763" text:style-name="WW8Num30">
        <text:list-item>
          <text:p text:style-name="P8">Condicionador de ar tipo PISO TETO;</text:p>
        </text:list-item>
        <text:list-item>
          <text:p text:style-name="P98"><text:span text:style-name="T8">Tecnologia inverter (variação da frequência);</text:span></text:p>
        </text:list-item>
        <text:list-item>
          <text:p text:style-name="P102">Potência de refrigeração mínima: 60.000 BTU’s</text:p>
        </text:list-item>
        <text:list-item>
          <text:p text:style-name="P11">Ciclo Quente / Frio;</text:p>
        </text:list-item>
        <text:list-item>
          <text:p text:style-name="P11">Diferença mínima de nível suportada entre evaporadora e condensadora: 10 metros;</text:p>
        </text:list-item>
        <text:list-item>
          <text:p text:style-name="P11">Distância mínima suportada entre evaporadora e condensadora: 20 metros;</text:p>
        </text:list-item>
        <text:list-item>
          <text:p text:style-name="P11">Taxa mínima de fluxo de ar interno: 22 m³/min;</text:p>
        </text:list-item>
        <text:list-item>
          <text:p text:style-name="P11">Baixo nível de ruído;</text:p>
        </text:list-item>
        <text:list-item>
          <text:p text:style-name="P11"><text:soft-page-break/>220V / 60Hz / monofásico;</text:p>
        </text:list-item>
        <text:list-item>
          <text:p text:style-name="P11">Tipo de refrigerante R410A;</text:p>
        </text:list-item>
        <text:list-item>
          <text:p text:style-name="P3"><text:span text:style-name="T8">Classificação energética INMETRO: “A”</text:span></text:p>
        </text:list-item>
        <text:list-item>
          <text:p text:style-name="P11">Modo turbo para resfriamento rápido do ambiente;</text:p>
        </text:list-item>
        <text:list-item>
          <text:p text:style-name="P11">Função timer;</text:p>
        </text:list-item>
        <text:list-item>
          <text:p text:style-name="P11">Função dormir (sleep);</text:p>
        </text:list-item>
        <text:list-item>
          <text:p text:style-name="P11">Função desumidificador;</text:p>
        </text:list-item>
        <text:list-item>
          <text:p text:style-name="P11"><text:span text:style-name="T25"><text:s/></text:span>Tecnologia de purificação de ar, filtro antibacteriano;</text:p>
        </text:list-item>
        <text:list-item>
          <text:p text:style-name="P11">Filtro de alta densidade, filtrando 100% do ar; retendo acima de 90% de partículas sólidas, com tratamento antibacteriano;</text:p>
        </text:list-item>
        <text:list-item>
          <text:p text:style-name="P11">Controle da direção do ar para cima e para baixo: função swing;</text:p>
        </text:list-item>
        <text:list-item>
          <text:p text:style-name="P11">Controle da direção do ar esquerda-direita;</text:p>
        </text:list-item>
        <text:list-item>
          <text:p text:style-name="P11">Controle da velocidade da ventilação;</text:p>
        </text:list-item>
        <text:list-item>
          <text:p text:style-name="P11">Controle remoto;</text:p>
        </text:list-item>
        <text:list-item>
          <text:p text:style-name="P11">Sistema de proteção anti-corrosão;</text:p>
        </text:list-item>
        <text:list-item>
          <text:p text:style-name="P11">Garantia mínima de 1 ano (ou superior, quando ofertado pelo fabricante);</text:p>
        </text:list-item>
        <text:list-item>
          <text:p text:style-name="P107">Cor branca ou espelhado;</text:p>
        </text:list-item>
        <text:list-item>
          <text:p text:style-name="P102">Modelo de referência:</text:p>
        </text:list-item>
      </text:list>
      <text:list xml:id="list31643824" text:continue-list="list31661447" text:style-name="WW8Num19">
        <text:list-item>
          <text:list>
            <text:list-item>
              <text:p text:style-name="P87"><text:span text:style-name="T8">Ar-Condicionado Split Piso Teto Inverter Trane 60.000 BTUs Quente/Frio 220v Monofásico (4MXX6560G1000AA)</text:span></text:p>
            </text:list-item>
            <text:list-item>
              <text:p text:style-name="P89">Ar Condicionado Split Piso Teto Inverter 60000 BTUs Gree Quente/Frio 220V Monofásico (GUHD60ND3FO)</text:p>
            </text:list-item>
          </text:list>
        </text:list-item>
      </text:list>
      <text:p text:style-name="P12"/>
      <text:p text:style-name="P13"/>
      <text:p text:style-name="P119"/>
      <text:p text:style-name="P32"><text:span text:style-name="T6">ANEXO II DO CONTRATO</text:span></text:p>
      <text:p text:style-name="P19"/>
      <text:p text:style-name="P19">TABELAS RESUMO DE LOCALIDADES E QUANTIDADES</text:p>
      <text:p text:style-name="P19"/>
      <text:p text:style-name="P1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column table:style-name="Tabela6.H"/>
        <table:table-column table:style-name="Tabela6.I"/>
        <table:table-row table:style-name="Tabela6.1">
          <table:table-cell table:style-name="Tabela6.A1" table:number-rows-spanned="2" office:value-type="string">
            <text:p text:style-name="P23">GRUPO</text:p>
          </table:table-cell>
          <table:table-cell table:style-name="Tabela6.B1" table:number-rows-spanned="2" office:value-type="string">
            <text:p text:style-name="P23">CIDADES</text:p>
          </table:table-cell>
          <table:table-cell table:style-name="Tabela6.A1" table:number-rows-spanned="2" office:value-type="string">
            <text:p text:style-name="P23">LOCAL DENTRO DA UNIDADE</text:p>
          </table:table-cell>
          <table:table-cell table:style-name="Tabela6.A1" table:number-rows-spanned="2" office:value-type="string">
            <text:p text:style-name="P23">TOMBO E TIPO DO EQUIPAMENTO EXISTENTE A SUBSTITUIR</text:p>
          </table:table-cell>
          <table:table-cell table:style-name="Tabela6.E1" table:number-rows-spanned="2" office:value-type="string">
            <text:p text:style-name="P23">CONDIÇÃO DE SERVIÇO NA UNIDADE</text:p>
          </table:table-cell>
          <table:table-cell table:style-name="Tabela6.F1" table:number-columns-spanned="4" office:value-type="string">
            <text:p text:style-name="P23">NOVOS EQUIPAMENTOS</text:p>
          </table:table-cell>
          <table:covered-table-cell/>
          <table:covered-table-cell/>
          <table:covered-table-cell/>
        </table:table-row>
        <table:table-row table:style-name="Tabela6.2">
          <table:covered-table-cell/>
          <table:covered-table-cell/>
          <table:covered-table-cell/>
          <table:covered-table-cell/>
          <table:covered-table-cell/>
          <table:table-cell table:style-name="Tabela6.F2" office:value-type="string">
            <text:p text:style-name="P23">CICLO</text:p>
          </table:table-cell>
          <table:table-cell table:style-name="Tabela6.F2" office:value-type="string">
            <text:p text:style-name="P23">EQUIPAMENTO</text:p>
          </table:table-cell>
          <table:table-cell table:style-name="Tabela6.H2" office:value-type="string">
            <text:p text:style-name="P23">BTU/h</text:p>
          </table:table-cell>
          <table:table-cell table:style-name="Tabela6.I2" office:value-type="string">
            <text:p text:style-name="P23">QUANTIDADE</text:p>
          </table:table-cell>
        </table:table-row>
        <table:table-row table:style-name="Tabela6.1">
          <table:table-cell table:style-name="Tabela6.A3" table:number-rows-spanned="8" office:value-type="string">
            <text:p text:style-name="P31"><text:span text:style-name="T16">1 (itens 1 a 4)</text:span></text:p>
            <text:p text:style-name="P26"/>
            <text:p text:style-name="P26">2 (itens 5 a 8)</text:p>
          </table:table-cell>
          <table:table-cell table:style-name="Tabela6.B3" table:number-rows-spanned="8" office:value-type="string">
            <text:p text:style-name="P26">CAMPO GRANDE</text:p>
          </table:table-cell>
          <table:table-cell table:style-name="Tabela6.C3" table:number-rows-spanned="8" office:value-type="string">
            <text:p text:style-name="P26">ALMOXARIFADO DO EDIFÍCIO SEDE</text:p>
          </table:table-cell>
          <table:table-cell table:style-name="Tabela6.D3" table:number-rows-spanned="8" office:value-type="string">
            <text:p text:style-name="P26">---</text:p>
          </table:table-cell>
          <table:table-cell table:style-name="Tabela6.E3" table:number-rows-spanned="8" office:value-type="string">
            <text:p text:style-name="P26">FORNECIMENTO DE EQUIPAMENTOS SEM INSTALAÇÃO</text:p>
          </table:table-cell>
          <table:table-cell table:style-name="Tabela6.F3" table:number-rows-spanned="8" office:value-type="string">
            <text:p text:style-name="P26">QUENTE / FRIO</text:p>
          </table:table-cell>
          <table:table-cell table:style-name="Tabela6.G3" office:value-type="string">
            <text:p text:style-name="P26">SPLIT INVERTER</text:p>
          </table:table-cell>
          <table:table-cell table:style-name="Tabela6.H3" office:value-type="string">
            <text:p text:style-name="P26">9.000</text:p>
          </table:table-cell>
          <table:table-cell table:style-name="Tabela6.I3" office:value-type="string">
            <text:p text:style-name="P26">1</text:p>
          </table:table-cell>
        </table:table-row>
        <table:table-row table:style-name="Tabela6.1">
          <table:covered-table-cell/>
          <table:covered-table-cell/>
          <table:covered-table-cell/>
          <table:covered-table-cell/>
          <table:covered-table-cell/>
          <table:covered-table-cell/>
          <table:table-cell table:style-name="Tabela6.G4" office:value-type="string">
            <text:p text:style-name="P26">SPLIT INVERTER</text:p>
          </table:table-cell>
          <table:table-cell table:style-name="Tabela6.H4" office:value-type="string">
            <text:p text:style-name="P26">12.000</text:p>
          </table:table-cell>
          <table:table-cell table:style-name="Tabela6.I4" office:value-type="string">
            <text:p text:style-name="P26">1</text:p>
          </table:table-cell>
        </table:table-row>
        <table:table-row table:style-name="Tabela6.1">
          <table:covered-table-cell/>
          <table:covered-table-cell/>
          <table:covered-table-cell/>
          <table:covered-table-cell/>
          <table:covered-table-cell/>
          <table:covered-table-cell/>
          <table:table-cell table:style-name="Tabela6.G5" office:value-type="string">
            <text:p text:style-name="P26">SPLIT INVERTER</text:p>
          </table:table-cell>
          <table:table-cell table:style-name="Tabela6.H5" office:value-type="string">
            <text:p text:style-name="P26">18.000</text:p>
          </table:table-cell>
          <table:table-cell table:style-name="Tabela6.I5" office:value-type="string">
            <text:p text:style-name="P26">6</text:p>
          </table:table-cell>
        </table:table-row>
        <table:table-row table:style-name="Tabela6.1">
          <table:covered-table-cell/>
          <table:covered-table-cell/>
          <table:covered-table-cell/>
          <table:covered-table-cell/>
          <table:covered-table-cell/>
          <table:covered-table-cell/>
          <table:table-cell table:style-name="Tabela6.G6" office:value-type="string">
            <text:p text:style-name="P26">SPLIT INVERTER</text:p>
          </table:table-cell>
          <table:table-cell table:style-name="Tabela6.H6" office:value-type="string">
            <text:p text:style-name="P26">22.000 A 24.000</text:p>
          </table:table-cell>
          <table:table-cell table:style-name="Tabela6.I6" office:value-type="string">
            <text:p text:style-name="P26">1</text:p>
          </table:table-cell>
        </table:table-row>
        <table:table-row table:style-name="Tabela6.1">
          <table:covered-table-cell/>
          <table:covered-table-cell/>
          <table:covered-table-cell/>
          <table:covered-table-cell/>
          <table:covered-table-cell/>
          <table:covered-table-cell/>
          <table:table-cell table:style-name="Tabela6.G7" office:value-type="string">
            <text:p text:style-name="P26">SPLIT INVERTER</text:p>
          </table:table-cell>
          <table:table-cell table:style-name="Tabela6.H7" office:value-type="string">
            <text:p text:style-name="P26">29.000 A 32.000</text:p>
          </table:table-cell>
          <table:table-cell table:style-name="Tabela6.I7" office:value-type="string">
            <text:p text:style-name="P26">1</text:p>
          </table:table-cell>
        </table:table-row>
        <table:table-row table:style-name="Tabela6.8">
          <table:covered-table-cell/>
          <table:covered-table-cell/>
          <table:covered-table-cell/>
          <table:covered-table-cell/>
          <table:covered-table-cell/>
          <table:covered-table-cell/>
          <table:table-cell table:style-name="Tabela6.G8" office:value-type="string">
            <text:p text:style-name="P26">SPLIT INVERTER</text:p>
          </table:table-cell>
          <table:table-cell table:style-name="Tabela6.H8" office:value-type="string">
            <text:p text:style-name="P26">36.000</text:p>
          </table:table-cell>
          <table:table-cell table:style-name="Tabela6.I8" office:value-type="string">
            <text:p text:style-name="P26">1</text:p>
          </table:table-cell>
        </table:table-row>
        <table:table-row table:style-name="Tabela6.8">
          <table:covered-table-cell/>
          <table:covered-table-cell/>
          <table:covered-table-cell/>
          <table:covered-table-cell/>
          <table:covered-table-cell/>
          <table:covered-table-cell/>
          <table:table-cell table:style-name="Tabela6.G9" office:value-type="string">
            <text:p text:style-name="P26">SPLIT INVERTER</text:p>
          </table:table-cell>
          <table:table-cell table:style-name="Tabela6.H9" office:value-type="string">
            <text:p text:style-name="P26">48.000</text:p>
          </table:table-cell>
          <table:table-cell table:style-name="Tabela6.I9" office:value-type="string">
            <text:p text:style-name="P26">1</text:p>
          </table:table-cell>
        </table:table-row>
        <table:table-row table:style-name="Tabela6.8">
          <table:covered-table-cell/>
          <table:covered-table-cell/>
          <table:covered-table-cell/>
          <table:covered-table-cell/>
          <table:covered-table-cell/>
          <table:covered-table-cell/>
          <table:table-cell table:style-name="Tabela6.G10" office:value-type="string">
            <text:p text:style-name="P26">SPLIT INVERTER</text:p>
          </table:table-cell>
          <table:table-cell table:style-name="Tabela6.H10" office:value-type="string">
            <text:p text:style-name="P26">60.000</text:p>
          </table:table-cell>
          <table:table-cell table:style-name="Tabela6.I10" office:value-type="string">
            <text:p text:style-name="P26">1</text:p>
          </table:table-cell>
        </table:table-row>
      </table:table>
      <text:p text:style-name="Standard"/>
      <text:p text:style-name="P11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D"/>
        <table:table-column table:style-name="Tabela7.H"/>
        <table:table-column table:style-name="Tabela7.I"/>
        <table:table-row table:style-name="Tabela7.1">
          <table:table-cell table:style-name="Tabela7.A1" office:value-type="string">
            <text:p text:style-name="P23">GRUPO</text:p>
          </table:table-cell>
          <table:table-cell table:style-name="Tabela7.B1" office:value-type="string">
            <text:p text:style-name="P23">CIDADES</text:p>
          </table:table-cell>
          <table:table-cell table:style-name="Tabela7.A1" office:value-type="string">
            <text:p text:style-name="P23">LOCAL DENTRO DA UNIDADE</text:p>
          </table:table-cell>
          <table:table-cell table:style-name="Tabela7.A1" office:value-type="string">
            <text:p text:style-name="P23">TOMBO E TIPO DO EQUIPAMENTO EXISTENTE A SUBSTITUIR</text:p>
          </table:table-cell>
          <table:table-cell table:style-name="Tabela7.E1" office:value-type="string">
            <text:p text:style-name="P23">CONDIÇÃO DE SERVIÇO NA UNIDADE</text:p>
          </table:table-cell>
          <table:table-cell table:style-name="Tabela7.F1" table:number-columns-spanned="4" office:value-type="string">
            <text:p text:style-name="P23">NOVOS EQUIPAMENTOS</text:p>
          </table:table-cell>
          <table:covered-table-cell/>
          <table:covered-table-cell/>
          <table:covered-table-cell/>
        </table:table-row>
        <table:table-row table:style-name="Tabela7.2">
          <table:table-cell table:style-name="Tabela7.A2" table:number-rows-spanned="13" office:value-type="string">
            <text:p text:style-name="P26">3</text:p>
          </table:table-cell>
          <table:table-cell table:style-name="Tabela7.B2" table:number-rows-spanned="6" office:value-type="string">
            <text:p text:style-name="P26">FÁTIMA DO SUL</text:p>
          </table:table-cell>
          <table:table-cell table:style-name="Tabela7.C2" office:value-type="string">
            <text:p text:style-name="P25">A preencher</text:p>
          </table:table-cell>
          <table:table-cell table:style-name="Tabela7.D2" office:value-type="string">
            <text:p text:style-name="P26">41370 (SPLIT)</text:p>
          </table:table-cell>
          <table:table-cell table:style-name="Tabela7.E2" office:value-type="string">
            <text:p text:style-name="P26">SUBSTITUIR EQUIPAMENTO EXISTENTE. FORNECER NOVA INFRAESTRUTURA.</text:p>
          </table:table-cell>
          <table:table-cell table:style-name="Tabela7.F2" table:number-rows-spanned="6" office:value-type="string">
            <text:p text:style-name="P26">QUENTE / FRIO</text:p>
          </table:table-cell>
          <table:table-cell table:style-name="Tabela7.G2" office:value-type="string">
            <text:p text:style-name="P26">SPLIT INVERTER</text:p>
          </table:table-cell>
          <table:table-cell table:style-name="Tabela7.H2" office:value-type="string">
            <text:p text:style-name="P26">22.000 A 24.000</text:p>
          </table:table-cell>
          <table:table-cell table:style-name="Tabela7.I2" office:value-type="string">
            <text:p text:style-name="P26">1</text:p>
          </table:table-cell>
        </table:table-row>
        <table:table-row table:style-name="Tabela7.2">
          <table:covered-table-cell/>
          <table:covered-table-cell/>
          <table:table-cell table:style-name="Tabela7.C3" office:value-type="string">
            <text:p text:style-name="P25">A preencher</text:p>
          </table:table-cell>
          <table:table-cell table:style-name="Tabela7.D3" office:value-type="string">
            <text:p text:style-name="P26">41480 (JANELA)</text:p>
          </table:table-cell>
          <table:table-cell table:style-name="Tabela7.D3" office:value-type="string">
            <text:p text:style-name="P26">FECHAR VÃO NA ALVENARIA/ESQUADRIA E FAZER NOVA INFRAESTRUTURA</text:p>
          </table:table-cell>
          <table:covered-table-cell/>
          <table:table-cell table:style-name="Tabela7.G3" office:value-type="string">
            <text:p text:style-name="P26">SPLIT INVERTER</text:p>
          </table:table-cell>
          <table:table-cell table:style-name="Tabela7.H3" office:value-type="string">
            <text:p text:style-name="P26">22.000 A 24.000</text:p>
          </table:table-cell>
          <table:table-cell table:style-name="Tabela7.I3" office:value-type="string">
            <text:p text:style-name="P26">1</text:p>
          </table:table-cell>
        </table:table-row>
        <table:table-row table:style-name="Tabela7.2">
          <table:covered-table-cell/>
          <table:covered-table-cell/>
          <table:table-cell table:style-name="Tabela7.C4" office:value-type="string">
            <text:p text:style-name="P25">A preencher</text:p>
          </table:table-cell>
          <table:table-cell table:style-name="Tabela7.D3" office:value-type="string">
            <text:p text:style-name="P26">41481 (JANELA)</text:p>
          </table:table-cell>
          <table:table-cell table:style-name="Tabela7.D3" office:value-type="string">
            <text:p text:style-name="P26">FECHAR VÃO NA ALVENARIA/ESQUADRIA E FAZER NOVA INFRAESTRUTURA</text:p>
          </table:table-cell>
          <table:covered-table-cell/>
          <table:table-cell table:style-name="Tabela7.G4" office:value-type="string">
            <text:p text:style-name="P26">SPLIT INVERTER</text:p>
          </table:table-cell>
          <table:table-cell table:style-name="Tabela7.H4" office:value-type="string">
            <text:p text:style-name="P26">22.000 A 24.000</text:p>
          </table:table-cell>
          <table:table-cell table:style-name="Tabela7.I4" office:value-type="string">
            <text:p text:style-name="P26">1</text:p>
          </table:table-cell>
        </table:table-row>
        <table:table-row table:style-name="Tabela7.2">
          <table:covered-table-cell/>
          <table:covered-table-cell/>
          <table:table-cell table:style-name="Tabela7.C5" office:value-type="string">
            <text:p text:style-name="P25">A preencher</text:p>
          </table:table-cell>
          <table:table-cell table:style-name="Tabela7.D3" office:value-type="string">
            <text:p text:style-name="P26">41482 (JANELA)</text:p>
          </table:table-cell>
          <table:table-cell table:style-name="Tabela7.D3" office:value-type="string">
            <text:p text:style-name="P26">FECHAR VÃO NA ALVENARIA/ESQUADRIA E FAZER NOVA INFRAESTRUTURA</text:p>
          </table:table-cell>
          <table:covered-table-cell/>
          <table:table-cell table:style-name="Tabela7.G5" office:value-type="string">
            <text:p text:style-name="P26">SPLIT INVERTER</text:p>
          </table:table-cell>
          <table:table-cell table:style-name="Tabela7.H5" office:value-type="string">
            <text:p text:style-name="P26">22.000 A 24.000</text:p>
          </table:table-cell>
          <table:table-cell table:style-name="Tabela7.I5" office:value-type="string">
            <text:p text:style-name="P26">1</text:p>
          </table:table-cell>
        </table:table-row>
        <table:table-row table:style-name="Tabela7.2">
          <table:covered-table-cell/>
          <table:covered-table-cell/>
          <table:table-cell table:style-name="Tabela7.C6" office:value-type="string">
            <text:p text:style-name="P25">A preencher</text:p>
          </table:table-cell>
          <table:table-cell table:style-name="Tabela7.D6" office:value-type="string">
            <text:p text:style-name="P26">41371 (SPLIT)</text:p>
          </table:table-cell>
          <table:table-cell table:style-name="Tabela7.E6" office:value-type="string">
            <text:p text:style-name="P26">SUBSTITUIR EQUIPAMENTO EXISTENTE. FORNECER NOVA INFRAESTRUTURA.</text:p>
          </table:table-cell>
          <table:covered-table-cell/>
          <table:table-cell table:style-name="Tabela7.G6" office:value-type="string">
            <text:p text:style-name="P26">SPLIT INVERTER</text:p>
          </table:table-cell>
          <table:table-cell table:style-name="Tabela7.H6" office:value-type="string">
            <text:p text:style-name="P26">36.000</text:p>
          </table:table-cell>
          <table:table-cell table:style-name="Tabela7.I6" office:value-type="string">
            <text:p text:style-name="P26">1</text:p>
          </table:table-cell>
        </table:table-row>
        <table:table-row table:style-name="Tabela7.2">
          <table:covered-table-cell/>
          <table:covered-table-cell/>
          <table:table-cell table:style-name="Tabela7.C7" office:value-type="string">
            <text:p text:style-name="P25">A preencher</text:p>
          </table:table-cell>
          <table:table-cell table:style-name="Tabela7.D7" office:value-type="string">
            <text:p text:style-name="P26">41372 (SPLIT)</text:p>
          </table:table-cell>
          <table:table-cell table:style-name="Tabela7.E7" office:value-type="string">
            <text:p text:style-name="P26">SUBSTITUIR EQUIPAMENTO EXISTENTE. FORNECER NOVA INFRAESTRUTURA.</text:p>
          </table:table-cell>
          <table:covered-table-cell/>
          <table:table-cell table:style-name="Tabela7.G7" office:value-type="string">
            <text:p text:style-name="P26">SPLIT INVERTER</text:p>
          </table:table-cell>
          <table:table-cell table:style-name="Tabela7.H7" office:value-type="string">
            <text:p text:style-name="P26">60.000</text:p>
          </table:table-cell>
          <table:table-cell table:style-name="Tabela7.I7" office:value-type="string">
            <text:p text:style-name="P26">1</text:p>
          </table:table-cell>
        </table:table-row>
        <table:table-row table:style-name="Tabela7.2">
          <table:covered-table-cell/>
          <table:table-cell table:style-name="Tabela7.B8" table:number-rows-spanned="7" office:value-type="string">
            <text:p text:style-name="P26">MARACAJU</text:p>
          </table:table-cell>
          <table:table-cell table:style-name="Tabela7.C8" office:value-type="string">
            <text:p text:style-name="P25">A preencher</text:p>
          </table:table-cell>
          <table:table-cell table:style-name="Tabela7.D8" office:value-type="string">
            <text:p text:style-name="P26">27241 (SPLIT)</text:p>
          </table:table-cell>
          <table:table-cell table:style-name="Tabela7.E8" office:value-type="string">
            <text:p text:style-name="P26">SUBSTITUIR EQUIPAMENTO EXISTENTE. FORNECER NOVA INFRAESTRUTURA.</text:p>
          </table:table-cell>
          <table:table-cell table:style-name="Tabela7.F8" table:number-rows-spanned="7" office:value-type="string">
            <text:p text:style-name="P26">QUENTE / FRIO</text:p>
          </table:table-cell>
          <table:table-cell table:style-name="Tabela7.G8" office:value-type="string">
            <text:p text:style-name="P26">SPLIT INVERTER</text:p>
          </table:table-cell>
          <table:table-cell table:style-name="Tabela7.H8" office:value-type="string">
            <text:p text:style-name="P26">18.000</text:p>
          </table:table-cell>
          <table:table-cell table:style-name="Tabela7.I8" office:value-type="string">
            <text:p text:style-name="P26">1</text:p>
          </table:table-cell>
        </table:table-row>
        <table:table-row table:style-name="Tabela7.2">
          <table:covered-table-cell/>
          <table:covered-table-cell/>
          <table:table-cell table:style-name="Tabela7.C9" office:value-type="string">
            <text:p text:style-name="P25">A preencher</text:p>
          </table:table-cell>
          <table:table-cell table:style-name="Tabela7.D3" office:value-type="string">
            <text:p text:style-name="P26">27358 (JANELA)</text:p>
          </table:table-cell>
          <table:table-cell table:style-name="Tabela7.D3" office:value-type="string">
            <text:p text:style-name="P26">FECHAR VÃO NA ALVENARIA/ESQUADRIA E FAZER NOVA INFRAESTRUTURA</text:p>
          </table:table-cell>
          <table:covered-table-cell/>
          <table:table-cell table:style-name="Tabela7.G9" office:value-type="string">
            <text:p text:style-name="P26">SPLIT INVERTER</text:p>
          </table:table-cell>
          <table:table-cell table:style-name="Tabela7.H9" office:value-type="string">
            <text:p text:style-name="P26">18.000</text:p>
          </table:table-cell>
          <table:table-cell table:style-name="Tabela7.I9" office:value-type="string">
            <text:p text:style-name="P26">1</text:p>
          </table:table-cell>
        </table:table-row>
        <table:table-row table:style-name="Tabela7.2">
          <table:covered-table-cell/>
          <table:covered-table-cell/>
          <table:table-cell table:style-name="Tabela7.C10" office:value-type="string">
            <text:p text:style-name="P25">A preencher</text:p>
          </table:table-cell>
          <table:table-cell table:style-name="Tabela7.D10" office:value-type="string">
            <text:p text:style-name="P26">27262 (SPLIT)</text:p>
          </table:table-cell>
          <table:table-cell table:style-name="Tabela7.E10" office:value-type="string">
            <text:p text:style-name="P26">SUBSTITUIR EQUIPAMENTO EXISTENTE. FORNECER NOVA INFRAESTRUTURA.</text:p>
          </table:table-cell>
          <table:covered-table-cell/>
          <table:table-cell table:style-name="Tabela7.G10" office:value-type="string">
            <text:p text:style-name="P26">SPLIT INVERTER</text:p>
          </table:table-cell>
          <table:table-cell table:style-name="Tabela7.H10" office:value-type="string">
            <text:p text:style-name="P26">22.000 A 24.000</text:p>
          </table:table-cell>
          <table:table-cell table:style-name="Tabela7.I10" office:value-type="string">
            <text:p text:style-name="P26">1</text:p>
          </table:table-cell>
        </table:table-row>
        <table:table-row table:style-name="Tabela7.2">
          <table:covered-table-cell/>
          <table:covered-table-cell/>
          <table:table-cell table:style-name="Tabela7.C11" office:value-type="string">
            <text:p text:style-name="P25">A preencher</text:p>
          </table:table-cell>
          <table:table-cell table:style-name="Tabela7.D11" office:value-type="string">
            <text:p text:style-name="P26">28025 (SPLIT)</text:p>
          </table:table-cell>
          <table:table-cell table:style-name="Tabela7.E11" office:value-type="string">
            <text:p text:style-name="P26">SUBSTITUIR EQUIPAMENTO EXISTENTE. FORNECER NOVA INFRAESTRUTURA.</text:p>
          </table:table-cell>
          <table:covered-table-cell/>
          <table:table-cell table:style-name="Tabela7.G11" office:value-type="string">
            <text:p text:style-name="P26">SPLIT INVERTER</text:p>
          </table:table-cell>
          <table:table-cell table:style-name="Tabela7.H11" office:value-type="string">
            <text:p text:style-name="P26">22.000 A 24.000</text:p>
          </table:table-cell>
          <table:table-cell table:style-name="Tabela7.I11" office:value-type="string">
            <text:p text:style-name="P26">1</text:p>
          </table:table-cell>
        </table:table-row>
        <table:table-row table:style-name="Tabela7.2">
          <table:covered-table-cell/>
          <table:covered-table-cell/>
          <table:table-cell table:style-name="Tabela7.C12" office:value-type="string">
            <text:p text:style-name="P25">A preencher</text:p>
          </table:table-cell>
          <table:table-cell table:style-name="Tabela7.D12" office:value-type="string">
            <text:p text:style-name="P26">28038 (SPLIT)</text:p>
          </table:table-cell>
          <table:table-cell table:style-name="Tabela7.E12" office:value-type="string">
            <text:p text:style-name="P26">SUBSTITUIR EQUIPAMENTO EXISTENTE. FORNECER NOVA INFRAESTRUTURA.</text:p>
          </table:table-cell>
          <table:covered-table-cell/>
          <table:table-cell table:style-name="Tabela7.G12" office:value-type="string">
            <text:p text:style-name="P26">SPLIT INVERTER</text:p>
          </table:table-cell>
          <table:table-cell table:style-name="Tabela7.H12" office:value-type="string">
            <text:p text:style-name="P26">22.000 A 24.000</text:p>
          </table:table-cell>
          <table:table-cell table:style-name="Tabela7.I12" office:value-type="string">
            <text:p text:style-name="P26">1</text:p>
          </table:table-cell>
        </table:table-row>
        <table:table-row table:style-name="Tabela7.2">
          <table:covered-table-cell/>
          <table:covered-table-cell/>
          <table:table-cell table:style-name="Tabela7.C13" office:value-type="string">
            <text:p text:style-name="P25">A preencher</text:p>
          </table:table-cell>
          <table:table-cell table:style-name="Tabela7.D3" office:value-type="string">
            <text:p text:style-name="P26">40519 (JANELA)</text:p>
          </table:table-cell>
          <table:table-cell table:style-name="Tabela7.D3" office:value-type="string">
            <text:p text:style-name="P26">FECHAR VÃO NA ALVENARIA/ESQUADRIA E FAZER NOVA INFRAESTRUTURA</text:p>
          </table:table-cell>
          <table:covered-table-cell/>
          <table:table-cell table:style-name="Tabela7.G13" office:value-type="string">
            <text:p text:style-name="P26">SPLIT INVERTER</text:p>
          </table:table-cell>
          <table:table-cell table:style-name="Tabela7.H13" office:value-type="string">
            <text:p text:style-name="P26">22.000 A 24.000</text:p>
          </table:table-cell>
          <table:table-cell table:style-name="Tabela7.I13" office:value-type="string">
            <text:p text:style-name="P26">1</text:p>
          </table:table-cell>
        </table:table-row>
        <table:table-row table:style-name="Tabela7.2">
          <table:covered-table-cell/>
          <table:covered-table-cell/>
          <table:table-cell table:style-name="Tabela7.C14" office:value-type="string">
            <text:p text:style-name="P25">A preencher</text:p>
          </table:table-cell>
          <table:table-cell table:style-name="Tabela7.D3" office:value-type="string">
            <text:p text:style-name="P26">40520 (JANELA)</text:p>
          </table:table-cell>
          <table:table-cell table:style-name="Tabela7.D3" office:value-type="string">
            <text:p text:style-name="P26">FECHAR VÃO NA ALVENARIA/ESQUADRIA E FAZER NOVA INFRAESTRUTURA</text:p>
          </table:table-cell>
          <table:covered-table-cell/>
          <table:table-cell table:style-name="Tabela7.G14" office:value-type="string">
            <text:p text:style-name="P26">SPLIT INVERTER</text:p>
          </table:table-cell>
          <table:table-cell table:style-name="Tabela7.H14" office:value-type="string">
            <text:p text:style-name="P26">22.000 A 24.000</text:p>
          </table:table-cell>
          <table:table-cell table:style-name="Tabela7.I14" office:value-type="string">
            <text:p text:style-name="P26">1</text:p>
          </table:table-cell>
        </table:table-row>
      </table:table>
      <text:p text:style-name="Standard"/>
      <text:p text:style-name="P11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D"/>
        <table:table-column table:style-name="Tabela8.H"/>
        <table:table-column table:style-name="Tabela8.I"/>
        <table:table-row table:style-name="Tabela8.1">
          <table:table-cell table:style-name="Tabela8.A1" office:value-type="string">
            <text:p text:style-name="P23">GRUPO</text:p>
          </table:table-cell>
          <table:table-cell table:style-name="Tabela8.B1" office:value-type="string">
            <text:p text:style-name="P23">CIDADES</text:p>
          </table:table-cell>
          <table:table-cell table:style-name="Tabela8.A1" office:value-type="string">
            <text:p text:style-name="P23">LOCAL DENTRO DA UNIDADE</text:p>
          </table:table-cell>
          <table:table-cell table:style-name="Tabela8.A1" office:value-type="string">
            <text:p text:style-name="P23">TOMBO E TIPO DO EQUIPAMENTO EXISTENTE A SUBSTITUIR</text:p>
          </table:table-cell>
          <table:table-cell table:style-name="Tabela8.E1" office:value-type="string">
            <text:p text:style-name="P23">CONDIÇÃO DE SERVIÇO NA UNIDADE</text:p>
          </table:table-cell>
          <table:table-cell table:style-name="Tabela8.F1" table:number-columns-spanned="4" office:value-type="string">
            <text:p text:style-name="P23">NOVOS EQUIPAMENTOS</text:p>
          </table:table-cell>
          <table:covered-table-cell/>
          <table:covered-table-cell/>
          <table:covered-table-cell/>
        </table:table-row>
        <table:table-row table:style-name="Tabela8.2">
          <table:table-cell table:style-name="Tabela8.A2" table:number-rows-spanned="8" office:value-type="string">
            <text:p text:style-name="P26">3</text:p>
          </table:table-cell>
          <table:table-cell table:style-name="Tabela8.B2" table:number-rows-spanned="8" office:value-type="string">
            <text:p text:style-name="P26">NAVIRAÍ</text:p>
          </table:table-cell>
          <table:table-cell table:style-name="Tabela8.C2" office:value-type="string">
            <text:p text:style-name="P25">A preencher</text:p>
          </table:table-cell>
          <table:table-cell table:style-name="Tabela8.D2" office:value-type="string">
            <text:p text:style-name="P26">33243 (SPLIT)</text:p>
          </table:table-cell>
          <table:table-cell table:style-name="Tabela8.E2" office:value-type="string">
            <text:p text:style-name="P26">SUBSTITUIR EQUIPAMENTO EXISTENTE. FORNECER NOVA INFRAESTRUTURA.</text:p>
          </table:table-cell>
          <table:table-cell table:style-name="Tabela8.F2" table:number-rows-spanned="8" office:value-type="string">
            <text:p text:style-name="P26">QUENTE / FRIO</text:p>
          </table:table-cell>
          <table:table-cell table:style-name="Tabela8.G2" office:value-type="string">
            <text:p text:style-name="P26">SPLIT INVERTER</text:p>
          </table:table-cell>
          <table:table-cell table:style-name="Tabela8.H2" office:value-type="string">
            <text:p text:style-name="P26">12.000</text:p>
          </table:table-cell>
          <table:table-cell table:style-name="Tabela8.I2" office:value-type="string">
            <text:p text:style-name="P26">1</text:p>
          </table:table-cell>
        </table:table-row>
        <table:table-row table:style-name="Tabela8.2">
          <table:covered-table-cell/>
          <table:covered-table-cell/>
          <table:table-cell table:style-name="Tabela8.C3" office:value-type="string">
            <text:p text:style-name="P25">A preencher</text:p>
          </table:table-cell>
          <table:table-cell table:style-name="Tabela8.D3" office:value-type="string">
            <text:p text:style-name="P26">33944 (SPLIT)</text:p>
          </table:table-cell>
          <table:table-cell table:style-name="Tabela8.E3" office:value-type="string">
            <text:p text:style-name="P26">SUBSTITUIR EQUIPAMENTO EXISTENTE. FORNECER NOVA INFRAESTRUTURA.</text:p>
          </table:table-cell>
          <table:covered-table-cell/>
          <table:table-cell table:style-name="Tabela8.G3" office:value-type="string">
            <text:p text:style-name="P26">SPLIT INVERTER</text:p>
          </table:table-cell>
          <table:table-cell table:style-name="Tabela8.H3" office:value-type="string">
            <text:p text:style-name="P26">12.000</text:p>
          </table:table-cell>
          <table:table-cell table:style-name="Tabela8.I3" office:value-type="string">
            <text:p text:style-name="P26">1</text:p>
          </table:table-cell>
        </table:table-row>
        <table:table-row table:style-name="Tabela8.2">
          <table:covered-table-cell/>
          <table:covered-table-cell/>
          <table:table-cell table:style-name="Tabela8.C4" office:value-type="string">
            <text:p text:style-name="P25">A preencher</text:p>
          </table:table-cell>
          <table:table-cell table:style-name="Tabela8.D4" office:value-type="string">
            <text:p text:style-name="P26">33249 (SPLIT)</text:p>
          </table:table-cell>
          <table:table-cell table:style-name="Tabela8.E4" office:value-type="string">
            <text:p text:style-name="P26">SUBSTITUIR EQUIPAMENTO EXISTENTE. FORNECER NOVA INFRAESTRUTURA.</text:p>
          </table:table-cell>
          <table:covered-table-cell/>
          <table:table-cell table:style-name="Tabela8.G4" office:value-type="string">
            <text:p text:style-name="P26">SPLIT INVERTER</text:p>
          </table:table-cell>
          <table:table-cell table:style-name="Tabela8.H4" office:value-type="string">
            <text:p text:style-name="P26">18.000</text:p>
          </table:table-cell>
          <table:table-cell table:style-name="Tabela8.I4" office:value-type="string">
            <text:p text:style-name="P26">1</text:p>
          </table:table-cell>
        </table:table-row>
        <table:table-row table:style-name="Tabela8.2">
          <table:covered-table-cell/>
          <table:covered-table-cell/>
          <table:table-cell table:style-name="Tabela8.C5" office:value-type="string">
            <text:p text:style-name="P25">A preencher</text:p>
          </table:table-cell>
          <table:table-cell table:style-name="Tabela8.D5" office:value-type="string">
            <text:p text:style-name="P26">33250 (SPLIT)</text:p>
          </table:table-cell>
          <table:table-cell table:style-name="Tabela8.E5" office:value-type="string">
            <text:p text:style-name="P26">SUBSTITUIR EQUIPAMENTO EXISTENTE. FORNECER NOVA INFRAESTRUTURA.</text:p>
          </table:table-cell>
          <table:covered-table-cell/>
          <table:table-cell table:style-name="Tabela8.G5" office:value-type="string">
            <text:p text:style-name="P26">SPLIT INVERTER</text:p>
          </table:table-cell>
          <table:table-cell table:style-name="Tabela8.H5" office:value-type="string">
            <text:p text:style-name="P26">18.000</text:p>
          </table:table-cell>
          <table:table-cell table:style-name="Tabela8.I5" office:value-type="string">
            <text:p text:style-name="P26">1</text:p>
          </table:table-cell>
        </table:table-row>
        <table:table-row table:style-name="Tabela8.2">
          <table:covered-table-cell/>
          <table:covered-table-cell/>
          <table:table-cell table:style-name="Tabela8.C6" office:value-type="string">
            <text:p text:style-name="P25">A preencher</text:p>
          </table:table-cell>
          <table:table-cell table:style-name="Tabela8.D6" office:value-type="string">
            <text:p text:style-name="P26">33256 (SPLIT)</text:p>
          </table:table-cell>
          <table:table-cell table:style-name="Tabela8.E6" office:value-type="string">
            <text:p text:style-name="P26">SUBSTITUIR EQUIPAMENTO EXISTENTE. FORNECER NOVA INFRAESTRUTURA.</text:p>
          </table:table-cell>
          <table:covered-table-cell/>
          <table:table-cell table:style-name="Tabela8.G6" office:value-type="string">
            <text:p text:style-name="P26">SPLIT INVERTER</text:p>
          </table:table-cell>
          <table:table-cell table:style-name="Tabela8.H6" office:value-type="string">
            <text:p text:style-name="P26">22.000 A 24.000</text:p>
          </table:table-cell>
          <table:table-cell table:style-name="Tabela8.I6" office:value-type="string">
            <text:p text:style-name="P26">1</text:p>
          </table:table-cell>
        </table:table-row>
        <table:table-row table:style-name="Tabela8.2">
          <table:covered-table-cell/>
          <table:covered-table-cell/>
          <table:table-cell table:style-name="Tabela8.C7" office:value-type="string">
            <text:p text:style-name="P25">A preencher</text:p>
          </table:table-cell>
          <table:table-cell table:style-name="Tabela8.D7" office:value-type="string">
            <text:p text:style-name="P26">33257 (SPLIT)</text:p>
          </table:table-cell>
          <table:table-cell table:style-name="Tabela8.E7" office:value-type="string">
            <text:p text:style-name="P26">SUBSTITUIR EQUIPAMENTO EXISTENTE. FORNECER NOVA INFRAESTRUTURA.</text:p>
          </table:table-cell>
          <table:covered-table-cell/>
          <table:table-cell table:style-name="Tabela8.G7" office:value-type="string">
            <text:p text:style-name="P26">SPLIT INVERTER</text:p>
          </table:table-cell>
          <table:table-cell table:style-name="Tabela8.H7" office:value-type="string">
            <text:p text:style-name="P26">22.000 A 24.000</text:p>
          </table:table-cell>
          <table:table-cell table:style-name="Tabela8.I7" office:value-type="string">
            <text:p text:style-name="P26">1</text:p>
          </table:table-cell>
        </table:table-row>
        <table:table-row table:style-name="Tabela8.2">
          <table:covered-table-cell/>
          <table:covered-table-cell/>
          <table:table-cell table:style-name="Tabela8.C8" office:value-type="string">
            <text:p text:style-name="P25">A preencher</text:p>
          </table:table-cell>
          <table:table-cell table:style-name="Tabela8.D8" office:value-type="string">
            <text:p text:style-name="P26">33258 (SPLIT)</text:p>
          </table:table-cell>
          <table:table-cell table:style-name="Tabela8.E8" office:value-type="string">
            <text:p text:style-name="P26">SUBSTITUIR EQUIPAMENTO EXISTENTE. FORNECER NOVA INFRAESTRUTURA.</text:p>
          </table:table-cell>
          <table:covered-table-cell/>
          <table:table-cell table:style-name="Tabela8.G8" office:value-type="string">
            <text:p text:style-name="P26">SPLIT INVERTER</text:p>
          </table:table-cell>
          <table:table-cell table:style-name="Tabela8.H8" office:value-type="string">
            <text:p text:style-name="P26">22.000 A 24.000</text:p>
          </table:table-cell>
          <table:table-cell table:style-name="Tabela8.I8" office:value-type="string">
            <text:p text:style-name="P26">1</text:p>
          </table:table-cell>
        </table:table-row>
        <table:table-row table:style-name="Tabela8.2">
          <table:covered-table-cell/>
          <table:covered-table-cell/>
          <table:table-cell table:style-name="Tabela8.C9" office:value-type="string">
            <text:p text:style-name="P25">A preencher</text:p>
          </table:table-cell>
          <table:table-cell table:style-name="Tabela8.D9" office:value-type="string">
            <text:p text:style-name="P26">33262 (SPLIT)</text:p>
          </table:table-cell>
          <table:table-cell table:style-name="Tabela8.E9" office:value-type="string">
            <text:p text:style-name="P26">SUBSTITUIR EQUIPAMENTO EXISTENTE. FORNECER NOVA INFRAESTRUTURA.</text:p>
          </table:table-cell>
          <table:covered-table-cell/>
          <table:table-cell table:style-name="Tabela8.G9" office:value-type="string">
            <text:p text:style-name="P26">SPLIT INVERTER</text:p>
          </table:table-cell>
          <table:table-cell table:style-name="Tabela8.H9" office:value-type="string">
            <text:p text:style-name="P26">36.000</text:p>
          </table:table-cell>
          <table:table-cell table:style-name="Tabela8.I9" office:value-type="string">
            <text:p text:style-name="P26">1</text:p>
          </table:table-cell>
        </table:table-row>
      </table:table>
      <text:p text:style-name="Standard"/>
      <text:p text:style-name="P1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D"/>
        <table:table-column table:style-name="Tabela9.H"/>
        <table:table-column table:style-name="Tabela9.I"/>
        <table:table-row table:style-name="Tabela9.1">
          <table:table-cell table:style-name="Tabela9.A1" office:value-type="string">
            <text:p text:style-name="P23">GRUPO</text:p>
          </table:table-cell>
          <table:table-cell table:style-name="Tabela9.B1" office:value-type="string">
            <text:p text:style-name="P23">CIDADES</text:p>
          </table:table-cell>
          <table:table-cell table:style-name="Tabela9.A1" office:value-type="string">
            <text:p text:style-name="P23">LOCAL DENTRO DA UNIDADE</text:p>
          </table:table-cell>
          <table:table-cell table:style-name="Tabela9.A1" office:value-type="string">
            <text:p text:style-name="P23">TOMBO E TIPO DO EQUIPAMENTO EXISTENTE A SUBSTITUIR</text:p>
          </table:table-cell>
          <table:table-cell table:style-name="Tabela9.E1" office:value-type="string">
            <text:p text:style-name="P23">CONDIÇÃO DE SERVIÇO NA UNIDADE</text:p>
          </table:table-cell>
          <table:table-cell table:style-name="Tabela9.F1" table:number-columns-spanned="4" office:value-type="string">
            <text:p text:style-name="P23">NOVOS EQUIPAMENTOS</text:p>
          </table:table-cell>
          <table:covered-table-cell/>
          <table:covered-table-cell/>
          <table:covered-table-cell/>
        </table:table-row>
        <table:table-row table:style-name="Tabela9.2">
          <table:table-cell table:style-name="Tabela9.A2" table:number-rows-spanned="7" office:value-type="string">
            <text:p text:style-name="P26">4</text:p>
          </table:table-cell>
          <table:table-cell table:style-name="Tabela9.B2" table:number-rows-spanned="7" office:value-type="string">
            <text:p text:style-name="P26">PARANAÍBA</text:p>
          </table:table-cell>
          <table:table-cell table:style-name="Tabela9.C2" office:value-type="string">
            <text:p text:style-name="P25">A preencher</text:p>
          </table:table-cell>
          <table:table-cell table:style-name="Tabela9.D2" office:value-type="string">
            <text:p text:style-name="P26">34571 (SPLIT)</text:p>
          </table:table-cell>
          <table:table-cell table:style-name="Tabela9.E2" office:value-type="string">
            <text:p text:style-name="P26">SUBSTITUIR EQUIPAMENTO EXISTENTE. FORNECER NOVA INFRAESTRUTURA.</text:p>
          </table:table-cell>
          <table:table-cell table:style-name="Tabela9.F2" table:number-rows-spanned="7" office:value-type="string">
            <text:p text:style-name="P26">QUENTE / FRIO</text:p>
          </table:table-cell>
          <table:table-cell table:style-name="Tabela9.G2" office:value-type="string">
            <text:p text:style-name="P26">SPLIT INVERTER</text:p>
          </table:table-cell>
          <table:table-cell table:style-name="Tabela9.H2" office:value-type="string">
            <text:p text:style-name="P26">9.000</text:p>
          </table:table-cell>
          <table:table-cell table:style-name="Tabela9.I2" office:value-type="string">
            <text:p text:style-name="P26">1</text:p>
          </table:table-cell>
        </table:table-row>
        <table:table-row table:style-name="Tabela9.2">
          <table:covered-table-cell/>
          <table:covered-table-cell/>
          <table:table-cell table:style-name="Tabela9.C3" office:value-type="string">
            <text:p text:style-name="P25">A preencher</text:p>
          </table:table-cell>
          <table:table-cell table:style-name="Tabela9.D3" office:value-type="string">
            <text:p text:style-name="P26">34572 (SPLIT)</text:p>
          </table:table-cell>
          <table:table-cell table:style-name="Tabela9.E3" office:value-type="string">
            <text:p text:style-name="P26">SUBSTITUIR EQUIPAMENTO EXISTENTE. FORNECER NOVA INFRAESTRUTURA.</text:p>
          </table:table-cell>
          <table:covered-table-cell/>
          <table:table-cell table:style-name="Tabela9.G3" office:value-type="string">
            <text:p text:style-name="P26">SPLIT INVERTER</text:p>
          </table:table-cell>
          <table:table-cell table:style-name="Tabela9.H3" office:value-type="string">
            <text:p text:style-name="P26">9.000</text:p>
          </table:table-cell>
          <table:table-cell table:style-name="Tabela9.I3" office:value-type="string">
            <text:p text:style-name="P26">1</text:p>
          </table:table-cell>
        </table:table-row>
        <table:table-row table:style-name="Tabela9.2">
          <table:covered-table-cell/>
          <table:covered-table-cell/>
          <table:table-cell table:style-name="Tabela9.C4" office:value-type="string">
            <text:p text:style-name="P25">A preencher</text:p>
          </table:table-cell>
          <table:table-cell table:style-name="Tabela9.D4" office:value-type="string">
            <text:p text:style-name="P26">41143 (SPLIT)</text:p>
          </table:table-cell>
          <table:table-cell table:style-name="Tabela9.E4" office:value-type="string">
            <text:p text:style-name="P26">SUBSTITUIR EQUIPAMENTO EXISTENTE. FORNECER NOVA INFRAESTRUTURA.</text:p>
          </table:table-cell>
          <table:covered-table-cell/>
          <table:table-cell table:style-name="Tabela9.G4" office:value-type="string">
            <text:p text:style-name="P26">SPLIT INVERTER</text:p>
          </table:table-cell>
          <table:table-cell table:style-name="Tabela9.H4" office:value-type="string">
            <text:p text:style-name="P26">18.000</text:p>
          </table:table-cell>
          <table:table-cell table:style-name="Tabela9.I4" office:value-type="string">
            <text:p text:style-name="P26">1</text:p>
          </table:table-cell>
        </table:table-row>
        <table:table-row table:style-name="Tabela9.2">
          <table:covered-table-cell/>
          <table:covered-table-cell/>
          <table:table-cell table:style-name="Tabela9.C5" office:value-type="string">
            <text:p text:style-name="P25">A preencher</text:p>
          </table:table-cell>
          <table:table-cell table:style-name="Tabela9.D5" office:value-type="string">
            <text:p text:style-name="P26">41305 (SPLIT)</text:p>
          </table:table-cell>
          <table:table-cell table:style-name="Tabela9.E5" office:value-type="string">
            <text:p text:style-name="P26">SUBSTITUIR EQUIPAMENTO EXISTENTE. FORNECER NOVA INFRAESTRUTURA.</text:p>
          </table:table-cell>
          <table:covered-table-cell/>
          <table:table-cell table:style-name="Tabela9.G5" office:value-type="string">
            <text:p text:style-name="P26">SPLIT INVERTER</text:p>
          </table:table-cell>
          <table:table-cell table:style-name="Tabela9.H5" office:value-type="string">
            <text:p text:style-name="P26">18.000</text:p>
          </table:table-cell>
          <table:table-cell table:style-name="Tabela9.I5" office:value-type="string">
            <text:p text:style-name="P26">1</text:p>
          </table:table-cell>
        </table:table-row>
        <table:table-row table:style-name="Tabela9.2">
          <table:covered-table-cell/>
          <table:covered-table-cell/>
          <table:table-cell table:style-name="Tabela9.C6" office:value-type="string">
            <text:p text:style-name="P25">A preencher</text:p>
          </table:table-cell>
          <table:table-cell table:style-name="Tabela9.D6" office:value-type="string">
            <text:p text:style-name="P26">41306 (SPLIT)</text:p>
          </table:table-cell>
          <table:table-cell table:style-name="Tabela9.E6" office:value-type="string">
            <text:p text:style-name="P26">SUBSTITUIR EQUIPAMENTO EXISTENTE. FORNECER NOVA INFRAESTRUTURA.</text:p>
          </table:table-cell>
          <table:covered-table-cell/>
          <table:table-cell table:style-name="Tabela9.G6" office:value-type="string">
            <text:p text:style-name="P26">SPLIT INVERTER</text:p>
          </table:table-cell>
          <table:table-cell table:style-name="Tabela9.H6" office:value-type="string">
            <text:p text:style-name="P26">36.000</text:p>
          </table:table-cell>
          <table:table-cell table:style-name="Tabela9.I6" office:value-type="string">
            <text:p text:style-name="P26">1</text:p>
          </table:table-cell>
        </table:table-row>
        <table:table-row table:style-name="Tabela9.2">
          <table:covered-table-cell/>
          <table:covered-table-cell/>
          <table:table-cell table:style-name="Tabela9.C7" office:value-type="string">
            <text:p text:style-name="P25">A preencher</text:p>
          </table:table-cell>
          <table:table-cell table:style-name="Tabela9.D7" office:value-type="string">
            <text:p text:style-name="P26">41307 (SPLIT)</text:p>
          </table:table-cell>
          <table:table-cell table:style-name="Tabela9.E7" office:value-type="string">
            <text:p text:style-name="P26">SUBSTITUIR EQUIPAMENTO EXISTENTE. FORNECER NOVA INFRAESTRUTURA.</text:p>
          </table:table-cell>
          <table:covered-table-cell/>
          <table:table-cell table:style-name="Tabela9.G7" office:value-type="string">
            <text:p text:style-name="P26">SPLIT INVERTER</text:p>
          </table:table-cell>
          <table:table-cell table:style-name="Tabela9.H7" office:value-type="string">
            <text:p text:style-name="P26">36.000</text:p>
          </table:table-cell>
          <table:table-cell table:style-name="Tabela9.I7" office:value-type="string">
            <text:p text:style-name="P26">1</text:p>
          </table:table-cell>
        </table:table-row>
        <table:table-row table:style-name="Tabela9.2">
          <table:covered-table-cell/>
          <table:covered-table-cell/>
          <table:table-cell table:style-name="Tabela9.C8" office:value-type="string">
            <text:p text:style-name="P25">A preencher</text:p>
          </table:table-cell>
          <table:table-cell table:style-name="Tabela9.D8" office:value-type="string">
            <text:p text:style-name="P26">41308 (SPLIT)</text:p>
          </table:table-cell>
          <table:table-cell table:style-name="Tabela9.E8" office:value-type="string">
            <text:p text:style-name="P26">SUBSTITUIR EQUIPAMENTO EXISTENTE. FORNECER NOVA INFRAESTRUTURA.</text:p>
          </table:table-cell>
          <table:covered-table-cell/>
          <table:table-cell table:style-name="Tabela9.G8" office:value-type="string">
            <text:p text:style-name="P26">SPLIT INVERTER</text:p>
          </table:table-cell>
          <table:table-cell table:style-name="Tabela9.H8" office:value-type="string">
            <text:p text:style-name="P26">60.000</text:p>
          </table:table-cell>
          <table:table-cell table:style-name="Tabela9.I8" office:value-type="string">
            <text:p text:style-name="P26">1</text:p>
          </table:table-cell>
        </table:table-row>
      </table:table>
      <text:p text:style-name="Standard"/>
      <text:p text:style-name="P116"/>
      <text:p text:style-name="Standard"/>
      <text:p text:style-name="P29">Quadro resumo de quantidades por grupo de localidades e potência de equipamentos</text:p>
      <text:p text:style-name="Standard"/>
      <text:p text:style-name="Standard"/>
      <text:p text:style-name="Standard"/>
      <text:p text:style-name="P31"><draw:frame draw:style-name="fr1" draw:name="figuras1" text:anchor-type="as-char" svg:width="12.832cm" svg:height="8.255cm" draw:z-index="0"><draw:image xlink:href="Pictures/2000028B000035AF00002289FDC691FE.wmf" xlink:type="simple" xlink:show="embed" xlink:actuate="onLoad"/></draw:fram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Helvetica-Bold" svg:font-family="Helvetica-Bold"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9">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8">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2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5">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7"/>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1"/>
    </style:style>
    <style:style style:name="WW8Num2zfalse" style:family="text"/>
    <style:style style:name="WW8Num2ztrue" style:family="text"/>
    <style:style style:name="WW8Num3z0" style:family="text">
      <style:text-properties style:font-name-complex="Times New Roman1"/>
    </style:style>
    <style:style style:name="WW8Num4zfalse"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false" style:family="text"/>
    <style:style style:name="WW8Num5ztrue" style:family="text"/>
    <style:style style:name="WW8Num6z0" style:family="text">
      <style:text-properties style:font-name="Arial" fo:font-weight="bold" fo:background-color="#ffff00" style:font-weight-asian="bold" style:font-name-complex="Arial"/>
    </style:style>
    <style:style style:name="WW8Num6ztrue" style:family="text"/>
    <style:style style:name="WW8Num7z0" style:family="text">
      <style:text-properties style:font-name-complex="Times New Roman1"/>
    </style:style>
    <style:style style:name="WW8Num8z0" style:family="text">
      <style:text-properties style:font-name="Arial" fo:font-weight="bold" style:font-weight-asian="bold" style:font-name-complex="Arial"/>
    </style:style>
    <style:style style:name="WW8Num8ztrue" style:family="text"/>
    <style:style style:name="WW8Num9z0" style:family="text">
      <style:text-properties fo:font-weight="bold" style:font-weight-asian="bold" style:font-name-complex="Times New Roman1"/>
    </style:style>
    <style:style style:name="WW8Num9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9z4" style:family="text">
      <style:text-properties style:font-name-complex="Times New Roman1"/>
    </style:style>
    <style:style style:name="WW8Num10z0" style:family="text">
      <style:text-properties style:font-name-complex="Times New Roman1"/>
    </style:style>
    <style:style style:name="WW8Num11zfalse" style:family="text"/>
    <style:style style:name="WW8Num11ztrue" style:family="text"/>
    <style:style style:name="WW8Num12z0" style:family="text">
      <style:text-properties style:font-name="Arial" fo:font-weight="bold" fo:background-color="#ffff00" style:font-weight-asian="bold" style:font-name-complex="Arial"/>
    </style:style>
    <style:style style:name="WW8Num12ztrue"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fo:font-weight="bold" fo:background-color="#ffff00" style:font-weight-asian="bold" style:font-name-complex="Arial"/>
    </style:style>
    <style:style style:name="WW8Num14ztrue" style:family="text"/>
    <style:style style:name="WW8Num15zfalse" style:family="text"/>
    <style:style style:name="WW8Num15ztrue" style:family="text"/>
    <style:style style:name="WW8Num16z0" style:family="text">
      <style:text-properties style:font-name="Arial" fo:font-weight="bold" fo:background-color="#ffff00" style:font-weight-asian="bold" style:font-name-complex="Arial"/>
    </style:style>
    <style:style style:name="WW8Num16ztrue" style:family="text"/>
    <style:style style:name="WW8Num17z0" style:family="text">
      <style:text-properties style:font-name="Arial" fo:font-weight="bold" fo:background-color="#ffff00" style:font-weight-asian="bold" style:font-name-complex="Arial"/>
    </style:style>
    <style:style style:name="WW8Num17ztrue" style:family="text"/>
    <style:style style:name="WW8Num18z0" style:family="text">
      <style:text-properties style:font-name="Symbol" style:font-name-complex="Symbol"/>
    </style:style>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19z1" style:family="text">
      <style:text-properties style:font-name="Symbol" fo:font-size="10pt" fo:font-style="normal" fo:font-weight="bold" style:font-size-asian="10pt" style:font-style-asian="normal" style:font-weight-asian="bold" style:font-name-complex="Symbol" style:font-size-complex="10pt"/>
    </style:style>
    <style:style style:name="WW8Num19z2" style:family="text">
      <style:text-properties style:font-name-complex="Times New Roman1"/>
    </style:style>
    <style:style style:name="WW8Num20z0" style:family="text">
      <style:text-properties fo:font-weight="bold" style:font-weight-asian="bold" style:font-name-complex="Times New Roman1" style:font-weight-complex="bold"/>
    </style:style>
    <style:style style:name="WW8Num20z1" style:family="text">
      <style:text-properties fo:color="#000000" fo:font-weight="bold" style:font-weight-asian="bold" style:font-name-complex="Times New Roman1" style:font-weight-complex="normal"/>
    </style:style>
    <style:style style:name="WW8Num20z2" style:family="text">
      <style:text-properties style:font-name="Arial" fo:font-weight="normal" style:font-weight-asian="normal" style:font-name-complex="Arial" style:font-weight-complex="normal"/>
    </style:style>
    <style:style style:name="WW8Num20z3" style:family="text">
      <style:text-properties fo:font-weight="normal" style:font-weight-asian="normal" style:font-name-complex="Times New Roman1" style:font-weight-complex="normal"/>
    </style:style>
    <style:style style:name="WW8Num20z7" style:family="text">
      <style:text-properties style:font-name-complex="Times New Roman1"/>
    </style:style>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complex="Times New Roman1"/>
    </style:style>
    <style:style style:name="WW8Num22z0" style:family="text">
      <style:text-properties style:font-name-complex="Times New Roman1"/>
    </style:style>
    <style:style style:name="WW8Num22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22z2" style:family="text">
      <style:text-properties fo:font-style="normal" fo:font-weight="bold" style:font-style-asian="normal" style:font-weight-asian="bold" style:font-name-complex="Times New Roman1" style:font-style-complex="normal" style:font-weight-complex="bold"/>
    </style:style>
    <style:style style:name="WW8Num23z0" style:family="text">
      <style:text-properties style:font-name="Symbol" style:font-name-complex="Symbol"/>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4zfalse" style:family="text"/>
    <style:style style:name="WW8Num24ztrue" style:family="text"/>
    <style:style style:name="WW8Num25z0" style:family="text">
      <style:text-properties style:text-underline-style="none"/>
    </style:style>
    <style:style style:name="WW8Num25ztrue" style:family="text"/>
    <style:style style:name="WW8Num26zfalse" style:family="text"/>
    <style:style style:name="WW8Num26ztrue" style:family="text"/>
    <style:style style:name="WW8Num27z0" style:family="text">
      <style:text-properties style:font-name="Arial" fo:font-size="10pt" fo:font-style="normal" fo:font-weight="bold" style:font-size-asian="10pt" style:font-style-asian="normal" style:font-weight-asian="bold" style:font-name-complex="Arial" style:font-size-complex="10pt"/>
    </style:style>
    <style:style style:name="WW8Num27z1" style:family="text">
      <style:text-properties style:font-name="Arial" fo:font-size="10pt" fo:font-style="normal" fo:font-weight="normal" style:font-size-asian="10pt" style:font-style-asian="normal" style:font-weight-asian="normal" style:font-name-complex="Arial" style:font-size-complex="10pt"/>
    </style:style>
    <style:style style:name="WW8Num27z2" style:family="text">
      <style:text-properties style:font-name-complex="Times New Roman1"/>
    </style:style>
    <style:style style:name="WW8Num28z0" style:family="text">
      <style:text-properties style:font-name-complex="Times New Roman1"/>
    </style:style>
    <style:style style:name="WW8Num28z2" style:family="text">
      <style:text-properties fo:font-weight="bold" style:font-weight-asian="bold" style:font-name-complex="Times New Roman1" style:font-weight-complex="bold"/>
    </style:style>
    <style:style style:name="WW8Num29z0" style:family="text">
      <style:text-properties style:font-name-complex="Times New Roman1"/>
    </style:style>
    <style:style style:name="WW8Num30z0" style:family="text">
      <style:text-properties style:font-name="Arial" fo:font-weight="bold" fo:background-color="#ffff00" style:font-weight-asian="bold" style:font-name-complex="Arial"/>
    </style:style>
    <style:style style:name="WW8Num30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1"/>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1"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1"/>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1"/>
    </style:style>
    <style:style style:name="style141" style:family="text">
      <style:text-properties fo:font-size="9pt" style:font-size-asian="9pt" style:font-size-complex="9pt"/>
    </style:style>
    <style:style style:name="su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9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9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9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9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0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0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2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2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2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style:min-row-height="2.006cm"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fo:font-weight="normal" style:font-weight-asian="normal" style:font-name-complex="Ari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6" style:family="paragraph" style:parent-style-name="Standard">
      <style:text-properties style:font-name="Arial" fo:font-weight="bold" style:font-weight-asian="bold" style:font-name-complex="Arial"/>
    </style:style>
    <style:style style:name="MP7" style:family="paragraph" style:parent-style-name="Heading_20_1">
      <style:paragraph-properties fo:text-align="start" style:justify-single-word="false"/>
    </style:style>
    <style:style style:name="MP8"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color="#000000" fo:font-size="10pt" style:font-size-asian="10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2" text:anchor-type="as-char" svg:width="2.101cm" svg:height="2.143cm" draw:z-index="34"><draw:image xlink:href="Pictures/10000000000001A2000001B6525C457C.png" xlink:type="simple" xlink:show="embed" xlink:actuate="onLoad"/></draw:frame></text:p>
            </table:table-cell>
            <table:table-cell table:style-name="Tabela10.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0.472/2021</text:span></text:p>
        <text:p text:style-name="Standard"><text:span text:style-name="MT1">Pregão Eletrônico nº 27/2021</text:span></text:p>
        <text:p text:style-name="Standard"><text:span text:style-name="MT1">Contrato nº 03/2022</text:span></text:p>
      </style:header>
      <style:footer>
        <text:p text:style-name="MP4"><text:span text:style-name="Page_20_Number"><text:span text:style-name="MT2"><text:page-number text:select-page="current">29</text:page-number></text:span></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s3" text:anchor-type="as-char" svg:width="2.101cm" svg:height="2.143cm" draw:z-index="3"><draw:image xlink:href="Pictures/10000000000001A2000001B6525C457C.png" xlink:type="simple" xlink:show="embed" xlink:actuate="onLoad"/></draw:frame></text:p>
            </table:table-cell>
            <table:table-cell table:style-name="Tabela11.A1" office:value-type="string">
              <text:p text:style-name="MP5">PODER JUDICIÁRIO</text:p>
              <text:p text:style-name="MP6">JUSTIÇA DO TRABALHO</text:p>
              <text:p text:style-name="MP6">TRIBUNAL REGIONAL DO TRABALHO DA 24ª REGIÃO</text:p>
              <text:p text:style-name="MP7"/>
            </table:table-cell>
          </table:table-row>
        </table:table>
        <text:p text:style-name="Standard"><text:span text:style-name="MT1">Processo Eletrônico nº 20.472/2021</text:span></text:p>
        <text:p text:style-name="Standard"><text:span text:style-name="MT1">Pregão Eletrônico nº 27/2021</text:span></text:p>
        <text:p text:style-name="Standard"><text:span text:style-name="MT1">Contrato nº 03/2021</text:span></text:p>
      </style:header>
      <style:footer>
        <text:p text:style-name="MP8"><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1-05T13:30:00</meta:creation-date>
    <dc:creator>Bonifácio Tsunetame Higa Junior</dc:creator>
    <dc:date>2022-01-07T16:31:00</dc:date>
    <meta:print-date>2021-11-26T17:30:00</meta:print-date>
    <meta:editing-cycles>15</meta:editing-cycles>
    <meta:editing-duration>PT1H20M</meta:editing-duration>
    <meta:document-statistic meta:table-count="11" meta:image-count="3" meta:object-count="0" meta:page-count="34" meta:paragraph-count="838" meta:word-count="10452" meta:character-count="68192" meta:non-whitespace-character-count="58715"/>
    <meta:generator>LibreOffice/4.0.4.2$Windows_x86 LibreOffice_project/9e9821abd0ffdbc09cd8c52eaa574fa09eb08f2</meta:generator>
  </office:meta>
</office:document-meta>
</file>