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weight-complex="bold" style:font-size-complex="10pt"/>
    </style:style>
    <style:style style:name="P24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25" style:parent-style-name="Normal" style:family="paragraph">
      <style:paragraph-properties fo:text-align="justify" fo:line-height="150%" fo:margin-right="0.0388in" fo:text-indent="1.1812in"/>
    </style:style>
    <style:style style:name="T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57" style:parent-style-name="Normal" style:family="paragraph">
      <style:paragraph-properties fo:text-align="justify" fo:line-height="150%" fo:text-indent="1.1812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1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Tahoma" style:font-name-complex="Tahoma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Tahoma" style:font-name-complex="Tahoma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2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124" style:family="table-column">
      <style:table-column-properties style:column-width="3.0576in"/>
    </style:style>
    <style:style style:name="TableColumn125" style:family="table-column">
      <style:table-column-properties style:column-width="3.2534in"/>
    </style:style>
    <style:style style:name="Table123" style:family="table">
      <style:table-properties style:width="6.3111in" fo:margin-left="0in" table:align="center"/>
    </style:style>
    <style:style style:name="TableRow126" style:family="table-row">
      <style:table-row-properties style:min-row-height="1.027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2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33" style:parent-style-name="Fonteparág.padrão" style:family="text">
      <style:text-properties style:font-name-complex="Arial" fo:font-size="10pt" style:font-size-asian="10pt" style:font-size-complex="10pt"/>
    </style:style>
    <style:style style:name="P134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13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4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3.0513in"/>
    </style:style>
    <style:style style:name="TableColumn145" style:family="table-column">
      <style:table-column-properties style:column-width="3.2486in"/>
    </style:style>
    <style:style style:name="Table143" style:family="table">
      <style:table-properties style:width="6.3in" fo:margin-left="0.3708in" table:align="left"/>
    </style:style>
    <style:style style:name="TableRow146" style:family="table-row">
      <style:table-row-properties style:min-row-height="0.1638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152" style:family="table-row">
      <style:table-row-properties style:min-row-height="0.475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7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8" style:parent-style-name="Normal" style:family="paragraph">
      <style:paragraph-properties fo:text-align="justify" fo:line-height="150%" fo:margin-left="-0.0986in">
        <style:tab-stops>
          <style:tab-stop style:type="left" style:position="1.5756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</office:automatic-styles>
  <office:body>
    <office:text text:use-soft-page-breaks="true">
      <text:p text:style-name="P1">PRIMEIRO TERMO ADITIVO AO<text:s/>CONTRATO DE LINKS DE COMUNICAÇÃO DE DADOS,<text:s/>ACESSO À INTERNET E SERVIÇOS AGREGADOS, QUE<text:s/>ENTRE SI CELEBRAM O TRIBUNAL REGIONAL DO<text:s/>TRABALHO DA 24ª REGIÃO E A EMPRESA ACESSOLINE<text:s/>TELECOMUNICAÇÕES LTDA.</text:p>
      <text:p text:style-name="P24"/>
      <text:p text:style-name="P25"><text:span text:style-name="T26">A<text:s/></text:span><text:span text:style-name="T27">UNIÃO</text:span><text:span text:style-name="T28">, por intermédio do<text:s/></text:span><text:span text:style-name="T29">TRIBUNAL REGIONAL DO TRABALHO DA 24ª REGIÃO,<text:s/></text:span><text:span text:style-name="T30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</text:span><text:span text:style-name="T31">, conforme subdelegação de competência constante da Portaria TRT/DG nº</text:span><text:span text:style-name="T32"><text:s/></text:span><text:span text:style-name="T33">202/2023</text:span><text:span text:style-name="T34">, doravante denominado simplesmente<text:s/></text:span><text:span text:style-name="T35">CONTRATANTE</text:span><text:span text:style-name="T36">, e, de outro lado, a<text:s/></text:span><text:span text:style-name="T37">empresa<text:s/></text:span><text:span text:style-name="T38">ACESSOLINE TELECOMUNICAÇÕES LTDA</text:span><text:span text:style-name="T39">.</text:span><text:span text:style-name="T40">, inscrita no CNPJ sob nº 14.798.740/0019-59, com sede na Avenida</text:span><text:span text:style-name="T41"><text:s/></text:span><text:span text:style-name="T42">das Bandeiras n° 1475, Jardim Jockey Club, em Campo Grande – MS, CEP 79.080-001, telefones (49)</text:span><text:span text:style-name="T43"><text:s/></text:span><text:span text:style-name="T44">9 9962-0065 / 9 8824-3636, e-mail: assinatura.contratos@acessoline.net.br, neste ato representada pelo</text:span><text:span text:style-name="T45"><text:s/></text:span><text:span text:style-name="T46">Sócio Administrador RODRIGO BESTETTI, portador da CNH n° 02242869886 DETRAN/SC, do RG nº</text:span><text:span text:style-name="T47"><text:s/></text:span><text:span text:style-name="T48">2697609 SSP/SC e do CPF nº 809.578.700-00</text:span><text:span text:style-name="T49">, doravante denominada simplesmente<text:s/></text:span><text:span text:style-name="T50">CONTRATADA</text:span><text:span text:style-name="T51">, têm entre si ajustado o presente contrato, que se regerá pela Lei nº 8.666</text:span><text:span text:style-name="T52">/</text:span><text:span text:style-name="T53">1993</text:span><text:span text:style-name="T54">,<text:s/></text:span><text:span text:style-name="T55">observadas as cláusulas e condições a seguir estabelecidas:</text:span></text:p>
      <text:p text:style-name="P56"/>
      <text:p text:style-name="P57"><text:span text:style-name="T58">CLÁUSULA 1ª – DO OBJETO</text:span></text:p>
      <text:p text:style-name="P59">O presente<text:s/>Termo Aditivo<text:s/>por objeto<text:s/>incluir na Cláusula 16 – Do pagamento, para fins de<text:s/>permitir o<text:s/>pagamento, o CNPJ da Matriz da Empresa.</text:p>
      <text:p text:style-name="P60"/>
      <text:p text:style-name="P61"><text:span text:style-name="T62">CLÁUSULA<text:s/></text:span><text:span text:style-name="T63">2</text:span><text:span text:style-name="T64">ª – DO ENQUADRAMENTO LEGAL</text:span></text:p>
      <text:p text:style-name="P65">O<text:s/>presente termo aditivo<text:s/>tem<text:s/>amparo<text:s/>legal no<text:s/>inciso II, letra c, do<text:s/>art. 65,<text:s/>da<text:s/>Lei n° 8.666/1993.</text:p>
      <text:p text:style-name="P66"/>
      <text:p text:style-name="P67">CLÁUSULA<text:s/>3ª – DO CNPJ PARA PAGAMENTO</text:p>
      <text:p text:style-name="P68">Ficam<text:s/>acrescidos<text:s/>os<text:s/>§§<text:s/>5º<text:s/>e 6º,<text:s/>na Cláusula 16 do contrato originário:</text:p>
      <text:p text:style-name="P69"><text:span text:style-name="T70">“</text:span><text:span text:style-name="T71">§<text:s/></text:span><text:span text:style-name="T72">5</text:span><text:span text:style-name="T73">º</text:span><text:span text:style-name="T74"><text:s/>Fica autorizado<text:s/></text:span><text:span text:style-name="T75">ao CONTRATANTE<text:s/></text:span><text:span text:style-name="T76">efetuar os pagamentos das faturas referentes a esta contratação em conta bancária em nome da matriz da Empresa - CNPJ nº<text:s/></text:span><text:span text:style-name="T77">14.798.740/0001-20</text:span><text:span text:style-name="T78">,<text:s/></text:span><text:span text:style-name="T79">Banco: CAIXA ECONÔMICA FEDERAL</text:span><text:span text:style-name="T80">,<text:s/></text:span><text:span text:style-name="T81">Agência: 4313</text:span><text:span text:style-name="T82">,<text:s/></text:span><text:span text:style-name="T83">Operação: 003</text:span><text:span text:style-name="T84">,<text:s/></text:span><text:span text:style-name="T85">Conta corrente: 900300-0</text:span><text:span text:style-name="T86">.</text:span></text:p>
      <text:p text:style-name="P87"><text:span text:style-name="T88">§<text:s/></text:span><text:span text:style-name="T89">6</text:span><text:span text:style-name="T90">º</text:span><text:span text:style-name="T91"><text:s/></text:span><text:span text:style-name="T92">Caso a CONTRATADA opte por efetuar o faturamento por meio de CNPJ matriz</text:span><text:span text:style-name="T93">,<text:s/></text:span><text:span text:style-name="T94">dis</text:span><text:span text:style-name="T95">ti</text:span><text:span text:style-name="T96">nto do constante do contrato, deverá comprovar a regularidade fiscal tanto do</text:span><text:span text:style-name="T97"><text:s/></text:span><text:span text:style-name="T98">estabelecimento contratado como do estabelecimento que efe</text:span><text:span text:style-name="T99">ti</text:span><text:span text:style-name="T100">vamente executar o objeto, por</text:span><text:span text:style-name="T101"><text:s/></text:span><text:span text:style-name="T102">ocasião dos pagamentos e quando das prorrogações contratuais.</text:span><text:span text:style-name="T103">”</text:span></text:p>
      <text:p text:style-name="P104"/>
      <text:p text:style-name="P105">CLÁUSULA<text:s/>4ª<text:s/>–<text:s/>DA PUBLICAÇÃO</text:p>
      <text:p text:style-name="P106"><text:span text:style-name="T107">Nos termos do artigo 61, parágrafo único, da<text:s/></text:span><text:span text:style-name="T108">Lei nº</text:span><text:span text:style-name="T109"><text:s/>8.666/</text:span><text:span text:style-name="T110">19</text:span><text:span text:style-name="T111">93, o CONTRATANTE<text:s/></text:span><text:span text:style-name="T112">providenciará a remessa de extrato deste<text:s/></text:span><text:span text:style-name="T113">documento</text:span><text:span text:style-name="T114"><text:s/>para publicação, às suas expensas, no Diário Oficial da União</text:span><text:span text:style-name="T115">.</text:span></text:p>
      <text:p text:style-name="P116"/>
      <text:p text:style-name="P117">E, por assim estarem justas e contratadas, assinam o presente instrumento em 2<text:s/>(duas) vias de igual teor,<text:s/>na presença de 2 (duas) testemunhas.</text:p>
      <text:p text:style-name="P118"/>
      <text:p text:style-name="P119"/>
      <text:p text:style-name="P120"/>
      <text:p text:style-name="P121">Campo Grande – MS,<text:s/>14<text:s/>de<text:s/>maio<text:s/>de 2024.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>(documento assinado digitalmente)</text:p>
            <text:h text:style-name="P132" text:outline-level="8"><text:span text:style-name="T133">GERSON MARTINS DE OLIVEIRA</text:span></text:h>
            <text:h text:style-name="P134" text:outline-level="8">CONTRATANTE</text:h>
            <text:p text:style-name="P135"/>
          </table:table-cell>
          <table:table-cell table:style-name="TableCell136">
            <text:p text:style-name="P137"/>
            <text:p text:style-name="P138"/>
            <text:p text:style-name="P139">(documento assinado digitalmente)</text:p>
            <text:p text:style-name="P140">RODRIGO BESTETTI</text:p>
            <text:p text:style-name="P141">CONTRATADA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/>
            <text:p text:style-name="P149"><text:s/>TESTEMUNHAS</text:p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  <text:p text:style-name="P155"/>
            <text:p text:style-name="P156">(documento assinado digitalmente)</text:p>
            <text:p text:style-name="P157">ALEXANDRE ROSA CAMY</text:p>
            <text:p text:style-name="P158">SECRETÁRIO DE TECNOLOGIA DA</text:p>
            <text:p text:style-name="P159">INFORMAÇÃO E COMUNICAÇÕES</text:p>
          </table:table-cell>
          <table:table-cell table:style-name="TableCell160">
            <text:p text:style-name="P161"/>
            <text:p text:style-name="P162"/>
            <text:p text:style-name="P163">(documento assinado digitalmente)</text:p>
            <text:p text:style-name="P164">JARBAS RENÊ GONÇALVES</text:p>
            <text:p text:style-name="P165">ANALISTA JUDICIÁRIO</text:p>
            <text:p text:style-name="P166"/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Rodapé" style:family="paragraph">
      <style:paragraph-properties fo:margin-right="0.25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778in" svg:height="0.845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5.075/2023</text:p>
        <text:p text:style-name="P15">Contrato nº<text:s/>41/2023</text:p>
        <text:p text:style-name="P16">Termo Aditivo nº<text:s/>20/2024</text:p>
        <text:p text:style-name="P17"/>
      </style:header>
      <style:footer>
        <text:p text:style-name="P18"><draw:frame draw:style-name="F19" text:anchor-type="paragraph" svg:y="0.0006in" draw:z-index="0"><draw:text-box fo:min-height="0in" fo:min-width="0in"><text:p text:style-name="Rodapé"><text:span text:style-name="T20">Página<text:s/></text:span><text:span text:style-name="T21"><text:page-number text:fixed="false">2</text:page-number></text:span><text:span text:style-name="T22"><text:s/>de<text:s/></text:span><text:span text:style-name="T23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4-05-17T14:06:00Z</meta:creation-date>
    <dc:date>2024-05-17T14:06:00Z</dc:date>
    <meta:print-date>2024-03-26T22:2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122" meta:row-count="22" meta:non-whitespace-character-count="2640"/>
  </office:meta>
</office:document-meta>
</file>