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color="#FF0000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78" style:parent-style-name="Fonteparág.padrão" style:family="text">
      <style:text-properties style:use-window-font-color="true" style:font-size-complex="11pt"/>
    </style:style>
    <style:style style:name="T79" style:parent-style-name="Fonteparág.padrão" style:family="text">
      <style:text-properties style:use-window-font-color="true" style:font-size-complex="11pt"/>
    </style:style>
    <style:style style:name="T80" style:parent-style-name="Fonteparág.padrão" style:family="text">
      <style:text-properties style:use-window-font-color="true" style:font-size-complex="11pt"/>
    </style:style>
    <style:style style:name="T81" style:parent-style-name="Fonteparág.padrão" style:family="text">
      <style:text-properties style:use-window-font-color="true" style:font-size-complex="11pt"/>
    </style:style>
    <style:style style:name="T82" style:parent-style-name="Fonteparág.padrão" style:family="text">
      <style:text-properties style:use-window-font-color="true" style:font-size-complex="11pt"/>
    </style:style>
    <style:style style:name="T83" style:parent-style-name="Fonteparág.padrão" style:family="text">
      <style:text-properties fo:font-weight="bold" style:font-weight-asian="bold" style:use-window-font-color="true" style:font-size-complex="11pt"/>
    </style:style>
    <style:style style:name="T84" style:parent-style-name="Fonteparág.padrão" style:family="text">
      <style:text-properties fo:font-weight="bold" style:font-weight-asian="bold" style:use-window-font-color="true" style:font-size-complex="11pt"/>
    </style:style>
    <style:style style:name="T85" style:parent-style-name="Fonteparág.padrão" style:family="text">
      <style:text-properties fo:font-weight="bold" style:font-weight-asian="bold" style:use-window-font-color="true" style:font-size-complex="11pt"/>
    </style:style>
    <style:style style:name="T86" style:parent-style-name="Fonteparág.padrão" style:family="text">
      <style:text-properties fo:font-weight="bold" style:font-weight-asian="bold" style:use-window-font-color="true" style:font-size-complex="11pt"/>
    </style:style>
    <style:style style:name="T87" style:parent-style-name="Fonteparág.padrão" style:family="text">
      <style:text-properties fo:font-weight="bold" style:font-weight-asian="bold" style:use-window-font-color="true" style:font-size-complex="11pt"/>
    </style:style>
    <style:style style:name="T88" style:parent-style-name="Fonteparág.padrão" style:family="text">
      <style:text-properties fo:font-weight="bold" style:font-weight-asian="bold" style:use-window-font-color="true" style:font-size-complex="11pt"/>
    </style:style>
    <style:style style:name="T89" style:parent-style-name="Fonteparág.padrão" style:family="text">
      <style:text-properties style:use-window-font-color="true" style:font-size-complex="11pt"/>
    </style:style>
    <style:style style:name="T90" style:parent-style-name="Fonteparág.padrão" style:family="text">
      <style:text-properties style:use-window-font-color="true" style:font-size-complex="11pt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 style:font-size-complex="11pt"/>
    </style:style>
    <style:style style:name="T93" style:parent-style-name="Fonteparág.padrão" style:family="text">
      <style:text-properties style:use-window-font-color="true" style:font-size-complex="11pt"/>
    </style:style>
    <style:style style:name="T94" style:parent-style-name="Fonteparág.padrão" style:family="text">
      <style:text-properties style:use-window-font-color="true" style:font-size-complex="11pt"/>
    </style:style>
    <style:style style:name="T95" style:parent-style-name="Fonteparág.padrão" style:family="text">
      <style:text-properties style:use-window-font-color="true" style:font-size-complex="11pt"/>
    </style:style>
    <style:style style:name="T96" style:parent-style-name="Fonteparág.padrão" style:family="text">
      <style:text-properties style:use-window-font-color="true" style:font-size-complex="11pt"/>
    </style:style>
    <style:style style:name="T97" style:parent-style-name="Fonteparág.padrão" style:family="text">
      <style:text-properties style:use-window-font-color="true" style:font-size-complex="11pt"/>
    </style:style>
    <style:style style:name="T98" style:parent-style-name="Fonteparág.padrão" style:family="text">
      <style:text-properties fo:font-weight="bold" style:font-weight-asian="bold" style:use-window-font-color="true" style:font-size-complex="11pt"/>
    </style:style>
    <style:style style:name="TableColumn100" style:family="table-column">
      <style:table-column-properties style:column-width="1.168in"/>
    </style:style>
    <style:style style:name="TableColumn101" style:family="table-column">
      <style:table-column-properties style:column-width="1.2125in"/>
    </style:style>
    <style:style style:name="TableColumn102" style:family="table-column">
      <style:table-column-properties style:column-width="2.1645in"/>
    </style:style>
    <style:style style:name="TableColumn103" style:family="table-column">
      <style:table-column-properties style:column-width="2.1486in"/>
    </style:style>
    <style:style style:name="Table99" style:family="table">
      <style:table-properties style:width="6.6937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94in" fo:margin-bottom="0.0694in"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694in" fo:margin-bottom="0.0694in" fo:line-height="150%"/>
    </style:style>
    <style:style style:name="T111" style:parent-style-name="Fonteparág.padrão" style:family="text">
      <style:text-properties style:font-name="Arial" style:font-name-complex="Arial" fo:letter-spacing="0.0041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694in" fo:margin-bottom="0.0694in" fo:line-height="150%"/>
    </style:style>
    <style:style style:name="T114" style:parent-style-name="Fonteparág.padrão" style:family="text">
      <style:text-properties style:font-name="Arial" style:font-name-complex="Arial" fo:letter-spacing="0.0041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694in" fo:margin-bottom="0.0694in" fo:line-height="150%"/>
    </style:style>
    <style:style style:name="T117" style:parent-style-name="Fonteparág.padrão" style:family="text">
      <style:text-properties style:font-name="Arial" style:font-name-complex="Arial" fo:color="#000000" fo:letter-spacing="0.0041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 fo:line-height="150%"/>
    </style:style>
    <style:style style:name="T120" style:parent-style-name="Fonteparág.padrão" style:family="text">
      <style:text-properties style:font-name="Arial" style:font-name-complex="Arial" fo:color="#000000" fo:letter-spacing="0.0041i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694in" fo:margin-bottom="0.0694in" fo:line-height="150%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 fo:line-height="150%"/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 fo:line-height="150%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694in" fo:margin-bottom="0.0694in" fo:line-height="150%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694in" fo:margin-bottom="0.0694in" fo:line-height="150%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ableRow144" style:family="table-row">
      <style:table-row-properties style:min-row-height="0.5319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694in" fo:margin-bottom="0.0694in" fo:line-height="150%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694in" fo:margin-bottom="0.0694in" fo:line-height="150%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52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153" style:parent-style-name="Recuodecorpodetexto" style:family="paragraph">
      <style:paragraph-properties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154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155" style:parent-style-name="Fonteparág.padrão" style:family="text">
      <style:text-properties style:use-window-font-color="true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P167" style:parent-style-name="Recuodecorpodetexto" style:family="paragraph">
      <style:paragraph-properties fo:text-align="center" fo:line-height="150%"/>
      <style:text-properties style:use-window-font-color="true"/>
    </style:style>
    <style:style style:name="P168" style:parent-style-name="Recuodecorpodetexto" style:family="paragraph">
      <style:paragraph-properties fo:text-align="center" fo:line-height="150%"/>
      <style:text-properties style:use-window-font-color="true"/>
    </style:style>
    <style:style style:name="P169" style:parent-style-name="Recuodecorpodetexto" style:family="paragraph">
      <style:paragraph-properties fo:text-align="center" fo:line-height="150%"/>
      <style:text-properties style:use-window-font-color="true"/>
    </style:style>
    <style:style style:name="P170" style:parent-style-name="Recuodecorpodetexto" style:family="paragraph">
      <style:paragraph-properties fo:text-align="center" fo:line-height="150%"/>
      <style:text-properties style:use-window-font-color="true"/>
    </style:style>
    <style:style style:name="P171" style:parent-style-name="Recuodecorpodetexto" style:family="paragraph">
      <style:paragraph-properties fo:text-align="center" fo:line-height="150%"/>
      <style:text-properties style:use-window-font-color="true"/>
    </style:style>
    <style:style style:name="P1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>TERMO DE APOSTILAMENTO</text:h>
      <text:p text:style-name="P33"/>
      <text:p text:style-name="P34"><text:span text:style-name="T35">Com fulcro no art. 65, § 8º, da Lei nº 8.666, de 21 de junho de 1993,<text:s/></text:span><text:span text:style-name="T36">procedemos ao</text:span><text:span text:style-name="T37"><text:s/>apostilamento ao Contrato nº<text:s/></text:span><text:span text:style-name="T38">08</text:span><text:span text:style-name="T39">/20</text:span><text:span text:style-name="T40">23</text:span><text:span text:style-name="T41">, firmado com a<text:s/></text:span><text:span text:style-name="T42">empresa<text:s/></text:span><text:span text:style-name="T43">A3 LOCAÇÃO DE M</text:span><text:span text:style-name="T44">ÃO</text:span><text:span text:style-name="T45"><text:s/>DE OBRA E SERVIÇOS LTDA</text:span><text:span text:style-name="T46">,<text:s/></text:span><text:span text:style-name="T47">inscrita no CNPJ sob nº 23.080.111/0001-50</text:span><text:span text:style-name="T48"><text:s/></text:span><text:span text:style-name="T49">referente</text:span><text:span text:style-name="T50"><text:s/></text:span><text:span text:style-name="T51">à repactuação do valor do contrato em razão do</text:span><text:span text:style-name="T52">s</text:span><text:span text:style-name="T53"><text:s/>novo</text:span><text:span text:style-name="T54">s</text:span><text:span text:style-name="T55"><text:s/>valor</text:span><text:span text:style-name="T56">es</text:span><text:span text:style-name="T57"><text:s/>previsto</text:span><text:span text:style-name="T58">s</text:span><text:span text:style-name="T59"><text:s/>na Convenção Coletiva de Trabalho<text:s/></text:span><text:span text:style-name="T60">202</text:span><text:span text:style-name="T61">2</text:span><text:span text:style-name="T62">/2023</text:span><text:span text:style-name="T63">,<text:s/></text:span><text:span text:style-name="T64">a</text:span><text:span text:style-name="T65"><text:s/></text:span><text:span text:style-name="T66">contar de<text:s/></text:span><text:span text:style-name="T67">26</text:span><text:span text:style-name="T68"><text:s/>de<text:s/></text:span><text:span text:style-name="T69">abril</text:span><text:span text:style-name="T70"><text:s/>de 2023,</text:span><text:span text:style-name="T71"><text:s/></text:span><text:span text:style-name="T72">de acordo com a Cláusula<text:s/></text:span><text:span text:style-name="T73">26</text:span><text:span text:style-name="T74"><text:s/>do Contrato</text:span><text:span text:style-name="T75"><text:s/>originário</text:span><text:span text:style-name="T76">.</text:span></text:p>
      <text:p text:style-name="P77"><text:span text:style-name="T78"><text:tab/></text:span><text:span text:style-name="T79"><text:tab/><text:s text:c="3"/>O valor mensal<text:s/></text:span><text:span text:style-name="T80">estimado<text:s/></text:span><text:span text:style-name="T81">do Contrato passa a ser</text:span><text:span text:style-name="T82"><text:s/>de<text:s/></text:span><text:span text:style-name="T83">R$<text:s/></text:span><text:span text:style-name="T84">18.552,28</text:span><text:span text:style-name="T85"><text:s/></text:span><text:span text:style-name="T86">(</text:span><text:span text:style-name="T87">dezoito mil, quinhentos e cinqüenta e dois reais e vinte e oito centavos</text:span><text:span text:style-name="T88">)</text:span><text:span text:style-name="T89">,<text:s/></text:span><text:span text:style-name="T90">a<text:s/></text:span><text:span text:style-name="T91">contar de 26 de abril de 2023</text:span><text:span text:style-name="T92">,</text:span><text:span text:style-name="T93"><text:s/></text:span><text:span text:style-name="T94">conforme</text:span><text:span text:style-name="T95"><text:s/>demonstrado</text:span><text:span text:style-name="T96"><text:s/>abaixo</text:span><text:span text:style-name="T97">: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<text:span text:style-name="T107">Quadro Demonstrativo dos Valores dos Serviços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Postos de trabalho</text:span></text:p>
          </table:table-cell>
          <table:table-cell table:style-name="TableCell112">
            <text:p text:style-name="P113"><text:span text:style-name="T114">Quantidade</text:span></text:p>
          </table:table-cell>
          <table:table-cell table:style-name="TableCell115">
            <text:p text:style-name="P116"><text:span text:style-name="T117">Valor mensal do serviço por empregado</text:span></text:p>
          </table:table-cell>
          <table:table-cell table:style-name="TableCell118">
            <text:p text:style-name="P119"><text:span text:style-name="T120">Total mensal do contrato</text:span></text:p>
          </table:table-cell>
        </table:table-row>
        <table:table-row table:style-name="TableRow121">
          <table:table-cell table:style-name="TableCell122">
            <text:p text:style-name="P123"><text:span text:style-name="T124">Apoio Administrativo - Contabilidade</text:span></text:p>
          </table:table-cell>
          <table:table-cell table:style-name="TableCell125">
            <text:p text:style-name="P126"><text:span text:style-name="T127">02</text:span></text:p>
          </table:table-cell>
          <table:table-cell table:style-name="TableCell128">
            <text:p text:style-name="P129"><text:span text:style-name="T130">R$<text:s/></text:span><text:span text:style-name="T131">9.276,14</text:span></text:p>
          </table:table-cell>
          <table:table-cell table:style-name="TableCell132">
            <text:p text:style-name="P133"><text:span text:style-name="T134">R$<text:s/></text:span><text:span text:style-name="T135">18.552,28</text:span>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Valor total mensal<text:s/></text:span></text:p>
          </table:table-cell>
          <table:covered-table-cell/>
          <table:covered-table-cell/>
          <table:table-cell table:style-name="TableCell140">
            <text:p text:style-name="P141"><text:span text:style-name="T142">R$<text:s/></text:span><text:span text:style-name="T143">18.552,28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Valor global estimado do contrato (12 meses)</text:span></text:p>
          </table:table-cell>
          <table:covered-table-cell/>
          <table:covered-table-cell/>
          <table:table-cell table:style-name="TableCell148">
            <text:p text:style-name="P149"><text:span text:style-name="T150">R$<text:s/></text:span><text:span text:style-name="T151">222.627,36</text:span></text:p>
          </table:table-cell>
        </table:table-row>
      </table:table>
      <text:p text:style-name="P152"/>
      <text:p text:style-name="P153"><text:s/><text:s text:c="13"/></text:p>
      <text:p text:style-name="P154"><text:span text:style-name="T155">Campo G</text:span><text:span text:style-name="T156">rande - MS,<text:s/></text:span><text:span text:style-name="T157">13</text:span><text:span text:style-name="T158"><text:s/></text:span><text:span text:style-name="T159">de</text:span><text:span text:style-name="T160"><text:s/></text:span><text:span text:style-name="T161">julho</text:span><text:span text:style-name="T162"><text:s/></text:span><text:span text:style-name="T163">de<text:s/></text:span><text:span text:style-name="T164">202</text:span><text:span text:style-name="T165">3</text:span><text:span text:style-name="T166">.</text:span></text:p>
      <text:p text:style-name="P167"/>
      <text:p text:style-name="P168"/>
      <text:p text:style-name="P169">(assinado digitalmente)</text:p>
      <text:p text:style-name="P170">GERSON MARTINS DE OLIVEIRA</text:p>
      <text:p text:style-name="P171">Secretário<text:s/>Administrativo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right="0.3465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Título1" style:family="paragraph">
      <style:paragraph-properties fo:text-align="star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P21" style:parent-style-name="Normal" style:family="paragraph">
      <style:text-properties style:font-name="Arial" style:font-name-complex="Arial" fo:font-weight="bold" style:font-weight-asian="bold"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/>
    </style:style>
    <style:style style:name="P3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<text:s/>Eletrônico<text:s/>nº<text:s/>15.940/2021</text:p>
        <text:p text:style-name="P15">Contrato nº 08/2023</text:p>
        <text:p text:style-name="Normal"><text:span text:style-name="T16">Termo de<text:s/></text:span><text:span text:style-name="T17">Apostilamento n°<text:s/></text:span><text:span text:style-name="T18">21</text:span><text:span text:style-name="T19">/2023</text:span><text:span text:style-name="T20"><text:tab/></text:span></text:p>
        <text:p text:style-name="P21"/>
  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/style:header>
      <style:footer>
        <text:p text:style-name="P32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Jarbas Renê Gonçalves</dc:creator>
    <meta:creation-date>2023-07-17T20:50:00Z</meta:creation-date>
    <dc:date>2023-07-17T20:50:00Z</dc:date>
    <meta:print-date>2023-07-13T22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10" meta:row-count="7" meta:non-whitespace-character-count="939"/>
  </office:meta>
</office:document-meta>
</file>