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Casual" svg:font-family="'Lucida Casu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Casual1" svg:font-family="'Lucida Casu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8cm" fo:margin-left="-0.199cm" fo:margin-top="0cm" fo:margin-bottom="0cm" table:align="left" style:writing-mode="lr-tb"/>
    </style:style>
    <style:style style:name="Tabela1.A" style:family="table-column">
      <style:table-column-properties style:column-width="5.244cm"/>
    </style:style>
    <style:style style:name="Tabela1.B" style:family="table-column">
      <style:table-column-properties style:column-width="5.219cm"/>
    </style:style>
    <style:style style:name="Tabela1.C" style:family="table-column">
      <style:table-column-properties style:column-width="5.316cm"/>
    </style:style>
    <style:style style:name="Tabela1.1" style:family="table-row">
      <style:table-row-properties fo:keep-together="auto"/>
    </style:style>
    <style:style style:name="Tabela1.A1" style:family="table-cell">
      <style:table-cell-properties style:vertical-align="middle" fo:background-color="#e6e6e6"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1.C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B3" style:family="table-cell">
      <style:table-cell-properties style:vertical-align="middle" fo:padding-left="0.199cm" fo:padding-right="0.191cm" fo:padding-top="0cm" fo:padding-bottom="0cm" fo:border="0.5pt solid #00000a"/>
    </style:style>
    <style:style style:name="Tabela1.C3" style:family="table-cell">
      <style:table-cell-properties style:vertical-align="middle" fo:padding-left="0.199cm" fo:padding-right="0.191cm" fo:padding-top="0cm" fo:padding-bottom="0cm" fo:border="0.5pt solid #00000a"/>
    </style:style>
    <style:style style:name="Tabela1.A4" style:family="table-cell">
      <style:table-cell-properties style:vertical-align="middle" fo:padding-left="0.199cm" fo:padding-right="0.191cm" fo:padding-top="0cm" fo:padding-bottom="0cm" fo:border="0.5pt solid #00000a"/>
    </style:style>
    <style:style style:name="Tabela1.B4" style:family="table-cell">
      <style:table-cell-properties style:vertical-align="middle" fo:padding-left="0.199cm" fo:padding-right="0.191cm" fo:padding-top="0cm" fo:padding-bottom="0cm" fo:border="0.5pt solid #00000a"/>
    </style:style>
    <style:style style:name="Tabela1.C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2">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1.752cm"/>
        </style:tab-stops>
      </style:paragraph-properties>
    </style:style>
    <style:style style:name="P6" style:family="paragraph" style:parent-style-name="Standard">
      <style:paragraph-properties fo:text-align="justify" style:justify-single-word="false">
        <style:tab-stops>
          <style:tab-stop style:position="0.25cm"/>
        </style:tab-stops>
      </style:paragraph-properties>
    </style:style>
    <style:style style:name="P7" style:family="paragraph" style:parent-style-name="Standard">
      <style:paragraph-properties fo:text-align="justify" style:justify-single-word="false"/>
      <style:text-properties style:font-name="Palatino Linotype" fo:font-size="11pt" style:font-size-asian="11pt" style:font-name-complex="Arial2" style:font-size-complex="11pt"/>
    </style:style>
    <style:style style:name="P8" style:family="paragraph" style:parent-style-name="Standard">
      <style:paragraph-properties fo:text-align="justify" style:justify-single-word="false"/>
      <style:text-properties fo:color="#000000" style:font-name="Palatino Linotype" fo:font-size="11pt" fo:background-color="#ffff00" style:font-size-asian="11pt" style:font-name-complex="Arial2" style:font-size-complex="11pt"/>
    </style:style>
    <style:style style:name="P9" style:family="paragraph" style:parent-style-name="Standard">
      <style:paragraph-properties fo:text-align="justify" style:justify-single-word="false"/>
      <style:text-properties fo:color="#000000" style:font-name="Palatino Linotype"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752cm"/>
        </style:tab-stops>
      </style:paragraph-properties>
      <style:text-properties fo:color="#000000" style:font-name="Palatino Linotype"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0.25cm"/>
        </style:tab-stops>
      </style:paragraph-properties>
      <style:text-properties fo:color="#000000" style:font-name="Palatino Linotype" fo:font-size="11pt" style:font-size-asian="11pt" style:font-name-complex="Arial2" style:font-size-complex="11pt"/>
    </style:style>
    <style:style style:name="P12" style:family="paragraph" style:parent-style-name="Standard">
      <style:paragraph-properties fo:text-align="justify" style:justify-single-word="false"/>
      <style:text-properties fo:color="#000000" style:font-name="Palatino Linotype" fo:font-size="11pt" fo:font-weight="bold" style:font-size-asian="11pt" style:font-weight-asian="bold" style:font-name-complex="Arial2" style:font-size-complex="11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text-align="justify" style:justify-single-word="false" fo:keep-together="always" fo:keep-with-next="always"/>
      <style:text-properties style:font-name="Palatino Linotype" fo:font-size="11pt" fo:font-weight="bold" style:font-size-asian="11pt" style:font-weight-asian="bold" style:font-name-complex="Arial2" style:font-size-complex="11pt"/>
    </style:style>
    <style:style style:name="P15" style:family="paragraph" style:parent-style-name="Standard">
      <style:paragraph-properties fo:margin-left="0.635cm" fo:margin-right="0cm" fo:text-align="justify" style:justify-single-word="false" fo:text-indent="0cm" style:auto-text-indent="false"/>
      <style:text-properties style:font-name="Palatino Linotype" fo:font-size="11pt" style:font-size-asian="11pt" style:font-name-complex="Arial2"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fo:color="#000000" style:font-name="Palatino Linotype" fo:font-size="11pt" style:font-size-asian="11pt" style:font-name-complex="Arial2" style:font-size-complex="11pt"/>
    </style:style>
    <style:style style:name="P17" style:family="paragraph" style:parent-style-name="Standard">
      <style:paragraph-properties fo:margin-left="0cm" fo:margin-right="0.674cm" fo:line-height="150%" fo:text-align="end" style:justify-single-word="false" fo:text-indent="0cm" style:auto-text-indent="false"/>
    </style:style>
    <style:style style:name="P18"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19" style:family="paragraph" style:parent-style-name="Standard" style:master-page-name="Standard">
      <style:paragraph-properties fo:text-align="justify" style:justify-single-word="false" style:page-number="auto"/>
    </style:style>
    <style:style style:name="P20" style:family="paragraph" style:parent-style-name="Text_20_body">
      <style:text-properties fo:font-size="11pt" style:font-size-asian="11pt" style:font-size-complex="11pt"/>
    </style:style>
    <style:style style:name="P21" style:family="paragraph" style:parent-style-name="Text_20_body">
      <style:text-properties fo:font-size="11pt" fo:font-weight="bold" style:font-size-asian="11pt" style:font-weight-asian="bold" style:font-size-complex="11pt"/>
    </style:style>
    <style:style style:name="P22" style:family="paragraph" style:parent-style-name="Text_20_body">
      <style:paragraph-properties fo:margin-top="0.007cm" fo:margin-bottom="0.212cm" style:contextual-spacing="false"/>
      <style:text-properties fo:font-size="11pt" fo:font-weight="bold" style:font-size-asian="11pt" style:font-weight-asian="bold" style:font-size-complex="11pt"/>
    </style:style>
    <style:style style:name="P23" style:family="paragraph" style:parent-style-name="Text_20_body">
      <style:paragraph-properties fo:margin-top="0.007cm" fo:margin-bottom="0.212cm" style:contextual-spacing="false"/>
      <style:text-properties fo:font-size="11pt" style:font-size-asian="11pt" style:font-size-complex="11pt"/>
    </style:style>
    <style:style style:name="P24" style:family="paragraph" style:parent-style-name="Text_20_body" style:master-page-name="Converted2">
      <style:paragraph-properties fo:margin-left="0.18cm" fo:margin-right="0cm" fo:margin-top="0.125cm" fo:margin-bottom="0.212cm" style:contextual-spacing="false" fo:line-height="115%" fo:text-indent="0cm" style:auto-text-indent="false" style:page-number="auto"/>
    </style:style>
    <style:style style:name="P25" style:family="paragraph" style:parent-style-name="Text_20_body">
      <style:paragraph-properties fo:margin-left="0.18cm" fo:margin-right="0.217cm" fo:line-height="115%" fo:text-align="justify" style:justify-single-word="false" fo:text-indent="0cm" style:auto-text-indent="false"/>
    </style:style>
    <style:style style:name="P26" style:family="paragraph" style:parent-style-name="Text_20_body">
      <style:paragraph-properties fo:margin-top="0.016cm" fo:margin-bottom="0.212cm" style:contextual-spacing="false"/>
      <style:text-properties fo:font-size="11pt" fo:font-weight="bold" style:font-size-asian="11pt" style:font-weight-asian="bold" style:font-size-complex="11pt"/>
    </style:style>
    <style:style style:name="P27" style:family="paragraph" style:parent-style-name="Text_20_body">
      <style:paragraph-properties fo:margin-top="0.016cm" fo:margin-bottom="0.212cm" style:contextual-spacing="false"/>
      <style:text-properties fo:font-size="11pt" style:font-size-asian="11pt" style:font-size-complex="11pt"/>
    </style:style>
    <style:style style:name="P28" style:family="paragraph" style:parent-style-name="Text_20_body">
      <style:paragraph-properties fo:margin-top="0.014cm" fo:margin-bottom="0.212cm" style:contextual-spacing="false"/>
      <style:text-properties fo:font-size="11pt" style:font-size-asian="11pt" style:font-size-complex="11pt"/>
    </style:style>
    <style:style style:name="P29" style:family="paragraph" style:parent-style-name="Text_20_body">
      <style:paragraph-properties fo:margin-top="0.009cm" fo:margin-bottom="0.212cm" style:contextual-spacing="false"/>
      <style:text-properties fo:font-size="11pt" style:font-size-asian="11pt" style:font-size-complex="11pt"/>
    </style:style>
    <style:style style:name="P30" style:family="paragraph" style:parent-style-name="Text_20_body">
      <style:paragraph-properties fo:margin-top="0.005cm" fo:margin-bottom="0.212cm" style:contextual-spacing="false"/>
      <style:text-properties fo:font-size="11pt" style:font-size-asian="11pt" style:font-size-complex="11pt"/>
    </style:style>
    <style:style style:name="P31" style:family="paragraph" style:parent-style-name="Text_20_body">
      <style:paragraph-properties fo:margin-top="0.005cm" fo:margin-bottom="0.212cm" style:contextual-spacing="false"/>
      <style:text-properties fo:font-size="11pt" fo:font-weight="bold" style:font-size-asian="11pt" style:font-weight-asian="bold" style:font-size-complex="11pt"/>
    </style:style>
    <style:style style:name="P32" style:family="paragraph" style:parent-style-name="Text_20_body">
      <style:paragraph-properties fo:margin-top="0.002cm" fo:margin-bottom="0.212cm" style:contextual-spacing="false"/>
      <style:text-properties fo:font-size="11pt" fo:font-weight="bold" style:font-size-asian="11pt" style:font-weight-asian="bold" style:font-size-complex="11pt"/>
    </style:style>
    <style:style style:name="P33" style:family="paragraph" style:parent-style-name="Text_20_body">
      <style:paragraph-properties fo:margin-top="0.002cm" fo:margin-bottom="0.212cm" style:contextual-spacing="false"/>
      <style:text-properties fo:font-size="11pt" style:font-size-asian="11pt" style:font-size-complex="11pt"/>
    </style:style>
    <style:style style:name="P34" style:family="paragraph" style:parent-style-name="Text_20_body">
      <style:paragraph-properties fo:margin-top="0.011cm" fo:margin-bottom="0.212cm" style:contextual-spacing="false"/>
      <style:text-properties fo:font-size="11pt" style:font-size-asian="11pt" style:font-size-complex="11pt"/>
    </style:style>
    <style:style style:name="P35" style:family="paragraph" style:parent-style-name="Text_20_body">
      <style:paragraph-properties fo:margin-top="0.004cm" fo:margin-bottom="0.212cm" style:contextual-spacing="false"/>
      <style:text-properties fo:font-size="11pt" style:font-size-asian="11pt" style:font-size-complex="11pt"/>
    </style:style>
    <style:style style:name="P36" style:family="paragraph" style:parent-style-name="Text_20_body">
      <style:paragraph-properties fo:margin-top="0.019cm" fo:margin-bottom="0.212cm" style:contextual-spacing="false"/>
      <style:text-properties fo:font-size="11pt" style:font-size-asian="11pt" style:font-size-complex="11pt"/>
    </style:style>
    <style:style style:name="P37" style:family="paragraph" style:parent-style-name="Text_20_body">
      <style:paragraph-properties fo:margin-top="0.012cm" fo:margin-bottom="0.212cm" style:contextual-spacing="false"/>
      <style:text-properties fo:font-size="11pt" style:font-size-asian="11pt" style:font-size-complex="11pt"/>
    </style:style>
    <style:style style:name="P38" style:family="paragraph" style:parent-style-name="Text_20_body">
      <style:paragraph-properties fo:margin-left="4.498cm" fo:margin-right="4.526cm" fo:text-align="center" style:justify-single-word="false" fo:text-indent="0cm" style:auto-text-indent="false"/>
    </style:style>
    <style:style style:name="P39" style:family="paragraph" style:parent-style-name="Default">
      <style:paragraph-properties fo:text-align="justify" style:justify-single-word="false"/>
      <style:text-properties style:font-name="Palatino Linotype" fo:font-size="11pt" style:font-size-asian="11pt" style:font-name-complex="Arial2" style:font-size-complex="11pt"/>
    </style:style>
    <style:style style:name="P40" style:family="paragraph" style:parent-style-name="Default">
      <style:paragraph-properties fo:text-align="justify" style:justify-single-word="false"/>
    </style:style>
    <style:style style:name="P41" style:family="paragraph" style:parent-style-name="Recuo_20_de_20_corpo_20_de_20_texto_20_21">
      <style:paragraph-properties fo:margin-left="0cm" fo:margin-right="0cm" fo:margin-top="0cm" fo:margin-bottom="0cm" style:contextual-spacing="false" fo:text-indent="0cm" style:auto-text-indent="false"/>
    </style:style>
    <style:style style:name="P42" style:family="paragraph" style:parent-style-name="Recuo_20_de_20_corpo_20_de_20_texto_20_21">
      <style:paragraph-properties fo:margin-left="0cm" fo:margin-right="0cm" fo:margin-top="0cm" fo:margin-bottom="0cm" style:contextual-spacing="false" fo:text-indent="0cm" style:auto-text-indent="false"/>
      <style:text-properties fo:color="#000000" style:font-name="Palatino Linotype" fo:font-size="11pt" fo:letter-spacing="normal" style:font-size-asian="11pt" style:font-name-complex="Arial2" style:font-size-complex="11pt"/>
    </style:style>
    <style:style style:name="P43" style:family="paragraph" style:parent-style-name="Normal_20__28_Web_29_">
      <style:paragraph-properties fo:margin-top="0.049cm" fo:margin-bottom="0.049cm" style:contextual-spacing="false" fo:text-align="justify" style:justify-single-word="false" fo:background-color="#ffffff">
        <style:background-image/>
      </style:paragraph-properties>
    </style:style>
    <style:style style:name="P44" style:family="paragraph" style:parent-style-name="Normal_20__28_Web_29_">
      <style:paragraph-properties fo:margin-top="0.049cm" fo:margin-bottom="0.049cm" style:contextual-spacing="false" fo:text-align="justify" style:justify-single-word="false" fo:background-color="#ffffff">
        <style:background-image/>
      </style:paragraph-properties>
      <style:text-properties fo:color="#000000" style:font-name="Palatino Linotype" fo:font-size="11pt" style:font-size-asian="11pt" style:font-size-complex="11pt"/>
    </style:style>
    <style:style style:name="P45" style:family="paragraph" style:parent-style-name="List_20_Paragraph" style:list-style-name="WWNum16">
      <style:paragraph-properties fo:margin-top="0cm" fo:margin-bottom="0cm" style:contextual-spacing="false" fo:text-align="justify" style:justify-single-word="false" fo:orphans="0" fo:widows="0" fo:hyphenation-ladder-count="no-limit">
        <style:tab-stops>
          <style:tab-stop style:position="0.554cm"/>
        </style:tab-stops>
      </style:paragraph-properties>
      <style:text-properties fo:hyphenate="true" fo:hyphenation-remain-char-count="2" fo:hyphenation-push-char-count="2"/>
    </style:style>
    <style:style style:name="P46" style:family="paragraph" style:parent-style-name="List_20_Paragraph" style:list-style-name="WWNum15">
      <style:paragraph-properties fo:margin-top="0cm" fo:margin-bottom="0cm" style:contextual-spacing="false" fo:orphans="0" fo:widows="0" fo:hyphenation-ladder-count="no-limit">
        <style:tab-stops>
          <style:tab-stop style:position="2.178cm"/>
        </style:tab-stops>
      </style:paragraph-properties>
      <style:text-properties fo:hyphenate="true" fo:hyphenation-remain-char-count="2" fo:hyphenation-push-char-count="2"/>
    </style:style>
    <style:style style:name="P47" style:family="paragraph" style:parent-style-name="List_20_Paragraph" style:list-style-name="WWNum14">
      <style:paragraph-properties fo:margin-top="0cm" fo:margin-bottom="0cm" style:contextual-spacing="false" fo:orphans="0" fo:widows="0" fo:hyphenation-ladder-count="no-limit">
        <style:tab-stops>
          <style:tab-stop style:position="2.178cm"/>
        </style:tab-stops>
      </style:paragraph-properties>
      <style:text-properties fo:hyphenate="true" fo:hyphenation-remain-char-count="2" fo:hyphenation-push-char-count="2"/>
    </style:style>
    <style:style style:name="P48" style:family="paragraph" style:parent-style-name="List_20_Paragraph" style:list-style-name="WWNum16">
      <style:paragraph-properties fo:margin-top="0cm" fo:margin-bottom="0cm" style:contextual-spacing="false" fo:orphans="0" fo:widows="0" fo:hyphenation-ladder-count="no-limit">
        <style:tab-stops>
          <style:tab-stop style:position="0.554cm"/>
        </style:tab-stops>
      </style:paragraph-properties>
      <style:text-properties fo:hyphenate="true" fo:hyphenation-remain-char-count="2" fo:hyphenation-push-char-count="2"/>
    </style:style>
    <style:style style:name="P49" style:family="paragraph" style:parent-style-name="List_20_Paragraph" style:list-style-name="WWNum16">
      <style:paragraph-properties fo:margin-left="0.18cm" fo:margin-right="0.213cm" fo:margin-top="0cm" fo:margin-bottom="0cm" style:contextual-spacing="false" fo:line-height="115%" fo:text-align="justify" style:justify-single-word="false" fo:orphans="0" fo:widows="0" fo:hyphenation-ladder-count="no-limit" fo:text-indent="-0.737cm" style:auto-text-indent="false">
        <style:tab-stops>
          <style:tab-stop style:position="0.917cm"/>
        </style:tab-stops>
      </style:paragraph-properties>
      <style:text-properties fo:hyphenate="true" fo:hyphenation-remain-char-count="2" fo:hyphenation-push-char-count="2"/>
    </style:style>
    <style:style style:name="P50" style:family="paragraph" style:parent-style-name="List_20_Paragraph" style:list-style-name="WWNum16">
      <style:paragraph-properties fo:margin-left="0.18cm" fo:margin-right="0.213cm" fo:margin-top="0cm" fo:margin-bottom="0cm" style:contextual-spacing="false" fo:line-height="115%" fo:text-align="justify" style:justify-single-word="false" fo:orphans="0" fo:widows="0" fo:hyphenation-ladder-count="no-limit" fo:text-indent="-0.737cm" style:auto-text-indent="false">
        <style:tab-stops>
          <style:tab-stop style:position="0.878cm"/>
        </style:tab-stops>
      </style:paragraph-properties>
      <style:text-properties fo:hyphenate="true" fo:hyphenation-remain-char-count="2" fo:hyphenation-push-char-count="2"/>
    </style:style>
    <style:style style:name="P51" style:family="paragraph" style:parent-style-name="List_20_Paragraph" style:list-style-name="WWNum16">
      <style:paragraph-properties fo:margin-left="0.18cm" fo:margin-right="0.213cm" fo:margin-top="0.002cm" fo:margin-bottom="0cm" style:contextual-spacing="false" fo:line-height="115%" fo:text-align="justify" style:justify-single-word="false" fo:orphans="0" fo:widows="0" fo:hyphenation-ladder-count="no-limit" fo:text-indent="-0.737cm" style:auto-text-indent="false">
        <style:tab-stops>
          <style:tab-stop style:position="0.887cm"/>
        </style:tab-stops>
      </style:paragraph-properties>
      <style:text-properties fo:hyphenate="true" fo:hyphenation-remain-char-count="2" fo:hyphenation-push-char-count="2"/>
    </style:style>
    <style:style style:name="P52" style:family="paragraph" style:parent-style-name="List_20_Paragraph" style:list-style-name="WWNum16">
      <style:paragraph-properties fo:margin-left="0.861cm" fo:margin-right="0cm" fo:margin-top="0cm" fo:margin-bottom="0cm" style:contextual-spacing="false" fo:text-align="justify" style:justify-single-word="false" fo:orphans="0" fo:widows="0" fo:hyphenation-ladder-count="no-limit" fo:text-indent="-0.683cm" style:auto-text-indent="false">
        <style:tab-stops>
          <style:tab-stop style:position="0.863cm"/>
        </style:tab-stops>
      </style:paragraph-properties>
      <style:text-properties fo:hyphenate="true" fo:hyphenation-remain-char-count="2" fo:hyphenation-push-char-count="2"/>
    </style:style>
    <style:style style:name="P53" style:family="paragraph" style:parent-style-name="List_20_Paragraph" style:list-style-name="WWNum16">
      <style:paragraph-properties fo:margin-left="1.429cm" fo:margin-right="0.208cm" fo:margin-top="0cm" fo:margin-bottom="0cm" style:contextual-spacing="false" fo:line-height="115%" fo:orphans="0" fo:widows="0" fo:hyphenation-ladder-count="no-limit" fo:text-indent="-0.563cm" style:auto-text-indent="false">
        <style:tab-stops>
          <style:tab-stop style:position="1.991cm"/>
        </style:tab-stops>
      </style:paragraph-properties>
      <style:text-properties fo:hyphenate="true" fo:hyphenation-remain-char-count="2" fo:hyphenation-push-char-count="2"/>
    </style:style>
    <style:style style:name="P54" style:family="paragraph" style:parent-style-name="List_20_Paragraph" style:list-style-name="WWNum16">
      <style:paragraph-properties fo:margin-left="1.429cm" fo:margin-right="0.215cm" fo:margin-top="0.161cm" fo:margin-bottom="0cm" style:contextual-spacing="false" fo:line-height="115%" fo:orphans="0" fo:widows="0" fo:hyphenation-ladder-count="no-limit" fo:text-indent="-0.563cm" style:auto-text-indent="false">
        <style:tab-stops>
          <style:tab-stop style:position="2.043cm"/>
        </style:tab-stops>
      </style:paragraph-properties>
      <style:text-properties fo:hyphenate="true" fo:hyphenation-remain-char-count="2" fo:hyphenation-push-char-count="2"/>
    </style:style>
    <style:style style:name="P55" style:family="paragraph" style:parent-style-name="List_20_Paragraph" style:list-style-name="WWNum16">
      <style:paragraph-properties fo:margin-left="1.429cm" fo:margin-right="0.203cm" fo:margin-top="0.161cm" fo:margin-bottom="0cm" style:contextual-spacing="false" fo:line-height="115%" fo:orphans="0" fo:widows="0" fo:hyphenation-ladder-count="no-limit" fo:text-indent="-0.563cm" style:auto-text-indent="false">
        <style:tab-stops>
          <style:tab-stop style:position="2.161cm"/>
        </style:tab-stops>
      </style:paragraph-properties>
      <style:text-properties fo:hyphenate="true" fo:hyphenation-remain-char-count="2" fo:hyphenation-push-char-count="2"/>
    </style:style>
    <style:style style:name="P56" style:family="paragraph" style:parent-style-name="List_20_Paragraph" style:list-style-name="WWNum16">
      <style:paragraph-properties fo:margin-left="0.18cm" fo:margin-right="0.215cm" fo:margin-top="0.161cm" fo:margin-bottom="0cm" style:contextual-spacing="false" fo:line-height="115%" fo:text-align="justify" style:justify-single-word="false" fo:orphans="0" fo:widows="0" fo:hyphenation-ladder-count="no-limit" fo:text-indent="-0.737cm" style:auto-text-indent="false">
        <style:tab-stops>
          <style:tab-stop style:position="1.014cm"/>
        </style:tab-stops>
      </style:paragraph-properties>
      <style:text-properties fo:hyphenate="true" fo:hyphenation-remain-char-count="2" fo:hyphenation-push-char-count="2"/>
    </style:style>
    <style:style style:name="P57" style:family="paragraph" style:parent-style-name="List_20_Paragraph" style:list-style-name="WWNum16">
      <style:paragraph-properties fo:margin-left="0.18cm" fo:margin-right="0.215cm" fo:margin-top="0cm" fo:margin-bottom="0cm" style:contextual-spacing="false" fo:line-height="115%" fo:text-align="justify" style:justify-single-word="false" fo:orphans="0" fo:widows="0" fo:hyphenation-ladder-count="no-limit" fo:text-indent="-0.737cm" style:auto-text-indent="false">
        <style:tab-stops>
          <style:tab-stop style:position="0.887cm"/>
        </style:tab-stops>
      </style:paragraph-properties>
      <style:text-properties fo:hyphenate="true" fo:hyphenation-remain-char-count="2" fo:hyphenation-push-char-count="2"/>
    </style:style>
    <style:style style:name="P58" style:family="paragraph" style:parent-style-name="List_20_Paragraph" style:list-style-name="WWNum15">
      <style:paragraph-properties fo:margin-top="0.002cm" fo:margin-bottom="0cm" style:contextual-spacing="false" fo:orphans="0" fo:widows="0" fo:hyphenation-ladder-count="no-limit">
        <style:tab-stops>
          <style:tab-stop style:position="2.178cm"/>
        </style:tab-stops>
      </style:paragraph-properties>
      <style:text-properties fo:hyphenate="true" fo:hyphenation-remain-char-count="2" fo:hyphenation-push-char-count="2"/>
    </style:style>
    <style:style style:name="P59" style:family="paragraph" style:parent-style-name="List_20_Paragraph" style:list-style-name="WWNum16">
      <style:paragraph-properties fo:margin-top="0.002cm" fo:margin-bottom="0cm" style:contextual-spacing="false" fo:orphans="0" fo:widows="0" fo:hyphenation-ladder-count="no-limit">
        <style:tab-stops>
          <style:tab-stop style:position="0.554cm"/>
        </style:tab-stops>
      </style:paragraph-properties>
      <style:text-properties fo:hyphenate="true" fo:hyphenation-remain-char-count="2" fo:hyphenation-push-char-count="2"/>
    </style:style>
    <style:style style:name="P60" style:family="paragraph" style:parent-style-name="List_20_Paragraph" style:list-style-name="WWNum15">
      <style:paragraph-properties fo:margin-left="2.177cm" fo:margin-right="0.213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61" style:family="paragraph" style:parent-style-name="List_20_Paragraph" style:list-style-name="WWNum15">
      <style:paragraph-properties fo:margin-left="2.177cm" fo:margin-right="0.212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62" style:family="paragraph" style:parent-style-name="List_20_Paragraph" style:list-style-name="WWNum15" style:master-page-name="Converted1">
      <style:paragraph-properties fo:margin-left="2.177cm" fo:margin-right="0.215cm" fo:margin-top="0.125cm" fo:margin-bottom="0cm" style:contextual-spacing="false" fo:line-height="115%" fo:text-align="justify" style:justify-single-word="false" fo:orphans="0" fo:widows="0" fo:hyphenation-ladder-count="no-limit" fo:text-indent="-0.496cm" style:auto-text-indent="false" style:page-number="auto">
        <style:tab-stops>
          <style:tab-stop style:position="2.178cm"/>
        </style:tab-stops>
      </style:paragraph-properties>
      <style:text-properties fo:hyphenate="true" fo:hyphenation-remain-char-count="2" fo:hyphenation-push-char-count="2"/>
    </style:style>
    <style:style style:name="P63" style:family="paragraph" style:parent-style-name="List_20_Paragraph" style:list-style-name="WWNum15">
      <style:paragraph-properties fo:margin-left="2.177cm" fo:margin-right="0.215cm" fo:margin-top="0.002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64" style:family="paragraph" style:parent-style-name="List_20_Paragraph" style:list-style-name="WWNum15">
      <style:paragraph-properties fo:margin-left="2.177cm" fo:margin-right="0.206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65" style:family="paragraph" style:parent-style-name="List_20_Paragraph" style:list-style-name="WWNum14">
      <style:paragraph-properties fo:margin-left="2.177cm" fo:margin-right="0.206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66" style:family="paragraph" style:parent-style-name="List_20_Paragraph" style:list-style-name="WWNum16">
      <style:paragraph-properties fo:margin-left="0.18cm" fo:margin-right="0.21cm" fo:margin-top="0.002cm" fo:margin-bottom="0cm" style:contextual-spacing="false" fo:line-height="115%" fo:text-align="justify" style:justify-single-word="false" fo:orphans="0" fo:widows="0" fo:hyphenation-ladder-count="no-limit" fo:text-indent="-0.737cm" style:auto-text-indent="false">
        <style:tab-stops>
          <style:tab-stop style:position="0.938cm"/>
        </style:tab-stops>
      </style:paragraph-properties>
      <style:text-properties fo:hyphenate="true" fo:hyphenation-remain-char-count="2" fo:hyphenation-push-char-count="2"/>
    </style:style>
    <style:style style:name="P67" style:family="paragraph" style:parent-style-name="List_20_Paragraph" style:list-style-name="WWNum16">
      <style:paragraph-properties fo:margin-left="0.18cm" fo:margin-right="0.21cm" fo:margin-top="0.002cm" fo:margin-bottom="0cm" style:contextual-spacing="false" fo:line-height="115%" fo:text-align="justify" style:justify-single-word="false" fo:orphans="0" fo:widows="0" fo:hyphenation-ladder-count="no-limit" fo:text-indent="-0.737cm" style:auto-text-indent="false">
        <style:tab-stops>
          <style:tab-stop style:position="0.914cm"/>
        </style:tab-stops>
      </style:paragraph-properties>
      <style:text-properties fo:hyphenate="true" fo:hyphenation-remain-char-count="2" fo:hyphenation-push-char-count="2"/>
    </style:style>
    <style:style style:name="P68" style:family="paragraph" style:parent-style-name="List_20_Paragraph" style:list-style-name="WWNum16">
      <style:paragraph-properties fo:margin-left="0.18cm" fo:margin-right="0.21cm" fo:margin-top="0cm" fo:margin-bottom="0cm" style:contextual-spacing="false" fo:line-height="115%" fo:text-align="justify" style:justify-single-word="false" fo:orphans="0" fo:widows="0" fo:hyphenation-ladder-count="no-limit" fo:text-indent="-0.737cm" style:auto-text-indent="false">
        <style:tab-stops>
          <style:tab-stop style:position="0.968cm"/>
        </style:tab-stops>
      </style:paragraph-properties>
      <style:text-properties fo:hyphenate="true" fo:hyphenation-remain-char-count="2" fo:hyphenation-push-char-count="2"/>
    </style:style>
    <style:style style:name="P69" style:family="paragraph" style:parent-style-name="List_20_Paragraph" style:list-style-name="WWNum14">
      <style:paragraph-properties fo:margin-left="2.177cm" fo:margin-right="0.219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70" style:family="paragraph" style:parent-style-name="List_20_Paragraph" style:list-style-name="WWNum14">
      <style:paragraph-properties fo:margin-left="2.177cm" fo:margin-right="0.22cm" fo:margin-top="0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71" style:family="paragraph" style:parent-style-name="List_20_Paragraph" style:list-style-name="WWNum14">
      <style:paragraph-properties fo:margin-left="2.177cm" fo:margin-right="0.208cm" fo:margin-top="0.002cm" fo:margin-bottom="0cm" style:contextual-spacing="false" fo:line-height="115%" fo:text-align="justify" style:justify-single-word="false" fo:orphans="0" fo:widows="0" fo:hyphenation-ladder-count="no-limit" fo:text-indent="-0.496cm" style:auto-text-indent="false">
        <style:tab-stops>
          <style:tab-stop style:position="2.178cm"/>
        </style:tab-stops>
      </style:paragraph-properties>
      <style:text-properties fo:hyphenate="true" fo:hyphenation-remain-char-count="2" fo:hyphenation-push-char-count="2"/>
    </style:style>
    <style:style style:name="P72" style:family="paragraph" style:parent-style-name="List_20_Paragraph" style:list-style-name="WWNum16">
      <style:paragraph-properties fo:margin-left="0.18cm" fo:margin-right="0.208cm" fo:margin-top="0cm" fo:margin-bottom="0cm" style:contextual-spacing="false" fo:line-height="115%" fo:text-align="justify" style:justify-single-word="false" fo:orphans="0" fo:widows="0" fo:hyphenation-ladder-count="no-limit" fo:text-indent="-0.737cm" style:auto-text-indent="false">
        <style:tab-stops>
          <style:tab-stop style:position="0.917cm"/>
        </style:tab-stops>
      </style:paragraph-properties>
      <style:text-properties fo:hyphenate="true" fo:hyphenation-remain-char-count="2" fo:hyphenation-push-char-count="2"/>
    </style:style>
    <style:style style:name="P73" style:family="paragraph" style:parent-style-name="List_20_Paragraph" style:list-style-name="WWNum16" style:master-page-name="Converted3">
      <style:paragraph-properties fo:margin-left="0.18cm" fo:margin-right="0.208cm" fo:margin-top="0.125cm" fo:margin-bottom="0cm" style:contextual-spacing="false" fo:line-height="115%" fo:text-align="justify" style:justify-single-word="false" fo:orphans="0" fo:widows="0" fo:hyphenation-ladder-count="no-limit" fo:text-indent="-0.737cm" style:auto-text-indent="false" style:page-number="auto">
        <style:tab-stops>
          <style:tab-stop style:position="0.917cm"/>
        </style:tab-stops>
      </style:paragraph-properties>
      <style:text-properties fo:hyphenate="true" fo:hyphenation-remain-char-count="2" fo:hyphenation-push-char-count="2"/>
    </style:style>
    <style:style style:name="P74" style:family="paragraph" style:parent-style-name="List_20_Paragraph" style:list-style-name="WWNum16">
      <style:paragraph-properties fo:margin-left="0.18cm" fo:margin-right="0.205cm" fo:margin-top="0cm" fo:margin-bottom="0cm" style:contextual-spacing="false" fo:line-height="115%" fo:text-align="justify" style:justify-single-word="false" fo:orphans="0" fo:widows="0" fo:hyphenation-ladder-count="no-limit" fo:text-indent="-0.737cm" style:auto-text-indent="false">
        <style:tab-stops>
          <style:tab-stop style:position="0.878cm"/>
        </style:tab-stops>
      </style:paragraph-properties>
      <style:text-properties fo:hyphenate="true" fo:hyphenation-remain-char-count="2" fo:hyphenation-push-char-count="2"/>
    </style:style>
    <style:style style:name="P75" style:family="paragraph" style:parent-style-name="List_20_Paragraph" style:list-style-name="WWNum16">
      <style:paragraph-properties fo:margin-left="0.18cm" fo:margin-right="0.203cm" fo:margin-top="0cm" fo:margin-bottom="0cm" style:contextual-spacing="false" fo:line-height="115%" fo:text-align="justify" style:justify-single-word="false" fo:orphans="0" fo:widows="0" fo:hyphenation-ladder-count="no-limit" fo:text-indent="-0.737cm" style:auto-text-indent="false">
        <style:tab-stops>
          <style:tab-stop style:position="0.884cm"/>
        </style:tab-stops>
      </style:paragraph-properties>
      <style:text-properties fo:hyphenate="true" fo:hyphenation-remain-char-count="2" fo:hyphenation-push-char-count="2"/>
    </style:style>
    <style:style style:name="P76" style:family="paragraph" style:parent-style-name="List_20_Paragraph" style:list-style-name="WWNum16">
      <style:paragraph-properties fo:margin-left="0.18cm" fo:margin-right="0.203cm" fo:margin-top="0cm" fo:margin-bottom="0cm" style:contextual-spacing="false" fo:line-height="115%" fo:text-align="justify" style:justify-single-word="false" fo:orphans="0" fo:widows="0" fo:hyphenation-ladder-count="no-limit" fo:text-indent="-0.737cm" style:auto-text-indent="false">
        <style:tab-stops>
          <style:tab-stop style:position="0.887cm"/>
        </style:tab-stops>
      </style:paragraph-properties>
      <style:text-properties fo:hyphenate="true" fo:hyphenation-remain-char-count="2" fo:hyphenation-push-char-count="2"/>
    </style:style>
    <style:style style:name="P77" style:family="paragraph" style:parent-style-name="List_20_Paragraph" style:list-style-name="WWNum16">
      <style:paragraph-properties fo:margin-left="0.18cm" fo:margin-right="0.212cm" fo:margin-top="0.002cm" fo:margin-bottom="0cm" style:contextual-spacing="false" fo:line-height="115%" fo:text-align="justify" style:justify-single-word="false" fo:orphans="0" fo:widows="0" fo:hyphenation-ladder-count="no-limit" fo:text-indent="-0.737cm" style:auto-text-indent="false">
        <style:tab-stops>
          <style:tab-stop style:position="0.947cm"/>
        </style:tab-stops>
      </style:paragraph-properties>
      <style:text-properties fo:hyphenate="true" fo:hyphenation-remain-char-count="2" fo:hyphenation-push-char-count="2"/>
    </style:style>
    <style:style style:name="P78" style:family="paragraph" style:parent-style-name="Timbre">
      <style:text-properties fo:color="#000000" style:font-name="Palatino Linotype" fo:font-size="11pt" style:font-size-asian="11pt" style:font-size-complex="11pt"/>
    </style:style>
    <style:style style:name="P79" style:family="paragraph" style:parent-style-name="Corpo_20_de_20_texto_20_31">
      <style:text-properties fo:color="#000000" style:font-name="Palatino Linotype" fo:font-size="11pt" style:font-size-asian="11pt" style:font-name-complex="Arial2" style:font-size-complex="11pt"/>
    </style:style>
    <style:style style:name="P80" style:family="paragraph" style:parent-style-name="Heading_20_6" style:list-style-name="">
      <style:text-properties fo:color="#000000" style:font-name="Palatino Linotype" fo:font-size="11pt" style:font-size-asian="11pt" style:font-name-complex="Arial2" style:font-size-complex="11pt"/>
    </style:style>
    <style:style style:name="P81" style:family="paragraph" style:parent-style-name="Heading_20_6" style:list-style-name="">
      <style:paragraph-properties>
        <style:tab-stops>
          <style:tab-stop style:position="0.023cm"/>
        </style:tab-stops>
      </style:paragraph-properties>
      <style:text-properties fo:color="#000000" style:font-name="Palatino Linotype" fo:font-size="11pt" style:font-size-asian="11pt" style:font-name-complex="Arial2" style:font-size-complex="11pt"/>
    </style:style>
    <style:style style:name="P82" style:family="paragraph" style:parent-style-name="Heading_20_6" style:list-style-name="">
      <style:text-properties fo:color="#000000" style:font-name="Palatino Linotype" fo:font-size="11pt" fo:font-weight="normal" style:font-size-asian="11pt" style:font-weight-asian="normal" style:font-name-complex="Arial2" style:font-size-complex="11pt"/>
    </style:style>
    <style:style style:name="P83" style:family="paragraph" style:parent-style-name="Heading_20_6" style:list-style-name=""/>
    <style:style style:name="P84" style:family="paragraph" style:parent-style-name="Heading_20_6" style:list-style-name="">
      <style:paragraph-properties>
        <style:tab-stops>
          <style:tab-stop style:position="0.023cm"/>
        </style:tab-stops>
      </style:paragraph-properties>
    </style:style>
    <style:style style:name="P85"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Palatino Linotype" fo:font-size="11pt" style:font-size-asian="11pt" style:font-name-complex="Arial2" style:font-size-complex="11pt"/>
    </style:style>
    <style:style style:name="T2" style:family="text">
      <style:text-properties style:font-name="Palatino Linotype" fo:font-size="11pt" fo:font-weight="bold" style:font-size-asian="11pt" style:font-weight-asian="bold" style:font-name-complex="Arial2" style:font-size-complex="11pt"/>
    </style:style>
    <style:style style:name="T3" style:family="text">
      <style:text-properties style:font-name="Palatino Linotype" fo:font-size="11pt" fo:letter-spacing="-0.007cm" style:font-size-asian="11pt" style:font-size-complex="11pt"/>
    </style:style>
    <style:style style:name="T4" style:family="text">
      <style:text-properties style:font-name="Palatino Linotype" fo:font-size="11pt" fo:letter-spacing="-0.007cm" style:font-size-asian="11pt" style:font-name-complex="Arial2" style:font-size-complex="11pt"/>
    </style:style>
    <style:style style:name="T5" style:family="text">
      <style:text-properties fo:font-size="11pt" style:font-size-asian="11pt" style:language-asian="ar" style:country-asian="SA" style:font-name-complex="Arial2" style:font-size-complex="11pt"/>
    </style:style>
    <style:style style:name="T6" style:family="text">
      <style:text-properties fo:font-size="11pt" style:font-size-asian="11pt" style:font-size-complex="11pt"/>
    </style:style>
    <style:style style:name="T7" style:family="text">
      <style:text-properties fo:font-size="11pt" fo:letter-spacing="0.002cm" style:font-size-asian="11pt" style:font-size-complex="11pt"/>
    </style:style>
    <style:style style:name="T8" style:family="text">
      <style:text-properties fo:font-size="11pt" fo:letter-spacing="0.002cm" fo:font-weight="bold" style:font-size-asian="11pt" style:font-weight-asian="bold" style:font-size-complex="11pt"/>
    </style:style>
    <style:style style:name="T9" style:family="text">
      <style:text-properties fo:font-size="11pt" fo:letter-spacing="-0.005cm" style:font-size-asian="11pt" style:font-size-complex="11pt"/>
    </style:style>
    <style:style style:name="T10" style:family="text">
      <style:text-properties fo:font-size="11pt" fo:letter-spacing="-0.005cm" fo:font-weight="bold" style:font-size-asian="11pt" style:font-weight-asian="bold" style:font-size-complex="11pt"/>
    </style:style>
    <style:style style:name="T11" style:family="text">
      <style:text-properties fo:font-size="11pt" fo:letter-spacing="-0.002cm" style:font-size-asian="11pt" style:font-size-complex="11pt"/>
    </style:style>
    <style:style style:name="T12" style:family="text">
      <style:text-properties fo:font-size="11pt" fo:letter-spacing="-0.002cm" fo:font-weight="bold" style:font-size-asian="11pt" style:font-weight-asian="bold" style:font-size-complex="11pt"/>
    </style:style>
    <style:style style:name="T13" style:family="text">
      <style:text-properties fo:font-size="11pt" fo:letter-spacing="-0.004cm" style:font-size-asian="11pt" style:font-size-complex="11pt"/>
    </style:style>
    <style:style style:name="T14" style:family="text">
      <style:text-properties fo:font-size="11pt" fo:letter-spacing="-0.004cm" fo:font-weight="bold" style:font-size-asian="11pt" style:font-weight-asian="bold" style:font-size-complex="11pt"/>
    </style:style>
    <style:style style:name="T15" style:family="text">
      <style:text-properties fo:font-size="11pt" fo:letter-spacing="-0.004cm" style:text-underline-style="solid" style:text-underline-width="auto" style:text-underline-color="font-color" style:font-size-asian="11pt" style:font-size-complex="11pt"/>
    </style:style>
    <style:style style:name="T16" style:family="text">
      <style:text-properties fo:font-size="11pt" fo:letter-spacing="0.005cm" style:font-size-asian="11pt" style:font-size-complex="11pt"/>
    </style:style>
    <style:style style:name="T17" style:family="text">
      <style:text-properties fo:font-size="11pt" fo:letter-spacing="-0.007cm"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fo:letter-spacing="-0.092cm" style:font-size-asian="11pt" style:font-size-complex="11pt"/>
    </style:style>
    <style:style style:name="T21" style:family="text">
      <style:text-properties fo:font-size="11pt" fo:letter-spacing="0.097cm" style:font-size-asian="11pt" style:font-size-complex="11pt"/>
    </style:style>
    <style:style style:name="T22" style:family="text">
      <style:text-properties fo:font-size="11pt" fo:letter-spacing="0.049cm" style:font-size-asian="11pt" style:font-size-complex="11pt"/>
    </style:style>
    <style:style style:name="T23" style:family="text">
      <style:text-properties fo:font-size="11pt" fo:letter-spacing="0.046cm" style:font-size-asian="11pt" style:font-size-complex="11pt"/>
    </style:style>
    <style:style style:name="T24" style:family="text">
      <style:text-properties fo:font-size="11pt" fo:letter-spacing="0.044cm" style:font-size-asian="11pt" style:font-size-complex="11pt"/>
    </style:style>
    <style:style style:name="T25" style:family="text">
      <style:text-properties fo:font-size="11pt" fo:letter-spacing="0.051cm" style:font-size-asian="11pt" style:font-size-complex="11pt"/>
    </style:style>
    <style:style style:name="T26" style:family="text">
      <style:text-properties fo:font-size="11pt" fo:letter-spacing="-0.011cm" style:font-size-asian="11pt" style:font-size-complex="11pt"/>
    </style:style>
    <style:style style:name="T27" style:family="text">
      <style:text-properties fo:font-size="11pt" fo:letter-spacing="-0.009cm" style:font-size-asian="11pt" style:font-size-complex="11pt"/>
    </style:style>
    <style:style style:name="T28" style:family="text">
      <style:text-properties fo:font-size="11pt" fo:letter-spacing="0.014cm" style:font-size-asian="11pt" style:font-size-complex="11pt"/>
    </style:style>
    <style:style style:name="T29" style:family="text">
      <style:text-properties fo:font-size="11pt" fo:letter-spacing="0.016cm" style:font-size-asian="11pt" style:font-size-complex="11pt"/>
    </style:style>
    <style:style style:name="T30" style:family="text">
      <style:text-properties fo:font-size="11pt" fo:letter-spacing="0.023cm" style:font-size-asian="11pt" style:font-size-complex="11pt"/>
    </style:style>
    <style:style style:name="T31" style:family="text">
      <style:text-properties fo:font-size="11pt" fo:letter-spacing="0.012cm" style:font-size-asian="11pt" style:font-size-complex="11pt"/>
    </style:style>
    <style:style style:name="T32" style:family="text">
      <style:text-properties fo:font-size="11pt" fo:letter-spacing="0.007cm" style:font-size-asian="11pt" style:font-size-complex="11pt"/>
    </style:style>
    <style:style style:name="T33" style:family="text">
      <style:text-properties fo:font-size="11pt" fo:letter-spacing="0.035cm" style:font-size-asian="11pt" style:font-size-complex="11pt"/>
    </style:style>
    <style:style style:name="T34" style:family="text">
      <style:text-properties fo:font-size="11pt" fo:letter-spacing="0.037cm" style:font-size-asian="11pt" style:font-size-complex="11pt"/>
    </style:style>
    <style:style style:name="T35" style:family="text">
      <style:text-properties fo:font-size="11pt" fo:letter-spacing="0.042cm" style:font-size-asian="11pt" style:font-size-complex="11pt"/>
    </style:style>
    <style:style style:name="T36" style:family="text">
      <style:text-properties fo:font-size="11pt" fo:letter-spacing="0.041cm" style:font-size-asian="11pt" style:font-size-complex="11pt"/>
    </style:style>
    <style:style style:name="T37" style:family="text">
      <style:text-properties fo:font-size="11pt" fo:letter-spacing="0.025cm" style:font-size-asian="11pt" style:font-size-complex="11pt"/>
    </style:style>
    <style:style style:name="T38" style:family="text">
      <style:text-properties fo:font-size="11pt" fo:letter-spacing="0.032cm" style:font-size-asian="11pt" style:font-size-complex="11pt"/>
    </style:style>
    <style:style style:name="T39" style:family="text">
      <style:text-properties fo:font-size="11pt" fo:letter-spacing="0.03cm" style:font-size-asian="11pt" style:font-size-complex="11pt"/>
    </style:style>
    <style:style style:name="T40" style:family="text">
      <style:text-properties fo:font-size="11pt" fo:letter-spacing="0.034cm" style:font-size-asian="11pt" style:font-size-complex="11pt"/>
    </style:style>
    <style:style style:name="T41" style:family="text">
      <style:text-properties fo:font-size="11pt" fo:font-style="italic" style:font-size-asian="11pt" style:font-style-asian="italic" style:font-size-complex="11pt"/>
    </style:style>
    <style:style style:name="T42" style:family="text">
      <style:text-properties fo:font-size="11pt" fo:letter-spacing="0.004cm" style:font-size-asian="11pt" style:font-size-complex="11pt"/>
    </style:style>
    <style:style style:name="T43" style:family="text">
      <style:text-properties fo:color="#000000" style:font-name="Palatino Linotype" fo:font-size="11pt" style:font-size-asian="11pt" style:font-name-complex="Arial2" style:font-size-complex="11pt"/>
    </style:style>
    <style:style style:name="T44" style:family="text">
      <style:text-properties fo:color="#000000" style:font-name="Palatino Linotype" fo:font-size="11pt" style:font-size-asian="11pt" style:font-size-complex="11pt"/>
    </style:style>
    <style:style style:name="T45" style:family="text">
      <style:text-properties fo:color="#000000" style:font-name="Palatino Linotype" fo:font-size="11pt" style:font-size-asian="11pt" style:language-asian="ar" style:country-asian="SA" style:font-name-complex="Arial2" style:font-size-complex="11pt"/>
    </style:style>
    <style:style style:name="T46" style:family="text">
      <style:text-properties fo:color="#000000" style:font-name="Palatino Linotype" fo:font-size="11pt" fo:font-weight="bold" style:font-size-asian="11pt" style:font-weight-asian="bold" style:font-name-complex="Arial2" style:font-size-complex="11pt"/>
    </style:style>
    <style:style style:name="T47" style:family="text">
      <style:text-properties fo:color="#000000" style:font-name="Palatino Linotype" fo:font-size="11pt" fo:font-weight="bold" style:font-size-asian="11pt" style:font-weight-asian="bold" style:font-size-complex="11pt" style:font-weight-complex="bold"/>
    </style:style>
    <style:style style:name="T48" style:family="text">
      <style:text-properties fo:color="#000000" style:font-name="Palatino Linotype" fo:font-size="11pt" fo:letter-spacing="normal" style:font-size-asian="11pt" style:font-name-complex="Arial2" style:font-size-complex="11pt"/>
    </style:style>
    <style:style style:name="T49" style:family="text">
      <style:text-properties fo:color="#000000" fo:font-size="11pt" style:font-size-asian="11pt" style:font-size-complex="11pt"/>
    </style:style>
    <style:style style:name="T50" style:family="text">
      <style:text-properties fo:text-transform="uppercase" fo:color="#000000" style:font-name="Palatino Linotype" fo:font-size="11pt" fo:font-weight="bold" style:font-size-asian="11pt" style:font-weight-asian="bold" style:font-name-complex="Arial2" style:font-size-complex="11pt"/>
    </style:style>
    <style:style style:name="T51" style:family="text">
      <style:text-properties fo:color="#ff0000" style:font-name="Palatino Linotype" fo:font-size="11pt" style:font-size-asian="11pt" style:font-name-complex="Arial2" style:font-size-complex="11pt"/>
    </style:style>
    <style:style style:name="T52" style:family="text">
      <style:text-properties style:font-name="Arial1" fo:font-size="11pt" style:font-size-asian="11pt" style:font-name-complex="Arial2" style:font-size-complex="11pt"/>
    </style:style>
    <style:style style:name="T53" style:family="text">
      <style:text-properties style:font-name="Arial1" fo:font-size="11pt" fo:font-weight="bold" style:font-size-asian="11pt" style:font-weight-asian="bold" style:font-name-complex="Arial2" style:font-size-complex="11pt"/>
    </style:style>
    <style:style style:name="T54" style:family="text">
      <style:text-properties fo:letter-spacing="-0.007cm"/>
    </style:style>
    <style:style style:name="T55" style:family="text">
      <style:text-properties fo:color="#212121" style:font-name="Palatino Linotype" fo:font-size="11pt" style:font-size-asian="11pt" style:language-asian="pt" style:country-asian="BR" style:font-name-complex="Arial2" style:font-size-complex="11pt"/>
    </style:style>
    <style:style style:name="T56" style:family="text">
      <style:text-properties fo:color="#212121" style:font-name="Palatino Linotype" fo:font-size="11pt" fo:font-weight="bold" style:font-size-asian="11pt" style:language-asian="pt" style:country-asian="BR" style:font-weight-asian="bold" style:font-name-complex="Arial2" style:font-size-complex="11pt" style:font-weight-complex="bold"/>
    </style:style>
    <style:style style:name="T57" style:family="text">
      <style:text-properties fo:color="#212121" style:font-name="Palatino Linotype" fo:font-size="11pt" fo:font-weight="bold" style:font-size-asian="11pt" style:font-weight-asian="bold" style:font-name-complex="Arial2" style:font-size-complex="11pt" style:font-weight-complex="bold"/>
    </style:style>
    <style:style style:name="T58" style:family="text">
      <style:text-properties fo:letter-spacing="-0.002cm"/>
    </style:style>
    <style:style style:name="T59" style:family="text">
      <style:text-properties fo:letter-spacing="-0.004cm"/>
    </style:style>
    <style:style style:name="T60" style:family="text">
      <style:text-properties fo:letter-spacing="-0.005cm"/>
    </style:style>
    <style:style style:name="T6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2">CONTRATO DE FORNECIMENTO DE ÁGUA TRATADA E COLETA E TRATAMENTO DE ESGOTO SANITÁRIO, QUE ENTRE SI CELEBRAM A ÁGUAS GUARIROBA E O TRIBUNAL REGIONAL DO TRABALHO DA 24ª REGIÃO</text:span></text:p>
      <text:p text:style-name="P14"/>
      <text:p text:style-name="P1"><text:span text:style-name="T43">De um lado, a </text:span><text:span text:style-name="T50">Águas Guariroba S/A</text:span><text:span text:style-name="T43">, pessoa jurídica de direito privado, com sede administrativa na Rua Antônio Maria Coelho nº 5.401, Campo Grande - MS, devidamente inscrita no CNPJ sob o n. 04.089.570/0001-50, neste ato representado por seu Diretor Presidente, THEMIS DE OLIVEIRA, portador da carteira de identidade n° 7753426 SSP/MS e inscrita no CPF  sob o n. 280.162.031-91, e por seu Diretor Executivo GABRIEL MARTINS BUIM, portador do RG n. 44099486 SSP/MP e inscrito no CPF sob n. 345.57.548-11, doravante denominada </text:span><text:span text:style-name="T46">CONTRATADA</text:span><text:span text:style-name="T43">; </text:span></text:p>
      <text:p text:style-name="P8"/>
      <text:p text:style-name="P1"><text:span text:style-name="T43">E, de outro lado, </text:span><text:span text:style-name="T46">TRIBUNAL REGIONAL DO TRABALHO DA 24ª REGIÃO</text:span><text:span text:style-name="T43">, pessoa jurídica de direito público interno, com sede na Rua Delegado Carlos Roberto Bastos de Oliveira nº 208, Jardim Veraneio (Parque dos Poderes), em Campo Grande – MS, CEP 79031-908, inscrito no CNPJ sob nº 37.115.409/0001-63, neste ato representado, </text:span><text:span text:style-name="T1">conforme subdelegação de competência constante da Portaria TRT/DG nº 317/2017</text:span><text:span text:style-name="T43">, pelo </text:span><text:span text:style-name="T1">Secretário Administrativo GERSON MARTINS DE OLIVEIRA, brasileiro, casado, servidor público federal, portador da Cédula de Identidade RG nº 611.634 SSP/MS e CPF nº 600.496.421-20, residente e domiciliado nesta Capital</text:span><text:span text:style-name="T43">, doravante denominado </text:span><text:span text:style-name="T46">CONTRATANTE</text:span><text:span text:style-name="T43">.</text:span></text:p>
      <text:p text:style-name="P8"/>
      <text:p text:style-name="P1"><text:span text:style-name="T43">As partes acima identificadas firmam o presente Contrato de acordo com que o dispõe as Leis Federais n. 8.666/93 e n. 11.445/07, a Portaria Federal n. 2.914/11, o Decreto Municipal n. 14.142, publicado no Diário Oficial de Campo Grande-MS, em 12 de fevereiro de 2020 e as demais normas que regulam a espécie, às quais desde já se sujeitam a cumprir mediante as cláusulas e condições abaixo especificadas:</text:span></text:p>
      <text:h text:style-name="P80" text:outline-level="6"/>
      <text:h text:style-name="P83" text:outline-level="6"><text:span text:style-name="T43">CLÁUSULA PRIMEIRA – DA VINCULAÇÃO AOS TERMOS DE INEXIGIBILIDADE</text:span></text:h>
      <text:p text:style-name="P9"/>
      <text:p text:style-name="P1"><text:span text:style-name="T43">1.1 O presente contrato é firmado por inexigibilidade de licitação, na forma do art. 25, “caput”, da Lei 8.666/93, situação devidamente ratificada pela autoridade competente nos autos do Processo nº 21.124/2022.</text:span></text:p>
      <text:h text:style-name="P82" text:outline-level="6"/>
      <text:h text:style-name="P83" text:outline-level="6"><text:span text:style-name="T43">CLÁUSULA SEGUNDA – DO OBJETO</text:span></text:h>
      <text:p text:style-name="P9"/>
      <text:p text:style-name="P1"><text:span text:style-name="T43">2.1 O presente CONTRATO tem por objeto o fornecimento, pela CONTRATADA, de água tratada e de coleta e tratamento de esgotamento sanitário, </text:span><text:span text:style-name="T1">destinado a atender aos prédios do CONTRATANTE que abrigam o Tribunal Regional do Trabalho da 24ª Região, no Município de Campo Grande, Mato Grosso do Sul:</text:span></text:p>
      <text:p text:style-name="P9"/>
      <text:list xml:id="list5553377323344605077" text:style-name="WWNum12">
        <text:list-item>
          <text:p text:style-name="P2"><text:span text:style-name="T1">Prédio sede do Tribunal Regional do Trabalho da 24ª Região: Rua Delegado Carlos Roberto Bastos de Oliveira, nº 208, Jardim Veraneio (Parque dos Poderes), em Campo Grande-MS, sob matrícula nº 17864439;</text:span></text:p>
        </text:list-item>
      </text:list>
      <text:p text:style-name="P15"/>
      <text:list xml:id="list32282985" text:continue-numbering="true" text:style-name="WWNum12">
        <text:list-item>
          <text:p text:style-name="P2"><text:span text:style-name="T1">Fórum Trabalhista de Campo Grande: Rua Jornalista Belizário Lima nº 418, Vila Glória, em Campo Grande – MS, sob matrícula nº 17704942; e</text:span></text:p>
        </text:list-item>
      </text:list>
      <text:p text:style-name="P7"/>
      <text:list xml:id="list32265111" text:continue-numbering="true" text:style-name="WWNum12">
        <text:list-item>
          <text:p text:style-name="P2"><text:span text:style-name="T1">Seção de Arquivo-Geral do TRT da 24ª Região: Rua Rui Barbosa n° 1535, Vila Glória, em Campo Grande - MS sob matrícula nº 17325876. </text:span></text:p>
        </text:list-item>
      </text:list>
      <text:p text:style-name="P16"/>
      <text:p text:style-name="P12"/>
      <text:p text:style-name="P1"><text:soft-page-break/><text:span text:style-name="T46">CLÁUSULA TERCEIRA – DO PREÇO</text:span></text:p>
      <text:p text:style-name="P9"/>
      <text:p text:style-name="P1"><text:span text:style-name="T43">3.1 O CONTRATANTE pagará, mensalmente, à CONTRATADA o valor calculado pelo volume consumido medido multiplicado de acordo com a tabela tarifária vigente da concessionária. </text:span></text:p>
      <text:p text:style-name="P9"/>
      <text:p text:style-name="P1"><text:span text:style-name="T46">CLÁUSULA QUARTA – DA DOTAÇÃO ORÇAMENTARIA</text:span></text:p>
      <text:p text:style-name="P12"/>
      <text:p text:style-name="P1"><text:span text:style-name="T43">4.1 A despesa com a presente contratação correrá à conta do orçamento do CONTRATANTE, no Programa de Trabalho 16895, Natureza de Despesa 3.3.90.39, Item SIGEO 151252022000188, conforme Nota de Empenho 2022NE000430.</text:span></text:p>
      <text:p text:style-name="P9"/>
      <text:p text:style-name="P1"><text:span text:style-name="T46">CLÁSULA QUINTA – DO VALOR</text:span></text:p>
      <text:p text:style-name="P9"/>
      <text:p text:style-name="P1"><text:span text:style-name="T43">5.1 O valor mensal estimado deste contrato é de </text:span><text:span text:style-name="T2">R$26.924,72 </text:span><text:span text:style-name="T1">(vinte seis mil, novecentos e vinte e quatro reais e setenta e dois centavos), conforme memória de cálculo contida nos Estudos Técnicos Preliminares, perfazendo o valor total anual de </text:span><text:span text:style-name="T2">R$ 323.096,64 </text:span><text:span text:style-name="T1">(trezentos e vinte e três mil, noventa e seis reais e sessenta e quatro centavos), conforme discriminado abaixo:</text:span></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T53">Unidade</text:span></text:p>
          </table:table-cell>
          <table:table-cell table:style-name="Tabela1.A1" office:value-type="string">
            <text:p text:style-name="P13"><text:span text:style-name="T53">Matrícula</text:span></text:p>
          </table:table-cell>
          <table:table-cell table:style-name="Tabela1.A1" office:value-type="string">
            <text:p text:style-name="P13"><text:span text:style-name="T53">Valor mensal estimado</text:span></text:p>
          </table:table-cell>
        </table:table-row>
        <table:table-row table:style-name="Tabela1.1">
          <table:table-cell table:style-name="Tabela1.A2" office:value-type="string">
            <text:p text:style-name="P13"><text:span text:style-name="T52">Sede TRT</text:span></text:p>
          </table:table-cell>
          <table:table-cell table:style-name="Tabela1.B2" office:value-type="string">
            <text:p text:style-name="P13"><text:span text:style-name="T52">17864439</text:span></text:p>
          </table:table-cell>
          <table:table-cell table:style-name="Tabela1.C2" office:value-type="string">
            <text:p text:style-name="P17"><text:span text:style-name="T52">R$ 18.605,67</text:span></text:p>
          </table:table-cell>
        </table:table-row>
        <table:table-row table:style-name="Tabela1.1">
          <table:table-cell table:style-name="Tabela1.A3" office:value-type="string">
            <text:p text:style-name="P13"><text:span text:style-name="T52">Fórum Trabalhista</text:span></text:p>
          </table:table-cell>
          <table:table-cell table:style-name="Tabela1.B3" office:value-type="string">
            <text:p text:style-name="P13"><text:span text:style-name="T52">17704942</text:span></text:p>
          </table:table-cell>
          <table:table-cell table:style-name="Tabela1.C3" office:value-type="string">
            <text:p text:style-name="P17"><text:span text:style-name="T52">R$ 6.863,74</text:span></text:p>
          </table:table-cell>
        </table:table-row>
        <table:table-row table:style-name="Tabela1.1">
          <table:table-cell table:style-name="Tabela1.A4" office:value-type="string">
            <text:p text:style-name="P13"><text:span text:style-name="T52">Seção de Arquivo Geral</text:span></text:p>
          </table:table-cell>
          <table:table-cell table:style-name="Tabela1.B4" office:value-type="string">
            <text:p text:style-name="P13"><text:span text:style-name="T52">17325876</text:span></text:p>
          </table:table-cell>
          <table:table-cell table:style-name="Tabela1.C4" office:value-type="string">
            <text:p text:style-name="P17"><text:span text:style-name="T52">R$ 1.455,31</text:span></text:p>
          </table:table-cell>
        </table:table-row>
        <table:table-row table:style-name="Tabela1.1">
          <table:table-cell table:style-name="Tabela1.A1" table:number-columns-spanned="2" office:value-type="string">
            <text:p text:style-name="P13"><text:span text:style-name="T53">Valor total mensal estimado</text:span></text:p>
          </table:table-cell>
          <table:covered-table-cell/>
          <table:table-cell table:style-name="Tabela1.A1" office:value-type="string">
            <text:p text:style-name="P17"><text:span text:style-name="T53">R$ 26.924,72</text:span></text:p>
          </table:table-cell>
        </table:table-row>
      </table:table>
      <text:p text:style-name="P9"/>
      <text:p text:style-name="P9"/>
      <text:p text:style-name="P1"><text:span text:style-name="T46">CLÁUSULA SEXTA – DA VIGÊNCIA </text:span></text:p>
      <text:p text:style-name="P9"/>
      <text:p text:style-name="P1"><text:span text:style-name="T43">6.1 A vigência deste Contrato será de </text:span><text:span text:style-name="T1">60 (sessenta) meses, contados a partir de 08 de novembro de 2022 </text:span><text:span text:style-name="T43">de acordo com as disposições contidas na Lei nº 8.666/93 e suas alterações.</text:span></text:p>
      <text:p text:style-name="P9"/>
      <text:p text:style-name="P1"><text:span text:style-name="T43">6.2 Como condição de eficácia deste Contrato, o CONTRATANTE, às suas expensas, deverá publicar, no Diário Oficial da União, extrato resumido do referido Contrato, no prazo de 5 (cinco) dias após a ratificação do ato pela autoridade superior, em consonância ao disposto nos artigos 26, “caput”, e 61, parágrafo único, ambos da Lei 8.666/1993.</text:span></text:p>
      <text:p text:style-name="P9"/>
      <text:p text:style-name="P1"><text:span text:style-name="T46">CLÁUSULA SÉTIMA – DO REAJUSTE</text:span></text:p>
      <text:p text:style-name="P9"/>
      <text:p text:style-name="P1"><text:span text:style-name="T43">7.1 Em atendimento ao disposto no art. 55, III, da Lei 8.666/199, o reajuste de preços vincula-se à portaria expedida pela CONTRATADA</text:span><text:span text:style-name="T46">,</text:span><text:span text:style-name="T43"> desde que devidamente homologada pelo poder concedente, obedecendo ao interregno de 12 meses entre os reajustes, conforme preceitua o artigo 37 da Lei 11.445/2007.</text:span></text:p>
      <text:p text:style-name="P9"/>
      <text:p text:style-name="P1"><text:span text:style-name="T46">CLÁUSULA OITAVA – PONTO DE ÁGUA E COLETA E TRATAMENTO DE ESGOTAMENTO SANITÁRIO</text:span></text:p>
      <text:p text:style-name="P9"/>
      <text:p text:style-name="P1"><text:span text:style-name="T43">8.1 A água potável,e coleta e tratamento de esgotamento sanitário, a ser fornecida pela CONTRATADA ao CONTRATANTE, serão entregues nos pontos de entrega atualmente </text:span><text:soft-page-break/><text:span text:style-name="T43">existentes, no Município de Campo Grande-MS, listados na cláusula segunda, onde a CONTRATADA opera o Sistema de Abastecimento de Água e Esgotamento Sanitário</text:span><text:span text:style-name="T46">.</text:span></text:p>
      <text:p text:style-name="P9"/>
      <text:p text:style-name="P1"><text:span text:style-name="T43">8.1.1 São de inteira responsabilidade do CONTRATANTE as instalações necessárias à distribuição interna, transporte de água potável, e coleta e tratamento de esgoto, bem como a proteção destas instalações.</text:span></text:p>
      <text:p text:style-name="P9"/>
      <text:p text:style-name="P1"><text:span text:style-name="T46">CLÁUSULA NONA - DA MEDIÇÃO</text:span></text:p>
      <text:p text:style-name="P9"/>
      <text:p text:style-name="P41"><text:span text:style-name="T48">9.1 A medição da água potável fornecida ao CONTRATANTE, em todos os seus parâmetros, será efetuada por meio de instrumentos de medição pertencente e instalado pela CONTRATADA nas unidades consumidoras, de acordo com suas normas e padrões.</text:span></text:p>
      <text:p text:style-name="P42"/>
      <text:p text:style-name="P41"><text:span text:style-name="T48">9.1.1 Serão de responsabilidade do CONTRATANTE os eventuais custos decorrentes das adaptações, em suas instalações, que se façam necessárias para possibilitar o recebimento do equipamento de medição.</text:span></text:p>
      <text:p text:style-name="P42"/>
      <text:p text:style-name="P41"><text:span text:style-name="T48">9.1.2 Constituirá motivo de suspensão de fornecimento, a inobservância pelo CONTRATANTE, de qualquer das cláusulas do presente CONTRATO e os demais casos previstos na legislação pertinente.</text:span></text:p>
      <text:p text:style-name="P42"/>
      <text:p text:style-name="P3"><text:span text:style-name="T43">9.1.3 Poderá ser realizada a perícia, para verificação do funcionamento ou estado do hidrômetro e demais equipamentos hidráulicos, por solicitação do CONTRATANTE ou por entendimento da CONTRATADA. Aferições extras poderão ser efetuadas por solicitação do CONTRATANTE a qualquer momento, cabendo, porém a esta as despesas decorrentes, se for constatado que os medidores aferidos se encontram dentro das margens de tolerância de erro admitidas nas especificações do Instituto Nacional de Pesos e Medidas - INMETRO e/ou da Associação Brasileira de Normas Técnicas ou, na falta destas, em norma internacional tradicionalmente aceita.</text:span></text:p>
      <text:p text:style-name="P9"/>
      <text:p text:style-name="P1"><text:span text:style-name="T43">9.1.4 O CONTRATANTE será responsável pela guarda dos equipamentos de medição e seus acessórios, não podendo intervir nem deixar que outros intervenham no respectivo funcionamento, a não ser os representantes da CONTRATADA, devidamente identificados.</text:span></text:p>
      <text:h text:style-name="P81" text:outline-level="6"/>
      <text:h text:style-name="P84" text:outline-level="6"><text:span text:style-name="T43">CLÁUSULA DÉCIMA – DO ACESSO ÀS INSTALAÇÕES</text:span></text:h>
      <text:p text:style-name="P9"/>
      <text:p text:style-name="P1"><text:span text:style-name="T43">10.1 O CONTRATANTE consentirá, em qualquer tempo, que representantes da CONTRATADA, devidamente credenciados, tenham acesso às instalações de sua propriedade e fornecerá aos mesmos os dados e informações que solicitarem sobre assuntos pertinentes ao funcionamento dos aparelhos e instalações ligados ao sistema de abastecimento de água potável e/ou esgotamento sanitário.</text:span></text:p>
      <text:h text:style-name="P80" text:outline-level="6"/>
      <text:h text:style-name="P83" text:outline-level="6"><text:span text:style-name="T43">CLÁUSULA DÉCIMA PRIMEIRA – DA SUSPENSÃO DO FORNECIMENTO</text:span></text:h>
      <text:p text:style-name="P78"/>
      <text:p text:style-name="Timbre"><text:span text:style-name="T44">11.1 A CONTRATADA se reserva o direito de suspender total ou parcialmente o fornecimento de água potável e se isenta de qualquer responsabilidade, penalidades ou indenização pelos prejuízos acaso advindos ao CONTRATANTE, em consequência desse fato, quando a suspensão se verificar por motivo de caso fortuito ou força maior, de ordem de autoridades competentes, impedimentos legais, secas, incêndios, explosões, guerras, revoluções, inundações, acidentes nas instalações ou fenômenos meteorológicos.</text:span></text:p>
      <text:p text:style-name="P9"><text:soft-page-break/></text:p>
      <text:p text:style-name="P1"><text:span text:style-name="T43">11.1.1 Os serviços de manutenção programada nas instalações da CONTRATADA, que obriguem a interrupção de fornecimento à unidade consumidora, somente poderão ser executados mediante aviso prévio de 48 (quarenta e oito) horas, isentando-se a CONTRATADA de qualquer responsabilidade, penalidade ou indenização pelos eventuais prejuízos causados ao CONTRATANTE.</text:span></text:p>
      <text:p text:style-name="P9"/>
      <text:p text:style-name="P1"><text:span text:style-name="T43">11.1.2 Não se caracteriza como descontinuidade do serviço a sua interrupção de imediato, conforme itens “a” e “b” abaixo, ou após prévia comunicação a Contratante, conforme itens “c” a “g”:</text:span></text:p>
      <text:p text:style-name="P9"/>
      <text:p text:style-name="P1"><text:span text:style-name="T43">a) No caso de restar verificada situação de risco à saúde pública, ao meio ambiente e possível danificação do sistema, inclusive situações decorrentes de caso fortuito e/ou força maior;</text:span></text:p>
      <text:p text:style-name="P9"/>
      <text:p text:style-name="P1"><text:span text:style-name="T43">b) Nos casos de ordem eminentemente técnica, razões de ordem técnica ou de segurança de pessoas e bens, bem como nos casos de irregularidades ou fraudes praticadas no sistema, conforme prevê o Regulamento de Serviço aprovado pelo Poder Concedente;</text:span></text:p>
      <text:p text:style-name="P9"/>
      <text:p text:style-name="P1"><text:span text:style-name="T43">c) Pelo inadimplemento da Contratante no pagamento das tarifas, após ter sido formalmente notificado, conforme autorizam o Regulamento de Serviço Decreto Municipal n. 14.142, publicado no Diário Oficial de Campo Grande-MS, em 12 de fevereiro de 2020 e a Lei Federal n. 11.445/2007;</text:span></text:p>
      <text:p text:style-name="P9"/>
      <text:p text:style-name="P1"><text:span text:style-name="T43">d) Pelo não pagamento de encargos e serviços vinculados ao sistema de abastecimento de água, prestados mediante autorização da Contratante ou estabelecido no regulamento e legislação competentes;</text:span></text:p>
      <text:p text:style-name="P9"/>
      <text:p text:style-name="P1"><text:span text:style-name="T43">e) Pelo não pagamento de prejuízos causados pela Contratante às instalações da CONTRATADA, desde que vinculados à prestação dos serviços públicos;</text:span></text:p>
      <text:p text:style-name="P9"/>
      <text:p text:style-name="P1"><text:span text:style-name="T43">f) Pelo descumprimento de qualquer dispositivo previsto no regulamento de serviço aprovado pelo Poder Concedente;</text:span></text:p>
      <text:p text:style-name="P9"/>
      <text:p text:style-name="P1"><text:span text:style-name="T43">g) Nos casos em que houver comprovação de recusa por parte da Contratante para reparações ou substituições necessárias no hidrômetro e no registro de parada instalado antes do hidrômetro, a CONTRATADA poderá suprimir, após 48 (quarenta e oito) horas da notificação, a prestação dos serviços.</text:span></text:p>
      <text:p text:style-name="P9"/>
      <text:h text:style-name="P83" text:outline-level="6"><text:span text:style-name="T43">CLÁUSULA DÉCIMA SEGUNDA– DO FATURAMENTO</text:span></text:h>
      <text:p text:style-name="P9"/>
      <text:p text:style-name="Timbre"><text:span text:style-name="T44">12.1 A CONTRATADA emitirá faturas mensais com base nos valores medidos da água potável fornecida ao CONTRATANTE, em sendo o caso de utilização do </text:span><text:span text:style-name="T3">sistema de abastecimento de água</text:span><text:span text:style-name="T44">, observadas as cláusulas deste CONTRATO e a legislação em vigor, bem como as tarifas fixadas pelo Poder Concedente, com os ajustes previstos.</text:span></text:p>
      <text:p text:style-name="P78"/>
      <text:p text:style-name="P1"><text:span text:style-name="T43">12.1.1 As demais condições de pagamento e apresentação de fatura obedecerão, no que couber, às cláusulas contratuais entre as partes. </text:span></text:p>
      <text:p text:style-name="P9"/>
      <text:p text:style-name="P1"><text:span text:style-name="T43">12.1.2 O não pagamento, pelo CONTRATANTE, dos valores faturados no prazo previsto, ensejará na conta seguinte:</text:span></text:p>
      <text:p text:style-name="P9"><text:soft-page-break/></text:p>
      <text:p text:style-name="P1"><text:span text:style-name="T43">I. <text:s text:c="2"/></text:span><text:span text:style-name="T46">MULTA</text:span><text:span text:style-name="T43"> de 2% sobre o valor da conta;</text:span></text:p>
      <text:p text:style-name="P1"><text:span text:style-name="T43">II. <text:s/></text:span><text:span text:style-name="T46">JUROS</text:span><text:span text:style-name="T43"> de 1% ao mês; e</text:span></text:p>
      <text:p text:style-name="P1"><text:span text:style-name="T43">III. </text:span><text:span text:style-name="T46">CORREÇÃO MONETÁRIA</text:span><text:span text:style-name="T43"> com base no INPC.</text:span></text:p>
      <text:p text:style-name="P9"/>
      <text:p text:style-name="P1"><text:span text:style-name="T43">12.1.3 Para fins de faturamento, a componente de consumo M³ (Metro Cúbico) será a realmente registrada no intervalo de duas leituras consecutivas.</text:span></text:p>
      <text:p text:style-name="P9"/>
      <text:p text:style-name="P1"><text:span text:style-name="T43">12.1.4 No caso de defeito em equipamento de medição ou erro comprovado na leitura, será considerada, para efeito de faturamento uma estimativa dos valores da demanda, com base nos dados estatísticos disponíveis, nos termos do Regulamento de Serviços. Decreto n. 14.142, publicado no Diário Oficial, em 12 de fevereiro de 2020.</text:span></text:p>
      <text:p text:style-name="P9"/>
      <text:h text:style-name="P83" text:outline-level="6"><text:span text:style-name="T43">CLÁUSULA DÉCIMA TERCEIRA – DOS DIREITOS DO CONTRATANTE</text:span></text:h>
      <text:p text:style-name="P9"/>
      <text:p text:style-name="Timbre"><text:span text:style-name="T44">13.1 Responder apenas por débitos relativos à fatura de água potável e esgoto de sua responsabilidade;</text:span></text:p>
      <text:p text:style-name="P78"/>
      <text:p text:style-name="Timbre"><text:span text:style-name="T44">13.2 Ser informado, no prazo máximo de 15 (cinco) dias úteis, sobre providências quanto às solicitações ou reclamações;</text:span></text:p>
      <text:p text:style-name="P9"/>
      <text:p text:style-name="P1"><text:span text:style-name="T43">13.3 Ser informado, por escrito, com antecedência mínima de 30 (trinta) dias, sobre a possibilidade da suspensão de fornecimento por falta de pagamento da fatura de água potável e serviços de esgoto;</text:span></text:p>
      <text:p text:style-name="P9"/>
      <text:p text:style-name="P1"><text:span text:style-name="T43">13.4 Ter a água potável religada, no caso de suspensão indevida, sem quaisquer despesas, no prazo máximo de até 48 (quarenta e oito) horas, a partir da constatação da CONTRATADA ou da informação do CONTRATANTE; </text:span></text:p>
      <text:p text:style-name="P9"/>
      <text:p text:style-name="P1"><text:span text:style-name="T43">13.5 Ter a água potável religada, no prazo máximo de 48 (quarenta e oito) horas, depois que informar o pagamento da fatura de água e esgoto, em sendo o caso de utilização do </text:span><text:span text:style-name="T4">sistema de abastecimento de água</text:span><text:span text:style-name="T43">.</text:span></text:p>
      <text:p text:style-name="P9"/>
      <text:p text:style-name="P1"><text:span text:style-name="T43">13.6 Ter, para fins de consulta, nos locais de atendimento, acesso às Normas e Padrões da CONTRATADA e às Condições Gerais de Fornecimento de Água Potável e Serviços de Esgoto; e </text:span></text:p>
      <text:p text:style-name="P9"/>
      <text:p text:style-name="P1"><text:span text:style-name="T43">13.7 Ter a unidade consumidora classificada de modo a proporcionar a aplicação da tarifa mais vantajosa a que o consumidor tiver direito.</text:span></text:p>
      <text:p text:style-name="P9"/>
      <text:p text:style-name="P1"><text:span text:style-name="T46">CLÁUSULA DÉCIMA QUARTA– DOS DEVERES DA CONTRATANTE</text:span></text:p>
      <text:p text:style-name="P9"/>
      <text:p text:style-name="Corpo_20_de_20_texto_20_31"><text:span text:style-name="T43">14.1 Manter livre a entrada de empregados e representantes da CONTRATADA para fins de inspeção e leitura dos medidores de água, em sendo o caso de utilização do </text:span><text:span text:style-name="T4">sistema de abastecimento de água;</text:span></text:p>
      <text:p text:style-name="P79"/>
      <text:p text:style-name="Corpo_20_de_20_texto_20_31"><text:span text:style-name="T43">14.2 Pagar a fatura referente ao fornecimento de água potável e serviços de esgoto até a data do vencimento, sujeitando-se às penalidades cabíveis em caso de atraso;</text:span></text:p>
      <text:p text:style-name="P79"/>
      <text:p text:style-name="Corpo_20_de_20_texto_20_31"><text:span text:style-name="T43">14.3 Manter os dados cadastrais atualizados junto à CONTRATADA.</text:span></text:p>
      <text:p text:style-name="P12"/>
      <text:p text:style-name="P1"><text:soft-page-break/><text:span text:style-name="T46">CLÁUSULA DÉCIMA QUINTA – DA EXECUÇÃO E COBRANÇA DE OUTROS SERVIÇOS </text:span></text:p>
      <text:p text:style-name="P9"/>
      <text:p text:style-name="P1"><text:span text:style-name="T43">15.1 A CONTRATADA poderá:</text:span></text:p>
      <text:p text:style-name="P9"/>
      <text:p text:style-name="P1"><text:span text:style-name="T43">a) Executar outros serviços vinculados à prestação de fornecimento de água potável e serviços de esgotamento sanitário, desde que o CONTRATANTE, por sua livre escolha, decida por contratar; <text:s/></text:span></text:p>
      <text:p text:style-name="P9"/>
      <text:p text:style-name="P1"><text:span text:style-name="T43">b) Emitir fatura específica para a cobrança de outros serviços, desde que autorizada, antecipadamente, pelo CONTRATANTE; </text:span></text:p>
      <text:p text:style-name="P9"/>
      <text:p text:style-name="P1"><text:span text:style-name="T43">c) Em caso do Contratante não efetuar o pagamento da fatura, a Contratada efetuará o corte no fornecimento dos serviços, com aviso prévio de 30 (trinta) dias.</text:span></text:p>
      <text:p text:style-name="P9"/>
      <text:p text:style-name="P1"><text:span text:style-name="T46">CLÁUSULA DÉCIMA SEXTA – DAS CONDIÇÕES GERAIS</text:span></text:p>
      <text:p text:style-name="P9"/>
      <text:p text:style-name="P1"><text:span text:style-name="T43">16.1 Caso haja mudança na legislação específica de água potável e esgotamento sanitário que venha alterar o pactuado no presente CONTRATO, serão tais alterações incorporadas neste instrumento, independentemente de transcrição.</text:span></text:p>
      <text:p text:style-name="P9"/>
      <text:p text:style-name="P1"><text:span text:style-name="T43">16.2 É expressamente proibido o uso de fontes alternativas (poços e/ou fossas), uma vez que a Portaria 2.914/2011 e o Regulamento de Serviços Decreto Municipal nº 14.142, publicado no Diário Oficial de Campo Grande-MS, em 12 de fevereiro de 2020 definiram a questão sobre a utilização exclusiva dos serviços de água e esgotamento sanitário em locais abastecidos por sistema público.</text:span></text:p>
      <text:p text:style-name="P9"/>
      <text:p text:style-name="P1"><text:span text:style-name="T46">CLÁUSULA DÉCIMA SÉTIMA - DA RENÚNCIA</text:span></text:p>
      <text:p text:style-name="P9"/>
      <text:p text:style-name="P4"><text:span text:style-name="T43">17.1 A abstenção eventual de qualquer das partes no uso das faculdades que lhes são concedidas no presente CONTRATO, não importará em renúncia relativa às novas oportunidades de uso das mesmas faculdades.</text:span></text:p>
      <text:p text:style-name="P9"/>
      <text:p text:style-name="P1"><text:span text:style-name="T46">CLÁUSULA DÉCIMA OITAVA – FISCALIZAÇÃO</text:span></text:p>
      <text:p text:style-name="P9"/>
      <text:p text:style-name="P1"><text:span text:style-name="T43">18.1 Sem prejuízo da plena responsabilidade da CONTRATADA, a execução dos serviços, objeto deste Contrato, estará sujeito a mais ampla, irrestrita e rigorosa fiscalização pelo CONTRATANTE, no ato da execução, obrigando-se a CONTRATADA, a prestar todos os esclarecimentos necessários que lhe forem solicitados.</text:span></text:p>
      <text:p text:style-name="P9"/>
      <text:p text:style-name="P1"><text:span text:style-name="T43">18.1.1 A existência da fiscalização por parte do CONTRATANTE de nenhum modo diminui ou altera a responsabilidade da CONTRATADA.</text:span></text:p>
      <text:p text:style-name="P9"/>
      <text:p text:style-name="P12"/>
      <text:p text:style-name="P1"><text:span text:style-name="T46">CLÁUSULA DÉCIMA NONA – DA RESCISÃO DO CONTRATO</text:span></text:p>
      <text:p text:style-name="P9"/>
      <text:p text:style-name="P1"><text:span text:style-name="T43">19.1 O presente CONTRATO rescindir-se-á:</text:span></text:p>
      <text:p text:style-name="P9"/>
      <text:p text:style-name="P5"><text:span text:style-name="T43">a) Por mútuo acordo, atendidas as conveniências das partes;</text:span></text:p>
      <text:p text:style-name="P10"/>
      <text:p text:style-name="P5"><text:soft-page-break/><text:span text:style-name="T43">b) Por iniciativa da CONTRATADA e sem direito do CONTRATANTE, a qualquer indenização, independentemente de interpelação judicial ou providências quaisquer de ordem administrativa, se:</text:span></text:p>
      <text:p text:style-name="P1"><text:span text:style-name="T43">b.1 O CONTRATANTE deixar de saldar quaisquer dos compromissos financeiros assumidos;</text:span></text:p>
      <text:p text:style-name="P1"><text:span text:style-name="T43">b.2 <text:s/>O CONTRATANTE aumentar sua carga instalada sem prévia apreciação e anuência por parte da CONTRATADA;</text:span></text:p>
      <text:p text:style-name="P1"><text:span text:style-name="T43">b.3 O CONTRATANTE desobedecer a qualquer cláusula deste CONTRATO;</text:span></text:p>
      <text:p text:style-name="P1"><text:span text:style-name="T43">b.4 O CONTRATANTE transferir o CONTRATO a terceiros, sem prévia anuência por parte da CONTRATADA;</text:span></text:p>
      <text:p text:style-name="P9"/>
      <text:p text:style-name="P1"><text:span text:style-name="T43">c) Por iniciativa do CONTRATANTE, se a CONTRATADA descumprir qualquer cláusula deste CONTRATO.</text:span></text:p>
      <text:p text:style-name="P9"/>
      <text:p text:style-name="P1"><text:span text:style-name="T46">CLÁUSULA VIGÉSIMA– DOS CASOS OMISSOS</text:span></text:p>
      <text:p text:style-name="P9"/>
      <text:p text:style-name="P1"><text:span text:style-name="T43">20.1 Para os casos omissos no presente CONTRATO e relativo às condições de fornecimento de água potável e serviços de esgotamento sanitário, prevalecerão as condições gerais das normas e disposições regulamentares em vigor.</text:span></text:p>
      <text:p text:style-name="P9"/>
      <text:p text:style-name="P1"><text:span text:style-name="T46">CLÁUSULA VIGÉSIMA PRIMEIRA – DA PUBLICAÇÃO DO EXTRATO</text:span></text:p>
      <text:p text:style-name="P9"/>
      <text:p text:style-name="P1"><text:span text:style-name="T43">21.1. A publicação do presente instrumento, em extrato, no Diário Oficial da União, ficará a cargo do CONTRATANTE, no prazo e forma dispostos pela legislação pertinente.</text:span></text:p>
      <text:p text:style-name="P9"/>
      <text:p text:style-name="P18"><text:span text:style-name="T56">CLÁUSULA VIGÉSIMA SEGUNDA -  DISPOSIÇÕES ANTICORRUPÇÃO.</text:span></text:p>
      <text:p text:style-name="P18"><text:span text:style-name="T55"> </text:span></text:p>
      <text:p text:style-name="P18"><text:span text:style-name="T55">22</text:span><text:span text:style-name="T43">.1. A </text:span><text:span text:style-name="T46">CONTRATADA</text:span><text:span text:style-name="T43"> e o </text:span><text:span text:style-name="T46">CONTRATANTE</text:span><text:span text:style-name="T43"> declaram estar cientes dos termos da Legislação Anticorrupção (Lei n. º 12.846/2013, FCPA ou quaisquer outras regras e normas vigentes aplicáveis sobre o objeto do presente Contrato), inclusive o Código de Conduta do Parceiro de Negócio, a DO002-GIT99 - Política Antissuborno e Anticorrupção, DO005-GIT99 - Política de Extorsão e Proibição de Pagamento de Facilitação, DO011-GIT99 - Política de Brindes e Hospitalidades, DO016-GIT99 - Política Canal de Ética e DO018-GIT99 Política de Consequências e Medidas Disciplinares, disponíveis no site </text:span><text:a xlink:type="simple" xlink:href="https://www.aegea.com.br/compliance/"><text:span text:style-name="T44">https://www.aegea.com.br/compliance/</text:span></text:a><text:span text:style-name="T43"> .</text:span></text:p>
      <text:p text:style-name="P39"/>
      <text:p text:style-name="P40"><text:span text:style-name="T1">22.2. A </text:span><text:span text:style-name="T2">CONTRATADA</text:span><text:span text:style-name="T1"> e o </text:span><text:span text:style-name="T2">CONTRATANTE</text:span><text:span text:style-name="T1"> obrigam-se a conduzir suas atividades e práticas empresariais de forma ética e em conformidade com os preceitos legais aplicáveis.</text:span></text:p>
      <text:p text:style-name="P7"/>
      <text:p text:style-name="P1"><text:span text:style-name="T1">22.3. </text:span><text:span text:style-name="T43">A </text:span><text:span text:style-name="T46">CONTRATADA</text:span><text:span text:style-name="T43"> e o </text:span><text:span text:style-name="T46">CONTRATANTE</text:span><text:span text:style-name="T43"> declaram que não se encontram, assim como seus representantes, administradores, diretores, conselheiros, sócios ou acionistas, assessores, consultores e parentes, direta ou indiretamente (I) sob investigação em virtude de denúncias de suborno e/ou corrupção; (II) no curso de um processo judicial e/ou administrativo ou foram condenados ou indiciados sob a acusação de corrupção ou suborno; (III) listados em alguma entidade governamental, tampouco conhecidos ou suspeitos de práticas de terrorismo e/ou lavagem de dinheiro; (IV) sujeitos a restrições ou sanções econômicas e de negócios por qualquer entidade governamental; e (V) banidos ou impedidos, de acordo com qualquer lei que seja imposta ou fiscalizada por qualquer entidade governamental.</text:span></text:p>
      <text:p text:style-name="P9"/>
      <text:p text:style-name="P1"><text:soft-page-break/><text:span text:style-name="T43">22.4 É vedada e considerada ilícita a prática de qualquer dos seguintes atos, não se limitando a eles: prática de cartel, fraude em licitações, dar, receber, oferecer, pagar, prometer pagar ou autorizar pagamento de, direta ou indiretamente, qualquer dinheiro ou qualquer coisa de valor ou vantagem indevida, a, ou de qualquer autoridade governamental, servidor ou agente público, consultores, representantes, parceiros, ou quaisquer terceiros, com a finalidade de influenciar ato ou decisão do agente ou do governo ou, ainda, pessoa jurídica de direito privado; ou para assegurar qualquer vantagem indevida, ou direcionar negócios para, qualquer pessoa e que, de qualquer forma violem as legislações Anticorrupção e Antitruste.</text:span></text:p>
      <text:p text:style-name="P9"/>
      <text:p text:style-name="P1"><text:span text:style-name="T43">22.5 Eventuais pagamentos a intermediários devem ser, obrigatoriamente, realizados por meio de transação bancária, no local em que as contas bancárias estejam nominadas de acordo com a razão social do intermediário em questão.</text:span></text:p>
      <text:p text:style-name="P9"/>
      <text:p text:style-name="P1"><text:span text:style-name="T43">22.6 A </text:span><text:span text:style-name="T46">CONTRATADA</text:span><text:span text:style-name="T43"> e o </text:span><text:span text:style-name="T46">CONTRATANTE</text:span><text:span text:style-name="T43"> obrigam-se a manter livros, contas, registros e faturas precisos, fiéis à realidade, registrando todas as operações objeto do presente instrumento da forma mais clara e detalhada possível.</text:span></text:p>
      <text:p text:style-name="P9"/>
      <text:p text:style-name="P1"><text:span text:style-name="T43">22.7 A </text:span><text:span text:style-name="T46">CONTRATADA</text:span><text:span text:style-name="T43"> e o </text:span><text:span text:style-name="T46">CONTRATANTE</text:span><text:span text:style-name="T43"> deverão informar uma à outra, no prazo de 3 (três) dias úteis, contados a partir da ciência, qualquer fato e situação que possa ser considerado, real ou potencialmente, como violação às regras legais anticorrupção e antitruste, bem como eventual violação ao código de conduta do </text:span><text:span text:style-name="T46">CONTRATANTE</text:span><text:span text:style-name="T43"> e toda e qualquer investigação em andamento ou condenação relacionada à fraude, corrupção, cartel ou lavagem de dinheiro envolvendo a empresa, suas coligadas, seus controladores, sócios, diretores ou funcionários com cargos de liderança dentro da organização.</text:span></text:p>
      <text:p text:style-name="P9"/>
      <text:p text:style-name="P1"><text:span text:style-name="T43">22.8 A </text:span><text:span text:style-name="T46">CONTRATADA</text:span><text:span text:style-name="T43"> e o </text:span><text:span text:style-name="T46">CONTRATANTE</text:span><text:span text:style-name="T43"> declaram e garantem que (I) os atuais representantes ou parentes desses não são funcionários públicos ou empregados do governo; (II) informarão, imediatamente, por escrito, qualquer nomeação de seus representantes ou parentes como funcionários públicos ou empregados do governo; e (III) eventual ocorrência não comunicada, nos termos do item (“II”) anterior, resultará automaticamente na rescisão deste contrato, sem a imposição de qualquer multa ou penalidade.</text:span></text:p>
      <text:p text:style-name="P9"/>
      <text:p text:style-name="P43"><text:bookmark-start text:name="_Hlk74068851"/><text:span text:style-name="T47">CLÁUSULA </text:span><text:span text:style-name="T46">VIGÉSIMA </text:span><text:span text:style-name="T57">TERCEIRA</text:span><text:span text:style-name="T47"> – DA </text:span><text:span text:style-name="markasrc5ap9u"><text:span text:style-name="T47">PROTEÇÃO</text:span></text:span><text:span text:style-name="T47"> DE DADOS</text:span></text:p>
      <text:p text:style-name="P43"><text:span text:style-name="T44"> </text:span></text:p>
      <text:p text:style-name="P43"><text:span text:style-name="T45">23.1 Considerando que a execução deste Contrato poderá resultar na troca de dados pessoais entre a CONTRATADA e o CONTRATANTE, as Partes deverão observar todas as disposições e obrigações de </text:span><text:span text:style-name="T5">proteção</text:span><text:span text:style-name="T45"> e tratamento de dados pessoais previstas no Anexo I a este Contrato</text:span><text:span text:style-name="T44">.</text:span></text:p>
      <text:p text:style-name="P44"/>
      <text:p text:style-name="P12"/>
      <text:p text:style-name="P1"><text:span text:style-name="T46">CLÁUSULA VIGÉSIMA </text:span><text:span text:style-name="T56">QUARTA</text:span><text:span text:style-name="T46"> – DA ASSINATURA ELETRÔNICA</text:span></text:p>
      <text:p text:style-name="P12"/>
      <text:p text:style-name="P43"><text:span text:style-name="T45">24.1. As PARTES acordam que o presente Contrato deverá ser assinado por seus</text:span></text:p>
      <text:p text:style-name="P43"><text:span text:style-name="T45">representantes legais e/ou procuradores habilitados com poderes específicos, devendo tais assinaturas serem realizadas de forma digital por meio da ferramenta DocuSign, a qual garante autenticidade, integridade, tempestividade e validade jurídica, estando em conformidade com a legislação brasileira, por conseguinte as assinaturas desse instru</text:span><text:soft-page-break/><text:span text:style-name="T45">mento vinculam as PARTES e seus sucessores ao integral cumprimento das obrigações nele estabelecidas.</text:span></text:p>
      <text:p text:style-name="P9"><text:bookmark-end text:name="_Hlk74068851"/></text:p>
      <text:p text:style-name="P12"/>
      <text:p text:style-name="P1"><text:span text:style-name="T46">CLÁUSULA VIGÉSIMA </text:span><text:span text:style-name="T56">QUINTA</text:span><text:span text:style-name="T46"> – DO FORO</text:span></text:p>
      <text:p text:style-name="P9"/>
      <text:p text:style-name="P1"><text:span text:style-name="T43">25.1 As partes contratantes elegem o foro da seção judiciária da Justiça Federal de Campo Grande/MS, em privilégio a qualquer outro, para dirimir as questões oriundas deste CONTRATO.</text:span></text:p>
      <text:p text:style-name="P9"/>
      <text:p text:style-name="P1"><text:span text:style-name="T43">25.2 E assim, por estarem justas e contratadas, firmam o presente em 2 (duas) vias, de um só teor e efeito, perante as testemunhas abaixo assinadas, que desde já, consideram abonadas em juízo ou fora dele, obrigando-se por si e seus sucessores a fazê-lo cumprir nos termos e condições estipulados.</text:span></text:p>
      <text:p text:style-name="P9"/>
      <text:p text:style-name="P1"><text:span text:style-name="T43">Campo Grande/MS,</text:span><text:span text:style-name="T46"> 04 de novembro de 2022</text:span><text:span text:style-name="T43">.</text:span></text:p>
      <text:p text:style-name="P9"/>
      <text:p text:style-name="P11"/>
      <text:p text:style-name="P6"><text:span text:style-name="T43">PELO CONTRATANTE</text:span></text:p>
      <text:p text:style-name="P11"/>
      <text:p text:style-name="P11"/>
      <text:p text:style-name="P6"><text:span text:style-name="T46">___________________________ <text:s text:c="36"/></text:span></text:p>
      <text:p text:style-name="P1"><text:span text:style-name="T1">Gerson Martins de Oliveira</text:span></text:p>
      <text:p text:style-name="P1"><text:span text:style-name="T2">Secretário Administrativo</text:span></text:p>
      <text:p text:style-name="P9"/>
      <text:p text:style-name="P9"/>
      <text:p text:style-name="P1"><text:span text:style-name="T43">PELA CONTRATADA</text:span></text:p>
      <text:p text:style-name="P9"/>
      <text:p text:style-name="P9"/>
      <text:p text:style-name="P1"><text:span text:style-name="T43">___________________________ <text:s text:c="43"/>___________________________</text:span></text:p>
      <text:p text:style-name="P1"><text:span text:style-name="T43">Gabriel Martins Buim</text:span><text:span text:style-name="T46"><text:tab/><text:tab/><text:tab/><text:tab/><text:tab/> <text:s text:c="11"/></text:span><text:span text:style-name="T43">Themis de Oliveira</text:span></text:p>
      <text:p text:style-name="P1"><text:span text:style-name="T46">Diretor Executivo<text:tab/><text:tab/><text:tab/><text:tab/><text:tab/><text:tab/>Diretor Presidente</text:span></text:p>
      <text:p text:style-name="P9"/>
      <text:p text:style-name="P9"/>
      <text:p text:style-name="P1"><text:span text:style-name="T43">Testemunhas:</text:span></text:p>
      <text:p text:style-name="P12"/>
      <text:p text:style-name="P1"><text:span text:style-name="T46">1. <text:s/><text:tab/><text:tab/><text:tab/><text:tab/><text:tab/> 2. </text:span></text:p>
      <text:p text:style-name="P1"><text:span text:style-name="T46"><text:tab/><text:tab/><text:tab/><text:tab/><text:tab/><text:tab/></text:span></text:p>
      <text:p text:style-name="P12"/>
      <text:p text:style-name="P12"/>
      <text:p text:style-name="P12"/>
      <text:p text:style-name="P12"/>
      <text:p text:style-name="P12"/>
      <text:p text:style-name="Title"/>
      <text:p text:style-name="Title"/>
      <text:p text:style-name="Title"/>
      <text:p text:style-name="Title"/>
      <text:p text:style-name="Title"/>
      <text:p text:style-name="Title"/>
      <text:p text:style-name="Title"/>
      <text:p text:style-name="Title"><text:soft-page-break/>ANEXO<text:span text:style-name="T58"> </text:span>I<text:span text:style-name="T59"> </text:span>–<text:span text:style-name="T54"> </text:span>PROTEÇÃO<text:span text:style-name="T54"> </text:span>DE<text:span text:style-name="T60"> </text:span>DADOS</text:p>
      <text:p text:style-name="P22"/>
      <text:p text:style-name="P25"><text:span text:style-name="T6">Considerando que as atividades relacionadas ao Contrato poderão resultar na troca de dados</text:span><text:span text:style-name="T7"> </text:span><text:span text:style-name="T6">pessoais entre a Contratante e a Contratada, as Partes resolvem estabelecer as obrigações de</text:span><text:span text:style-name="T7"> </text:span><text:span text:style-name="T6">proteção</text:span><text:span text:style-name="T9"> </text:span><text:span text:style-name="T6">e tratamento</text:span><text:span text:style-name="T11"> </text:span><text:span text:style-name="T6">de</text:span><text:span text:style-name="T13"> </text:span><text:span text:style-name="T6">dados pessoais</text:span><text:span text:style-name="T11"> </text:span><text:span text:style-name="T6">por</text:span><text:span text:style-name="T16"> </text:span><text:span text:style-name="T6">meio do</text:span><text:span text:style-name="T11"> </text:span><text:span text:style-name="T6">presente Anexo I</text:span><text:span text:style-name="T17"> </text:span><text:span text:style-name="T6">ao Contrato.</text:span></text:p>
      <text:p text:style-name="P20"/>
      <text:p text:style-name="P20"/>
      <text:list xml:id="list7325739688402275761" text:style-name="WWNum16">
        <text:list-item>
          <text:p text:style-name="P45"><text:span text:style-name="T18">TRATAMENTO</text:span><text:span text:style-name="T14"> </text:span><text:span text:style-name="T18">DE</text:span><text:span text:style-name="T12"> </text:span><text:span text:style-name="T18">DADOS</text:span><text:span text:style-name="T14"> </text:span><text:span text:style-name="T18">PESSOAIS</text:span></text:p>
        </text:list-item>
      </text:list>
      <text:p text:style-name="P26"/>
      <text:list xml:id="list32275220" text:continue-numbering="true" text:style-name="WWNum16">
        <text:list-item>
          <text:list>
            <text:list-item>
              <text:p text:style-name="P49"><text:span text:style-name="T6">Cada uma das Partes declara e garante que conhece, respeita e continuará respeitando a</text:span><text:span text:style-name="T7"> </text:span><text:span text:style-name="T6">legislação referente a proteção de dados pessoais, especialmente a Lei Geral de Proteção de</text:span><text:span text:style-name="T7"> </text:span><text:span text:style-name="T6">Dados Pessoais (“</text:span><text:span text:style-name="T19">LGPD</text:span><text:span text:style-name="T6">”) e o Marco Civil da Internet, assegurando que todas as autorizações e</text:span><text:span text:style-name="T7"> </text:span><text:span text:style-name="T6">consentimentos</text:span><text:span text:style-name="T11"> </text:span><text:span text:style-name="T6">necessários</text:span><text:span text:style-name="T13"> </text:span><text:span text:style-name="T6">foram</text:span><text:span text:style-name="T17"> </text:span><text:span text:style-name="T6">obtidos</text:span><text:span text:style-name="T9"> </text:span><text:span text:style-name="T6">dos</text:span><text:span text:style-name="T13"> </text:span><text:span text:style-name="T6">titulares</text:span><text:span text:style-name="T13"> </text:span><text:span text:style-name="T6">de</text:span><text:span text:style-name="T11"> </text:span><text:span text:style-name="T6">dados (se aplicáveis).</text:span></text:p>
            </text:list-item>
          </text:list>
        </text:list-item>
      </text:list>
      <text:p text:style-name="P23"/>
      <text:list xml:id="list32261840" text:continue-numbering="true" text:style-name="WWNum16">
        <text:list-item>
          <text:list>
            <text:list-item>
              <text:p text:style-name="P52"><text:span text:style-name="T6">Para</text:span><text:span text:style-name="T13"> </text:span><text:span text:style-name="T6">os</text:span><text:span text:style-name="T9"> </text:span><text:span text:style-name="T6">fins</text:span><text:span text:style-name="T11"> </text:span><text:span text:style-name="T6">deste</text:span><text:span text:style-name="T11"> </text:span><text:span text:style-name="T6">Contrato,</text:span><text:span text:style-name="T11"> </text:span><text:span text:style-name="T6">considerar-se-ão:</text:span></text:p>
            </text:list-item>
          </text:list>
        </text:list-item>
      </text:list>
      <text:p text:style-name="P28"/>
      <text:list xml:id="list32280730" text:continue-numbering="true" text:style-name="WWNum16">
        <text:list-item>
          <text:list>
            <text:list-item>
              <text:list>
                <text:list-item>
                  <text:p text:style-name="P53"><text:span text:style-name="T6">dados</text:span><text:span text:style-name="T7"> </text:span><text:span text:style-name="T6">pessoais:</text:span><text:span text:style-name="T7"> </text:span><text:span text:style-name="T6">as</text:span><text:span text:style-name="T7"> </text:span><text:span text:style-name="T6">informações</text:span><text:span text:style-name="T7"> </text:span><text:span text:style-name="T6">relacionadas</text:span><text:span text:style-name="T7"> </text:span><text:span text:style-name="T6">a</text:span><text:span text:style-name="T7"> </text:span><text:span text:style-name="T6">pessoas</text:span><text:span text:style-name="T7"> </text:span><text:span text:style-name="T6">naturais</text:span><text:span text:style-name="T7"> </text:span><text:span text:style-name="T6">identificadas</text:span><text:span text:style-name="T7"> </text:span><text:span text:style-name="T6">ou</text:span><text:span text:style-name="T20"> </text:span><text:span text:style-name="T6">identificáveis</text:span><text:span text:style-name="T9"> </text:span><text:span text:style-name="T6">(“</text:span><text:span text:style-name="T19">Dados Pessoais</text:span><text:span text:style-name="T6">”);</text:span></text:p>
                </text:list-item>
              </text:list>
            </text:list-item>
          </text:list>
        </text:list-item>
      </text:list>
      <text:p text:style-name="P29"/>
      <text:list xml:id="list32281076" text:continue-numbering="true" text:style-name="WWNum16">
        <text:list-item>
          <text:list>
            <text:list-item>
              <text:list>
                <text:list-item>
                  <text:p text:style-name="P54"><text:span text:style-name="T6">parte controladora:</text:span><text:span text:style-name="T7"> </text:span><text:span text:style-name="T6">a</text:span><text:span text:style-name="T7"> </text:span><text:span text:style-name="T6">Parte a</text:span><text:span text:style-name="T7"> </text:span><text:span text:style-name="T6">quem competem as</text:span><text:span text:style-name="T21"> </text:span><text:span text:style-name="T6">decisões referentes ao tratamento</text:span><text:span text:style-name="T20"> </text:span><text:span text:style-name="T6">de</text:span><text:span text:style-name="T11"> </text:span><text:span text:style-name="T6">dados pessoais</text:span><text:span text:style-name="T11"> </text:span><text:span text:style-name="T6">(“</text:span><text:span text:style-name="T19">Parte Controladora</text:span><text:span text:style-name="T6">”);</text:span><text:span text:style-name="T7"> </text:span><text:span text:style-name="T6">e</text:span></text:p>
                </text:list-item>
              </text:list>
            </text:list-item>
          </text:list>
        </text:list-item>
      </text:list>
      <text:p text:style-name="P30"/>
      <text:list xml:id="list32276659" text:continue-numbering="true" text:style-name="WWNum16">
        <text:list-item>
          <text:list>
            <text:list-item>
              <text:list>
                <text:list-item>
                  <text:p text:style-name="P55"><text:span text:style-name="T6">parte</text:span><text:span text:style-name="T22"> </text:span><text:span text:style-name="T6">operadora:</text:span><text:span text:style-name="T23"> </text:span><text:span text:style-name="T6">a</text:span><text:span text:style-name="T22"> </text:span><text:span text:style-name="T6">Parte</text:span><text:span text:style-name="T22"> </text:span><text:span text:style-name="T6">que</text:span><text:span text:style-name="T24"> </text:span><text:span text:style-name="T6">realiza</text:span><text:span text:style-name="T25"> </text:span><text:span text:style-name="T6">o</text:span><text:span text:style-name="T24"> </text:span><text:span text:style-name="T6">tratamento</text:span><text:span text:style-name="T24"> </text:span><text:span text:style-name="T6">de</text:span><text:span text:style-name="T22"> </text:span><text:span text:style-name="T6">dados</text:span><text:span text:style-name="T23"> </text:span><text:span text:style-name="T6">pessoais</text:span><text:span text:style-name="T24"> </text:span><text:span text:style-name="T6">em</text:span><text:span text:style-name="T24"> </text:span><text:span text:style-name="T6">nome</text:span><text:span text:style-name="T22"> </text:span><text:span text:style-name="T6">da</text:span><text:span text:style-name="T20"> </text:span><text:span text:style-name="T6">Parte</text:span><text:span text:style-name="T11"> </text:span><text:span text:style-name="T6">Controladora</text:span><text:span text:style-name="T11"> </text:span><text:span text:style-name="T6">(“</text:span><text:span text:style-name="T19">Parte</text:span><text:span text:style-name="T15"> </text:span><text:span text:style-name="T19">Operadora</text:span><text:span text:style-name="T6">”).</text:span></text:p>
                </text:list-item>
              </text:list>
            </text:list-item>
          </text:list>
        </text:list-item>
      </text:list>
      <text:p text:style-name="P29"/>
      <text:list xml:id="list32272196" text:continue-numbering="true" text:style-name="WWNum16">
        <text:list-item>
          <text:list>
            <text:list-item>
              <text:p text:style-name="P56"><text:span text:style-name="T6">A</text:span><text:span text:style-name="T7"> </text:span><text:span text:style-name="T6">Parte</text:span><text:span text:style-name="T7"> </text:span><text:span text:style-name="T6">Operadora</text:span><text:span text:style-name="T7"> </text:span><text:span text:style-name="T6">deverá</text:span><text:span text:style-name="T7"> </text:span><text:span text:style-name="T6">tratar</text:span><text:span text:style-name="T7"> </text:span><text:span text:style-name="T6">os</text:span><text:span text:style-name="T7"> </text:span><text:span text:style-name="T6">Dados</text:span><text:span text:style-name="T7"> </text:span><text:span text:style-name="T6">Pessoais</text:span><text:span text:style-name="T7"> </text:span><text:span text:style-name="T6">conforme</text:span><text:span text:style-name="T7"> </text:span><text:span text:style-name="T6">instruções</text:span><text:span text:style-name="T7"> </text:span><text:span text:style-name="T6">da</text:span><text:span text:style-name="T7"> </text:span><text:span text:style-name="T6">Parte</text:span><text:span text:style-name="T7"> </text:span><text:span text:style-name="T6">Controladora e não receberá nenhuma instrução diretamente do titular de dados, exceto nos</text:span><text:span text:style-name="T7"> </text:span><text:span text:style-name="T6">casos</text:span><text:span text:style-name="T9"> </text:span><text:span text:style-name="T6">em</text:span><text:span text:style-name="T17"> </text:span><text:span text:style-name="T6">que autorizado</text:span><text:span text:style-name="T13"> </text:span><text:span text:style-name="T6">pela</text:span><text:span text:style-name="T11"> </text:span><text:span text:style-name="T6">Parte Controladora e/ou</text:span><text:span text:style-name="T9"> </text:span><text:span text:style-name="T6">pela</text:span><text:span text:style-name="T9"> </text:span><text:span text:style-name="T6">legislação aplicável.</text:span></text:p>
            </text:list-item>
          </text:list>
        </text:list-item>
      </text:list>
      <text:p text:style-name="P27"/>
      <text:list xml:id="list32274837" text:continue-numbering="true" text:style-name="WWNum16">
        <text:list-item>
          <text:p text:style-name="P45"><text:span text:style-name="T18">OBRIGAÇÕES</text:span><text:span text:style-name="T12"> </text:span><text:span text:style-name="T18">DA</text:span><text:span text:style-name="T14"> </text:span><text:span text:style-name="T18">PARTE</text:span><text:span text:style-name="T10"> </text:span><text:span text:style-name="T18">OPERADORA</text:span><text:span text:style-name="T10"> </text:span><text:span text:style-name="T18">RELACIONADAS</text:span><text:span text:style-name="T12"> </text:span><text:span text:style-name="T18">À</text:span><text:span text:style-name="T12"> </text:span><text:span text:style-name="T18">PROTEÇÃO</text:span><text:span text:style-name="T10"> </text:span><text:span text:style-name="T18">DE</text:span><text:span text:style-name="T12"> </text:span><text:span text:style-name="T18">DADOS</text:span><text:span text:style-name="T12"> </text:span><text:span text:style-name="T18">PESSOAIS</text:span></text:p>
        </text:list-item>
      </text:list>
      <text:p text:style-name="P32"/>
      <text:list xml:id="list32277833" text:continue-numbering="true" text:style-name="WWNum16">
        <text:list-item>
          <text:list>
            <text:list-item>
              <text:p text:style-name="P52"><text:span text:style-name="T6">Com</text:span><text:span text:style-name="T26"> </text:span><text:span text:style-name="T6">relação à</text:span><text:span text:style-name="T11"> </text:span><text:span text:style-name="T6">proteção</text:span><text:span text:style-name="T13"> </text:span><text:span text:style-name="T6">de</text:span><text:span text:style-name="T11"> </text:span><text:span text:style-name="T6">Dados</text:span><text:span text:style-name="T11"> </text:span><text:span text:style-name="T6">Pessoais,</text:span><text:span text:style-name="T11"> </text:span><text:span text:style-name="T6">a</text:span><text:span text:style-name="T13"> </text:span><text:span text:style-name="T6">Parte</text:span><text:span text:style-name="T11"> </text:span><text:span text:style-name="T6">Operadora obriga-se</text:span><text:span text:style-name="T13"> </text:span><text:span text:style-name="T6">a:</text:span></text:p>
            </text:list-item>
          </text:list>
        </text:list-item>
      </text:list>
      <text:p text:style-name="P28"/>
      <text:list xml:id="list1954825901976650733" text:style-name="WWNum15">
        <text:list-item>
          <text:p text:style-name="P58"><text:span text:style-name="T6">tratar</text:span><text:span text:style-name="T11"> </text:span><text:span text:style-name="T6">os</text:span><text:span text:style-name="T11"> </text:span><text:span text:style-name="T6">Dados</text:span><text:span text:style-name="T11"> </text:span><text:span text:style-name="T6">Pessoais</text:span><text:span text:style-name="T9"> </text:span><text:span text:style-name="T6">apenas</text:span><text:span text:style-name="T11"> </text:span><text:span text:style-name="T6">na medida</text:span><text:span text:style-name="T11"> </text:span><text:span text:style-name="T6">necessária</text:span><text:span text:style-name="T9"> </text:span><text:span text:style-name="T6">para</text:span><text:span text:style-name="T9"> </text:span><text:span text:style-name="T6">a</text:span><text:span text:style-name="T11"> </text:span><text:span text:style-name="T6">execução</text:span><text:span text:style-name="T11"> </text:span><text:span text:style-name="T6">do Contrato;</text:span></text:p>
        </text:list-item>
      </text:list>
      <text:p text:style-name="P29"/>
      <text:list xml:id="list32283692" text:continue-numbering="true" text:style-name="WWNum15">
        <text:list-item>
          <text:p text:style-name="P60"><text:span text:style-name="T6">não</text:span><text:span text:style-name="T7"> </text:span><text:span text:style-name="T6">utilizar</text:span><text:span text:style-name="T7"> </text:span><text:span text:style-name="T6">os</text:span><text:span text:style-name="T7"> </text:span><text:span text:style-name="T6">Dados</text:span><text:span text:style-name="T7"> </text:span><text:span text:style-name="T6">Pessoais</text:span><text:span text:style-name="T7"> </text:span><text:span text:style-name="T6">para</text:span><text:span text:style-name="T7"> </text:span><text:span text:style-name="T6">qualquer</text:span><text:span text:style-name="T7"> </text:span><text:span text:style-name="T6">outra</text:span><text:span text:style-name="T7"> </text:span><text:span text:style-name="T6">finalidade</text:span><text:span text:style-name="T7"> </text:span><text:span text:style-name="T6">que</text:span><text:span text:style-name="T7"> </text:span><text:span text:style-name="T6">não</text:span><text:span text:style-name="T7"> </text:span><text:span text:style-name="T6">seja</text:span><text:span text:style-name="T7"> </text:span><text:span text:style-name="T6">necessária</text:span><text:span text:style-name="T9"> </text:span><text:span text:style-name="T6">para a execução</text:span><text:span text:style-name="T9"> </text:span><text:span text:style-name="T6">do Contrato;</text:span></text:p>
        </text:list-item>
      </text:list>
      <text:p text:style-name="P29"/>
      <text:list xml:id="list32258999" text:continue-numbering="true" text:style-name="WWNum15">
        <text:list-item>
          <text:p text:style-name="P61"><text:span text:style-name="T6">garantir</text:span><text:span text:style-name="T7"> </text:span><text:span text:style-name="T6">que</text:span><text:span text:style-name="T7"> </text:span><text:span text:style-name="T6">os</text:span><text:span text:style-name="T7"> </text:span><text:span text:style-name="T6">empregados,</text:span><text:span text:style-name="T7"> </text:span><text:span text:style-name="T6">assessores</text:span><text:span text:style-name="T7"> </text:span><text:span text:style-name="T6">e/ou</text:span><text:span text:style-name="T7"> </text:span><text:span text:style-name="T6">representantes</text:span><text:span text:style-name="T7"> </text:span><text:span text:style-name="T6">que</text:span><text:span text:style-name="T7"> </text:span><text:span text:style-name="T6">tenham</text:span><text:span text:style-name="T7"> </text:span><text:span text:style-name="T6">sido</text:span><text:span text:style-name="T7"> </text:span><text:span text:style-name="T6">autorizados</text:span><text:span text:style-name="T7"> </text:span><text:span text:style-name="T6">a</text:span><text:span text:style-name="T7"> </text:span><text:span text:style-name="T6">tratar</text:span><text:span text:style-name="T7"> </text:span><text:span text:style-name="T6">os</text:span><text:span text:style-name="T7"> </text:span><text:span text:style-name="T6">Dados</text:span><text:span text:style-name="T7"> </text:span><text:span text:style-name="T6">Pessoais</text:span><text:span text:style-name="T7"> </text:span><text:span text:style-name="T6">sujeitem-se</text:span><text:span text:style-name="T7"> </text:span><text:span text:style-name="T6">a</text:span><text:span text:style-name="T7"> </text:span><text:span text:style-name="T6">uma</text:span><text:span text:style-name="T7"> </text:span><text:span text:style-name="T6">obrigação</text:span><text:span text:style-name="T7"> </text:span><text:span text:style-name="T6">de</text:span><text:span text:style-name="T7"> </text:span><text:span text:style-name="T6">confidencialidade</text:span><text:span text:style-name="T7"> </text:span><text:span text:style-name="T6">não</text:span><text:span text:style-name="T7"> </text:span><text:span text:style-name="T6">menos</text:span><text:span text:style-name="T7"> </text:span><text:span text:style-name="T6">restritiva</text:span><text:span text:style-name="T7"> </text:span><text:span text:style-name="T6">que</text:span><text:span text:style-name="T7"> </text:span><text:span text:style-name="T6">a</text:span><text:span text:style-name="T7"> </text:span><text:span text:style-name="T6">obrigação</text:span><text:span text:style-name="T7"> </text:span><text:span text:style-name="T6">de</text:span><text:span text:style-name="T7"> </text:span><text:span text:style-name="T6">confidencialidade</text:span><text:span text:style-name="T7"> </text:span><text:span text:style-name="T6">prevista no Contrato, e recebam formação adequada sobre a proteção de Dados</text:span><text:span text:style-name="T7"> </text:span><text:span text:style-name="T6">Pessoais;</text:span></text:p>
        </text:list-item>
      </text:list>
      <text:p text:style-name="P30"/>
      <text:list xml:id="list32258540" text:continue-numbering="true" text:style-name="WWNum15">
        <text:list-item>
          <text:p text:style-name="P61"><text:span text:style-name="T6">informar à Parte Controladora se, na sua opinião e dadas as informações à sua</text:span><text:span text:style-name="T7"> </text:span><text:span text:style-name="T6">disposição,</text:span><text:span text:style-name="T7"> </text:span><text:span text:style-name="T6">uma</text:span><text:span text:style-name="T7"> </text:span><text:span text:style-name="T6">instrução</text:span><text:span text:style-name="T7"> </text:span><text:span text:style-name="T6">infringir</text:span><text:span text:style-name="T7"> </text:span><text:span text:style-name="T6">as</text:span><text:span text:style-name="T7"> </text:span><text:span text:style-name="T6">disposições</text:span><text:span text:style-name="T7"> </text:span><text:span text:style-name="T6">de</text:span><text:span text:style-name="T7"> </text:span><text:span text:style-name="T6">proteção</text:span><text:span text:style-name="T7"> </text:span><text:span text:style-name="T6">de</text:span><text:span text:style-name="T7"> </text:span><text:span text:style-name="T6">dados</text:span><text:span text:style-name="T7"> </text:span><text:span text:style-name="T6">da</text:span><text:span text:style-name="T7"> </text:span><text:span text:style-name="T6">legislação</text:span><text:span text:style-name="T9"> </text:span><text:span text:style-name="T6">aplicável;</text:span></text:p>
        </text:list-item>
        <text:list-item>
          <text:p text:style-name="P62"><text:span text:style-name="T6">exceto se de outra forma determinado pela legislação aplicável ou por decisão</text:span><text:span text:style-name="T7"> </text:span><text:span text:style-name="T6">cautelar da autoridade competente, informar imediatamente à Parte Controladora</text:span><text:span text:style-name="T7"> </text:span><text:span text:style-name="T6">em caso de recebimento de solicitações de autoridade competente relacionadas aos</text:span><text:span text:style-name="T7"> </text:span><text:span text:style-name="T6">Dados</text:span><text:span text:style-name="T7"> </text:span><text:span text:style-name="T6">Pessoais,</text:span><text:span text:style-name="T7"> </text:span><text:span text:style-name="T6">e</text:span><text:span text:style-name="T7"> </text:span><text:span text:style-name="T6">a</text:span><text:span text:style-name="T7"> </text:span><text:span text:style-name="T6">limitar</text:span><text:span text:style-name="T7"> </text:span><text:span text:style-name="T6">a</text:span><text:span text:style-name="T7"> </text:span><text:span text:style-name="T6">comunicação</text:span><text:span text:style-name="T7"> </text:span><text:span text:style-name="T6">de</text:span><text:span text:style-name="T7"> </text:span><text:span text:style-name="T6">tais</text:span><text:span text:style-name="T7"> </text:span><text:span text:style-name="T6">Dados</text:span><text:span text:style-name="T7"> </text:span><text:span text:style-name="T6">Pessoais</text:span><text:span text:style-name="T7"> </text:span><text:span text:style-name="T6">ao</text:span><text:span text:style-name="T7"> </text:span><text:span text:style-name="T6">que</text:span><text:span text:style-name="T7"> </text:span><text:span text:style-name="T6">a</text:span><text:span text:style-name="T7"> </text:span><text:span text:style-name="T6">autoridade</text:span><text:span text:style-name="T9"> </text:span><text:span text:style-name="T6">tenha expressamente</text:span><text:span text:style-name="T13"> </text:span><text:span text:style-name="T6">requisitado;</text:span></text:p>
        </text:list-item>
      </text:list>
      <text:p text:style-name="P29"/>
      <text:list xml:id="list32263295" text:continue-numbering="true" text:style-name="WWNum15">
        <text:list-item>
          <text:p text:style-name="P63"><text:span text:style-name="T6">mediante</text:span><text:span text:style-name="T7"> </text:span><text:span text:style-name="T6">solicitação</text:span><text:span text:style-name="T7"> </text:span><text:span text:style-name="T6">por</text:span><text:span text:style-name="T7"> </text:span><text:span text:style-name="T6">escrito</text:span><text:span text:style-name="T7"> </text:span><text:span text:style-name="T6">da</text:span><text:span text:style-name="T7"> </text:span><text:span text:style-name="T6">Parte</text:span><text:span text:style-name="T7"> </text:span><text:span text:style-name="T6">Controladora,</text:span><text:span text:style-name="T7"> </text:span><text:span text:style-name="T6">fornecer</text:span><text:span text:style-name="T21"> </text:span><text:span text:style-name="T6">assistência</text:span><text:span text:style-name="T7"> </text:span><text:span text:style-name="T6">razoável</text:span><text:span text:style-name="T7"> </text:span><text:span text:style-name="T6">na</text:span><text:span text:style-name="T7"> </text:span><text:span text:style-name="T6">realização</text:span><text:span text:style-name="T7"> </text:span><text:span text:style-name="T6">de</text:span><text:span text:style-name="T7"> </text:span><text:span text:style-name="T6">avaliações</text:span><text:span text:style-name="T7"> </text:span><text:span text:style-name="T6">de</text:span><text:span text:style-name="T7"> </text:span><text:span text:style-name="T6">impacto</text:span><text:span text:style-name="T7"> </text:span><text:span text:style-name="T6">sobre</text:span><text:span text:style-name="T7"> </text:span><text:span text:style-name="T6">a</text:span><text:span text:style-name="T7"> </text:span><text:span text:style-name="T6">proteção</text:span><text:span text:style-name="T7"> </text:span><text:span text:style-name="T6">de</text:span><text:span text:style-name="T7"> </text:span><text:span text:style-name="T6">dados</text:span><text:span text:style-name="T7"> </text:span><text:span text:style-name="T6">e</text:span><text:span text:style-name="T20"> </text:span><text:span text:style-name="T6">consultas</text:span><text:span text:style-name="T11"> </text:span><text:span text:style-name="T6">prévias</text:span><text:span text:style-name="T13"> </text:span><text:span text:style-name="T6">à autoridade competente;</text:span></text:p>
        </text:list-item>
      </text:list>
      <text:p text:style-name="P30"/>
      <text:list xml:id="list32260644" text:continue-numbering="true" text:style-name="WWNum15">
        <text:list-item>
          <text:p text:style-name="P46"><text:span text:style-name="T6">nomear</text:span><text:span text:style-name="T11"> </text:span><text:span text:style-name="T6">um</text:span><text:span text:style-name="T17"> </text:span><text:span text:style-name="T6">encarregado</text:span><text:span text:style-name="T13"> </text:span><text:span text:style-name="T6">pelo tratamento</text:span><text:span text:style-name="T9"> </text:span><text:span text:style-name="T6">de dados, nos</text:span><text:span text:style-name="T13"> </text:span><text:span text:style-name="T6">termos da LGPD;</text:span><text:span text:style-name="T13"> </text:span><text:span text:style-name="T6">e</text:span></text:p>
        </text:list-item>
      </text:list>
      <text:p text:style-name="P34"/>
      <text:list xml:id="list32283214" text:continue-numbering="true" text:style-name="WWNum15">
        <text:list-item>
          <text:p text:style-name="P64"><text:span text:style-name="T6">indenizar</text:span><text:span text:style-name="T7"> </text:span><text:span text:style-name="T6">e</text:span><text:span text:style-name="T7"> </text:span><text:span text:style-name="T6">manter</text:span><text:span text:style-name="T7"> </text:span><text:span text:style-name="T6">a</text:span><text:span text:style-name="T7"> </text:span><text:span text:style-name="T6">Parte</text:span><text:span text:style-name="T7"> </text:span><text:span text:style-name="T6">Controladora</text:span><text:span text:style-name="T7"> </text:span><text:span text:style-name="T6">indene</text:span><text:span text:style-name="T7"> </text:span><text:span text:style-name="T6">de</text:span><text:span text:style-name="T7"> </text:span><text:span text:style-name="T6">qualquer</text:span><text:span text:style-name="T7"> </text:span><text:span text:style-name="T6">perda</text:span><text:span text:style-name="T7"> </text:span><text:span text:style-name="T6">ou</text:span><text:span text:style-name="T7"> </text:span><text:span text:style-name="T6">dano</text:span><text:span text:style-name="T7"> </text:span><text:span text:style-name="T6">decorrente</text:span><text:span text:style-name="T7"> </text:span><text:span text:style-name="T6">de</text:span><text:span text:style-name="T7"> </text:span><text:span text:style-name="T6">descumprimento</text:span><text:span text:style-name="T7"> </text:span><text:span text:style-name="T6">da</text:span><text:span text:style-name="T7"> </text:span><text:span text:style-name="T6">legislação</text:span><text:span text:style-name="T7"> </text:span><text:span text:style-name="T6">de</text:span><text:span text:style-name="T7"> </text:span><text:span text:style-name="T6">proteção</text:span><text:span text:style-name="T7"> </text:span><text:span text:style-name="T6">de</text:span><text:span text:style-name="T7"> </text:span><text:span text:style-name="T6">dados</text:span><text:span text:style-name="T7"> </text:span><text:span text:style-name="T6">e/ou</text:span><text:span text:style-name="T21"> </text:span><text:span text:style-name="T6">do</text:span><text:span text:style-name="T7"> </text:span><text:span text:style-name="T6">Contrato.</text:span></text:p>
        </text:list-item>
      </text:list>
      <text:p text:style-name="P23"/>
      <text:list xml:id="list32269057" text:continue-list="list32277833" text:style-name="WWNum16">
        <text:list-item>
          <text:list>
            <text:list-item>
              <text:p text:style-name="P66"><text:span text:style-name="T6">Além disso, a Parte Operadora compromete-se a implementar as seguintes medidas de</text:span><text:span text:style-name="T7"> </text:span><text:span text:style-name="T6">segurança, técnicas e administrativas aptas a proteger os Dados Pessoais tratados em relação ao</text:span><text:span text:style-name="T7"> </text:span><text:span text:style-name="T6">Contrato:</text:span></text:p>
            </text:list-item>
          </text:list>
        </text:list-item>
      </text:list>
      <text:p text:style-name="P30"/>
      <text:list xml:id="list1799149023013023630" text:style-name="WWNum14">
        <text:list-item>
          <text:p text:style-name="P69"><text:span text:style-name="T6">medidas</text:span><text:span text:style-name="T7"> </text:span><text:span text:style-name="T6">de</text:span><text:span text:style-name="T7"> </text:span><text:span text:style-name="T6">segurança</text:span><text:span text:style-name="T7"> </text:span><text:span text:style-name="T6">física</text:span><text:span text:style-name="T7"> </text:span><text:span text:style-name="T6">destinadas</text:span><text:span text:style-name="T7"> </text:span><text:span text:style-name="T6">a</text:span><text:span text:style-name="T7"> </text:span><text:span text:style-name="T6">impedir</text:span><text:span text:style-name="T7"> </text:span><text:span text:style-name="T6">o</text:span><text:span text:style-name="T7"> </text:span><text:span text:style-name="T6">acesso</text:span><text:span text:style-name="T7"> </text:span><text:span text:style-name="T6">de</text:span><text:span text:style-name="T7"> </text:span><text:span text:style-name="T6">pessoas</text:span><text:span text:style-name="T7"> </text:span><text:span text:style-name="T6">não</text:span><text:span text:style-name="T7"> </text:span><text:span text:style-name="T6">autorizadas</text:span><text:span text:style-name="T11"> </text:span><text:span text:style-name="T6">à</text:span><text:span text:style-name="T13"> </text:span><text:span text:style-name="T6">infraestrutura</text:span><text:span text:style-name="T9"> </text:span><text:span text:style-name="T6">onde estão armazenados</text:span><text:span text:style-name="T11"> </text:span><text:span text:style-name="T6">os</text:span><text:span text:style-name="T13"> </text:span><text:span text:style-name="T6">Dados Pessoais;</text:span></text:p>
        </text:list-item>
      </text:list>
      <text:p text:style-name="P35"/>
      <text:list xml:id="list32268290" text:continue-numbering="true" text:style-name="WWNum14">
        <text:list-item>
          <text:p text:style-name="P65"><text:span text:style-name="T6">sistema de autenticação que permita a verificação de identidade e de acesso, bem</text:span><text:span text:style-name="T7"> </text:span><text:span text:style-name="T6">como</text:span><text:span text:style-name="T11"> </text:span><text:span text:style-name="T6">uma política de</text:span><text:span text:style-name="T13"> </text:span><text:span text:style-name="T6">senhas;</text:span></text:p>
        </text:list-item>
      </text:list>
      <text:p text:style-name="P36"/>
      <text:list xml:id="list32261032" text:continue-numbering="true" text:style-name="WWNum14">
        <text:list-item>
          <text:p text:style-name="P70"><text:span text:style-name="T6">sistema</text:span><text:span text:style-name="T7"> </text:span><text:span text:style-name="T6">de</text:span><text:span text:style-name="T7"> </text:span><text:span text:style-name="T6">gestão</text:span><text:span text:style-name="T7"> </text:span><text:span text:style-name="T6">que</text:span><text:span text:style-name="T7"> </text:span><text:span text:style-name="T6">limite</text:span><text:span text:style-name="T7"> </text:span><text:span text:style-name="T6">o</text:span><text:span text:style-name="T7"> </text:span><text:span text:style-name="T6">acesso</text:span><text:span text:style-name="T7"> </text:span><text:span text:style-name="T6">às</text:span><text:span text:style-name="T7"> </text:span><text:span text:style-name="T6">instalações</text:span><text:span text:style-name="T7"> </text:span><text:span text:style-name="T6">às</text:span><text:span text:style-name="T7"> </text:span><text:span text:style-name="T6">pessoas</text:span><text:span text:style-name="T7"> </text:span><text:span text:style-name="T6">que</text:span><text:span text:style-name="T7"> </text:span><text:span text:style-name="T6">delas</text:span><text:span text:style-name="T7"> </text:span><text:span text:style-name="T6">necessitem,</text:span><text:span text:style-name="T11"> </text:span><text:span text:style-name="T6">no</text:span><text:span text:style-name="T11"> </text:span><text:span text:style-name="T6">exercício</text:span><text:span text:style-name="T17"> </text:span><text:span text:style-name="T6">das</text:span><text:span text:style-name="T11"> </text:span><text:span text:style-name="T6">suas</text:span><text:span text:style-name="T11"> </text:span><text:span text:style-name="T6">funções</text:span><text:span text:style-name="T11"> </text:span><text:span text:style-name="T6">e</text:span><text:span text:style-name="T11"> </text:span><text:span text:style-name="T6">no</text:span><text:span text:style-name="T17"> </text:span><text:span text:style-name="T6">âmbito</text:span><text:span text:style-name="T17"> </text:span><text:span text:style-name="T6">das</text:span><text:span text:style-name="T11"> </text:span><text:span text:style-name="T6">suas</text:span><text:span text:style-name="T9"> </text:span><text:span text:style-name="T6">responsabilidades;</text:span></text:p>
        </text:list-item>
      </text:list>
      <text:p text:style-name="P23"/>
      <text:list xml:id="list32286949" text:continue-numbering="true" text:style-name="WWNum14">
        <text:list-item>
          <text:p text:style-name="P71"><text:span text:style-name="T6">pessoal</text:span><text:span text:style-name="T7"> </text:span><text:span text:style-name="T6">de</text:span><text:span text:style-name="T7"> </text:span><text:span text:style-name="T6">segurança</text:span><text:span text:style-name="T7"> </text:span><text:span text:style-name="T6">responsável</text:span><text:span text:style-name="T7"> </text:span><text:span text:style-name="T6">pelo</text:span><text:span text:style-name="T7"> </text:span><text:span text:style-name="T6">controle</text:span><text:span text:style-name="T7"> </text:span><text:span text:style-name="T6">da</text:span><text:span text:style-name="T7"> </text:span><text:span text:style-name="T6">segurança</text:span><text:span text:style-name="T7"> </text:span><text:span text:style-name="T6">física</text:span><text:span text:style-name="T7"> </text:span><text:span text:style-name="T6">das</text:span><text:span text:style-name="T7"> </text:span><text:span text:style-name="T6">suas</text:span><text:span text:style-name="T7"> </text:span><text:span text:style-name="T6">instalações;</text:span><text:span text:style-name="T13"> </text:span><text:span text:style-name="T6">e</text:span></text:p>
        </text:list-item>
      </text:list>
      <text:p text:style-name="P33"/>
      <text:list xml:id="list32286732" text:continue-numbering="true" text:style-name="WWNum14">
        <text:list-item>
          <text:p text:style-name="P47"><text:span text:style-name="T6">processos</text:span><text:span text:style-name="T13"> </text:span><text:span text:style-name="T6">e</text:span><text:span text:style-name="T11"> </text:span><text:span text:style-name="T6">medidas</text:span><text:span text:style-name="T13"> </text:span><text:span text:style-name="T6">para</text:span><text:span text:style-name="T11"> </text:span><text:span text:style-name="T6">rastrear</text:span><text:span text:style-name="T17"> </text:span><text:span text:style-name="T6">ações</text:span><text:span text:style-name="T11"> </text:span><text:span text:style-name="T6">executadas</text:span><text:span text:style-name="T13"> </text:span><text:span text:style-name="T6">em</text:span><text:span text:style-name="T27"> </text:span><text:span text:style-name="T6">seu</text:span><text:span text:style-name="T13"> </text:span><text:span text:style-name="T6">sistema</text:span><text:span text:style-name="T11"> </text:span><text:span text:style-name="T6">de</text:span><text:span text:style-name="T13"> </text:span><text:span text:style-name="T6">informação.</text:span></text:p>
        </text:list-item>
      </text:list>
      <text:p text:style-name="P28"/>
      <text:list xml:id="list32260020" text:continue-list="list32269057" text:style-name="WWNum16">
        <text:list-item>
          <text:list>
            <text:list-item>
              <text:p text:style-name="P67"><text:span text:style-name="T6">A Parte Operadora compromete-se, ainda, a disponibilizar à Parte Controladora todos os</text:span><text:span text:style-name="T7"> </text:span><text:span text:style-name="T6">documentos</text:span><text:span text:style-name="T28"> </text:span><text:span text:style-name="T6">e/ou</text:span><text:span text:style-name="T28"> </text:span><text:span text:style-name="T6">informações</text:span><text:span text:style-name="T29"> </text:span><text:span text:style-name="T6">necessárias</text:span><text:span text:style-name="T30"> </text:span><text:span text:style-name="T6">para</text:span><text:span text:style-name="T31"> </text:span><text:span text:style-name="T6">demonstrar</text:span><text:span text:style-name="T29"> </text:span><text:span text:style-name="T6">o</text:span><text:span text:style-name="T28"> </text:span><text:span text:style-name="T6">cumprimento</text:span><text:span text:style-name="T28"> </text:span><text:span text:style-name="T6">dos</text:span><text:span text:style-name="T28"> </text:span><text:span text:style-name="T6">requisitos</text:span><text:span text:style-name="T29"> </text:span><text:span text:style-name="T6">legais</text:span><text:span text:style-name="T20"> </text:span><text:span text:style-name="T6">e dos requisitos contratuais acima, bem como a permitir que a Parte Controladora realize, por si</text:span><text:span text:style-name="T7"> </text:span><text:span text:style-name="T6">ou</text:span><text:span text:style-name="T11"> </text:span><text:span text:style-name="T6">por</text:span><text:span text:style-name="T9"> </text:span><text:span text:style-name="T6">terceiros,</text:span><text:span text:style-name="T11"> </text:span><text:span text:style-name="T6">auditorias</text:span><text:span text:style-name="T13"> </text:span><text:span text:style-name="T6">relacionadas</text:span><text:span text:style-name="T11"> </text:span><text:span text:style-name="T6">às</text:span><text:span text:style-name="T11"> </text:span><text:span text:style-name="T6">práticas de</text:span><text:span text:style-name="T9"> </text:span><text:span text:style-name="T6">proteção</text:span><text:span text:style-name="T9"> </text:span><text:span text:style-name="T6">de dados</text:span><text:span text:style-name="T11"> </text:span><text:span text:style-name="T6">da</text:span><text:span text:style-name="T32"> </text:span><text:span text:style-name="T6">Parte</text:span><text:span text:style-name="T17"> </text:span><text:span text:style-name="T6">Operadora.</text:span></text:p>
            </text:list-item>
          </text:list>
        </text:list-item>
      </text:list>
      <text:p text:style-name="P28"/>
      <text:list xml:id="list32281695" text:continue-numbering="true" text:style-name="WWNum16">
        <text:list-item>
          <text:p text:style-name="P45"><text:span text:style-name="T18">VIOLAÇÃO</text:span><text:span text:style-name="T10"> </text:span><text:span text:style-name="T18">DE</text:span><text:span text:style-name="T14"> </text:span><text:span text:style-name="T18">DADOS</text:span><text:span text:style-name="T12"> </text:span><text:span text:style-name="T18">PESSOAIS</text:span></text:p>
        </text:list-item>
      </text:list>
      <text:p text:style-name="P32"/>
      <text:list xml:id="list32273063" text:continue-numbering="true" text:style-name="WWNum16">
        <text:list-item>
          <text:list>
            <text:list-item>
              <text:p text:style-name="P72"><text:span text:style-name="T6">A Parte Operadora deverá notificar o titular de dados e a Parte Controladora em até 24</text:span><text:span text:style-name="T7"> </text:span><text:span text:style-name="T6">(vinte e quatro) horas, contadas a partir da ciência do evento, caso tenha conhecimento de</text:span><text:span text:style-name="T7"> </text:span><text:span text:style-name="T6">incidente que afete ou possa afetar os Dados Pessoais, tais como, mas não limitado a, acesso não</text:span><text:span text:style-name="T20"> </text:span><text:span text:style-name="T6">autorizado,</text:span><text:span text:style-name="T11"> </text:span><text:span text:style-name="T6">perda, divulgação ou alteração dos</text:span><text:span text:style-name="T11"> </text:span><text:span text:style-name="T6">Dados</text:span><text:span text:style-name="T13"> </text:span><text:span text:style-name="T6">Pessoais.</text:span></text:p>
            </text:list-item>
          </text:list>
        </text:list-item>
      </text:list>
      <text:p text:style-name="P34"/>
      <text:list xml:id="list32273763" text:continue-numbering="true" text:style-name="WWNum16">
        <text:list-item>
          <text:list>
            <text:list-item>
              <text:p text:style-name="P74"><text:span text:style-name="T6">A notificação deverá: (i) descrever a natureza do incidente; (ii) descrever as consequências</text:span><text:span text:style-name="T7"> </text:span><text:span text:style-name="T6">prováveis</text:span><text:span text:style-name="T33"> </text:span><text:span text:style-name="T6">do</text:span><text:span text:style-name="T33"> </text:span><text:span text:style-name="T6">incidente;</text:span><text:span text:style-name="T33"> </text:span><text:span text:style-name="T6">(iii)</text:span><text:span text:style-name="T34"> </text:span><text:span text:style-name="T6">descrever</text:span><text:span text:style-name="T33"> </text:span><text:span text:style-name="T6">as</text:span><text:span text:style-name="T34"> </text:span><text:span text:style-name="T6">medidas</text:span><text:span text:style-name="T35"> </text:span><text:span text:style-name="T6">tomadas</text:span><text:span text:style-name="T34"> </text:span><text:span text:style-name="T6">ou</text:span><text:span text:style-name="T33"> </text:span><text:span text:style-name="T6">propostas</text:span><text:span text:style-name="T33"> </text:span><text:span text:style-name="T6">pela</text:span><text:span text:style-name="T36"> </text:span><text:span text:style-name="T6">Parte</text:span><text:span text:style-name="T33"> </text:span><text:span text:style-name="T6">Operadora</text:span></text:p>
            </text:list-item>
          </text:list>
        </text:list-item>
      </text:list>
      <text:p text:style-name="P24"><text:span text:style-name="T6">em</text:span><text:span text:style-name="T37"> </text:span><text:span text:style-name="T6">resposta</text:span><text:span text:style-name="T38"> </text:span><text:span text:style-name="T6">ao</text:span><text:span text:style-name="T39"> </text:span><text:span text:style-name="T6">incidente;</text:span><text:span text:style-name="T40"> </text:span><text:span text:style-name="T6">e</text:span><text:span text:style-name="T38"> </text:span><text:span text:style-name="T6">(iv)</text:span><text:span text:style-name="T40"> </text:span><text:span text:style-name="T6">fornecer</text:span><text:span text:style-name="T40"> </text:span><text:span text:style-name="T6">o</text:span><text:span text:style-name="T38"> </text:span><text:span text:style-name="T6">contato</text:span><text:span text:style-name="T40"> </text:span><text:span text:style-name="T6">do</text:span><text:span text:style-name="T38"> </text:span><text:span text:style-name="T6">encarregado</text:span><text:span text:style-name="T40"> </text:span><text:span text:style-name="T6">pelo</text:span><text:span text:style-name="T38"> </text:span><text:span text:style-name="T6">tratamento</text:span><text:span text:style-name="T38"> </text:span><text:span text:style-name="T6">dos</text:span><text:span text:style-name="T40"> </text:span><text:span text:style-name="T6">Dados</text:span><text:span text:style-name="T20"> </text:span><text:span text:style-name="T6">Pessoais</text:span><text:span text:style-name="T9"> </text:span><text:span text:style-name="T6">da Parte Operadora.</text:span></text:p>
      <text:p text:style-name="P23"/>
      <text:list xml:id="list32259368" text:continue-numbering="true" text:style-name="WWNum16">
        <text:list-item>
          <text:p text:style-name="P59"><text:span text:style-name="T18">SUBCONTRATAÇÃO</text:span><text:span text:style-name="T10"> </text:span><text:span text:style-name="T18">DE</text:span><text:span text:style-name="T12"> </text:span><text:span text:style-name="T18">UM</text:span><text:span text:style-name="T8"> </text:span><text:span text:style-name="T18">OPERADOR</text:span></text:p>
        </text:list-item>
      </text:list>
      <text:p text:style-name="P31"/>
      <text:list xml:id="list32259038" text:continue-numbering="true" text:style-name="WWNum16">
        <text:list-item>
          <text:list>
            <text:list-item>
              <text:p text:style-name="P57"><text:span text:style-name="T6">A Parte Operadora poderá subcontratar um operador, pessoa natural ou jurídica, de direito</text:span><text:span text:style-name="T7"> </text:span><text:span text:style-name="T6">público ou privado, para tratar os Dados Pessoais, desde que apto a realizar o tratamento dos</text:span><text:span text:style-name="T7"> </text:span><text:span text:style-name="T6">Dados</text:span><text:span text:style-name="T11"> </text:span><text:span text:style-name="T6">Pessoais, nos</text:span><text:span text:style-name="T13"> </text:span><text:span text:style-name="T6">termos</text:span><text:span text:style-name="T13"> </text:span><text:span text:style-name="T6">do Contrato e da</text:span><text:span text:style-name="T11"> </text:span><text:span text:style-name="T6">legislação</text:span><text:span text:style-name="T9"> </text:span><text:span text:style-name="T6">aplicável.</text:span></text:p>
            </text:list-item>
          </text:list>
        </text:list-item>
      </text:list>
      <text:p text:style-name="P33"/>
      <text:list xml:id="list32287707" text:continue-numbering="true" text:style-name="WWNum16">
        <text:list-item>
          <text:list>
            <text:list-item>
              <text:p text:style-name="P50"><text:span text:style-name="T6">A Parte Operadora deverá fornecer previamente à Parte Controladora a lista de Operadores</text:span><text:span text:style-name="T7"> </text:span><text:span text:style-name="T6">que poderá subcontratar, comprometendo-se a comunicar qualquer alteração que pretenda fazer</text:span><text:span text:style-name="T7"> </text:span><text:span text:style-name="T6">nesta</text:span><text:span text:style-name="T11"> </text:span><text:span text:style-name="T6">lista</text:span><text:span text:style-name="T11"> </text:span><text:span text:style-name="T6">ou</text:span><text:span text:style-name="T13"> </text:span><text:span text:style-name="T6">no</text:span><text:span text:style-name="T11"> </text:span><text:span text:style-name="T6">Operador subcontratado</text:span><text:span text:style-name="T9"> </text:span><text:span text:style-name="T6">com, no</text:span><text:span text:style-name="T11"> </text:span><text:span text:style-name="T6">mínimo,</text:span><text:span text:style-name="T11"> </text:span><text:span text:style-name="T6">30 (trinta)</text:span><text:span text:style-name="T11"> </text:span><text:span text:style-name="T6">dias</text:span><text:span text:style-name="T13"> </text:span><text:span text:style-name="T6">de</text:span><text:span text:style-name="T11"> </text:span><text:span text:style-name="T6">antecedência.</text:span></text:p>
            </text:list-item>
          </text:list>
        </text:list-item>
      </text:list>
      <text:p text:style-name="P23"/>
      <text:list xml:id="list32279801" text:continue-numbering="true" text:style-name="WWNum16">
        <text:list-item>
          <text:list>
            <text:list-item>
              <text:p text:style-name="P75"><text:span text:style-name="T6">A Parte Operadora deverá assegurar que o Operador subcontratado seja, no mínimo, capaz</text:span><text:span text:style-name="T7"> </text:span><text:span text:style-name="T6">de</text:span><text:span text:style-name="T7"> </text:span><text:span text:style-name="T6">cumprir</text:span><text:span text:style-name="T7"> </text:span><text:span text:style-name="T6">as</text:span><text:span text:style-name="T7"> </text:span><text:span text:style-name="T6">obrigações</text:span><text:span text:style-name="T7"> </text:span><text:span text:style-name="T6">assumidas</text:span><text:span text:style-name="T7"> </text:span><text:span text:style-name="T6">pela</text:span><text:span text:style-name="T7"> </text:span><text:span text:style-name="T6">Parte</text:span><text:span text:style-name="T7"> </text:span><text:span text:style-name="T6">Operadora</text:span><text:span text:style-name="T7"> </text:span><text:span text:style-name="T6">neste</text:span><text:span text:style-name="T7"> </text:span><text:span text:style-name="T6">Contrato</text:span><text:span text:style-name="T7"> </text:span><text:span text:style-name="T6">em</text:span><text:span text:style-name="T7"> </text:span><text:span text:style-name="T6">relação</text:span><text:span text:style-name="T7"> </text:span><text:span text:style-name="T6">ao</text:span><text:span text:style-name="T7"> </text:span><text:span text:style-name="T6">tratamento dos Dados Pessoais. Sem prejuízo do direito de subcontratar um Operador, a Parte</text:span><text:span text:style-name="T7"> </text:span><text:span text:style-name="T6">Operadora permanecerá totalmente responsável perante a Parte Controladora e o titular de dados</text:span><text:span text:style-name="T20"> </text:span><text:span text:style-name="T6">em</text:span><text:span text:style-name="T27"> </text:span><text:span text:style-name="T6">caso de</text:span><text:span text:style-name="T11"> </text:span><text:span text:style-name="T6">descumprimento de</text:span><text:span text:style-name="T11"> </text:span><text:span text:style-name="T6">qualquer</text:span><text:span text:style-name="T7"> </text:span><text:span text:style-name="T6">obrigação</text:span><text:span text:style-name="T11"> </text:span><text:span text:style-name="T6">pelo Operador</text:span><text:span text:style-name="T13"> </text:span><text:span text:style-name="T6">subcontratado.</text:span></text:p>
            </text:list-item>
          </text:list>
        </text:list-item>
      </text:list>
      <text:p text:style-name="P34"/>
      <text:list xml:id="list32257557" text:continue-numbering="true" text:style-name="WWNum16">
        <text:list-item>
          <text:list>
            <text:list-item>
              <text:p text:style-name="P76"><text:span text:style-name="T6">Não obstante o acima exposto, a Parte Operadora por este instrumento está expressamente</text:span><text:span text:style-name="T7"> </text:span><text:span text:style-name="T6">autorizada</text:span><text:span text:style-name="T7"> </text:span><text:span text:style-name="T6">a contratar</text:span><text:span text:style-name="T7"> </text:span><text:span text:style-name="T6">fornecedores</text:span><text:span text:style-name="T7"> </text:span><text:span text:style-name="T6">terceiros (como</text:span><text:span text:style-name="T7"> </text:span><text:span text:style-name="T6">fornecedores</text:span><text:span text:style-name="T7"> </text:span><text:span text:style-name="T6">de energia, provedores</text:span><text:span text:style-name="T21"> </text:span><text:span text:style-name="T6">de</text:span><text:span text:style-name="T7"> </text:span><text:span text:style-name="T6">rede, gestores de rede ou instalações de centro de dados, fornecedores de material e </text:span><text:span text:style-name="T41">software</text:span><text:span text:style-name="T6">,</text:span><text:span text:style-name="T7"> </text:span><text:span text:style-name="T6">transportadores, fornecedores técnicos, empresas de segurança), sem ter de informar à Parte</text:span><text:span text:style-name="T7"> </text:span><text:span text:style-name="T6">Controladora ou obter sua aprovação prévia, desde que tais provedores de terceiros não tenham</text:span><text:span text:style-name="T7"> </text:span><text:span text:style-name="T6">acesso</text:span><text:span text:style-name="T11"> </text:span><text:span text:style-name="T6">aos Dados</text:span><text:span text:style-name="T13"> </text:span><text:span text:style-name="T6">Pessoais.</text:span></text:p>
            </text:list-item>
          </text:list>
        </text:list-item>
      </text:list>
      <text:p text:style-name="P37"/>
      <text:list xml:id="list32274007" text:continue-numbering="true" text:style-name="WWNum16">
        <text:list-item>
          <text:p text:style-name="P48"><text:span text:style-name="T18">OBRIGAÇÕES</text:span><text:span text:style-name="T14"> </text:span><text:span text:style-name="T18">ADICIONAIS DAS</text:span><text:span text:style-name="T10"> </text:span><text:span text:style-name="T18">PARTES</text:span></text:p>
        </text:list-item>
      </text:list>
      <text:p text:style-name="P31"/>
      <text:list xml:id="list32268289" text:continue-numbering="true" text:style-name="WWNum16">
        <text:list-item>
          <text:list>
            <text:list-item>
              <text:p text:style-name="P77"><text:span text:style-name="T6">Caso o tratamento e/ou compartilhamento de Dados Pessoais entre as Partes implique</text:span><text:span text:style-name="T7"> </text:span><text:span text:style-name="T6">transferência</text:span><text:span text:style-name="T7"> </text:span><text:span text:style-name="T6">internacional</text:span><text:span text:style-name="T7"> </text:span><text:span text:style-name="T6">de</text:span><text:span text:style-name="T7"> </text:span><text:span text:style-name="T6">dados,</text:span><text:span text:style-name="T7"> </text:span><text:span text:style-name="T6">conforme</text:span><text:span text:style-name="T7"> </text:span><text:span text:style-name="T6">definido</text:span><text:span text:style-name="T7"> </text:span><text:span text:style-name="T6">na</text:span><text:span text:style-name="T7"> </text:span><text:span text:style-name="T6">legislação</text:span><text:span text:style-name="T7"> </text:span><text:span text:style-name="T6">aplicável,</text:span><text:span text:style-name="T7"> </text:span><text:span text:style-name="T6">as</text:span><text:span text:style-name="T7"> </text:span><text:span text:style-name="T6">Partes</text:span><text:span text:style-name="T7"> </text:span><text:span text:style-name="T6">comprometem-se</text:span><text:span text:style-name="T7"> </text:span><text:span text:style-name="T6">a,</text:span><text:span text:style-name="T7"> </text:span><text:span text:style-name="T6">de</text:span><text:span text:style-name="T7"> </text:span><text:span text:style-name="T6">boa-fé,</text:span><text:span text:style-name="T7"> </text:span><text:span text:style-name="T6">negociar</text:span><text:span text:style-name="T7"> </text:span><text:span text:style-name="T6">a</text:span><text:span text:style-name="T7"> </text:span><text:span text:style-name="T6">inclusão</text:span><text:span text:style-name="T7"> </text:span><text:span text:style-name="T6">de</text:span><text:span text:style-name="T7"> </text:span><text:span text:style-name="T6">cláusulas</text:span><text:span text:style-name="T7"> </text:span><text:span text:style-name="T6">padrão</text:span><text:span text:style-name="T7"> </text:span><text:span text:style-name="T6">definidas</text:span><text:span text:style-name="T21"> </text:span><text:span text:style-name="T6">pela</text:span><text:span text:style-name="T7"> </text:span><text:span text:style-name="T6">Autoridade</text:span><text:span text:style-name="T11"> </text:span><text:span text:style-name="T6">Nacional</text:span><text:span text:style-name="T7"> </text:span><text:span text:style-name="T6">de Proteção</text:span><text:span text:style-name="T11"> </text:span><text:span text:style-name="T6">de</text:span><text:span text:style-name="T42"> </text:span><text:span text:style-name="T6">Dados,</text:span><text:span text:style-name="T9"> </text:span><text:span text:style-name="T6">assim</text:span><text:span text:style-name="T17"> </text:span><text:span text:style-name="T6">que</text:span><text:span text:style-name="T11"> </text:span><text:span text:style-name="T6">aprovadas</text:span><text:span text:style-name="T13"> </text:span><text:span text:style-name="T6">e disponíveis.</text:span></text:p>
            </text:list-item>
          </text:list>
        </text:list-item>
      </text:list>
      <text:p text:style-name="P37"/>
      <text:list xml:id="list32263204" text:continue-numbering="true" text:style-name="WWNum16">
        <text:list-item>
          <text:p text:style-name="P59"><text:span text:style-name="T18">DIREITOS</text:span><text:span text:style-name="T14"> </text:span><text:span text:style-name="T18">DO</text:span><text:span text:style-name="T10"> </text:span><text:span text:style-name="T18">TITULAR</text:span><text:span text:style-name="T8"> </text:span><text:span text:style-name="T18">DE</text:span><text:span text:style-name="T14"> </text:span><text:span text:style-name="T18">DADOS</text:span></text:p>
        </text:list-item>
      </text:list>
      <text:p text:style-name="P21"/>
      <text:list xml:id="list32264964" text:continue-numbering="true" text:style-name="WWNum16">
        <text:list-item>
          <text:list>
            <text:list-item>
              <text:p text:style-name="P51"><text:span text:style-name="T6">A Parte Controladora responsabilizar-se-á por informar os titulares de dados sobre os seus</text:span><text:span text:style-name="T7"> </text:span><text:span text:style-name="T6">direitos, e por respeitar esses direitos, incluindo os direitos de acesso, exclusão, limitação,</text:span><text:span text:style-name="T7"> </text:span><text:span text:style-name="T6">portabilidade</text:span><text:span text:style-name="T9"> </text:span><text:span text:style-name="T6">ou eliminação</text:span><text:span text:style-name="T13"> </text:span><text:span text:style-name="T6">de dados.</text:span></text:p>
            </text:list-item>
          </text:list>
        </text:list-item>
      </text:list>
      <text:p text:style-name="P30"/>
      <text:list xml:id="list32262262" text:continue-numbering="true" text:style-name="WWNum16">
        <text:list-item>
          <text:list>
            <text:list-item>
              <text:p text:style-name="P68"><text:span text:style-name="T6">A</text:span><text:span text:style-name="T7"> </text:span><text:span text:style-name="T6">Parte</text:span><text:span text:style-name="T7"> </text:span><text:span text:style-name="T6">Operadora</text:span><text:span text:style-name="T7"> </text:span><text:span text:style-name="T6">fornecerá</text:span><text:span text:style-name="T7"> </text:span><text:span text:style-name="T6">cooperação</text:span><text:span text:style-name="T7"> </text:span><text:span text:style-name="T6">e</text:span><text:span text:style-name="T7"> </text:span><text:span text:style-name="T6">assistência,</text:span><text:span text:style-name="T7"> </text:span><text:span text:style-name="T6">conforme</text:span><text:span text:style-name="T7"> </text:span><text:span text:style-name="T6">seja</text:span><text:span text:style-name="T7"> </text:span><text:span text:style-name="T6">exigido</text:span><text:span text:style-name="T7"> </text:span><text:span text:style-name="T6">para</text:span><text:span text:style-name="T7"> </text:span><text:span text:style-name="T6">o</text:span><text:span text:style-name="T7"> </text:span><text:span text:style-name="T6">propósito de responder aos pedidos dos titulares de dados. A cooperação e a assistência podem</text:span><text:span text:style-name="T7"> </text:span><text:span text:style-name="T6">consistir em: (i) comunicar a Parte Controladora sobre qualquer solicitação recebida diretamente</text:span><text:span text:style-name="T20"> </text:span><text:span text:style-name="T6">do titular de dados; e (ii) permitir que a Parte Controladora projete e implemente as medidas</text:span><text:span text:style-name="T7"> </text:span><text:span text:style-name="T6">técnicas</text:span><text:span text:style-name="T13"> </text:span><text:span text:style-name="T6">e</text:span><text:span text:style-name="T9"> </text:span><text:span text:style-name="T6">administrativas</text:span><text:span text:style-name="T13"> </text:span><text:span text:style-name="T6">necessárias</text:span><text:span text:style-name="T11"> </text:span><text:span text:style-name="T6">para</text:span><text:span text:style-name="T11"> </text:span><text:span text:style-name="T6">responder</text:span><text:span text:style-name="T9"> </text:span><text:span text:style-name="T6">às</text:span><text:span text:style-name="T11"> </text:span><text:span text:style-name="T6">solicitações</text:span><text:span text:style-name="T11"> </text:span><text:span text:style-name="T6">dos</text:span><text:span text:style-name="T17"> </text:span><text:span text:style-name="T6">titulares</text:span><text:span text:style-name="T9"> </text:span><text:span text:style-name="T6">de</text:span><text:span text:style-name="T11"> </text:span><text:span text:style-name="T6">dados.</text:span></text:p>
            </text:list-item>
          </text:list>
        </text:list-item>
      </text:list>
      <text:p text:style-name="P28"/>
      <text:list xml:id="list32261662" text:continue-numbering="true" text:style-name="WWNum16">
        <text:list-item>
          <text:p text:style-name="P59"><text:span text:style-name="T18">ELIMINAÇÃO</text:span><text:span text:style-name="T10"> </text:span><text:span text:style-name="T18">DE</text:span><text:span text:style-name="T14"> </text:span><text:span text:style-name="T18">DADOS PESSOAIS</text:span></text:p>
          <text:list>
            <text:list-item>
              <text:p text:style-name="P73"><text:span text:style-name="T6">Após o término do Contrato, a Parte Operadora compromete-se a apagar, nas condições</text:span><text:span text:style-name="T7"> </text:span><text:span text:style-name="T6">previstas na legislação aplicável, todos os Dados Pessoais (incluindo informações, ficheiros,</text:span><text:span text:style-name="T7"> </text:span><text:span text:style-name="T6">sistemas, aplicações, sítios da internet e outros itens) que sejam reproduzidos, armazenados,</text:span><text:span text:style-name="T7"> </text:span><text:span text:style-name="T6">hospedados ou de outra forma utilizados no âmbito do presente instrumento, a menos que um</text:span><text:span text:style-name="T7"> </text:span><text:span text:style-name="T6">pedido emitido por um órgão competente exija o contrário ou que a legislação aplicável permita</text:span><text:span text:style-name="T7"> </text:span><text:span text:style-name="T6">ou</text:span><text:span text:style-name="T11"> </text:span><text:span text:style-name="T6">exija o</text:span><text:span text:style-name="T13"> </text:span><text:span text:style-name="T6">contrário.</text:span></text:p>
            </text:list-item>
          </text:list>
        </text:list-item>
      </text:list>
      <text:p text:style-name="P29"/>
      <text:p text:style-name="P38"><text:span text:style-name="T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Casual" svg:font-family="'Lucida Casu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Casual1" svg:font-family="'Lucida Casu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font-size="10pt" style:font-name-asian="Times New Roman1" style:font-size-asian="10pt" style:language-asian="ar" style:country-asian="SA"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name-asian="Calibri1" style:font-size-asian="14pt" style:font-weight-asian="bold" style:font-size-complex="14pt" style:font-weight-complex="bold"/>
    </style:style>
    <style:style style:name="Heading_20_6" style:display-name="Heading 6" style:family="paragraph" style:parent-style-name="Standard" style:default-outline-level="6" style:list-style-name="WWNum1" style:class="text">
      <style:paragraph-properties fo:text-align="justify" style:justify-single-word="false" fo:keep-with-next="always"/>
      <style:text-properties fo:font-weight="bold" style:font-name-asian="Calibri1" style:font-weight-asian="bold"/>
    </style:style>
    <style:style style:name="Texto_20_do_20_corpo_20__28_2_29_" style:display-name="Texto do corpo (2)" style:family="paragraph" style:parent-style-name="Standard" style:default-outline-level="">
      <style:paragraph-properties fo:line-height="0.527cm" fo:text-align="justify" style:justify-single-word="false" fo:orphans="0" fo:widows="0" fo:hyphenation-ladder-count="no-limit" fo:background-color="#ffffff">
        <style:background-image/>
      </style:paragraph-properties>
      <style:text-properties style:font-name="Arial1" fo:font-weight="bold" style:font-name-asian="Calibri1" style:language-asian="pt" style:country-asian="BR" style:font-weight-asian="bold" fo:hyphenate="true" fo:hyphenation-remain-char-count="2" fo:hyphenation-push-char-count="2"/>
    </style:style>
    <style:style style:name="Timbre" style:family="paragraph" style:parent-style-name="Header" style:default-outline-level="">
      <style:paragraph-properties fo:text-align="justify" style:justify-single-word="false">
        <style:tab-stops>
          <style:tab-stop style:position="7.795cm" style:type="center"/>
          <style:tab-stop style:position="15.589cm" style:type="right"/>
        </style:tab-stops>
      </style:paragraph-properties>
      <style:text-properties style:font-name="Arial1" style:font-name-complex="Arial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sian="Calibri1"/>
    </style:style>
    <style:style style:name="Corpo_20_de_20_texto_20_31" style:display-name="Corpo de texto 31" style:family="paragraph" style:parent-style-name="Standard" style:default-outline-level="">
      <style:paragraph-properties fo:text-align="justify" style:justify-single-word="false"/>
      <style:text-properties style:font-name="Lucida Casual" fo:font-size="9pt" style:font-size-asian="9pt" style:font-name-complex="Lucida Casual1"/>
    </style:style>
    <style:style style:name="Recuo_20_de_20_corpo_20_de_20_texto_20_21" style:display-name="Recuo de corpo de texto 21" style:family="paragraph" style:parent-style-name="Standard" style:default-outline-level="">
      <style:paragraph-properties fo:margin-left="-0.501cm" fo:margin-right="0cm" fo:margin-top="0.106cm" fo:margin-bottom="0cm" style:contextual-spacing="false" fo:text-align="justify" style:justify-single-word="false" fo:text-indent="0cm" style:auto-text-indent="false"/>
      <style:text-properties fo:letter-spacing="-0.007cm"/>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049cm" fo:margin-bottom="0.049cm" style:contextual-spacing="false" fo:hyphenation-ladder-count="no-limit"/>
      <style:text-properties fo:font-size="12pt" style:font-size-asian="12pt" style:language-asian="pt" style:country-asian="BR" style:font-size-complex="12pt" fo:hyphenate="true" fo:hyphenation-remain-char-count="2" fo:hyphenation-push-char-count="2"/>
    </style:style>
    <style:style style:name="Default" style:family="paragraph" style:default-outline-level="">
      <style:paragraph-properties fo:orphans="2" fo:widows="2" style:writing-mode="lr-tb"/>
      <style:text-properties fo:color="#000000" style:font-name="Garamond" fo:font-size="12pt" style:font-size-asian="12pt" style:language-asian="en" style:country-asian="US" style:font-name-complex="Garamond1" style:font-size-complex="12pt"/>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hyphenation-ladder-count="no-limit" fo:text-indent="-0.953cm" style:auto-text-indent="false"/>
      <style:text-properties style:font-name="Calibri" fo:font-size="12pt" fo:font-weight="bold" fo:background-color="#ffffff" style:font-name-asian="Calibri1" style:font-size-asian="12pt" style:language-asian="pt" style:country-asian="BR" style:font-weight-asian="bold" style:font-size-complex="12pt" style:font-weight-complex="bold" fo:hyphenate="true" fo:hyphenation-remain-char-count="2" fo:hyphenation-push-char-count="2"/>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margin-left="4.498cm" fo:margin-right="4.526cm" fo:margin-top="0.134cm" fo:margin-bottom="0cm" style:contextual-spacing="false" fo:text-align="center" style:justify-single-word="false" fo:orphans="0" fo:widows="0" fo:hyphenation-ladder-count="no-limit" fo:text-indent="0cm" style:auto-text-indent="false"/>
      <style:text-properties fo:font-size="11pt" fo:language="pt" fo:country="PT" fo:font-weight="bold" style:font-size-asian="11pt" style:language-asian="en" style:country-asian="US" style:font-weight-asian="bold" style:font-size-complex="11pt" style:font-weight-complex="bold"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ar" style:country-asian="SA" style:font-weight-asian="bold" style:font-name-complex="Times New Roman1" style:language-complex="ar" style:country-complex="SA"/>
    </style:style>
    <style:style style:name="Heading_20_6_20_Char" style:display-name="Heading 6 Char" style:family="text" style:parent-style-name="Default_20_Paragraph_20_Font">
      <style:text-properties style:font-name="Times New Roman" fo:font-size="10pt" fo:font-weight="bold" style:font-size-asian="10pt" style:language-asian="ar" style:country-asian="SA" style:font-weight-asian="bold" style:font-name-complex="Times New Roman1" style:language-complex="ar" style:country-complex="SA"/>
    </style:style>
    <style:style style:name="Texto_20_do_20_corpo_20__28_2_29__5f_" style:display-name="Texto do corpo (2)_" style:family="text">
      <style:text-properties style:font-name="Arial1" fo:font-weight="bold" fo:background-color="#ffffff" style:font-weight-asian="bold"/>
    </style:style>
    <style:style style:name="Header_20_Char" style:display-name="Header Char" style:family="text" style:parent-style-name="Default_20_Paragraph_20_Font">
      <style:text-properties style:font-name="Times New Roman" fo:font-size="10pt" style:font-size-asian="10pt" style:language-asian="ar" style:country-asian="SA" style:font-name-complex="Times New Roman1" style:language-complex="ar" style:country-complex="SA"/>
    </style:style>
    <style:style style:name="markasrc5ap9u"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fo:font-size="12pt" fo:language="pt" fo:country="BR" fo:font-weight="bold" fo:background-color="#ffffff" style:font-size-asian="12pt" style:language-asian="pt" style:country-asian="BR" style:font-weight-asian="bold" style:font-name-complex="Times New Roman1"/>
    </style:style>
    <style:style style:name="Footer_20_Char" style:display-name="Footer Char" style:family="text" style:parent-style-name="Default_20_Paragraph_20_Font">
      <style:text-properties style:font-name="Times New Roman" fo:font-size="10pt" style:font-size-asian="10pt" style:language-asian="ar" style:country-asian="SA" style:font-name-complex="Times New Roman1" style:language-complex="ar" style:country-complex="SA"/>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ListLabel_20_1" style:display-name="ListLabel 1" style:family="text">
      <style:text-properties fo:font-size="11pt" fo:font-weight="normal" style:font-name-complex="Times New Roman1"/>
    </style:style>
    <style:style style:name="ListLabel_20_2" style:display-name="ListLabel 2" style:family="text">
      <style:text-properties fo:font-variant="normal" fo:text-transform="none" fo:color="#000000" style:text-line-through-style="none" fo:font-size="12pt" fo:letter-spacing="normal" fo:font-style="normal" style:text-underline-style="none" fo:font-weight="normal" style:font-name-asian="Times New Roman1" style:font-size-asian="12pt" style:font-style-asian="normal" style:font-weight-asian="normal" style:font-name-complex="Arial2" style:font-size-complex="12pt" style:font-style-complex="normal" style:font-weight-complex="normal" style:text-scale="100%"/>
    </style:style>
    <style:style style:name="ListLabel_20_3" style:display-name="ListLabel 3" style:family="text">
      <style:text-properties fo:font-size="11pt" style:font-name-asian="Times New Roman1" style:font-size-asian="11pt" style:font-name-complex="Times New Roman1" style:font-size-complex="11pt" style:text-scale="100%"/>
    </style:style>
    <style:style style:name="ListLabel_20_4" style:display-name="ListLabel 4" style:family="text">
      <style:text-properties fo:font-size="11pt" fo:font-weight="bold" style:font-name-asian="Times New Roman1" style:font-size-asian="11pt" style:font-weight-asian="bold" style:font-name-complex="Times New Roman1" style:font-size-complex="11pt"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4.161cm" fo:text-indent="-0.635cm" fo:margin-left="14.1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496cm" fo:margin-left="2.177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507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828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468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78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109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43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2.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list-level-properties text:list-level-position-and-space-mode="label-alignment">
          <style:list-level-label-alignment text:label-followed-by="listtab" fo:text-indent="-0.496cm" fo:margin-left="2.177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507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828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14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468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78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109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43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2.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374cm" fo:margin-left="0.552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37cm" fo:margin-left="0.18cm"/>
        </style:list-level-properties>
      </text:list-level-style-number>
      <text:list-level-style-number text:level="3" text:style-name="ListLabel_20_3" style:num-prefix="(" style:num-suffix=")" style:num-format="i">
        <style:list-level-properties text:list-level-position-and-space-mode="label-alignment">
          <style:list-level-label-alignment text:label-followed-by="listtab" fo:text-indent="-0.563cm" fo:margin-left="1.429cm"/>
        </style:list-level-properties>
      </text:list-level-style-number>
      <text:list-level-style-bullet text:level="4" style:num-suffix="•" text:bullet-char="•">
        <style:list-level-properties text:list-level-position-and-space-mode="label-alignment">
          <style:list-level-label-alignment text:label-followed-by="listtab" fo:text-indent="-0.563cm" fo:margin-left="1.446cm"/>
        </style:list-level-properties>
      </text:list-level-style-bullet>
      <text:list-level-style-bullet text:level="5" style:num-suffix="•" text:bullet-char="•">
        <style:list-level-properties text:list-level-position-and-space-mode="label-alignment">
          <style:list-level-label-alignment text:label-followed-by="listtab" fo:text-indent="-0.563cm" fo:margin-left="3.438cm"/>
        </style:list-level-properties>
      </text:list-level-style-bullet>
      <text:list-level-style-bullet text:level="6" style:num-suffix="•" text:bullet-char="•">
        <style:list-level-properties text:list-level-position-and-space-mode="label-alignment">
          <style:list-level-label-alignment text:label-followed-by="listtab" fo:text-indent="-0.563cm" fo:margin-left="5.429cm"/>
        </style:list-level-properties>
      </text:list-level-style-bullet>
      <text:list-level-style-bullet text:level="7" style:num-suffix="•" text:bullet-char="•">
        <style:list-level-properties text:list-level-position-and-space-mode="label-alignment">
          <style:list-level-label-alignment text:label-followed-by="listtab" fo:text-indent="-0.563cm" fo:margin-left="7.422cm"/>
        </style:list-level-properties>
      </text:list-level-style-bullet>
      <text:list-level-style-bullet text:level="8" style:num-suffix="•" text:bullet-char="•">
        <style:list-level-properties text:list-level-position-and-space-mode="label-alignment">
          <style:list-level-label-alignment text:label-followed-by="listtab" fo:text-indent="-0.563cm" fo:margin-left="9.414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1.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903cm" fo:margin-bottom="0.953cm" fo:margin-left="2.822cm" fo:margin-right="2.787cm" style:writing-mode="lr-tb" style:layout-grid-color="#c0c0c0" style:layout-grid-lines="268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822cm" fo:margin-right="2.787cm" style:writing-mode="lr-tb" style:layout-grid-color="#c0c0c0" style:layout-grid-lines="268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MP1"><text:span text:style-name="page_20_number">Página </text:span><text:span text:style-name="page_20_number"><text:page-number text:select-page="current">13</text:page-number></text:span><text:span text:style-name="page_20_number"> de </text:span><text:span text:style-name="page_20_number"><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FORNECIMENTO DE ÁGUA TRATADA E COLETA E TRATAMENTO DE ESGOTO SANITÁRIO, QUE ENTRE SI CELEBRAM A ÁGUAS GUARIROBA E O TRIBUNAL REGIONAL DO TRABALHO DA 24ª REGIÃO</dc:title>
    <meta:initial-creator>Olivia Borges</meta:initial-creator>
    <dc:creator>Tribunal Regional do Trabalho 24ª Região</dc:creator>
    <meta:editing-cycles>15</meta:editing-cycles>
    <meta:print-date>2022-10-17T21:40:00</meta:print-date>
    <meta:creation-date>2022-08-10T16:04:00</meta:creation-date>
    <dc:date>2022-11-04T15:04:00</dc:date>
    <meta:editing-duration>PT3M</meta:editing-duration>
    <meta:generator>LibreOffice/4.0.4.2$Windows_x86 LibreOffice_project/9e9821abd0ffdbc09cd8c52eaa574fa09eb08f2</meta:generator>
    <meta:document-statistic meta:table-count="1" meta:image-count="0" meta:object-count="0" meta:page-count="13" meta:paragraph-count="180" meta:word-count="4389" meta:character-count="29486" meta:non-whitespace-character-count="2516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