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8cm" table:align="center" style:writing-mode="lr-tb"/>
    </style:style>
    <style:style style:name="Tabela1.A" style:family="table-column">
      <style:table-column-properties style:column-width="4.842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0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4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2" style:family="paragraph" style:parent-style-name="Text_20_body_20_indent">
      <style:paragraph-properties fo:line-height="150%" fo:text-align="center" style:justify-single-word="false"/>
    </style:style>
    <style:style style:name="P13" style:family="paragraph" style:parent-style-name="Text_20_body_20_indent">
      <style:paragraph-properties fo:line-height="150%" fo:text-align="center" style:justify-single-word="false"/>
      <style:text-properties fo:color="#000000" loext:opacity="100%"/>
    </style:style>
    <style:style style:name="P14" style:family="paragraph" style:parent-style-name="Text_20_body_20_indent">
      <style:paragraph-properties fo:margin-top="0.212cm" fo:margin-bottom="0.212cm" style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15" style:family="paragraph" style:parent-style-name="Text_20_body_20_indent">
      <style:paragraph-properties fo:margin-top="0.212cm" fo:margin-bottom="0.212cm" style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loext:opacity="100%" style:font-size-complex="11pt"/>
    </style:style>
    <style:style style:name="P16" style:family="paragraph" style:parent-style-name="Text_20_body_20_indent">
      <style:paragraph-properties fo:margin-top="0.212cm" fo:margin-bottom="0.212cm" style:contextual-spacing="false"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loext:opacity="100%"/>
    </style:style>
    <style:style style:name="P17" style:family="paragraph" style:parent-style-name="Texto_20_padrão">
      <style:paragraph-properties fo:text-align="center" style:justify-single-word="false"/>
    </style:style>
    <style:style style:name="P18" style:family="paragraph" style:parent-style-name="Texto_20_padrã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Texto_20_padrão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Texto_20_padrã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1" style:family="paragraph" style:parent-style-name="Texto_20_padrão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letter-spacing="0.007cm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size-complex="11pt"/>
    </style:style>
    <style:style style:name="T12" style:family="text">
      <style:text-properties fo:color="#000000" loext:opacity="100%" fo:font-weight="bold" style:font-weight-asian="bold" style:font-size-complex="11pt"/>
    </style:style>
    <style:style style:name="T13" style:family="text">
      <style:text-properties fo:font-size="10pt" style:font-size-asian="10pt"/>
    </style:style>
    <style:style style:name="T14" style:family="text">
      <style:text-properties fo:color="#ff0000" loext:opacity="100%" style:font-name="Arial" fo:font-size="10pt" fo:font-weight="bold" style:font-size-asian="10pt" style:font-weight-asian="bold" style:font-name-complex="Arial" style:font-weight-complex="bold"/>
    </style:style>
    <style:style style:name="T15" style:family="text">
      <style:text-properties fo:color="#ff0000" loext:opacity="100%" style:font-name="Arial" fo:font-weight="bold" style:font-weight-asian="bold" style:font-name-complex="Arial"/>
    </style:style>
    <style:style style:name="T16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TERMO DE APOSTILAMENTO</text:h>
      <text:p text:style-name="P4"/>
      <text:p text:style-name="P9"><text:span text:style-name="T3">Com fulcro no art. 65, § 8º, da Lei nº 8.666, de 21 de junho de 1993, procedemos ao apostilamento ao Termo de Cessão de Uso nº 02/2022, firmado com o BANCO DO BRASIL S.A., instituição financeira sob a forma de sociedade de economia mista, inscrita no CNPJ n° 00.000.000/4816-02, referente à atualizaçãoo do valor da onerosidade pela cessão de área do Fórum Trabalhista de Campo Grande, bem como do valor do rateio das despesas de manutenção, segurança e energia elétrica. </text:span></text:p>
      <text:p text:style-name="P14"><text:span text:style-name="T9"><text:tab/><text:tab/></text:span><text:span text:style-name="T11"> <text:s text:c="2"/>Registra-se que o valor atualizado da onerosidade passa a ser </text:span><text:span text:style-name="T12">R$ 1.222,30</text:span><text:span text:style-name="T11"> (um mil duzentos e vinte e dois reais e trinta centavos), conforme IGPM do período de 03/2022 a 02/2023 no percentual de 1,858440%.</text:span></text:p>
      <text:p text:style-name="P14"><text:span text:style-name="T11"><text:tab/><text:tab/>O valor atualizado do rateio das despesas de manutenção, segurança e energia elétrica passa a ser </text:span><text:span text:style-name="T12">R$ 2.409,56</text:span><text:span text:style-name="T11"> (dois mil quatrocentos e nove reais e cinqüenta e seis centavos).</text:span></text:p>
      <text:p text:style-name="P15"><text:tab/><text:tab/><text:tab/>Desse modo, o novo valor da retribuição pecuniária pela cessão de uso da área física é de <text:span text:style-name="T1">R$ 3.631,86</text:span> (três mil seiscentos e trinta e um reais e oitenta e seis centavos), a contar de 15 de fevereiro de 2023, conforme demonstrado abaixo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ocalidade</text:p>
          </table:table-cell>
          <table:table-cell table:style-name="Tabela1.A1" office:value-type="string">
            <text:p text:style-name="P18">Área cedida</text:p>
          </table:table-cell>
          <table:table-cell table:style-name="Tabela1.A1" office:value-type="string">
            <text:p text:style-name="P7">Valor da</text:p>
            <text:p text:style-name="P7">onerosidade</text:p>
            <text:p text:style-name="P7">pela cessão da</text:p>
            <text:p text:style-name="P17"><text:span text:style-name="T5">área</text:span><text:span text:style-name="T14"> </text:span></text:p>
          </table:table-cell>
          <table:table-cell table:style-name="Tabela1.D1" office:value-type="string">
            <text:p text:style-name="P19"/>
            <text:p text:style-name="P18">Rateio das despesas</text:p>
          </table:table-cell>
          <table:table-cell table:style-name="Tabela1.D1" office:value-type="string">
            <text:p text:style-name="P18">Valor da retribuição pecuniária</text:p>
          </table:table-cell>
        </table:table-row>
        <table:table-row table:style-name="Tabela1.1">
          <table:table-cell table:style-name="Tabela1.D1" office:value-type="string">
            <text:p text:style-name="P20">Fórum Trabalhista de Campo Grande, localizado na Rua Jornalista Belizário Lima nº 418, Vila Glória, em Campo Grande – MS.</text:p>
          </table:table-cell>
          <table:table-cell table:style-name="Tabela1.A1" office:value-type="string">
            <text:p text:style-name="P21">64 m²</text:p>
          </table:table-cell>
          <table:table-cell table:style-name="Tabela1.A1" office:value-type="string">
            <text:p text:style-name="P5"><text:span text:style-name="T7">R$ 1.222,30</text:span></text:p>
          </table:table-cell>
          <table:table-cell table:style-name="Tabela1.A1" office:value-type="string">
            <text:p text:style-name="P5"><text:span text:style-name="T7">R$ 2.409,56</text:span></text:p>
          </table:table-cell>
          <table:table-cell table:style-name="Tabela1.A1" office:value-type="string">
            <text:p text:style-name="P5"><text:span text:style-name="T7">R$ 3.631,86</text:span></text:p>
          </table:table-cell>
        </table:table-row>
      </table:table>
      <text:p text:style-name="P15"/>
      <text:p text:style-name="P16">Campo Grande – MS, 20 de julho de 2023</text:p>
      <text:p text:style-name="P13"/>
      <text:p text:style-name="P13">GERSON MARTINS DE OLIVEIRA</text:p>
      <text:p text:style-name="P12"><text:span text:style-name="T10">Secretário Administrativo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7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2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9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weight="bold" style:font-weight-asian="bold"/>
    </style:style>
    <style:style style:name="WW8Num1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1z4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3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7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fo:font-weight="normal" style:font-weight-asian="normal"/>
    </style:style>
    <style:style style:name="WW8Num44z5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font-weight="bold" style:font-weight-asian="bold"/>
    </style:style>
    <style:style style:name="WW8Num62z1" style:family="text">
      <style:text-properties fo:color="#000000" loext:opacity="100%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3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7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-complex="Times New Roman" style:font-family-complex="'Times New Roman'" style:font-family-generic-complex="roman" style:font-pitch-complex="variable"/>
    </style:style>
    <style:style style:name="WW8NumSt33z0" style:family="text">
      <style:text-properties fo:color="#000000" loext:opacity="100%" fo:font-weight="bold" style:font-weight-asian="bold"/>
    </style:style>
    <style:style style:name="WW8NumSt33z1" style:family="text">
      <style:text-properties fo:color="#000000" loext:opacity="100%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loext:opacity="100%" fo:font-weight="bold" style:font-weight-asian="bold"/>
    </style:style>
    <style:style style:name="WW8NumSt36z1" style:family="text">
      <style:text-properties fo:color="#000000" loext:opacity="100%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16" style:display-name=" Char Char16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7" style:display-name=" Char Char17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18" style:display-name=" Char Char18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5" style:display-name=" Char Char25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26" style:display-name=" Char Char26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24" style:display-name=" Char Char24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3" style:display-name=" Char Char23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2" style:display-name=" Char Char22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1" style:display-name=" Char Char21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20" style:display-name=" Char Char20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_20_Char_20_Char15" style:display-name=" Char Char15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4" style:display-name=" Char Char14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12" style:display-name=" Char Char12" style:family="text">
      <style:text-properties fo:language="pt" fo:country="BR" style:language-complex="ar" style:country-complex="SA"/>
    </style:style>
    <style:style style:name="_20_Char_20_Char11" style:display-name=" Char Char11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5" style:display-name=" Char Char5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10" style:display-name=" Char Char10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_20_Char_20_Char7" style:display-name=" Char Char7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3" style:display-name=" Char Char3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2" style:display-name=" Char Char2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626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4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loext:opacity="100%" style:font-name="Arial" fo:font-weight="bold" style:font-weight-asian="bold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Figura1" text:anchor-type="as-char" svg:width="2.101cm" svg:height="2.143cm" draw:z-index="0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4">PODER JUDICIÁRIO</text:p>
              <text:p text:style-name="MP1">JUSTIÇA DO TRABALHO</text:p>
              <text:p text:style-name="MP1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Eletrônico nº 20.193/2021</text:span></text:p>
        <text:p text:style-name="MP1">Termo de Cessão de uso nº 02/2022</text:p>
        <text:p text:style-name="Standard"><text:span text:style-name="MT1">Termo de Apostilamento n° 22/2023</text:span></text:p>
        <text:p text:style-name="Standard"><text:span text:style-name="MT1"><text:tab/><text:tab/><text:tab/><text:tab/><text:tab/></text:span><text:span text:style-name="MT2"><text:tab/></text:span></text:p>
      </style:header>
      <style:footer>
        <text:p text:style-name="MP2"><text:span text:style-name="Page_20_Number">Página </text:span><text:span text:style-name="Page_20_Number"><text:page-number text:select-page="current">1</text:page-number></text:span><text:span text:style-name="Page_20_Number"><text:s/>de 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 </dc:title>
    <dc:subject/>
    <meta:keyword/>
    <dc:description/>
    <meta:initial-creator>Tribunal Regional do Trabalho</meta:initial-creator>
    <meta:creation-date>2023-07-20T16:36:00</meta:creation-date>
    <dc:creator>Tribunal Regional do Trabalho 24ª Região</dc:creator>
    <dc:date>2023-07-20T16:45:00</dc:date>
    <meta:print-date>2023-07-20T16:37:00</meta:print-date>
    <meta:editing-cycles>5</meta:editing-cycles>
    <meta:editing-duration>PT9M</meta:editing-duration>
    <meta:document-statistic meta:table-count="2" meta:image-count="1" meta:object-count="0" meta:page-count="1" meta:paragraph-count="30" meta:word-count="282" meta:character-count="1676" meta:non-whitespace-character-count="1401"/>
    <meta:generator>LibreOffice/7.1.3.2$Windows_X86_64 LibreOffice_project/47f78053abe362b9384784d31a6e56f8511eb1c1</meta:generator>
  </office:meta>
</office:document-meta>
</file>