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center" fo:line-height="150%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 fo:margin-left="0.002in" fo:text-indent="1.575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 fo:line-height="150%" fo:margin-left="0.002in" fo:text-indent="0.7854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margin-left="0.002in" fo:text-indent="0.7854in">
        <style:tab-stops/>
      </style:paragraph-properties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color="#FF0000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ableColumn79" style:family="table-column">
      <style:table-column-properties style:column-width="5.2923in"/>
    </style:style>
    <style:style style:name="TableColumn80" style:family="table-column">
      <style:table-column-properties style:column-width="1.1048in"/>
    </style:style>
    <style:style style:name="Table78" style:family="table">
      <style:table-properties style:width="6.397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Recuodecorpodetexto" style:family="paragraph">
      <style:paragraph-properties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" style:family="paragraph">
      <style:paragraph-properties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line-height="150%" fo:text-indent="0in">
        <style:tab-stops>
          <style:tab-stop style:type="left" style:position="3.031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06" style:parent-style-name="Recuodecorpodetexto" style:family="paragraph">
      <style:paragraph-properties fo:line-height="150%" fo:text-indent="0.7875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P107" style:parent-style-name="Recuodecorpodetexto" style:family="paragraph">
      <style:paragraph-properties fo:line-height="150%" fo:text-indent="0.7875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P108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P109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P110" style:parent-style-name="Recuodecorpodetexto" style:family="paragraph">
      <style:paragraph-properties fo:text-align="center" fo:line-height="150%" fo:text-indent="0in"/>
      <style:text-properties style:font-name-complex="Arial" fo:font-size="10pt" style:font-size-asian="10pt"/>
    </style:style>
    <style:style style:name="P111" style:parent-style-name="Recuodecorpodetexto" style:family="paragraph">
      <style:paragraph-properties fo:text-align="center" fo:line-height="150%" fo:text-indent="0in"/>
      <style:text-properties style:font-name-complex="Arial" fo:font-size="10pt" style:font-size-asian="10pt"/>
    </style:style>
    <style:style style:name="P112" style:parent-style-name="Recuodecorpodetexto" style:family="paragraph">
      <style:paragraph-properties fo:text-align="center" fo:line-height="150%" fo:text-indent="0in"/>
      <style:text-properties style:font-name-complex="Arial" fo:font-size="10pt" style:font-size-asian="10pt"/>
    </style:style>
    <style:style style:name="P113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14" style:parent-style-name="Recuodecorpodetexto" style:family="paragraph">
      <style:paragraph-properties fo:text-align="center" fo:line-height="150%" fo:text-indent="0in"/>
    </style:style>
    <style:style style:name="T115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p text:style-name="P24"/>
      <text:p text:style-name="P25">Com fulcro no art. 65, § 8º, da Lei nº 8.666/1993,<text:s/>procede-se<text:s/>ao<text:s/>Apostilamento ao<text:s/>Termo de Cessão de<text:s/>Uso TRT<text:s/>nº<text:s/>02/2019<text:s/>para<text:s/>cessão de uso, a título oneroso e precário, de espaço físico<text:s/>destinado à instalação de Agência/Posto de Atendimento Bancário no Fórum Trabalhista de<text:s/>Dourados, com área de<text:s/>21,02<text:s/>m²,<text:s/>localizado na Rua<text:s/>Visconde de Taunay<text:s/>nº<text:s/>250,<text:s/>Jardim Londrina,<text:s/>em<text:s/>Dourados<text:s/>– MS,<text:s/>firmado com<text:s/>a Caixa Econômica Federal<text:s/>– CEF (Cessionária),<text:s/>CNPJ nº<text:s/>00.360.305/0001-04,<text:s/>em razão da<text:s/>atualização do<text:s/>valor da retribuição pecuniária pela cessão de uso da área física, consoante<text:s/>o disposto na<text:s/>“Cláusula<text:s/>5ª<text:s/>-<text:s/>Do Reajuste”<text:s/>do referido instrumento.</text:p>
      <text:p text:style-name="P26"><text:span text:style-name="T27">O valor<text:s/></text:span><text:span text:style-name="T28">mensal<text:s/></text:span><text:span text:style-name="T29">da retribuiç</text:span><text:span text:style-name="T30">ão</text:span><text:span text:style-name="T31"><text:s/>pecuniária pela cess</text:span><text:span text:style-name="T32">ão</text:span><text:span text:style-name="T33"><text:s/>de uso da área física</text:span><text:span text:style-name="T34">,</text:span><text:span text:style-name="T35"><text:s/></text:span><text:span text:style-name="T36">co</text:span><text:span text:style-name="T37">rrespondente à<text:s/></text:span><text:span text:style-name="T38">soma da<text:s/></text:span><text:span text:style-name="T39">onerosidade da cessão de uso<text:s/></text:span><text:span text:style-name="T40">do espaço<text:s/></text:span><text:span text:style-name="T41">com<text:s/></text:span><text:span text:style-name="T42">o</text:span><text:span text:style-name="T43"><text:s/>rateio das despesas com<text:s/></text:span><text:span text:style-name="T44">consumo de água,</text:span><text:span text:style-name="T45"><text:s/>esgoto,</text:span><text:span text:style-name="T46"><text:s/>energia elétrica,<text:s/></text:span><text:span text:style-name="T47">serviços de<text:s/></text:span><text:span text:style-name="T48">limpeza</text:span><text:span text:style-name="T49">, segurança armada</text:span><text:span text:style-name="T50"><text:s/>e monitoramento</text:span><text:span text:style-name="T51">,</text:span><text:span text:style-name="T52"><text:s/></text:span><text:span text:style-name="T53">passa a ser de</text:span><text:span text:style-name="T54"><text:s/></text:span><text:span text:style-name="T55">R$</text:span><text:span text:style-name="T56"><text:s/>1.719,29</text:span><text:span text:style-name="T57"><text:s/></text:span><text:span text:style-name="T58"><text:s/></text:span><text:span text:style-name="T59">(</text:span><text:span text:style-name="T60">U</text:span><text:span text:style-name="T61">m</text:span><text:span text:style-name="T62"><text:s/>mil</text:span><text:span text:style-name="T63"><text:s/></text:span><text:span text:style-name="T64">setecentos e<text:s/></text:span><text:span text:style-name="T65">dezenove reais e vinte e nove centavos</text:span><text:span text:style-name="T66">)</text:span><text:span text:style-name="T67">,</text:span><text:span text:style-name="T68"><text:s/></text:span><text:span text:style-name="T69">a</text:span><text:span text:style-name="T70"><text:s/></text:span><text:span text:style-name="T71">partir de 27 de janeiro de 202</text:span><text:span text:style-name="T72">3</text:span><text:span text:style-name="T73">,</text:span><text:span text:style-name="T74"><text:s/></text:span><text:span text:style-name="T75">conforme<text:s/></text:span><text:span text:style-name="T76">resumo</text:span><text:span text:style-name="T77"><text:s/>abaixo.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h text:style-name="P83" text:outline-level="1">Descrição</text:h>
          </table:table-cell>
          <table:table-cell table:style-name="TableCell84">
            <text:h text:style-name="P85" text:outline-level="1">Valor</text:h>
          </table:table-cell>
        </table:table-row>
        <table:table-row table:style-name="TableRow86">
          <table:table-cell table:style-name="TableCell87">
            <text:h text:style-name="P88" text:outline-level="1">Valor da onerosidade pela cessão da área</text:h>
          </table:table-cell>
          <table:table-cell table:style-name="TableCell89">
            <text:h text:style-name="P90" text:outline-level="1">R$<text:s/>606,71</text:h>
          </table:table-cell>
        </table:table-row>
        <table:table-row table:style-name="TableRow91">
          <table:table-cell table:style-name="TableCell92">
            <text:h text:style-name="P93" text:outline-level="1">Rateio das despesas de manutenção (limpeza, água e esgoto) e segurança (vigilância armada, brigadista e monitoramento)</text:h>
          </table:table-cell>
          <table:table-cell table:style-name="TableCell94">
            <text:h text:style-name="P95" text:outline-level="1">R$<text:s/>316,75</text:h>
          </table:table-cell>
        </table:table-row>
        <table:table-row table:style-name="TableRow96">
          <table:table-cell table:style-name="TableCell97">
            <text:h text:style-name="P98" text:outline-level="1">Despesa com energia elétrica para equipamentos específicos da Cessionária</text:h>
          </table:table-cell>
          <table:table-cell table:style-name="TableCell99">
            <text:h text:style-name="P100" text:outline-level="1">R$<text:s/>795,83</text:h>
          </table:table-cell>
        </table:table-row>
        <table:table-row table:style-name="TableRow101">
          <table:table-cell table:style-name="TableCell102">
            <text:h text:style-name="P103" text:outline-level="1">Valor total mensal da retribuição pecuniária a ser paga pela Cessionária</text:h>
          </table:table-cell>
          <table:table-cell table:style-name="TableCell104">
            <text:h text:style-name="P105" text:outline-level="1">R$<text:s/>1.719,29</text:h>
          </table:table-cell>
        </table:table-row>
      </table:table>
      <text:h text:style-name="P106" text:outline-level="1">O valor da onerosidade tem por base a atualização do valor fixado no último apostilamento, aplicando-se o IGP-M/FGV acumulado no período<text:s/><text:s/>de<text:s/>Fevereiro/2022<text:s/>a Janeiro/2023<text:s/>(3,79%), enquanto o rateio das despesas de manutenção e segurança foi apurado com base na média das respectivas despesas dos meses anteriores, tudo conforme previsto na citada cláusula 5ª do Termo Originário.</text:h>
      <text:h text:style-name="P107" text:outline-level="1">O<text:s/>valor da despesa com energia elétrica considerou o consumo estimado médio dos equipamentos elétricos específicos utilizados pela Cessionária.</text:h>
      <text:h text:style-name="P108" text:outline-level="1"/>
      <text:h text:style-name="P109" text:outline-level="1">Campo Grande<text:s/>-<text:s/>MS,<text:s/>28 de julho de 2023</text:h>
      <text:h text:style-name="P110" text:outline-level="1"/>
      <text:h text:style-name="P111" text:outline-level="1"/>
      <text:h text:style-name="P112" text:outline-level="1"/>
      <text:h text:style-name="P113" text:outline-level="1">GERSON MARTINS DE OLIVEIRA</text:h>
      <text:h text:style-name="P114" text:outline-level="1"><text:span text:style-name="T115">Secretário Administrativo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3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2" style:display-name="TR Nível2" style:family="paragraph" style:parent-style-name="Normal" style:list-style-name="LFO3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RNível3" style:display-name="TR Nível3" style:family="paragraph" style:parent-style-name="normal0" style:list-style-name="LFO3">
      <style:paragraph-properties fo:margin-top="0.0694in" fo:margin-bottom="0.0694in" fo:margin-left="0.9409in" fo:margin-right="0in" fo:text-indent="-0.3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0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372/2019</text:p>
        <text:p text:style-name="P14">Termo de Cessão de Uso<text:s/>TRT<text:s/>nº<text:s/>02/2019</text:p>
        <text:p text:style-name="P15">Termo de Apostilamento<text:s/>nº<text:s/>23/2023<text:s text:c="15"/></text:p>
        <text:p text:style-name="P16"/>
        <text:p text:style-name="Cabeçalho"><text:span text:style-name="T17"><text:s text:c="49"/></text:span><text:span text:style-name="T18"><text:tab/></text:span></text:p>
      </style:header>
      <style:footer>
        <text:p text:style-name="P19"><text:span text:style-name="T20">Página<text:s/></text:span><text:span text:style-name="T21"><text:page-number text:fixed="false">1</text:page-number></text:span><text:span text:style-name="T22"><text:s/>de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André Furtado Alves</dc:creator>
    <meta:creation-date>2023-07-31T17:00:00Z</meta:creation-date>
    <dc:date>2023-07-31T17:00:00Z</dc:date>
    <meta:print-date>2022-01-31T20:5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4" meta:character-count="2072" meta:row-count="14" meta:non-whitespace-character-count="1752"/>
  </office:meta>
</office:document-meta>
</file>