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2.469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top="0.212cm" fo:margin-bottom="0.212cm" style:contextual-spacing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18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0cm" fo:margin-right="0.012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24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0.011cm" fo:text-align="center" style:justify-single-word="false" fo:text-indent="0cm" style:auto-text-indent="false"/>
    </style:style>
    <style:style style:name="P26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27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007cm"/>
    </style:style>
    <style:style style:name="T11" style:family="text">
      <style:text-properties fo:color="#ff0000" loext:opacity="100%" style:font-name="Arial" fo:font-size="10pt" fo:letter-spacing="0.007cm" style:font-size-asian="10pt" style:font-name-complex="Arial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21"><text:span text:style-name="T1">Com fulcro no art. 65, § 8º, da Lei nº 8.666, de 21 de junho de 1993, procede-se ao </text:span><text:span text:style-name="T3">Apostilamento</text:span><text:span text:style-name="T1"> ao Contrato nº 17/2021, firmado com a empresa </text:span><text:span text:style-name="T3">ILHA SERVICE TECNOLOGIA E SERVIÇOS LTDA</text:span><text:span text:style-name="T1">,</text:span><text:span text:style-name="T3"> </text:span><text:span text:style-name="T6">inscrita no CNPJ sob nº 85.240.869/0001-66, para repactuação referente ao vale transporte de Campo Grande - MS,</text:span><text:span text:style-name="T11"> </text:span><text:span text:style-name="T6">reajuste dos uniformes (IPCA acumulado), repactuação dos salários de acordo com a Convenção Coletiva de Trabalho 2024/2025, conforme disposto nas cláusulas 25 e 26, do contrato originário.</text:span></text:p>
      <text:p text:style-name="P22">O valor total mensal estimado do Contrato, a partir de <text:span text:style-name="T9">01 de junho de 2024</text:span>, passa a ser de <text:span text:style-name="T9">R$ 38.038,45 (trinta e oito mil, trinta e oito reais e quarenta e cinco centavos),</text:span> conforme quadro abaixo demonstrado:<text:span text:style-name="T9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Posto de Serviço/Cargo</text:p>
          </table:table-cell>
          <table:table-cell table:style-name="Tabela1.A1" office:value-type="string">
            <text:p text:style-name="P13">Quantidade de Postos</text:p>
          </table:table-cell>
          <table:table-cell table:style-name="Tabela1.A1" office:value-type="string">
            <text:p text:style-name="P13">Local do Posto de Trabalho</text:p>
          </table:table-cell>
          <table:table-cell table:style-name="Tabela1.A1" office:value-type="string">
            <text:p text:style-name="P13">Valor Mensal por Posto</text:p>
          </table:table-cell>
          <table:table-cell table:style-name="Tabela1.A1" office:value-type="string">
            <text:p text:style-name="P13">Valor Total Mensal do Serviço</text:p>
          </table:table-cell>
        </table:table-row>
        <table:table-row table:style-name="Tabela1.3">
          <table:table-cell table:style-name="Tabela1.A1" office:value-type="string">
            <text:p text:style-name="P14">Analista Supervisor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Sede do TRT da 24ª Região</text:p>
          </table:table-cell>
          <table:table-cell table:style-name="Tabela1.A1" office:value-type="string">
            <text:p text:style-name="P15">R$ 7.009,45</text:p>
          </table:table-cell>
          <table:table-cell table:style-name="Tabela1.A1" office:value-type="string">
            <text:p text:style-name="P15">R$ 7.009,45</text:p>
          </table:table-cell>
        </table:table-row>
        <table:table-row table:style-name="Tabela1.3">
          <table:table-cell table:style-name="Tabela1.A1" office:value-type="string">
            <text:p text:style-name="P14">Técnico de Informática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Sede do TRT da 24ª Região</text:p>
          </table:table-cell>
          <table:table-cell table:style-name="Tabela1.A1" office:value-type="string">
            <text:p text:style-name="P15">R$ 5.171,50</text:p>
          </table:table-cell>
          <table:table-cell table:style-name="Tabela1.A1" office:value-type="string">
            <text:p text:style-name="P15">R$ 20.686,00</text:p>
          </table:table-cell>
        </table:table-row>
        <table:table-row table:style-name="Tabela1.3">
          <table:table-cell table:style-name="Tabela1.A1" office:value-type="string">
            <text:p text:style-name="P14">Técnico de Informática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Fórum Trabalhista de Campo Grande - MS</text:p>
          </table:table-cell>
          <table:table-cell table:style-name="Tabela1.A1" office:value-type="string">
            <text:p text:style-name="P15">R$ 5.171,50</text:p>
          </table:table-cell>
          <table:table-cell table:style-name="Tabela1.A1" office:value-type="string">
            <text:p text:style-name="P15">R$ 10.343,00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2">Valor mens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<text:span text:style-name="T4">R$ 38.038,45 </text:span></text:p>
          </table:table-cell>
        </table:table-row>
        <table:table-row table:style-name="Tabela1.3">
          <table:table-cell table:style-name="Tabela1.A7" table:number-columns-spanned="4" office:value-type="string">
            <text:p text:style-name="P7"/>
            <text:p text:style-name="Standard"><text:span text:style-name="T3">Valor Total Estimado para o Período Pretérito (31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><text:span text:style-name="T5"><text:s text:c="5"/></text:span><text:span text:style-name="T4">R$ 979.561,09</text:span></text:p>
          </table:table-cell>
        </table:table-row>
        <table:table-row table:style-name="Tabela1.3">
          <table:table-cell table:style-name="Tabela1.A7" table:number-columns-spanned="4" office:value-type="string">
            <text:p text:style-name="P7"/>
            <text:p text:style-name="Standard"><text:span text:style-name="T3">Valor Total Estimado do Período Restante (aproximadamente 7 mes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><text:span text:style-name="T5"><text:s text:c="3"/></text:span><text:span text:style-name="T4">R$ 266.269,15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0"><text:span text:style-name="T4">Valor global estimado do contrato (38 meses e 3 dia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<text:span text:style-name="T4">R$ 1.249.634,09</text:span></text:p>
          </table:table-cell>
        </table:table-row>
      </table:table>
      <text:h text:style-name="P18" text:outline-level="2"/>
      <text:h text:style-name="P17" text:outline-level="2"><text:span text:style-name="T7">Os pagamentos serão realizados com base nos valores constantes da Planilha de Custos e Formação de Preços. </text:span></text:h>
      <text:p text:style-name="P19"/>
      <text:p text:style-name="P9"><text:span text:style-name="T7">Campo Grande – MS, 30 de julho de 2024.</text:span></text:p>
      <text:p text:style-name="P24"/>
      <text:p text:style-name="P23">(assinado digitalmente)</text:p>
      <text:p text:style-name="P26">BONIFÁCIO TSUNETAME HIGA JÚNIOR</text:p>
      <text:p text:style-name="P25"><text:span text:style-name="T6">Secretário Administrativo Sub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1_20_Char" style:display-name="Título 1 Char" style:family="text">
      <style:text-properties fo:font-size="12pt" fo:language="pt" fo:country="BR" fo:font-style="italic" fo:font-weight="bold" style:font-name-asian="Batang" style:font-family-asian="Batang, 바탕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2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2.098/2020</text:span></text:p>
        <text:p text:style-name="Standard"><text:span text:style-name="MT2">Contrato nº 17/2021</text:span></text:p>
        <text:p text:style-name="Standard"><text:span text:style-name="MT2">Termo de Apostilamento nº 23/2024<text:tab/></text:span></text:p>
      </style:header>
      <style:footer>
        <text:p text:style-name="MP2"><draw:frame draw:style-name="Mfr1" draw:name="Quadro1" text:anchor-type="paragraph" svg:y="0.002cm" draw:z-index="0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<text:s/>de </text:span></text:span><text:span text:style-name="Page_20_Number"><text:span text:style-name="MT3"><text:page-count style:num-format="1">1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4-07-26T13:42:00</meta:creation-date>
    <dc:creator>Flavia</dc:creator>
    <dc:date>2024-07-30T07:29:00</dc:date>
    <meta:print-date>2023-08-09T15:15:00</meta:print-date>
    <meta:editing-cycles>4</meta:editing-cycles>
    <meta:editing-duration>PT2M</meta:editing-duration>
    <meta:document-statistic meta:table-count="2" meta:image-count="1" meta:object-count="0" meta:page-count="1" meta:paragraph-count="45" meta:word-count="300" meta:character-count="1848" meta:non-whitespace-character-count="1579"/>
    <meta:generator>LibreOffice/7.1.3.2$Windows_X86_64 LibreOffice_project/47f78053abe362b9384784d31a6e56f8511eb1c1</meta:generator>
  </office:meta>
</office:document-meta>
</file>