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roman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694in" fo:margin-left="2.5597in">
        <style:tab-stops/>
      </style:paragraph-properties>
      <style:text-properties style:font-name="Arial" style:font-name-complex="Arial" fo:color="#000000"/>
    </style:style>
    <style:style style:name="P22" style:parent-style-name="Normal" style:family="paragraph">
      <style:paragraph-properties fo:text-align="justify" fo:margin-top="0.0694in" fo:line-height="150%" fo:margin-left="2.7562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" style:parent-style-name="Normal" style:family="paragraph">
      <style:paragraph-properties fo:text-align="justify" fo:margin-top="0.0694in" fo:line-height="150%" fo:margin-left="2.7562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32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33" style:parent-style-name="Normal" style:family="paragraph">
      <style:paragraph-properties fo:text-align="justify" fo:line-height="150%" fo:margin-right="0.0395in" fo:text-indent="1.1812in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20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22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P123" style:parent-style-name="Normal" style:family="paragraph">
      <style:paragraph-properties fo:text-align="justify" fo:line-height="150%" fo:margin-right="0.0395in" fo:text-indent="1.1812in"/>
    </style:style>
    <style:style style:name="T12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30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31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P132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33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34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36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37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margin-right="0.0395in" fo:text-indent="1.1812in"/>
    </style:style>
    <style:style style:name="T1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40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41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2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43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44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5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46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47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8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49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50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51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52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3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TableColumn155" style:family="table-column">
      <style:table-column-properties style:column-width="0.3402in"/>
    </style:style>
    <style:style style:name="TableColumn156" style:family="table-column">
      <style:table-column-properties style:column-width="2.7486in"/>
    </style:style>
    <style:style style:name="TableColumn157" style:family="table-column">
      <style:table-column-properties style:column-width="0.6875in"/>
    </style:style>
    <style:style style:name="TableColumn158" style:family="table-column">
      <style:table-column-properties style:column-width="0.684in"/>
    </style:style>
    <style:style style:name="TableColumn159" style:family="table-column">
      <style:table-column-properties style:column-width="0.5909in"/>
    </style:style>
    <style:style style:name="TableColumn160" style:family="table-column">
      <style:table-column-properties style:column-width="0.4555in"/>
    </style:style>
    <style:style style:name="TableColumn161" style:family="table-column">
      <style:table-column-properties style:column-width="0.8861in"/>
    </style:style>
    <style:style style:name="TableColumn162" style:family="table-column">
      <style:table-column-properties style:column-width="1.159in"/>
    </style:style>
    <style:style style:name="Table154" style:family="table">
      <style:table-properties style:width="7.552in" fo:margin-left="0in" table:align="center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in" fo:padding-left="0.0395in" fo:padding-bottom="0.0395in" fo:padding-right="0.0395in"/>
    </style:style>
    <style:style style:name="P165" style:parent-style-name="Normal" style:family="paragraph">
      <style:paragraph-properties fo:text-align="center" fo:margin-top="0.0694in" fo:margin-bottom="0.0826in" fo:margin-left="0.1972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67" style:family="table-row">
      <style:table-row-properties style:min-row-height="0.2395in"/>
    </style:style>
    <style:style style:name="TableCell16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169" style:parent-style-name="Normal" style:family="paragraph">
      <style:paragraph-properties fo:text-align="center" fo:margin-top="0.0694in" fo:margin-bottom="0.0826in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7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172" style:parent-style-name="Normal" style:family="paragraph">
      <style:paragraph-properties fo:text-align="center" fo:margin-top="0.0694in" fo:margin-bottom="0.0826in" fo:margin-left="0.1972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7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175" style:parent-style-name="Normal" style:family="paragraph">
      <style:paragraph-properties fo:text-align="center" fo:margin-top="0.0694in" fo:margin-bottom="0.0826in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7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178" style:parent-style-name="Normal" style:family="paragraph">
      <style:paragraph-properties fo:text-align="center" fo:margin-top="0.0694in" fo:margin-bottom="0.0826in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8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181" style:parent-style-name="Normal" style:family="paragraph">
      <style:paragraph-properties fo:text-align="center" fo:margin-top="0.0694in" fo:margin-bottom="0.0826in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8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184" style:parent-style-name="Normal" style:family="paragraph">
      <style:paragraph-properties fo:text-align="center" fo:margin-top="0.0694in" fo:margin-bottom="0.0826in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8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187" style:parent-style-name="Normal" style:family="paragraph">
      <style:paragraph-properties fo:text-align="center" fo:margin-top="0.0694in" fo:margin-bottom="0.0826in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8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in" fo:padding-left="0.0395in" fo:padding-bottom="0.0395in" fo:padding-right="0.0395in"/>
    </style:style>
    <style:style style:name="P190" style:parent-style-name="Normal" style:family="paragraph">
      <style:paragraph-properties fo:text-align="center" fo:margin-top="0.0694in" fo:margin-bottom="0.0826in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92" style:family="table-row">
      <style:table-row-properties style:min-row-height="0.1354in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94" style:parent-style-name="Normal" style:family="paragraph">
      <style:paragraph-properties fo:text-align="center" fo:margin-top="0.0694in" fo:margin-bottom="0.0826in"/>
    </style:style>
    <style:style style:name="T19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197" style:parent-style-name="Normal" style:family="paragraph">
      <style:paragraph-properties fo:margin-top="0.0694in" fo:margin-bottom="0.0826in"/>
    </style:style>
    <style:style style:name="T19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00" style:parent-style-name="Normal" style:family="paragraph">
      <style:paragraph-properties fo:text-align="center" fo:margin-top="0.0694in" fo:margin-bottom="0.0826in"/>
    </style:style>
    <style:style style:name="T20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03" style:parent-style-name="Normal" style:family="paragraph">
      <style:paragraph-properties fo:text-align="center" fo:margin-top="0.0694in" fo:margin-bottom="0.0826in"/>
    </style:style>
    <style:style style:name="T20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06" style:parent-style-name="Normal" style:family="paragraph">
      <style:paragraph-properties fo:text-align="center" fo:margin-top="0.0694in" fo:margin-bottom="0.0826in"/>
    </style:style>
    <style:style style:name="T20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0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09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11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213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214" style:family="table-row">
      <style:table-row-properties style:min-row-height="0.1354in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16" style:parent-style-name="Normal" style:family="paragraph">
      <style:paragraph-properties fo:text-align="center" fo:margin-top="0.0694in" fo:margin-bottom="0.0826in"/>
    </style:style>
    <style:style style:name="T21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19" style:parent-style-name="Normal" style:family="paragraph">
      <style:paragraph-properties fo:margin-top="0.0694in" fo:margin-bottom="0.0826in"/>
    </style:style>
    <style:style style:name="T22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2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22" style:parent-style-name="Normal" style:family="paragraph">
      <style:paragraph-properties fo:text-align="center" fo:margin-top="0.0694in" fo:margin-bottom="0.0826in"/>
    </style:style>
    <style:style style:name="T22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25" style:parent-style-name="Normal" style:family="paragraph">
      <style:paragraph-properties fo:text-align="center" fo:margin-top="0.0694in" fo:margin-bottom="0.0826in"/>
    </style:style>
    <style:style style:name="T22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2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28" style:parent-style-name="Normal" style:family="paragraph">
      <style:paragraph-properties fo:text-align="center" fo:margin-top="0.0694in" fo:margin-bottom="0.0826in"/>
    </style:style>
    <style:style style:name="T22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31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33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235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236" style:family="table-row">
      <style:table-row-properties style:min-row-height="0.1354in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38" style:parent-style-name="Normal" style:family="paragraph">
      <style:paragraph-properties fo:text-align="center" fo:margin-top="0.0694in" fo:margin-bottom="0.0826in"/>
    </style:style>
    <style:style style:name="T23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41" style:parent-style-name="Normal" style:family="paragraph">
      <style:paragraph-properties fo:margin-top="0.0694in" fo:margin-bottom="0.0826in"/>
    </style:style>
    <style:style style:name="T24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4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44" style:parent-style-name="Normal" style:family="paragraph">
      <style:paragraph-properties fo:text-align="center" fo:margin-top="0.0694in" fo:margin-bottom="0.0826in"/>
    </style:style>
    <style:style style:name="T24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47" style:parent-style-name="Normal" style:family="paragraph">
      <style:paragraph-properties fo:text-align="center" fo:margin-top="0.0694in" fo:margin-bottom="0.0826in"/>
    </style:style>
    <style:style style:name="T24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50" style:parent-style-name="Normal" style:family="paragraph">
      <style:paragraph-properties fo:text-align="center" fo:margin-top="0.0694in" fo:margin-bottom="0.0826in"/>
    </style:style>
    <style:style style:name="T25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53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5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55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257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60" style:parent-style-name="Normal" style:family="paragraph">
      <style:paragraph-properties fo:text-align="center" fo:margin-top="0.0694in" fo:margin-bottom="0.0826in"/>
    </style:style>
    <style:style style:name="T26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6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63" style:parent-style-name="Normal" style:family="paragraph">
      <style:paragraph-properties fo:margin-top="0.0694in" fo:margin-bottom="0.0826in"/>
    </style:style>
    <style:style style:name="T26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66" style:parent-style-name="Normal" style:family="paragraph">
      <style:paragraph-properties fo:text-align="center" fo:margin-top="0.0694in"/>
    </style:style>
    <style:style style:name="T26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268" style:parent-style-name="Normal" style:family="paragraph">
      <style:paragraph-properties fo:text-align="center" fo:margin-top="0.0694in" fo:margin-bottom="0.0826in"/>
    </style:style>
    <style:style style:name="T26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71" style:parent-style-name="Normal" style:family="paragraph">
      <style:paragraph-properties fo:text-align="center" fo:margin-top="0.0694in" fo:margin-bottom="0.0826in"/>
    </style:style>
    <style:style style:name="T27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7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74" style:parent-style-name="Normal" style:family="paragraph">
      <style:paragraph-properties fo:text-align="center" fo:margin-top="0.0694in" fo:margin-bottom="0.0826in"/>
    </style:style>
    <style:style style:name="T27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7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77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79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281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282" style:family="table-row">
      <style:table-row-properties style:min-row-height="0.2395in"/>
    </style:style>
    <style:style style:name="TableCell2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84" style:parent-style-name="Normal" style:family="paragraph">
      <style:paragraph-properties fo:text-align="center" fo:margin-top="0.0694in" fo:margin-bottom="0.0826in"/>
    </style:style>
    <style:style style:name="T28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8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87" style:parent-style-name="Normal" style:family="paragraph">
      <style:paragraph-properties fo:margin-top="0.0694in" fo:margin-bottom="0.0826in"/>
    </style:style>
    <style:style style:name="T28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90" style:parent-style-name="Normal" style:family="paragraph">
      <style:paragraph-properties fo:text-align="center" fo:margin-top="0.0694in"/>
    </style:style>
    <style:style style:name="T29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292" style:parent-style-name="Normal" style:family="paragraph">
      <style:paragraph-properties fo:text-align="center" fo:margin-top="0.0694in" fo:margin-bottom="0.0826in"/>
    </style:style>
    <style:style style:name="T29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9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95" style:parent-style-name="Normal" style:family="paragraph">
      <style:paragraph-properties fo:text-align="center" fo:margin-top="0.0694in" fo:margin-bottom="0.0826in"/>
    </style:style>
    <style:style style:name="T29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98" style:parent-style-name="Normal" style:family="paragraph">
      <style:paragraph-properties fo:text-align="center" fo:margin-top="0.0694in" fo:margin-bottom="0.0826in"/>
    </style:style>
    <style:style style:name="T29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01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0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03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305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306" style:family="table-row">
      <style:table-row-properties style:min-row-height="0.1354in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08" style:parent-style-name="Normal" style:family="paragraph">
      <style:paragraph-properties fo:text-align="center" fo:margin-top="0.0694in" fo:margin-bottom="0.0826in"/>
    </style:style>
    <style:style style:name="T30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11" style:parent-style-name="Normal" style:family="paragraph">
      <style:paragraph-properties fo:margin-top="0.0694in" fo:margin-bottom="0.0826in"/>
    </style:style>
    <style:style style:name="T31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31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14" style:parent-style-name="Normal" style:family="paragraph">
      <style:paragraph-properties fo:text-align="center" fo:margin-top="0.0694in" fo:margin-bottom="0.0826in"/>
    </style:style>
    <style:style style:name="T31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17" style:parent-style-name="Normal" style:family="paragraph">
      <style:paragraph-properties fo:text-align="center" fo:margin-top="0.0694in" fo:margin-bottom="0.0826in"/>
    </style:style>
    <style:style style:name="T31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20" style:parent-style-name="Normal" style:family="paragraph">
      <style:paragraph-properties fo:text-align="center" fo:margin-top="0.0694in" fo:margin-bottom="0.0826in"/>
    </style:style>
    <style:style style:name="T32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32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23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25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327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328" style:family="table-row">
      <style:table-row-properties style:min-row-height="0.1354in"/>
    </style:style>
    <style:style style:name="TableCell32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in" fo:padding-left="0.0395in" fo:padding-bottom="0.0395in" fo:padding-right="0.0395in"/>
    </style:style>
    <style:style style:name="P330" style:parent-style-name="Normal" style:family="paragraph">
      <style:paragraph-properties fo:text-align="center" fo:margin-top="0.0694in" fo:margin-bottom="0.0826in" fo:margin-left="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32" style:family="table-row">
      <style:table-row-properties style:min-row-height="0.1354in"/>
    </style:style>
    <style:style style:name="TableCell333" style:family="table-cell">
      <style:table-cell-properties fo:border-top="none" fo:border-left="0.0104in solid #000000" fo:border-bottom="0.0104in solid #000000" fo:border-right="0.0104in solid #000000" fo:background-color="#EFEFEF" style:writing-mode="lr-tb" style:vertical-align="middle" fo:padding-top="0in" fo:padding-left="0.0395in" fo:padding-bottom="0.0395in" fo:padding-right="0.0395in"/>
    </style:style>
    <style:style style:name="P334" style:parent-style-name="Normal" style:family="paragraph">
      <style:paragraph-properties fo:text-align="center" fo:margin-top="0.0694in" fo:margin-bottom="0.0826in" fo:margin-left="0.1972in">
        <style:tab-stops/>
      </style:paragraph-properties>
      <style:text-properties style:font-name="Times New Roman" style:font-name-complex="Times New Roman"/>
    </style:style>
    <style:style style:name="TableRow335" style:family="table-row">
      <style:table-row-properties style:min-row-height="0.2395in"/>
    </style:style>
    <style:style style:name="TableCell33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in" fo:padding-left="0.0395in" fo:padding-bottom="0.0395in" fo:padding-right="0.0395in"/>
    </style:style>
    <style:style style:name="P337" style:parent-style-name="Normal" style:family="paragraph">
      <style:paragraph-properties fo:text-align="center" fo:margin-top="0.0694in" fo:margin-bottom="0.0826in" fo:margin-left="0.1972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341" style:parent-style-name="Normal" style:family="paragraph">
      <style:paragraph-properties fo:text-align="center" fo:margin-top="0.0694in" fo:margin-bottom="0.0826in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4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344" style:parent-style-name="Normal" style:family="paragraph">
      <style:paragraph-properties fo:text-align="center" fo:margin-top="0.0694in" fo:margin-bottom="0.0826in" fo:margin-left="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4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347" style:parent-style-name="Normal" style:family="paragraph">
      <style:paragraph-properties fo:text-align="center" fo:margin-top="0.0694in" fo:margin-bottom="0.0826in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4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350" style:parent-style-name="Normal" style:family="paragraph">
      <style:paragraph-properties fo:text-align="center" fo:margin-top="0.0694in" fo:margin-bottom="0.0826in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5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353" style:parent-style-name="Normal" style:family="paragraph">
      <style:paragraph-properties fo:text-align="center" fo:margin-top="0.0694in" fo:margin-bottom="0.0826in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55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356" style:parent-style-name="Normal" style:family="paragraph">
      <style:paragraph-properties fo:text-align="center" fo:margin-top="0.0694in" fo:margin-bottom="0.0826in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5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359" style:parent-style-name="Normal" style:family="paragraph">
      <style:paragraph-properties fo:text-align="center" fo:margin-top="0.0694in" fo:margin-bottom="0.0826in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6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in" fo:padding-left="0.0395in" fo:padding-bottom="0.0395in" fo:padding-right="0.0395in"/>
    </style:style>
    <style:style style:name="P362" style:parent-style-name="Normal" style:family="paragraph">
      <style:paragraph-properties fo:text-align="center" fo:margin-top="0.0694in" fo:margin-bottom="0.0826in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66" style:parent-style-name="Normal" style:family="paragraph">
      <style:paragraph-properties fo:text-align="center" fo:margin-top="0.0694in" fo:margin-bottom="0.0826in"/>
    </style:style>
    <style:style style:name="T36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36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69" style:parent-style-name="Normal" style:family="paragraph">
      <style:paragraph-properties fo:margin-top="0.0694in" fo:margin-bottom="0.0826in"/>
    </style:style>
    <style:style style:name="T37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37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72" style:parent-style-name="Normal" style:family="paragraph">
      <style:paragraph-properties fo:text-align="center" fo:margin-top="0.0694in"/>
    </style:style>
    <style:style style:name="T37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374" style:parent-style-name="Normal" style:family="paragraph">
      <style:paragraph-properties fo:text-align="center" fo:margin-top="0.0694in" fo:margin-bottom="0.0826in"/>
    </style:style>
    <style:style style:name="T37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77" style:parent-style-name="Normal" style:family="paragraph">
      <style:paragraph-properties fo:text-align="center" fo:margin-top="0.0694in" fo:margin-bottom="0.0826in"/>
    </style:style>
    <style:style style:name="T37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37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80" style:parent-style-name="Normal" style:family="paragraph">
      <style:paragraph-properties fo:text-align="center" fo:margin-top="0.0694in" fo:margin-bottom="0.0826in"/>
    </style:style>
    <style:style style:name="T38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3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83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8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85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387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90" style:parent-style-name="Normal" style:family="paragraph">
      <style:paragraph-properties fo:text-align="center" fo:margin-top="0.0694in" fo:margin-bottom="0.0826in"/>
    </style:style>
    <style:style style:name="T39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39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93" style:parent-style-name="Normal" style:family="paragraph">
      <style:paragraph-properties fo:margin-top="0.0694in" fo:margin-bottom="0.0826in"/>
    </style:style>
    <style:style style:name="T39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96" style:parent-style-name="Normal" style:family="paragraph">
      <style:paragraph-properties fo:text-align="center" fo:margin-top="0.0694in" fo:margin-bottom="0.0826in"/>
    </style:style>
    <style:style style:name="T39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99" style:parent-style-name="Normal" style:family="paragraph">
      <style:paragraph-properties fo:text-align="center" fo:margin-top="0.0694in" fo:margin-bottom="0.0826in"/>
    </style:style>
    <style:style style:name="T40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0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02" style:parent-style-name="Normal" style:family="paragraph">
      <style:paragraph-properties fo:text-align="center" fo:margin-top="0.0694in" fo:margin-bottom="0.0826in"/>
    </style:style>
    <style:style style:name="T40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05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07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409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410" style:family="table-row">
      <style:table-row-properties style:min-row-height="0.1354in"/>
    </style:style>
    <style:style style:name="TableCell4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12" style:parent-style-name="Normal" style:family="paragraph">
      <style:paragraph-properties fo:text-align="center" fo:margin-top="0.0694in" fo:margin-bottom="0.0826in"/>
    </style:style>
    <style:style style:name="T41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15" style:parent-style-name="Normal" style:family="paragraph">
      <style:paragraph-properties fo:margin-top="0.0694in" fo:margin-bottom="0.0826in"/>
    </style:style>
    <style:style style:name="T41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18" style:parent-style-name="Normal" style:family="paragraph">
      <style:paragraph-properties fo:text-align="center" fo:margin-top="0.0694in" fo:margin-bottom="0.0826in"/>
    </style:style>
    <style:style style:name="T41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2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21" style:parent-style-name="Normal" style:family="paragraph">
      <style:paragraph-properties fo:text-align="center" fo:margin-top="0.0694in" fo:margin-bottom="0.0826in"/>
    </style:style>
    <style:style style:name="T42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2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24" style:parent-style-name="Normal" style:family="paragraph">
      <style:paragraph-properties fo:text-align="center" fo:margin-top="0.0694in" fo:margin-bottom="0.0826in"/>
    </style:style>
    <style:style style:name="T42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2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27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2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29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431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432" style:family="table-row">
      <style:table-row-properties style:min-row-height="0.1354in"/>
    </style:style>
    <style:style style:name="TableCell4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34" style:parent-style-name="Normal" style:family="paragraph">
      <style:paragraph-properties fo:text-align="center" fo:margin-top="0.0694in" fo:margin-bottom="0.0826in"/>
    </style:style>
    <style:style style:name="T43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37" style:parent-style-name="Normal" style:family="paragraph">
      <style:paragraph-properties fo:margin-top="0.0694in" fo:margin-bottom="0.0826in"/>
    </style:style>
    <style:style style:name="T43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3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40" style:parent-style-name="Normal" style:family="paragraph">
      <style:paragraph-properties fo:text-align="center" fo:margin-top="0.0694in" fo:margin-bottom="0.0826in"/>
    </style:style>
    <style:style style:name="T44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4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43" style:parent-style-name="Normal" style:family="paragraph">
      <style:paragraph-properties fo:text-align="center" fo:margin-top="0.0694in" fo:margin-bottom="0.0826in"/>
    </style:style>
    <style:style style:name="T44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46" style:parent-style-name="Normal" style:family="paragraph">
      <style:paragraph-properties fo:text-align="center" fo:margin-top="0.0694in" fo:margin-bottom="0.0826in"/>
    </style:style>
    <style:style style:name="T44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49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51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453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454" style:family="table-row">
      <style:table-row-properties style:min-row-height="0.1354in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56" style:parent-style-name="Normal" style:family="paragraph">
      <style:paragraph-properties fo:text-align="center" fo:margin-top="0.0694in" fo:margin-bottom="0.0826in"/>
    </style:style>
    <style:style style:name="T45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5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59" style:parent-style-name="Normal" style:family="paragraph">
      <style:paragraph-properties fo:margin-top="0.0694in" fo:margin-bottom="0.0826in"/>
    </style:style>
    <style:style style:name="T46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62" style:parent-style-name="Normal" style:family="paragraph">
      <style:paragraph-properties fo:text-align="center" fo:margin-top="0.0694in" fo:margin-bottom="0.0826in"/>
    </style:style>
    <style:style style:name="T46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65" style:parent-style-name="Normal" style:family="paragraph">
      <style:paragraph-properties fo:text-align="center" fo:margin-top="0.0694in" fo:margin-bottom="0.0826in"/>
    </style:style>
    <style:style style:name="T46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68" style:parent-style-name="Normal" style:family="paragraph">
      <style:paragraph-properties fo:text-align="center" fo:margin-top="0.0694in" fo:margin-bottom="0.0826in"/>
    </style:style>
    <style:style style:name="T46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7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71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73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475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476" style:family="table-row">
      <style:table-row-properties style:min-row-height="0.1354in"/>
    </style:style>
    <style:style style:name="TableCell47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78" style:parent-style-name="Normal" style:family="paragraph">
      <style:paragraph-properties fo:text-align="center" fo:margin-top="0.0694in" fo:margin-bottom="0.0826in"/>
    </style:style>
    <style:style style:name="T47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81" style:parent-style-name="Normal" style:family="paragraph">
      <style:paragraph-properties fo:margin-top="0.0694in" fo:margin-bottom="0.0826in"/>
    </style:style>
    <style:style style:name="T48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84" style:parent-style-name="Normal" style:family="paragraph">
      <style:paragraph-properties fo:text-align="center" fo:margin-top="0.0694in" fo:margin-bottom="0.0826in"/>
    </style:style>
    <style:style style:name="T48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87" style:parent-style-name="Normal" style:family="paragraph">
      <style:paragraph-properties fo:text-align="center" fo:margin-top="0.0694in" fo:margin-bottom="0.0826in"/>
    </style:style>
    <style:style style:name="T48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8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90" style:parent-style-name="Normal" style:family="paragraph">
      <style:paragraph-properties fo:text-align="center" fo:margin-top="0.0694in" fo:margin-bottom="0.0826in"/>
    </style:style>
    <style:style style:name="T49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9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93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95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497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498" style:family="table-row">
      <style:table-row-properties style:min-row-height="0.2395in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00" style:parent-style-name="Normal" style:family="paragraph">
      <style:paragraph-properties fo:text-align="center" fo:margin-top="0.0694in" fo:margin-bottom="0.0826in"/>
    </style:style>
    <style:style style:name="T50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0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03" style:parent-style-name="Normal" style:family="paragraph">
      <style:paragraph-properties fo:margin-top="0.0694in" fo:margin-bottom="0.0826in"/>
    </style:style>
    <style:style style:name="T50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06" style:parent-style-name="Normal" style:family="paragraph">
      <style:paragraph-properties fo:text-align="center" fo:margin-top="0.0694in"/>
    </style:style>
    <style:style style:name="T50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508" style:parent-style-name="Normal" style:family="paragraph">
      <style:paragraph-properties fo:text-align="center" fo:margin-top="0.0694in" fo:margin-bottom="0.0826in"/>
    </style:style>
    <style:style style:name="T50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11" style:parent-style-name="Normal" style:family="paragraph">
      <style:paragraph-properties fo:text-align="center" fo:margin-top="0.0694in" fo:margin-bottom="0.0826in"/>
    </style:style>
    <style:style style:name="T51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14" style:parent-style-name="Normal" style:family="paragraph">
      <style:paragraph-properties fo:text-align="center" fo:margin-top="0.0694in" fo:margin-bottom="0.0826in"/>
    </style:style>
    <style:style style:name="T51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17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19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521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522" style:family="table-row">
      <style:table-row-properties style:min-row-height="0.2395in"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24" style:parent-style-name="Normal" style:family="paragraph">
      <style:paragraph-properties fo:text-align="center" fo:margin-top="0.0694in" fo:margin-bottom="0.0826in"/>
    </style:style>
    <style:style style:name="T52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2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27" style:parent-style-name="Normal" style:family="paragraph">
      <style:paragraph-properties fo:margin-top="0.0694in" fo:margin-bottom="0.0826in"/>
    </style:style>
    <style:style style:name="T52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2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30" style:parent-style-name="Normal" style:family="paragraph">
      <style:paragraph-properties fo:text-align="center" fo:margin-top="0.0694in"/>
    </style:style>
    <style:style style:name="T53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532" style:parent-style-name="Normal" style:family="paragraph">
      <style:paragraph-properties fo:text-align="center" fo:margin-top="0.0694in" fo:margin-bottom="0.0826in"/>
    </style:style>
    <style:style style:name="T53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35" style:parent-style-name="Normal" style:family="paragraph">
      <style:paragraph-properties fo:text-align="center" fo:margin-top="0.0694in" fo:margin-bottom="0.0826in"/>
    </style:style>
    <style:style style:name="T53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38" style:parent-style-name="Normal" style:family="paragraph">
      <style:paragraph-properties fo:text-align="center" fo:margin-top="0.0694in" fo:margin-bottom="0.0826in"/>
    </style:style>
    <style:style style:name="T53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41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4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43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545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546" style:family="table-row">
      <style:table-row-properties style:min-row-height="0.1354in"/>
    </style:style>
    <style:style style:name="TableCell54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48" style:parent-style-name="Normal" style:family="paragraph">
      <style:paragraph-properties fo:text-align="center" fo:margin-top="0.0694in" fo:margin-bottom="0.0826in"/>
    </style:style>
    <style:style style:name="T54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5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51" style:parent-style-name="Normal" style:family="paragraph">
      <style:paragraph-properties fo:margin-top="0.0694in" fo:margin-bottom="0.0826in"/>
    </style:style>
    <style:style style:name="T55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5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54" style:parent-style-name="Normal" style:family="paragraph">
      <style:paragraph-properties fo:text-align="center" fo:margin-top="0.0694in" fo:margin-bottom="0.0826in"/>
    </style:style>
    <style:style style:name="T55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5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57" style:parent-style-name="Normal" style:family="paragraph">
      <style:paragraph-properties fo:text-align="center" fo:margin-top="0.0694in" fo:margin-bottom="0.0826in"/>
    </style:style>
    <style:style style:name="T55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60" style:parent-style-name="Normal" style:family="paragraph">
      <style:paragraph-properties fo:text-align="center" fo:margin-top="0.0694in" fo:margin-bottom="0.0826in"/>
    </style:style>
    <style:style style:name="T56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6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63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6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65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567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568" style:family="table-row">
      <style:table-row-properties style:min-row-height="0.1354in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70" style:parent-style-name="Normal" style:family="paragraph">
      <style:paragraph-properties fo:text-align="center" fo:margin-top="0.0694in" fo:margin-bottom="0.0826in"/>
    </style:style>
    <style:style style:name="T57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73" style:parent-style-name="Normal" style:family="paragraph">
      <style:paragraph-properties fo:margin-top="0.0694in" fo:margin-bottom="0.0826in"/>
    </style:style>
    <style:style style:name="T57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7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76" style:parent-style-name="Normal" style:family="paragraph">
      <style:paragraph-properties fo:text-align="center" fo:margin-top="0.0694in" fo:margin-bottom="0.0826in"/>
    </style:style>
    <style:style style:name="T57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78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579" style:parent-style-name="Normal" style:family="paragraph">
      <style:paragraph-properties fo:text-align="center" fo:margin-top="0.0694in" fo:margin-bottom="0.0826in"/>
    </style:style>
    <style:style style:name="T58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81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582" style:parent-style-name="Normal" style:family="paragraph">
      <style:paragraph-properties fo:text-align="center" fo:margin-top="0.0694in" fo:margin-bottom="0.0826in"/>
    </style:style>
    <style:style style:name="T58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84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585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86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587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8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395in" fo:padding-bottom="0.0395in" fo:padding-right="0.0395in"/>
    </style:style>
    <style:style style:name="P589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590" style:family="table-row">
      <style:table-row-properties style:min-row-height="0.1354in"/>
    </style:style>
    <style:style style:name="TableCell59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92" style:parent-style-name="Normal" style:family="paragraph">
      <style:paragraph-properties fo:text-align="center" fo:margin-top="0.0694in" fo:margin-bottom="0.0826in"/>
    </style:style>
    <style:style style:name="T59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9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95" style:parent-style-name="Normal" style:family="paragraph">
      <style:paragraph-properties fo:margin-top="0.0694in" fo:margin-bottom="0.0826in"/>
    </style:style>
    <style:style style:name="T59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59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98" style:parent-style-name="Normal" style:family="paragraph">
      <style:paragraph-properties fo:text-align="center" fo:margin-top="0.0694in" fo:margin-bottom="0.0826in"/>
    </style:style>
    <style:style style:name="T59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600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601" style:parent-style-name="Normal" style:family="paragraph">
      <style:paragraph-properties fo:text-align="center" fo:margin-top="0.0694in" fo:margin-bottom="0.0826in"/>
    </style:style>
    <style:style style:name="T60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603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604" style:parent-style-name="Normal" style:family="paragraph">
      <style:paragraph-properties fo:text-align="center" fo:margin-top="0.0694in" fo:margin-bottom="0.0826in"/>
    </style:style>
    <style:style style:name="T60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606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607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08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609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1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395in" fo:padding-bottom="0.0395in" fo:padding-right="0.0395in"/>
    </style:style>
    <style:style style:name="P611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612" style:family="table-row">
      <style:table-row-properties style:min-row-height="0.1354in"/>
    </style:style>
    <style:style style:name="TableCell61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614" style:parent-style-name="Normal" style:family="paragraph">
      <style:paragraph-properties fo:text-align="center" fo:margin-top="0.0694in" fo:margin-bottom="0.0826in"/>
    </style:style>
    <style:style style:name="T61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6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617" style:parent-style-name="Normal" style:family="paragraph">
      <style:paragraph-properties fo:margin-top="0.0694in" fo:margin-bottom="0.0826in"/>
    </style:style>
    <style:style style:name="T61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620" style:parent-style-name="Normal" style:family="paragraph">
      <style:paragraph-properties fo:text-align="center" fo:margin-top="0.0694in" fo:margin-bottom="0.0826in"/>
    </style:style>
    <style:style style:name="T62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622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623" style:parent-style-name="Normal" style:family="paragraph">
      <style:paragraph-properties fo:text-align="center" fo:margin-top="0.0694in" fo:margin-bottom="0.0826in"/>
    </style:style>
    <style:style style:name="T62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625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626" style:parent-style-name="Normal" style:family="paragraph">
      <style:paragraph-properties fo:text-align="center" fo:margin-top="0.0694in" fo:margin-bottom="0.0826in"/>
    </style:style>
    <style:style style:name="T62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628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629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30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631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3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395in" fo:padding-bottom="0.0395in" fo:padding-right="0.0395in"/>
    </style:style>
    <style:style style:name="P633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634" style:family="table-row">
      <style:table-row-properties style:min-row-height="0.1354in"/>
    </style:style>
    <style:style style:name="TableCell6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636" style:parent-style-name="Normal" style:family="paragraph">
      <style:paragraph-properties fo:text-align="center" fo:margin-top="0.0694in" fo:margin-bottom="0.0826in"/>
    </style:style>
    <style:style style:name="T63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639" style:parent-style-name="Normal" style:family="paragraph">
      <style:paragraph-properties fo:margin-top="0.0694in" fo:margin-bottom="0.0826in"/>
    </style:style>
    <style:style style:name="T64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64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642" style:parent-style-name="Normal" style:family="paragraph">
      <style:paragraph-properties fo:text-align="center" fo:margin-top="0.0694in" fo:margin-bottom="0.0826in"/>
    </style:style>
    <style:style style:name="T64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644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645" style:parent-style-name="Normal" style:family="paragraph">
      <style:paragraph-properties fo:text-align="center" fo:margin-top="0.0694in" fo:margin-bottom="0.0826in"/>
    </style:style>
    <style:style style:name="T64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647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648" style:parent-style-name="Normal" style:family="paragraph">
      <style:paragraph-properties fo:text-align="center" fo:margin-top="0.0694in" fo:margin-bottom="0.0826in"/>
    </style:style>
    <style:style style:name="T64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650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651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52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395in" fo:padding-bottom="0.0395in" fo:padding-right="0in"/>
    </style:style>
    <style:style style:name="P653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5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395in" fo:padding-bottom="0.0395in" fo:padding-right="0.0395in"/>
    </style:style>
    <style:style style:name="P655" style:parent-style-name="Normal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656" style:family="table-row">
      <style:table-row-properties style:min-row-height="0.1354in"/>
    </style:style>
    <style:style style:name="TableCell65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in" fo:padding-left="0.0395in" fo:padding-bottom="0.0395in" fo:padding-right="0.0395in"/>
    </style:style>
    <style:style style:name="P658" style:parent-style-name="Normal" style:family="paragraph">
      <style:paragraph-properties fo:text-align="center" fo:margin-top="0.0694in" fo:margin-bottom="0.0826in" fo:margin-left="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04in solid #000000" fo:border-bottom="0.0104in solid #000000" fo:border-right="0.0104in solid #000000" fo:background-color="#EFEFEF" style:writing-mode="lr-tb" style:vertical-align="middle" fo:padding-top="0in" fo:padding-left="0.0395in" fo:padding-bottom="0.0395in" fo:padding-right="0.0395in"/>
    </style:style>
    <style:style style:name="P662" style:parent-style-name="Normal" style:family="paragraph">
      <style:paragraph-properties fo:text-align="center" fo:margin-top="0.0694in" fo:margin-bottom="0.0826in" fo:margin-left="0.1972in">
        <style:tab-stops/>
      </style:paragraph-properties>
      <style:text-properties style:font-name="Times New Roman" style:font-name-complex="Times New Roman"/>
    </style:style>
    <style:style style:name="P663" style:parent-style-name="Normal" style:family="paragraph">
      <style:paragraph-properties fo:text-align="justify" fo:margin-top="0.0694in" fo:line-height="150%" fo:text-indent="1.1812in"/>
    </style:style>
    <style:style style:name="T664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7" style:parent-style-name="Normal" style:family="paragraph">
      <style:paragraph-properties fo:text-align="justify" fo:line-height="150%" fo:margin-right="0.0395in" fo:text-indent="1.1812in"/>
    </style:style>
    <style:style style:name="T668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670" style:parent-style-name="Normal" style:family="paragraph">
      <style:paragraph-properties fo:text-align="justify" fo:line-height="150%" fo:margin-right="0.0395in" fo:text-indent="1.1812in"/>
    </style:style>
    <style:style style:name="T6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679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680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681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82" style:parent-style-name="Normal" style:family="paragraph">
      <style:paragraph-properties fo:text-align="justify" fo:line-height="150%" fo:margin-right="0.0395in" fo:text-indent="1.1812in"/>
    </style:style>
    <style:style style:name="T6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86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font-size="10pt" style:font-size-asian="10pt" style:font-size-complex="10pt"/>
    </style:style>
    <style:style style:name="P687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font-size="10pt" style:font-size-asian="10pt" style:font-size-complex="10pt"/>
    </style:style>
    <style:style style:name="P688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89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690" style:parent-style-name="Normal" style:family="paragraph">
      <style:paragraph-properties fo:text-align="justify" fo:line-height="150%" fo:margin-right="0.0395in" fo:text-indent="1.1812in"/>
    </style:style>
    <style:style style:name="T6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96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font-size="10pt" style:font-size-asian="10pt" style:font-size-complex="10pt"/>
    </style:style>
    <style:style style:name="P69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 style:font-size-complex="10pt"/>
    </style:style>
    <style:style style:name="P698" style:parent-style-name="Normal" style:family="paragraph">
      <style:paragraph-properties fo:text-align="justify" fo:line-height="150%" fo:text-indent="1.1812in"/>
    </style:style>
    <style:style style:name="T6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 style:font-size-complex="10pt"/>
    </style:style>
    <style:style style:name="P704" style:parent-style-name="Normal" style:family="paragraph">
      <style:paragraph-properties fo:line-height="150%" fo:text-indent="1.1812in"/>
      <style:text-properties style:font-name="Arial" style:font-name-complex="Arial" fo:color="#FF0000" fo:font-size="10pt" style:font-size-asian="10pt" style:font-size-complex="10pt"/>
    </style:style>
    <style:style style:name="P705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06" style:parent-style-name="Normal" style:family="paragraph">
      <style:paragraph-properties fo:text-align="justify" fo:line-height="150%" fo:margin-right="0.0395in" fo:text-indent="1.1812in"/>
    </style:style>
    <style:style style:name="T70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0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10" style:parent-style-name="Normal" style:family="paragraph">
      <style:paragraph-properties fo:line-height="150%" fo:text-indent="1.1812in"/>
      <style:text-properties style:font-name="Arial" style:font-name-complex="Arial" style:font-weight-complex="bold" fo:color="#000000" fo:font-size="10pt" style:font-size-asian="10pt" style:font-size-complex="10pt"/>
    </style:style>
    <style:style style:name="P711" style:parent-style-name="Normal" style:family="paragraph">
      <style:paragraph-properties fo:text-align="justify" fo:line-height="150%" fo:text-indent="1.1812in"/>
    </style:style>
    <style:style style:name="T712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13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14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1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 style:font-size-complex="10pt"/>
    </style:style>
    <style:style style:name="TableColumn718" style:family="table-column">
      <style:table-column-properties style:column-width="1.6444in"/>
    </style:style>
    <style:style style:name="TableColumn719" style:family="table-column">
      <style:table-column-properties style:column-width="2.0701in"/>
    </style:style>
    <style:style style:name="TableColumn720" style:family="table-column">
      <style:table-column-properties style:column-width="2.9312in"/>
    </style:style>
    <style:style style:name="Table717" style:family="table">
      <style:table-properties style:width="6.6458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138in solid #000000" fo:background-color="#CCCCCC" style:writing-mode="lr-tb" style:vertical-align="middle" fo:padding-top="0.0708in" fo:padding-left="0.0708in" fo:padding-bottom="0.0708in" fo:padding-right="0.0708in"/>
    </style:style>
    <style:style style:name="P723" style:parent-style-name="Normal" style:family="paragraph">
      <style:paragraph-properties fo:text-align="center" fo:margin-top="0.0694in" fo:margin-bottom="0.0826in"/>
    </style:style>
    <style:style style:name="T72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25" style:family="table-cell">
      <style:table-cell-properties fo:border="0.0138in solid #000000" fo:background-color="#CCCCCC" style:writing-mode="lr-tb" style:vertical-align="middle" fo:padding-top="0.0708in" fo:padding-left="0.0708in" fo:padding-bottom="0.0708in" fo:padding-right="0.0708in"/>
    </style:style>
    <style:style style:name="P726" style:parent-style-name="Normal" style:family="paragraph">
      <style:paragraph-properties fo:text-align="center" fo:margin-top="0.0694in" fo:margin-bottom="0.0826in"/>
    </style:style>
    <style:style style:name="T72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28" style:family="table-cell">
      <style:table-cell-properties fo:border="0.0138in solid #000000" fo:background-color="#CCCCCC" style:writing-mode="lr-tb" style:vertical-align="middle" fo:padding-top="0.0708in" fo:padding-left="0.0708in" fo:padding-bottom="0.0708in" fo:padding-right="0.0708in"/>
    </style:style>
    <style:style style:name="P729" style:parent-style-name="Normal" style:family="paragraph">
      <style:paragraph-properties fo:text-align="center" fo:margin-top="0.0694in" fo:margin-bottom="0.0826in"/>
    </style:style>
    <style:style style:name="T73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31" style:family="table-row">
      <style:table-row-properties/>
    </style:style>
    <style:style style:name="TableCell732" style:family="table-cell">
      <style:table-cell-properties fo:border="0.0138in solid #000000" style:writing-mode="lr-tb" style:vertical-align="middle" fo:padding-top="0.0708in" fo:padding-left="0.0708in" fo:padding-bottom="0.0708in" fo:padding-right="0.0708in"/>
    </style:style>
    <style:style style:name="P733" style:parent-style-name="Normal" style:family="paragraph">
      <style:paragraph-properties fo:text-align="center" fo:margin-top="0.0694in" fo:margin-bottom="0.0826in"/>
    </style:style>
    <style:style style:name="T7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35" style:family="table-cell">
      <style:table-cell-properties fo:border="0.0138in solid #000000" style:writing-mode="lr-tb" style:vertical-align="middle" fo:padding-top="0.0708in" fo:padding-left="0.0708in" fo:padding-bottom="0.0708in" fo:padding-right="0.0708in"/>
    </style:style>
    <style:style style:name="P736" style:parent-style-name="Normal" style:family="paragraph">
      <style:paragraph-properties fo:text-align="center" fo:margin-top="0.0694in" fo:margin-bottom="0.0826in"/>
    </style:style>
    <style:style style:name="T7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38" style:family="table-cell">
      <style:table-cell-properties fo:border="0.0138in solid #000000" style:writing-mode="lr-tb" style:vertical-align="middle" fo:padding-top="0.0708in" fo:padding-left="0.0708in" fo:padding-bottom="0.0708in" fo:padding-right="0.0708in"/>
    </style:style>
    <style:style style:name="P739" style:parent-style-name="Normal" style:family="paragraph">
      <style:paragraph-properties fo:text-align="center" fo:margin-top="0.0694in" fo:margin-bottom="0.0826in"/>
    </style:style>
    <style:style style:name="T7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741" style:family="table-row">
      <style:table-row-properties/>
    </style:style>
    <style:style style:name="TableCell742" style:family="table-cell">
      <style:table-cell-properties fo:border="0.0138in solid #000000" style:writing-mode="lr-tb" style:vertical-align="middle" fo:padding-top="0.0708in" fo:padding-left="0.0708in" fo:padding-bottom="0.0708in" fo:padding-right="0.0708in"/>
    </style:style>
    <style:style style:name="P743" style:parent-style-name="Normal" style:family="paragraph">
      <style:paragraph-properties fo:text-align="center" fo:margin-top="0.0694in" fo:margin-bottom="0.0826in"/>
    </style:style>
    <style:style style:name="T7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45" style:family="table-cell">
      <style:table-cell-properties fo:border="0.0138in solid #000000" style:writing-mode="lr-tb" style:vertical-align="middle" fo:padding-top="0.0708in" fo:padding-left="0.0708in" fo:padding-bottom="0.0708in" fo:padding-right="0.0708in"/>
    </style:style>
    <style:style style:name="P746" style:parent-style-name="Normal" style:family="paragraph">
      <style:paragraph-properties fo:text-align="center" fo:margin-top="0.0694in" fo:margin-bottom="0.0826in"/>
    </style:style>
    <style:style style:name="T7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48" style:family="table-cell">
      <style:table-cell-properties fo:border="0.0138in solid #000000" style:writing-mode="lr-tb" style:vertical-align="middle" fo:padding-top="0.0708in" fo:padding-left="0.0708in" fo:padding-bottom="0.0708in" fo:padding-right="0.0708in"/>
    </style:style>
    <style:style style:name="P749" style:parent-style-name="Normal" style:family="paragraph">
      <style:paragraph-properties fo:text-align="center" fo:margin-top="0.0694in" fo:margin-bottom="0.0826in"/>
    </style:style>
    <style:style style:name="T7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751" style:family="table-row">
      <style:table-row-properties/>
    </style:style>
    <style:style style:name="TableCell752" style:family="table-cell">
      <style:table-cell-properties fo:border="0.0138in solid #000000" style:writing-mode="lr-tb" style:vertical-align="middle" fo:padding-top="0.0708in" fo:padding-left="0.0708in" fo:padding-bottom="0.0708in" fo:padding-right="0.0708in"/>
    </style:style>
    <style:style style:name="P753" style:parent-style-name="Normal" style:family="paragraph">
      <style:paragraph-properties fo:text-align="center" fo:margin-top="0.0694in" fo:margin-bottom="0.0826in"/>
    </style:style>
    <style:style style:name="T75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55" style:family="table-cell">
      <style:table-cell-properties fo:border="0.0138in solid #000000" style:writing-mode="lr-tb" style:vertical-align="middle" fo:padding-top="0.0708in" fo:padding-left="0.0708in" fo:padding-bottom="0.0708in" fo:padding-right="0.0708in"/>
    </style:style>
    <style:style style:name="P756" style:parent-style-name="Normal" style:family="paragraph">
      <style:paragraph-properties fo:text-align="center" fo:margin-top="0.0694in" fo:margin-bottom="0.0826in"/>
    </style:style>
    <style:style style:name="T75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58" style:family="table-cell">
      <style:table-cell-properties fo:border="0.0138in solid #000000" style:writing-mode="lr-tb" style:vertical-align="middle" fo:padding-top="0.0708in" fo:padding-left="0.0708in" fo:padding-bottom="0.0708in" fo:padding-right="0.0708in"/>
    </style:style>
    <style:style style:name="P759" style:parent-style-name="Normal" style:family="paragraph">
      <style:paragraph-properties fo:text-align="center" fo:margin-top="0.0694in" fo:margin-bottom="0.0826in"/>
    </style:style>
    <style:style style:name="T76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61" style:parent-style-name="Normal" style:family="paragraph">
      <style:paragraph-properties fo:margin-top="0.0694in" fo:text-indent="1.1812in"/>
    </style:style>
    <style:style style:name="T762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6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64" style:parent-style-name="Normal" style:family="paragraph">
      <style:paragraph-properties fo:margin-top="0.0694in" fo:line-height="150%" fo:text-indent="1.1812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65" style:parent-style-name="Normal" style:family="paragraph">
      <style:paragraph-properties fo:margin-top="0.0694in" fo:line-height="150%" fo:text-indent="1.1812in"/>
    </style:style>
    <style:style style:name="T76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6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69" style:parent-style-name="Normal" style:family="paragraph">
      <style:paragraph-properties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770" style:parent-style-name="Normal" style:family="paragraph">
      <style:paragraph-properties fo:margin-top="0.0694in" fo:line-height="150%" fo:text-indent="1.1812in"/>
    </style:style>
    <style:style style:name="T77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7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74" style:parent-style-name="Normal" style:family="paragraph">
      <style:paragraph-properties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775" style:parent-style-name="Normal" style:family="paragraph">
      <style:paragraph-properties fo:margin-top="0.0694in" fo:line-height="150%" fo:text-indent="1.1812in"/>
    </style:style>
    <style:style style:name="T77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77" style:parent-style-name="Normal" style:family="paragraph">
      <style:paragraph-properties fo:line-height="150%" fo:text-indent="1.1812in"/>
    </style:style>
    <style:style style:name="T77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8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81" style:parent-style-name="Normal" style:family="paragraph">
      <style:paragraph-properties fo:margin-top="0.0694in" fo:line-height="150%" fo:margin-left="4.2916in" fo:text-indent="-3.1104in">
        <style:tab-stops/>
      </style:paragraph-properties>
    </style:style>
    <style:style style:name="T78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8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8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85" style:parent-style-name="Normal" style:family="paragraph">
      <style:paragraph-properties fo:line-height="150%" fo:text-indent="1.1812in"/>
      <style:text-properties style:font-name="Arial" style:font-name-complex="Arial" fo:color="#000000" fo:font-size="10pt" style:font-size-asian="10pt" style:font-size-complex="10pt"/>
    </style:style>
    <style:style style:name="P786" style:parent-style-name="Normal" style:family="paragraph">
      <style:paragraph-properties fo:margin-top="0.0694in" fo:line-height="150%" fo:text-indent="1.1812in"/>
    </style:style>
    <style:style style:name="T78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88" style:parent-style-name="Normal" style:family="paragraph">
      <style:paragraph-properties fo:line-height="150%" fo:text-indent="1.1812in"/>
      <style:text-properties style:font-name="Arial" style:font-name-complex="Arial" fo:color="#000000" fo:font-size="10pt" style:font-size-asian="10pt" style:font-size-complex="10pt"/>
    </style:style>
    <style:style style:name="P789" style:parent-style-name="Normal" style:family="paragraph">
      <style:paragraph-properties fo:text-align="justify" fo:line-height="150%" fo:text-indent="1.1812in"/>
    </style:style>
    <style:style style:name="T790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9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92" style:parent-style-name="Normal" style:family="paragraph">
      <style:paragraph-properties fo:text-align="justify" fo:line-height="150%" fo:text-indent="1.1812in"/>
    </style:style>
    <style:style style:name="T793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9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95" style:parent-style-name="Normal" style:family="paragraph">
      <style:paragraph-properties fo:text-align="justify" fo:line-height="150%" fo:text-indent="1.1812in"/>
    </style:style>
    <style:style style:name="T796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9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98" style:parent-style-name="Normal" style:family="paragraph">
      <style:paragraph-properties fo:text-align="justify" fo:line-height="150%" fo:text-indent="1.5555in"/>
      <style:text-properties style:font-name="Arial" style:font-name-complex="Arial" fo:font-size="10pt" style:font-size-asian="10pt" style:font-size-complex="10pt"/>
    </style:style>
    <style:style style:name="P799" style:parent-style-name="Normal" style:family="paragraph">
      <style:paragraph-properties fo:text-align="justify" fo:line-height="150%" fo:margin-right="0.0395in" fo:text-indent="1.1812in"/>
    </style:style>
    <style:style style:name="T80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01" style:parent-style-name="Normal" style:family="paragraph">
      <style:paragraph-properties fo:text-align="justify" fo:line-height="150%" fo:text-indent="1.1812in"/>
      <style:text-properties style:font-name="Arial" style:font-name-complex="Arial" fo:color="#000000" fo:font-size="10pt" style:font-size-asian="10pt" style:font-size-complex="10pt"/>
    </style:style>
    <style:style style:name="P802" style:parent-style-name="Normal" style:family="paragraph">
      <style:paragraph-properties fo:text-align="justify" fo:line-height="150%" fo:text-indent="1.1812in"/>
      <style:text-properties style:font-name="Arial" style:font-name-complex="Arial" fo:color="#000000" fo:font-size="10pt" style:font-size-asian="10pt" style:font-size-complex="10pt"/>
    </style:style>
    <style:style style:name="P803" style:parent-style-name="Normal" style:family="paragraph">
      <style:paragraph-properties fo:text-align="justify" fo:line-height="150%" fo:text-indent="1.1812in"/>
    </style:style>
    <style:style style:name="T80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06" style:parent-style-name="Normal" style:family="paragraph">
      <style:paragraph-properties fo:text-align="justify" fo:line-height="150%" fo:text-indent="1.1812in"/>
      <style:text-properties style:font-name="Arial" style:font-name-complex="Arial" fo:color="#000000" fo:font-size="10pt" style:font-size-asian="10pt" style:font-size-complex="10pt"/>
    </style:style>
    <style:style style:name="P807" style:parent-style-name="Normal" style:family="paragraph">
      <style:paragraph-properties fo:text-align="justify" fo:line-height="150%" fo:text-indent="1.1812in"/>
      <style:text-properties style:font-name="Arial" style:font-name-complex="Arial" fo:color="#000000" fo:font-size="10pt" style:font-size-asian="10pt" style:font-size-complex="10pt"/>
    </style:style>
    <style:style style:name="P808" style:parent-style-name="Normal" style:family="paragraph">
      <style:paragraph-properties fo:text-align="justify" fo:line-height="150%" fo:text-indent="1.1812in"/>
    </style:style>
    <style:style style:name="T80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1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13" style:parent-style-name="Normal" style:family="paragraph">
      <style:paragraph-properties fo:text-align="justify" fo:line-height="150%" fo:text-indent="1.1812in"/>
    </style:style>
    <style:style style:name="T81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16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8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18" style:parent-style-name="Normal" style:family="paragraph">
      <style:paragraph-properties fo:text-align="justify" fo:line-height="150%" fo:text-indent="1.1812in"/>
      <style:text-properties style:font-name="Arial" style:font-name-complex="Arial" fo:color="#000000" fo:font-size="10pt" style:font-size-asian="10pt" style:font-size-complex="10pt"/>
    </style:style>
    <style:style style:name="P819" style:parent-style-name="Normal" style:family="paragraph">
      <style:paragraph-properties fo:margin-top="0.0694in" fo:line-height="150%" fo:text-indent="1.1812in"/>
    </style:style>
    <style:style style:name="T82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21" style:parent-style-name="Normal" style:family="paragraph">
      <style:paragraph-properties fo:text-align="justify" fo:line-height="150%" fo:text-indent="1.1812in"/>
      <style:text-properties style:font-name="Arial" style:font-name-complex="Arial" fo:color="#000000" fo:font-size="10pt" style:font-size-asian="10pt" style:font-size-complex="10pt"/>
    </style:style>
    <style:style style:name="P822" style:parent-style-name="Normal" style:family="paragraph">
      <style:paragraph-properties fo:margin-top="0.0694in" fo:text-indent="1.1812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23" style:parent-style-name="Normal" style:family="paragraph">
      <style:paragraph-properties fo:line-height="150%" fo:text-indent="1.1812in"/>
    </style:style>
    <style:style style:name="T82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25" style:parent-style-name="Normal" style:family="paragraph">
      <style:paragraph-properties fo:text-align="justify" fo:line-height="150%" fo:text-indent="1.1812in"/>
      <style:text-properties style:font-name="Arial" style:font-name-complex="Arial" fo:color="#000000" fo:font-size="10pt" style:font-size-asian="10pt" style:font-size-complex="10pt"/>
    </style:style>
    <style:style style:name="P826" style:parent-style-name="Normal" style:family="paragraph">
      <style:paragraph-properties fo:text-align="justify" fo:line-height="150%" fo:text-indent="1.1812in"/>
      <style:text-properties style:font-name="Arial" style:font-name-complex="Arial" fo:color="#000000" fo:font-size="10pt" style:font-size-asian="10pt" style:font-size-complex="10pt"/>
    </style:style>
    <style:style style:name="P827" style:parent-style-name="Normal" style:family="paragraph">
      <style:paragraph-properties fo:text-align="justify" fo:line-height="150%" fo:text-indent="1.1812in"/>
    </style:style>
    <style:style style:name="T8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30" style:parent-style-name="Normal" style:family="paragraph">
      <style:paragraph-properties fo:line-height="150%" fo:text-indent="1.1812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31" style:parent-style-name="Normal" style:family="paragraph">
      <style:paragraph-properties fo:line-height="150%" fo:text-indent="1.1812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3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83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3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35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836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838" style:family="table-column">
      <style:table-column-properties style:column-width="3.0576in"/>
    </style:style>
    <style:style style:name="TableColumn839" style:family="table-column">
      <style:table-column-properties style:column-width="3.2534in"/>
    </style:style>
    <style:style style:name="Table837" style:family="table">
      <style:table-properties style:width="6.3111in" fo:margin-left="0in" table:align="center"/>
    </style:style>
    <style:style style:name="TableRow840" style:family="table-row">
      <style:table-row-properties style:min-row-height="1.027in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4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4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4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4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4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48" style:parent-style-name="Título8" style:family="paragraph">
      <style:paragraph-properties fo:text-align="center" fo:margin-left="-0.0986in" fo:margin-right="0.0194in">
        <style:tab-stops/>
      </style:paragraph-properties>
    </style:style>
    <style:style style:name="T8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850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85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5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5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5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5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5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6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6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6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64" style:family="table-column">
      <style:table-column-properties style:column-width="3.0513in"/>
    </style:style>
    <style:style style:name="TableColumn865" style:family="table-column">
      <style:table-column-properties style:column-width="3.2486in"/>
    </style:style>
    <style:style style:name="Table863" style:family="table">
      <style:table-properties style:width="6.3in" fo:margin-left="0.3708in" table:align="left"/>
    </style:style>
    <style:style style:name="TableRow866" style:family="table-row">
      <style:table-row-properties style:min-row-height="0.1638i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6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Row870" style:family="table-row">
      <style:table-row-properties style:min-row-height="0.475in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7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7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7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7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7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7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8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8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8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8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85" style:parent-style-name="Normal" style:family="paragraph">
      <style:paragraph-properties fo:text-align="justify" fo:margin-bottom="0.0833in"/>
    </style:style>
    <style:style style:name="T88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87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8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8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9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9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9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9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9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9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9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97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9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9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0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0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0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0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0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0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0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07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0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0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1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1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1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1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1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1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1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17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1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1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2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2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2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2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27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2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2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3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3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3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3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3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35" style:parent-style-name="Fonteparág.padrão" style:family="text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/>
      <text:p text:style-name="P22"/>
      <text:p text:style-name="P23"><text:span text:style-name="T24">CONTRATO PARA PRESTAÇÃO DOS SERVIÇOS DE SUPORTE TÉCNICO<text:s/></text:span><text:span text:style-name="T25">ON-SITE</text:span><text:span text:style-name="T26"><text:s/>E GARANTIA ESTENDIDA DOS ATIVOS DO DATA CENTER, QUE ENTRE SI CELEBRAM O<text:s/></text:span><text:span text:style-name="T27">TRIBUNAL REGIONAL DO TRABALHO DA 24ª REGIÃO</text:span><text:span text:style-name="T28"><text:s/>E A EMPRESA</text:span><text:span text:style-name="T29"><text:s/>COMPWIRE INFORMÁTICA LTDA</text:span><text:span text:style-name="T30">.</text:span></text:p>
      <text:p text:style-name="P31"/>
      <text:p text:style-name="P32"/>
      <text:p text:style-name="P33"><text:span text:style-name="T34">A<text:s/></text:span><text:span text:style-name="T35">UNIÃO</text:span><text:span text:style-name="T36">, por intermédio do<text:s/></text:span><text:span text:style-name="T37">TRIBUNAL REGIONAL DO TRABALHO DA 24ª REGIÃO</text:span><text:span text:style-name="T38">, inscrito no CNPJ sob nº 37.115.409/0001-63, situado na Rua Delegado Carlos Roberto Bastos de Oliveira nº 208, Jardim Veraneio (Parque dos Poderes), em Campo Grande - MS, neste ato representado pelo<text:s/></text:span><text:span text:style-name="T39">Secretário Administrativo<text:s/></text:span><text:span text:style-name="T40">GERSON MARTINS DE OLIVEIRA, portador do RG nº 611.634 SSP/MS e do nº 600.496.421-20</text:span><text:span text:style-name="T41">,</text:span><text:span text:style-name="T42"><text:s/>conforme subdelegação de competência constante da Portaria TRT/DG nº<text:s/></text:span><text:span text:style-name="T43">202</text:span><text:span text:style-name="T44">/20</text:span><text:span text:style-name="T45">23</text:span><text:span text:style-name="T46">,</text:span><text:span text:style-name="T47"><text:s/></text:span><text:span text:style-name="T48">doravante denominado simplesmente<text:s/></text:span><text:span text:style-name="T49">CONTRATANTE</text:span><text:span text:style-name="T50">, e, de outro lado, a empresa</text:span><text:span text:style-name="T51"><text:s/></text:span><text:span text:style-name="T52">COMPWIRE<text:s/></text:span><text:span text:style-name="T53">INFORMÁTICA LTDA,</text:span><text:span text:style-name="T54"><text:s/>inscrita no CNPJ sob nº</text:span><text:span text:style-name="T55"><text:s/>01.181.242/00</text:span><text:span text:style-name="T56">0</text:span><text:span text:style-name="T57">6-04</text:span><text:span text:style-name="T58">, situada na<text:s/></text:span><text:span text:style-name="T59">Avenida 136,<text:s/></text:span><text:span text:style-name="T60">Quadra</text:span><text:span text:style-name="T61"><text:s/>F44</text:span><text:span text:style-name="T62">, Lote 02E,<text:s/></text:span><text:span text:style-name="T63">nº 761,<text:s/></text:span><text:span text:style-name="T64">S</text:span><text:span text:style-name="T65">ala B-53,<text:s/></text:span><text:span text:style-name="T66">Setor Sul</text:span><text:span text:style-name="T67">,</text:span><text:span text:style-name="T68"><text:s/>Parte G</text:span><text:span text:style-name="T69">18,</text:span><text:span text:style-name="T70"><text:s/></text:span><text:span text:style-name="T71">em</text:span><text:span text:style-name="T72"><text:s/>Goiânia - GO</text:span><text:span text:style-name="T73">,<text:s/></text:span><text:span text:style-name="T74"><text:s/>CEP</text:span><text:span text:style-name="T75"><text:s/>74.093-250</text:span><text:span text:style-name="T76">, telefone</text:span><text:span text:style-name="T77">s</text:span><text:span text:style-name="T78"><text:s/></text:span><text:span text:style-name="T79">(41) 3083-2573 e (41) 99232-0087</text:span><text:span text:style-name="T80">, e-mail:</text:span><text:span text:style-name="T81"><text:s/></text:span><text:span text:style-name="T82">elenise</text:span><text:span text:style-name="T83">.</text:span><text:span text:style-name="T84">martins</text:span><text:span text:style-name="T85">@compwire.com.br</text:span><text:span text:style-name="T86">, neste ato representada por</text:span><text:span text:style-name="T87"><text:s/>ELENISE DE JESUS MARTINS DE OLIVEIRA</text:span><text:span text:style-name="T88">, portador</text:span><text:span text:style-name="T89">a</text:span><text:span text:style-name="T90"><text:s/>d</text:span><text:span text:style-name="T91">a CNH nº 02212261411 DETRAN/PR, R</text:span><text:span text:style-name="T92">G nº</text:span><text:span text:style-name="T93"><text:s/>6389219-0</text:span><text:span text:style-name="T94"><text:s/></text:span><text:span text:style-name="T95">S</text:span><text:span text:style-name="T96">E</text:span><text:span text:style-name="T97">SP</text:span><text:span text:style-name="T98">/</text:span><text:span text:style-name="T99">PR<text:s/></text:span><text:span text:style-name="T100">e do CPF nº</text:span><text:span text:style-name="T101"><text:s/>019.379.699-67</text:span><text:span text:style-name="T102">, doravante denominada simplesmente<text:s/></text:span><text:span text:style-name="T103">CONTRATADA,</text:span><text:span text:style-name="T104"><text:s/>tendo em vista o que consta no</text:span><text:span text:style-name="T105">s</text:span><text:span text:style-name="T106"><text:s/>Processo</text:span><text:span text:style-name="T107">s</text:span><text:span text:style-name="T108"><text:s/>nº<text:s/></text:span><text:span text:style-name="T109">2789/</text:span><text:span text:style-name="T110">2023</text:span><text:span text:style-name="T111"><text:s/>do TRT da 18ª Região</text:span><text:span text:style-name="T112"><text:s/>e n° 24.239/2023 do TRT 24ª Região e<text:s/></text:span><text:span text:style-name="T113"><text:s/></text:span><text:span text:style-name="T114">resolvem, de comum acordo, celebrar o presente contrato, que se</text:span><text:span text:style-name="T115"><text:s/>regerá nos termos da Lei nº 10.520/2002, dos Decretos nº 10.024/2019, nº 7.892/2013 e nº 7.174/2010, da Lei Complementar nº 123/2006 (alterada pela Lei Complementar nº 147/2014, regulamentada pelo Decreto nº 8.538 de 06 de outubro de 2015) e, subsidiariamente, pelas normas da Lei nº 8.666/1993, e em conformidade com as instruções constantes do Edital “Pregão Eletrônico<text:s/></text:span><text:span text:style-name="T116">TRT 18ª Região<text:s/></text:span><text:span text:style-name="T117">nº 64/2023",<text:s/></text:span><text:span text:style-name="T118">para<text:s/></text:span><text:span text:style-name="T119">SISTEMA DE REGISTRO DE PREÇOS, bem como pelas cláusulas e condições seguintes:</text:span></text:p>
      <text:p text:style-name="P120"/>
      <text:p text:style-name="P121"/>
      <text:p text:style-name="P122">CLÁUSULA PRIMEIRA – DO OBJETO</text:p>
      <text:p text:style-name="P123"><text:span text:style-name="T124">O presente instrumento tem por objeto a prestação dos serviços de suporte técnico<text:s/></text:span><text:span text:style-name="T125">on-site</text:span><text:span text:style-name="T126"><text:s/>e garantia estendida dos ativos do DATA CENTER, conforme especificações constantes do Termo de Referência - Anexo I do Edital “Pregão Eletrônico/SRP nº 64/2023”</text:span><text:span text:style-name="T127"><text:s/>do TRT da 18ª Região</text:span><text:span text:style-name="T128">, que regeu a presente contratação, e, no que couber, à proposta da CONTRATADA, que,<text:s/></text:span><text:soft-page-break/><text:span text:style-name="T129">independentemente de transcrição, passam a fazer parte integrante e complementar do presente instrumento.</text:span></text:p>
      <text:p text:style-name="P130"/>
      <text:p text:style-name="P131">CLÁUSULA SEGUNDA – DA LICITAÇÃO<text:s/></text:p>
      <text:p text:style-name="P132">Objetivando suportar a presente contratação, foi instaurado, nos autos do Processo Administrativo nº 2789/2023<text:s/>–<text:s/>TRT<text:s/>da<text:s/>18ª Região, em conformidade com as disposições constantes da Lei nº 10.520/2002, dos Decretos nº 10.024/2019, nº 7.892/2013 e nº 7.174/2010, da Lei Complementar nº 123/2006 (alterada pela Lei Complementar nº 147/2014, regulamentada pelo Decreto nº 8.538 de 06 de outubro de 2015) e, subsidiariamente, pelas normas da Lei nº 8.666/1993, procedimento licitatório próprio, na modalidade de Pregão Eletrônico, para Sistema de Registro de Preços, que recebeu o número 64/2023, do tipo “menor preço por grupo/item”.</text:p>
      <text:p text:style-name="P133"/>
      <text:p text:style-name="P134">CLÁUSULA TERCEIRA – DAS OBRIGAÇÕES DO<text:s/>CONTRATANTE E DA CONTRATADA<text:s/></text:p>
      <text:p text:style-name="P135">As obrigações da CONTRATADA e do CONTRATANTE são aquelas previstas nos itens 8 e 9, observada ainda, a disposição constante do item 19 – DAS CONSIDERAÇÕES GERAIS - do Termo de Referência, Anexo I do Edital.</text:p>
      <text:p text:style-name="P136"/>
      <text:p text:style-name="P137">CLÁUSULA QUARTA – DA FISCALIZAÇÃO<text:s/></text:p>
      <text:p text:style-name="P138"><text:span text:style-name="T139">Em cumprimento ao disposto no artigo 67 da Lei nº 8.666/1993, o CONTRATANTE designará, por meio de Portaria, servidor(es) para a gestão e a fiscalização da contratação, bem como, se necessário, servidor(es) para auxílio na fiscalização.</text:span></text:p>
      <text:p text:style-name="P140"/>
      <text:p text:style-name="P141">CLÁUSULA QUINTA – DA EXECUÇÃO DOS SERVIÇOS</text:p>
      <text:p text:style-name="P142">A forma de execução dos serviços a serem prestados pela CONTRATADA está prevista no item 3 do Termo de Referência, Anexo I do Edital, e encontra-se detalhada no ANEXO V, do mesmo instrumento.</text:p>
      <text:p text:style-name="P143"/>
      <text:p text:style-name="P144">CLÁUSULA SEXTA – DO RECEBIMENTO DOS SERVIÇOS</text:p>
      <text:p text:style-name="P145">O objeto deste instrumento será recebido conforme estabelecido no item 10 do Termo de Referência, Anexo I do Edital.</text:p>
      <text:p text:style-name="P146"/>
      <text:p text:style-name="P147">CLÁUSULA SÉTIMA – DO PRAZO E CONDIÇÕES DE<text:s/>GARANTIA TÉCNICA<text:s/></text:p>
      <text:p text:style-name="P148">A CONTRATADA ofertará garantia para os serviços executados nos moldes estabelecidos no item 6 do Termo de Referência, Anexo I do Edital.</text:p>
      <text:p text:style-name="P149"/>
      <text:p text:style-name="P150"/>
      <text:p text:style-name="P151"/>
      <text:soft-page-break/>
      <text:p text:style-name="P152">CLÁUSULA OITAVA – DO PREÇO</text:p>
      <text:p text:style-name="P153">O preço unitário e total para cada item, neles incluídas todas as despesas e demais custos necessários ao perfeito cumprimento das obrigações, objeto deste contrato, é fixado conforme quadro abaixo: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8">
            <text:p text:style-name="P165"><text:span text:style-name="T166">GRUPO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ITEM</text:span></text:p>
          </table:table-cell>
          <table:table-cell table:style-name="TableCell171">
            <text:p text:style-name="P172"><text:span text:style-name="T173">03 - STORAGE TIPO I - CATSER 27740</text:span></text:p>
          </table:table-cell>
          <table:table-cell table:style-name="TableCell174">
            <text:p text:style-name="P175"><text:span text:style-name="T176">EQUIPMENT ITEM</text:span></text:p>
          </table:table-cell>
          <table:table-cell table:style-name="TableCell177">
            <text:p text:style-name="P178"><text:span text:style-name="T179">SERVICE ITEM</text:span></text:p>
          </table:table-cell>
          <table:table-cell table:style-name="TableCell180">
            <text:p text:style-name="P181"><text:span text:style-name="T182">UNIDADE</text:span></text:p>
          </table:table-cell>
          <table:table-cell table:style-name="TableCell183">
            <text:p text:style-name="P184"><text:span text:style-name="T185">QUANT.</text:span></text:p>
          </table:table-cell>
          <table:table-cell table:style-name="TableCell186">
            <text:p text:style-name="P187"><text:span text:style-name="T188">VALOR UNITÁRIO</text:span></text:p>
          </table:table-cell>
          <table:table-cell table:style-name="TableCell189">
            <text:p text:style-name="P190"><text:span text:style-name="T191">VALOR TOTAL</text:span></text:p>
          </table:table-cell>
        </table:table-row>
        <table:table-row table:style-name="TableRow192">
          <table:table-cell table:style-name="TableCell193">
            <text:p text:style-name="P194"><text:span text:style-name="T195">14</text:span></text:p>
          </table:table-cell>
          <table:table-cell table:style-name="TableCell196">
            <text:p text:style-name="P197"><text:span text:style-name="T198">HUAWEI OCEANSTOR DORADO 5000 V6 - BASIC SOFTWARE LICENSES - HI-CARE APPLICATION SOFTWARE UPGRADE SUPPORT SERVICE - 1 ANO</text:span></text:p>
          </table:table-cell>
          <table:table-cell table:style-name="TableCell199">
            <text:p text:style-name="P200"><text:span text:style-name="T201">88035TTR</text:span></text:p>
          </table:table-cell>
          <table:table-cell table:style-name="TableCell202">
            <text:p text:style-name="P203"><text:span text:style-name="T204">88134UHK</text:span></text:p>
          </table:table-cell>
          <table:table-cell table:style-name="TableCell205">
            <text:p text:style-name="P206"><text:span text:style-name="T207">ANOxATIVO</text:span>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R$ 9.011,76</text:p>
          </table:table-cell>
          <table:table-cell table:style-name="TableCell212">
            <text:p text:style-name="P213">R$ 18.023,52</text:p>
          </table:table-cell>
        </table:table-row>
        <table:table-row table:style-name="TableRow214">
          <table:table-cell table:style-name="TableCell215">
            <text:p text:style-name="P216"><text:span text:style-name="T217">15</text:span></text:p>
          </table:table-cell>
          <table:table-cell table:style-name="TableCell218">
            <text:p text:style-name="P219"><text:span text:style-name="T220">HUAWEI OCEANSTOR DORADO 5000 V6 - HYPERMETRO LICENSE - HI-CARE APPLICATION SOFTWARE UPGRADE SUPPORT SERVICE - 1 ANO</text:span></text:p>
          </table:table-cell>
          <table:table-cell table:style-name="TableCell221">
            <text:p text:style-name="P222"><text:span text:style-name="T223">88035TTX</text:span></text:p>
          </table:table-cell>
          <table:table-cell table:style-name="TableCell224">
            <text:p text:style-name="P225"><text:span text:style-name="T226">88134UHK</text:span></text:p>
          </table:table-cell>
          <table:table-cell table:style-name="TableCell227">
            <text:p text:style-name="P228"><text:span text:style-name="T229">ANOxATIVO</text:span>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R$ 3.868,56</text:p>
          </table:table-cell>
          <table:table-cell table:style-name="TableCell234">
            <text:p text:style-name="P235">R$ 7.737,12</text:p>
          </table:table-cell>
        </table:table-row>
        <table:table-row table:style-name="TableRow236">
          <table:table-cell table:style-name="TableCell237">
            <text:p text:style-name="P238"><text:span text:style-name="T239">16</text:span></text:p>
          </table:table-cell>
          <table:table-cell table:style-name="TableCell240">
            <text:p text:style-name="P241"><text:span text:style-name="T242">HUAWEI OCEANSTOR DORADO 5000 V6 - ULTRAPATH SOFTWARE LICENSE - HI-CARE APPLICATION SOFTWARE UPGRADE SUPPORT SERVICE - 1 ANO</text:span></text:p>
          </table:table-cell>
          <table:table-cell table:style-name="TableCell243">
            <text:p text:style-name="P244"><text:span text:style-name="T245">88035TTW</text:span></text:p>
          </table:table-cell>
          <table:table-cell table:style-name="TableCell246">
            <text:p text:style-name="P247"><text:span text:style-name="T248">88134UHK</text:span></text:p>
          </table:table-cell>
          <table:table-cell table:style-name="TableCell249">
            <text:p text:style-name="P250"><text:span text:style-name="T251">ANOxATIVO</text:span>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R$ 909,78</text:p>
          </table:table-cell>
          <table:table-cell table:style-name="TableCell256">
            <text:p text:style-name="P257">R$ 1.819,56</text:p>
          </table:table-cell>
        </table:table-row>
        <table:table-row table:style-name="TableRow258">
          <table:table-cell table:style-name="TableCell259">
            <text:p text:style-name="P260"><text:span text:style-name="T261">17</text:span></text:p>
          </table:table-cell>
          <table:table-cell table:style-name="TableCell262">
            <text:p text:style-name="P263"><text:span text:style-name="T264">HUAWEI OCEANSTOR DORADO 5000 V6 - DUAL CONTROLLER 2U - HI-CARE ONSITE PREMIER 24X7X4H ENGINEER ONSITE SERVICE - 1 ANO</text:span></text:p>
          </table:table-cell>
          <table:table-cell table:style-name="TableCell265">
            <text:p text:style-name="P266"><text:span text:style-name="T267">02353AUK</text:span></text:p>
            <text:p text:style-name="P268"><text:span text:style-name="T269">02352VUU</text:span></text:p>
          </table:table-cell>
          <table:table-cell table:style-name="TableCell270">
            <text:p text:style-name="P271"><text:span text:style-name="T272">88134ULF</text:span></text:p>
          </table:table-cell>
          <table:table-cell table:style-name="TableCell273">
            <text:p text:style-name="P274"><text:span text:style-name="T275">ANOxATIVO</text:span>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R$ 19.800,00</text:p>
          </table:table-cell>
          <table:table-cell table:style-name="TableCell280">
            <text:p text:style-name="P281">R$ 39.600,00</text:p>
          </table:table-cell>
        </table:table-row>
        <table:table-row table:style-name="TableRow282">
          <table:table-cell table:style-name="TableCell283">
            <text:p text:style-name="P284"><text:span text:style-name="T285">18</text:span></text:p>
          </table:table-cell>
          <table:table-cell table:style-name="TableCell286">
            <text:p text:style-name="P287"><text:span text:style-name="T288">HUAWEI OCEANSTOR DORADO 5000 V6 - SMART SAS DISK ENCLOSURE 2U - HI-CARE ONSITE PREMIER 24X7X4H ENGINEER ONSITE SERVICE - 1 ANO</text:span></text:p>
          </table:table-cell>
          <table:table-cell table:style-name="TableCell289">
            <text:p text:style-name="P290"><text:span text:style-name="T291">02352TRF</text:span></text:p>
            <text:p text:style-name="P292"><text:span text:style-name="T293">02352TVR</text:span></text:p>
          </table:table-cell>
          <table:table-cell table:style-name="TableCell294">
            <text:p text:style-name="P295"><text:span text:style-name="T296">88134ULF</text:span></text:p>
          </table:table-cell>
          <table:table-cell table:style-name="TableCell297">
            <text:p text:style-name="P298"><text:span text:style-name="T299">ANOxATIVO</text:span>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R$ 10.831,97</text:p>
          </table:table-cell>
          <table:table-cell table:style-name="TableCell304">
            <text:p text:style-name="P305">R$ 43.327,88</text:p>
          </table:table-cell>
        </table:table-row>
        <table:table-row table:style-name="TableRow306">
          <table:table-cell table:style-name="TableCell307">
            <text:p text:style-name="P308"><text:span text:style-name="T309">19</text:span></text:p>
          </table:table-cell>
          <table:table-cell table:style-name="TableCell310">
            <text:p text:style-name="P311"><text:span text:style-name="T312">HUAWEI OCEANSTOR DORADO 5000 V6 - 3.84TB SSD SAS DISK UNIT(2.5") - HI-CARE ONSITE PREMIER 24X7X4H ENGINEER ONSITE SERVICE - 1 ANO</text:span></text:p>
          </table:table-cell>
          <table:table-cell table:style-name="TableCell313">
            <text:p text:style-name="P314"><text:span text:style-name="T315">02352SFR</text:span></text:p>
          </table:table-cell>
          <table:table-cell table:style-name="TableCell316">
            <text:p text:style-name="P317"><text:span text:style-name="T318">88134ULF</text:span></text:p>
          </table:table-cell>
          <table:table-cell table:style-name="TableCell319">
            <text:p text:style-name="P320"><text:span text:style-name="T321">ANOxATIVO</text:span></text:p>
          </table:table-cell>
          <table:table-cell table:style-name="TableCell322">
            <text:p text:style-name="P323">120</text:p>
          </table:table-cell>
          <table:table-cell table:style-name="TableCell324">
            <text:p text:style-name="P325">R$ 825,26</text:p>
          </table:table-cell>
          <table:table-cell table:style-name="TableCell326">
            <text:p text:style-name="P327">R$ 99.031,20</text:p>
          </table:table-cell>
        </table:table-row>
        <table:table-row table:style-name="TableRow328">
          <table:table-cell table:style-name="TableCell329" table:number-columns-spanned="8">
            <text:p text:style-name="P330"><text:span text:style-name="T331">FIM DO GRUPO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<text:span text:style-name="T338">GRUPO 4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ITEM</text:span></text:p>
          </table:table-cell>
          <table:table-cell table:style-name="TableCell343">
            <text:p text:style-name="P344"><text:span text:style-name="T345">04 - STORAGE TIPO II - CATSER 27740</text:span></text:p>
          </table:table-cell>
          <table:table-cell table:style-name="TableCell346">
            <text:p text:style-name="P347"><text:span text:style-name="T348">EQUIPMENT ITEM</text:span></text:p>
          </table:table-cell>
          <table:table-cell table:style-name="TableCell349">
            <text:p text:style-name="P350"><text:span text:style-name="T351">SERVICE ITEM</text:span></text:p>
          </table:table-cell>
          <table:table-cell table:style-name="TableCell352">
            <text:p text:style-name="P353"><text:span text:style-name="T354">UNIDADE</text:span></text:p>
          </table:table-cell>
          <table:table-cell table:style-name="TableCell355">
            <text:p text:style-name="P356"><text:span text:style-name="T357">QUANT.</text:span></text:p>
          </table:table-cell>
          <table:table-cell table:style-name="TableCell358">
            <text:p text:style-name="P359"><text:span text:style-name="T360">VALOR UNITÁRIO</text:span></text:p>
          </table:table-cell>
          <table:table-cell table:style-name="TableCell361">
            <text:p text:style-name="P362"><text:span text:style-name="T363">VALOR TOTAL</text:span></text:p>
          </table:table-cell>
        </table:table-row>
        <table:table-row table:style-name="TableRow364">
          <table:table-cell table:style-name="TableCell365">
            <text:p text:style-name="P366"><text:span text:style-name="T367">20</text:span></text:p>
          </table:table-cell>
          <table:table-cell table:style-name="TableCell368">
            <text:p text:style-name="P369"><text:span text:style-name="T370">HUAWEI OCEANSTOR 5300 V5 - BASIC SOFTWARE LICENSES - HI-CARE APPLICATION SOFTWARE UPGRADE SUPPORT SERVICE - 1 ANO</text:span></text:p>
          </table:table-cell>
          <table:table-cell table:style-name="TableCell371">
            <text:p text:style-name="P372"><text:span text:style-name="T373">88035TBJ</text:span></text:p>
            <text:p text:style-name="P374"><text:span text:style-name="T375">88034JVV</text:span></text:p>
          </table:table-cell>
          <table:table-cell table:style-name="TableCell376">
            <text:p text:style-name="P377"><text:span text:style-name="T378">88134UHK</text:span></text:p>
          </table:table-cell>
          <table:table-cell table:style-name="TableCell379">
            <text:p text:style-name="P380"><text:span text:style-name="T381">ANOxATIVO</text:span>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R$<text:s/>1.088,10</text:p>
          </table:table-cell>
          <table:table-cell table:style-name="TableCell386">
            <text:p text:style-name="P387">R$ 1.088,10</text:p>
          </table:table-cell>
        </table:table-row>
        <table:table-row table:style-name="TableRow388">
          <table:table-cell table:style-name="TableCell389">
            <text:p text:style-name="P390"><text:span text:style-name="T391">21</text:span></text:p>
          </table:table-cell>
          <table:table-cell table:style-name="TableCell392">
            <text:p text:style-name="P393"><text:span text:style-name="T394">HUAWEI OCEANSTOR 5300 V5 - HYPERCLONE LICENSE - HI-CARE APPLICATION SOFTWARE UPGRADE SUPPORT SERVICE - 1 ANO</text:span></text:p>
          </table:table-cell>
          <table:table-cell table:style-name="TableCell395">
            <text:p text:style-name="P396"><text:span text:style-name="T397">88035TBV 88034JWS</text:span></text:p>
          </table:table-cell>
          <table:table-cell table:style-name="TableCell398">
            <text:p text:style-name="P399"><text:span text:style-name="T400">88134UHK</text:span></text:p>
          </table:table-cell>
          <table:table-cell table:style-name="TableCell401">
            <text:p text:style-name="P402"><text:span text:style-name="T403">ANOxATIVO</text:span>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R$<text:s/>2.514,77</text:p>
          </table:table-cell>
          <table:table-cell table:style-name="TableCell408">
            <text:p text:style-name="P409">R$ 2.514,77</text:p>
          </table:table-cell>
        </table:table-row>
        <table:table-row table:style-name="TableRow410">
          <table:table-cell table:style-name="TableCell411">
            <text:p text:style-name="P412"><text:span text:style-name="T413">22</text:span></text:p>
          </table:table-cell>
          <table:table-cell table:style-name="TableCell414">
            <text:p text:style-name="P415"><text:span text:style-name="T416">HUAWEI OCEANSTOR 5300 V5 - ULTRAPATH SOFTWARE LICENSE - HI-CARE APPLICATION SOFTWARE UPGRADE SUPPORT SERVICE - 1 ANO</text:span></text:p>
          </table:table-cell>
          <table:table-cell table:style-name="TableCell417">
            <text:p text:style-name="P418"><text:span text:style-name="T419">88034JXB</text:span></text:p>
          </table:table-cell>
          <table:table-cell table:style-name="TableCell420">
            <text:p text:style-name="P421"><text:span text:style-name="T422">88134UHK</text:span></text:p>
          </table:table-cell>
          <table:table-cell table:style-name="TableCell423">
            <text:p text:style-name="P424"><text:span text:style-name="T425">ANOxATIVO</text:span>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R$ 1.300,00</text:p>
          </table:table-cell>
          <table:table-cell table:style-name="TableCell430">
            <text:p text:style-name="P431">R$ 1.300,00</text:p>
          </table:table-cell>
        </table:table-row>
        <table:table-row table:style-name="TableRow432">
          <table:table-cell table:style-name="TableCell433">
            <text:p text:style-name="P434"><text:span text:style-name="T435">23</text:span></text:p>
          </table:table-cell>
          <table:table-cell table:style-name="TableCell436">
            <text:p text:style-name="P437"><text:span text:style-name="T438">HUAWEI OCEANSTOR 5300 V5 - SMARTDEDUPE LICENSE (FOR SAN&amp;NAS) - HI-CARE APPLICATION SOFTWARE UPGRADE SUPPORT SERVICE - 1 ANO</text:span></text:p>
          </table:table-cell>
          <table:table-cell table:style-name="TableCell439">
            <text:p text:style-name="P440"><text:span text:style-name="T441">88035TCF</text:span></text:p>
          </table:table-cell>
          <table:table-cell table:style-name="TableCell442">
            <text:p text:style-name="P443"><text:span text:style-name="T444">88134UHK</text:span></text:p>
          </table:table-cell>
          <table:table-cell table:style-name="TableCell445">
            <text:p text:style-name="P446"><text:span text:style-name="T447">ANOxATIVO</text:span>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R$ 715,00</text:p>
          </table:table-cell>
          <table:table-cell table:style-name="TableCell452">
            <text:p text:style-name="P453">R$ 715,00</text:p>
          </table:table-cell>
        </table:table-row>
        <table:table-row table:style-name="TableRow454">
          <table:table-cell table:style-name="TableCell455">
            <text:p text:style-name="P456"><text:span text:style-name="T457">24</text:span></text:p>
          </table:table-cell>
          <table:table-cell table:style-name="TableCell458">
            <text:p text:style-name="P459"><text:span text:style-name="T460">HUAWEI OCEANSTOR 5300 V5 - SMARTDEDUPE LICENSE (FORLUNs&amp;FS) - HI-CARE APPLICATION SOFTWARE UPGRADE SUPPORT SERVICE - 1 ANO</text:span></text:p>
          </table:table-cell>
          <table:table-cell table:style-name="TableCell461">
            <text:p text:style-name="P462"><text:span text:style-name="T463">88034PFC</text:span></text:p>
          </table:table-cell>
          <table:table-cell table:style-name="TableCell464">
            <text:p text:style-name="P465"><text:span text:style-name="T466">88134UHK</text:span></text:p>
          </table:table-cell>
          <table:table-cell table:style-name="TableCell467">
            <text:p text:style-name="P468"><text:span text:style-name="T469">ANOxATIVO</text:span>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R$ 690,00</text:p>
          </table:table-cell>
          <table:table-cell table:style-name="TableCell474">
            <text:p text:style-name="P475">R$ 690,00</text:p>
          </table:table-cell>
        </table:table-row>
        <text:soft-page-break/>
        <table:table-row table:style-name="TableRow476">
          <table:table-cell table:style-name="TableCell477">
            <text:p text:style-name="P478"><text:span text:style-name="T479">25</text:span></text:p>
          </table:table-cell>
          <table:table-cell table:style-name="TableCell480">
            <text:p text:style-name="P481"><text:span text:style-name="T482">HUAWEI OCEANSTOR 5300 V5 - SMARTTIER LICENSE (FOR FS) - HI-CARE APPLICATION SOFTWARE UPGRADE SUPPORT SERVICE - 1 ANO</text:span></text:p>
          </table:table-cell>
          <table:table-cell table:style-name="TableCell483">
            <text:p text:style-name="P484"><text:span text:style-name="T485">88035DYH</text:span></text:p>
          </table:table-cell>
          <table:table-cell table:style-name="TableCell486">
            <text:p text:style-name="P487"><text:span text:style-name="T488">88134UHK</text:span></text:p>
          </table:table-cell>
          <table:table-cell table:style-name="TableCell489">
            <text:p text:style-name="P490"><text:span text:style-name="T491">ANOxATIVO</text:span>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R$ 3.700,00</text:p>
          </table:table-cell>
          <table:table-cell table:style-name="TableCell496">
            <text:p text:style-name="P497">R$ 3.700,00</text:p>
          </table:table-cell>
        </table:table-row>
        <table:table-row table:style-name="TableRow498">
          <table:table-cell table:style-name="TableCell499">
            <text:p text:style-name="P500"><text:span text:style-name="T501">27</text:span></text:p>
          </table:table-cell>
          <table:table-cell table:style-name="TableCell502">
            <text:p text:style-name="P503"><text:span text:style-name="T504">HUAWEI OCEANSTOR 5300 V5 - PERFORMANCE SPEEDUP SOLUTION SUITE LICENSE - HI-CARE APPLICATION SOFTWARE UPGRADE SUPPORT SERVICE - 1 ANO</text:span></text:p>
          </table:table-cell>
          <table:table-cell table:style-name="TableCell505">
            <text:p text:style-name="P506"><text:span text:style-name="T507">88035TBM</text:span></text:p>
            <text:p text:style-name="P508"><text:span text:style-name="T509">88034JVY</text:span></text:p>
          </table:table-cell>
          <table:table-cell table:style-name="TableCell510">
            <text:p text:style-name="P511"><text:span text:style-name="T512">88134UHK</text:span></text:p>
          </table:table-cell>
          <table:table-cell table:style-name="TableCell513">
            <text:p text:style-name="P514"><text:span text:style-name="T515">ANOxATIVO</text:span>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R$ 6.678,67</text:p>
          </table:table-cell>
          <table:table-cell table:style-name="TableCell520">
            <text:p text:style-name="P521">R$ 6.678,67</text:p>
          </table:table-cell>
        </table:table-row>
        <table:table-row table:style-name="TableRow522">
          <table:table-cell table:style-name="TableCell523">
            <text:p text:style-name="P524"><text:span text:style-name="T525">28</text:span></text:p>
          </table:table-cell>
          <table:table-cell table:style-name="TableCell526">
            <text:p text:style-name="P527"><text:span text:style-name="T528">HUAWEI OCEANSTOR 5300 V5 - DISASTER RECOVERY SOLUTION SUITE LICENSE - HI-CARE APPLICATION SOFTWARE UPGRADE SUPPORT SERVICE - 1 ANO</text:span></text:p>
          </table:table-cell>
          <table:table-cell table:style-name="TableCell529">
            <text:p text:style-name="P530"><text:span text:style-name="T531">88035TBN</text:span></text:p>
            <text:p text:style-name="P532"><text:span text:style-name="T533">88034JWA</text:span></text:p>
          </table:table-cell>
          <table:table-cell table:style-name="TableCell534">
            <text:p text:style-name="P535"><text:span text:style-name="T536">88134UHK</text:span></text:p>
          </table:table-cell>
          <table:table-cell table:style-name="TableCell537">
            <text:p text:style-name="P538"><text:span text:style-name="T539">ANOxATIVO</text:span>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R$ 5.024,10</text:p>
          </table:table-cell>
          <table:table-cell table:style-name="TableCell544">
            <text:p text:style-name="P545">R$ 5.024,10</text:p>
          </table:table-cell>
        </table:table-row>
        <table:table-row table:style-name="TableRow546">
          <table:table-cell table:style-name="TableCell547">
            <text:p text:style-name="P548"><text:span text:style-name="T549">29</text:span></text:p>
          </table:table-cell>
          <table:table-cell table:style-name="TableCell550">
            <text:p text:style-name="P551"><text:span text:style-name="T552">HUAWEI OCEANSTOR 5300 V5 - DISK ENCLOSURE 2U - HI-CARE ONSITE PREMIER 24X7X4H ENGINEER ONSITE SERVICE - 1 ANO</text:span></text:p>
          </table:table-cell>
          <table:table-cell table:style-name="TableCell553">
            <text:p text:style-name="P554"><text:span text:style-name="T555">02351RHD</text:span></text:p>
          </table:table-cell>
          <table:table-cell table:style-name="TableCell556">
            <text:p text:style-name="P557"><text:span text:style-name="T558">88134ULF</text:span></text:p>
          </table:table-cell>
          <table:table-cell table:style-name="TableCell559">
            <text:p text:style-name="P560"><text:span text:style-name="T561">ANOxATIVO</text:span>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R$ 15.600,00</text:p>
          </table:table-cell>
          <table:table-cell table:style-name="TableCell566">
            <text:p text:style-name="P567">R$ 15.600,00</text:p>
          </table:table-cell>
        </table:table-row>
        <table:table-row table:style-name="TableRow568">
          <table:table-cell table:style-name="TableCell569">
            <text:p text:style-name="P570"><text:span text:style-name="T571">31</text:span></text:p>
          </table:table-cell>
          <table:table-cell table:style-name="TableCell572">
            <text:p text:style-name="P573"><text:span text:style-name="T574">HUAWEI OCEANSTOR 5300 V5 - DISK ENCLOSURE 4U - HI-CARE ONSITE PREMIER 24X7X4H ENGINEER ONSITE SERVICE - 1 ANO</text:span></text:p>
          </table:table-cell>
          <table:table-cell table:style-name="TableCell575">
            <text:p text:style-name="P576"><text:span text:style-name="T577">02351NYB</text:span></text:p>
          </table:table-cell>
          <table:table-cell table:style-name="TableCell578">
            <text:p text:style-name="P579"><text:span text:style-name="T580">88134ULF</text:span></text:p>
          </table:table-cell>
          <table:table-cell table:style-name="TableCell581">
            <text:p text:style-name="P582"><text:span text:style-name="T583">ANOxATIVO</text:span>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R$ 17.100,00</text:p>
          </table:table-cell>
          <table:table-cell table:style-name="TableCell588">
            <text:p text:style-name="P589">R$ 34.200,00</text:p>
          </table:table-cell>
        </table:table-row>
        <table:table-row table:style-name="TableRow590">
          <table:table-cell table:style-name="TableCell591">
            <text:p text:style-name="P592"><text:span text:style-name="T593">33</text:span></text:p>
          </table:table-cell>
          <table:table-cell table:style-name="TableCell594">
            <text:p text:style-name="P595"><text:span text:style-name="T596">HUAWEI OCEANSTOR 5300 V5 - DUAL CONTROLLER 2U - HI-CARE ONSITE PREMIER 24X7X4H ENGINEER ONSITE SERVICE - 1 ANO</text:span></text:p>
          </table:table-cell>
          <table:table-cell table:style-name="TableCell597">
            <text:p text:style-name="P598"><text:span text:style-name="T599">02351QLN</text:span></text:p>
          </table:table-cell>
          <table:table-cell table:style-name="TableCell600">
            <text:p text:style-name="P601"><text:span text:style-name="T602">88134ULF</text:span></text:p>
          </table:table-cell>
          <table:table-cell table:style-name="TableCell603">
            <text:p text:style-name="P604"><text:span text:style-name="T605">ANOxATIVO</text:span>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R$ 14.700,00</text:p>
          </table:table-cell>
          <table:table-cell table:style-name="TableCell610">
            <text:p text:style-name="P611">R$ 14.700,00</text:p>
          </table:table-cell>
        </table:table-row>
        <table:table-row table:style-name="TableRow612">
          <table:table-cell table:style-name="TableCell613">
            <text:p text:style-name="P614"><text:span text:style-name="T615">36</text:span></text:p>
          </table:table-cell>
          <table:table-cell table:style-name="TableCell616">
            <text:p text:style-name="P617"><text:span text:style-name="T618">HUAWEI OCEANSTOR 5300 V5 - 3.84TB SSD SAS DISK UNIT(2.5") - HI-CARE ONSITE PREMIER 24X7X4H ENGINEER ONSITE SERVICE - 1 ANO</text:span></text:p>
          </table:table-cell>
          <table:table-cell table:style-name="TableCell619">
            <text:p text:style-name="P620"><text:span text:style-name="T621">02351SCR</text:span></text:p>
          </table:table-cell>
          <table:table-cell table:style-name="TableCell622">
            <text:p text:style-name="P623"><text:span text:style-name="T624">88134ULF</text:span></text:p>
          </table:table-cell>
          <table:table-cell table:style-name="TableCell625">
            <text:p text:style-name="P626"><text:span text:style-name="T627">ANOxATIVO</text:span></text:p>
          </table:table-cell>
          <table:table-cell table:style-name="TableCell628">
            <text:p text:style-name="P629">30</text:p>
          </table:table-cell>
          <table:table-cell table:style-name="TableCell630">
            <text:p text:style-name="P631">R$ 825,90</text:p>
          </table:table-cell>
          <table:table-cell table:style-name="TableCell632">
            <text:p text:style-name="P633">R$ 24.777,00</text:p>
          </table:table-cell>
        </table:table-row>
        <table:table-row table:style-name="TableRow634">
          <table:table-cell table:style-name="TableCell635">
            <text:p text:style-name="P636"><text:span text:style-name="T637">38</text:span></text:p>
          </table:table-cell>
          <table:table-cell table:style-name="TableCell638">
            <text:p text:style-name="P639"><text:span text:style-name="T640">HUAWEI OCEANSTOR 5300 V5 - 960GB SSD SAS DISK UNIT(2.5") - HI-CARE ONSITE PREMIER 24X7X4H ENGINEER ONSITE SERVICE - 1 ANO</text:span></text:p>
          </table:table-cell>
          <table:table-cell table:style-name="TableCell641">
            <text:p text:style-name="P642"><text:span text:style-name="T643">02352CLK</text:span></text:p>
          </table:table-cell>
          <table:table-cell table:style-name="TableCell644">
            <text:p text:style-name="P645"><text:span text:style-name="T646">88134ULF</text:span></text:p>
          </table:table-cell>
          <table:table-cell table:style-name="TableCell647">
            <text:p text:style-name="P648"><text:span text:style-name="T649">ANOxATIVO</text:span></text:p>
          </table:table-cell>
          <table:table-cell table:style-name="TableCell650">
            <text:p text:style-name="P651">8</text:p>
          </table:table-cell>
          <table:table-cell table:style-name="TableCell652">
            <text:p text:style-name="P653">R$ 395,00</text:p>
          </table:table-cell>
          <table:table-cell table:style-name="TableCell654">
            <text:p text:style-name="P655">R$ 3.160,00</text:p>
          </table:table-cell>
        </table:table-row>
        <table:table-row table:style-name="TableRow656">
          <table:table-cell table:style-name="TableCell657" table:number-columns-spanned="8">
            <text:p text:style-name="P658"><text:span text:style-name="T659">FIM DO GRUPO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8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3"><text:span text:style-name="T664">§ 1º<text:s/></text:span><text:span text:style-name="T665">O valor total da presente contratação é de<text:s/></text:span><text:span text:style-name="T666">R$ 323.686,92 (trezentos e vinte e três mil, seiscentos e oitenta e seis reais e noventa e dois centavos)</text:span></text:p>
      <text:p text:style-name="P667"><text:span text:style-name="T668">§ 2º<text:s/></text:span><text:span text:style-name="T669">O preço contratado deverá compreender todas as despesas com mão de obra, impostos, encargos sociais e previdenciários, taxas, transportes, seguros e qualquer outra que incida ou venha incidir sobre o objeto da presente contratação.</text:span></text:p>
      <text:p text:style-name="P670"><text:span text:style-name="T671">§ 3° Para todos os itens do Grupo 3<text:s/></text:span><text:span text:style-name="T672">(itens 14 a 19) o</text:span><text:span text:style-name="T673"><text:s/>período</text:span><text:span text:style-name="T674"><text:s/>de contração<text:s/></text:span><text:span text:style-name="T675">é de 2</text:span><text:span text:style-name="T676"><text:s/></text:span><text:span text:style-name="T677">(dois) anos</text:span><text:span text:style-name="T678">.</text:span></text:p>
      <text:p text:style-name="P679">§ 4° Para todos os itens do Grupo 4<text:s/>(itens 20 a 38)<text:s/>o período<text:s/>de contratação<text:s/>é de 1 (um) ano.<text:s/></text:p>
      <text:p text:style-name="P680"/>
      <text:p text:style-name="P681">CLÁUSULA NONA – DO PAGAMENTO</text:p>
      <text:p text:style-name="P682"><text:span text:style-name="T683">O</text:span><text:span text:style-name="T684"><text:s/>prazo para pagamento à CONTRATADA e demais condições a ele referentes encontram-se definidos no item 5 do</text:span><text:span text:style-name="T685"><text:s/>Termo de Referência, Anexo I do Edital.</text:span></text:p>
      <text:p text:style-name="P686"/>
      <text:p text:style-name="P687"/>
      <text:p text:style-name="P688">CLÁUSULA DÉCIMA – DA VIGÊNCIA</text:p>
      <text:p text:style-name="P689">O presente contrato terá vigência de:</text:p>
      <text:soft-page-break/>
      <text:p text:style-name="P690"><text:span text:style-name="T691">I - 30 (trinta) meses para os itens 1 e 2</text:span><text:span text:style-name="T692">, e Grupo 6,</text:span><text:span text:style-name="T693"><text:s/></text:span><text:span text:style-name="T694">iniciando-se a partir da data de sua assinatura, podendo ser prorrogado</text:span><text:span text:style-name="T695"><text:s/>por iguais e sucessivos períodos, até o limite de sessenta meses, a critério do CONTRATANTE, e desde que verificada a vantajosidade das condições contratadas, nos termos do art. 57, II da Lei nº 8.666/93, e terá eficácia legal após a publicação do seu extrato no Diário Oficial da União.</text:span></text:p>
      <text:p text:style-name="P696">II – Para os Grupos 1 a 5 e itens<text:s/>11, 51, 52 e 53,<text:s/>a<text:s/>vigência iniciar-se-á a partir da data de sua assinatura, e terá eficácia legal após a publicação do seu extrato no Diário Oficial da União:</text:p>
      <text:p text:style-name="P697">II. a) O período de execução contratual iniciar-se-á imediatamente após a expiração do suporte atual do fabricante do equipamento.</text:p>
      <text:p text:style-name="P698"><text:span text:style-name="T699">II. b) O encerramento da vigência ocorrerá ao final do período de execução de 3 (três) anos ou na data de EOS (</text:span><text:span text:style-name="T700">End of Support</text:span><text:span text:style-name="T701">) dos equipamentos, o que ocorrer primeiro</text:span><text:span text:style-name="T702"><text:s/>(vide §§ 3º e 4º da Cláusula Oitava).</text:span></text:p>
      <text:p text:style-name="P703">II. c) Os serviços iniciados durante a vigência do contrato e que se estenderem após o seu término deverão obedecer às exigências previstas assim como as penalidades pelo seu descumprimento, o mesmo entendimento vale para serviços que possuírem garantia que porventura ultrapassem a vigência contratual.</text:p>
      <text:p text:style-name="P704"/>
      <text:p text:style-name="P705">CLÁUSULA DÉCIMA PRIMEIRA<text:s/>– DO REAJUSTE<text:s/></text:p>
      <text:p text:style-name="P706"><text:span text:style-name="T707">Para</text:span><text:span text:style-name="T708"><text:s/>os itens 1, 2 e Grupo 6 os preços serão reajustados anualmente, observado o interregno mínimo de um ano, contado a partir da data da apresentação da proposta de acordo com a variação do ICTI – Índice de Evolução dos Custos na Área de Tecnologia da Informação</text:span><text:span text:style-name="T709">, ou de outro índice oficial que venha a substituí-lo, salvo dispositivo legal que de outro modo discipline a matéria.<text:s/></text:span></text:p>
      <text:p text:style-name="P710">§1° Nos reajustes subsequentes ao primeiro, o interregno mínimo de um ano será contado a partir da data do último reajuste.</text:p>
      <text:p text:style-name="P711"><text:span text:style-name="T712">§2°<text:s/></text:span><text:span text:style-name="T713">Para os Grupos 1 a 5 e item 11, cujos</text:span><text:span text:style-name="T714"><text:s/>pagamentos são anuais, considerando a opção do CONTRATANTE</text:span><text:span text:style-name="T715"><text:s/>de realizar o pagamento de um, dois ou três anos ou ainda em parcela única se houver previsão orçamentária, conforme dispõe o item 5.14, do Termo de Referência, o reajuste será feito da seguinte forma: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PAGAMENTO PARA<text:s/></text:span></text:p>
          </table:table-cell>
          <table:table-cell table:style-name="TableCell725">
            <text:p text:style-name="P726"><text:span text:style-name="T727">QUANTIDADE DE REAJUSTES NO CONTRATO</text:span></text:p>
          </table:table-cell>
          <table:table-cell table:style-name="TableCell728">
            <text:p text:style-name="P729"><text:span text:style-name="T730">REAJUSTES</text:span></text:p>
          </table:table-cell>
        </table:table-row>
        <table:table-row table:style-name="TableRow731">
          <table:table-cell table:style-name="TableCell732">
            <text:p text:style-name="P733"><text:span text:style-name="T734">1 ano</text:span></text:p>
          </table:table-cell>
          <table:table-cell table:style-name="TableCell735">
            <text:p text:style-name="P736"><text:span text:style-name="T737">2</text:span></text:p>
          </table:table-cell>
          <table:table-cell table:style-name="TableCell738">
            <text:p text:style-name="P739"><text:span text:style-name="T740">Reajustes para segundo e terceiros anos</text:span></text:p>
          </table:table-cell>
        </table:table-row>
        <table:table-row table:style-name="TableRow741">
          <table:table-cell table:style-name="TableCell742">
            <text:p text:style-name="P743"><text:span text:style-name="T744">2 anos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Reajuste para o terceiro ano</text:span></text:p>
          </table:table-cell>
        </table:table-row>
        <table:table-row table:style-name="TableRow751">
          <table:table-cell table:style-name="TableCell752">
            <text:p text:style-name="P753"><text:span text:style-name="T754">3 anos</text:span></text:p>
          </table:table-cell>
          <table:table-cell table:style-name="TableCell755">
            <text:p text:style-name="P756"><text:span text:style-name="T757">0</text:span></text:p>
          </table:table-cell>
          <table:table-cell table:style-name="TableCell758">
            <text:p text:style-name="P759"><text:span text:style-name="T760">Não há reajuste</text:span></text:p>
          </table:table-cell>
        </table:table-row>
      </table:table>
      <text:soft-page-break/>
      <text:p text:style-name="P761"><text:span text:style-name="T762">§3°</text:span><text:span text:style-name="T763"><text:s/>Para os itens 51 a 53, os preços, ora contratados, manter-se-ão fixos</text:span></text:p>
      <text:p text:style-name="P764"/>
      <text:p text:style-name="P765"><text:span text:style-name="T766">CLÁUSULA DÉCIMA SEGUNDA</text:span><text:span text:style-name="T767"><text:s/></text:span><text:span text:style-name="T768">– DA GARANTIA CONTRATUAL<text:s/></text:span></text:p>
      <text:p text:style-name="P769">A CONTRATADA deverá prestar garantia contratual nos moldes estabelecidos no item 15 do Termo de Referência, Anexo I do Edital.</text:p>
      <text:p text:style-name="P770"><text:span text:style-name="T771">CLÁUSULA DÉCIMA TERCEIRA</text:span><text:span text:style-name="T772"><text:s/></text:span><text:span text:style-name="T773">– DAS SANÇÕES ADMINISTRATIVAS<text:s/></text:span></text:p>
      <text:p text:style-name="P774">As sanções relacionadas à execução deste contrato são aquelas previstas no item 13 do Termo de Referência, anexo I do Edital.</text:p>
      <text:p text:style-name="P775"><text:span text:style-name="T776">CLÁUSULA DÉCIMA QUARTA – DAS PRATICAS DE SUSTENTABILIDADE<text:s/></text:span></text:p>
      <text:p text:style-name="P777"><text:span text:style-name="T778">As disposições con</text:span><text:span text:style-name="T779">s</text:span><text:span text:style-name="T780">tantes da Resolução nº 310/21 do CSJT - Guia de contratações sustentáveis da Justiça do Trabalho, não abrangem o objeto deste contrato.</text:span></text:p>
      <text:p text:style-name="P781"><text:span text:style-name="T782">CLÁUSULA DÉCIMA QUINTA<text:s/></text:span><text:span text:style-name="T783">–</text:span><text:span text:style-name="T784"><text:s/>DA PROTEÇÃO DE DADOS PESSOAIS</text:span></text:p>
      <text:p text:style-name="P785">O detalhamento das medidas de proteção e tratamento de dados pessoais encontram-se descritos no item 18 do Termo de Referência, Anexo I do Edital.</text:p>
      <text:p text:style-name="P786"><text:span text:style-name="T787">CLÁUSULA DÉCIMA SEXTA – DA RESCISÃO<text:s/></text:span></text:p>
      <text:p text:style-name="P788">A rescisão do contrato se dará nos casos previstos na Tabela 7 do item 13 do Termo de Referência, Anexo I do Edital e também nos termos dos artigos 78 e 79 da Lei nº 8.666/93.</text:p>
      <text:p text:style-name="P789"><text:span text:style-name="T790">§ 1º</text:span><text:span text:style-name="T791"><text:s/>No caso de rescisão provocada por inadimplemento da CONTRATADA, o CONTRATANTE poderá reter, cautelarmente, os créditos decorrentes do contrato até o valor dos prejuízos causados, já calculados ou estimados.</text:span></text:p>
      <text:p text:style-name="P792"><text:span text:style-name="T793">§ 2º<text:s/></text:span><text:span text:style-name="T794">No procedimento que visa à rescisão do contrato, será assegurado o contraditório e a ampla defesa, sendo que, depois de encerrada a instrução inicial, a CONTRATADA terá o prazo de 5 (cinco) dias úteis para se manifestar e produzir provas, sem prejuízo da possibilidade de o CONTRATANTE adotar, motivadamente, providências acauteladoras.</text:span></text:p>
      <text:p text:style-name="P795"><text:span text:style-name="T796">§ 3º<text:s/></text:span><text:span text:style-name="T797">É admitida a fusão, cisão ou incorporação da empresa, bem assim sua alteração social, modificação da finalidade ou da estrutura, desde que não prejudique a execução do contrato, cabendo à Administração decidir pelo prosseguimento ou rescisão do contrato.</text:span></text:p>
      <text:p text:style-name="P798"/>
      <text:p text:style-name="P799"><text:span text:style-name="T800">CLÁUSULA DÉCIMA SÉTIMA – DOS DIREITOS DO CONTRATANTE EM CASO DE RESCISÃO</text:span></text:p>
      <text:p text:style-name="P801">Na hipótese de rescisão administrativa do presente contrato, a CONTRATADA reconhece, de logo, o direito do CONTRATANTE de adotar, no que couber, a seu exclusivo critério, as medidas que vão a seguir discriminadas:</text:p>
      <text:soft-page-break/>
      <text:p text:style-name="P802">I -<text:s/>assunção imediata do objeto do contrato, no estado e local em que se encontrar, por ato próprio do CONTRATANTE;</text:p>
      <text:p text:style-name="P803"><text:span text:style-name="T804">II -<text:s/></text:span><text:span text:style-name="T805">ocupação e utilização do local, instalações, equipamentos, materiais e pessoal empregado na execução do contrato, necessários à sua continuidade, na forma prevista na legislação em vigor;</text:span></text:p>
      <text:p text:style-name="P806">III -<text:s/>execução da garantia contratual, quando couber, para ressarcimento da Administração, e dos valores das multas e indenizações a ela devidos;</text:p>
      <text:p text:style-name="P807">IV -<text:s/>retenção dos créditos decorrentes do contrato até o limite dos prejuízos causados ao CONTRATANTE.</text:p>
      <text:p text:style-name="P808"><text:span text:style-name="T809">§ 1º</text:span><text:span text:style-name="T810"><text:s/>Caso a CONTRATADA cometa falhas sucessivas ou demonstre desempenho insatisfatório ou imperícia na execução de determinado(s) tipo(s) de serviço(s) compreendido(s) no escopo do presente contrato, o CONTRATANTE reserva-se o direito de, a seu critério, executar diretamente ou adjudicar os serviços em questão à outra empresa, nos termos da Lei, após comunicação por escrito à CONTRATADA, sendo certo que a CONTRATADA</text:span><text:span text:style-name="T811"><text:s/></text:span><text:span text:style-name="T812">arcará com todas as despesas daí decorrentes.</text:span></text:p>
      <text:p text:style-name="P813"><text:span text:style-name="T814">§ 2º</text:span><text:span text:style-name="T815"><text:s/>A utilização, pelo CONTRATANTE, do direito a ele assegurado no parágrafo anterior, não implicará, necessariamente, em renúncia aos demais recursos postos à sua disposição por este contrato, não cabendo à CONTRATADA reivindicações de quaisquer natureza em consequência da aplicação, pelo CONTRATANTE, do disposto no<text:s/></text:span><text:span text:style-name="T816">caput</text:span><text:span text:style-name="T817">.</text:span></text:p>
      <text:p text:style-name="P818"/>
      <text:p text:style-name="P819"><text:span text:style-name="T820">CLÁUSULA DÉCIMA OITAVA – DOS CASOS OMISSOS<text:s/></text:span></text:p>
      <text:p text:style-name="P821">Os casos omissos serão decididos pelo CONTRATANTE, segundo as disposições contidas na Lei nº 8.666/93, na Lei nº 10.520/2002 e demais normas federais aplicáveis e, subsidiariamente, segundo as disposições contidas na Lei nº 8.087/1990 – Código de<text:s/>Defesa do<text:s/>Consumidor – e normas e princípios gerais dos contratos.</text:p>
      <text:p text:style-name="P822"/>
      <text:p text:style-name="P823"><text:span text:style-name="T824">CLÁUSULA DÉCIMA NONA – DA DOTAÇÃO ORÇAMENTÁRIA</text:span></text:p>
      <text:p text:style-name="P825">As despesas decorrentes desta contratação correrão à conta da dotação orçamentária consignada ao Programa de Trabalho 02.122.0033.4256.0052,<text:s/>Natureza da Despesa 3.3.90.40, para o presente exercício, ficando as despesas pertinentes aos próximos exercícios a serem empenhadas, oportunamente, à conta do respectivo orçamento.</text:p>
      <text:p text:style-name="P826">PTRES: 168296</text:p>
      <text:p text:style-name="P827"><text:span text:style-name="T828">Nota de empenho: 2024NE000550</text:span><text:span text:style-name="T829"><text:s/></text:span></text:p>
      <text:p text:style-name="P830"/>
      <text:p text:style-name="P831">CLÁUSULA VIGÉSIMA – DO FORO</text:p>
      <text:p text:style-name="P832"><text:span text:style-name="T833">Fica eleito o foro de Campo Grande, Estado de Mato Grosso do Sul, com renúncia de qualquer outro, por mais privilegiado que seja para dirimir as questões relacionadas com o presente contrato que não puderem ser resolvidas pela via administrativa.</text:span></text:p>
      <text:soft-page-break/>
      <text:p text:style-name="P834">E, por assim estarem justas e CONTRATADAS, assinam o presente instrumento em 2 (duas) vias, na presença de 2 (duas) testemunhas.</text:p>
      <text:p text:style-name="P835"/>
      <text:p text:style-name="P836">Campo Grande - MS,<text:s/>09<text:s/>de<text:s/>dezembro<text:s/>de 2024.</text:p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  <text:p text:style-name="P843"/>
            <text:p text:style-name="P844"/>
            <text:p text:style-name="P845"/>
            <text:p text:style-name="P846"/>
            <text:p text:style-name="P847">(documento assinado digitalmente)</text:p>
            <text:h text:style-name="P848" text:outline-level="8"><text:span text:style-name="T849">GERSON MARTINS DE OLIVEIRA</text:span></text:h>
            <text:h text:style-name="P850" text:outline-level="8">CONTRATANTE</text:h>
            <text:p text:style-name="P851"/>
          </table:table-cell>
          <table:table-cell table:style-name="TableCell852">
            <text:p text:style-name="P853"/>
            <text:p text:style-name="P854"/>
            <text:p text:style-name="P855"/>
            <text:p text:style-name="P856">(documento assinado digitalmente)</text:p>
            <text:p text:style-name="P857">ELENISE DE JESUS MARTINS DE OLIVEIRA</text:p>
            <text:p text:style-name="P858"><text:s/>CONTRATADA</text:p>
          </table:table-cell>
        </table:table-row>
      </table:table>
      <text:p text:style-name="P859"/>
      <text:p text:style-name="P860"/>
      <text:p text:style-name="P861"/>
      <text:p text:style-name="P862"/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2">
            <text:p text:style-name="P868">TESTEMUNHAS</text:p>
            <text:p text:style-name="P869"/>
          </table:table-cell>
          <table:covered-table-cell/>
        </table:table-row>
        <table:table-row table:style-name="TableRow870">
          <table:table-cell table:style-name="TableCell871">
            <text:p text:style-name="P872"/>
            <text:p text:style-name="P873"/>
            <text:p text:style-name="P874">(documento assinado digitalmente)</text:p>
            <text:p text:style-name="P875">ALEXANDRE ROSA CAMY</text:p>
            <text:p text:style-name="P876">Secretário de Tecnologia<text:s/>da<text:s/>Informação e Comunicações</text:p>
            <text:p text:style-name="P877"/>
            <text:p text:style-name="P878"/>
          </table:table-cell>
          <table:table-cell table:style-name="TableCell879">
            <text:p text:style-name="P880"/>
            <text:p text:style-name="P881"/>
            <text:p text:style-name="P882">(documento assinado digitalmente)</text:p>
            <text:p text:style-name="P883">BONIFÁCIO TSUNETAME HIGA JUNIOR</text:p>
            <text:p text:style-name="P884">Analista Judiciário</text:p>
          </table:table-cell>
        </table:table-row>
      </table:table>
      <text:p text:style-name="P885"><text:span text:style-name="T886"><text:tab/></text:span><text:span text:style-name="T887"><text:tab/></text:span><text:span text:style-name="T888"><text:tab/></text:span><text:span text:style-name="T889"><text:tab/></text:span><text:span text:style-name="T890"><text:tab/></text:span><text:span text:style-name="T891"><text:tab/></text:span><text:span text:style-name="T892"><text:tab/></text:span><text:span text:style-name="T893"><text:tab/></text:span><text:span text:style-name="T894"><text:tab/></text:span><text:span text:style-name="T895"><text:tab/></text:span><text:span text:style-name="T896"><text:tab/></text:span><text:span text:style-name="T897"><text:tab/></text:span><text:span text:style-name="T898"><text:tab/></text:span><text:span text:style-name="T899"><text:tab/></text:span><text:span text:style-name="T900"><text:tab/></text:span><text:span text:style-name="T901"><text:tab/></text:span><text:span text:style-name="T902"><text:tab/></text:span><text:span text:style-name="T903"><text:tab/></text:span><text:span text:style-name="T904"><text:tab/></text:span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/text:span><text:span text:style-name="T912"><text:tab/></text:span><text:span text:style-name="T913"><text:tab/></text:span><text:span text:style-name="T914"><text:tab/>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tab/></text:span><text:span text:style-name="T925"><text:tab/></text:span><text:span text:style-name="T926"><text:tab/></text:span><text:span text:style-name="T927"><text:tab/></text:span><text:span text:style-name="T928"><text:tab/></text:span><text:span text:style-name="T929"><text:tab/></text:span><text:span text:style-name="T930"><text:tab/></text:span><text:span text:style-name="T931"><text:tab/></text:span><text:span text:style-name="T932"><text:tab/></text:span><text:span text:style-name="T933"><text:tab/></text:span><text:span text:style-name="T934"><text:tab/></text:span><text:span text:style-name="T9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roman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widows="0" fo:orphans="0" fo:text-align="justify" fo:margin-top="0.25in" fo:margin-bottom="0.0833in">
        <style:tab-stops>
          <style:tab-stop style:type="left" style:position="-0.7333in"/>
          <style:tab-stop style:type="left" style:position="-0.2416in"/>
          <style:tab-stop style:type="left" style:position="0.8861in"/>
          <style:tab-stop style:type="left" style:position="0.9847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  <style:text-properties style:font-name="Arial" style:font-name-complex="Times New Roman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complex="Times New Roman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4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4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size="10pt" style:font-size-asian="10pt" style:font-size-complex="10pt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harChar13" style:display-name="Char Char13" style:family="text">
      <style:text-properties fo:font-size="12pt" style:font-size-asian="12pt" fo:language="pt" fo:country="BR" style:language-asian="pt" style:country-asian="BR"/>
    </style:style>
    <style:style style:name="Normal6" style:display-name="Normal6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go" style:display-name="go" style:family="text" style:parent-style-name="Fonteparág.padrão"/>
    <style:style style:name="MençãoPendente1" style:display-name="Menção Pendente1" style:family="text">
      <style:text-properties fo:color="#605E5C" fo:background-color="#E1DFDD"/>
    </style:style>
    <style:style style:name="Marcador" style:display-name="Marcador" style:family="paragraph" style:parent-style-name="Normal" style:next-style-name="Normal" style:list-style-name="LFO13">
      <style:paragraph-properties fo:text-align="justify" fo:margin-top="0.0833in" fo:margin-bottom="0.0833in" style:line-height-at-leas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color="#000000" style:text-position="-4.5% 100%" fo:font-size="11pt" style:font-size-asian="11pt" style:font-size-complex="11pt" fo:hyphenate="false"/>
    </style:style>
    <style:style style:name="SemEspaçamento" style:display-name="Sem Espaçamento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6Char" style:display-name="Título 6 Char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Corpodetexto" style:display-name="Corpo de texto" style:family="paragraph" style:parent-style-name="Normal">
      <style:paragraph-properties fo:text-align="justify" fo:margin-top="0.0833in"/>
      <style:text-properties style:font-name="Times New Roman" style:font-name-complex="Times New Roman" fo:font-size="11pt" style:font-size-asian="11pt" style:font-size-complex="10pt" fo:hyphenate="false"/>
    </style:style>
    <style:style style:name="CorpodetextoChar" style:display-name="Corpo de texto Char" style:family="text">
      <style:text-properties style:font-size-complex="10pt"/>
    </style:style>
    <style:style style:name="Corpodetexto2" style:display-name="Corpo de texto 2" style:family="paragraph" style:parent-style-name="Normal">
      <style:paragraph-properties fo:text-align="justify" fo:margin-right="0.1319in"/>
      <style:text-properties style:font-name="Arial" style:font-name-complex="Times New Roman" fo:font-size="11pt" style:font-size-asian="11pt" style:font-size-complex="10pt" fo:hyphenate="false"/>
    </style:style>
    <style:style style:name="Corpodetexto2Char" style:display-name="Corpo de texto 2 Char" style:family="text">
      <style:text-properties style:font-name="Arial" style:font-size-complex="10pt"/>
    </style:style>
    <style:style style:name="Textoembloco" style:display-name="Texto em bloco" style:family="paragraph" style:parent-style-name="Normal">
      <style:paragraph-properties fo:text-align="justify" fo:margin-left="0.0715in" fo:margin-right="0.05in">
        <style:tab-stops/>
      </style:paragraph-properties>
      <style:text-properties style:font-name="Times New Roman" style:font-name-complex="Times New Roman" style:font-size-complex="10pt" fo:hyphenate="false"/>
    </style:style>
    <style:style style:name="ParágrafodaListaChar" style:display-name="Parágrafo da Lista Char" style:family="text">
      <style:text-properties style:font-name="Ecofont_Spranq_eco_Sans" style:font-name-complex="Tahom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4LVL2" style:family="text">
      <style:text-properties style:font-name-complex="Times New Roman" fo:letter-spacing="normal"/>
    </style:style>
    <style:style style:name="WW_CharLFO4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4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style:use-window-font-color="true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style:use-window-font-color="true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 style:use-window-font-color="true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font-weight="normal" style:font-weight-asian="normal" style:text-position="0% 100%"/>
    </style:style>
    <style:style style:name="WW_CharLFO13LVL2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WW_CharLFO13LVL3" style:family="text">
      <style:text-properties style:font-name="Arial" style:font-name-asian="Arial" style:font-name-complex="Arial" fo:font-weight="normal" style:font-weight-asian="normal" style:text-position="0% 100%" fo:font-size="10pt" style:font-size-asian="10pt" style:font-size-complex="10pt"/>
    </style:style>
    <style:style style:name="WW_CharLFO13LVL4" style:family="text">
      <style:text-properties fo:font-weight="normal" style:font-weight-asian="normal" style:text-position="0% 100%" fo:font-size="10pt" style:font-size-asian="10pt" style:font-size-complex="10pt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1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2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4.239/2023</text:p>
        <text:p text:style-name="P14">Pregão Eletrônico<text:s/>TRT 18ª Região<text:s/>nº<text:s/>064/2023<text:s/>(ARP PE 064/2023-B)</text:p>
        <text:p text:style-name="P15">Contrato nº<text:s/>23/2024</text:p>
      </style:header>
      <style:footer>
        <text:p text:style-name="P16"><text:span text:style-name="T17">Página<text:s/></text:span><text:span text:style-name="T18"><text:page-number text:fixed="false">8</text:page-number></text:span><text:span text:style-name="T19"><text:s/>de<text:s/></text:span><text:span text:style-name="T20"><text:page-count>8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Adriano</meta:initial-creator>
    <dc:creator>Petala Amorim Goncalves De Oliveira</dc:creator>
    <meta:creation-date>2024-12-10T20:03:00Z</meta:creation-date>
    <dc:date>2024-12-10T20:03:00Z</dc:date>
    <meta:print-date>2024-12-09T20:01:00Z</meta:print-date>
    <meta:template xlink:href="modelo%20de%20modelo%20de%20minuta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8" meta:paragraph-count="32" meta:word-count="2567" meta:character-count="16400" meta:row-count="115" meta:non-whitespace-character-count="13865"/>
  </office:meta>
</office:document-meta>
</file>